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42859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42859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42859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officeooo:paragraph-rsid="00042859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42859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42859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42859" style:font-size-asian="10pt" style:font-weight-asian="bold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8e09e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Stagione 1956-57</text:span></text:span></text:p>
      <text:p text:style-name="P1"/>
      <text:p text:style-name="P1">La stagione 1956-57 di Serie A per il Napoli comincia con la campagna acquisti e cessioni. Vengono acquistati Morin dalla Spal, Brugola dall’Atalanta, Moro dal Sudamerica ed i giovani Amicarelli,Andronico,Molinari e Storchi. Vengono ceduti Bertoni,Golin,Castelli,Tre Re e Jeppson. Come allenatore viene confermato il Sig. Amedeo Amadei</text:p>
      <text:p text:style-name="P1"/>
      <text:p text:style-name="P2">&amp; &amp; &amp; &amp;</text:p>
      <text:p text:style-name="P1"/>
      <text:p text:style-name="P1">Napoli 16 settembre 1956 Camp. 1956-57 1^ Giornata Andata Serie A</text:p>
      <text:p text:style-name="P1"/>
      <text:p text:style-name="P3">941 NAPOLI-ATALANTA<text:tab/><text:tab/><text:tab/>2-0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All. Amadei</text:span></text:span></text:p>
      <text:p text:style-name="P5"><text:span text:style-name="Car._20_predefinito_20_paragrafo"><text:span text:style-name="T2">ATALANTA:</text:span></text:span><text:span text:style-name="Car._20_predefinito_20_paragrafo"><text:span text:style-name="T3">Galbiati,Cattozzo,Corsini,Angeleri,Janich,Vittoni,Longoni,Annovazzi,Mian,Bassetto,Vall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Tommaso Corall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inicio(N); nella ripresa: Vitali(N)</text:span></text:span></text:p>
      <text:p text:style-name="P1"/>
      <text:p text:style-name="P2">&amp; &amp; &amp; &amp;</text:p>
      <text:p text:style-name="P1"/>
      <text:p text:style-name="P1">Trieste 23 settembre 1956 Camp. 1956-57 2^ Giornata Andata Serie A</text:p>
      <text:p text:style-name="P1"/>
      <text:p text:style-name="P3">942 TRIESTINA-NAPOLI<text:tab/><text:tab/><text:tab/>1-2<text:tab/>(0-1)</text:p>
      <text:p text:style-name="P3"/>
      <text:p text:style-name="P5"><text:span text:style-name="Car._20_predefinito_20_paragrafo"><text:span text:style-name="T2">TRIESTINA:</text:span></text:span><text:span text:style-name="Car._20_predefinito_20_paragrafo"><text:span text:style-name="T3">Bandini,Belloni,Claut,Petagna,Ferrario,Stolfa,Olivieri,Szoke,Brighenti II,Cazzaniga,Renosto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rgio Bernard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Beltrandi(N); nella ripresa: Renosto(T),Beltrandi,su rigore(N)</text:span></text:span></text:p>
      <text:p text:style-name="P6"/>
      <text:p text:style-name="P2">&amp; &amp; &amp; &amp;</text:p>
      <text:p text:style-name="P1"/>
      <text:p text:style-name="P1">Napoli 30 settembre 1956 Camp. 1956-57 3^ Giornata Andata Serie A</text:p>
      <text:p text:style-name="P1"/>
      <text:p text:style-name="P3">943 NAPOLI-INTERNAZIONALE<text:tab/><text:tab/>1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Ciccarelli,Pesa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INTERNAZIONALE:</text:span></text:span><text:span text:style-name="Car._20_predefinito_20_paragrafo"><text:span text:style-name="T3">Ghezzi,Fongaro,Giacomazzi,Bearzot,Bernardin,Nesti,Dorigo,Pandolfini,Massei,</text:span></text:span></text:p>
      <text:p text:style-name="P5"><text:span text:style-name="Car._20_predefinito_20_paragrafo"><text:span text:style-name="T3">Skoglund,Lorenzi</text:span></text:span> 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Ciccarelli(N),Massei(I)</text:span></text:span></text:p>
      <text:p text:style-name="P1"/>
      <text:p text:style-name="P2">&amp; &amp; &amp; &amp;</text:p>
      <text:p text:style-name="P1"/>
      <text:p text:style-name="P1">Milano 7 ottobre 1956 Camp. 1956-57 4^ Giornata Andata Serie A</text:p>
      <text:p text:style-name="P1"/>
      <text:p text:style-name="P3">944 MILAN-NAPOLI<text:tab/><text:tab/><text:tab/><text:tab/>3-5<text:tab/>(0-5)</text:p>
      <text:p text:style-name="P3"/>
      <text:p text:style-name="P5"><text:span text:style-name="Car._20_predefinito_20_paragrafo"><text:span text:style-name="T2">MILAN:</text:span></text:span><text:span text:style-name="Car._20_predefinito_20_paragrafo"><text:span text:style-name="T3">Buffon,Beraldo,Zagatti,Fontana,Zannier,Bergamaschi,Mariani,Bredesen,Galli,Schiaffino,Bagnoli. </text:span></text:span></text:p>
      <text:p text:style-name="P5"><text:span text:style-name="Car._20_predefinito_20_paragrafo"><text:span text:style-name="T3">All. Viani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Ciccarelli,Pesa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Posio(N),Pesaola(N),Pesaola(N),Vinicio(N),Vinicio(N); nella ripresa: </text:span></text:span></text:p>
      <text:p text:style-name="P5"><text:span text:style-name="Car._20_predefinito_20_paragrafo"><text:span text:style-name="T3">Schiaffino,su rigore(M),Schiaffino(M),Galli(M)</text:span></text:span></text:p>
      <text:p text:style-name="P1"/>
      <text:p text:style-name="P2">&amp; &amp; &amp; &amp;</text:p>
      <text:p text:style-name="P1"/>
      <text:p text:style-name="P1">Napoli 14 ottobre 1956 Camp. 1956-57 5^ Giornata Andata Serie A</text:p>
      <text:p text:style-name="P1"/>
      <text:p text:style-name="P3">945 NAPOLI-BOLOGNA<text:tab/><text:tab/><text:tab/>0-0<text:tab/>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Andronico,Posio,Vitali,Beltrandi,Vinicio,Ciccarelli,Pesaola. </text:span></text:span></text:p>
      <text:p text:style-name="P5"><text:soft-page-break/><text:span text:style-name="Car._20_predefinito_20_paragrafo"><text:span text:style-name="T3">All. Amadei</text:span></text:span></text:p>
      <text:p text:style-name="P5"><text:span text:style-name="Car._20_predefinito_20_paragrafo"><text:span text:style-name="T2">BOLOGNA:</text:span></text:span><text:span text:style-name="Car._20_predefinito_20_paragrafo"><text:span text:style-name="T3">Giorcelli,Capra,Pavinato,Bonifaci,Greco I,Pilmark,Cervellati,Pivatelli,Bonafin,Randon,Fascetti. </text:span></text:span></text:p>
      <text:p text:style-name="P5"><text:span text:style-name="Car._20_predefinito_20_paragrafo"><text:span text:style-name="T3">All. Campatell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Concetto Lo Bello di Siracusa</text:span></text:span></text:p>
      <text:p text:style-name="P1"/>
      <text:p text:style-name="P2">&amp; &amp; &amp; &amp;</text:p>
      <text:p text:style-name="P1"/>
      <text:p text:style-name="P1">Vicenza 21 ottobre 1956 Camp. 1956-57 6^ Giornata Andata Serie A</text:p>
      <text:p text:style-name="P1"/>
      <text:p text:style-name="P3">946 L.R.VICENZA-NAPOLI<text:tab/><text:tab/><text:tab/>0-0</text:p>
      <text:p text:style-name="P3"/>
      <text:p text:style-name="P5"><text:span text:style-name="Car._20_predefinito_20_paragrafo"><text:span text:style-name="T2">L.R.VICENZA:</text:span></text:span><text:span text:style-name="Car._20_predefinito_20_paragrafo"><text:span text:style-name="T3">Luison,Capucci,Dell’Innocenti,Bonci,Lancioni,Chiappin,Valentinuzzi,David,Aronsson,</text:span></text:span></text:p>
      <text:p text:style-name="P5"><text:span text:style-name="Car._20_predefinito_20_paragrafo"><text:span text:style-name="T3">Manente,Motta.</text:span></text:span> <text:span text:style-name="Car._20_predefinito_20_paragrafo"><text:span text:style-name="T3">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Ciccarelli,Pesa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rgio Bernardi</text:span></text:span></text:p>
      <text:p text:style-name="P1"/>
      <text:p text:style-name="P2">&amp; &amp; &amp; &amp;</text:p>
      <text:p text:style-name="P1"/>
      <text:p text:style-name="P1">Padova 28 ottobre 1956 Camp. 1956-57 7^ Giornata Andata Serie A</text:p>
      <text:p text:style-name="P1"/>
      <text:p text:style-name="P3">947 PADOVA-NAPOLI<text:tab/><text:tab/><text:tab/><text:tab/>1-1<text:tab/>(1-1)</text:p>
      <text:p text:style-name="P3"/>
      <text:p text:style-name="P5"><text:span text:style-name="Car._20_predefinito_20_paragrafo"><text:span text:style-name="T2">PADOVA:</text:span></text:span><text:span text:style-name="Car._20_predefinito_20_paragrafo"><text:span text:style-name="T3">Pin,Blason,Scagnellato,Moro,Sarti,Mari,Rosa,Pison,Bonistalli,Chiumento,Boscolo. All. Rocco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Ciccarelli,Franchini,Morin,Vitali,Beltrandi,Vinicio,Amicarelli,Pesa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ulio Campanat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inicio(N),Bonistalli(P)</text:span></text:span></text:p>
      <text:p text:style-name="P1"/>
      <text:p text:style-name="P2">&amp; &amp; &amp; &amp;</text:p>
      <text:p text:style-name="P1"/>
      <text:p text:style-name="P1">Napoli 18 novembre 1956 Camp. 1956-57 8^ Giornata Andata Serie A</text:p>
      <text:p text:style-name="P1"/>
      <text:p text:style-name="P3">948 NAPOLI-LAZIO<text:tab/><text:tab/><text:tab/><text:tab/>0-0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Brugola,Beltrandi,Vinicio,Amicarelli,Pesa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LAZIO:</text:span></text:span><text:span text:style-name="Car._20_predefinito_20_paragrafo"><text:span text:style-name="T3">Lovati,Molino,Eufemi,Fuin,Pinardi,Moltrasio,Muccinelli,Selmosson,Vivolo,Sentimenti V,Chiricallo. </text:span></text:span></text:p>
      <text:p text:style-name="P5"><text:span text:style-name="Car._20_predefinito_20_paragrafo"><text:span text:style-name="T3">All. Carver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Cesare Jonni</text:span></text:span></text:p>
      <text:p text:style-name="P1"/>
      <text:p text:style-name="P2">&amp; &amp; &amp; &amp;</text:p>
      <text:p text:style-name="P1"/>
      <text:p text:style-name="P1">Ferrara 25 novembre 1956 Camp. 1956-57 9^ Giornata Andata Serie A</text:p>
      <text:p text:style-name="P1"/>
      <text:p text:style-name="P3">949 SPAL-NAPOLI<text:tab/><text:tab/><text:tab/><text:tab/>2-0<text:tab/>(1-0)</text:p>
      <text:p text:style-name="P7"/>
      <text:p text:style-name="P5"><text:span text:style-name="Car._20_predefinito_20_paragrafo"><text:span text:style-name="T2">SPAL:</text:span></text:span><text:span text:style-name="Car._20_predefinito_20_paragrafo"><text:span text:style-name="T3">Bertocchi,Lucchi,Boldi II,Villa I,Mezzadri,Dal Pos,Sandell,Broccini,Prenna,Di Giacomo,Novell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Posio,Franchini,Morin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ulio Campanat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Sandell,su rigore(S); nella ripresa: Di Giacomo(S)</text:span></text:span></text:p>
      <text:p text:style-name="P1"/>
      <text:p text:style-name="P2">&amp; &amp; &amp; &amp;</text:p>
      <text:p text:style-name="P1"/>
      <text:p text:style-name="P1">Napoli 2 dicembre 1956 Camp. 1956-57 10^ Giornata Andata Serie A</text:p>
      <text:p text:style-name="P1"/>
      <text:p text:style-name="P3">950 NAPOLI-FIORENTINA<text:tab/><text:tab/><text:tab/>1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Brugola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FIORENTINA:</text:span></text:span><text:span text:style-name="Car._20_predefinito_20_paragrafo"><text:span text:style-name="T3">Sarti,Magnini,Cervato,Chiappella,Orzan,Segato,Julinho,Scaramucci,Virgili,Montuori,Bizzarri. </text:span></text:span></text:p>
      <text:p text:style-name="P5"><text:span text:style-name="Car._20_predefinito_20_paragrafo"><text:span text:style-name="T3">All. Bernardini</text:span></text:span></text:p>
      <text:p text:style-name="P5"><text:soft-page-break/><text:span text:style-name="Car._20_predefinito_20_paragrafo"><text:span text:style-name="T2">ARBITRO:</text:span></text:span><text:span text:style-name="Car._20_predefinito_20_paragrafo"><text:span text:style-name="T3">Grill(Austria)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Moro(N),Segato(F)</text:span></text:span></text:p>
      <text:p text:style-name="P1"/>
      <text:p text:style-name="P2">&amp; &amp; &amp; &amp;</text:p>
      <text:p text:style-name="P1"/>
      <text:p text:style-name="P1">Udine 16 dicembre 1956 Camp. 1956-57 11^ Giornata Andata Serie A</text:p>
      <text:p text:style-name="P1"/>
      <text:p text:style-name="P3">951 UDINESE-NAPOLI<text:tab/><text:tab/><text:tab/><text:tab/>2-1<text:tab/>(0-0)</text:p>
      <text:p text:style-name="P3"/>
      <text:p text:style-name="P5"><text:span text:style-name="Car._20_predefinito_20_paragrafo"><text:span text:style-name="T2">UDINESE:</text:span></text:span><text:span text:style-name="Car._20_predefinito_20_paragrafo"><text:span text:style-name="T3">Romano,Azimonti,Valenti,Pignè,De Giovanni,Magli,Pantaleoni,Menegotti,Fontanesi I,Lindskog,</text:span></text:span></text:p>
      <text:p text:style-name="P5"><text:span text:style-name="Car._20_predefinito_20_paragrafo"><text:span text:style-name="T3">Frignani.</text:span></text:span> <text:span text:style-name="Car._20_predefinito_20_paragrafo"><text:span text:style-name="T3">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Brugola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Dante Grigg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Fontanesi I(U),Pantaleoni(U),Beltrandi(N)</text:span></text:span></text:p>
      <text:p text:style-name="P1"/>
      <text:p text:style-name="P2">&amp; &amp; &amp; &amp;</text:p>
      <text:p text:style-name="P1"/>
      <text:p text:style-name="P1">Napoli 23 dicembre 1956 Camp. 1956-57 12^ Giornata Andata Serie A</text:p>
      <text:p text:style-name="P1"/>
      <text:p text:style-name="P3">952 NAPOLI-JUVENTUS<text:tab/><text:tab/><text:tab/>1-2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JUVENTUS:</text:span></text:span><text:span text:style-name="Car._20_predefinito_20_paragrafo"><text:span text:style-name="T3">Viola,Corradi,Garzena,Emoli,Nay,Montico,Hamrin,Boniperti,Antoniotti,Conti II,Stacchini. </text:span></text:span></text:p>
      <text:p text:style-name="P5"><text:span text:style-name="Car._20_predefinito_20_paragrafo"><text:span text:style-name="T3">All. Puppo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rgio Bernard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12’ Montico(J), 20’ Vinicio(N); nella ripresa: 40’ Conti II(J)</text:span></text:span></text:p>
      <text:p text:style-name="P1"/>
      <text:p text:style-name="P2">&amp; &amp; &amp; &amp;</text:p>
      <text:p text:style-name="P1"/>
      <text:p text:style-name="P1">Roma 30 dicembre 1956 Camp. 1956-57 13^ Giornata Andata Serie A</text:p>
      <text:p text:style-name="P1"/>
      <text:p text:style-name="P3">953 ROMA-NAPOLI<text:tab/><text:tab/><text:tab/><text:tab/>1-3<text:tab/>(0-1)</text:p>
      <text:p text:style-name="P3"/>
      <text:p text:style-name="P5"><text:span text:style-name="Car._20_predefinito_20_paragrafo"><text:span text:style-name="T2">ROMA:</text:span></text:span><text:span text:style-name="Car._20_predefinito_20_paragrafo"><text:span text:style-name="T3">Panetti,Cardarelli,Losi,Giuliano,Stucchi,Venturi,Ghiggia,Pestrin,Nordhal,Da Costa,Lojodice. </text:span></text:span></text:p>
      <text:p text:style-name="P5"><text:span text:style-name="Car._20_predefinito_20_paragrafo"><text:span text:style-name="T3">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Seipelt(Austria)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itali(N); nella ripresa: Vinicio(N),Da Costa(R),Vinicio(N)</text:span></text:span></text:p>
      <text:p text:style-name="P2"/>
      <text:p text:style-name="P2">&amp; &amp; &amp; &amp;</text:p>
      <text:p text:style-name="P1"/>
      <text:p text:style-name="P1">Napoli 6 gennaio 1957 Camp. 1956-57 14^ Giornata Andata Serie A</text:p>
      <text:p text:style-name="P1"/>
      <text:p text:style-name="P3">954 NAPOLI-SAMPDORIA<text:tab/><text:tab/><text:tab/>2-0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a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SAMPDORIA:</text:span></text:span><text:span text:style-name="Car._20_predefinito_20_paragrafo"><text:span text:style-name="T3">Bardelli,Farina,Agostinelli,Martini,Bernasconi,Vicini,Conti,Ocwirk,Ronzon,Tortul,Agnoletto. </text:span></text:span></text:p>
      <text:p text:style-name="P5"><text:span text:style-name="Car._20_predefinito_20_paragrafo"><text:span text:style-name="T3">All. Rava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iccardo Pieri di Trieste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Pesaola(N),autor. Farina(N)</text:span></text:span></text:p>
      <text:p text:style-name="P1"/>
      <text:p text:style-name="P2">&amp; &amp; &amp; &amp;</text:p>
      <text:p text:style-name="P1"/>
      <text:p text:style-name="P1">Napoli 13 gennaio 1957 Camp. 1956-57 15^ Giornata Andata Serie A</text:p>
      <text:p text:style-name="P1"/>
      <text:p text:style-name="P3">955 NAPOLI-TORINO<text:tab/><text:tab/><text:tab/><text:tab/>2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oft-page-break/><text:span text:style-name="Car._20_predefinito_20_paragrafo"><text:span text:style-name="T2">TORINO:</text:span></text:span><text:span text:style-name="Car._20_predefinito_20_paragrafo"><text:span text:style-name="T3">Rigamonti,Grava,Brancaleoni,Ganzer,Grosso,Rimbaldo,Arce,Armano,Jeppson,Ricagni,Tacchi. </text:span></text:span></text:p>
      <text:p text:style-name="P5">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Lorenzo Menchin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Pesaola(N),Tacchi(T),Pesaola,su rigore(N)</text:span></text:span></text:p>
      <text:p text:style-name="P1"/>
      <text:p text:style-name="P2">&amp; &amp; &amp; &amp;</text:p>
      <text:p text:style-name="P1"/>
      <text:p text:style-name="P1">Palermo 20 gennaio 1957 Camp. 1956-57 16^ Giornata Andata Serie A</text:p>
      <text:p text:style-name="P1"/>
      <text:p text:style-name="P3">956 PALERMO-NAPOLI<text:tab/><text:tab/><text:tab/>0-0</text:p>
      <text:p text:style-name="P3"/>
      <text:p text:style-name="P5"><text:span text:style-name="Car._20_predefinito_20_paragrafo"><text:span text:style-name="T2">PALERMO:</text:span></text:span><text:span text:style-name="Car._20_predefinito_20_paragrafo"><text:span text:style-name="T3">Benvenuti,Griffith,Bertoli,Benedetti,Ballico,Zamperlini,Vernazza,Biagini,Gomez,Pistacchi,</text:span></text:span></text:p>
      <text:p text:style-name="P5"><text:span text:style-name="Car._20_predefinito_20_paragrafo"><text:span text:style-name="T3">Sandr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esco Liverani di Torino</text:span></text:span></text:p>
      <text:p text:style-name="P1"/>
      <text:p text:style-name="P2">&amp; &amp; &amp; &amp;</text:p>
      <text:p text:style-name="P1"/>
      <text:p text:style-name="P1">Napoli 27 gennaio 1957 Camp. 1956-57 17^ Giornata Andata Serie A</text:p>
      <text:p text:style-name="P1"/>
      <text:p text:style-name="P3">957 NAPOLI-GENOA<text:tab/><text:tab/><text:tab/><text:tab/>1-2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GENOA:</text:span></text:span><text:span text:style-name="Car._20_predefinito_20_paragrafo"><text:span text:style-name="T3">Franci,Viciani,Becattini,De Angelis,Carlini,Delfino,Frizzi,Dalmonte,Corso,Abbadie,Carapellese. </text:span></text:span></text:p>
      <text:p text:style-name="P5"><text:span text:style-name="Car._20_predefinito_20_paragrafo"><text:span text:style-name="T3">All. Magl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Mayer(Austria)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inicio(N),Abbadie(G); nella ripresa: Carapellese(G)</text:span></text:span></text:p>
      <text:p text:style-name="P5"><text:span text:style-name="Car._20_predefinito_20_paragrafo"><text:span text:style-name="T2">NOTE:</text:span></text:span><text:span text:style-name="Car._20_predefinito_20_paragrafo"><text:span text:style-name="T3">Pes</text:span></text:span><text:span text:style-name="Car._20_predefinito_20_paragrafo"><text:span text:style-name="T4">a</text:span></text:span><text:span text:style-name="Car._20_predefinito_20_paragrafo"><text:span text:style-name="T3">ola</text:span></text:span><text:span text:style-name="Car._20_predefinito_20_paragrafo"><text:span text:style-name="T4">(N)</text:span></text:span><text:span text:style-name="Car._20_predefinito_20_paragrafo"><text:span text:style-name="T3"> non trasforma un calcio di rigore</text:span></text:span></text:p>
      <text:p text:style-name="P1"/>
      <text:p text:style-name="P2">&amp; &amp; &amp; &amp;</text:p>
      <text:p text:style-name="P1"/>
      <text:p text:style-name="P1">Al termine del girone di andata del campionatodi Serie A 1956-57, il Napoli ha totalizzato 19 punti con 6 vittorie, 7 pareggi, 4 sconfitte, 22 gol fatti e 17 gol subiti. In casa si registrano 3 vittorie, 4 pareggi e 2 sconfitte. In trasferta si registrano 3 vittorie, 3 pareggi e 2 sconfitte. I gol sono così ripartiti: 8 gol: Vinicio; 5 gol Pesaola,1 su rigore; 3 gol: Beltrandi,1 su rigore; 2 gol: Vitali; 1 gol: Ciccarelli,Posio,Moro e 1 autorete.</text:p>
      <text:p text:style-name="P1"/>
      <text:p text:style-name="P1"><text:s text:c="78"/>&amp; &amp; &amp; &amp;</text:p>
      <text:p text:style-name="P1"/>
      <text:p text:style-name="P1">Bergamo 3 febbraio 1957 Camp. 1956-57 1^ Giornata Ritorno Serie A</text:p>
      <text:p text:style-name="P1"/>
      <text:p text:style-name="P3">958 ATALANTA-NAPOLI<text:tab/><text:tab/><text:tab/>2-0<text:tab/>(1-0)</text:p>
      <text:p text:style-name="P3"/>
      <text:p text:style-name="P5"><text:span text:style-name="Car._20_predefinito_20_paragrafo"><text:span text:style-name="T2">ATALANTA:</text:span></text:span><text:span text:style-name="Car._20_predefinito_20_paragrafo"><text:span text:style-name="T3">Boccardi,Cattozzo,Corsini,Angeleri,Gustavson,Roncoli,Mian,Borsani,Cancela,Bassetto,Gentili. </text:span></text:span></text:p>
      <text:p text:style-name="P5"><text:span text:style-name="Car._20_predefinito_20_paragrafo"><text:span text:style-name="T3">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Greco II,Morin,Franchini,Posio,Vitali,Beltrandi,Vinicio,Pesaola,Brugola. All. </text:span></text:span></text:p>
      <text:p text:style-name="P5"><text:span text:style-name="Car._20_predefinito_20_paragrafo"><text:span text:style-name="T3">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rill(Austria)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Cancela(A); nella ripresa: Bassetto(A)</text:span></text:span></text:p>
      <text:p text:style-name="P1"/>
      <text:p text:style-name="P1"/>
      <text:p text:style-name="P2">&amp; &amp; &amp; &amp;</text:p>
      <text:p text:style-name="P6"/>
      <text:p text:style-name="P1">Napoli 10 febbraio 1957 Camp. 1956-57 2^ Giornata Ritorno Serie A</text:p>
      <text:p text:style-name="P1"/>
      <text:p text:style-name="P3">959 NAPOLI-TRIESTINA<text:tab/><text:tab/><text:tab/>2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Fontanesi II,Greco II,Del Bene,Morin,Franchini,Posio,Brugola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TRIESTINA:</text:span></text:span><text:span text:style-name="Car._20_predefinito_20_paragrafo"><text:span text:style-name="T3">Bandini,Cialabrini,Brunazzi,Petagna,Ferrario,Tulissi,Olivieri,Szoke,Brighenti II,Mazzero,Petris.</text:span></text:span></text:p>
      <text:p text:style-name="P5">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Vincenzo Orlandini</text:span></text:span></text:p>
      <text:p text:style-name="P5"><text:soft-page-break/><text:span text:style-name="Car._20_predefinito_20_paragrafo"><text:span text:style-name="T2">MARCATORI:</text:span></text:span><text:span text:style-name="Car._20_predefinito_20_paragrafo"><text:span text:style-name="T3"> nel primo tempo: Vinicio(N),Olivieri(T); nella ripresa: Moro(N)</text:span></text:span></text:p>
      <text:p text:style-name="P1"/>
      <text:p text:style-name="P2">&amp; &amp; &amp; &amp;</text:p>
      <text:p text:style-name="P1"/>
      <text:p text:style-name="P1">Milano 17 febbraio 1957 Camp. 1956-57 3^ Giornata Ritorno Serie A</text:p>
      <text:p text:style-name="P1"/>
      <text:p text:style-name="P3">960 INTERNAZIONALE-NAPOLI<text:tab/><text:tab/>3-1<text:tab/>(2-0)</text:p>
      <text:p text:style-name="P3"/>
      <text:p text:style-name="P5"><text:span text:style-name="Car._20_predefinito_20_paragrafo"><text:span text:style-name="T2">INTERNAZIONALE:</text:span></text:span><text:span text:style-name="Car._20_predefinito_20_paragrafo"><text:span text:style-name="T3">Ghezzi,Fongaro,Giacomazzi,Bearzot,Bernardin,Invernizzi,Vonlanthen,Massei,Lorenzi,</text:span></text:span></text:p>
      <text:p text:style-name="P5"><text:span text:style-name="Car._20_predefinito_20_paragrafo"><text:span text:style-name="T3">Pandolfini,Savion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Fontanesi II,Comaschi,Greco II,Morin,Franchini,Posio,Brugola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Lorenzi(I),Savioni(I); nella ripresa: Pandolfini(I),Moro(N)</text:span></text:span></text:p>
      <text:p text:style-name="P1"/>
      <text:p text:style-name="P2">&amp; &amp; &amp; &amp;</text:p>
      <text:p text:style-name="P1"/>
      <text:p text:style-name="P1">Napoli 24 febbraio 1957 Camp. 1956-57 4^ Giornata Ritorno Serie A</text:p>
      <text:p text:style-name="P6"/>
      <text:p text:style-name="P3">961 NAPOLI-MILAN<text:tab/><text:tab/><text:tab/><text:tab/>2-2<text:tab/>(0-1)</text:p>
      <text:p text:style-name="P7"/>
      <text:p text:style-name="P5"><text:span text:style-name="Car._20_predefinito_20_paragrafo"><text:span text:style-name="T2">NAPOLI:</text:span></text:span><text:span text:style-name="Car._20_predefinito_20_paragrafo"><text:span text:style-name="T3">Bugatti,Greco II,Del Bene,Morin,Ciccarelli,Posio,Vitali,Beltrandi,Vinicio,Pesaola,Moro. All. Amadei</text:span></text:span></text:p>
      <text:p text:style-name="P5"><text:span text:style-name="Car._20_predefinito_20_paragrafo"><text:span text:style-name="T2">MILAN:</text:span></text:span><text:span text:style-name="Car._20_predefinito_20_paragrafo"><text:span text:style-name="T3">Soldan,Maldini C.,Beraldo,Liedholm,Zannier,Fontana,Mariani,Galli,Bean,Schiaffino,Bredesen. </text:span></text:span></text:p>
      <text:p text:style-name="P5"><text:span text:style-name="Car._20_predefinito_20_paragrafo"><text:span text:style-name="T3">All. Vian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Cesare Jonn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Galli(M); nella ripresa: Vinicio(N),Vinicio(N),Bean(M)</text:span></text:span></text:p>
      <text:p text:style-name="P1"/>
      <text:p text:style-name="P2">&amp; &amp; &amp; &amp;</text:p>
      <text:p text:style-name="P1"/>
      <text:p text:style-name="P1">Bologna 3 marzo 1957 Camp. 1956-57 5^ Giornata Ritorno Serie A</text:p>
      <text:p text:style-name="P1"/>
      <text:p text:style-name="P3">962 BOLOGNA-NAPOLI<text:tab/><text:tab/><text:tab/>2-1<text:tab/>(0-0)</text:p>
      <text:p text:style-name="P3"/>
      <text:p text:style-name="P5"><text:span text:style-name="Car._20_predefinito_20_paragrafo"><text:span text:style-name="T2">BOLOGNA:</text:span></text:span><text:span text:style-name="Car._20_predefinito_20_paragrafo"><text:span text:style-name="T3">Giorcelli,Rota,Pavinato,Bonifaci,Greco,Pilmark,Cervellati,Pozzan,Bonafin,Randon,Pascutti. </text:span></text:span></text:p>
      <text:p text:style-name="P5"><text:span text:style-name="Car._20_predefinito_20_paragrafo"><text:span text:style-name="T3">All. Campatelli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Ciccarelli,Posio,Vitali,Beltrandi,Vinicio,Pesaola,Moro. All. </text:span></text:span></text:p>
      <text:p text:style-name="P5"><text:span text:style-name="Car._20_predefinito_20_paragrafo"><text:span text:style-name="T3">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Cervellati(B),Bonafin(B),Moro,su rigore(N)</text:span></text:span></text:p>
      <text:p text:style-name="P1"/>
      <text:p text:style-name="P2">&amp; &amp; &amp; &amp;</text:p>
      <text:p text:style-name="P1"/>
      <text:p text:style-name="P1">Napoli 10 marzo 1957 Camp. 1956-57 6^ Giornata Ritorno Serie A</text:p>
      <text:p text:style-name="P1"/>
      <text:p text:style-name="P3">963 NAPOLI-L.R.VICENZA<text:tab/><text:tab/><text:tab/>1-0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Ciccarelli,Franchini,Granata,Brugola,Beltrandi,Vinicio,Pesaola,Moro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L.R.VICENZA:</text:span></text:span><text:span text:style-name="Car._20_predefinito_20_paragrafo"><text:span text:style-name="T3">Servidati,Giaroli,Capucci,Dell’Innocenti,Lancioni,Chiapin,Motta,Lojacono,Campana,Aronsson,</text:span></text:span></text:p>
      <text:p text:style-name="P5"><text:span text:style-name="Car._20_predefinito_20_paragrafo"><text:span text:style-name="T3">Savoini.</text:span></text:span> 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Vincenzo Orlandin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 primo tempo: Vinicio(N)</text:span></text:span></text:p>
      <text:p text:style-name="P1"/>
      <text:p text:style-name="P2">&amp; &amp; &amp; &amp;</text:p>
      <text:p text:style-name="P1"/>
      <text:p text:style-name="P1">Napoli 17 marzo 1957 Camp. 1956-57 7^ Giornata Ritorno Serie A</text:p>
      <text:p text:style-name="P1"/>
      <text:p text:style-name="P3">964 NAPOLI-PADOVA<text:tab/><text:tab/><text:tab/><text:tab/>1-0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Ciccarelli,Vitali,Moro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PADOVA:</text:span></text:span><text:span text:style-name="Car._20_predefinito_20_paragrafo"><text:span text:style-name="T3">Pin,Blason,Scagnellato,Pison,Azzini,Mari,Golin,Rosa,Nicolè,Chiumento,Bonistalli. All. Rocco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o Guarnaschelli</text:span></text:span></text:p>
      <text:p text:style-name="P5"><text:soft-page-break/><text:span text:style-name="Car._20_predefinito_20_paragrafo"><text:span text:style-name="T2">MARCATORE:</text:span></text:span><text:span text:style-name="Car._20_predefinito_20_paragrafo"><text:span text:style-name="T3"> nel primo tempo: Brugola(N)</text:span></text:span></text:p>
      <text:p text:style-name="P1"/>
      <text:p text:style-name="P2">&amp; &amp; &amp; &amp;</text:p>
      <text:p text:style-name="P1"/>
      <text:p text:style-name="P1">Roma 24 marzo 1957 Camp. 1956-57 8^ Giornata Ritorno Serie A</text:p>
      <text:p text:style-name="P1"/>
      <text:p text:style-name="P3">965 LAZIO-NAPOLI<text:tab/><text:tab/><text:tab/><text:tab/>1-1<text:tab/>(1-1)</text:p>
      <text:p text:style-name="P3"/>
      <text:p text:style-name="P5"><text:span text:style-name="Car._20_predefinito_20_paragrafo"><text:span text:style-name="T2">LAZIO:</text:span></text:span><text:span text:style-name="Car._20_predefinito_20_paragrafo"><text:span text:style-name="T3">Lovati,Molino,Sentimenti V,Carradori,Pinardi,Moltrasio,Muccinelli,Tozzi,Praest,Burini,Selmosson. </text:span></text:span></text:p>
      <text:p text:style-name="P5"><text:span text:style-name="Car._20_predefinito_20_paragrafo"><text:span text:style-name="T3">All. Carver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Vitali,Moro,Vinicio,Pesaola,Brugola. All. </text:span></text:span></text:p>
      <text:p text:style-name="P5"><text:span text:style-name="Car._20_predefinito_20_paragrafo"><text:span text:style-name="T3">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esco Liverani di Torin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Moro,su rigore(N),Selmosson(L)</text:span></text:span></text:p>
      <text:p text:style-name="P6"/>
      <text:p text:style-name="P2">&amp; &amp; &amp; &amp;</text:p>
      <text:p text:style-name="P1"/>
      <text:p text:style-name="P1">Napoli 31 marzo 1957 Camp. 1956-57 9^ Giornata Ritorno Serie A</text:p>
      <text:p text:style-name="P6"/>
      <text:p text:style-name="P3">966 NAPOLI-SPAL<text:tab/><text:tab/><text:tab/><text:tab/>0-1<text:tab/>(0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Ciccarelli,Vitali,Beltrand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SPAL:</text:span></text:span><text:span text:style-name="Car._20_predefinito_20_paragrafo"><text:span text:style-name="T3">Bertocchi,Delfrati,Lucchi,Villa,Vinyei,Dal Pos,Dido,Di Giacomo,Firotto,Broccini,Novell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Sergio Ferrar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 primo tempo: autor. Del Bene(S)</text:span></text:span></text:p>
      <text:p text:style-name="P1"/>
      <text:p text:style-name="P2">&amp; &amp; &amp; &amp;</text:p>
      <text:p text:style-name="P1"/>
      <text:p text:style-name="P1">Firenze 7 aprile 1957 Camp. 1956-57 10^ Giornata Ritorno Serie A</text:p>
      <text:p text:style-name="P1"/>
      <text:p text:style-name="P3">967 FIORENTINA-NAPOLI<text:tab/><text:tab/><text:tab/>4-0<text:tab/>(3-0)</text:p>
      <text:p text:style-name="P3"/>
      <text:p text:style-name="P5"><text:span text:style-name="Car._20_predefinito_20_paragrafo"><text:span text:style-name="T2">FIORENTINA:</text:span></text:span><text:span text:style-name="Car._20_predefinito_20_paragrafo"><text:span text:style-name="T3">Sarti,Magnini,Cervato,Chiappella,Orzan,Segato,Julinho,Gratton,Virgili,Montuori,Prini. </text:span></text:span></text:p>
      <text:p text:style-name="P5"><text:span text:style-name="Car._20_predefinito_20_paragrafo"><text:span text:style-name="T3">All. Bernardini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Ciccarelli,Beltrandi,Moro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Ugo Famular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Cervato,su rigore(F),Virgili(F),Montuori(F); nella ripresa: Montuori(F)</text:span></text:span></text:p>
      <text:p text:style-name="P1"/>
      <text:p text:style-name="P2">&amp; &amp; &amp; &amp;</text:p>
      <text:p text:style-name="P1"/>
      <text:p text:style-name="P1">Napoli 14 aprile 1957 Camp. 1956-57 11^ Giornata Ritorno Serie A</text:p>
      <text:p text:style-name="P1"/>
      <text:p text:style-name="P3">968 NAPOLI-UDINESE<text:tab/><text:tab/><text:tab/><text:tab/>2-1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Beltrandi,Molinar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UDINESE:</text:span></text:span><text:span text:style-name="Car._20_predefinito_20_paragrafo"><text:span text:style-name="T3">Cudicini,Baccari,Valentini,Piquè,De Giovanni,Magli,Frignani,Pantaleoni,Lindskog,Menegotti,</text:span></text:span></text:p>
      <text:p text:style-name="P5"><text:span text:style-name="Car._20_predefinito_20_paragrafo"><text:span text:style-name="T3">Fontanesi I.</text:span></text:span> 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esco Liverani di Torin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Beltrandi(N); nella ripresa: Vinicio(N),Lindskog(U)</text:span></text:span></text:p>
      <text:p text:style-name="P1"/>
      <text:p text:style-name="P2">&amp; &amp; &amp; &amp;</text:p>
      <text:p text:style-name="P2"/>
      <text:p text:style-name="P1">Torino 28 aprile 1957 Camp. 1956-57 12^ Giornata Ritorno Serie A</text:p>
      <text:p text:style-name="P1"/>
      <text:p text:style-name="P3">969 JUVENTUS-NAPOLI<text:tab/><text:tab/><text:tab/>1-0<text:tab/>(0-0)</text:p>
      <text:p text:style-name="P3"/>
      <text:p text:style-name="P5"><text:span text:style-name="Car._20_predefinito_20_paragrafo"><text:span text:style-name="T2">JUVENTUS:</text:span></text:span><text:span text:style-name="Car._20_predefinito_20_paragrafo"><text:span text:style-name="T3">Viola,Robotti,Garzena,Corradi,Nay,Emoli,Hamrin,Montico,Boniperti,Conti,Stivanello. </text:span></text:span></text:p>
      <text:p text:style-name="P5"><text:span text:style-name="Car._20_predefinito_20_paragrafo"><text:span text:style-name="T3">All. Puppo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Beltrandi,Amicarelli,Vinicio,Pesaola,Brugola. </text:span></text:span></text:p>
      <text:p text:style-name="P5"><text:span text:style-name="Car._20_predefinito_20_paragrafo"><text:span text:style-name="T3">All. Amadei</text:span></text:span></text:p>
      <text:p text:style-name="P5"><text:soft-page-break/><text:span text:style-name="Car._20_predefinito_20_paragrafo"><text:span text:style-name="T2">ARBITRO:</text:span></text:span><text:span text:style-name="Car._20_predefinito_20_paragrafo"><text:span text:style-name="T3">Fanquenbergne (Francia)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Hamrin(J)</text:span></text:span></text:p>
      <text:p text:style-name="P1"/>
      <text:p text:style-name="P2">&amp; &amp; &amp; &amp;</text:p>
      <text:p text:style-name="P1"/>
      <text:p text:style-name="P1">Napoli 5 maggio 1957 Camp. 1956-57 13^ Giornata Ritorno Serie A</text:p>
      <text:p text:style-name="P1"/>
      <text:p text:style-name="P3">970 NAPOLI-ROMA<text:tab/><text:tab/><text:tab/><text:tab/>1-2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Beltrandi,Moro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ROMA:</text:span></text:span><text:span text:style-name="Car._20_predefinito_20_paragrafo"><text:span text:style-name="T3">Panetti,Cardoni,Cardarelli,Guarnacci,Stucchi,Venturi,Ghiggia,Da Costa,Nordhal,Barbolini,Lojodice. </text:span></text:span></text:p>
      <text:p text:style-name="P5"><text:span text:style-name="Car._20_predefinito_20_paragrafo"><text:span text:style-name="T3">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iccardo Pieri di Trieste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Brugola(N); nella ripresa: Da Costa(R),Da Costa(R)</text:span></text:span></text:p>
      <text:p text:style-name="P1"/>
      <text:p text:style-name="P2">&amp; &amp; &amp; &amp;</text:p>
      <text:p text:style-name="P1"/>
      <text:p text:style-name="P1">Genova 19 maggio 1957 Camp. 1956-57 14^ Giornata Ritorno Serie A</text:p>
      <text:p text:style-name="P1"/>
      <text:p text:style-name="P3">971 SAMPDORIA-NAPOLI<text:tab/><text:tab/><text:tab/>1-0<text:tab/>(0-0)</text:p>
      <text:p text:style-name="P3"/>
      <text:p text:style-name="P5"><text:span text:style-name="Car._20_predefinito_20_paragrafo"><text:span text:style-name="T2">SAMPDORIA:</text:span></text:span><text:span text:style-name="Car._20_predefinito_20_paragrafo"><text:span text:style-name="T3">Bardelli,Farina,Agostinelli,Marocchi,Bernasconi,Vicini,Conti,Ocwirk,Firmani,Tortul,Giordano. </text:span></text:span></text:p>
      <text:p text:style-name="P5"><text:span text:style-name="Car._20_predefinito_20_paragrafo"><text:span text:style-name="T3">All. Rava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Molinari,Ciccarell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Mario Mor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Conti(S)</text:span></text:span></text:p>
      <text:p text:style-name="P6"/>
      <text:p text:style-name="P2">&amp; &amp; &amp; &amp;</text:p>
      <text:p text:style-name="P1"/>
      <text:p text:style-name="P1">Torino 2 giugno 1957 Camp. 1956-57 15^ Giornata Ritorno Serie A</text:p>
      <text:p text:style-name="P1"/>
      <text:p text:style-name="P3">972 TORINO-NAPOLI<text:tab/><text:tab/><text:tab/><text:tab/>1-1<text:tab/>(1-1)</text:p>
      <text:p text:style-name="P3"/>
      <text:p text:style-name="P5"><text:span text:style-name="Car._20_predefinito_20_paragrafo"><text:span text:style-name="T2">TORINO:</text:span></text:span><text:span text:style-name="Car._20_predefinito_20_paragrafo"><text:span text:style-name="T3">Rigamonti,Grava,Brancaleoni,Bodi,Ganzer,Pellis,Armano,Jeppson,Ricagni,Arce,Bertolon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Franchini,Posio,Beltrandi,Storch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o Guarnaschell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Armano(T),Vinicio(N)</text:span></text:span></text:p>
      <text:p text:style-name="P1"/>
      <text:p text:style-name="P2">&amp; &amp; &amp; &amp;</text:p>
      <text:p text:style-name="P1"/>
      <text:p text:style-name="P1">Napoli 9 giugno 1957 Camp. 1956-57 16^ Giornata Ritorno Serie A</text:p>
      <text:p text:style-name="P1"/>
      <text:p text:style-name="P3">973 NAPOLI-PALERMO<text:tab/><text:tab/><text:tab/>4-1<text:tab/>(2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Greco II,Posio,Beltrandi,Amicarell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PALERMO:</text:span></text:span><text:span text:style-name="Car._20_predefinito_20_paragrafo"><text:span text:style-name="T3">Forte,Nobili,Bettoli,Benedetti,Betello,Zamperlini,Vernazza,Biagini,Gomez,Luosi,Sandr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Tommaso Corall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inicio(N),Vinicio(N); nella ripresa: Vinicio(N),Vinicio(N),Vernazza(P)</text:span></text:span></text:p>
      <text:p text:style-name="P1"/>
      <text:p text:style-name="P2">&amp; &amp; &amp; &amp;</text:p>
      <text:p text:style-name="P1"/>
      <text:p text:style-name="P1">Genova 16 giugno 1957 Camp. 1956-57 17^ Giornata Ritorno Serie A</text:p>
      <text:p text:style-name="P1"/>
      <text:p text:style-name="P3">974 GENOA-NAPOLI<text:tab/><text:tab/><text:tab/><text:tab/>1-0<text:tab/>(1-0)</text:p>
      <text:p text:style-name="P3"/>
      <text:p text:style-name="P5"><text:span text:style-name="Car._20_predefinito_20_paragrafo"><text:span text:style-name="T2">GENOA:</text:span></text:span><text:span text:style-name="Car._20_predefinito_20_paragrafo"><text:span text:style-name="T3">Franci,Beccattini,Monaldi,Viciani,Carlini,Delfino,Dal Monte,Abbadie,Corso,Leoni,Frizz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ugatti,Comaschi,Del Bene,Morin,Ciccarelli,Posio,Beltrandi,Amicarelli,Vinicio,Pesaola,Brugola. </text:span></text:span></text:p>
      <text:p text:style-name="P5"><text:span text:style-name="Car._20_predefinito_20_paragrafo"><text:span text:style-name="T3">All. Amade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ietro Bonetto</text:span></text:span></text:p>
      <text:p text:style-name="P5"><text:soft-page-break/><text:span text:style-name="Car._20_predefinito_20_paragrafo"><text:span text:style-name="T2">MARCATORE:</text:span></text:span><text:span text:style-name="Car._20_predefinito_20_paragrafo"><text:span text:style-name="T3"> nel primo tempo: Corso(G)</text:span></text:span></text:p>
      <text:p text:style-name="P1"/>
      <text:p text:style-name="P2">&amp; &amp; &amp; &amp;</text:p>
      <text:p text:style-name="P1"/>
      <text:p text:style-name="P1">Al termine del campionato di Serie A 1956-57, il Napoli si trova all’11° posto totalizzando 32 punti, alla pari con il L.R.Vicenza ed il Padova, con 11 vittorie, 10 pareggi, 13 sconfitte, 39 gol fatti e 41 gol subiti. In casa si registrano 8 vittorie, 5 pareggi e 4 sconfitte. In trasferta si registrano 3 vittorie, 5 pareggi e 9 sconfitte. I gol sono così ripartiti: 18 gol: Vinicio; 5 gol: Pesaola,1 su rigore,Moro,2 su rigore; <text:s/>4 gol: Beltrandi,1 su rigore; 2 gol: Vitali,Brugola; 1 gol: Ciccarelli,Posio e 1 autorete. Lo scudetto viene vinto dal Milan (punti 48). Vengono retrocesse in Serie B: Palermo (punti 22),Triestina (punti 2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38:16.715645397</meta:creation-date>
    <dc:date>2018-08-24T15:40:33.121112849</dc:date>
    <meta:editing-duration>PT1M5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8" meta:paragraph-count="298" meta:word-count="1431" meta:character-count="15281" meta:non-whitespace-character-count="13937"/>
  </office:meta>
</office:document-meta>
</file>