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fb670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fb670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fb670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fb670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fb670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fb670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fb670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officeooo:rsid="001a43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57-58</text:p>
      <text:p text:style-name="P1"/>
      <text:p text:style-name="P1">La stagione 1957-58 di Serie A per il Napoli comincia con la campagna acquisti e cessioni. Vengono acquistati Di Giacomo e Novelli dalla Spal,Bertucco,Betello,Gasparini. <text:s/>Vengono ceduti Storchi, Gramaglia, Andronico,Moro,</text:p>
      <text:p text:style-name="P1">Ciccarelli,Vitali,Amicarelli,Granata e Tre Re. Come allenatore viene confermato il Sig. Amedeo Amadei.</text:p>
      <text:p text:style-name="P1"/>
      <text:p text:style-name="P2">&amp; &amp; &amp; &amp;</text:p>
      <text:p text:style-name="P1"/>
      <text:p text:style-name="P1">Napoli 8 settembre 1957 Camp. 1957-58 1^ Giornata Andata Serie A</text:p>
      <text:p text:style-name="P1"/>
      <text:p text:style-name="P3">975 NAPOLI-GENOA<text:tab/><text:tab/><text:tab/><text:tab/>4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Beltrandi,Brugola,Di Giacomo,Vinicio,Bertucco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GENOA:</text:span></text:span><text:span text:style-name="Car._20_predefinito_20_paragrafo"><text:span text:style-name="T2">Franci,Begalli,Beccattini,Viciani,Carlini,Leopardi,Frignani,Leoni,Corso,Abbadie,Bariso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nicio(N),Brugola(N); nella ripresa: Di Giacomo(N),Franchini,su rigore(N)</text:span></text:span></text:p>
      <text:p text:style-name="P1"/>
      <text:p text:style-name="P2">&amp; &amp; &amp; &amp;</text:p>
      <text:p text:style-name="P1"/>
      <text:p text:style-name="P1">Milano 15 settembre 1957 Camp. 1957-58 2^ Giornata Andata Serie A</text:p>
      <text:p text:style-name="P1"/>
      <text:p text:style-name="P3">976 MILAN-NAPOLI<text:tab/><text:tab/><text:tab/><text:tab/>2-2<text:tab/>(1-1)</text:p>
      <text:p text:style-name="P3"/>
      <text:p text:style-name="P5"><text:span text:style-name="Car._20_predefinito_20_paragrafo"><text:span text:style-name="T1">MILAN:</text:span></text:span><text:span text:style-name="Car._20_predefinito_20_paragrafo"><text:span text:style-name="T2">Soldani,Maldini C.,Zagatti,Liedholm,Zannier,Bergamaschi,Mariani,Fontana,Bean,Grillo,Cucchiaroni. </text:span></text:span></text:p>
      <text:p text:style-name="P5"><text:span text:style-name="Car._20_predefinito_20_paragrafo"><text:span text:style-name="T2">All. Via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Beltrandi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an(M),Brugola(N); nella ripresa: Bean(M),autor. Maldini(N)</text:span></text:span></text:p>
      <text:p text:style-name="P1"/>
      <text:p text:style-name="P2">&amp; &amp; &amp; &amp;</text:p>
      <text:p text:style-name="P1"/>
      <text:p text:style-name="P1">Napoli 22 settembre 1957 Camp. 1957-58 3^ Giornata Andata Serie A</text:p>
      <text:p text:style-name="P1"/>
      <text:p text:style-name="P3">977 NAPOLI-TORINO<text:tab/><text:tab/><text:tab/><text:tab/>3-0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Beltrandi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Rigamonti,Grava,Brancaleone,Bonifaci,Ganzer,Bearzot,Armano,Fogli,Ricagni,Pellis,Bertol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nicio(N),Vinicio(N); nella ripresa: Di Giacomo(N)</text:span></text:span></text:p>
      <text:p text:style-name="P1"/>
      <text:p text:style-name="P2">&amp; &amp; &amp; &amp;</text:p>
      <text:p text:style-name="P1"/>
      <text:p text:style-name="P1">Bergamo 29 settembre 1957 Camp. 1957-58 4^ Giornata Andata Serie A</text:p>
      <text:p text:style-name="P1"/>
      <text:p text:style-name="P3">978 ATALANTA-NAPOLI<text:tab/><text:tab/><text:tab/>2-4<text:tab/>(2-2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Boccardi,Cattozzo,Cardoni,Angeleri,Janich,Vittoni,Perani,Annovazzi,Bonistalli,Conti,Long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Del Bene,Morin,Franchini,Posio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Novelli(N),Di Giacomo(N),Perani(A),Conti(A); nella ripresa: Vinicio(N),</text:span></text:span></text:p>
      <text:p text:style-name="P5"><text:span text:style-name="Car._20_predefinito_20_paragrafo"><text:span text:style-name="T2">Vinicio(N)</text:span></text:span></text:p>
      <text:p text:style-name="P1"/>
      <text:p text:style-name="P2">&amp; &amp; &amp; &amp;</text:p>
      <text:p text:style-name="P1"/>
      <text:p text:style-name="P1">Napoli 6 ottobre 1957 Camp. 1957-58 5^ Giornata Andata Serie A</text:p>
      <text:p text:style-name="P1"/>
      <text:p text:style-name="P3"><text:soft-page-break/>979 NAPOLI-VERONA<text:tab/><text:tab/><text:tab/><text:tab/>6-0<text:tab/>(3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VERONA:</text:span></text:span><text:span text:style-name="Car._20_predefinito_20_paragrafo"><text:span text:style-name="T2">Ghizzardi,Basiliani,Cuttica,Tesconi,Rosetta,Larini,Bagnoli,Stefanini,Maccaccaro,Gundersen,</text:span></text:span></text:p>
      <text:p text:style-name="P5"><text:span text:style-name="Car._20_predefinito_20_paragrafo"><text:span text:style-name="T2">Bassett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Giacomo(N),Di Giacomo(N),Novelli(N); nella ripresa: Franchini,su </text:span></text:span></text:p>
      <text:p text:style-name="P5"><text:span text:style-name="Car._20_predefinito_20_paragrafo"><text:span text:style-name="T2">rigore(N),Novelli(N),Di Giacomo(N)</text:span></text:span></text:p>
      <text:p text:style-name="P1"/>
      <text:p text:style-name="P2">&amp; &amp; &amp; &amp;</text:p>
      <text:p text:style-name="P1"/>
      <text:p text:style-name="P1">Napoli 13 ottobre 1957 Camp. 1957-58 6^ Giornata Andata Serie A</text:p>
      <text:p text:style-name="P1"/>
      <text:p text:style-name="P3">980 NAPOLI-PADOVA<text:tab/><text:tab/><text:tab/><text:tab/>4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PADOVA:</text:span></text:span><text:span text:style-name="Car._20_predefinito_20_paragrafo"><text:span text:style-name="T2">Bolognesi,Blason,Scagnellato,Pison,Azzini,Moro,Hamrin,Rosa,Brighenti II,Chiumento,Boscolo. </text:span></text:span></text:p>
      <text:p text:style-name="P5"><text:span text:style-name="Car._20_predefinito_20_paragrafo"><text:span text:style-name="T2">All. Rocc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Mor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esaola(N); nella ripresa: Franchini,su rigore(N),Vinicio(N),Brugola(N)</text:span></text:span></text:p>
      <text:p text:style-name="P1"/>
      <text:p text:style-name="P2">&amp; &amp; &amp; &amp;</text:p>
      <text:p text:style-name="P1"/>
      <text:p text:style-name="P1">Roma 20 ottobre 1957 Camp. 1957-58 7^ Giornata Andata Serie A</text:p>
      <text:p text:style-name="P1"/>
      <text:p text:style-name="P3">981 LAZIO-NAPOLI<text:tab/><text:tab/><text:tab/><text:tab/>4-1<text:tab/>(2-0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Orlandi,Molino,Eufemi,Carradori,Pinardi,Fuin,Muccinelli,Tozzi,Vivolo,Pozzan,Selmosson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ozzan(L),Vivolo,su rigore(L); nella ripresa: Pozzan(L),Selmosson(L),</text:span></text:span></text:p>
      <text:p text:style-name="P5"><text:span text:style-name="Car._20_predefinito_20_paragrafo"><text:span text:style-name="T2">Vinicio(N)</text:span></text:span></text:p>
      <text:p text:style-name="P1"/>
      <text:p text:style-name="P1"><text:s text:c="80"/>&amp; &amp; &amp; &amp;</text:p>
      <text:p text:style-name="P1"/>
      <text:p text:style-name="P1">Firenze 27 ottobre 1957 Camp. 1957-58 8^ Giornata Andata Serie A</text:p>
      <text:p text:style-name="P6"/>
      <text:p text:style-name="P3">982 FIORENTINA-NAPOLI<text:tab/><text:tab/><text:tab/>4-1<text:tab/>(2-0)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Sarti,Robotti,Cervato,Chiappella,Orzan,Segato,Bizzarri,Gratton,Lojacono,Montuori,Prini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Cervato,su rigore(F),Lojacono(F); nella ripresa: Bizzarri(F),Lojacono(F),</text:span></text:span></text:p>
      <text:p text:style-name="P5"><text:span text:style-name="Car._20_predefinito_20_paragrafo"><text:span text:style-name="T2">Vinicio(N)</text:span></text:span></text:p>
      <text:p text:style-name="P5"><text:span text:style-name="Car._20_predefinito_20_paragrafo"><text:span text:style-name="T2"/></text:span></text:p>
      <text:p text:style-name="P2">&amp; &amp; &amp; &amp;</text:p>
      <text:p text:style-name="P6"/>
      <text:p text:style-name="P1">Napoli 3 novembre 1957 Camp. 1957-58 9^ Giornata Andata Serie A</text:p>
      <text:p text:style-name="P1"/>
      <text:p text:style-name="P3">983 NAPOLI-SPAL<text:tab/><text:tab/><text:tab/><text:tab/>2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Beltrandi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Bertocchi,Delfrati,Costantini,Villa,Ferraro,Zaglio,Prenna,Sandell,Rozzoni,Broccini,Mezzalir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Vinicio(N),Vinicio(N)</text:span></text:span></text:p>
      <text:p text:style-name="P1"/>
      <text:p text:style-name="P2">&amp; &amp; &amp; &amp;</text:p>
      <text:p text:style-name="P1"><text:soft-page-break/></text:p>
      <text:p text:style-name="P1">Napoli 17 novembre 1957 Camp. 1957-58 11^ Giornata Andata Serie A</text:p>
      <text:p text:style-name="P1"/>
      <text:p text:style-name="P3">984 NAPOLI-ROMA<text:tab/><text:tab/><text:tab/><text:tab/>0-0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Brugola,Di Giacomo,Vinicio,Beltrandi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Panetti,Griffith,Corsini,Menegotti,Stucchi,Magli,Ghiggia,Pestrin,Orlando,Da Costa,Lojodice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1"/>
      <text:p text:style-name="P2">&amp; &amp; &amp; &amp;</text:p>
      <text:p text:style-name="P1"/>
      <text:p text:style-name="P1">Torino 24 novembre 1957 Camp. 1957-58 12^ Giornata Andata Serie A</text:p>
      <text:p text:style-name="P1"/>
      <text:p text:style-name="P3">985 JUVENTUS-NAPOLI<text:tab/><text:tab/><text:tab/>1-3<text:tab/>(0-1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Mattrel,Corradi,Garzena,Emoli,Ferrario,Colombo,Nicolè,Boniperti,Charles,Sivori,Stacchini. A</text:span></text:span></text:p>
      <text:p text:style-name="P5"><text:span text:style-name="Car._20_predefinito_20_paragrafo"><text:span text:style-name="T2">ll. Brocic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Del Bene,Greco II,Franchini,Morin,Novelli,Di Giacomo,Vinicio,Posio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nicio(N); nella ripresa: Charles(J),Novelli(N),Di Giacomo(N)</text:span></text:span></text:p>
      <text:p text:style-name="P1"/>
      <text:p text:style-name="P2">&amp; &amp; &amp; &amp;</text:p>
      <text:p text:style-name="P1"/>
      <text:p text:style-name="P1">Napoli 15 dicembre 1957 Camp. 1957-58 13^ Giornata Andata Serie A</text:p>
      <text:p text:style-name="P1"/>
      <text:p text:style-name="P3">986 NAPOLI-BOLOGNA<text:tab/><text:tab/><text:tab/>0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Novelli,Di Giacomo,Vinicio,Bertucco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Santarelli,Rota,Capra,Bodi,Mialich,Pilmarck,Randon,Maschio,Pivatelli,Vukas,Bonafin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Pivatelli(B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Franchini(N) tira fuori un calcio di rigore; Di Giacomo(N) si fa parare un calcio di rigore</text:span></text:span></text:p>
      <text:p text:style-name="P1"/>
      <text:p text:style-name="P2">&amp; &amp; &amp; &amp;</text:p>
      <text:p text:style-name="P1"/>
      <text:p text:style-name="P1">Genova 22 dicembre 1957 Camp. 1957-58 14^ Giornata Andata Serie A</text:p>
      <text:p text:style-name="P1"/>
      <text:p text:style-name="P3">987 SAMPDORIA-NAPOLI<text:tab/><text:tab/><text:tab/>3-0<text:tab/>(1-0)</text:p>
      <text:p text:style-name="P3"/>
      <text:p text:style-name="P5"><text:span text:style-name="Car._20_predefinito_20_paragrafo"><text:span text:style-name="T1">SAMPDORIA:</text:span></text:span><text:span text:style-name="Car._20_predefinito_20_paragrafo"><text:span text:style-name="T2">Bardelli,Farina,Agostinelli,Martini,Bernasconi,Marocchi,Conti,Ocwirk,Firmani,Tortul,Mora. </text:span></text:span></text:p>
      <text:p text:style-name="P5"><text:span text:style-name="Car._20_predefinito_20_paragrafo"><text:span text:style-name="T2">All. Ge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Franchini,Posio,Novelli,Di Giacomo,Vinicio,Bertucco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Firmani(S); nella ripresa: Firmani(S),Conti(S)</text:span></text:span></text:p>
      <text:p text:style-name="P1"/>
      <text:p text:style-name="P2">&amp; &amp; &amp; &amp;</text:p>
      <text:p text:style-name="P2"/>
      <text:p text:style-name="P1">Alessandria 26 dicembre 1957 Camp. 1957-58 <text:s/>Recupero 10^ Giornata Andata Serie A</text:p>
      <text:p text:style-name="P1"/>
      <text:p text:style-name="P3">988 ALESSANDRIA-NAPOLI<text:tab/><text:tab/><text:tab/>0-0</text:p>
      <text:p text:style-name="P3"/>
      <text:p text:style-name="P5"><text:span text:style-name="Car._20_predefinito_20_paragrafo"><text:span text:style-name="T1">ALESSANDRIA:</text:span></text:span><text:span text:style-name="Car._20_predefinito_20_paragrafo"><text:span text:style-name="T2">Nobili,Boniardi,Giacomazzi,Snidero,Pedroni,Traverso,Vitali,Manenti,Vonlanthen,Tagnin,</text:span></text:span></text:p>
      <text:p text:style-name="P5"><text:span text:style-name="Car._20_predefinito_20_paragrafo"><text:span text:style-name="T2">Savi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Novelli,Di Giacomo,Vinicio,Beltrandi,Pesa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Bugatti(N) para un calcio di rigore tirato da Tagnin(A)</text:span></text:span></text:p>
      <text:p text:style-name="P1"/>
      <text:p text:style-name="P2">&amp; &amp; &amp; &amp;</text:p>
      <text:p text:style-name="P1"><text:soft-page-break/></text:p>
      <text:p text:style-name="P1">Napoli 29 dicembre 1957 Camp. 1957-58 15^ Giornata Andata Serie A</text:p>
      <text:p text:style-name="P1"/>
      <text:p text:style-name="P3">989 NAPOLI-UDINESE<text:tab/><text:tab/><text:tab/><text:tab/>3-2<text:tab/>(1-1)</text:p>
      <text:p text:style-name="P1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Di Giacomo,Pesaola,Vinicio,Bertucco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Cudicini,De Giovanni,Valenti,Piquè,Cardarelli,Sentimenti V,Manente,Pantaleoni,Bettini,Lindskog,</text:span></text:span></text:p>
      <text:p text:style-name="P5"><text:span text:style-name="Car._20_predefinito_20_paragrafo"><text:span text:style-name="T2">Fontanesi 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lfeo Grigna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Giacomo(N),Pantaleoni(U); nella ripresa: Posio(N),Lindskog,su rigore(U),</text:span></text:span></text:p>
      <text:p text:style-name="P5"><text:span text:style-name="Car._20_predefinito_20_paragrafo"><text:span text:style-name="T2">Posio(N)</text:span></text:span></text:p>
      <text:p text:style-name="P1"/>
      <text:p text:style-name="P2">&amp; &amp; &amp; &amp;</text:p>
      <text:p text:style-name="P1"/>
      <text:p text:style-name="P1">Milano 5 gennaio 1958 Camp. 1957-58 16^ Giornata Andata Serie A</text:p>
      <text:p text:style-name="P1"/>
      <text:p text:style-name="P3">990 INTERNAZIONALE-NAPOLI<text:tab/><text:tab/>0-1<text:tab/>(0-0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Matteucci,Fongaro,Vincenzi,Invernizzi,Tagliavini,Dorigo,Bicicli,Angelillo,Masiero,Tinazzi,</text:span></text:span></text:p>
      <text:p text:style-name="P5"><text:span text:style-name="Car._20_predefinito_20_paragrafo"><text:span text:style-name="T2">Covati.</text:span></text:span> <text:span text:style-name="Car._20_predefinito_20_paragrafo"><text:span text:style-name="T2">All. Carver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Brugola,Beltrandi,Vinicio,Pesaola,Novelli. All. </text:span></text:span></text:p>
      <text:p text:style-name="P5">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Pesaola(N)</text:span></text:span></text:p>
      <text:p text:style-name="P1"/>
      <text:p text:style-name="P2">&amp; &amp; &amp; &amp;</text:p>
      <text:p text:style-name="P1"/>
      <text:p text:style-name="P1">Napoli 19 gennaio 1958 Camp. 1957-58 17^ Giornata Andata Serie A</text:p>
      <text:p text:style-name="P1"/>
      <text:p text:style-name="P3">991 NAPOLI-L.R.VICENZA<text:tab/><text:tab/><text:tab/>3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Brugola,Beltrandi,Vinicio,Pesaola,Novelli. All. </text:span></text:span></text:p>
      <text:p text:style-name="P5"><text:span text:style-name="Car._20_predefinito_20_paragrafo"><text:span text:style-name="T2">Amadei</text:span></text:span></text:p>
      <text:p text:style-name="P5"><text:span text:style-name="Car._20_predefinito_20_paragrafo"><text:span text:style-name="T1">L.R.VICENZA:</text:span></text:span><text:span text:style-name="Car._20_predefinito_20_paragrafo"><text:span text:style-name="T2">Bazzoni,Giaroli,Capucci,De Marchi,Lancioni,Dell’Innocenti,Aronsson,David,Antoniotti,</text:span></text:span></text:p>
      <text:p text:style-name="P1">Campana,Savoini. All.</text:p>
      <text:p text:style-name="P5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nicio(N); nella ripresa: Vinicio(N),Vinicio(N),David,su rigore(L)</text:span></text:span></text:p>
      <text:p text:style-name="P1"/>
      <text:p text:style-name="P2">&amp; &amp; &amp; &amp;</text:p>
      <text:p text:style-name="P1"/>
      <text:p text:style-name="P1">Al termine del girone di andata del campionato di Serie A 1957-58, il Napoli ha totalizzato 23 punti con 10 vittorie, 3 pareggi, 4 sconfitte, 37 gol fatti e 20 gol subiti. In casa si registrano 7 vittorie, 1 pareggio e 1 sconfitta. In trasferta si registrano 3 vittorie, 2 pareggi e 3 sconfitte. I gol sono così ripartiti: 14 gol: Vinicio; 8 gol: Di Giacomo; 4 gol: Novelli; 3 gol: Franchini,3 su rigore,Brugola; 2 gol: Pesaola,Posio e 1 autorete.</text:p>
      <text:p text:style-name="P1"/>
      <text:p text:style-name="P2">&amp; &amp; &amp; &amp;</text:p>
      <text:p text:style-name="P1"/>
      <text:p text:style-name="P1">Genova 26 gennaio 1958 Camp. 1957-58 1^ Giornata Ritorno Serie A</text:p>
      <text:p text:style-name="P1"/>
      <text:p text:style-name="P3">992 GENOA-NAPOLI<text:tab/><text:tab/><text:tab/><text:tab/>2-1<text:tab/>(1-1)</text:p>
      <text:p text:style-name="P3"/>
      <text:p text:style-name="P5"><text:span text:style-name="Car._20_predefinito_20_paragrafo"><text:span text:style-name="T1">GENOA:</text:span></text:span><text:span text:style-name="Car._20_predefinito_20_paragrafo"><text:span text:style-name="T2">Franci,Beccattini,Monardi,De Angelis,Carlini,Delfino,Robotti,Abbadie,Del Monte,Leoni,Frigna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Brugola,Beltrandi,Vinicio,Pesaola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esaola(N),Abbadie(G); nella ripresa: Frignani(G)</text:span></text:span></text:p>
      <text:p text:style-name="P3"/>
      <text:p text:style-name="P2">&amp; &amp; &amp; &amp;</text:p>
      <text:p text:style-name="P1"/>
      <text:p text:style-name="P1">Napoli 2 febbraio 1958 Camp. 1957-58 2^ Giornata Ritorno Serie A</text:p>
      <text:p text:style-name="P1"/>
      <text:p text:style-name="P3"><text:soft-page-break/>993 NAPOLI-MILAN<text:tab/><text:tab/>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Greco II,Morin,Betello,Posio,Brugola,Beltrandi,Vinicio,Pesaola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Buffon,Beraldo,Zagatti,Fontana,Maldini C.,Bergamaschi,Mariani,Liedholm,Galli,Grillo,Cucchiaroni. </text:span></text:span></text:p>
      <text:p text:style-name="P5"><text:span text:style-name="Car._20_predefinito_20_paragrafo"><text:span text:style-name="T2">All. Via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Pesaola(N)</text:span></text:span></text:p>
      <text:p text:style-name="P1"/>
      <text:p text:style-name="P2">&amp; &amp; &amp; &amp;</text:p>
      <text:p text:style-name="P1"/>
      <text:p text:style-name="P1">Torino 9 febbraio 1958 Camp. 1957-58 3^ Giornata Ritorno Serie A</text:p>
      <text:p text:style-name="P1"/>
      <text:p text:style-name="P3">994 TORINO-NAPOLI<text:tab/><text:tab/><text:tab/><text:tab/>4-3<text:tab/>(2-0)</text:p>
      <text:p text:style-name="P7"/>
      <text:p text:style-name="P5"><text:span text:style-name="Car._20_predefinito_20_paragrafo"><text:span text:style-name="T1">TORINO:</text:span></text:span><text:span text:style-name="Car._20_predefinito_20_paragrafo"><text:span text:style-name="T2">Rigamonti,Brancaleoni,Cancian,Bearzot,Ganzer,Fogli,Santelli,Armano,Bonifaci,Arce,Bertolo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Del Bene,Morin,Betello,Posio,Brugola,Beltrandi,Vinicio,Pesaola,Gasparin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Morin(T),Santelli(T); nella ripresa: Pesaola,su rigore(N),Santelli(T),</text:span></text:span></text:p>
      <text:p text:style-name="P5"><text:span text:style-name="Car._20_predefinito_20_paragrafo"><text:span text:style-name="T2">Vinicio(N),Posio(N),Armano(T)</text:span></text:span></text:p>
      <text:p text:style-name="P1"/>
      <text:p text:style-name="P2">&amp; &amp; &amp; &amp;</text:p>
      <text:p text:style-name="P1"/>
      <text:p text:style-name="P1">Napoli 16 febbraio 1958 Camp. 1957-58 4^ Giornata Ritorno Serie A</text:p>
      <text:p text:style-name="P1"/>
      <text:p text:style-name="P3">995 NAPOLI-ATALANTA<text:tab/><text:tab/><text:tab/>2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Del Bene,Beltrandi,Betello,Posio,Brugola,Bertucc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Boccardi,Cardoni,Cattozzo,Annovazzi,Gustavsson,Janich,Perani,Ronzon,Bonistalli,Conti,</text:span></text:span></text:p>
      <text:p text:style-name="P5"><text:span text:style-name="Car._20_predefinito_20_paragrafo"><text:span text:style-name="T2">Long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seppe Adam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onistalli(A); nella ripresa: Bertucco(N),Bertucco(N),Longoni(A)</text:span></text:span></text:p>
      <text:p text:style-name="P1"/>
      <text:p text:style-name="P2">&amp; &amp; &amp; &amp;</text:p>
      <text:p text:style-name="P1"/>
      <text:p text:style-name="P1">Verona 23 febbraio 1958 Camp. 1957-58 5^ Giornata Ritorno Serie A</text:p>
      <text:p text:style-name="P1"/>
      <text:p text:style-name="P3">996 VERONA-NAPOLI<text:tab/><text:tab/><text:tab/><text:tab/>4-3<text:tab/>(2-1)</text:p>
      <text:p text:style-name="P3"/>
      <text:p text:style-name="P5"><text:span text:style-name="Car._20_predefinito_20_paragrafo"><text:span text:style-name="T1">VERONA:</text:span></text:span><text:span text:style-name="Car._20_predefinito_20_paragrafo"><text:span text:style-name="T2">Servidati,Basiliani,Cuttica,Larini,Rosetta,Stefanini,Bagnoli,Ghiandi,Del Vecchio,Gunderssen,</text:span></text:span></text:p>
      <text:p text:style-name="P5"><text:span text:style-name="Car._20_predefinito_20_paragrafo"><text:span text:style-name="T2">Bassett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Del Bene,Morin,Betello,Posio,Brugola,Bertucco,Vinicio,Pesaola,Novelli. All. </text:span></text:span></text:p>
      <text:p text:style-name="P5">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iorenzo Annosci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rtucco(N),Ghiandi(V),Larini(V); nella ripresa: Ghiandi(V),Pesaola,su rigore(N),</text:span></text:span></text:p>
      <text:p text:style-name="P1">Del Vecchio(V),Vinicio(N)</text:p>
      <text:p text:style-name="P1"/>
      <text:p text:style-name="P2">&amp; &amp; &amp; &amp;</text:p>
      <text:p text:style-name="P1"/>
      <text:p text:style-name="P1">Padova 2 marzo 1958 Camp. 1957-58 6^ Giornata Ritorno Serie A</text:p>
      <text:p text:style-name="P1"/>
      <text:p text:style-name="P3">997 PADOVA-NAPOLI<text:tab/><text:tab/><text:tab/><text:tab/>3-0<text:tab/>(2-0)</text:p>
      <text:p text:style-name="P3"/>
      <text:p text:style-name="P5"><text:span text:style-name="Car._20_predefinito_20_paragrafo"><text:span text:style-name="T1">PADOVA:</text:span></text:span><text:span text:style-name="Car._20_predefinito_20_paragrafo"><text:span text:style-name="T2">Pin,Blason,Scagnellato,Pison,Azzini,Moro,Hamrin,Rosa,Brighenti II,Mari,Boscolo. All. Rocco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Del Bene,Morin,Franchini,Posio,Beltrandi,Pesaola,Vinicio,Bertucco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ighenti II(P),Hamrin(P); nella ripresa: Blason(P)</text:span></text:span></text:p>
      <text:p text:style-name="P1"/>
      <text:p text:style-name="P2">&amp; &amp; &amp; &amp;</text:p>
      <text:p text:style-name="P1"><text:soft-page-break/></text:p>
      <text:p text:style-name="P1">Napoli 9 marzo 1958 Camp. 1957-58 7^ Giornata Ritorno Serie A</text:p>
      <text:p text:style-name="P1"/>
      <text:p text:style-name="P3">998 NAPOLI-LAZIO<text:tab/><text:tab/><text:tab/><text:tab/>1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Posio,Morin,Franchini,Beltrandi,Di Giacomo,Bertucc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Lovati,Molino,Lo Buono,Colombo,Pinardi,Eufemi,Muccinelli,Vivolo,Tozzi,Pozzan,Selmosson. All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Selmosson(L); nella ripresa: Pesaola,su rigore(N)</text:span></text:span></text:p>
      <text:p text:style-name="P1"/>
      <text:p text:style-name="P2">&amp; &amp; &amp; &amp;</text:p>
      <text:p text:style-name="P1"/>
      <text:p text:style-name="P1">Napoli 16 marzo 1958 Camp. 1957-58 8^ Giornata Ritorno Serie A</text:p>
      <text:p text:style-name="P1"/>
      <text:p text:style-name="P3">999 NAPOLI-FIORENTINA<text:tab/><text:tab/><text:tab/>3-1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Posio,Morin,Franchini,Beltrandi,Di Giacomo,Bertucc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FIORENTINA:</text:span></text:span><text:span text:style-name="Car._20_predefinito_20_paragrafo"><text:span text:style-name="T2">Sarti,Magnini,Segato,Chiappella,Robotti,Carpanesi,Julinho,Gratton,Virgili,Montuori,Lojacono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Igino Rigato di Mestr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nicio(N); nella ripresa: Novelli(N),Novelli(N),Montuori(F)</text:span></text:span></text:p>
      <text:p text:style-name="P1"/>
      <text:p text:style-name="P2">&amp; &amp; &amp; &amp;</text:p>
      <text:p text:style-name="P1"/>
      <text:p text:style-name="P1">Ferrara 30 marzo 1958 Camp. 1957-58 9^ Giornata Ritorno Serie A</text:p>
      <text:p text:style-name="P6"/>
      <text:p text:style-name="P3">1000 SPAL-NAPOLI<text:tab/><text:tab/><text:tab/><text:tab/>1-2<text:tab/>(0-0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Maietti,Delfrati,Lucchi,Zaglio,Costantini,Dal Pos,Vitali,Broccini,Sorio,Santin,Prenn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Posio,Del Bene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Vinicio(N),Santin(S),Pesaola(N) <text:s text:c="17"/></text:span></text:span></text:p>
      <text:p text:style-name="P1"/>
      <text:p text:style-name="P2">&amp; &amp; &amp; &amp;</text:p>
      <text:p text:style-name="P1"/>
      <text:p text:style-name="P1">Napoli 6 aprile 1958 Camp. 1957-58 10^ Giornata Ritorno Serie A</text:p>
      <text:p text:style-name="P1"/>
      <text:p text:style-name="P3">1001 NAPOLI-ALESSANDRIA<text:tab/><text:tab/><text:tab/>4-1<text:tab/>(4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 Bene,Posio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LESSANDRIA:</text:span></text:span><text:span text:style-name="Car._20_predefinito_20_paragrafo"><text:span text:style-name="T2">Cuman,Nardi,Stella,Snidero,Traverso,Marcellini,Castaldo,Manenti,Vonlanthen,Tagnin,</text:span></text:span></text:p>
      <text:p text:style-name="P5"><text:span text:style-name="Car._20_predefinito_20_paragrafo"><text:span text:style-name="T2">Savio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vero Bartolome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ugola(N),Pesaola(N),Bertucco(N),Morin(N); nella ripresa: </text:span></text:span></text:p>
      <text:p text:style-name="P5"><text:span text:style-name="Car._20_predefinito_20_paragrafo"><text:span text:style-name="T2">Vonlanthen(A)</text:span></text:span></text:p>
      <text:p text:style-name="P1"/>
      <text:p text:style-name="P2">&amp; &amp; &amp; &amp;</text:p>
      <text:p text:style-name="P1"/>
      <text:p text:style-name="P1">Roma 13 aprile 1958 Camp. 1957-58 11^ Giornata Ritorno Serie A</text:p>
      <text:p text:style-name="P1"/>
      <text:p text:style-name="P3">1002 ROMA-NAPOLI<text:tab/><text:tab/><text:tab/><text:tab/>0-2<text:tab/>(0-1)</text:p>
      <text:p text:style-name="P7"/>
      <text:p text:style-name="P5"><text:span text:style-name="Car._20_predefinito_20_paragrafo"><text:span text:style-name="T1">ROMA:</text:span></text:span><text:span text:style-name="Car._20_predefinito_20_paragrafo"><text:span text:style-name="T2">Panetti,Griffith,Corsini,Menegotti,Stucchi,Magli,Ghiggia,Pestrin,Da Costa,Guarnacci,Lojodice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Del Bene,Posio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arlo Gambarott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Di Giacomo(N); nella ripresa: Vinicio(N)</text:span></text:span></text:p>
      <text:p text:style-name="P1"/>
      <text:p text:style-name="P2">&amp; &amp; &amp; &amp;</text:p>
      <text:p text:style-name="P1"><text:soft-page-break/></text:p>
      <text:p text:style-name="P1">Napoli 20 aprile 1958 Camp. 1957-58 12^ Giornata Ritorno Serie A</text:p>
      <text:p text:style-name="P1"/>
      <text:p text:style-name="P3">1003 NAPOLI-JUVENTUS<text:tab/><text:tab/><text:tab/>4-3<text:tab/>(2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Posio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Mattrel,Boldi,Garzena,Corradi,Montico,Emoli,Stacchini,Boniperti,Charles,Sivori,Stivanello. </text:span></text:span></text:p>
      <text:p text:style-name="P5"><text:span text:style-name="Car._20_predefinito_20_paragrafo"><text:span text:style-name="T2">All. Brocic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4’ Vinicio(N),6’ autor. Greco(J),24’ Brugola(N); nella ripresa: 13’ Stacchini(J),</text:span></text:span></text:p>
      <text:p text:style-name="P5"><text:span text:style-name="Car._20_predefinito_20_paragrafo"><text:span text:style-name="T2">32’ Vinicio(N),41’ Montico(J),43’ Bertucco(N)</text:span></text:span></text:p>
      <text:p text:style-name="P5"><text:span text:style-name="Car._20_predefinito_20_paragrafo"><text:span text:style-name="T1">NOTE: </text:span></text:span><text:span text:style-name="Car._20_predefinito_20_paragrafo"><text:span text:style-name="T2">nonostante il numeroso pubblico assiepato ai bordi del campo del Vomero, per la mancanza di posti </text:span></text:span></text:p>
      <text:p text:style-name="P5"><text:span text:style-name="Car._20_predefinito_20_paragrafo"><text:span text:style-name="T2">sugli spalti, l’arbitro dà inizio e termina regolarmente la partita.</text:span></text:span></text:p>
      <text:p text:style-name="P3"/>
      <text:p text:style-name="P2">&amp; &amp; &amp; &amp;</text:p>
      <text:p text:style-name="P1"/>
      <text:p text:style-name="P1">Bologna 27 aprile 1958 Camp. 1957-58 13^ Giornata Ritorno Serie A</text:p>
      <text:p text:style-name="P1"/>
      <text:p text:style-name="P3">1004 BOLOGNA-NAPOLI<text:tab/><text:tab/><text:tab/>1-1<text:tab/>(0-0)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Santarelli,Rota,Pavinato,Bodi,Mialich,Pilmark,Pascutti,Vukas,Pivatelli,Randon,Bonafin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Greco II,Posio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Pascutti(B),Brugola(N)</text:span></text:span></text:p>
      <text:p text:style-name="P1"/>
      <text:p text:style-name="P2">&amp; &amp; &amp; &amp;</text:p>
      <text:p text:style-name="P1"/>
      <text:p text:style-name="P1">Napoli 4 maggio 1958 Camp. 1957-58 14^ Giornata Ritorno Serie A</text:p>
      <text:p text:style-name="P1"/>
      <text:p text:style-name="P3">1005 NAPOLI-SAMPDORIA<text:tab/><text:tab/><text:tab/>0-1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Greco II,Posio,Morin,Franchini,Beltrandi,Di Giacomo,Bertucco,Vinicio,Pesaola,Brugola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Bardelli,Agostinelli,Sarti,Ocwirk,Bernasconi,Vicini,Bolzoni,Tortul,Firmani,Recagno,Farina. </text:span></text:span></text:p>
      <text:p text:style-name="P5"><text:span text:style-name="Car._20_predefinito_20_paragrafo"><text:span text:style-name="T2">All. G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Bolzoni(S)</text:span></text:span></text:p>
      <text:p text:style-name="P6"/>
      <text:p text:style-name="P2">&amp; &amp; &amp; &amp;</text:p>
      <text:p text:style-name="P1"/>
      <text:p text:style-name="P1">Udine 11 maggio 1958 Camp. 1957-58 15^ Giornata Ritorno Serie A</text:p>
      <text:p text:style-name="P1"/>
      <text:p text:style-name="P3">1006 UDINESE-NAPOLI <text:s text:c="42"/><text:span text:style-name="T3">7-0 <text:s text:c="7"/>(1-0)</text:span></text:p>
      <text:p text:style-name="P3"><text:tab/><text:tab/><text:tab/><text:tab/></text:p>
      <text:p text:style-name="P5"><text:span text:style-name="Car._20_predefinito_20_paragrafo"><text:span text:style-name="T1">UDINESE:</text:span></text:span><text:span text:style-name="Car._20_predefinito_20_paragrafo"><text:span text:style-name="T2">Romano,Baccari,Valenti,Piquè,Cardarelli,Sentimenti V,Pentrelli,Pantaleoni,Bettini,Lindskog,</text:span></text:span></text:p>
      <text:p text:style-name="P5"><text:span text:style-name="Car._20_predefinito_20_paragrafo"><text:span text:style-name="T2">Fontanesi I.</text:span></text:span> 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Fontanesi II,Comaschi,Greco II,Morin,Franchini,Posio,Di Giacomo,Beltrandi,Vinicio,Bertucco,</text:span></text:span></text:p>
      <text:p text:style-name="P5"><text:span text:style-name="Car._20_predefinito_20_paragrafo"><text:span text:style-name="T2">Brugola. All.</text:span></text:span> <text:span text:style-name="Car._20_predefinito_20_paragrafo"><text:span text:style-name="T2">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Seipelt(Austria)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utor. Franchini(U); nella ripresa: autor. Comaschi(U),Fontanesi I(U),</text:span></text:span></text:p>
      <text:p text:style-name="P5"><text:span text:style-name="Car._20_predefinito_20_paragrafo"><text:span text:style-name="T2">Fontanesi I(U),Fontanesi I(U),Lindskog(U),Bettini(U)</text:span></text:span></text:p>
      <text:p text:style-name="P1"/>
      <text:p text:style-name="P2">&amp; &amp; &amp; &amp;</text:p>
      <text:p text:style-name="P2"/>
      <text:p text:style-name="P1">Napoli 18 maggio 1958 Camp. 1957-58 16^ Giornata Ritorno Serie A</text:p>
      <text:p text:style-name="P1"/>
      <text:p text:style-name="P3">1007 NAPOLI-INTERNAZIONALE<text:tab/><text:tab/>1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Fontanesi II,Comaschi,Greco II,Beltrandi,Franchini,Posio,Brugola,Molinari,Vinicio,Betello,Novelli. </text:span></text:span></text:p>
      <text:p text:style-name="P5"><text:span text:style-name="Car._20_predefinito_20_paragrafo"><text:span text:style-name="T2">All. Amadei</text:span></text:span></text:p>
      <text:p text:style-name="P5"><text:soft-page-break/><text:span text:style-name="Car._20_predefinito_20_paragrafo"><text:span text:style-name="T1">INTERNAZIONALE:</text:span></text:span><text:span text:style-name="Car._20_predefinito_20_paragrafo"><text:span text:style-name="T2">Ghezzi,Fongaro,Vincenzi,Masiero,Tagliavini,Bolchi,Bicicli,Pandolfini,Angelilo,Dorigo,</text:span></text:span></text:p>
      <text:p text:style-name="P5"><text:span text:style-name="Car._20_predefinito_20_paragrafo"><text:span text:style-name="T2">Lorenzi. All.</text:span></text:span> <text:span text:style-name="Car._20_predefinito_20_paragrafo"><text:span text:style-name="T2">Carv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 primo tempo: Betello(N)</text:span></text:span></text:p>
      <text:p text:style-name="P1"/>
      <text:p text:style-name="P2">&amp; &amp; &amp; &amp;</text:p>
      <text:p text:style-name="P1"/>
      <text:p text:style-name="P1">Vicenza 25 maggio 1958 Camp. 1957-58 17^ Giornata Ritorno Serie A</text:p>
      <text:p text:style-name="P1"/>
      <text:p text:style-name="P3">1008 L.R.VICENZA-NAPOLI<text:tab/><text:tab/><text:tab/>4-0<text:tab/>(0-0)</text:p>
      <text:p text:style-name="P3"/>
      <text:p text:style-name="P5"><text:span text:style-name="Car._20_predefinito_20_paragrafo"><text:span text:style-name="T1">L.R.VICENZA:</text:span></text:span><text:span text:style-name="Car._20_predefinito_20_paragrafo"><text:span text:style-name="T2">Bazzoni,Burelli,Savoini,De Marchi,Lancioni,Marchi,Agnoletto,Aronsson,Cappellaro,</text:span></text:span></text:p>
      <text:p text:style-name="P5"><text:span text:style-name="Car._20_predefinito_20_paragrafo"><text:span text:style-name="T2">Campana,Fusato.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Fontanesi II,Comaschi,Greco II,Beltrandi,Franchini,Posio,Brugola,Betello,Vinicio,Pesaola,</text:span></text:span></text:p>
      <text:p text:style-name="P5"><text:span text:style-name="Car._20_predefinito_20_paragrafo"><text:span text:style-name="T2">Novelli. 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vanni Ubezio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la ripresa: Cappellaro(L),Fusato(L),Savoini(L),Cappellaro(L)</text:span></text:span></text:p>
      <text:p text:style-name="P1"/>
      <text:p text:style-name="P2">&amp; &amp; &amp; &amp;</text:p>
      <text:p text:style-name="P1"/>
      <text:p text:style-name="P1">Al termine del campionato di Serie A 1957-58, il Napoli si trova al 4° posto totalizzando 40 punti con 17 vittorie, 6 pareggi, 11 sconfitte, 65 gol fatti e 55 gol subiti. In casa si registrano 12 vittorie, 3 pareggi e 2 sconfitte. In trasferta si registrano 5 vittorie, 3 pareggi e 9 sconfitte. I gol sono così ripartiti: 21 gol: Vinicio; 9 gol: Pesaola,3 su rigore,Di Giacomo; 6 gol: Novelli,Brugola; 5 gol: Bertucco; 3 gol: Franchini,3 su rigore,Posio; 1 gol: Morin,Betello e 1 autorete. Lo scudetto viene vinto dalla Juventus (punti 51). Vengono retrocesse in Serie B: Atalanta (punti 28) e Verona (punti 26).</text:p>
      <text:p text:style-name="P1"/>
      <text:p text:style-name="P2">&amp; &amp; &amp; &amp;</text:p>
      <text:p text:style-name="P1"/>
      <text:p text:style-name="P1">Per la Coppa Italia 1958 il Napoli finisce nel girone H del girone eliminatorio insieme alla Lazio,alla Roma ed </text:p>
      <text:p text:style-name="P1">al Palermo.</text:p>
      <text:p text:style-name="P6"/>
      <text:p text:style-name="P2">&amp; &amp; &amp; &amp;</text:p>
      <text:p text:style-name="P1"/>
      <text:p text:style-name="P1">Napoli 8 giugno 1958 Coppa Italia 1958 Girone H 1^ Giornata Andata</text:p>
      <text:p text:style-name="P1"/>
      <text:p text:style-name="P3">1009 NAPOLI-ROMA<text:tab/><text:tab/><text:tab/><text:tab/>0-2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envenuti,Comaschi,Greco II,Beltrandi,Franchini,Posio,Brugola,Bertucco,Vinicio,Pesaola,Novelli. </text:span></text:span></text:p>
      <text:p text:style-name="P5"><text:span text:style-name="Car._20_predefinito_20_paragrafo"><text:span text:style-name="T2">All. Amadei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Panetti,Griffith,Losi,Menegotti,Magli,Guarnacci,Morbello,Pestrin,Secchi,Da Costa,Lojodice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iorenzo Annosci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12’ Menegotti(R), al 45’ Morbello(R)</text:span></text:span></text:p>
      <text:p text:style-name="P1"/>
      <text:p text:style-name="P2">&amp; &amp; &amp; &amp;</text:p>
      <text:p text:style-name="P1"/>
      <text:p text:style-name="P1">Roma 16 giugno 1958 Coppa Italia 1958 Girone H 2^ Giornata Andata</text:p>
      <text:p text:style-name="P1"/>
      <text:p text:style-name="P3">1010 LAZIO-NAPOLI<text:tab/><text:tab/><text:tab/><text:tab/>3-1<text:tab/>(2-0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Lovati,Lo Buono,Colombo,Carradori,Finardi,Pozzan,Bizzarri,Burini,Tozzi,Tagnin,Pri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envenuti,Comaschi,Greco II,Beltrandi,Franchini,Posio,Novelli,Bertucco,Brugola,Pesaola</text:span></text:span></text:p>
      <text:p text:style-name="P5"><text:span text:style-name="Car._20_predefinito_20_paragrafo"><text:span text:style-name="T2">(46’ Storchi),Gasparini. 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l 15’ Tozzi(L), al 31’ Tozzi(L); nella ripresa: al 2’ Tagnin(L), al 34’ </text:span></text:span></text:p>
      <text:p text:style-name="P1">autor. Colombo(N)</text:p>
      <text:p text:style-name="P1"/>
      <text:p text:style-name="P2">&amp; &amp; &amp; &amp;</text:p>
      <text:p text:style-name="P1"/>
      <text:p text:style-name="P1">Napoli 22 giugno 1958 Coppa Italia 1958 Girone H 3^ Giornata Andata</text:p>
      <text:p text:style-name="P1"/>
      <text:p text:style-name="P3">1011 NAPOLI-PALERMO<text:tab/><text:tab/><text:tab/>4-2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envenuti,Comaschi,Greco II,Beltrandi,Franchini,Posio,Novelli,Bertucco,Brugola,Pesaola</text:span></text:span></text:p>
      <text:p text:style-name="P5"><text:soft-page-break/><text:span text:style-name="Car._20_predefinito_20_paragrafo"><text:span text:style-name="T2">(46’ Storchi),Gasparini. All. Amadei</text:span></text:span></text:p>
      <text:p text:style-name="P5"><text:span text:style-name="Car._20_predefinito_20_paragrafo"><text:span text:style-name="T1">PALERMO:</text:span></text:span><text:span text:style-name="Car._20_predefinito_20_paragrafo"><text:span text:style-name="T2">Forte,De Bellis,Sereni,Benedetti,Piovanelli,Malavasi,Vernazza,Biagini,Sandri,Azzali,Lonardi</text:span></text:span></text:p>
      <text:p text:style-name="P5"><text:span text:style-name="Car._20_predefinito_20_paragrafo"><text:span text:style-name="T2">(46’ Barbieri)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angi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l 4’ Novelli(N),al 41’ Comaschi(N); nella ripresa: all’11’ Brugola(N), al </text:span></text:span></text:p>
      <text:p text:style-name="P5"><text:span text:style-name="Car._20_predefinito_20_paragrafo"><text:span text:style-name="T2">24’ </text:span></text:span><text:s/><text:span text:style-name="Car._20_predefinito_20_paragrafo"><text:span text:style-name="T2">Benedetti(P), al 29’ Sandri(P), al 36’ Novelli(N)</text:span></text:span></text:p>
      <text:p text:style-name="P1"/>
      <text:p text:style-name="P2">&amp; &amp; &amp; &amp;</text:p>
      <text:p text:style-name="P1"/>
      <text:p text:style-name="P1">Al termine del girone di andata della Coppa Italia 1958, il Napoli si trova al 2° posto totalizzanto 2 punti, alla pari con il Palermo e la Roma, con 1 vittoria, 2 sconfitte, 5 gol fatti e 7 gol subiti. In casa si registra 1 vittoria ed 1 sconfitta. In trasferta si registra una sconfitta. I gol sono così ripartiti: 2 gol: Novelli; 1 gol: Comaschi,Brugola ed 1 autorete.</text:p>
      <text:p text:style-name="P2"/>
      <text:p text:style-name="P2">&amp; &amp; &amp; &amp;</text:p>
      <text:p text:style-name="P1"/>
      <text:p text:style-name="P1">Roma 28 giugno 1958 Coppa Italia 1958 Girone H 1^ Giornata Ritorno</text:p>
      <text:p text:style-name="P1"/>
      <text:p text:style-name="P3">1012 ROMA-NAPOLI<text:tab/><text:tab/><text:tab/><text:tab/>2-1<text:tab/>(0-0)</text:p>
      <text:p text:style-name="P3"/>
      <text:p text:style-name="P5"><text:span text:style-name="Car._20_predefinito_20_paragrafo"><text:span text:style-name="T1">ROMA:</text:span></text:span><text:span text:style-name="Car._20_predefinito_20_paragrafo"><text:span text:style-name="T2">Tessari,Giuliano,Losi,Guarnacci,Stucchi,Magli,Orlando,Pestrin,Secchi,Da Costa,Lojodice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envenuti,Comaschi,Greco II,Morin,Franchini,Posio,Brugola,Bertucco,Molinari,Pesaola</text:span></text:span></text:p>
      <text:p text:style-name="P5"><text:span text:style-name="Car._20_predefinito_20_paragrafo"><text:span text:style-name="T2">(46’ Storchi),Gasparini. 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Ugo Famular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al 35’ Orlando(R), al 36’ Da Costa(R), l 39’ Molinari(N)</text:span></text:span></text:p>
      <text:p text:style-name="P1"/>
      <text:p text:style-name="P2">&amp; &amp; &amp; &amp;</text:p>
      <text:p text:style-name="P1"/>
      <text:p text:style-name="P1">Napoli 7 luglio 1958 Coppa Italia 1958 Girone H 2^ Giornata Ritorno</text:p>
      <text:p text:style-name="P6"/>
      <text:p text:style-name="P3">1013 NAPOLI-LAZIO<text:tab/><text:tab/><text:tab/><text:tab/>0-4<text:tab/>(0-3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envenuti(46’ Palestini),Comaschi,Del Bene,Assardo,Greco II,Posio,Storchi,Bertucco,Molinari,</text:span></text:span></text:p>
      <text:p text:style-name="P5"><text:span text:style-name="Car._20_predefinito_20_paragrafo"><text:span text:style-name="T2">Pesaola,Gasparini. All. Amadei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Cei(46’ Gigliotti),Lo Buono,Del Gratta,Carradori,Pinardi,Pozzan,Bizzarri,Burini,Tozzi,Fumagalli,Pri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l 13’ Burini,su rigore(L), al 17’ Pozzan(L), al 42’ Burini(L); nella ripresa: al </text:span></text:span></text:p>
      <text:p text:style-name="P5"><text:span text:style-name="Car._20_predefinito_20_paragrafo"><text:span text:style-name="T2">24’ </text:span></text:span><text:s/><text:span text:style-name="Car._20_predefinito_20_paragrafo"><text:span text:style-name="T2">Bizzarri(L)</text:span></text:span></text:p>
      <text:p text:style-name="P5"><text:span text:style-name="Car._20_predefinito_20_paragrafo"><text:span text:style-name="T1">NOTE:</text:span></text:span><text:span text:style-name="Car._20_predefinito_20_paragrafo"><text:span text:style-name="T2">nella ripresa Pesaola(N) si fa parare un calcio di rigore da Gigliotti(L)</text:span></text:span></text:p>
      <text:p text:style-name="P6"/>
      <text:p text:style-name="P2">&amp; &amp; &amp; &amp;</text:p>
      <text:p text:style-name="P1"/>
      <text:p text:style-name="P1">Palermo 13 luglio 1958 Coppa Italia 1958 Girone H 3^ Giornata Ritorno</text:p>
      <text:p text:style-name="P1"/>
      <text:p text:style-name="P3">1014 PALERMO-NAPOLI<text:tab/><text:tab/><text:tab/>5-1<text:tab/>(1-1)</text:p>
      <text:p text:style-name="P3"/>
      <text:p text:style-name="P5"><text:span text:style-name="Car._20_predefinito_20_paragrafo"><text:span text:style-name="T1">PALERMO:</text:span></text:span><text:span text:style-name="Car._20_predefinito_20_paragrafo"><text:span text:style-name="T2">Forte,Lodi,Sereni,Biagini,Piovanelli,Malavasi,Barbieri,Azzali,Gomez,Casisa,Lonard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Palestini,Comaschi,Del Bene,Di Meo,Greco II,Pesaola,Di Mauro(46’ Rovani),Storchi,Molinari,</text:span></text:span></text:p>
      <text:p text:style-name="P5"><text:span text:style-name="Car._20_predefinito_20_paragrafo"><text:span text:style-name="T2">Bertucco,Gasparini. All. Amade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omenico Cataldo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al 15’ Gasparini(N), al 17’ Azzali(P); nella ripresa: al 2’ Gomez(P), al 7’ </text:span></text:span></text:p>
      <text:p text:style-name="P5"><text:span text:style-name="Car._20_predefinito_20_paragrafo"><text:span text:style-name="T2">Malavasi(P),al 10’ Biagini(P), al 35’ Lonardi(P)</text:span></text:span></text:p>
      <text:p text:style-name="P1"/>
      <text:p text:style-name="P2">&amp; &amp; &amp; &amp;</text:p>
      <text:p text:style-name="P1"/>
      <text:p text:style-name="P1">Al termine del girone eliminatorio della Coppa Italia 1958, il Napoli si trova all’ultimo posto in classifica totalizzando 2 punti con 1 vittoria, 5 sconfitte, 7 gol fatti e 18 gol subiti. In casa si registra 1 vittoria e 2 sconfitte. In trasferta si registrano 3 sconfitte. I gol sono così ripartiti: 2 gol: Novelli; 1 gol: Comaschi,Brugola,Molinari,Gasparini e 1 autorete.</text:p>
      <text:p text:style-name="P1">Il girone eliminatorio viene vinto dalla Lazio (punti 1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41:16.516293615</meta:creation-date>
    <dc:date>2018-08-24T15:44:11.522068943</dc:date>
    <meta:editing-duration>PT2M33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9" meta:paragraph-count="379" meta:word-count="2058" meta:character-count="20374" meta:non-whitespace-character-count="18388"/>
  </office:meta>
</office:document-meta>
</file>