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2cfbe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2cfbe" style:font-size-asian="10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02cfbe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fo:font-weight="bold" officeooo:paragraph-rsid="0002cfbe" style:font-size-asian="10pt" style:font-weight-asian="bold"/>
    </style:style>
    <style:style style:name="P5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02cfbe" style:font-size-asian="14pt" style:font-weight-asian="bold" style:font-size-complex="14pt"/>
    </style:style>
    <style:style style:name="P6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2cfbe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02cfbe" style:font-size-asian="10pt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02cfbe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color="#ffff00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gione 1958-59</text:p>
      <text:p text:style-name="P1"/>
      <text:p text:style-name="P1">La stagione di Serie A 1958-59 per il Napoli comincia con la campagna acquisti e cessioni. Vengono acquistati Mistone dal Gladiator, Costantini dalla Spal, Sandro Vitali dall’Alessandria, Del Vecchio dal Verona. Nessuna cessione di rilievo da registrare. Come allenatore viene confermato il Sig. Amedeo Amadei.</text:p>
      <text:p text:style-name="P1"/>
      <text:p text:style-name="P2">&amp; &amp; &amp; &amp;</text:p>
      <text:p text:style-name="P7"/>
      <text:p text:style-name="P1">Napoli 14 settembre 1958 Coppa Italia 1958-59 III turno eliminatorio</text:p>
      <text:p text:style-name="P1"/>
      <text:p text:style-name="P3">1015 NAPOLI-MESSINA<text:tab/><text:tab/><text:tab/>5-0<text:tab/>(1-0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Fontanesi II,Costantini,Greco II,Morin(46’ Betello),Franchini,Beltrandi,Vitali,Bertucco,Pesaola,</text:span></text:span></text:p>
      <text:p text:style-name="P6"><text:span text:style-name="Car._20_predefinito_20_paragrafo"><text:span text:style-name="T2">Di Giacomo,Novelli. All. Amadei</text:span></text:span></text:p>
      <text:p text:style-name="P6"><text:span text:style-name="Car._20_predefinito_20_paragrafo"><text:span text:style-name="T1">MESSINA:</text:span></text:span><text:span text:style-name="Car._20_predefinito_20_paragrafo"><text:span text:style-name="T2">Salerno,Kirckmajer,Strucchi,Melonari,Bosco,Sellani,Lenuzza,Bettini,Torti(46’ Puliafito),Bernini,</text:span></text:span></text:p>
      <text:p text:style-name="P6"><text:span text:style-name="Car._20_predefinito_20_paragrafo"><text:span text:style-name="T2">Renosto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Smorto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al 32’ Di Giacomo(N); nella ripresa: al 12’ Betello(N), al 22’ Bertucco(N), </text:span></text:span></text:p>
      <text:p text:style-name="P6"><text:span text:style-name="Car._20_predefinito_20_paragrafo"><text:span text:style-name="T2">al 24’ Di</text:span></text:span> <text:span text:style-name="Car._20_predefinito_20_paragrafo"><text:span text:style-name="T2">Giacomo(N), al 29’ Bertucco(N)</text:span></text:span></text:p>
      <text:p text:style-name="P1"/>
      <text:p text:style-name="P2">&amp; &amp; &amp; &amp;</text:p>
      <text:p text:style-name="P1"/>
      <text:p text:style-name="P1">Genova 21 settembre 1958 Camp. 1958-59 1^ Giornata Andata Serie A</text:p>
      <text:p text:style-name="P1"/>
      <text:p text:style-name="P3">1016 GENOA-NAPOLI<text:tab/><text:tab/><text:tab/><text:tab/>3-3<text:tab/>(2-1)</text:p>
      <text:p text:style-name="P3"/>
      <text:p text:style-name="P6"><text:span text:style-name="Car._20_predefinito_20_paragrafo"><text:span text:style-name="T1">GENOA:</text:span></text:span><text:span text:style-name="Car._20_predefinito_20_paragrafo"><text:span text:style-name="T2">Gandolfi,Magnini,Becattini,De Angelis,Carlini,Leopardi,Dal Monte,Abbadie,Maccaccaro,Pantaleoni,</text:span></text:span></text:p>
      <text:p text:style-name="P6"><text:span text:style-name="Car._20_predefinito_20_paragrafo"><text:span text:style-name="T2">Frignani.</text:span></text:span> <text:span text:style-name="Car._20_predefinito_20_paragrafo"><text:span text:style-name="T2">All. Frossi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Fontanesi II,Costantini,Greco II,Morin,Franchini,Beltrandi,Vitali S.,Bertucco,Di Giacomo,Pesaola,</text:span></text:span></text:p>
      <text:p text:style-name="P6"><text:span text:style-name="Car._20_predefinito_20_paragrafo"><text:span text:style-name="T2">Novelli.</text:span></text:span> <text:span text:style-name="Car._20_predefinito_20_paragrafo"><text:span text:style-name="T2">All. 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Bruno De Marchi di Pordenone</text:span></text:span></text:p>
      <text:p text:style-name="P6"><text:span text:style-name="Car._20_predefinito_20_paragrafo"><text:span text:style-name="T1">MARCATORI: </text:span></text:span><text:span text:style-name="Car._20_predefinito_20_paragrafo"><text:span text:style-name="T2">nel primo</text:span></text:span><text:span text:style-name="Car._20_predefinito_20_paragrafo"><text:span text:style-name="T1"> </text:span></text:span><text:span text:style-name="Car._20_predefinito_20_paragrafo"><text:span text:style-name="T2">tempo: Bertucco(N),Maccaccaro(G),Abbadie(G); nella ripresa: Abbadie(G),Novelli(N), </text:span></text:span></text:p>
      <text:p text:style-name="P6"><text:span text:style-name="Car._20_predefinito_20_paragrafo"><text:span text:style-name="T2">Di</text:span></text:span> <text:span text:style-name="Car._20_predefinito_20_paragrafo"><text:span text:style-name="T2">Giacomo(N)</text:span></text:span></text:p>
      <text:p text:style-name="P1"/>
      <text:p text:style-name="P2">&amp; &amp; &amp; &amp;</text:p>
      <text:p text:style-name="P1"/>
      <text:p text:style-name="P1">Napoli 28 settembre 1958 Camp. 1958-59 2^ Giornata Andata Serie A</text:p>
      <text:p text:style-name="P1"/>
      <text:p text:style-name="P3">1017 NAPOLI-MILAN<text:tab/><text:tab/><text:tab/><text:tab/>0-1<text:tab/>(0-1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Fontanesi II,Costantini,Greco II,Morin,Franchini,Beltrandi,Di Giacomo,Bertucco,Vinicio,Pesaola,</text:span></text:span></text:p>
      <text:p text:style-name="P6"><text:span text:style-name="Car._20_predefinito_20_paragrafo"><text:span text:style-name="T2">Novelli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MILAN:</text:span></text:span><text:span text:style-name="Car._20_predefinito_20_paragrafo"><text:span text:style-name="T2">Buffon,Maldini C.,Zagatti,Fontana,Salvadore,Occhetta,Galli,Altafini,Schiaffino,Grillo,Danova. </text:span></text:span></text:p>
      <text:p text:style-name="P6"><text:span text:style-name="Car._20_predefinito_20_paragrafo"><text:span text:style-name="T2">All. Bonizzon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6"><text:span text:style-name="Car._20_predefinito_20_paragrafo"><text:span text:style-name="T1">MARCATORE:</text:span></text:span><text:span text:style-name="Car._20_predefinito_20_paragrafo"><text:span text:style-name="T2"> nel primo tempo: Danova(M)</text:span></text:span></text:p>
      <text:p text:style-name="P7"/>
      <text:p text:style-name="P2">&amp; &amp; &amp; &amp;</text:p>
      <text:p text:style-name="P1"/>
      <text:p text:style-name="P1">Napoli 5 ottobre 1958 Camp. 1958-59 3^ Giornata Andata Serie A</text:p>
      <text:p text:style-name="P1"/>
      <text:p text:style-name="P3">1018 NAPOLI-SAMPDORIA<text:tab/><text:tab/><text:tab/>3-2<text:tab/>(1-0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ltrandi,Costantini,Posio,Vitali S.,Pesaola,Vinicio,Del Vecchio,</text:span></text:span></text:p>
      <text:p text:style-name="P6"><text:span text:style-name="Car._20_predefinito_20_paragrafo"><text:span text:style-name="T2">Di Giacomo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SAMPDORIA:</text:span></text:span><text:span text:style-name="Car._20_predefinito_20_paragrafo"><text:span text:style-name="T2">Rosin,Vincenzi,Sarti,Bergamaschi,Bernasconi,Vicini,Bolzoni,Ocwirk,Milani,Mora,Cucchiaroni. </text:span></text:span></text:p>
      <text:p text:style-name="P6"><text:span text:style-name="Car._20_predefinito_20_paragrafo"><text:span text:style-name="T2">All. G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ovanni Ubezio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Del Vecchio(N); nella ripresa: Cucchiaroni(S),Pesaola(N),Di Giacomo(N),</text:span></text:span></text:p>
      <text:p text:style-name="P6"><text:span text:style-name="Car._20_predefinito_20_paragrafo"><text:span text:style-name="T2">Milani(S)</text:span></text:span></text:p>
      <text:p text:style-name="P1"/>
      <text:p text:style-name="P2"><text:soft-page-break/>&amp; &amp; &amp; &amp;</text:p>
      <text:p text:style-name="P1"/>
      <text:p text:style-name="P1">Torino 12 ottobre 1958 Camp. 1958-59 4^ Giornata Andata Serie A</text:p>
      <text:p text:style-name="P1"/>
      <text:p text:style-name="P3">1019 JUVENTUS-NAPOLI<text:tab/><text:tab/><text:tab/>2-0<text:tab/>(1-0)</text:p>
      <text:p text:style-name="P3"/>
      <text:p text:style-name="P6"><text:span text:style-name="Car._20_predefinito_20_paragrafo"><text:span text:style-name="T1">JUVENTUS:</text:span></text:span><text:span text:style-name="Car._20_predefinito_20_paragrafo"><text:span text:style-name="T2">Mattrel,Corradi,Garzena,Emoli,Ferrario,Montico,Stacchini,Boniperti,Nicolè,Sivori,Stivanello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Greco II,Posio,Morin,Costantini,Beltrandi,Di Giacomo,Pesaola,Vinicio,Bertucco,</text:span></text:span></text:p>
      <text:p text:style-name="P6"><text:span text:style-name="Car._20_predefinito_20_paragrafo"><text:span text:style-name="T2">Del Vecchio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Franco Guarnaschell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Nicolè(J); nella ripresa: Sivori(J)</text:span></text:span></text:p>
      <text:p text:style-name="P2"/>
      <text:p text:style-name="P2">&amp; &amp; &amp; &amp;</text:p>
      <text:p text:style-name="P1"/>
      <text:p text:style-name="P1">Napoli 19 ottobre 1958 Camp. 1958-59 5^ Giornata Andata Serie A</text:p>
      <text:p text:style-name="P1"/>
      <text:p text:style-name="P3">1020 NAPOLI-L.R.VICENZA<text:tab/><text:tab/><text:tab/>1-0<text:tab/>(0-0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ltrandi,Costantini,Posio,Novelli,Di Giacomo,Vinicio,Bertucco,</text:span></text:span></text:p>
      <text:p text:style-name="P6"><text:span text:style-name="Car._20_predefinito_20_paragrafo"><text:span text:style-name="T2">Del Vecchio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L.R.VICENZA:</text:span></text:span><text:span text:style-name="Car._20_predefinito_20_paragrafo"><text:span text:style-name="T2">Battara,Burelli,Capucci,De Marchi,Lancioni,Zoppellotto,Agnoletto,Menti,Cappellaro,</text:span></text:span></text:p>
      <text:p text:style-name="P6"><text:span text:style-name="Car._20_predefinito_20_paragrafo"><text:span text:style-name="T2">Campana,Savoini.</text:span></text:span> <text:span text:style-name="Car._20_predefinito_20_paragrafo"><text:span text:style-name="T2">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Carlo Gambarotta</text:span></text:span></text:p>
      <text:p text:style-name="P6"><text:span text:style-name="Car._20_predefinito_20_paragrafo"><text:span text:style-name="T1">MARCATORE:</text:span></text:span><text:span text:style-name="Car._20_predefinito_20_paragrafo"><text:span text:style-name="T2"> nella ripresa: Di Giacomo(N)</text:span></text:span></text:p>
      <text:p text:style-name="P1"/>
      <text:p text:style-name="P2">&amp; &amp; &amp; &amp;</text:p>
      <text:p text:style-name="P1"/>
      <text:p text:style-name="P1">Roma 26 ottobre 1958 Camp. 1958-59 6^ Giornata Andata Serie A</text:p>
      <text:p text:style-name="P1"/>
      <text:p text:style-name="P3">1021 LAZIO-NAPOLI<text:tab/><text:tab/><text:tab/><text:tab/>0-0</text:p>
      <text:p text:style-name="P3"/>
      <text:p text:style-name="P6"><text:span text:style-name="Car._20_predefinito_20_paragrafo"><text:span text:style-name="T1">LAZIO:</text:span></text:span><text:span text:style-name="Car._20_predefinito_20_paragrafo"><text:span text:style-name="T2">Lovati,Lo Buono,Del Gratta,Carradori,Janich,Pozzan,Bravi,Tagnin,Tozzi,Fumagalli,Prini. </text:span></text:span></text:p>
      <text:p text:style-name="P6"><text:span text:style-name="Car._20_predefinito_20_paragrafo"><text:span text:style-name="T2">All. Bernardini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ltrandi,Costantini,Posio,Novelli,Di Giacomo,Vinicio,Bertucco,</text:span></text:span></text:p>
      <text:p text:style-name="P6"><text:span text:style-name="Car._20_predefinito_20_paragrafo"><text:span text:style-name="T2">Pesaola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Cesare Jonni di Macerata</text:span></text:span></text:p>
      <text:p text:style-name="P1"/>
      <text:p text:style-name="P2">&amp; &amp; &amp; &amp;</text:p>
      <text:p text:style-name="P1"/>
      <text:p text:style-name="P1">Napoli 2 novembre 1958 Camp. 1958-59 7^ Giornata Andata Serie A</text:p>
      <text:p text:style-name="P1"/>
      <text:p text:style-name="P3">1022 NAPOLI-PADOVA<text:tab/><text:tab/><text:tab/><text:tab/> 2-1 <text:s text:c="3"/>(0-0)</text:p>
      <text:p text:style-name="P3"><text:s text:c="2"/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ltrandi,Franchini,Posio,Novelli,Di Giacomo,Vinicio,Bertucco,</text:span></text:span></text:p>
      <text:p text:style-name="P6"><text:span text:style-name="Car._20_predefinito_20_paragrafo"><text:span text:style-name="T2">Pesaola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PADOVA:</text:span></text:span><text:span text:style-name="Car._20_predefinito_20_paragrafo"><text:span text:style-name="T2">Pin,Blason,Scagnellato,Pison,Zannier,Moro,Mariani,Rosa,Brighenti,Mari,Luosi. All. Rocc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ulio Campanat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la ripresa: Beltrandi(N),Vinicio(N),Mariani(P)</text:span></text:span></text:p>
      <text:p text:style-name="P1"/>
      <text:p text:style-name="P2">&amp; &amp; &amp; &amp;</text:p>
      <text:p text:style-name="P1"/>
      <text:p text:style-name="P1">Napoli 16 novembre 1958 Camp. 1958-59 8^ Giornata Andata Serie A</text:p>
      <text:p text:style-name="P1"/>
      <text:p text:style-name="P3">1023 NAPOLI-ROMA<text:tab/><text:tab/><text:tab/><text:tab/>3-0<text:tab/>(1-0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ltrandi,Franchini,Posio,Novelli,Di Giacomo,Vinicio,Pesaola,</text:span></text:span></text:p>
      <text:p text:style-name="P6"><text:span text:style-name="Car._20_predefinito_20_paragrafo"><text:span text:style-name="T2">Del Vecchio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ROMA:</text:span></text:span><text:span text:style-name="Car._20_predefinito_20_paragrafo"><text:span text:style-name="T2">Panetti,Griffith,Losi,David,Stucchi,Zaglio,Lojodice,Pestrin,Da Costa,Guarnacci,Selmosson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Del Vecchio(N); nella ripresa: Del Vecchio(N); Vinicio(N)</text:span></text:span></text:p>
      <text:p text:style-name="P1"/>
      <text:p text:style-name="P2"><text:soft-page-break/>&amp; &amp; &amp; &amp;</text:p>
      <text:p text:style-name="P2"/>
      <text:p text:style-name="P1">Milano 19 novembre 1958 Coppa Italia 1958-59 IV turno eliminatorio</text:p>
      <text:p text:style-name="P1"/>
      <text:p text:style-name="P3">1024 INTER-NAPOLI<text:tab/><text:tab/><text:tab/><text:tab/>3-2<text:tab/>(2-0)</text:p>
      <text:p text:style-name="P3"/>
      <text:p text:style-name="P6"><text:span text:style-name="Car._20_predefinito_20_paragrafo"><text:span text:style-name="T1">INTER:</text:span></text:span><text:span text:style-name="Car._20_predefinito_20_paragrafo"><text:span text:style-name="T2">Matteucci; Valadè,Guarneri,Masiero,Tagliavini,Bolchi,Cacciavillani,Venturi,Firmani,Lindskog,</text:span></text:span></text:p>
      <text:p text:style-name="P6"><text:span text:style-name="Car._20_predefinito_20_paragrafo"><text:span text:style-name="T2">Corso. 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Del Bene,Morin,Franchini,Posio,Novelli,Di Giacomo,Vinicio,Pesaola,Del Vecchio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Bruno De Marchi di Pordenone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16’ Firmani(I), 42’ Firmani(I); nella ripresa: 2’ Del Vecchio(N), 13’ Del Vecchio(N), </text:span></text:span></text:p>
      <text:p text:style-name="P6"><text:span text:style-name="Car._20_predefinito_20_paragrafo"><text:span text:style-name="T2">33’</text:span></text:span> <text:span text:style-name="Car._20_predefinito_20_paragrafo"><text:span text:style-name="T2">Lindskog(I)</text:span></text:span></text:p>
      <text:p text:style-name="P1"/>
      <text:p text:style-name="P2">&amp; &amp; &amp; &amp;</text:p>
      <text:p text:style-name="P1"/>
      <text:p text:style-name="P1">Il Napoli viene eliminato dalla Coppa Italia 1958-59</text:p>
      <text:p text:style-name="P1"/>
      <text:p text:style-name="P2">&amp; &amp; &amp; &amp;</text:p>
      <text:p text:style-name="P1"/>
      <text:p text:style-name="P1">Torino 23 novembre 1958 Camp. 1958-59 9^ Giornata Andata Serie A</text:p>
      <text:p text:style-name="P1"/>
      <text:p text:style-name="P3">1025 TAL. TORINO-NAPOLI<text:tab/><text:tab/><text:tab/>1-2<text:tab/>(1-1)</text:p>
      <text:p text:style-name="P3"/>
      <text:p text:style-name="P6"><text:span text:style-name="Car._20_predefinito_20_paragrafo"><text:span text:style-name="T1">TAL. TORINO:</text:span></text:span><text:span text:style-name="Car._20_predefinito_20_paragrafo"><text:span text:style-name="T2">Vieri,Tarabbia,Cancian,Bearzot,Ganzer,Bonifaci,Crippa,Mazzero,Arce,Marchi,Virgili. 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Morin,Franchini,Posio,Vitali,Pesaola,Vinicio,Del Vecchio,Novelli. </text:span></text:span></text:p>
      <text:p text:style-name="P6"><text:span text:style-name="Car._20_predefinito_20_paragrafo"><text:span text:style-name="T2">All. 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Ettore Perego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Vinicio(N),Virgili(T); nella ripresa: Del Vecchio(N)</text:span></text:span></text:p>
      <text:p text:style-name="P1"/>
      <text:p text:style-name="P2">&amp; &amp; &amp; &amp;</text:p>
      <text:p text:style-name="P1"/>
      <text:p text:style-name="P1">Napoli 30 novembre 1958 Camp. 1958-59 10^ Giornata Andata Serie A</text:p>
      <text:p text:style-name="P1"/>
      <text:p text:style-name="P3">1026 NAPOLI-SPAL<text:tab/><text:tab/><text:tab/><text:tab/>0-0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Morin,Costantini,Posio,Vitali,Di Giacomo,Vinicio,Pesaola,Del Vecchio. </text:span></text:span></text:p>
      <text:p text:style-name="P6"><text:span text:style-name="Car._20_predefinito_20_paragrafo"><text:span text:style-name="T2">All. Amadei</text:span></text:span></text:p>
      <text:p text:style-name="P6"><text:span text:style-name="Car._20_predefinito_20_paragrafo"><text:span text:style-name="T1">SPAL:</text:span></text:span><text:span text:style-name="Car._20_predefinito_20_paragrafo"><text:span text:style-name="T2">Baldisserri,Lucchi,Bozzao,Villa,Calza,Dal Pos,Oltramari,Mangiarotti,Rozzoni,Gasperi,Broccini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Antonio Moriconi</text:span></text:span></text:p>
      <text:p text:style-name="P1"/>
      <text:p text:style-name="P2">&amp; &amp; &amp; &amp;</text:p>
      <text:p text:style-name="P1"/>
      <text:p text:style-name="P1">Trieste 7 dicembre 1958 Camp. 1958-59 11^ Giornata Andata Serie A</text:p>
      <text:p text:style-name="P1"/>
      <text:p text:style-name="P3">1027 TRIESTINA-NAPOLI<text:tab/><text:tab/><text:tab/>0-0</text:p>
      <text:p text:style-name="P3"/>
      <text:p text:style-name="P6"><text:span text:style-name="Car._20_predefinito_20_paragrafo"><text:span text:style-name="T1">TRIESTINA:</text:span></text:span><text:span text:style-name="Car._20_predefinito_20_paragrafo"><text:span text:style-name="T2">Rumich,Brunazzi,Brach,Tulissi,Bernardin,De Grassi,Massei,Szoke,Bresolin,Rimbaldo,</text:span></text:span></text:p>
      <text:p text:style-name="P6"><text:span text:style-name="Car._20_predefinito_20_paragrafo"><text:span text:style-name="T2">Santelli. 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Morin,Costantini,Posio,Brugola,Di Giacomo,Vinicio,Pesaola,</text:span></text:span></text:p>
      <text:p text:style-name="P6"><text:span text:style-name="Car._20_predefinito_20_paragrafo"><text:span text:style-name="T2">Del Vecchio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useppe Adami di Roma</text:span></text:span></text:p>
      <text:p text:style-name="P1"/>
      <text:p text:style-name="P2">&amp; &amp; &amp; &amp;</text:p>
      <text:p text:style-name="P1"/>
      <text:p text:style-name="P1">Napoli 21 dicembre 1958 Camp. 1958-59 12^ Giornata Andata Serie A</text:p>
      <text:p text:style-name="P1"/>
      <text:p text:style-name="P3">1028 NAPOLI-ALESSANDRIA<text:tab/><text:tab/><text:tab/>0-0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Morin,Costantini,Posio,Di Giacomo,Bertucco,Vinicio,Pesaola,Novelli. </text:span></text:span></text:p>
      <text:p text:style-name="P6"><text:span text:style-name="Car._20_predefinito_20_paragrafo"><text:span text:style-name="T2">All. Amadei</text:span></text:span></text:p>
      <text:p text:style-name="P6"><text:span text:style-name="Car._20_predefinito_20_paragrafo"><text:span text:style-name="T1">ALESSANDRIA:</text:span></text:span><text:span text:style-name="Car._20_predefinito_20_paragrafo"><text:span text:style-name="T2">Cuman,Nardi,Boniardi,Snidero,Pedroni,Pistorello,Lorenzi,Manenti,Vonlanthen,Dorigo,Tacchi. </text:span></text:span></text:p>
      <text:p text:style-name="P6"><text:soft-page-break/><text:span text:style-name="Car._20_predefinito_20_paragrafo"><text:span text:style-name="T2">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Severo Bartolomei</text:span></text:span></text:p>
      <text:p text:style-name="P1"/>
      <text:p text:style-name="P2">&amp; &amp; &amp; &amp;</text:p>
      <text:p text:style-name="P2"/>
      <text:p text:style-name="P1"><text:s/>Bologna 28 dicembre 1958 Camp. 1958-59 13^ Giornata Andata Serie A</text:p>
      <text:p text:style-name="P1"/>
      <text:p text:style-name="P3">1029 BOLOGNA-NAPOLI<text:tab/><text:tab/><text:tab/>1-1<text:tab/>(1-1)</text:p>
      <text:p text:style-name="P3"/>
      <text:p text:style-name="P6"><text:span text:style-name="Car._20_predefinito_20_paragrafo"><text:span text:style-name="T1">BOLOGNA:</text:span></text:span><text:span text:style-name="Car._20_predefinito_20_paragrafo"><text:span text:style-name="T2">Santarelli,Rota,Pavinato,Bodi,Mialich,Fogli,Perani,Maschio,Pivatelli,Vukas,Randon. All. Foni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Morin,Costantini,Posio,Bertucco,Di Giacomo,Vinicio,Pesaola,</text:span></text:span></text:p>
      <text:p text:style-name="P6"><text:span text:style-name="Car._20_predefinito_20_paragrafo"><text:span text:style-name="T2">Del Vecchio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Piero Angelin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Del Vecchio(N),Maschio(B)</text:span></text:span></text:p>
      <text:p text:style-name="P1"/>
      <text:p text:style-name="P2">&amp; &amp; &amp; &amp;</text:p>
      <text:p text:style-name="P1"/>
      <text:p text:style-name="P1">Milano 4 gennaio 1959 Camp. 1958-59 14^ Giornata Andata Serie A</text:p>
      <text:p text:style-name="P1"/>
      <text:p text:style-name="P3">1030 INTERNAZIONALE-NAPOLI<text:tab/><text:tab/>1-1<text:tab/>(0-0)</text:p>
      <text:p text:style-name="P3"/>
      <text:p text:style-name="P6"><text:span text:style-name="Car._20_predefinito_20_paragrafo"><text:span text:style-name="T1">INTERNAZIONALE:</text:span></text:span><text:span text:style-name="Car._20_predefinito_20_paragrafo"><text:span text:style-name="T2">Matteucci,Fongaro,Guarneri,Bolchi,Cardarelli,Venturi,Bicicli,Firmani,Angelillo,Linsskog,</text:span></text:span></text:p>
      <text:p text:style-name="P6"><text:span text:style-name="Car._20_predefinito_20_paragrafo"><text:span text:style-name="T2">Corso.</text:span></text:span> 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Morin,Costantini,Posio,Bertucco,Di Giacomo,Vinicio,Pesaola,Novelli. </text:span></text:span></text:p>
      <text:p text:style-name="P6"><text:span text:style-name="Car._20_predefinito_20_paragrafo"><text:span text:style-name="T2">All. 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Antonio Moricon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la ripresa: Angelillo(I),Vinicio(N)</text:span></text:span></text:p>
      <text:p text:style-name="P1"/>
      <text:p text:style-name="P2">&amp; &amp; &amp; &amp;</text:p>
      <text:p text:style-name="P1"/>
      <text:p text:style-name="P1">Napoli 11 gennaio 1959 Camp. 1958-59 15^ Giornata Andata Serie A</text:p>
      <text:p text:style-name="P1"/>
      <text:p text:style-name="P3">1031 NAPOLI-UDINESE<text:tab/><text:tab/><text:tab/>1-1<text:tab/>(0-1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Morin,Costantini,Posio,Bertucco,Di Giacomo,Vinicio,Pesaola,Novelli. </text:span></text:span></text:p>
      <text:p text:style-name="P6"><text:span text:style-name="Car._20_predefinito_20_paragrafo"><text:span text:style-name="T2">All. Amadei</text:span></text:span></text:p>
      <text:p text:style-name="P6"><text:span text:style-name="Car._20_predefinito_20_paragrafo"><text:span text:style-name="T1">UDINESE:</text:span></text:span><text:span text:style-name="Car._20_predefinito_20_paragrafo"><text:span text:style-name="T2">Romano,Baccari,Valenti,Sassi,Gon,Piquè,Pentrelli,Giacomini,Bettini,Sentimenti V,Fontanesi I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De Magistris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Bettini(U); nella ripresa: Posio(N)</text:span></text:span></text:p>
      <text:p text:style-name="P1"/>
      <text:p text:style-name="P2">&amp; &amp; &amp; &amp;</text:p>
      <text:p text:style-name="P1"/>
      <text:p text:style-name="P1">Napoli 18 gennaio 1959 Camp. 1958-59 16^ Giornata Andata Serie A</text:p>
      <text:p text:style-name="P1"/>
      <text:p text:style-name="P3">1032 NAPOLI-BARI<text:tab/><text:tab/><text:tab/><text:tab/>1-2<text:tab/>(0-2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ltrandi,Costantini,Posio,Brugola,Di Giacomo,Del Vecchio,Pesaola,</text:span></text:span></text:p>
      <text:p text:style-name="P6"><text:span text:style-name="Car._20_predefinito_20_paragrafo"><text:span text:style-name="T2">Vinicio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BARI:</text:span></text:span><text:span text:style-name="Car._20_predefinito_20_paragrafo"><text:span text:style-name="T2">Magnanini,Gariboldi,Mupo,Mazzoni,Seghedoni,Macchi,De Robertis,Catalano,Erba,Conti,Cicogna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Cesare Jonni di Macerata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Mazzoni,su rigore(B),Catalano(B); nella ripresa: Del Vecchio(N)</text:span></text:span></text:p>
      <text:p text:style-name="P1"/>
      <text:p text:style-name="P2">&amp; &amp; &amp; &amp;</text:p>
      <text:p text:style-name="P1"/>
      <text:p text:style-name="P1">Firenze 25 gennaio 1959 Camp. 1958-59 17^ Giornata Andata Serie A</text:p>
      <text:p text:style-name="P1"/>
      <text:p text:style-name="P3">1033 FIORENTINA-NAPOLI<text:tab/><text:tab/><text:tab/>4-1<text:tab/>(2-1)</text:p>
      <text:p text:style-name="P3"/>
      <text:p text:style-name="P6"><text:span text:style-name="Car._20_predefinito_20_paragrafo"><text:span text:style-name="T1">FIORENTINA:</text:span></text:span><text:span text:style-name="Car._20_predefinito_20_paragrafo"><text:span text:style-name="T2">Albertosi,Robotti,Castelletti,Chiappella,Cervato,Segato,Hamrin,Gratton,Montuori,Lojacono,</text:span></text:span></text:p>
      <text:p text:style-name="P6"><text:span text:style-name="Car._20_predefinito_20_paragrafo"><text:span text:style-name="T2">Petris. All.</text:span></text:span></text:p>
      <text:p text:style-name="P6"><text:soft-page-break/><text:span text:style-name="Car._20_predefinito_20_paragrafo"><text:span text:style-name="T1">NAPOLI:</text:span></text:span><text:span text:style-name="Car._20_predefinito_20_paragrafo"><text:span text:style-name="T2">Bugatti,Comaschi,Greco II,Morin,Costantini,Beltrandi,Brugola,Bertucco,Vinicio,Del Vecchio,</text:span></text:span></text:p>
      <text:p text:style-name="P6"><text:span text:style-name="Car._20_predefinito_20_paragrafo"><text:span text:style-name="T2">Di Giacomo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Bruno De Marchi di Pordenone</text:span></text:span></text:p>
      <text:p text:style-name="P6"><text:span text:style-name="Car._20_predefinito_20_paragrafo"><text:span text:style-name="T1">MARCATORI: </text:span></text:span><text:span text:style-name="Car._20_predefinito_20_paragrafo"><text:span text:style-name="T2">nel primo tempo: Petris(F),Vinicio(N),Hamrin(F); nella ripresa: Hamrin(F),Gratton(F)</text:span></text:span></text:p>
      <text:p text:style-name="P1"/>
      <text:p text:style-name="P2">&amp; &amp; &amp; &amp;</text:p>
      <text:p text:style-name="P2"/>
      <text:p text:style-name="P1">Al termine del girone di andata del campionato di Serie A 1958-59, il Napoli ha totalizzato 18 punti con 5 vittorie, 8 pareggi, 4 sconfitte, 19 gol fatti e 19 gol subiti. In casa si registrano 4 vittorie, 3 pareggi e 2 sconfitte. In trasferta si registra 1 vittoria, 5 pareggi e 2 sconfitte. I gol sono così ripartiti: 6 gol: Del Vecchio; 5 gol: Vinicio; 3 gol: Di Giacomo;</text:p>
      <text:p text:style-name="P1">1 gol: Bertucco,Novelli,Pesaola,Beltrandi,Posio.</text:p>
      <text:p text:style-name="P1"/>
      <text:p text:style-name="P2">&amp; &amp; &amp; &amp;</text:p>
      <text:p text:style-name="P1"/>
      <text:p text:style-name="P1">Napoli 1 febbraio 1959 Camp. 1958-59 1^ Giornata Ritorno Serie A</text:p>
      <text:p text:style-name="P7"/>
      <text:p text:style-name="P3">1034 NAPOLI-GENOA<text:tab/><text:tab/><text:tab/><text:tab/>2-2<text:tab/>(1-2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Morin,Betello,Beltrandi,Brugola,Bertucco,Vinicio,Del Vecchio,</text:span></text:span></text:p>
      <text:p text:style-name="P6"><text:span text:style-name="Car._20_predefinito_20_paragrafo"><text:span text:style-name="T2">Di Giacomo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GENOA:</text:span></text:span><text:span text:style-name="Car._20_predefinito_20_paragrafo"><text:span text:style-name="T2">Ghezzi,Bruno,Becattini,De Angelis,Carlini,Delfino,Frignani,Robotti,Leoni,Pantaleoni,Barison. </text:span></text:span></text:p>
      <text:p text:style-name="P6"><text:span text:style-name="Car._20_predefinito_20_paragrafo"><text:span text:style-name="T2">All. Fross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Frignani(G),Del Vecchio(N),Barison(G); nella ripresa: autor. Bruno(N)</text:span></text:span></text:p>
      <text:p text:style-name="P1"/>
      <text:p text:style-name="P2">&amp; &amp; &amp; &amp;</text:p>
      <text:p text:style-name="P1"/>
      <text:p text:style-name="P1">Milano 8 febbraio 1959 Camp. 1958-59 2^ Giornata Ritorno Serie A</text:p>
      <text:p text:style-name="P1"/>
      <text:p text:style-name="P3">1035 MILAN-NAPOLI<text:tab/><text:tab/><text:tab/><text:tab/>6-1<text:tab/>(3-0)</text:p>
      <text:p text:style-name="P3"/>
      <text:p text:style-name="P6"><text:span text:style-name="Car._20_predefinito_20_paragrafo"><text:span text:style-name="T1">MILAN:</text:span></text:span><text:span text:style-name="Car._20_predefinito_20_paragrafo"><text:span text:style-name="T2">Soldan,Fontana,Zagatti,Liedholm,Maldini C.,Schiaffino,Bean,Galli,Altafini,Grillo,Danova. All. </text:span></text:span></text:p>
      <text:p text:style-name="P6"><text:span text:style-name="Car._20_predefinito_20_paragrafo"><text:span text:style-name="T2">Bonizzoni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ltrandi,Betello,Posio,Brugola,Del Vecchio,Vinicio,Pesaola,</text:span></text:span></text:p>
      <text:p text:style-name="P6"><text:span text:style-name="Car._20_predefinito_20_paragrafo"><text:span text:style-name="T2">Di Giacomo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Vincenzo Orlandin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Grillo(M),Grillo(M),Altafini(M); nella ripresa: Altafini(M),Danova(M),autor. </text:span></text:span></text:p>
      <text:p text:style-name="P6"><text:span text:style-name="Car._20_predefinito_20_paragrafo"><text:span text:style-name="T2">Liedholm(N),Bean(M)</text:span></text:span></text:p>
      <text:p text:style-name="P1"/>
      <text:p text:style-name="P2">&amp; &amp; &amp; &amp;</text:p>
      <text:p text:style-name="P1"/>
      <text:p text:style-name="P1">Genova 15 febbraio 1959 Camp. 1958-59 3^ Giornata Ritorno Serie A</text:p>
      <text:p text:style-name="P1"/>
      <text:p text:style-name="P3">1036 SAMPDORIA-NAPOLI<text:tab/><text:tab/><text:tab/>0-0</text:p>
      <text:p text:style-name="P3"/>
      <text:p text:style-name="P6"><text:span text:style-name="Car._20_predefinito_20_paragrafo"><text:span text:style-name="T1">SAMPDORIA:</text:span></text:span><text:span text:style-name="Car._20_predefinito_20_paragrafo"><text:span text:style-name="T2">Rosin,Vincenzi,Sarti,Delfino,Bernasconi,Vicini,Mora,Milani,Ocwirk,Uzzecchini,Cucchiaroni. </text:span></text:span></text:p>
      <text:p text:style-name="P6"><text:span text:style-name="Car._20_predefinito_20_paragrafo"><text:span text:style-name="T2">All. Gei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Morin,Posio,Beltrandi,Vitali,Di Giacomo,Del Vecchio,Pesaola,Gasparini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Severo Bartolomei</text:span></text:span></text:p>
      <text:p text:style-name="P4"/>
      <text:p text:style-name="P2">&amp; &amp; &amp; &amp;</text:p>
      <text:p text:style-name="P1"/>
      <text:p text:style-name="P1">Napoli 22 febbraio 1959 Camp. 1958-59 4^ Giornata Ritorno Serie A</text:p>
      <text:p text:style-name="P1"/>
      <text:p text:style-name="P3">1037 NAPOLI-JUVENTUS<text:tab/><text:tab/><text:tab/>0-0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Del Bene,Greco II,Morin,Posio,Beltrandi,Vitali,Di Giacomo,Del Vecchio,Pesaola,Gasperini. </text:span></text:span></text:p>
      <text:p text:style-name="P6"><text:span text:style-name="Car._20_predefinito_20_paragrafo"><text:span text:style-name="T2">All. Amadei</text:span></text:span></text:p>
      <text:p text:style-name="P6"><text:span text:style-name="Car._20_predefinito_20_paragrafo"><text:span text:style-name="T1">JUVENTUS:</text:span></text:span><text:span text:style-name="Car._20_predefinito_20_paragrafo"><text:span text:style-name="T2">Vavassori,Corradi,Garzena,Turchi,Castano,Colombo,Nicolè,Boniperti,Charles,Sivori,Stivanello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Concetto Lo Bello di Siracusa</text:span></text:span></text:p>
      <text:p text:style-name="P1"><text:soft-page-break/></text:p>
      <text:p text:style-name="P2">&amp; &amp; &amp; &amp;</text:p>
      <text:p text:style-name="P1"/>
      <text:p text:style-name="P1">Vicenza 2 marzo 1959 Camp. 1958-59 5^ Giornata Ritorno Serie A</text:p>
      <text:p text:style-name="P1"/>
      <text:p text:style-name="P3">1038 L.R.VICENZA-NAPOLI<text:tab/><text:tab/><text:tab/>2-3<text:tab/>(0-2)</text:p>
      <text:p text:style-name="P3"/>
      <text:p text:style-name="P6"><text:span text:style-name="Car._20_predefinito_20_paragrafo"><text:span text:style-name="T1">L.R.VICENZA:</text:span></text:span><text:span text:style-name="Car._20_predefinito_20_paragrafo"><text:span text:style-name="T2">Bazzoni,Burelli,Capucci,De Marchi,Lancioni,Zoppelletto,Agnoletto,Menti,Cappellaro,Campana,</text:span></text:span></text:p>
      <text:p text:style-name="P6"><text:span text:style-name="Car._20_predefinito_20_paragrafo"><text:span text:style-name="T2">Savoini.</text:span></text:span> 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Morin,Posio,Beltrandi,Vitali,Di Giacomo,Del Vecchio,Pesaola,Gasparini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Alfeo Grignan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Di Giacomo(N),Di Giacomo(N); nella ripresa: Del Vecchio(N),Savoini/(L),</text:span></text:span></text:p>
      <text:p text:style-name="P6"><text:span text:style-name="Car._20_predefinito_20_paragrafo"><text:span text:style-name="T2">Cappellaro(L)</text:span></text:span></text:p>
      <text:p text:style-name="P1"/>
      <text:p text:style-name="P2">&amp; &amp; &amp; &amp;</text:p>
      <text:p text:style-name="P1"/>
      <text:p text:style-name="P1">Napoli 15 marzo 1959 Camp. 1958-59 6^ Giornata Ritorno Serie A</text:p>
      <text:p text:style-name="P1"/>
      <text:p text:style-name="P3">1039 NAPOLI-LAZIO<text:tab/><text:tab/><text:tab/><text:tab/>1-1<text:tab/>(0-0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ltrandi,Posio,Bertucco,Vitali,Di Giacomo,Del Vecchio,Pesaola,</text:span></text:span></text:p>
      <text:p text:style-name="P6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LAZIO:</text:span></text:span><text:span text:style-name="Car._20_predefinito_20_paragrafo"><text:span text:style-name="T2">Lovati,Lo Buono,Eufemi,Carradori,Janich,Tagnin,Bizzarri,Franzini,Tozzi,Pozzan,Prini. All. Bernardin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ovanni Ubezio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la ripresa: Tozzi(L),Di Giacomo(N)</text:span></text:span></text:p>
      <text:p text:style-name="P1"/>
      <text:p text:style-name="P2">&amp; &amp; &amp; &amp;</text:p>
      <text:p text:style-name="P1"/>
      <text:p text:style-name="P1">Padova 22 marzo 1959 Camp. 1958-59 7^ Giornata Ritorno Serie A</text:p>
      <text:p text:style-name="P1"/>
      <text:p text:style-name="P3">1040 PADOVA-NAPOLI<text:tab/><text:tab/><text:tab/><text:tab/>0-0</text:p>
      <text:p text:style-name="P3"/>
      <text:p text:style-name="P6"><text:span text:style-name="Car._20_predefinito_20_paragrafo"><text:span text:style-name="T1">PADOVA:</text:span></text:span><text:span text:style-name="Car._20_predefinito_20_paragrafo"><text:span text:style-name="T2">Pin,Blason,Scagnellato,Pison,Zannier,Sacco,Galtarossa,Rosa,Brighenti II,Celio,Mariani. </text:span></text:span></text:p>
      <text:p text:style-name="P6"><text:span text:style-name="Car._20_predefinito_20_paragrafo"><text:span text:style-name="T2">All. Rocco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tello,Posio,Beltrandi,Brugola,Di Giacomo,Del Vecchio,Pesaola,</text:span></text:span></text:p>
      <text:p text:style-name="P6"><text:span text:style-name="Car._20_predefinito_20_paragrafo"><text:span text:style-name="T2">Gasparini.</text:span></text:span> <text:span text:style-name="Car._20_predefinito_20_paragrafo"><text:span text:style-name="T2">All. 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De Magistris</text:span></text:span></text:p>
      <text:p text:style-name="P1"/>
      <text:p text:style-name="P2">&amp; &amp; &amp; &amp;</text:p>
      <text:p text:style-name="P1"/>
      <text:p text:style-name="P1">Roma 29 marzo 1959 Camp. 1958-59 8^ Giornata Ritorno Serie A</text:p>
      <text:p text:style-name="P1"/>
      <text:p text:style-name="P3">1041 ROMA-NAPOLI<text:tab/><text:tab/><text:tab/><text:tab/>8-0<text:tab/>(4-0)</text:p>
      <text:p text:style-name="P3"/>
      <text:p text:style-name="P6"><text:span text:style-name="Car._20_predefinito_20_paragrafo"><text:span text:style-name="T1">ROMA:</text:span></text:span><text:span text:style-name="Car._20_predefinito_20_paragrafo"><text:span text:style-name="T2">Panetti,Griffith,Corsini,Guarnacci,Losi,Zaglio,Ghiggia,Pestrin,Da Costa,Lojodice,Selmosson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tello,Posio,Beltrandi,Bertucco,Di Giacomo,Vinicio,Pesaola,</text:span></text:span></text:p>
      <text:p text:style-name="P6"><text:span text:style-name="Car._20_predefinito_20_paragrafo"><text:span text:style-name="T2">Del Vecchio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Bruno De Marchi di Pordenone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Da Costa(R),Da Costa(R),Da Costa(R),Selmosson(R); nella ripresa: </text:span></text:span></text:p>
      <text:p text:style-name="P6"><text:span text:style-name="Car._20_predefinito_20_paragrafo"><text:span text:style-name="T2">Selmosson(R),Pestrin(R,Pestrin(R),Lojodice(R)</text:span></text:span></text:p>
      <text:p text:style-name="P1"/>
      <text:p text:style-name="P2">&amp; &amp; &amp; &amp;</text:p>
      <text:p text:style-name="P1"/>
      <text:p text:style-name="P1">Napoli 5 aprile 1959 Camp. 1958-59 9^ Giornata Ritorno Serie A</text:p>
      <text:p text:style-name="P1"/>
      <text:p text:style-name="P3">1042 NAPOLI-TAL. TORINO<text:tab/><text:tab/><text:tab/>2-2<text:tab/>(1-1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Del Bene,Greco II,Bertucco,Posio,Beltrandi,Vitali,Di Giacomo,Vinicio,Pesaola,Brugola. </text:span></text:span></text:p>
      <text:p text:style-name="P6"><text:span text:style-name="Car._20_predefinito_20_paragrafo"><text:span text:style-name="T2">All. Amadei</text:span></text:span></text:p>
      <text:p text:style-name="P6"><text:span text:style-name="Car._20_predefinito_20_paragrafo"><text:span text:style-name="T1">TAL.</text:span></text:span><text:span text:style-name="Car._20_predefinito_20_paragrafo"><text:span text:style-name="T2"> </text:span></text:span><text:span text:style-name="Car._20_predefinito_20_paragrafo"><text:span text:style-name="T1">TORINO:</text:span></text:span><text:span text:style-name="Car._20_predefinito_20_paragrafo"><text:span text:style-name="T2">Vieri,Grava,Farina,Bearzot,Varglien,Bonifaci,Crippa,Armano,Arce,Marchi,Bertoloni. All.</text:span></text:span></text:p>
      <text:p text:style-name="P6"><text:soft-page-break/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Beltrandi(N),Crippa(T); nella ripresa: Crippa(T),Vitali(N)</text:span></text:span></text:p>
      <text:p text:style-name="P1"/>
      <text:p text:style-name="P2">&amp; &amp; &amp; &amp;</text:p>
      <text:p text:style-name="P1"/>
      <text:p text:style-name="P1">Ferrara 12 aprile 1959 Camp. 1958-59 10^ Giornata Ritorno Serie A</text:p>
      <text:p text:style-name="P1"/>
      <text:p text:style-name="P3">1043 SPAL-NAPOLI<text:tab/><text:tab/><text:tab/><text:tab/>2-1<text:tab/>(1-1)</text:p>
      <text:p text:style-name="P3"/>
      <text:p text:style-name="P6"><text:span text:style-name="Car._20_predefinito_20_paragrafo"><text:span text:style-name="T1">SPAL:</text:span></text:span><text:span text:style-name="Car._20_predefinito_20_paragrafo"><text:span text:style-name="T2">Baldisserri,Lucchi,Bozzao,Malatrasi,Catalani,Gasperi,Oltramari,Pandolfini,Broccini,Sorio,Morbello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Greco II,Mistone,Bertucco,Betello,Beltrandi,Brugola,Di Giacomo,Vinicio,Pesaola,Novelli. </text:span></text:span></text:p>
      <text:p text:style-name="P6"><text:span text:style-name="Car._20_predefinito_20_paragrafo"><text:span text:style-name="T2">All. 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Mario Mor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Di Giacomo(N),Morbello(S); nella ripresa: Sorio(S)</text:span></text:span></text:p>
      <text:p text:style-name="P1"/>
      <text:p text:style-name="P2">&amp; &amp; &amp; &amp;</text:p>
      <text:p text:style-name="P1"/>
      <text:p text:style-name="P1">Napoli 19 aprile 1959 Camp. 1958-59 11^ Giornata Ritorno Serie A</text:p>
      <text:p text:style-name="P1"/>
      <text:p text:style-name="P3">1044 NAPOLI-TRIESTINA<text:tab/><text:tab/><text:tab/>1-0<text:tab/>(0-0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Morin,Betello,Bertucco,Brugola,Di Giacomo,Vinicio,Del Vecchio,</text:span></text:span></text:p>
      <text:p text:style-name="P6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TRIESTINA:</text:span></text:span><text:span text:style-name="Car._20_predefinito_20_paragrafo"><text:span text:style-name="T2">Rumich,Tulissi,Brach,Merkuza,Bernardin,Rimbaldo,Del Negro,Szoke,Bresolin,Massai,Santelli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Vincenzo Orlandini</text:span></text:span></text:p>
      <text:p text:style-name="P6"><text:span text:style-name="Car._20_predefinito_20_paragrafo"><text:span text:style-name="T1">MARCATORE:</text:span></text:span><text:span text:style-name="Car._20_predefinito_20_paragrafo"><text:span text:style-name="T2"> nella ripresa: Del Vecchio(N)</text:span></text:span></text:p>
      <text:p text:style-name="P1"/>
      <text:p text:style-name="P2">&amp; &amp; &amp; &amp;</text:p>
      <text:p text:style-name="P1"/>
      <text:p text:style-name="P1">Alessandria 26 aprile 1959 Camp. 1958-59 12^ Giornata Ritorno Serie A</text:p>
      <text:p text:style-name="P1"/>
      <text:p text:style-name="P3">1045 ALESSANDRIA-NAPOLI<text:tab/><text:tab/><text:tab/>2-1<text:tab/>(1-0)</text:p>
      <text:p text:style-name="P8"/>
      <text:p text:style-name="P6"><text:span text:style-name="Car._20_predefinito_20_paragrafo"><text:span text:style-name="T1">ALESSANDRIA:</text:span></text:span><text:span text:style-name="Car._20_predefinito_20_paragrafo"><text:span text:style-name="T2">Cuman,Boniardi,Giacomazzi,Snidero,Pedroni,Pistorello,Lorenzi,Filini,Vonlanthen,Dorigo,</text:span></text:span></text:p>
      <text:p text:style-name="P6"><text:span text:style-name="Car._20_predefinito_20_paragrafo"><text:span text:style-name="T2">Tacchi. 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ltrandi,Betello,Bertucco,Novelli,Di Giacomo,Vinicio,Del Vecchio,</text:span></text:span></text:p>
      <text:p text:style-name="P6"><text:span text:style-name="Car._20_predefinito_20_paragrafo"><text:span text:style-name="T2">Gasparini.</text:span></text:span> <text:span text:style-name="Car._20_predefinito_20_paragrafo"><text:span text:style-name="T2">All. 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ulio Campanat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Pistorello(A); nella ripresa: Tacchi,su rigore(A),Del Vecchio(N)</text:span></text:span></text:p>
      <text:p text:style-name="P1"/>
      <text:p text:style-name="P2">&amp; &amp; &amp; &amp;</text:p>
      <text:p text:style-name="P1"/>
      <text:p text:style-name="P1">Napoli 17 maggio 1959 Camp. 1958-59 13^ Giornata Ritorno Serie A</text:p>
      <text:p text:style-name="P1"/>
      <text:p text:style-name="P3">1046 NAPOLI-BOLOGNA<text:tab/><text:tab/><text:tab/>4-2<text:tab/>(3-1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Greco II,Beltrandi,Betello,Bertucco,Vitali,Di Giacomo,Vinicio,Del Vecchio,</text:span></text:span></text:p>
      <text:p text:style-name="P6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BOLOGNA:</text:span></text:span><text:span text:style-name="Car._20_predefinito_20_paragrafo"><text:span text:style-name="T2">Giorcelli,Capra,Pavinato,Bodi,Greco,Pilmark,Perani,Maschio,Bonafin,Fascetti,Pascutti. All. Fon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ovanni Rebuffo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Vinicio,su rigore(N),Bodi,su rigore(B),Vitali(N),Del Vecchio(N); nella ripresa: </text:span></text:span></text:p>
      <text:p text:style-name="P6"><text:span text:style-name="Car._20_predefinito_20_paragrafo"><text:span text:style-name="T2">Di Giacomo(N),Maschio(B)</text:span></text:span></text:p>
      <text:p text:style-name="P1"/>
      <text:p text:style-name="P2">&amp; &amp; &amp; &amp;</text:p>
      <text:p text:style-name="P1"/>
      <text:p text:style-name="P1">Napoli 24 maggio 1959 Camp. 1958-59 14^ Giornata Ritorno Serie A</text:p>
      <text:p text:style-name="P1"/>
      <text:p text:style-name="P3">1047 NAPOLI-INTERNAZIONALE<text:tab/><text:tab/>1-0<text:tab/>(0-0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Mistone,Beltrandi,Greco II,Bertucco,Vitali,Di Giacomo,Vinicio,Del Vecchio,</text:span></text:span></text:p>
      <text:p text:style-name="P6"><text:soft-page-break/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INTERNAZIONALE:</text:span></text:span><text:span text:style-name="Car._20_predefinito_20_paragrafo"><text:span text:style-name="T2">Matteucci,Tagliavini,Guarneri,Masiero,Cardarelli,Venturi,Fongaro,Angelilo,Firmani,</text:span></text:span></text:p>
      <text:p text:style-name="P6"><text:span text:style-name="Car._20_predefinito_20_paragrafo"><text:span text:style-name="T2">Lindskog,Bicicli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6"><text:span text:style-name="Car._20_predefinito_20_paragrafo"><text:span text:style-name="T1">MARCATORE: </text:span></text:span><text:span text:style-name="Car._20_predefinito_20_paragrafo"><text:span text:style-name="T2">nella ripresa: Del Vecchio(N)</text:span></text:span></text:p>
      <text:p text:style-name="P1"/>
      <text:p text:style-name="P2">&amp; &amp; &amp; &amp;</text:p>
      <text:p text:style-name="P1"/>
      <text:p text:style-name="P1">Udine 28 maggio 1959 Camp. 1958-59 15^ Giornata Ritorno Serie A</text:p>
      <text:p text:style-name="P1"/>
      <text:p text:style-name="P3">1048 UDINESE-NAPOLI<text:tab/><text:tab/><text:tab/>1-1<text:tab/>(0-0)</text:p>
      <text:p text:style-name="P3"/>
      <text:p text:style-name="P6"><text:span text:style-name="Car._20_predefinito_20_paragrafo"><text:span text:style-name="T1">UDINESE:</text:span></text:span><text:span text:style-name="Car._20_predefinito_20_paragrafo"><text:span text:style-name="T2">Romano,Baccari,Valenti,Sentimenti V,Gon,Piquè,Pentrelli,Giacomini,Bettini,Manente,Fontanesi I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Del Bene,Beltrandi,Greco II,Bertucco,Vitali,Di Giacomo,Vinicio,Del Vecchio,</text:span></text:span></text:p>
      <text:p text:style-name="P6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Sergio Ferrar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la ripresa: Manente,su rigore(U),Del Vecchio(N)</text:span></text:span></text:p>
      <text:p text:style-name="P1"/>
      <text:p text:style-name="P2">&amp; &amp; &amp; &amp;</text:p>
      <text:p text:style-name="P1"/>
      <text:p text:style-name="P1">Bari 2 giugno 1959 Camp. 1958-59 16^ Giornata Ritorno Serie A</text:p>
      <text:p text:style-name="P1"/>
      <text:p text:style-name="P3">1049 BARI-NAPOLI<text:tab/><text:tab/><text:tab/><text:tab/>0-0</text:p>
      <text:p text:style-name="P3"/>
      <text:p text:style-name="P6"><text:span text:style-name="Car._20_predefinito_20_paragrafo"><text:span text:style-name="T1">BARI:</text:span></text:span><text:span text:style-name="Car._20_predefinito_20_paragrafo"><text:span text:style-name="T2">Magnanini,Romano,Brancaleoni,Mazzoni,Seghedoni,Cappa,Erba,Catalano,Rebizzi,Baccalini,Novelli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Bugatti,Comaschi,Del Bene,Beltrandi,Greco II,Pesaola,Vitali,Di Giacomo,Vinicio,Del Vecchio,</text:span></text:span></text:p>
      <text:p text:style-name="P6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1"/>
      <text:p text:style-name="P2">&amp; &amp; &amp; &amp;</text:p>
      <text:p text:style-name="P1"/>
      <text:p text:style-name="P1">Napoli 7 giugno 1959 Camp. 1958-59 17^ Giornata Ritorno Serie A</text:p>
      <text:p text:style-name="P1"/>
      <text:p text:style-name="P3">1050 NAPOLI-FIORENTINA<text:tab/><text:tab/><text:tab/>2-3<text:tab/>(0-2)</text:p>
      <text:p text:style-name="P3"/>
      <text:p text:style-name="P6"><text:span text:style-name="Car._20_predefinito_20_paragrafo"><text:span text:style-name="T1">NAPOLI:</text:span></text:span><text:span text:style-name="Car._20_predefinito_20_paragrafo"><text:span text:style-name="T2">Bugatti,Comaschi,Del Bene,Beltrandi,Greco II,Pesaola,Vitali,Di Giacomo,Vinicio,Del Vecchio,</text:span></text:span></text:p>
      <text:p text:style-name="P6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6"><text:span text:style-name="Car._20_predefinito_20_paragrafo"><text:span text:style-name="T1">FIORENTINA:</text:span></text:span><text:span text:style-name="Car._20_predefinito_20_paragrafo"><text:span text:style-name="T2">Sarti,Robotti,Castelletti,Chiappella,Cervato,Orzan,Petris,Gratton,Greatti,Segato,Morosi. All. </text:span></text:span></text:p>
      <text:p text:style-name="P6"><text:span text:style-name="Car._20_predefinito_20_paragrafo"><text:span text:style-name="T2">Carniglia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useppe Adami di Roma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Morosi(F),Petris(F); nella ripresa: Greatti(F),Vinicio,su rigore(N),Gasparini(N)</text:span></text:span></text:p>
      <text:p text:style-name="P1"/>
      <text:p text:style-name="P6"><text:span text:style-name="Car._20_predefinito_20_paragrafo"><text:span text:style-name="T2"><text:s text:c="79"/>&amp; &amp; &amp; &amp; <text:s text:c="13"/></text:span></text:span><text:span text:style-name="Car._20_predefinito_20_paragrafo"><text:span text:style-name="T3"><text:s/></text:span></text:span></text:p>
      <text:p text:style-name="P1"/>
      <text:p text:style-name="P1">Al termine del campionato di Serie A 1958-59, il Napoli si trova al 7° posto totalizzando 34 punti, alla pari con il L.R.Vicenza ed al Padova, con 9 vittorie, 16 pareggi, 9 sconfitte, 39 gol fatti e 50 gol subiti. In casa si registrano 7 vittorie, 7 pareggi e 3 sconfitte. In trasferta si registrano 2 vittorie, 9 pareggi e 6 sconfitte. I gol sono così ripartiti: 13 gol: Del Vecchio; 8 gol: Di Giacomo; 7 gol: Vinicio,2 su rigore; 2 gol: Beltrandi,Vitali; 1 gol: Bertucco,Novelli, Pesaola,Posio,Gasparini e 2 autoreti. Lo scudetto viene vinto dal Milan (punti 52). Vengono retrocesse in Serie B: Talmone Torino (punti 23) e Triestina (punti 23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1:11:41.888881923</meta:creation-date>
    <dc:date>2018-08-27T11:14:42.304930643</dc:date>
    <meta:editing-duration>PT2M39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8" meta:paragraph-count="326" meta:word-count="1645" meta:character-count="16657" meta:non-whitespace-character-count="15116"/>
  </office:meta>
</office:document-meta>
</file>