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officeooo:paragraph-rsid="00036e74" style:font-size-asian="10pt"/>
    </style:style>
    <style:style style:name="P2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36e74" style:font-size-asian="10pt"/>
    </style:style>
    <style:style style:name="P3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36e74" style:font-size-asian="10pt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036e74" style:font-size-asian="10pt" style:font-weight-asian="bold"/>
    </style:style>
    <style:style style:name="P5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paragraph-rsid="00036e74" style:font-size-asian="10pt" style:font-weight-asian="bold"/>
    </style:style>
    <style:style style:name="P6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036e74" style:font-size-asian="14pt" style:font-weight-asian="bold" style:font-size-complex="14pt"/>
    </style:style>
    <style:style style:name="P7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36e74"/>
    </style:style>
    <style:style style:name="P8" style:family="paragraph" style:parent-style-name="Text_20_body_20_indent">
      <style:paragraph-properties fo:margin-left="0.25cm" fo:margin-right="-0.503cm" fo:line-height="100%" fo:text-align="start" style:justify-single-word="false" fo:text-indent="0cm" style:auto-text-indent="false">
        <style:tab-stops/>
      </style:paragraph-properties>
      <style:text-properties officeooo:paragraph-rsid="00036e74"/>
    </style:style>
    <style:style style:name="P9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36e74" style:font-size-asian="10pt"/>
    </style:style>
    <style:style style:name="P10" style:family="paragraph" style:parent-style-name="Text_20_body_20_indent">
      <style:paragraph-properties fo:margin-left="0cm" fo:margin-right="-0.503cm" fo:line-height="100%" fo:text-align="start" style:justify-single-word="false" fo:text-indent="0cm" style:auto-text-indent="false">
        <style:tab-stops/>
      </style:paragraph-properties>
      <style:text-properties fo:font-size="10pt" fo:font-weight="bold" officeooo:paragraph-rsid="00036e74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officeooo:rsid="004cbc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gione 1959-60</text:p>
      <text:p text:style-name="P2"/>
      <text:p text:style-name="P2">La stagione di Serie A 1959-60 per il Napoli comincia con la campagna acquisti e cessioni. Vengono acquistati Rambone dal Catanzaro, Cuman dall’Alessandria e Schiavone. Vengono ceduti Novelli,Brugola e Betello. Come allenatore viene ingaggiato il Sig. Annibale Frossi</text:p>
      <text:p text:style-name="P2"/>
      <text:p text:style-name="P3">&amp; &amp; &amp; &amp;</text:p>
      <text:p text:style-name="P2"/>
      <text:p text:style-name="P2">Napoli 7 settembre 1959 Coppa Italia 1959-60 1° turno eliminatorio</text:p>
      <text:p text:style-name="P2"/>
      <text:p text:style-name="P4">1051 NAPOLI-SAMBENEDETTESE<text:tab/><text:tab/>4-0<text:tab/>(2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Greco II,Morin,Franchini,Beltrandi,Di Giacomo(46’ Rambone),Bertucco,Vinicio,Vitali,</text:span></text:span></text:p>
      <text:p text:style-name="P2">Pesaola. All. Frossi</text:p>
      <text:p text:style-name="P7"><text:span text:style-name="Car._20_predefinito_20_paragrafo"><text:span text:style-name="T1">SAMBENEDETTESE:</text:span></text:span><text:span text:style-name="Car._20_predefinito_20_paragrafo"><text:span text:style-name="T2">Dreossi( 23’ Patregnani),Garbuglia,Lorenzini,Alberti,Santoni,Repetti,Valentinuzzi,Pecozzi,</text:span></text:span></text:p>
      <text:p text:style-name="P2">Tasso,Buratti,Pennati. All.</text:p>
      <text:p text:style-name="P7"><text:span text:style-name="Car._20_predefinito_20_paragrafo"><text:span text:style-name="T1">ARBITRO:</text:span></text:span><text:span text:style-name="Car._20_predefinito_20_paragrafo"><text:span text:style-name="T2">Gariani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14’ Vitali(N), 24’ Vitali(N); nella ripresa: 20’ Vitali(N); al 40’ Vinicio,su rigore(N)</text:span></text:span></text:p>
      <text:p text:style-name="P3"/>
      <text:p text:style-name="P3">&amp; &amp; &amp; &amp;</text:p>
      <text:p text:style-name="P2"/>
      <text:p text:style-name="P2">Napoli 13 settembre 1959 Coppa Italia 1959-60 2° turno eliminatorio</text:p>
      <text:p text:style-name="P2"/>
      <text:p text:style-name="P4">1052 NAPOLI-BARI<text:tab/><text:tab/><text:tab/><text:tab/>1-0<text:tab/>(0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Greco II,Morin,Franchini,Beltrandi,Rambone,Bertucco,Di Giacomo,Vitali(46’ Posio),</text:span></text:span></text:p>
      <text:p text:style-name="P2">Pesaola. All. Frossi</text:p>
      <text:p text:style-name="P7"><text:span text:style-name="Car._20_predefinito_20_paragrafo"><text:span text:style-name="T1">BARI:</text:span></text:span><text:span text:style-name="Car._20_predefinito_20_paragrafo"><text:span text:style-name="T2">Magnanini,Baccari,Gariboldi,Mazzoni,Mupo,Cappa,De Robertis,Tagnin,Catalano,Conti,Cicogna. 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Piero Angelini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la ripresa: al 9’ Di Giacomo(N)</text:span></text:span></text:p>
      <text:p text:style-name="P2"/>
      <text:p text:style-name="P3">&amp; &amp; &amp; &amp;</text:p>
      <text:p text:style-name="P2"/>
      <text:p text:style-name="P2">Napoli 20 settembre 1959 Camp. 1959-60 1^ Giornata Andata Serie A</text:p>
      <text:p text:style-name="P2"/>
      <text:p text:style-name="P4">1053 NAPOLI-SPAL<text:tab/><text:tab/><text:tab/><text:tab/>0-3<text:tab/>(0-3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Greco II,Morin,Franchini,Posio,Rambone,Bertucco,Vinicio,Di Giacomo,Pesaola. </text:span></text:span></text:p>
      <text:p text:style-name="P7"><text:span text:style-name="Car._20_predefinito_20_paragrafo"><text:span text:style-name="T2">All. Frossi</text:span></text:span></text:p>
      <text:p text:style-name="P7"><text:span text:style-name="Car._20_predefinito_20_paragrafo"><text:span text:style-name="T1">SPAL:</text:span></text:span><text:span text:style-name="Car._20_predefinito_20_paragrafo"><text:span text:style-name="T2">Nobili,Picchi,Bozzao,Micheli,Ganzer,Balleri,Novelli,Corelli,Rossi,Massei,Morbello. 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Ugo Famulari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Rossi(S),Rossi(S),Morbello(S)</text:span></text:span></text:p>
      <text:p text:style-name="P2"/>
      <text:p text:style-name="P3">&amp; &amp; &amp; &amp;</text:p>
      <text:p text:style-name="P2"/>
      <text:p text:style-name="P2">Firenze 27 settembre 1959 Camp. 1959-60 2^ Giornata Andata Serie A</text:p>
      <text:p text:style-name="P2"/>
      <text:p text:style-name="P4">1054 FIORENTINA-NAPOLI<text:tab/><text:tab/><text:tab/>2-1<text:tab/>(0-0)</text:p>
      <text:p text:style-name="P4"/>
      <text:p text:style-name="P7"><text:span text:style-name="Car._20_predefinito_20_paragrafo"><text:span text:style-name="T1">FIORENTINA:</text:span></text:span><text:span text:style-name="Car._20_predefinito_20_paragrafo"><text:span text:style-name="T2">Sarti,Castelletti,Segato,Chiappella,Robotti,Orzan,Hamrin,Lojacono,Montuori,Gratton,Petris. </text:span></text:span></text:p>
      <text:p text:style-name="P7"><text:span text:style-name="Car._20_predefinito_20_paragrafo"><text:span text:style-name="T2">All. Carniglia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Greco II,Morin,Costantini,Posio,Di Giacomo,Beltrandi,Vinicio,Del Vecchio,Pesaola. </text:span></text:span></text:p>
      <text:p text:style-name="P7"><text:span text:style-name="Car._20_predefinito_20_paragrafo"><text:span text:style-name="T2">All.</text:span></text:span> <text:span text:style-name="Car._20_predefinito_20_paragrafo"><text:span text:style-name="T2">Fross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Carlo Babini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la ripresa: Di Giacomo(N),Orzan(F),Hamrin(F)</text:span></text:span></text:p>
      <text:p text:style-name="P2"/>
      <text:p text:style-name="P3">&amp; &amp; &amp; &amp;</text:p>
      <text:p text:style-name="P9"/>
      <text:p text:style-name="P2">Napoli 4 ottobre 1959 Camp. 1959-60 3^ Giornata Andata Serie A</text:p>
      <text:p text:style-name="P2"/>
      <text:p text:style-name="P4">1055 NAPOLI-GENOA<text:tab/><text:tab/><text:tab/><text:tab/>0-2<text:tab/>(Art. 60)</text:p>
      <text:p text:style-name="P4"/>
      <text:p text:style-name="P7"><text:soft-page-break/><text:span text:style-name="Car._20_predefinito_20_paragrafo"><text:span text:style-name="T1">NAPOLI:</text:span></text:span><text:span text:style-name="Car._20_predefinito_20_paragrafo"><text:span text:style-name="T2">Bugatti,Comaschi,Greco II,Beltrandi,Costantini,Posio,Di Giacomo,Bertucco,Vinicio,Vitali,Pesaola. </text:span></text:span></text:p>
      <text:p text:style-name="P7"><text:span text:style-name="Car._20_predefinito_20_paragrafo"><text:span text:style-name="T2">All. Frossi</text:span></text:span></text:p>
      <text:p text:style-name="P7"><text:span text:style-name="Car._20_predefinito_20_paragrafo"><text:span text:style-name="T1">GENOA:</text:span></text:span><text:span text:style-name="Car._20_predefinito_20_paragrafo"><text:span text:style-name="T2">Piccoli,Corradi,Becattini,Piquè,Carlini,Beraldo,Abbadie,Pantaleoni,Calvanese,Pistorello,Barison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 primo tempo: Barison(G)</text:span></text:span></text:p>
      <text:p text:style-name="P7"><text:span text:style-name="Car._20_predefinito_20_paragrafo"><text:span text:style-name="T1">NOTE:</text:span></text:span><text:span text:style-name="Car._20_predefinito_20_paragrafo"><text:span text:style-name="T2">Comaschi(N) tira fuori un calcio di rigore;</text:span></text:span><text:span text:style-name="Car._20_predefinito_20_paragrafo"><text:span text:style-name="T1"> </text:span></text:span><text:span text:style-name="Car._20_predefinito_20_paragrafo"><text:span text:style-name="T2">alla fine della partita alcuni tifosi napoletani assediano l’arbitro, ravvisando in lui la responsabilità dela sconfitta per cui il Giudice Sportivo decreta la vittoria del Genoa a tavolino con il risultato di 0 a 2 con conseguente squalifica del campo di gara napoletano per una giornata.</text:span></text:span></text:p>
      <text:p text:style-name="P2"/>
      <text:p text:style-name="P3">&amp; &amp; &amp; &amp;</text:p>
      <text:p text:style-name="P2"/>
      <text:p text:style-name="P2">Milano 11 ottobre 1959 Camp. 1959-60 4^ Giornata Andata Serie A</text:p>
      <text:p text:style-name="P2"/>
      <text:p text:style-name="P4">1056 MILAN-NAPOLI<text:tab/><text:tab/><text:tab/><text:tab/>3-1<text:tab/>(2-0)</text:p>
      <text:p text:style-name="P4"/>
      <text:p text:style-name="P7"><text:span text:style-name="Car._20_predefinito_20_paragrafo"><text:span text:style-name="T1">MILAN:</text:span></text:span><text:span text:style-name="Car._20_predefinito_20_paragrafo"><text:span text:style-name="T2">Alfieri,Fontana,Zagatti,Liedholm,Maldini C.,De Angelis,Bean,Galli,Altafini,Schiaffino,Danova. </text:span></text:span></text:p>
      <text:p text:style-name="P7"><text:span text:style-name="Car._20_predefinito_20_paragrafo"><text:span text:style-name="T2">All. Bonizzoni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Greco II,Posio,Costantini,Beltrandi,Bertucco,Di Giacomo,Vinicio,Del Vecchio,</text:span></text:span></text:p>
      <text:p text:style-name="P7"><text:span text:style-name="Car._20_predefinito_20_paragrafo"><text:span text:style-name="T2">Pesaola. All.</text:span></text:span> <text:span text:style-name="Car._20_predefinito_20_paragrafo"><text:span text:style-name="T2">Fross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Galli(M),Schiaffino(M); nella ripresa: autor. Bertucco(M),Del Vecchio(N)</text:span></text:span></text:p>
      <text:p text:style-name="P2"/>
      <text:p text:style-name="P3">&amp; &amp; &amp; &amp;</text:p>
      <text:p text:style-name="P2"/>
      <text:p text:style-name="P2">Il Napoli esonera il proprio allenatore Sig. Annibale Frossi ed riassume l’allenatore della precedente stagione Sig. Amadeo Amadei.</text:p>
      <text:p text:style-name="P2"/>
      <text:p text:style-name="P3">&amp; &amp; &amp; &amp;</text:p>
      <text:p text:style-name="P2"/>
      <text:p text:style-name="P2">Livorno (c.n.) 18 ottobre 1959 Camp. 1959-60 5^ Giornata Andata Serie A</text:p>
      <text:p text:style-name="P2"/>
      <text:p text:style-name="P4">1057 NAPOLI-ATALANTA<text:tab/><text:tab/><text:tab/>1-0<text:tab/>(1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Vitali,Bertucco,Vinicio,Del Vecchio,Pesaola. </text:span></text:span></text:p>
      <text:p text:style-name="P7"><text:span text:style-name="Car._20_predefinito_20_paragrafo"><text:span text:style-name="T2">All. Amadei</text:span></text:span></text:p>
      <text:p text:style-name="P7"><text:span text:style-name="Car._20_predefinito_20_paragrafo"><text:span text:style-name="T1">ATALANTA:</text:span></text:span><text:span text:style-name="Car._20_predefinito_20_paragrafo"><text:span text:style-name="T2">Boccardi,Cattozzo,Roncoli,Angeleri,Gustavsson,Marchesi,Olivieri,Maschio,Nova,Ronzon,Longoni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Carlo Gambarotta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 primo tempo: Del Vecchio(N)</text:span></text:span></text:p>
      <text:p text:style-name="P7"><text:span text:style-name="Car._20_predefinito_20_paragrafo"><text:span text:style-name="T1">NOTE:</text:span></text:span><text:span text:style-name="Car._20_predefinito_20_paragrafo"><text:span text:style-name="T2"> la partita è stata disputata in campo neutro per la squalifica del campo di gara napoletano.</text:span></text:span></text:p>
      <text:p text:style-name="P2"/>
      <text:p text:style-name="P3">&amp; &amp; &amp; &amp;</text:p>
      <text:p text:style-name="P2"/>
      <text:p text:style-name="P2">Palermo 25 ottobre 1959 Camp. 1959-60 6^ Giornata Andata Serie A</text:p>
      <text:p text:style-name="P2"/>
      <text:p text:style-name="P4">1058 PALERMO-NAPOLI<text:tab/><text:tab/><text:tab/>0-0</text:p>
      <text:p text:style-name="P4"/>
      <text:p text:style-name="P7"><text:span text:style-name="Car._20_predefinito_20_paragrafo"><text:span text:style-name="T1">PALERMO:</text:span></text:span><text:span text:style-name="Car._20_predefinito_20_paragrafo"><text:span text:style-name="T2">Anzolin,De Bellis,Sereni,Valadè,Grevi,Malavasi,Sacchella,Latini,Vernazza,Bernini,Greatti. 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Vitali,Bertucco,Vinicio,Del Vecchio,Pesaola. </text:span></text:span></text:p>
      <text:p text:style-name="P7"><text:span text:style-name="Car._20_predefinito_20_paragrafo"><text:span text:style-name="T2">All. Amade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Antonio Moriconi</text:span></text:span></text:p>
      <text:p text:style-name="P2"/>
      <text:p text:style-name="P3">&amp; &amp; &amp; &amp;</text:p>
      <text:p text:style-name="P2"/>
      <text:p text:style-name="P2">Bologna 5 novembre 1959 Coppa Italia 1959-60 Ottavi di finale</text:p>
      <text:p text:style-name="P2"/>
      <text:p text:style-name="P4">1059 BOLOGNA-NAPOLI<text:tab/><text:tab/><text:tab/>1-0<text:tab/>(1-0)</text:p>
      <text:p text:style-name="P4"/>
      <text:p text:style-name="P7"><text:span text:style-name="Car._20_predefinito_20_paragrafo"><text:span text:style-name="T1">BOLOGNA:</text:span></text:span><text:span text:style-name="Car._20_predefinito_20_paragrafo"><text:span text:style-name="T2">Santarelli,Capra,Pavinato,Mialich,Greco I,Fogli,Cervellati,Fascetti,Pivatelli,Campana,Pascutti. </text:span></text:span></text:p>
      <text:p text:style-name="P7"><text:span text:style-name="Car._20_predefinito_20_paragrafo"><text:span text:style-name="T2">All. Allasio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Rambone,Bertucco,Postiglione,Del Vecchio,</text:span></text:span></text:p>
      <text:p text:style-name="P7"><text:soft-page-break/><text:span text:style-name="Car._20_predefinito_20_paragrafo"><text:span text:style-name="T2">Pesaola.</text:span></text:span> <text:span text:style-name="Car._20_predefinito_20_paragrafo"><text:span text:style-name="T2">All. Amade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Pietro Leita</text:span></text:span></text:p>
      <text:p text:style-name="P7"><text:span text:style-name="Car._20_predefinito_20_paragrafo"><text:span text:style-name="T1">MARCATORE:</text:span></text:span><text:span text:style-name="Car._20_predefinito_20_paragrafo"><text:span text:style-name="T2"> nel primo tempo: al 31’ Campana(B)</text:span></text:span></text:p>
      <text:p text:style-name="P2"/>
      <text:p text:style-name="P3">&amp; &amp; &amp; &amp;</text:p>
      <text:p text:style-name="P2"/>
      <text:p text:style-name="P2">Il Napoli viene eliminato agli ottavi di finale della Coppa Italia 1959-60</text:p>
      <text:p text:style-name="P9"/>
      <text:p text:style-name="P3">&amp; &amp; &amp; &amp;</text:p>
      <text:p text:style-name="P2"/>
      <text:p text:style-name="P2">Napoli 8 novembre 1959 Camp. 1959-60 7^ Giornata Andata Serie A</text:p>
      <text:p text:style-name="P2"/>
      <text:p text:style-name="P4">1060 NAPOLI-LAZIO<text:tab/><text:tab/><text:tab/><text:tab/>0-0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Vitali,Bertucco,Vinicio,Del Vecchio,Pesaola. </text:span></text:span></text:p>
      <text:p text:style-name="P7"><text:span text:style-name="Car._20_predefinito_20_paragrafo"><text:span text:style-name="T2">All. Amadei</text:span></text:span></text:p>
      <text:p text:style-name="P7"><text:span text:style-name="Car._20_predefinito_20_paragrafo"><text:span text:style-name="T1">LAZIO:</text:span></text:span><text:span text:style-name="Car._20_predefinito_20_paragrafo"><text:span text:style-name="T2">Cei,Molino,Del Gratta,Pozzan,Janich,Prini,Mariani,Tozzi,Ronzoni,Franzini,Visentin. All. Bernardin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2"/>
      <text:p text:style-name="P3">&amp; &amp; &amp; &amp;</text:p>
      <text:p text:style-name="P2"/>
      <text:p text:style-name="P2">Napoli 15 novembre 1959 Camp. 1959-60 8^ Giornata Andata Serie A</text:p>
      <text:p text:style-name="P2"/>
      <text:p text:style-name="P4">1061 NAPOLI-L.R.VICENZA<text:tab/><text:tab/><text:tab/>3-1<text:tab/>(1-1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Vitali,Di Giacomo,Vinicio,Del Vecchio,Pesaola. </text:span></text:span></text:p>
      <text:p text:style-name="P7"><text:span text:style-name="Car._20_predefinito_20_paragrafo"><text:span text:style-name="T2">All. Amadei</text:span></text:span></text:p>
      <text:p text:style-name="P7"><text:span text:style-name="Car._20_predefinito_20_paragrafo"><text:span text:style-name="T1">L.R.VICENZA:</text:span></text:span><text:span text:style-name="Car._20_predefinito_20_paragrafo"><text:span text:style-name="T2">Battara,Burelli,Panzanato,Traverso,Zoppelletto,De Marchi,Menti,Conti,Bonafin,Agnoletto,Savoini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Alfeo Grignani di Milano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Comaschi(N),Traverso(L); nella ripresa: Del Vecchio(N),Vitali(N)</text:span></text:span></text:p>
      <text:p text:style-name="P2"/>
      <text:p text:style-name="P3">&amp; &amp; &amp; &amp;</text:p>
      <text:p text:style-name="P2"/>
      <text:p text:style-name="P2">Udine 22 novembre 1959 Camp. 1959-60 9^ Giornata Andata Serie A</text:p>
      <text:p text:style-name="P2"/>
      <text:p text:style-name="P4">1062 UDINESE-NAPOLI<text:tab/><text:tab/><text:tab/>0-0</text:p>
      <text:p text:style-name="P4"/>
      <text:p text:style-name="P7"><text:span text:style-name="Car._20_predefinito_20_paragrafo"><text:span text:style-name="T1">UDINESE:</text:span></text:span><text:span text:style-name="Car._20_predefinito_20_paragrafo"><text:span text:style-name="T2">Bertossi,Del Bene,Valenti,Manente,Pinardi,Giacomini,Pentrelli,Milan,Bettini,Menegotti,Fontanesi I. </text:span></text:span></text:p>
      <text:p text:style-name="P7"><text:span text:style-name="Car._20_predefinito_20_paragrafo"><text:span text:style-name="T2">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Vitali,Di Giacomo,Vinicio,Del Vecchio,Pesaola. All. </text:span></text:span></text:p>
      <text:p text:style-name="P7"><text:span text:style-name="Car._20_predefinito_20_paragrafo"><text:span text:style-name="T2">Amade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Giulio Campanati di Milano</text:span></text:span></text:p>
      <text:p text:style-name="P2"/>
      <text:p text:style-name="P3">&amp; &amp; &amp; &amp;</text:p>
      <text:p text:style-name="P2"/>
      <text:p text:style-name="P2">Napoli 6 dicembre 1959 Camp. 1959-60 10^ Giornata Andata Serie A</text:p>
      <text:p text:style-name="P2"/>
      <text:p text:style-name="P4">1063 NAPOLI-JUVENTUS<text:tab/><text:tab/><text:tab/>2-1<text:tab/>(1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Vitali,Di Giacomo,Vinicio,Del Vecchio,Pesaola. </text:span></text:span></text:p>
      <text:p text:style-name="P7"><text:span text:style-name="Car._20_predefinito_20_paragrafo"><text:span text:style-name="T2">All. Amadei</text:span></text:span></text:p>
      <text:p text:style-name="P7"><text:span text:style-name="Car._20_predefinito_20_paragrafo"><text:span text:style-name="T1">JUVENTUS:</text:span></text:span><text:span text:style-name="Car._20_predefinito_20_paragrafo"><text:span text:style-name="T2">Vavassori,Castano,Sarti,Emoli,Cervato,Colombo,Boniperti,Nicolè,Charles,Sivori,Stacchini. </text:span></text:span></text:p>
      <text:p text:style-name="P7"><text:span text:style-name="Car._20_predefinito_20_paragrafo"><text:span text:style-name="T2">All. Parola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6’ Vitali(N); nella ripresa: 18’ Vinicio(N), 44’ Cervato,su rigore(J)</text:span></text:span></text:p>
      <text:p text:style-name="P2"/>
      <text:p text:style-name="P3">&amp; &amp; &amp; &amp;</text:p>
      <text:p text:style-name="P2"/>
      <text:p text:style-name="P2">Alessandria 13 dicembre 1959 Camp. 1959-60 11^ Giornata Andata Serie A</text:p>
      <text:p text:style-name="P2"/>
      <text:p text:style-name="P4">1064 ALESSANDRIA-NAPOLI<text:tab/><text:tab/><text:tab/>1-1<text:tab/>(0-0)</text:p>
      <text:p text:style-name="P4"/>
      <text:p text:style-name="P7"><text:soft-page-break/><text:span text:style-name="Car._20_predefinito_20_paragrafo"><text:span text:style-name="T1">ALESSANDRIA:</text:span></text:span><text:span text:style-name="Car._20_predefinito_20_paragrafo"><text:span text:style-name="T2">Arbizzani,Nardi,Giacomazzi,Girardo,Pedroni,Boniardi,Oldani,Moriggi,Filini,Migliavacca,</text:span></text:span></text:p>
      <text:p text:style-name="P7"><text:span text:style-name="Car._20_predefinito_20_paragrafo"><text:span text:style-name="T2">Tacchi. 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Vitali,Di Giacomo,Vinicio,Del Vecchio,Pesaola. </text:span></text:span></text:p>
      <text:p text:style-name="P7"><text:span text:style-name="Car._20_predefinito_20_paragrafo"><text:span text:style-name="T2">All. Amade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Vincenzo Orlandini di Roma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la ripresa: Filini(A),Di Giacomo(N)</text:span></text:span></text:p>
      <text:p text:style-name="P2"/>
      <text:p text:style-name="P3">&amp; &amp; &amp; &amp;</text:p>
      <text:p text:style-name="P2"/>
      <text:p text:style-name="P2">Napoli 20 dicembre 1959 Camp. 1959-60 12^ Giornata Andata Serie A</text:p>
      <text:p text:style-name="P2"/>
      <text:p text:style-name="P4">1065 NAPOLI-BARI<text:tab/><text:tab/><text:tab/><text:tab/>1-2<text:tab/>(1-0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Rambone,Di Giacomo,Vinicio,Del Vecchio,</text:span></text:span></text:p>
      <text:p text:style-name="P7"><text:span text:style-name="Car._20_predefinito_20_paragrafo"><text:span text:style-name="T2">Pesaola. All.</text:span></text:span> <text:span text:style-name="Car._20_predefinito_20_paragrafo"><text:span text:style-name="T2">Amadei</text:span></text:span></text:p>
      <text:p text:style-name="P7"><text:span text:style-name="Car._20_predefinito_20_paragrafo"><text:span text:style-name="T1">BARI:</text:span></text:span><text:span text:style-name="Car._20_predefinito_20_paragrafo"><text:span text:style-name="T2">Mezzi,Baccari,Mupo,Mazzoni,Seghedoni,Cappa,De Robertis,Tagnin,Erba,Macchi,Cicogna. 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Pietro Bonetto di Torino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Rambone(N); nella ripresa: autor. Mistone(B),Erba(B)</text:span></text:span></text:p>
      <text:p text:style-name="P2"/>
      <text:p text:style-name="P3">&amp; &amp; &amp; &amp;</text:p>
      <text:p text:style-name="P2"/>
      <text:p text:style-name="P2">Genova 27 dicembre 1959 Camp. 1959-60 13^ Giornata Andata Serie A</text:p>
      <text:p text:style-name="P2"/>
      <text:p text:style-name="P4">1066 SAMPDORIA-NAPOLI<text:tab/><text:tab/><text:tab/>0-2<text:tab/>(0-0)</text:p>
      <text:p text:style-name="P4"/>
      <text:p text:style-name="P7"><text:span text:style-name="Car._20_predefinito_20_paragrafo"><text:span text:style-name="T1">SAMPDORIA:</text:span></text:span><text:span text:style-name="Car._20_predefinito_20_paragrafo"><text:span text:style-name="T2">Rosin,Tomasin,Marocchi,Delfino,Bergamaschi,Vicini,Bolzoni,Mora,Recagno,Skoglund,</text:span></text:span></text:p>
      <text:p text:style-name="P7"><text:span text:style-name="Car._20_predefinito_20_paragrafo"><text:span text:style-name="T2">Cucchiaroni. All. Gei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Rambone,Bertucco,Vinicio,Del Vecchio,</text:span></text:span></text:p>
      <text:p text:style-name="P7"><text:span text:style-name="Car._20_predefinito_20_paragrafo"><text:span text:style-name="T2">Di Giacomo. All.</text:span></text:span> <text:span text:style-name="Car._20_predefinito_20_paragrafo"><text:span text:style-name="T2">Amade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la ripresa: Vinicio(N),Vinicio(N)</text:span></text:span></text:p>
      <text:p text:style-name="P2"/>
      <text:p text:style-name="P3">&amp; &amp; &amp; &amp;</text:p>
      <text:p text:style-name="P3"/>
      <text:p text:style-name="P2">Bologna 10 gennaio 1960 Camp. 1959-60 14^ Giornata Andata Serie A</text:p>
      <text:p text:style-name="P2"/>
      <text:p text:style-name="P4">1067 BOLOGNA-NAPOLI<text:tab/><text:tab/><text:tab/>4-1<text:tab/>(2-0)</text:p>
      <text:p text:style-name="P4"/>
      <text:p text:style-name="P7"><text:span text:style-name="Car._20_predefinito_20_paragrafo"><text:span text:style-name="T1">BOLOGNA:</text:span></text:span><text:span text:style-name="Car._20_predefinito_20_paragrafo"><text:span text:style-name="T2">Santarelli,Tumburus,Pavinato,Mihalich,Greco I,Bulgarelli,Cervellati,De Marco,Campana,Fascetti,</text:span></text:span></text:p>
      <text:p text:style-name="P7"><text:span text:style-name="Car._20_predefinito_20_paragrafo"><text:span text:style-name="T2">Pascutti.</text:span></text:span> <text:span text:style-name="Car._20_predefinito_20_paragrafo"><text:span text:style-name="T2">All. Allasio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Di Giacomo,Bertucco,Vinicio,Del Vecchio,</text:span></text:span></text:p>
      <text:p text:style-name="P7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Pascutti(B), Pascutti(B); nella ripresa: Campana(B), Di Giacomo(N), autor. </text:span></text:span></text:p>
      <text:p text:style-name="P7"><text:span text:style-name="Car._20_predefinito_20_paragrafo"><text:span text:style-name="T2">Beltrandi(B)</text:span></text:span></text:p>
      <text:p text:style-name="P2"/>
      <text:p text:style-name="P3">&amp; &amp; &amp; &amp;</text:p>
      <text:p text:style-name="P2"/>
      <text:p text:style-name="P2">Napoli 17 gennaio 1960 Camp. 1959-60 15^ Giornata Andata Serie A</text:p>
      <text:p text:style-name="P2"/>
      <text:p text:style-name="P4">1068 NAPOLI-PADOVA<text:tab/><text:tab/><text:tab/><text:tab/>1-2<text:tab/>(1-1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Mistone,Beltrandi,Greco II,Posio,Di Giacomo,Bertucco,Vinicio,Del Vecchio,</text:span></text:span></text:p>
      <text:p text:style-name="P7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7"><text:span text:style-name="Car._20_predefinito_20_paragrafo"><text:span text:style-name="T1">PADOVA:</text:span></text:span><text:span text:style-name="Car._20_predefinito_20_paragrafo"><text:span text:style-name="T2">Pin,Secco,Cervato II,Gaspari,Blason,Mari,Zerlin,Rosa,Brighenti II,Celio,Tortul. All. Rocco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Fiorenzo Annoscia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Zerlin(P),Del Vecchio(N); nella ripresa: Brighenti II(P)</text:span></text:span></text:p>
      <text:p text:style-name="P2"/>
      <text:p text:style-name="P3">&amp; &amp; &amp; &amp;</text:p>
      <text:p text:style-name="P2"/>
      <text:p text:style-name="P2">Roma 24 gennaio 1960 Camp. 1959-60 16^ Giornata Andata Serie A</text:p>
      <text:p text:style-name="P2"/>
      <text:p text:style-name="P4"><text:soft-page-break/>1069 ROMA-NAPOLI<text:tab/><text:tab/><text:tab/><text:tab/>3-0<text:tab/>(3-0)</text:p>
      <text:p text:style-name="P4"/>
      <text:p text:style-name="P7"><text:span text:style-name="Car._20_predefinito_20_paragrafo"><text:span text:style-name="T1">ROMA:</text:span></text:span><text:span text:style-name="Car._20_predefinito_20_paragrafo"><text:span text:style-name="T2">Panetti,Griffith,Corsini,Giuliano,Losi,Guarnacci,Ghiggia,David,Manfredini,Selmosson,Castellazzi. </text:span></text:span></text:p>
      <text:p text:style-name="P7"><text:span text:style-name="Car._20_predefinito_20_paragrafo"><text:span text:style-name="T2">All. Foni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Comaschi,Schiavone,Morin,Greco II,Beltrandi,Di Mauro,Pesaola,Di Giacomo,Del Vecchio,</text:span></text:span></text:p>
      <text:p text:style-name="P7"><text:span text:style-name="Car._20_predefinito_20_paragrafo"><text:span text:style-name="T2">Gasparini.</text:span></text:span> <text:span text:style-name="Car._20_predefinito_20_paragrafo"><text:span text:style-name="T2">All. Amade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7"><text:span text:style-name="Car._20_predefinito_20_paragrafo"><text:span text:style-name="T1">MARCATORI: </text:span></text:span><text:span text:style-name="Car._20_predefinito_20_paragrafo"><text:span text:style-name="T2">nel primo tempo: Castellazzi(R),Selmosson(R),David(R)</text:span></text:span></text:p>
      <text:p text:style-name="P2"/>
      <text:p text:style-name="P3">&amp; &amp; &amp; &amp;</text:p>
      <text:p text:style-name="P2"/>
      <text:p text:style-name="P2">Napoli 31 gennaio <text:s/>1960 Camp. 1959-60 17^ Giornata Andata Serie A</text:p>
      <text:p text:style-name="P2"/>
      <text:p text:style-name="P4">1070 NAPOLI-INTERNAZIONALE<text:tab/><text:tab/>1-1<text:tab/>(0-1)</text:p>
      <text:p text:style-name="P4"/>
      <text:p text:style-name="P7"><text:span text:style-name="Car._20_predefinito_20_paragrafo"><text:span text:style-name="T1">NAPOLI:</text:span></text:span><text:span text:style-name="Car._20_predefinito_20_paragrafo"><text:span text:style-name="T2">Bugatti,Comaschi,Schiavone,Beltrandi,Greco II,Posio,Di Giacomo,Pesaola,Vinicio,Del Vecchio,</text:span></text:span></text:p>
      <text:p text:style-name="P7"><text:span text:style-name="Car._20_predefinito_20_paragrafo"><text:span text:style-name="T2">Gasparini.</text:span></text:span> <text:span text:style-name="Car._20_predefinito_20_paragrafo"><text:span text:style-name="T2">All. Amadei</text:span></text:span></text:p>
      <text:p text:style-name="P7"><text:span text:style-name="Car._20_predefinito_20_paragrafo"><text:span text:style-name="T1">INTERNAZIONALE:</text:span></text:span><text:span text:style-name="Car._20_predefinito_20_paragrafo"><text:span text:style-name="T2">Pontel,Fongaro,Guarneri,Masiero,Tagliavini,Invernizzi,Venturi,Firmani,Angelillo,Lindskog,</text:span></text:span></text:p>
      <text:p text:style-name="P7"><text:span text:style-name="Car._20_predefinito_20_paragrafo"><text:span text:style-name="T2">Corso.</text:span></text:span> <text:span text:style-name="Car._20_predefinito_20_paragrafo"><text:span text:style-name="T2">All.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Corso(I); nella ripresa: Di Giacomo(N)</text:span></text:span></text:p>
      <text:p text:style-name="P9"/>
      <text:p text:style-name="P3">&amp; &amp; &amp; &amp;</text:p>
      <text:p text:style-name="P2"/>
      <text:p text:style-name="P2">Al termine del girone di andata del campionato di Serie A 1959-60, il Napoli ha totalizzato 13 punti con 4 vittorie, 5 pareggi, 8 sconfitte, 15 gol fatti e 25 gol subiti. In casa si registrano 3 vittorie, 2 pareggi e 4 sconfitte. In trasferta si registra 1 vittoria, 3 pareggi e 4 sconfitte. I gol sono così ripartiti: 4 gol: Di Giacomo,Del Vecchio; 3 gol: Vinicio; 2 gol: Vitali; 1 gol: Comaschi,Rambone.</text:p>
      <text:p text:style-name="P2"/>
      <text:p text:style-name="P3">&amp; &amp; &amp; &amp;</text:p>
      <text:p text:style-name="P2"/>
      <text:p text:style-name="P2">Ferrara 7 febbraio 1960 Camp. 1959-60 1^ Giornata Ritorno Serie A</text:p>
      <text:p text:style-name="P2"/>
      <text:p text:style-name="P4">1071 SPAL-NAPOLI<text:tab/><text:tab/><text:tab/><text:tab/>2-2<text:tab/>(1-1)</text:p>
      <text:p text:style-name="P4"/>
      <text:p text:style-name="P7"><text:span text:style-name="Car._20_predefinito_20_paragrafo"><text:span text:style-name="T1">SPAL:</text:span></text:span><text:span text:style-name="Car._20_predefinito_20_paragrafo"><text:span text:style-name="T2">Nobili,Picchi,Bozzao,Micheli,Catalani,Balleri,Novelli,Corelli,Massei,Ganzer,Morbello. All.</text:span></text:span></text:p>
      <text:p text:style-name="P7"><text:span text:style-name="Car._20_predefinito_20_paragrafo"><text:span text:style-name="T1">NAPOLI:</text:span></text:span><text:span text:style-name="Car._20_predefinito_20_paragrafo"><text:span text:style-name="T2">Bugatti,Schiavone,Mistone,Morin,Greco II,Posio,Di Giacomo,Beltrandi,Vinicio,Del Vecchio,</text:span></text:span></text:p>
      <text:p text:style-name="P7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7"><text:span text:style-name="Car._20_predefinito_20_paragrafo"><text:span text:style-name="T1">ARBITRO:</text:span></text:span><text:span text:style-name="Car._20_predefinito_20_paragrafo"><text:span text:style-name="T2">Sergio Ferrari</text:span></text:span></text:p>
      <text:p text:style-name="P7"><text:span text:style-name="Car._20_predefinito_20_paragrafo"><text:span text:style-name="T1">MARCATORI:</text:span></text:span><text:span text:style-name="Car._20_predefinito_20_paragrafo"><text:span text:style-name="T2"> nel primo tempo: Del Vecchio(N),Morbello,su rigore(S); nella ripresa: Morbello,su rigore(S),</text:span></text:span></text:p>
      <text:p text:style-name="P7"><text:span text:style-name="Car._20_predefinito_20_paragrafo"><text:span text:style-name="T2">Vinicio(N)</text:span></text:span></text:p>
      <text:p text:style-name="P4"/>
      <text:p text:style-name="P3">&amp; &amp; &amp; &amp;</text:p>
      <text:p text:style-name="P1"/>
      <text:p text:style-name="P1">Napoli 14 febbraio 1960 Camp. 1959-60 2^ Giornata Ritorno Serie A</text:p>
      <text:p text:style-name="P1"/>
      <text:p text:style-name="P5">1072 NAPOLI-FIORENTINA<text:tab/><text:tab/><text:tab/>0-4<text:tab/>(0-2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Beltrandi,Greco II,Posio,Vitali,Pesaola,Di Giacomo,Del Vecchio,</text:span></text:span></text:p>
      <text:p text:style-name="P8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FIORENTINA:</text:span></text:span><text:span text:style-name="Car._20_predefinito_20_paragrafo"><text:span text:style-name="T2">Sarti,Malatrasi,Castelletti,Chiappella,Orzan,Segato,Hamrin,Gratton,Lojacono,Azzali II,Petris. </text:span></text:span></text:p>
      <text:p text:style-name="P8"><text:span text:style-name="Car._20_predefinito_20_paragrafo"><text:span text:style-name="T2">All. Carniglia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Azzali II(F),Hamrin(F); nella ripresa: Hamrin(F),Hamrin(F)</text:span></text:span></text:p>
      <text:p text:style-name="P1"/>
      <text:p text:style-name="P3">&amp; &amp; &amp; &amp;</text:p>
      <text:p text:style-name="P1"/>
      <text:p text:style-name="P1">Genova 21 febbraio 1960 Camp. 1959-60 3^ Giornata Ritorno Serie A</text:p>
      <text:p text:style-name="P1"/>
      <text:p text:style-name="P5">1073 GENOA-NAPOLI<text:tab/><text:tab/><text:tab/><text:tab/>0-0</text:p>
      <text:p text:style-name="P5"/>
      <text:p text:style-name="P8"><text:span text:style-name="Car._20_predefinito_20_paragrafo"><text:span text:style-name="T1">GENOA:</text:span></text:span><text:span text:style-name="Car._20_predefinito_20_paragrafo"><text:span text:style-name="T2">Buffon,Beraldo,Becattini,Piquè,Carlini,Pantaleoni,Leoni,Calvanese,Bresolin,Abbadie,Barison. </text:span></text:span></text:p>
      <text:p text:style-name="P8"><text:soft-page-break/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Beltrandi,Greco II,Posio,Rambone,Di Giacomo,Vinicio,Pesaola,</text:span></text:span></text:p>
      <text:p text:style-name="P8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lfeo Grignani di Milano</text:span></text:span></text:p>
      <text:p text:style-name="P1"/>
      <text:p text:style-name="P3">&amp; &amp; &amp; &amp;</text:p>
      <text:p text:style-name="P1"/>
      <text:p text:style-name="P1">Napoli 28 febbraio 1960 Camp. 1959-60 4^ Giornata Ritorno Serie A</text:p>
      <text:p text:style-name="P1"/>
      <text:p text:style-name="P5">1074 NAPOLI-MILAN<text:tab/><text:tab/><text:tab/><text:tab/>1-1<text:tab/>(1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Beltrandi,Greco II,Posio,Rambone,Di Giacomo,Vinicio,Del Vecchio,</text:span></text:span></text:p>
      <text:p text:style-name="P8"><text:span text:style-name="Car._20_predefinito_20_paragrafo"><text:span text:style-name="T2">Pesaola.</text:span></text:span> <text:span text:style-name="Car._20_predefinito_20_paragrafo"><text:span text:style-name="T2">All. Amadei</text:span></text:span></text:p>
      <text:p text:style-name="P8"><text:span text:style-name="Car._20_predefinito_20_paragrafo"><text:span text:style-name="T1">MILAN:</text:span></text:span><text:span text:style-name="Car._20_predefinito_20_paragrafo"><text:span text:style-name="T2">Alfieri,Fontana,Zagatti,Occhetta,Maldini C.,De Angelis,Bean,Galli,Altafini,Grillo,Danova. All. </text:span></text:span></text:p>
      <text:p text:style-name="P8"><text:span text:style-name="Car._20_predefinito_20_paragrafo"><text:span text:style-name="T2">Bonizzon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Vinicio(N); nella ripresa: Danova(M)</text:span></text:span></text:p>
      <text:p text:style-name="P1"/>
      <text:p text:style-name="P3">&amp; &amp; &amp; &amp;</text:p>
      <text:p text:style-name="P1"/>
      <text:p text:style-name="P1">Bergamo 6 marzo 1960 Camp. 1959-60 5^ Giornata ritorno Serie A</text:p>
      <text:p text:style-name="P1"/>
      <text:p text:style-name="P5">1075 ATALANTA-NAPOLI<text:tab/><text:tab/><text:tab/>1-0<text:tab/>(0-0)</text:p>
      <text:p text:style-name="P5"/>
      <text:p text:style-name="P8"><text:span text:style-name="Car._20_predefinito_20_paragrafo"><text:span text:style-name="T1">ATALANTA:</text:span></text:span><text:span text:style-name="Car._20_predefinito_20_paragrafo"><text:span text:style-name="T2">Boccardi,Cattozzo,Bodi,Pizzi,Gustavsson,Marchesi,Olivieri,Maschio,Zavaglio,Ronzon,Longoni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Beltrandi,Greco II,Posio,Rambone,Di Giacomo,Vinicio,Del Vecchio,</text:span></text:span></text:p>
      <text:p text:style-name="P8"><text:span text:style-name="Car._20_predefinito_20_paragrafo"><text:span text:style-name="T2">Pesaola.</text:span></text:span> <text:span text:style-name="Car._20_predefinito_20_paragrafo"><text:span text:style-name="T2">All. 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Piero Angelini</text:span></text:span></text:p>
      <text:p text:style-name="P8"><text:span text:style-name="Car._20_predefinito_20_paragrafo"><text:span text:style-name="T1">MARCATORE:</text:span></text:span><text:span text:style-name="Car._20_predefinito_20_paragrafo"><text:span text:style-name="T2">nella ripresa: Olivieri(A)</text:span></text:span></text:p>
      <text:p text:style-name="P1"/>
      <text:p text:style-name="P3">&amp; &amp; &amp; &amp;</text:p>
      <text:p text:style-name="P1"/>
      <text:p text:style-name="P1">Napoli 20 marzo 1960 Camp. 1959-60 6^ Giornata Ritorno Serie A</text:p>
      <text:p text:style-name="P1"/>
      <text:p text:style-name="P5">1076 NAPOLI-PALERMO<text:tab/><text:tab/><text:tab/>2-1<text:tab/>(2-1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Bugatti,Comaschi,Schiavone,Beltrandi,Greco II,Posio,Vitali,Di Giacomo,Vinicio,Del Vecchio,</text:span></text:span></text:p>
      <text:p text:style-name="P8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PALERMO:</text:span></text:span><text:span text:style-name="Car._20_predefinito_20_paragrafo"><text:span text:style-name="T2">Anzolin,De Bellis,Sereni,Benedetti,Grevi,Carpanesi,Sacchella,Vernazza,Arce,Malavasi,Sandri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Vernazza(P),Di Giacomo(N),Del Vecchio(N)</text:span></text:span></text:p>
      <text:p text:style-name="P1"/>
      <text:p text:style-name="P3">&amp; &amp; &amp; &amp;</text:p>
      <text:p text:style-name="P1"/>
      <text:p text:style-name="P1">Roma 27 marzo 1960 Camp. 1959-60 7^ Giornata Ritorno Serie A</text:p>
      <text:p text:style-name="P1"/>
      <text:p text:style-name="P5">1077 LAZIO-NAPOLI<text:tab/><text:tab/><text:tab/><text:tab/>2-1<text:tab/>(0-0)</text:p>
      <text:p text:style-name="P5"/>
      <text:p text:style-name="P8"><text:span text:style-name="Car._20_predefinito_20_paragrafo"><text:span text:style-name="T1">LAZIO:</text:span></text:span><text:span text:style-name="Car._20_predefinito_20_paragrafo"><text:span text:style-name="T2">Cei,Molino,Lo Buono,Vignoli,Janich,Prini,Visentin,Carradori,Rozzoni,Franzini,Fumagalli. All. </text:span></text:span></text:p>
      <text:p text:style-name="P8"><text:span text:style-name="Car._20_predefinito_20_paragrafo"><text:span text:style-name="T2">Bernardini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Bugatti,Comaschi,Schiavone,Beltrandi,Greco II,Posio,Vitali,Di Giacomo,Vinicio,Del Vecchio,</text:span></text:span></text:p>
      <text:p text:style-name="P8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la ripresa: Visentin(L),Del Vecchio(N),Rozzoni(L)</text:span></text:span></text:p>
      <text:p text:style-name="P1"/>
      <text:p text:style-name="P3">&amp; &amp; &amp; &amp;</text:p>
      <text:p text:style-name="P1"/>
      <text:p text:style-name="P1">Vicenza 3 aprile 1960 Camp. 1959-60 8^ Giornata Ritorno Serie A</text:p>
      <text:p text:style-name="P1"/>
      <text:p text:style-name="P5">1078 L.R.VICENZA-NAPOLI<text:tab/><text:tab/><text:tab/>0-0</text:p>
      <text:p text:style-name="P5"><text:soft-page-break/></text:p>
      <text:p text:style-name="P8"><text:span text:style-name="Car._20_predefinito_20_paragrafo"><text:span text:style-name="T1">L.R.VICENZA:</text:span></text:span><text:span text:style-name="Car._20_predefinito_20_paragrafo"><text:span text:style-name="T2">Battara,Burelli,Savoini,Zoppelletto,Capucci,De Marchi,Conti,Menti,Cappellaro,Leopardi,Fusato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Bugatti,Comaschi,Schiavone,Beltrandi,Greco II,Posio,Vitali,Di Giacomo,Vinicio,Del Vecchio,Pesaola. </text:span></text:span></text:p>
      <text:p text:style-name="P8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Giovanni Rebuffo</text:span></text:span></text:p>
      <text:p text:style-name="P1"/>
      <text:p text:style-name="P3">&amp; &amp; &amp; &amp;</text:p>
      <text:p text:style-name="P1"/>
      <text:p text:style-name="P1">Napoli 10 aprile 1960 Camp. 1959-60 9^ Giornata Ritorno Serie A</text:p>
      <text:p text:style-name="P1"/>
      <text:p text:style-name="P5">1079 NAPOLI-UDINESE<text:tab/><text:tab/><text:tab/>1-1<text:tab/>(0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Bugatti,Comaschi,Schiavone,Beltrandi,Franchini,Posio,Vitali,Di Giacomo,Vinicio,Del Vecchio,</text:span></text:span></text:p>
      <text:p text:style-name="P8"><text:span text:style-name="Car._20_predefinito_20_paragrafo"><text:span text:style-name="T2">Pesaola. 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UDINESE:</text:span></text:span><text:span text:style-name="Car._20_predefinito_20_paragrafo"><text:span text:style-name="T2">Romano,Del Bene,Valenti,Sassi II,Pinardi,Giacomini,Pentrelli,Milan,Bettini,Manente,Canella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Giulio Campanati di Milano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la ripresa: Del Vecchio(N),Milan(U)</text:span></text:span></text:p>
      <text:p text:style-name="P1"/>
      <text:p text:style-name="P3">&amp; &amp; &amp; &amp;</text:p>
      <text:p text:style-name="P1"/>
      <text:p text:style-name="P1">Torino 17 aprile 1960 Camp. 1959-60 10^ Giornata Ritorno Serie A</text:p>
      <text:p text:style-name="P1"/>
      <text:p text:style-name="P5">1080 JUVENTUS-NAPOLI<text:tab/><text:tab/><text:tab/>4-2<text:tab/>(3-0)</text:p>
      <text:p text:style-name="P5"/>
      <text:p text:style-name="P8"><text:span text:style-name="Car._20_predefinito_20_paragrafo"><text:span text:style-name="T1">JUVENTUS:</text:span></text:span><text:span text:style-name="Car._20_predefinito_20_paragrafo"><text:span text:style-name="T2">Vavassori,Garzena,Sarti,Emoli,Cervato,Colombo,Nicolè,Boniperti,Charles,Sivori,Stacchini. </text:span></text:span></text:p>
      <text:p text:style-name="P8"><text:span text:style-name="Car._20_predefinito_20_paragrafo"><text:span text:style-name="T2">All. Parola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Beltrandi,Comaschi,Posio,Vitali,Di Giacomo,Vinicio,Del Vecchio,</text:span></text:span></text:p>
      <text:p text:style-name="P8"><text:span text:style-name="Car._20_predefinito_20_paragrafo"><text:span text:style-name="T2">Pesaola. All. 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lfeo Grignani di Milano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Sivori(J),Sivori(J),Sivori,su rigore(J); nella ripresa: Charles(J),Di Giacomo(N),</text:span></text:span></text:p>
      <text:p text:style-name="P8"><text:span text:style-name="Car._20_predefinito_20_paragrafo"><text:span text:style-name="T2">Del</text:span></text:span> <text:span text:style-name="Car._20_predefinito_20_paragrafo"><text:span text:style-name="T2">Vecchio(N)</text:span></text:span></text:p>
      <text:p text:style-name="P1"/>
      <text:p text:style-name="P3">&amp; &amp; &amp; &amp;</text:p>
      <text:p text:style-name="P1"/>
      <text:p text:style-name="P1">Napoli 24 aprile 1960 Camp. 1959-60 11^ Giornata Ritorno Serie A</text:p>
      <text:p text:style-name="P1"/>
      <text:p text:style-name="P5">1081 NAPOLI-ALESSANDRIA<text:tab/><text:tab/><text:tab/>1-1<text:tab/>(0-1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Bugatti,Comaschi,Schiavone,Bertucco,Posio,Beltrandi,Vitali,Di Giacomo,Vinicio,Del Vecchio,Pesaola. </text:span></text:span></text:p>
      <text:p text:style-name="P8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ALESSANDRIA:</text:span></text:span><text:span text:style-name="Car._20_predefinito_20_paragrafo"><text:span text:style-name="T2">Stefani,Nardi,Giacomazzi,Snidero,Pedroni,Girardo,Oldani,Migliavacca,Maccaccaro,Rivera,</text:span></text:span></text:p>
      <text:p text:style-name="P8"><text:span text:style-name="Car._20_predefinito_20_paragrafo"><text:span text:style-name="T2">Tacchi.</text:span></text:span> <text:span text:style-name="Car._20_predefinito_20_paragrafo"><text:span text:style-name="T2">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Cesare Jonni di Macerata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omo tempo: Rivera(A); nella ripresa: Vitali(N)</text:span></text:span></text:p>
      <text:p text:style-name="P1"/>
      <text:p text:style-name="P3">&amp; &amp; &amp; &amp;</text:p>
      <text:p text:style-name="P1"/>
      <text:p text:style-name="P1">Bari 1 maggio 1960 Camp. 1959-60 12^ Giornata Ritorno Serie <text:span text:style-name="T3">A</text:span></text:p>
      <text:p text:style-name="P1"/>
      <text:p text:style-name="P5">1082 BARI-NAPOLI<text:tab/><text:tab/><text:tab/><text:tab/>1-1<text:tab/>(1-0)</text:p>
      <text:p text:style-name="P10"/>
      <text:p text:style-name="P8"><text:span text:style-name="Car._20_predefinito_20_paragrafo"><text:span text:style-name="T1">BARI:</text:span></text:span><text:span text:style-name="Car._20_predefinito_20_paragrafo"><text:span text:style-name="T2">Magnanini,Romano,Mupo,Tagnin,Brancaleoni,Seghedoni,De Robertis,Conti,Erba,Mazzoni,Catalano. </text:span></text:span></text:p>
      <text:p text:style-name="P8"><text:span text:style-name="Car._20_predefinito_20_paragrafo"><text:span text:style-name="T2">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Morin,Posio,Beltrandi,Di Giacomo,Pesaola,Postiglione,Del Vecchio,</text:span></text:span></text:p>
      <text:p text:style-name="P8"><text:span text:style-name="Car._20_predefinito_20_paragrafo"><text:span text:style-name="T2">Gasparini.</text:span></text:span> <text:span text:style-name="Car._20_predefinito_20_paragrafo"><text:span text:style-name="T2">All. 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34’ Seghedoni,su rigore(B); nella ripresa: 32’ Di Giacomo(N)</text:span></text:span></text:p>
      <text:p text:style-name="P1"/>
      <text:p text:style-name="P3">&amp; &amp; &amp; &amp;</text:p>
      <text:p text:style-name="P1"/>
      <text:p text:style-name="P1"><text:soft-page-break/>Napoli 8 maggio 1960 Camp. 1959-60 13^ Giornata Ritorno Serie A</text:p>
      <text:p text:style-name="P1"/>
      <text:p text:style-name="P5">1083 NAPOLI-SAMPDORIA<text:tab/><text:tab/><text:tab/>1-1<text:tab/>(1-1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Morin,Posio,Beltrandi,Di Giacomo,Vitali,Postiglione,Pesaola,Gasparini. </text:span></text:span></text:p>
      <text:p text:style-name="P8"><text:span text:style-name="Car._20_predefinito_20_paragrafo"><text:span text:style-name="T2">All. Amadei</text:span></text:span></text:p>
      <text:p text:style-name="P8"><text:span text:style-name="Car._20_predefinito_20_paragrafo"><text:span text:style-name="T1">SAMPDORIA:</text:span></text:span><text:span text:style-name="Car._20_predefinito_20_paragrafo"><text:span text:style-name="T2">Rosin,Vincenzi,Marocchi,Bergamaschi,Bernasconi,Vicini,Mora,Ocwirk,Toschi,Skoglund,</text:span></text:span></text:p>
      <text:p text:style-name="P8"><text:span text:style-name="Car._20_predefinito_20_paragrafo"><text:span text:style-name="T2">Cucchiaroni.</text:span></text:span> <text:span text:style-name="Car._20_predefinito_20_paragrafo"><text:span text:style-name="T2">All. C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Giulio Campanati di Milano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Skoglund(S),Di Giacomo(N)</text:span></text:span></text:p>
      <text:p text:style-name="P3"/>
      <text:p text:style-name="P3">&amp; &amp; &amp; &amp;</text:p>
      <text:p text:style-name="P1"/>
      <text:p text:style-name="P1">Napoli 15 maggio 1960 Camp. 1959-60 14^ Giornata Ritorno Serie A</text:p>
      <text:p text:style-name="P1"/>
      <text:p text:style-name="P5">1084 NAPOLI-BOLOGNA<text:tab/><text:tab/><text:tab/>2-0<text:tab/>(1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Morin,Posio,Beltrandi,Di Giacomo,Postiglione,Vinicio,Pesaola,Gasparini. </text:span></text:span></text:p>
      <text:p text:style-name="P8"><text:span text:style-name="Car._20_predefinito_20_paragrafo"><text:span text:style-name="T2">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BOLOGNA:</text:span></text:span><text:span text:style-name="Car._20_predefinito_20_paragrafo"><text:span text:style-name="T2">Santarelli,Rota,Pavinato,Tumburus,Mialich,Fogli,Renna,De Marco,Pivatelli,Campana,Cervellati. </text:span></text:span></text:p>
      <text:p text:style-name="P8"><text:span text:style-name="Car._20_predefinito_20_paragrafo"><text:span text:style-name="T2">All. Allasio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Giuseppe Adami di Roma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Postiglione(N); nella ripresa: Di Giacomo(N)</text:span></text:span></text:p>
      <text:p text:style-name="P1"/>
      <text:p text:style-name="P3">&amp; &amp; &amp; &amp;</text:p>
      <text:p text:style-name="P1"/>
      <text:p text:style-name="P1">Padova 22 maggio 1960 Camp. 1959-60 15^ Giornata Ritorno Serie A</text:p>
      <text:p text:style-name="P1"/>
      <text:p text:style-name="P5">1085 PADOVA-NAPOLI<text:tab/><text:tab/><text:tab/><text:tab/>1-2<text:tab/>(1-0)</text:p>
      <text:p text:style-name="P5"/>
      <text:p text:style-name="P8"><text:span text:style-name="Car._20_predefinito_20_paragrafo"><text:span text:style-name="T1">PADOVA:</text:span></text:span><text:span text:style-name="Car._20_predefinito_20_paragrafo"><text:span text:style-name="T2">Pin,Cervato II,Scagnellato,Gasperi,Blason,Barbolini,Perani,Rosa,Brighenti II,Tortul,Celio. </text:span></text:span></text:p>
      <text:p text:style-name="P8"><text:span text:style-name="Car._20_predefinito_20_paragrafo"><text:span text:style-name="T2">All. Rocco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Morin,Posio,Beltrandi,Di Giacomo,Postiglione,Vinicio,Pesaola,</text:span></text:span></text:p>
      <text:p text:style-name="P8"><text:span text:style-name="Car._20_predefinito_20_paragrafo"><text:span text:style-name="T2">Gasparini. 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Tortul(P); nella ripresa: Postiglione(N),Vinicio(N)</text:span></text:span></text:p>
      <text:p text:style-name="P1"/>
      <text:p text:style-name="P3">&amp; &amp; &amp; &amp;</text:p>
      <text:p text:style-name="P1"/>
      <text:p text:style-name="P1">Napoli 29 maggio 1960 Camp. 1959-60 16^ Giornata Ritorno Serie A</text:p>
      <text:p text:style-name="P1"/>
      <text:p text:style-name="P5">1086 NAPOLI-ROMA<text:tab/><text:tab/><text:tab/><text:tab/>1-0<text:tab/>(1-0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Bugatti,Schiavone,Mistone,Morin,Posio,Beltrandi,Di Giacomo,Postiglione,Vinicio,Del Vecchio,</text:span></text:span></text:p>
      <text:p text:style-name="P8"><text:span text:style-name="Car._20_predefinito_20_paragrafo"><text:span text:style-name="T2">Rambone. All.</text:span></text:span> <text:span text:style-name="Car._20_predefinito_20_paragrafo"><text:span text:style-name="T2">Amadei</text:span></text:span></text:p>
      <text:p text:style-name="P8"><text:span text:style-name="Car._20_predefinito_20_paragrafo"><text:span text:style-name="T1">ROMA:</text:span></text:span><text:span text:style-name="Car._20_predefinito_20_paragrafo"><text:span text:style-name="T2">Panetti,Griffith,Corsini,Giuliano,Losi,Guarnacci,Orlando,Pestrin,Da Costa,David,Selmosson. </text:span></text:span></text:p>
      <text:p text:style-name="P8"><text:span text:style-name="Car._20_predefinito_20_paragrafo"><text:span text:style-name="T2">All. Fon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lfeo Grignani di Milano</text:span></text:span></text:p>
      <text:p text:style-name="P8"><text:span text:style-name="Car._20_predefinito_20_paragrafo"><text:span text:style-name="T1">MARCATORE:</text:span></text:span><text:span text:style-name="Car._20_predefinito_20_paragrafo"><text:span text:style-name="T2"> nel primo tempo: Del Vecchio,su rigore(N)</text:span></text:span></text:p>
      <text:p text:style-name="P1"/>
      <text:p text:style-name="P3">&amp; &amp; &amp; &amp;</text:p>
      <text:p text:style-name="P1"/>
      <text:p text:style-name="P1">Milano 5 giugno 1960 Camp. 1959-60 17^ Giornata Ritorno Serie A</text:p>
      <text:p text:style-name="P1"/>
      <text:p text:style-name="P5">1087 INTERNAZIONALE-NAPOLI<text:tab/><text:tab/>3-1<text:tab/>(2-1)</text:p>
      <text:p text:style-name="P10"/>
      <text:p text:style-name="P8"><text:span text:style-name="Car._20_predefinito_20_paragrafo"><text:span text:style-name="T1">INTERNAZIONALE:</text:span></text:span><text:span text:style-name="Car._20_predefinito_20_paragrafo"><text:span text:style-name="T2">Pontel.Masiero,Fongaro,Invernizzi,Guarneri,Venturi,Bicicli,Angelillo,Firmani,Lindskog,</text:span></text:span></text:p>
      <text:p text:style-name="P8"><text:span text:style-name="Car._20_predefinito_20_paragrafo"><text:span text:style-name="T2">Corso. All.</text:span></text:span> <text:span text:style-name="Car._20_predefinito_20_paragrafo"><text:span text:style-name="T2">Achilli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Cuman,Posio,Mistone,Morin,Costantini,Beltrandi,Vitali,Postiglione,Vinicio,Di Giacomo,Rambone. </text:span></text:span></text:p>
      <text:p text:style-name="P8"><text:span text:style-name="Car._20_predefinito_20_paragrafo"><text:span text:style-name="T2">All. 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Antonio Sbardella di Roma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Firmani(I),Lindskog(I),Vinicio(N); nella ripresa: Bicicli(I)</text:span></text:span></text:p>
      <text:p text:style-name="P1"><text:soft-page-break/></text:p>
      <text:p text:style-name="P3">&amp; &amp; &amp; &amp;</text:p>
      <text:p text:style-name="P1"/>
      <text:p text:style-name="P1">Al termine del campionato di Serie A 1959-60, il Napoli si trova al 13^ posto totalizzando 29 punti, insieme al Bari, con 8 vittorie, 13 pareggi, 13 sconfitte, 33 gol fatti e 48 gol subiti. In casa si registrano 6 vittorie, 6 pareggi e 5 sconfitte. In trasferta si registrano 2 vittorie, 7 pareggi e 8 sconfitte. I gol sono così ripartiti: 10 gol: Del Vecchio, 1 su rigore; 9 gol: Di Giacomo; 7 gol: Vinicio; 3 gol: Vitali; 2 gol: Postiglione; 1 gol: Comaschi,Rambone. Lo scudetto viene vinto dalla Juventus (punti 55). Vengono retrocesse in Serie B: Genoa (punti 18), Alessandria (punti 25).</text:p>
      <text:p text:style-name="P1"/>
      <text:p text:style-name="P3">&amp; &amp; &amp; &amp;</text:p>
      <text:p text:style-name="P1"/>
      <text:p text:style-name="P1">Bienne 19 giugno 1960 Coppa delle Alpi 1960 Andata</text:p>
      <text:p text:style-name="P1"/>
      <text:p text:style-name="P5">1088 BIENNE-NAPOLI<text:tab/><text:tab/><text:tab/><text:tab/>3-1<text:tab/>(1-0)</text:p>
      <text:p text:style-name="P5"/>
      <text:p text:style-name="P8"><text:span text:style-name="Car._20_predefinito_20_paragrafo"><text:span text:style-name="T1">BIENNE:</text:span></text:span><text:span text:style-name="Car._20_predefinito_20_paragrafo"><text:span text:style-name="T2">Parlier,Kehrli,Allemann,Turin,Merlo,Studer,Haenzi,Moser,Grasso,Durwall,Staeuber. All.</text:span></text:span></text:p>
      <text:p text:style-name="P8"><text:span text:style-name="Car._20_predefinito_20_paragrafo"><text:span text:style-name="T1">NAPOLI:</text:span></text:span><text:span text:style-name="Car._20_predefinito_20_paragrafo"><text:span text:style-name="T2">Cuman,Schiavone,Mistone,Morin,Costantini,Posio,Di Giacomo,Bertucco(34’ Rambone),Postiglione,</text:span></text:span></text:p>
      <text:p text:style-name="P8"><text:span text:style-name="Car._20_predefinito_20_paragrafo"><text:span text:style-name="T2">Beltrandi,Pesaola. All. Amadei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33’ Moser(B); nella ripresa: 22’ Beltrandi(N),32’ Haenzi(B),41’ Moser(B)</text:span></text:span></text:p>
      <text:p text:style-name="P1"/>
      <text:p text:style-name="P3">&amp; &amp; &amp; &amp;</text:p>
      <text:p text:style-name="P1"/>
      <text:p text:style-name="P1">Napoli 27 giugno 1960 Coppa delle Alpi 1960 Ritorno</text:p>
      <text:p text:style-name="P1"/>
      <text:p text:style-name="P5">1089 NAPOLI-BIENNE<text:tab/><text:tab/><text:tab/><text:tab/>3-3<text:tab/>(2-2)</text:p>
      <text:p text:style-name="P5"/>
      <text:p text:style-name="P8"><text:span text:style-name="Car._20_predefinito_20_paragrafo"><text:span text:style-name="T1">NAPOLI:</text:span></text:span><text:span text:style-name="Car._20_predefinito_20_paragrafo"><text:span text:style-name="T2">Cuman,Schiavone,Mistone,Morin,Costantini,Beltrandi,Rambone(68’ Rovani),Di Giacomo,</text:span></text:span></text:p>
      <text:p text:style-name="P8"><text:span text:style-name="Car._20_predefinito_20_paragrafo"><text:span text:style-name="T2">Postiglione,Pesaola,Di Mauro. All. Amadei</text:span></text:span></text:p>
      <text:p text:style-name="P8"><text:span text:style-name="Car._20_predefinito_20_paragrafo"><text:span text:style-name="T1">BIENNE:</text:span></text:span><text:span text:style-name="Car._20_predefinito_20_paragrafo"><text:span text:style-name="T2">Parlier,Kehrli,Gehrig,Studer(34’ Droz),Merlo,Turin,Haenzi,Graf,Moser,Durwall,Staeuber. All.</text:span></text:span></text:p>
      <text:p text:style-name="P8"><text:span text:style-name="Car._20_predefinito_20_paragrafo"><text:span text:style-name="T1">ARBITRO:</text:span></text:span><text:span text:style-name="Car._20_predefinito_20_paragrafo"><text:span text:style-name="T2">Huber(Svizzera)</text:span></text:span></text:p>
      <text:p text:style-name="P8"><text:span text:style-name="Car._20_predefinito_20_paragrafo"><text:span text:style-name="T1">MARCATORI:</text:span></text:span><text:span text:style-name="Car._20_predefinito_20_paragrafo"><text:span text:style-name="T2"> nel primo tempo: 7’ Di Mauro(N),20’ Di Giacomo(N),40’ Haenzi(B),45’ Staeuber(B); nella ripresa: </text:span></text:span></text:p>
      <text:p text:style-name="P8"><text:span text:style-name="Car._20_predefinito_20_paragrafo"><text:span text:style-name="T2">23’</text:span></text:span> <text:span text:style-name="Car._20_predefinito_20_paragrafo"><text:span text:style-name="T2">Haenzi(B),35’ Schiavone,su rigore(N)</text:span></text:span></text:p>
      <text:p text:style-name="P1"/>
      <text:p text:style-name="P3">&amp; &amp; &amp; &amp;</text:p>
      <text:p text:style-name="P1"/>
      <text:p text:style-name="P1">Il Napoli viene eliminato dalla Coppa delle Alpi 19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15:37.265915825</meta:creation-date>
    <dc:date>2018-08-27T11:18:20.861738543</dc:date>
    <meta:editing-duration>PT2M2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9" meta:paragraph-count="355" meta:word-count="1867" meta:character-count="18450" meta:non-whitespace-character-count="16806"/>
  </office:meta>
</office:document-meta>
</file>