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fo:font-size="10pt" officeooo:paragraph-rsid="000803ab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0803ab" style:font-size-asian="10pt"/>
    </style:style>
    <style:style style:name="P3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fo:font-size="10pt" fo:font-weight="bold" officeooo:paragraph-rsid="000803ab" style:font-size-asian="10pt" style:font-weight-asian="bold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0803ab" style:font-size-asian="14pt" style:font-weight-asian="bold" style:font-size-complex="14pt"/>
    </style:style>
    <style:style style:name="P5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officeooo:paragraph-rsid="000803ab"/>
    </style:style>
    <style:style style:name="P6" style:family="paragraph" style:parent-style-name="Text_20_body_20_indent">
      <style:paragraph-properties fo:margin-left="0cm" fo:margin-right="-0.503cm" fo:line-height="100%" fo:text-align="start" style:justify-single-word="false" fo:text-indent="0cm" style:auto-text-indent="false">
        <style:tab-stops/>
      </style:paragraph-properties>
      <style:text-properties fo:font-size="10pt" officeooo:paragraph-rsid="000803ab" style:font-size-asian="10pt"/>
    </style:style>
    <style:style style:name="P7" style:family="paragraph" style:parent-style-name="Text_20_body_20_indent">
      <style:paragraph-properties fo:margin-left="0cm" fo:margin-right="-0.503cm" fo:line-height="100%" fo:text-align="start" style:justify-single-word="false" fo:text-indent="0cm" style:auto-text-indent="false">
        <style:tab-stops/>
      </style:paragraph-properties>
      <style:text-properties fo:font-size="10pt" fo:font-weight="bold" officeooo:paragraph-rsid="000803ab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gione 1960-61</text:p>
      <text:p text:style-name="P1"/>
      <text:p text:style-name="P1">La stagione di Serie A 1960-61 comincia per il Napoli con la campagna acquisti e cessioni. Vengono acquistati Pivatelli,Bodi e Mialich dal Bologna,Girardo e Tacchi dall’Alessandria,Gratton dalla Fiorentina,Maioli dal Verona e Barbato. Vengono ceduti Vinicio al Bologna, Pesaola al Genoa ed inoltre Franchini,Rambone,Morin,Gasparini,Vitali,</text:p>
      <text:p text:style-name="P1">Comaschi e Beltrandi. Come allenatore viene confermato il Sig. Amadeo Amadei</text:p>
      <text:p text:style-name="P1"/>
      <text:p text:style-name="P2">&amp; &amp; &amp; &amp;</text:p>
      <text:p text:style-name="P1"/>
      <text:p text:style-name="P1">Napoli 18 settembre 1960 Coppa Italia 1960-61 II^ turno eliminatorio</text:p>
      <text:p text:style-name="P1"/>
      <text:p text:style-name="P3">1090 NAPOLI-ROMA<text:tab/><text:tab/><text:tab/> <text:s text:c="11"/>1-2 (d.t.s.)<text:tab/>(1-1)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(46’Cuman),Greco II,Schiavone,Bodi(46’ Girardo),Mialich,Posio,Di Giacomo,Gratton,</text:span></text:span></text:p>
      <text:p text:style-name="P5"><text:span text:style-name="Car._20_predefinito_20_paragrafo"><text:span text:style-name="T2">Pivatelli,Del Vecchio,Tacchi. All. Amadei</text:span></text:span></text:p>
      <text:p text:style-name="P5"><text:span text:style-name="Car._20_predefinito_20_paragrafo"><text:span text:style-name="T1">ROMA:</text:span></text:span><text:span text:style-name="Car._20_predefinito_20_paragrafo"><text:span text:style-name="T2">Panetti(dal 46’ Cudicini),Fontana,Stucchi,Pestrin,Losi,Giuliano,Ghiggia,Lojacono,Manfredini</text:span></text:span></text:p>
      <text:p text:style-name="P5"><text:span text:style-name="Car._20_predefinito_20_paragrafo"><text:span text:style-name="T2">(46’ Orlando),Schiaffino,Selmosson. All. Fon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Piero Angelini</text:span></text:span></text:p>
      <text:p text:style-name="P5"><text:span text:style-name="Car._20_predefinito_20_paragrafo"><text:span text:style-name="T1">MARCATORI: </text:span></text:span><text:span text:style-name="Car._20_predefinito_20_paragrafo"><text:span text:style-name="T2">nel primo tempo: 37’ Tacchi(N),39’ autor. Posio(R); nel 1° tempo suppl: 3’ Lojacono(R)</text:span></text:span></text:p>
      <text:p text:style-name="P1"/>
      <text:p text:style-name="P2">&amp; &amp; &amp; &amp;</text:p>
      <text:p text:style-name="P1"/>
      <text:p text:style-name="P1">Il Napoli viene eliminato dalla Coppa Italia 1960-61</text:p>
      <text:p text:style-name="P1"/>
      <text:p text:style-name="P2">&amp; &amp; &amp; &amp;</text:p>
      <text:p text:style-name="P1"/>
      <text:p text:style-name="P1">Vicenza 25 settembre 1960 Camp. 1960-61 1^ Giornata Andata Serie A</text:p>
      <text:p text:style-name="P1"/>
      <text:p text:style-name="P3">1091 L.R.VICENZA-NAPOLI<text:tab/><text:tab/><text:tab/>2-3<text:tab/>(1-2)</text:p>
      <text:p text:style-name="P3"/>
      <text:p text:style-name="P5"><text:span text:style-name="Car._20_predefinito_20_paragrafo"><text:span text:style-name="T1">L.R.VICENZA:</text:span></text:span><text:span text:style-name="Car._20_predefinito_20_paragrafo"><text:span text:style-name="T2">Battara,Garzena,Savoini,Zoppelletto,Panzanato,Bonifaci,Conti,Menti,Siciliano,Pina,Pint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Schiavone,Posio,Mialich,Girardo,Di Giacomo,Gratton,Pivatelli,Del Vecchio,Tacchi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lio Campanati di Mila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el Vecchio(N),Pivatelli(N),Conti(S); nella ripresa: Di Giacomo(N),Pinti(S)</text:span></text:span></text:p>
      <text:p text:style-name="P1"/>
      <text:p text:style-name="P2">&amp; &amp; &amp; &amp;</text:p>
      <text:p text:style-name="P1"/>
      <text:p text:style-name="P1">Napoli 2 ottobre 1960 Camp. 1960-61 2^ Giornata Andata Serie A</text:p>
      <text:p text:style-name="P1"/>
      <text:p text:style-name="P3">1092 NAPOLI-TORINO<text:tab/><text:tab/><text:tab/><text:tab/>1-1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Schiavone,Posio,Mialich,Girardo,Di Giacomo,Gratton,Pivatelli,Del Vecchio,</text:span></text:span></text:p>
      <text:p text:style-name="P5"><text:span text:style-name="Car._20_predefinito_20_paragrafo"><text:span text:style-name="T2">Tacchi. All.</text:span></text:span> <text:span text:style-name="Car._20_predefinito_20_paragrafo"><text:span text:style-name="T2">Amadei</text:span></text:span></text:p>
      <text:p text:style-name="P5"><text:span text:style-name="Car._20_predefinito_20_paragrafo"><text:span text:style-name="T1">TORINO:</text:span></text:span><text:span text:style-name="Car._20_predefinito_20_paragrafo"><text:span text:style-name="T2">Vieri,Scesa,Gerbaudo,Bearzot,Lancioni,Balleri,Danova,Cella,Locatelli,Ferrini,Crippa. All. Santos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astone Rovers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el Vecchio(N); nella ripresa: Cella(T)</text:span></text:span></text:p>
      <text:p text:style-name="P1"/>
      <text:p text:style-name="P2">&amp; &amp; &amp; &amp;</text:p>
      <text:p text:style-name="P1"/>
      <text:p text:style-name="P1">Roma 9 ottobre 1960 Camp. 1960-61 3^ Giornata Andata Serie A</text:p>
      <text:p text:style-name="P1"/>
      <text:p text:style-name="P3">1093 LAZIO-NAPOLI<text:tab/><text:tab/><text:tab/><text:tab/>1-1<text:tab/>(0-0)</text:p>
      <text:p text:style-name="P3"/>
      <text:p text:style-name="P5"><text:span text:style-name="Car._20_predefinito_20_paragrafo"><text:span text:style-name="T1">LAZIO:</text:span></text:span><text:span text:style-name="Car._20_predefinito_20_paragrafo"><text:span text:style-name="T2">Cei Lo Buono,Del Gratta,Carradori,Janich,Fumagalli,Mariani,Pozzan,Rozzoni,Ferrario,Bizzarri. </text:span></text:span></text:p>
      <text:p text:style-name="P5"><text:span text:style-name="Car._20_predefinito_20_paragrafo"><text:span text:style-name="T2">All. Bernardin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Schiavone,Posio,Mialich,Girardo,Di Giacomo,Gratton,Pivatelli,Del Vecchio,Tacchi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vannio Rebuff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Rozzoni(L),Tacchi(N)</text:span></text:span></text:p>
      <text:p text:style-name="P1"/>
      <text:p text:style-name="P2"><text:soft-page-break/>&amp; &amp; &amp; &amp;</text:p>
      <text:p text:style-name="P1"/>
      <text:p text:style-name="P1">Bologna 16 ottobre 1960 Camp. 1960-61 4^ Giornata Andata Serie A</text:p>
      <text:p text:style-name="P1"/>
      <text:p text:style-name="P3">1094 BOLOGNA-NAPOLI<text:tab/><text:tab/><text:tab/>0-2<text:tab/>(0-0)</text:p>
      <text:p text:style-name="P3"/>
      <text:p text:style-name="P5"><text:span text:style-name="Car._20_predefinito_20_paragrafo"><text:span text:style-name="T1">BOLOGNA:</text:span></text:span><text:span text:style-name="Car._20_predefinito_20_paragrafo"><text:span text:style-name="T2">Santarelli,Rota,Pavinato,Capra,Tumburus,Fogli,Perani,De Marco,Vinicio,Campana,Cervellati. </text:span></text:span></text:p>
      <text:p text:style-name="P5"><text:span text:style-name="Car._20_predefinito_20_paragrafo"><text:span text:style-name="T2">All. Allasio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Schiavone,Mistone,Bodi,Mialich,Girardo,Di Giacomo,Gratton,Pivatelli,Del Vecchio,Tacchi. All. </text:span></text:span></text:p>
      <text:p text:style-name="P5"><text:span text:style-name="Car._20_predefinito_20_paragrafo"><text:span text:style-name="T2">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lio Campanati di Milano</text:span></text:span></text:p>
      <text:p text:style-name="P5"><text:span text:style-name="Car._20_predefinito_20_paragrafo"><text:span text:style-name="T1">MARCATORI: </text:span></text:span><text:span text:style-name="Car._20_predefinito_20_paragrafo"><text:span text:style-name="T2">nella ripresa: Gratton(N),Tacchi(N)</text:span></text:span></text:p>
      <text:p text:style-name="P1"/>
      <text:p text:style-name="P2">&amp; &amp; &amp; &amp;</text:p>
      <text:p text:style-name="P1"/>
      <text:p text:style-name="P1">Napoli 23 ottobre 1960 Camp.1960-61 5^ Giornata Andata Serie A</text:p>
      <text:p text:style-name="P1"/>
      <text:p text:style-name="P3">1095 NAPOLI-ROMA<text:tab/><text:tab/><text:tab/><text:tab/>3-2<text:tab/>(2-2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Schiavone,Mistone,Bodi,Mialich,Bertucco,Di Giacomo,Gratton,Pivatelli,Del Vecchio,Tacchi.</text:span></text:span></text:p>
      <text:p text:style-name="P5"><text:span text:style-name="Car._20_predefinito_20_paragrafo"><text:span text:style-name="T2"><text:s/>All.</text:span></text:span> <text:span text:style-name="Car._20_predefinito_20_paragrafo"><text:span text:style-name="T2">Amadei</text:span></text:span></text:p>
      <text:p text:style-name="P5"><text:span text:style-name="Car._20_predefinito_20_paragrafo"><text:span text:style-name="T1">ROMA:</text:span></text:span><text:span text:style-name="Car._20_predefinito_20_paragrafo"><text:span text:style-name="T2">Panetti,Giuliano,Stucchi,Guarnacci,Losi,Pestrin,Orlando,Lojacono,Manfredini,Schiaffino,Selmosson. </text:span></text:span></text:p>
      <text:p text:style-name="P5"><text:span text:style-name="Car._20_predefinito_20_paragrafo"><text:span text:style-name="T2">All. Fon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esare Jonni di Macerat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Lojacono(R),Manfredini(R),Di Giacomo(N),Del Vecchio(N); nella ripresa: </text:span></text:span></text:p>
      <text:p text:style-name="P5"><text:span text:style-name="Car._20_predefinito_20_paragrafo"><text:span text:style-name="T2">Pivatelli(N)</text:span></text:span></text:p>
      <text:p text:style-name="P6"/>
      <text:p text:style-name="P2">&amp; &amp; &amp; &amp;</text:p>
      <text:p text:style-name="P1"/>
      <text:p text:style-name="P1">Ferrara 6 novembre 1960 Camp. 1960-61 6^ Giornata Andata Serie A</text:p>
      <text:p text:style-name="P1"/>
      <text:p text:style-name="P3">1096 SPAL-NAPOLI<text:tab/><text:tab/><text:tab/><text:tab/>3-2<text:tab/>(2-2)</text:p>
      <text:p text:style-name="P3"/>
      <text:p text:style-name="P5"><text:span text:style-name="Car._20_predefinito_20_paragrafo"><text:span text:style-name="T1">SPAL:</text:span></text:span><text:span text:style-name="Car._20_predefinito_20_paragrafo"><text:span text:style-name="T2">Matteucci,Riva,Bozzao,Carpanesi,Catalani,Ganzer,Novelli,Massei,Taccola,Corelli,Bagatt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Schiavone,Bodi,Mialich,Posio,Di Giacomo,Bertucco,Pivatelli,Maioli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Genel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utor. Catalani(N),Taccola(S),Di Giacomo(N),Massei(S); nella ripresa: </text:span></text:span></text:p>
      <text:p text:style-name="P5"><text:span text:style-name="Car._20_predefinito_20_paragrafo"><text:span text:style-name="T2">Taccola(S)</text:span></text:span></text:p>
      <text:p text:style-name="P1"/>
      <text:p text:style-name="P2">&amp; &amp; &amp; &amp;</text:p>
      <text:p text:style-name="P1"/>
      <text:p text:style-name="P1">Genova 20 novembre 1960 Camp. 1960-61 8^ Giornata Andata Serie A</text:p>
      <text:p text:style-name="P1"/>
      <text:p text:style-name="P3">1097 SAMPDORIA-NAPOLI<text:tab/><text:tab/><text:tab/>0-0</text:p>
      <text:p text:style-name="P3"/>
      <text:p text:style-name="P5"><text:span text:style-name="Car._20_predefinito_20_paragrafo"><text:span text:style-name="T1">SAMPDORIA:</text:span></text:span><text:span text:style-name="Car._20_predefinito_20_paragrafo"><text:span text:style-name="T2">Rosin,Vincenzi,Marocchi,Bergamaschi,Bernasconi,Vicini,Lojodice,Ocwirk,Brighenti II,Recagno,</text:span></text:span></text:p>
      <text:p text:style-name="P5"><text:span text:style-name="Car._20_predefinito_20_paragrafo"><text:span text:style-name="T2">Cucchiaroni. All. Ge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Posio,Mialich,Girardo,Di Giacomo,Bertucco,Pivatelli,Del Vecchio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1"/>
      <text:p text:style-name="P2">&amp; &amp; &amp; &amp;</text:p>
      <text:p text:style-name="P1"/>
      <text:p text:style-name="P1">Napoli 27 novembre 1960 Camp. 1960-61 9^ Giornata Andata Serie A</text:p>
      <text:p text:style-name="P1"/>
      <text:p text:style-name="P3">1098 NAPOLI-MILAN<text:tab/><text:tab/><text:tab/><text:tab/>1-2<text:tab/>(0-2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Posio,Mialich,Girardo,Di Giacomo,Bertucco,Pivatelli,Del Vecchio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MILAN:</text:span></text:span><text:span text:style-name="Car._20_predefinito_20_paragrafo"><text:span text:style-name="T2">Ghezzi,Maldini C.,Trebbi,David,Salvadore,Trapattoni,Vernazza,Liedholm,Altafini,Rivera,Ronzon. </text:span></text:span></text:p>
      <text:p text:style-name="P5"><text:span text:style-name="Car._20_predefinito_20_paragrafo"><text:span text:style-name="T2">All. Todeschin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Pietro Bonetto di Torino</text:span></text:span></text:p>
      <text:p text:style-name="P5"><text:soft-page-break/><text:span text:style-name="Car._20_predefinito_20_paragrafo"><text:span text:style-name="T1">MARCATORI:</text:span></text:span><text:span text:style-name="Car._20_predefinito_20_paragrafo"><text:span text:style-name="T2"> nel primo tempo: Vernazza(M),Altafini(M); nella ripresa: Tacchi(N)</text:span></text:span></text:p>
      <text:p text:style-name="P1"/>
      <text:p text:style-name="P2">&amp; &amp; &amp; &amp;</text:p>
      <text:p text:style-name="P1"/>
      <text:p text:style-name="P1">Lecco 4 dicembre 1960 Camp. 1960-61 10^ Giornata Andata Serie A</text:p>
      <text:p text:style-name="P1"/>
      <text:p text:style-name="P3">1099 LECCO-NAPOLI<text:tab/><text:tab/><text:tab/><text:tab/>1-0<text:tab/>(0-0)</text:p>
      <text:p text:style-name="P3"/>
      <text:p text:style-name="P5"><text:span text:style-name="Car._20_predefinito_20_paragrafo"><text:span text:style-name="T1">LECCO:</text:span></text:span><text:span text:style-name="Car._20_predefinito_20_paragrafo"><text:span text:style-name="T2">Bruschini,Facca,Cardoni,Gotti,Cardarelli,Duzioni,Savioni,Abbadie,Bonacchi,Arienti,Valenzano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Bodi,Mialich,Girardo,Barbato,Posio,Postiglione,Del Vecchio,Di Giacomo. </text:span></text:span></text:p>
      <text:p text:style-name="P1">All. Amadei</text:p>
      <text:p text:style-name="P5"><text:span text:style-name="Car._20_predefinito_20_paragrafo"><text:span text:style-name="T1">ARBITRO:</text:span></text:span><text:span text:style-name="Car._20_predefinito_20_paragrafo"><text:span text:style-name="T2">Francesco Francescon di Padova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Savioni(L)</text:span></text:span></text:p>
      <text:p text:style-name="P1"/>
      <text:p text:style-name="P2">&amp; &amp; &amp; &amp;</text:p>
      <text:p text:style-name="P1"/>
      <text:p text:style-name="P1">Napoli 8 dicembre 1960 Camp. 1960-61 11^ Giornata Andata Serie A</text:p>
      <text:p text:style-name="P1"/>
      <text:p text:style-name="P3">1100 NAPOLI-BARI<text:tab/>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Bodi,Mialich,Girardo,Barbato,Gratton,Pivatelli,Maioli,Di Giacomo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BARI:</text:span></text:span><text:span text:style-name="Car._20_predefinito_20_paragrafo"><text:span text:style-name="T2">Mezzi,Baccari,Romano,Tagnin,Seghedoni,Mazzoni,De Robertis,Catalano,Virgili,Conti,Rossan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arlo Babin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Greco II(N)</text:span></text:span></text:p>
      <text:p text:style-name="P1"/>
      <text:p text:style-name="P2">&amp; &amp; &amp; &amp;</text:p>
      <text:p text:style-name="P1"/>
      <text:p text:style-name="P1">Napoli 20 dicembre 1960 Camp. 1960-61 Recup. 7^ Giornata Andata Serie A</text:p>
      <text:p text:style-name="P1"/>
      <text:p text:style-name="P3">1101 NAPOLI-FIORENTINA<text:tab/><text:tab/><text:tab/>1-0<text:tab/>(1-0)</text:p>
      <text:p text:style-name="P7"/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Bodi,Mialich,Girardo,Di Giacomo,Posio,Postiglione,Del Vecchio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FIORENTINA:</text:span></text:span><text:span text:style-name="Car._20_predefinito_20_paragrafo"><text:span text:style-name="T2">Sarti,Robotti,Castelletti,Malatrasi,Orzan,Marchesi,Hamrin,Montuori,Da Costa,Milan,Petris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Adami di Rom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i Giacomo(N)</text:span></text:span></text:p>
      <text:p text:style-name="P1"/>
      <text:p text:style-name="P2">&amp; &amp; &amp; &amp;</text:p>
      <text:p text:style-name="P1"/>
      <text:p text:style-name="P1">Napoli 25 dicembre 1960 Camp. 1960-61 12^ Giornata Andata Serie A</text:p>
      <text:p text:style-name="P1"/>
      <text:p text:style-name="P3">1102 NAPOLI-ATALANTA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Bodi,Mialich,Girardo,Barbato,Gratton,Pivatelli,Maioli,Di Giacomo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TALANTA:</text:span></text:span><text:span text:style-name="Car._20_predefinito_20_paragrafo"><text:span text:style-name="T2">Cometti,Griffith,Roncoli,Gustavsson,Gardoni,Pelagalli,Gentili,Maschio,Nova,Gasperi,Longo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astone Roversi</text:span></text:span></text:p>
      <text:p text:style-name="P1"/>
      <text:p text:style-name="P2">&amp; &amp; &amp; &amp;</text:p>
      <text:p text:style-name="P1"/>
      <text:p text:style-name="P1">Udine 1 gennaio 1961 Camp. 1960-61 13^ Giornata Andata Serie A</text:p>
      <text:p text:style-name="P1"/>
      <text:p text:style-name="P3">1103 UDINESE-NAPOLI<text:tab/><text:tab/><text:tab/>1-1<text:tab/>(0-1)</text:p>
      <text:p text:style-name="P3"/>
      <text:p text:style-name="P5"><text:span text:style-name="Car._20_predefinito_20_paragrafo"><text:span text:style-name="T1">UDINESE:</text:span></text:span><text:span text:style-name="Car._20_predefinito_20_paragrafo"><text:span text:style-name="T2">Bertossi,Del Bene,Valenti,Sassi,Tagliavini,Giacomini,Pentrelli,Bettini,Meroi,Segato,Mereghett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Schiavone,Mistone,Bodi,Mialich,Girardo,Barbato,Gratton,Pivatelli,Maioli,Di Giacomo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vanni Rebuffo</text:span></text:span></text:p>
      <text:p text:style-name="P5"><text:soft-page-break/><text:span text:style-name="Car._20_predefinito_20_paragrafo"><text:span text:style-name="T1">MARCATORI:</text:span></text:span><text:span text:style-name="Car._20_predefinito_20_paragrafo"><text:span text:style-name="T2"> nel primo tempo: Barbato(N); nella ripresa: autor. Mialich(U)</text:span></text:span></text:p>
      <text:p text:style-name="P1"/>
      <text:p text:style-name="P2">&amp; &amp; &amp; &amp;</text:p>
      <text:p text:style-name="P1"/>
      <text:p text:style-name="P1">Napoli 8 gennaio 1961 Camp. 1960-61 14^ Giornata Andata Serie A</text:p>
      <text:p text:style-name="P1"/>
      <text:p text:style-name="P3">1104 NAPOLI-CATANIA<text:tab/><text:tab/><text:tab/>0-1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Schiavone,Mistone,Bodi,Mialich,Girardo,Barbato,Gratton,Di Giacomo,Del Vecchio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CATANIA:</text:span></text:span><text:span text:style-name="Car._20_predefinito_20_paragrafo"><text:span text:style-name="T2">Gaspari,Michelotti,Giavara,Corti,Grani,Ferretti,Castellazzi,Caceffo,Calvanese,Biagini,Morelli. </text:span></text:span></text:p>
      <text:p text:style-name="P1">All.</text:p>
      <text:p text:style-name="P5"><text:span text:style-name="Car._20_predefinito_20_paragrafo"><text:span text:style-name="T1">ARBITRO:</text:span></text:span><text:span text:style-name="Car._20_predefinito_20_paragrafo"><text:span text:style-name="T2">Giulio Campanati di Milan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Morelli(C)</text:span></text:span></text:p>
      <text:p text:style-name="P1"/>
      <text:p text:style-name="P2">&amp; &amp; &amp; &amp;</text:p>
      <text:p text:style-name="P1"/>
      <text:p text:style-name="P1">Torino 15 gennaio 1961 Camp. 1960-61 15^ Giornata Andata Serie A</text:p>
      <text:p text:style-name="P1"/>
      <text:p text:style-name="P3">1105 JUVENTUS-NAPOLI<text:tab/><text:tab/><text:tab/>2-2<text:tab/>(1-1)</text:p>
      <text:p text:style-name="P3"/>
      <text:p text:style-name="P5"><text:span text:style-name="Car._20_predefinito_20_paragrafo"><text:span text:style-name="T1">JUVENTUS:</text:span></text:span><text:span text:style-name="Car._20_predefinito_20_paragrafo"><text:span text:style-name="T2">Vavassori,Castano,Sarti,Emoli,Cervato,Colombo,Mora,Boniperti,Charles,Sivori,Stacchi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Posio,Mialich,Girardo,Di Giacomo,Gratton,Postiglione,Bertucco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Bruno De Marchi di Pordenon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ora,su rigore(J),Postiglione(N); nella ripresa: Charles(J),Tacchi(N)</text:span></text:span></text:p>
      <text:p text:style-name="P1"/>
      <text:p text:style-name="P2">&amp; &amp; &amp; &amp;</text:p>
      <text:p text:style-name="P1"/>
      <text:p text:style-name="P1">Napoli 22 gennaio 1961 Camp. 1960-61 16^ Giornata Andata Serie A</text:p>
      <text:p text:style-name="P1"/>
      <text:p text:style-name="P3">1106 NAPOLI-INTERNAZIONALE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Bodi,Mialich,Posio,Di Giacomo,Bertucco,Postiglione,Del Vecchio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INTERNAZIONALE:</text:span></text:span><text:span text:style-name="Car._20_predefinito_20_paragrafo"><text:span text:style-name="T2">Buffon,Picchi,Gatti,Bolchi,Guarneri,Balleri,Bicicli,Lindskog,Firmani,Corso,Morbello. </text:span></text:span></text:p>
      <text:p text:style-name="P5"><text:span text:style-name="Car._20_predefinito_20_paragrafo"><text:span text:style-name="T2">All. Helenio</text:span></text:span> <text:span text:style-name="Car._20_predefinito_20_paragrafo"><text:span text:style-name="T2">Herrer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esare Jonni di Macerata</text:span></text:span></text:p>
      <text:p text:style-name="P1"/>
      <text:p text:style-name="P2">&amp; &amp; &amp; &amp;</text:p>
      <text:p text:style-name="P1"/>
      <text:p text:style-name="P1">Padova 29 gennaio 1961 Camp. 1960-61 17^ Giornata Andata Serie A</text:p>
      <text:p text:style-name="P1"/>
      <text:p text:style-name="P3">1107 PADOVA-NAPOLI<text:tab/><text:tab/><text:tab/><text:tab/>2-0<text:tab/>(0-0)</text:p>
      <text:p text:style-name="P7"/>
      <text:p text:style-name="P5"><text:span text:style-name="Car._20_predefinito_20_paragrafo"><text:span text:style-name="T1">PADOVA:</text:span></text:span><text:span text:style-name="Car._20_predefinito_20_paragrafo"><text:span text:style-name="T2">Pin,Blason,Cervato II,Barbolini,Azzini,Radice,Bacci,Celio,Milani,Rosa,Crippa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Bodi,Mialich,Posio,Di Giacomo,Bertucco,Postiglione,Del Vecchio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vanni Rebuff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Crippa(P),Rosa(P)</text:span></text:span></text:p>
      <text:p text:style-name="P1"/>
      <text:p text:style-name="P2">&amp; &amp; &amp; &amp;</text:p>
      <text:p text:style-name="P2"/>
      <text:p text:style-name="P1">Al termine del girone di andata del campionato di Serie A 1960-61, il Napoli ha totalizzato 17 punti con 5 vittorie, 7 pareggi, 5 sconfitte, 18 gol fatti e 18 gol subiti. In casa si registrano 3 vittorie, 3 pareggi e 2 sconfitte. In trasferta si</text:p>
      <text:p text:style-name="P1">registrano 2 vittorie, 4 pareggi e 3 sconfitte. I gol sono così ripartiti. 4 gol: Di Giacomo,Tacchi; 3 gol: Del Vecchio; 2</text:p>
      <text:p text:style-name="P1">gol: Pivatelli; 1 gol: Gratton,Greco II,Barbato,Postiglione e 1 autorete.</text:p>
      <text:p text:style-name="P1"/>
      <text:p text:style-name="P2">&amp; &amp; &amp; &amp;</text:p>
      <text:p text:style-name="P1"/>
      <text:p text:style-name="P1">Napoli 5 febbraio 1961 Camp. 1960-61 1^ Giornata Ritorno Serie A</text:p>
      <text:p text:style-name="P1"/>
      <text:p text:style-name="P3"><text:soft-page-break/>1108 NAPOLI-L.R.VICENZA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Bodi,Mialich,Posio,Di Giacomo,Gratton,Pivatelli,Del Vecchio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L.R.VICENZA:</text:span></text:span><text:span text:style-name="Car._20_predefinito_20_paragrafo"><text:span text:style-name="T2">Bazzoni,Garzena,Capucci,De Marchi,Panzanato,Savoini,Conti,Fusato,Siciliano,Puja,Pint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Genel</text:span></text:span></text:p>
      <text:p text:style-name="P1"/>
      <text:p text:style-name="P2">&amp; &amp; &amp; &amp;</text:p>
      <text:p text:style-name="P1"/>
      <text:p text:style-name="P1">Torino 12 febbraio 1961 Camp. 1960-61 2^ Giornata Ritorno Serie A</text:p>
      <text:p text:style-name="P1"/>
      <text:p text:style-name="P3">1109 TORINO-NAPOLI<text:tab/><text:tab/><text:tab/><text:tab/>1-0<text:tab/>(0-0)</text:p>
      <text:p text:style-name="P3"/>
      <text:p text:style-name="P5"><text:span text:style-name="Car._20_predefinito_20_paragrafo"><text:span text:style-name="T1">TORINO:</text:span></text:span><text:span text:style-name="Car._20_predefinito_20_paragrafo"><text:span text:style-name="T2">Vieri,Scesa,Buzzacchera,Bearzot,Lancioni,Invernizzi,Danova,Locatelli,Traspedini,Mazzero,Crippa. </text:span></text:span></text:p>
      <text:p text:style-name="P5"><text:span text:style-name="Car._20_predefinito_20_paragrafo"><text:span text:style-name="T2">All. Santos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Bodi,Mialich,Posio,Barbato,Gratton,Postiglione,Del Vecchio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lio Campanati di Milan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Traspedini(T)</text:span></text:span></text:p>
      <text:p text:style-name="P1"/>
      <text:p text:style-name="P2">&amp; &amp; &amp; &amp;</text:p>
      <text:p text:style-name="P1"/>
      <text:p text:style-name="P1">Napoli 19 febbraio 1961 Camp. 1960-61 3^ Giornata Ritorno Serie A</text:p>
      <text:p text:style-name="P1"/>
      <text:p text:style-name="P3">1110 NAPOLI-LAZIO<text:tab/><text:tab/><text:tab/><text:tab/>2-5<text:tab/>(0-3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Bertucco,Posio,Bodi,Di Giacomo,Postiglione,Del Vecchio,Maioli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LAZIO:</text:span></text:span><text:span text:style-name="Car._20_predefinito_20_paragrafo"><text:span text:style-name="T2">Lovati,Molino,Eufemi,Carradori,Janich,Carosi,Bui,Franzini,Rozzoni,Fumagalli,Bizzarr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Pietro Bonetto di Tori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arradori,su rigore(L),Carosi(L),Rozzoni(L); nella ripresa: Rozzoni(L),</text:span></text:span></text:p>
      <text:p text:style-name="P5"><text:span text:style-name="Car._20_predefinito_20_paragrafo"><text:span text:style-name="T2">Del Vecchio(N),Maioli(N),Fumagalli(L)</text:span></text:span></text:p>
      <text:p text:style-name="P1"/>
      <text:p text:style-name="P2">&amp; &amp; &amp; &amp;</text:p>
      <text:p text:style-name="P1"/>
      <text:p text:style-name="P1">Napoli 26 febbraio 1961 Camp. 1960-61 4^ Giornata Ritorno Serie A</text:p>
      <text:p text:style-name="P1"/>
      <text:p text:style-name="P3">1111 NAPOLI-BOLOGNA<text:tab/><text:tab/><text:tab/>1-2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Posio,Costantini,Girardo,Di Giacomo,Gratton,Pivatelli,Maioli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BOLOGNA:</text:span></text:span><text:span text:style-name="Car._20_predefinito_20_paragrafo"><text:span text:style-name="T2">Santarelli,Marini,Pavinato,Tumburus,Capra,Fogli,Perani,Bulgarelli,Campana,De Marco,Pascutti. </text:span></text:span></text:p>
      <text:p text:style-name="P5"><text:span text:style-name="Car._20_predefinito_20_paragrafo"><text:span text:style-name="T2">All. Allas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lfeo Grignani di Mila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Perani(B); nella ripresa: Gratton(N),Campana(B)</text:span></text:span></text:p>
      <text:p text:style-name="P1"/>
      <text:p text:style-name="P2">&amp; &amp; &amp; &amp;</text:p>
      <text:p text:style-name="P1"/>
      <text:p text:style-name="P1">Roma 5 marzo 1961 Camp. 1960-61 5^ Giornata Ritorno Serie A</text:p>
      <text:p text:style-name="P1"/>
      <text:p text:style-name="P3">1112 ROMA-NAPOLI<text:tab/><text:tab/><text:tab/><text:tab/>2-0<text:tab/>(0-0)</text:p>
      <text:p text:style-name="P7"/>
      <text:p text:style-name="P5"><text:span text:style-name="Car._20_predefinito_20_paragrafo"><text:span text:style-name="T1">ROMA:</text:span></text:span><text:span text:style-name="Car._20_predefinito_20_paragrafo"><text:span text:style-name="T2">Cudicini,Stucchi,Corsini,Fontana,Losi,Giuliano,Menichelli,Pestrin,Manfredini,Lojacono,Schiaffino. </text:span></text:span></text:p>
      <text:p text:style-name="P5"><text:span text:style-name="Car._20_predefinito_20_paragrafo"><text:span text:style-name="T2">All. Fon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Bodi,Costantini,Posio,Tacchi,Bertucco,Pivatelli,Di Giacomo,Maio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arlo Gambarott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Lojacono(R),Pestrin(R)</text:span></text:span></text:p>
      <text:p text:style-name="P1"/>
      <text:p text:style-name="P2">&amp; &amp; &amp; &amp;</text:p>
      <text:p text:style-name="P6"/>
      <text:p text:style-name="P1">Napoli 12 marzo 1961 Camp. 1960-61 6^ Giornata Ritorno Serie A</text:p>
      <text:p text:style-name="P1"><text:soft-page-break/></text:p>
      <text:p text:style-name="P3">1113 NAPOLI-SPAL<text:tab/><text:tab/><text:tab/><text:tab/>0-2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Bodi,Mialich,Posio,Postiglione,Bertucco,Pivatelli,Del Vecchio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SPAL:</text:span></text:span><text:span text:style-name="Car._20_predefinito_20_paragrafo"><text:span text:style-name="T2">Maietti,Rota,Valadè,Corelli,Bozzao,Riva,Bagatti,Massei,Azzali,Carpanesi,Novell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ntonio Di Ton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Massei(S),Carpanesi(S)</text:span></text:span></text:p>
      <text:p text:style-name="P1"/>
      <text:p text:style-name="P2">&amp; &amp; &amp; &amp;</text:p>
      <text:p text:style-name="P1"/>
      <text:p text:style-name="P1">Firenze 19 marzo 1961 Camp. 1960-61 7^ Giornata Ritorno Serie A</text:p>
      <text:p text:style-name="P1"/>
      <text:p text:style-name="P3">1114 FIORENTINA-NAPOLI<text:tab/><text:tab/><text:tab/>0-0</text:p>
      <text:p text:style-name="P3"/>
      <text:p text:style-name="P5"><text:span text:style-name="Car._20_predefinito_20_paragrafo"><text:span text:style-name="T1">FIORENTINA:</text:span></text:span><text:span text:style-name="Car._20_predefinito_20_paragrafo"><text:span text:style-name="T2">Albertosi,Malatrasi,Robotti,Orzan,Gonfiantini,Marchesi,Hamrin,Montuori,Antoninho,Milan,Petris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Schiavone,Posio,Mialich,Girardo,Barbato,Di Giacomo,Pivatelli,Bodi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Vittorio Cariani</text:span></text:span></text:p>
      <text:p text:style-name="P1"/>
      <text:p text:style-name="P2">&amp; &amp; &amp; &amp;</text:p>
      <text:p text:style-name="P1"/>
      <text:p text:style-name="P1">Napoli 26 marzo 1961 Camp. 1960-61 8^ Giornata Ritorno Serie A</text:p>
      <text:p text:style-name="P1"/>
      <text:p text:style-name="P3">1115 NAPOLI-SAMPDORIA<text:tab/><text:tab/><text:tab/>1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Schiavone,Posio,Mialich,Girardo,Barbato,Di Giacomo,Pivatelli,Bodi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SAMPDORIA:</text:span></text:span><text:span text:style-name="Car._20_predefinito_20_paragrafo"><text:span text:style-name="T2">Rosin,Vincenzi,Marocchi,Bergamaschi,Bernasconi,Vicini,Lojodice,Ocwirk,Brighenti,Recagno,</text:span></text:span></text:p>
      <text:p text:style-name="P5"><text:span text:style-name="Car._20_predefinito_20_paragrafo"><text:span text:style-name="T2">Cucchiaroni. All. G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Piero Angelin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Pivateli,su rigore(N)</text:span></text:span></text:p>
      <text:p text:style-name="P1"/>
      <text:p text:style-name="P2">&amp; &amp; &amp; &amp;</text:p>
      <text:p text:style-name="P1"/>
      <text:p text:style-name="P1">Milano 2 aprile 1961 Camp. 1960-61 9^ Giornata Ritorno Serie A</text:p>
      <text:p text:style-name="P1"/>
      <text:p text:style-name="P3">1116 MILAN-NAPOLI<text:tab/><text:tab/><text:tab/><text:tab/>2-1<text:tab/>(2-0)</text:p>
      <text:p text:style-name="P3"/>
      <text:p text:style-name="P5"><text:span text:style-name="Car._20_predefinito_20_paragrafo"><text:span text:style-name="T1">MILAN:</text:span></text:span><text:span text:style-name="Car._20_predefinito_20_paragrafo"><text:span text:style-name="T2">Ghezzi,Maldini C.,Trebbi,David,Salvadore,Trapattoni,Vernazza,Galli,Altafini,Rivera,Barison. </text:span></text:span></text:p>
      <text:p text:style-name="P5"><text:span text:style-name="Car._20_predefinito_20_paragrafo"><text:span text:style-name="T2">All. Todeschin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Schiavone,Mistone,Posio,Greco II,Girardo,Di Mauro,Di Giacomo,Pivatelli,Bodi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oncetto Lo Bello di Siracus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ernazza(M),David,su rigore(M); nella ripresa: autor. Trapattoni(N)</text:span></text:span></text:p>
      <text:p text:style-name="P1"/>
      <text:p text:style-name="P2">&amp; &amp; &amp; &amp;</text:p>
      <text:p text:style-name="P1"/>
      <text:p text:style-name="P1">Napoli 9 aprile 1961 Camp. 1960-61 10^ Giornata Ritorno Serie A</text:p>
      <text:p text:style-name="P1"/>
      <text:p text:style-name="P3">1117 NAPOLI-LECCO<text:tab/><text:tab/><text:tab/><text:tab/>3-1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Schiavone,Mistone,Bodi,Greco II,Girardo,Di Mauro,Gratton,Postiglione,Di Giacomo,</text:span></text:span></text:p>
      <text:p text:style-name="P5"><text:span text:style-name="Car._20_predefinito_20_paragrafo"><text:span text:style-name="T2">Tacchi. All.</text:span></text:span> <text:span text:style-name="Car._20_predefinito_20_paragrafo"><text:span text:style-name="T2">Amadei</text:span></text:span></text:p>
      <text:p text:style-name="P5"><text:span text:style-name="Car._20_predefinito_20_paragrafo"><text:span text:style-name="T1">LECCO:</text:span></text:span><text:span text:style-name="Car._20_predefinito_20_paragrafo"><text:span text:style-name="T2">Bruschini,Facca,Tettamanti,Gotti,Sacchi,Duzioni,Savioni,Galbiati,Clerici,Abbadie,Gilardo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Tacchi(N); nella ripresa: Gotti(L),Di Mauro(N),Di Giacomo(N)</text:span></text:span></text:p>
      <text:p text:style-name="P1"/>
      <text:p text:style-name="P2">&amp; &amp; &amp; &amp;</text:p>
      <text:p text:style-name="P1"/>
      <text:p text:style-name="P1">Bari 16 aprile 1961 Camp. 1960-61 11^ Giornata Ritorno Serie A</text:p>
      <text:p text:style-name="P1"><text:soft-page-break/></text:p>
      <text:p text:style-name="P3">1118 BARI-NAPOLI<text:tab/><text:tab/><text:tab/><text:tab/>1-0<text:tab/>(1-0)</text:p>
      <text:p text:style-name="P3"/>
      <text:p text:style-name="P5"><text:span text:style-name="Car._20_predefinito_20_paragrafo"><text:span text:style-name="T1">BARI:</text:span></text:span><text:span text:style-name="Car._20_predefinito_20_paragrafo"><text:span text:style-name="T2">Magnanini,Baccari,Romano,Tagnin,Seghedoni,Mazzoni,Catalano,Montico,Virgili,Conti,Cicogna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Schiavone,Mistone,Bodi,Greco II,Girardo,Di Mauro,Di Giacomo,Postiglione,Pivatelli,Tacchi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esare Jonni di Macerata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43’ Catalano(B)</text:span></text:span></text:p>
      <text:p text:style-name="P1"/>
      <text:p text:style-name="P2">&amp; &amp; &amp; &amp;</text:p>
      <text:p text:style-name="P2"/>
      <text:p text:style-name="P1">Bergamo 30 aprile 1961 Camp. 1960-61 <text:s/>12^ Giornata Ritorno Serie A</text:p>
      <text:p text:style-name="P1"/>
      <text:p text:style-name="P3">1119 ATALANTA-NAPOLI<text:tab/><text:tab/><text:tab/>1-1<text:tab/>(1-1)</text:p>
      <text:p text:style-name="P3"/>
      <text:p text:style-name="P5"><text:span text:style-name="Car._20_predefinito_20_paragrafo"><text:span text:style-name="T1">ATALANTA:</text:span></text:span><text:span text:style-name="Car._20_predefinito_20_paragrafo"><text:span text:style-name="T2">Cometti,Gardoni,Roncoli,Pelagalli,Gustavsson,Gasperi,Gentili,Maschio,Nova,Magistrelli,Longo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Schiavone,Posio,Mialich,Girardo,Barbato,Bodi,Pivatelli,Di Giacomo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arlo Gambarott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arbato(N),Longoni(A)</text:span></text:span></text:p>
      <text:p text:style-name="P1"/>
      <text:p text:style-name="P2">&amp; &amp; &amp; &amp;</text:p>
      <text:p text:style-name="P1"/>
      <text:p text:style-name="P1">Napoli 7 maggio 1961 Camp. 1960-61 13^ Giornata Ritorno Serie A</text:p>
      <text:p text:style-name="P1"/>
      <text:p text:style-name="P3">1120 NAPOLI-UDINESE<text:tab/><text:tab/><text:tab/>2-2<text:tab/>(1-2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Mistone,Posio,Mialich,Girardo,Barbato,Bertucco,Di Giacomo,Gratton,Tacch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UDINESE:</text:span></text:span><text:span text:style-name="Car._20_predefinito_20_paragrafo"><text:span text:style-name="T2">Dinelli,Del Bene,Valenti,Sassi,Tagliavini,Giacomini,Pentrelli,Manganotto,Bettini,Segato,Mereghett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Adami di Roma</text:span></text:span></text:p>
      <text:p text:style-name="P5"><text:span text:style-name="Car._20_predefinito_20_paragrafo"><text:span text:style-name="T1">MARCATORI: </text:span></text:span><text:span text:style-name="Car._20_predefinito_20_paragrafo"><text:span text:style-name="T2">nel primo tempo: Bettini(U),Bettini(U),Di Giacomo(N); nella ripresa: Mistone(N)</text:span></text:span></text:p>
      <text:p text:style-name="P1"/>
      <text:p text:style-name="P2">&amp; &amp; &amp; &amp;</text:p>
      <text:p text:style-name="P1"/>
      <text:p text:style-name="P1">Catania 14 maggio 1961 Camp. 1960-61 14^ Giornata Ritorno Serie A</text:p>
      <text:p text:style-name="P1"/>
      <text:p text:style-name="P3">1121 CATANIA-NAPOLI<text:tab/><text:tab/><text:tab/>1-0<text:tab/>(1-0)</text:p>
      <text:p text:style-name="P3"/>
      <text:p text:style-name="P5"><text:span text:style-name="Car._20_predefinito_20_paragrafo"><text:span text:style-name="T1">CATANIA:</text:span></text:span><text:span text:style-name="Car._20_predefinito_20_paragrafo"><text:span text:style-name="T2">Pontel,Michelotti,Rambaldelli,Ferretti,Grani,Zannier,Caceffo,Biagini,Calvanese,Prenna,Castellazz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Schiavone,Greco II,Posio,Mialich,Girardo,Barbato,Di Giacomo,Postiglione,Bodi,Tacchi. </text:span></text:span></text:p>
      <text:p text:style-name="P5"><text:span text:style-name="Car._20_predefinito_20_paragrafo"><text:span text:style-name="T2">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astone Rovers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Prenna(C)</text:span></text:span></text:p>
      <text:p text:style-name="P1"/>
      <text:p text:style-name="P2">&amp; &amp; &amp; &amp;</text:p>
      <text:p text:style-name="P1"/>
      <text:p text:style-name="P1">Napoli 21 maggio 1961 Camp. 1960-61 15^ Giornata Ritorno Serie A</text:p>
      <text:p text:style-name="P1"/>
      <text:p text:style-name="P3">1122 NAPOLI-JUVENTUS<text:tab/><text:tab/><text:tab/>0-4<text:tab/>(0-3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Schiavone,Mistone,Costantini,Mialich,Girardo,Tacchi,Posio,Di Giacomo,Gratton,Maio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JUVENTUS:</text:span></text:span><text:span text:style-name="Car._20_predefinito_20_paragrafo"><text:span text:style-name="T2">Vavassori,Burgnich,Leoncini,Boniperti,Sarti,Colombo,Mora,Charles,Nicolè,Sivori,Stacchi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11’ Sivori(J),32’ Boniperti(J),45’ Sivori(J); nella ripresa: 2’ Sivori(J)</text:span></text:span></text:p>
      <text:p text:style-name="P1"/>
      <text:p text:style-name="P2">&amp; &amp; &amp; &amp;</text:p>
      <text:p text:style-name="P1"><text:soft-page-break/></text:p>
      <text:p text:style-name="P1">Il Napoli esonera il proprio allenatore Sig. Amadeo Amadei ed assume nella qualità il Sig. Attila Sallustro</text:p>
      <text:p text:style-name="P1"/>
      <text:p text:style-name="P2">&amp; &amp; &amp; &amp;</text:p>
      <text:p text:style-name="P1"/>
      <text:p text:style-name="P1">Milano 30 maggio 1961 Camp. 1960-61 16^ Giornata Ritorno serie A</text:p>
      <text:p text:style-name="P1"/>
      <text:p text:style-name="P3">1123 INTERNAZIONALE-NAPOLI<text:tab/><text:tab/>3-0<text:tab/>(1-0)</text:p>
      <text:p text:style-name="P3"/>
      <text:p text:style-name="P5"><text:span text:style-name="Car._20_predefinito_20_paragrafo"><text:span text:style-name="T1">INTERNAZIONALE:</text:span></text:span><text:span text:style-name="Car._20_predefinito_20_paragrafo"><text:span text:style-name="T2">Da Pozzo,Picchi,Facchetti,Bolchi,Guarneri,Balleri,Bicicli,Corso,Firmani,Lindskog,</text:span></text:span></text:p>
      <text:p text:style-name="P5"><text:span text:style-name="Car._20_predefinito_20_paragrafo"><text:span text:style-name="T2">Morbello. All.</text:span></text:span> <text:span text:style-name="Car._20_predefinito_20_paragrafo"><text:span text:style-name="T2">Helenio Herrera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Schiavone,Mistone,Costantini,Mialich,Posio,Bodi,Di Giacomo,Pivatelli,Gratton,Tacchi. </text:span></text:span></text:p>
      <text:p text:style-name="P5"><text:span text:style-name="Car._20_predefinito_20_paragrafo"><text:span text:style-name="T2">All. Sallustr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esare Jonni di Macerat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Facchetti(I); nella ripresa: Corso(I),Bolchi(I)</text:span></text:span></text:p>
      <text:p text:style-name="P1"/>
      <text:p text:style-name="P2">&amp; &amp; &amp; &amp;</text:p>
      <text:p text:style-name="P1"/>
      <text:p text:style-name="P1">Napoli 4 giugno 1961 Camp. 1960-61 17^ Giornata Ritorno Serie A</text:p>
      <text:p text:style-name="P1"/>
      <text:p text:style-name="P3">1124 NAPOLI-PADOVA<text:tab/><text:tab/><text:tab/><text:tab/>1-2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stantini,Mistone,Posio,Mialich,Girardo,Di Mauro,Gratton,Di Giacomo,Maioli,Tacchi. </text:span></text:span></text:p>
      <text:p text:style-name="P5"><text:span text:style-name="Car._20_predefinito_20_paragrafo"><text:span text:style-name="T2">All. Sallustro</text:span></text:span></text:p>
      <text:p text:style-name="P5"><text:span text:style-name="Car._20_predefinito_20_paragrafo"><text:span text:style-name="T1">PADOVA:</text:span></text:span><text:span text:style-name="Car._20_predefinito_20_paragrafo"><text:span text:style-name="T2">Bonollo,Blason,Scagnellato,Barbolini,Azzini,Radice,Tortul,Celio,Milani,Bacci,Crippa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Piero Angel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rippa(P); nella ripresa: Bacci(P),Di Mauro(N)</text:span></text:span></text:p>
      <text:p text:style-name="P1"/>
      <text:p text:style-name="P2">&amp; &amp; &amp; &amp;</text:p>
      <text:p text:style-name="P1"/>
      <text:p text:style-name="P1">Al termine del campionato di Serie A 1960-61, il Napoli si trova al 17° posto totalizzanzo 25 punti con 7 vittorie, 11 pareggi, 16 sconfitte, 30 gol fatti e 47 gol suibiti. In casa si registrano 5 vittorie, 5 pareggi e 7 sconfitte. In trasferta si registrano 2 vittorie, 6 pareggi e 9 sconfitte. I gol sono così ripartiti: 6 gol: Di Giacomo; 5 gol: Tacchi; 4 gol: Del Vec-</text:p>
      <text:p text:style-name="P1">chio; 3 gol: Pivatelli,1 su rigore; 2 gol: Gratton,Barbato,Di Mauro; 1 gol: Mistone,Greco II,Postiglione,Maioli e 2 autoreti. Il Napoli retrocede in Serie B, insieme alla Lazio (punti 18) ed al Bari (punti 29). Lo scudetto viene vinto dalla Juventus (punti 49).</text:p>
      <text:p text:style-name="P2"/>
      <text:p text:style-name="P2">&amp; &amp; &amp; &amp;</text:p>
      <text:p text:style-name="P1"/>
      <text:p text:style-name="P1">Napoli 18 giugno 1961 Coppa Torneo Italia 1961 1^ Giornata</text:p>
      <text:p text:style-name="P1"/>
      <text:p text:style-name="P3">1125 NAPOLI-RIVER PLATE<text:tab/><text:tab/><text:tab/>1-3<text:tab/>(0-2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uman,Schiavone,Mistone,Bodi,Mialich,Girardo,Barbato,Del Vecchio,Postiglione,Gratton</text:span></text:span></text:p>
      <text:p text:style-name="P5"><text:span text:style-name="Car._20_predefinito_20_paragrafo"><text:span text:style-name="T2">(46’ Di Giacomo),Gasparini(45’ Maioli). All. Sallustro</text:span></text:span></text:p>
      <text:p text:style-name="P5"><text:span text:style-name="Car._20_predefinito_20_paragrafo"><text:span text:style-name="T1">RIVER PLATE:</text:span></text:span><text:span text:style-name="Car._20_predefinito_20_paragrafo"><text:span text:style-name="T2">Carrizo(46’ Ovejro),Mierez,Echegaraj,Rodriguez,Varacka,Schneider(46’ Salvador),Perez</text:span></text:span></text:p>
      <text:p text:style-name="P5"><text:span text:style-name="Car._20_predefinito_20_paragrafo"><text:span text:style-name="T2">(46’ Villa Garcia),Moacir,Pepillo,Delem,Robert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arlo Bab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10’ Perez(R), 17’ Delem(R); nella ripresa: 15’ Del Vecchio(N), 22’ Pepillo(R)</text:span></text:span></text:p>
      <text:p text:style-name="P1"/>
      <text:p text:style-name="P2">&amp; &amp; &amp; &amp;</text:p>
      <text:p text:style-name="P1"/>
      <text:p text:style-name="P1">Napoli 22 giugno 1961 Coppa Torneo Italia 1961 2^ Giornata</text:p>
      <text:p text:style-name="P1"/>
      <text:p text:style-name="P3">1126 NAPOLI-SPARTAK<text:tab/><text:tab/><text:tab/>3-1<text:tab/>(2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uman(46’ Bertini),Comaschi,Greco II,Bodi,Costantini,Bertucco(46’ Lieto),Di Mauro(46’ Barbato),</text:span></text:span></text:p>
      <text:p text:style-name="P1">Di Giacomo,Postiglione,Del Vecchio,Gasparini. All. Sallustro</text:p>
      <text:p text:style-name="P5"><text:span text:style-name="Car._20_predefinito_20_paragrafo"><text:span text:style-name="T1">SPARTAK:</text:span></text:span><text:span text:style-name="Car._20_predefinito_20_paragrafo"><text:span text:style-name="T2">Rufus,Potmesil,Herti,Stary,Helski,Kraus,Pazdera(46’ Pahr),Vojta(46’ Dokay),Kvasnak(46’ Milka),</text:span></text:span></text:p>
      <text:p text:style-name="P5"><text:span text:style-name="Car._20_predefinito_20_paragrafo"><text:span text:style-name="T2">Masek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ntonio Di Ton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20’ autor. Bodi(S),30’ Del Vecchio(N),41’ Postiglione(N); nella ripresa: </text:span></text:span></text:p>
      <text:p text:style-name="P5"><text:soft-page-break/><text:span text:style-name="Car._20_predefinito_20_paragrafo"><text:span text:style-name="T2">20’ Bodi, su</text:span></text:span> <text:span text:style-name="Car._20_predefinito_20_paragrafo"><text:span text:style-name="T2">rigore(N)</text:span></text:span></text:p>
      <text:p text:style-name="P1"/>
      <text:p text:style-name="P2">&amp; &amp; &amp; &amp;</text:p>
      <text:p text:style-name="P1"/>
      <text:p text:style-name="P1">Napoli 24 giugno 1961 Coppa Torneo Italia 1961 3^ Giornata</text:p>
      <text:p text:style-name="P1"/>
      <text:p text:style-name="P3">1127 NAPOLI-RACING<text:tab/><text:tab/><text:tab/><text:tab/>1-7<text:tab/>(0-4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ertini,Comaschi,Mistone,Bodi,Greco II,Girardo(46’ Lieto),Barbato,Del Vecchio,Postiglione</text:span></text:span></text:p>
      <text:p text:style-name="P5"><text:span text:style-name="Car._20_predefinito_20_paragrafo"><text:span text:style-name="T2">(46’ Pescarzoli),Gratton,Di Mauro. All. Sallustro</text:span></text:span></text:p>
      <text:p text:style-name="P5"><text:span text:style-name="Car._20_predefinito_20_paragrafo"><text:span text:style-name="T1">RACING:</text:span></text:span><text:span text:style-name="Car._20_predefinito_20_paragrafo"><text:span text:style-name="T2">Miredin,Leleng,Melloni(46’ Marche),Garoko(46’ Senak),Bodin,Marcel,Topka,Grizetti,Muro,Heutte,</text:span></text:span></text:p>
      <text:p text:style-name="P1">Guillot. All.</text:p>
      <text:p text:style-name="P5"><text:span text:style-name="Car._20_predefinito_20_paragrafo"><text:span text:style-name="T1">ARBITRO:</text:span></text:span><text:span text:style-name="Car._20_predefinito_20_paragrafo"><text:span text:style-name="T2">Gastone Rovers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18’ Guillot(R),36’ Heutte(R),40’ Heutte(R),41’ Grizetti(R); nella ripresa: 8’ </text:span></text:span></text:p>
      <text:p text:style-name="P1">Pescarzoli(N),17’ Heutte,su rigore(R),36’ Heutte(R),40’ Topka(R)</text:p>
      <text:p text:style-name="P1"/>
      <text:p text:style-name="P2">&amp; &amp; &amp; &amp;</text:p>
      <text:p text:style-name="P6"/>
      <text:p text:style-name="P1">Il Napoli viene eliminato dalla Coppa Torneo Italia 19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1:19:27.409505702</meta:creation-date>
    <dc:date>2018-08-27T11:22:19.214189982</dc:date>
    <meta:editing-duration>PT2M25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9" meta:paragraph-count="351" meta:word-count="1748" meta:character-count="17697" meta:non-whitespace-character-count="16136"/>
  </office:meta>
</office:document-meta>
</file>