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19a6f3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9a6f3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19a6f3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1a2d51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9a6f3" style:font-size-asian="14pt" style:font-weight-asian="bold" style:font-size-complex="14pt"/>
    </style:style>
    <style:style style:name="P6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officeooo:paragraph-rsid="0019a6f3"/>
    </style:style>
    <style:style style:name="P7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19a6f3" style:font-size-asian="10pt"/>
    </style:style>
    <style:style style:name="T1" style:family="text">
      <style:text-properties officeooo:rsid="004cbcca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officeooo:rsid="001a2d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ione 1961-62</text:p>
      <text:p text:style-name="P1"/>
      <text:p text:style-name="P1">La stagione di Serie B 1961-62 per il Napoli comincia con la campagna acquisti e cessioni. Vengono acquistati Fanello e Ronzon dal Milano,Fraschini dal Palermo,Rivellino,Simoni,Gatti,Tomeazzi,Mariani,Gilardoni,Molino,Corel-</text:p>
      <text:p text:style-name="P1">Li e Pontel. Vengono ceduti Bugatti,Posio,Di Giacomo,Maioli,Pivatelli,Gratton,Del Vecchio,Barbato,Postiglione,</text:p>
      <text:p text:style-name="P1">Maioli e Di Mauro. Come allenatore viene ingaggiato il Sig. Fioravante Baldi.</text:p>
      <text:p text:style-name="P1"/>
      <text:p text:style-name="P2">&amp; &amp; &amp; &amp;</text:p>
      <text:p text:style-name="P1"/>
      <text:p text:style-name="P1">Napoli 29 agosto 1961 Coppa Italia 1961-62 1^ turno eliminatorio</text:p>
      <text:p text:style-name="P1"/>
      <text:p text:style-name="P3">1128 NAPOLI-ALESSANDRIA<text:tab/><text:tab/> <text:s text:c="11"/><text:span text:style-name="T1">7</text:span>-6 (dopo rigori) <text:tab/>(1-1)<text:tab/>(1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Greco II,Bodi,Tacchi(46’ Barbato),Ronzon,Tomeazzi,Fraschini,</text:span></text:span></text:p>
      <text:p text:style-name="P6"><text:span text:style-name="Car._20_predefinito_20_paragrafo"><text:span text:style-name="T3">Gilardoni;</text:span></text:span> <text:span text:style-name="Car._20_predefinito_20_paragrafo"><text:span text:style-name="T3">All. Baldi</text:span></text:span></text:p>
      <text:p text:style-name="P6"><text:span text:style-name="Car._20_predefinito_20_paragrafo"><text:span text:style-name="T2">ALESSANDRIA:</text:span></text:span><text:span text:style-name="Car._20_predefinito_20_paragrafo"><text:span text:style-name="T3">Arbizzani,Melideo,Giacomazzi,Pizzolito,Schiavone,Soncino,Vanara,Verga,De Angelis</text:span></text:span></text:p>
      <text:p text:style-name="P6"><text:span text:style-name="Car._20_predefinito_20_paragrafo"><text:span text:style-name="T3">(46’ Bettini,Cappellaro,Vital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Alessandro D’Agostini di Rom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12’ Gilardoni(N); nella ripresa: 12’ Cappellaro(A)</text:span></text:span></text:p>
      <text:p text:style-name="P1"/>
      <text:p text:style-name="P2">&amp; &amp; &amp; &amp;</text:p>
      <text:p text:style-name="P1"/>
      <text:p text:style-name="P1">Napoli 3 settembre 1961 Camp. 1961-62 1^ Giornata Andata Serie B</text:p>
      <text:p text:style-name="P1"/>
      <text:p text:style-name="P3">1129 NAPOLI-NOVARA<text:tab/><text:tab/><text:tab/>1-0<text:tab/>(1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Greco II,Bodi,Tacchi,Fraschini,Tomeazzi,Ronzon,Gilardoni. All. Baldi</text:span></text:span></text:p>
      <text:p text:style-name="P6"><text:span text:style-name="Car._20_predefinito_20_paragrafo"><text:span text:style-name="T2">NOVARA:</text:span></text:span><text:span text:style-name="Car._20_predefinito_20_paragrafo"><text:span text:style-name="T3">Lena,Lomazzi,Miazza,Molinari,Udovicich,Baira,Piccioni,Fumagalli,Mentani,Sanna,Matte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Sergio Ferrari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 primo tempo: Fraschini(Na)</text:span></text:span></text:p>
      <text:p text:style-name="P1"/>
      <text:p text:style-name="P2">&amp; &amp; &amp; &amp;</text:p>
      <text:p text:style-name="P1"/>
      <text:p text:style-name="P1">Modena 10 settembre 1961 Camp. 1961-62 2^ Giornata Andata Serie B</text:p>
      <text:p text:style-name="P1"/>
      <text:p text:style-name="P3">1130 MODENA-NAPOLI<text:tab/><text:tab/><text:tab/>0-0</text:p>
      <text:p text:style-name="P3"/>
      <text:p text:style-name="P6"><text:span text:style-name="Car._20_predefinito_20_paragrafo"><text:span text:style-name="T2">MODENA:</text:span></text:span><text:span text:style-name="Car._20_predefinito_20_paragrafo"><text:span text:style-name="T3">Balzarini,Barucco,Cuttica,Ottani,Aguzzoli,Goldoni,Agnoletto,Ballemo,Pagliari,Marmiroli,Vetrano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Greco II,Bodi,Tomeazzi,Ronzon,Fanello,Fraschini,Gilardoni. 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Bruno De Marchi di Pordenone</text:span></text:span></text:p>
      <text:p text:style-name="P1"/>
      <text:p text:style-name="P2">&amp; &amp; &amp; &amp;</text:p>
      <text:p text:style-name="P1"/>
      <text:p text:style-name="P1">Napoli 17 settembre 1961 Camp. 1961-62 3^ Giornata Andata Serie B</text:p>
      <text:p text:style-name="P1"/>
      <text:p text:style-name="P3">1131 NAPOLI-PARMA<text:tab/><text:tab/><text:tab/><text:tab/>0-0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Greco II,Bodi,Tomeazzi,Ronzon,Fanello,Fraschini,Gilardoni. All. Baldi</text:span></text:span></text:p>
      <text:p text:style-name="P6"><text:span text:style-name="Car._20_predefinito_20_paragrafo"><text:span text:style-name="T2">PARMA:</text:span></text:span><text:span text:style-name="Car._20_predefinito_20_paragrafo"><text:span text:style-name="T3">Recchia,Panara,Silvagna,Polli,Sentimenti V,Tomassoni,Moriggi,Neri,Ruggeri,Spanio,Meregall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useppe Cirone</text:span></text:span></text:p>
      <text:p text:style-name="P1"/>
      <text:p text:style-name="P2">&amp; &amp; &amp; &amp;</text:p>
      <text:p text:style-name="P1"/>
      <text:p text:style-name="P1">Napoli 24 settembre 1961 Camp. 1961-62 4^ Giornata Andata Serie B</text:p>
      <text:p text:style-name="P1"/>
      <text:p text:style-name="P3">1132 NAPOLI-LUCCHESE<text:tab/><text:tab/><text:tab/>1-0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irardo,Mistone,Corelli,Greco II,Bodi,Tomeazzi,Fraschini,Fanello,Ronzon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LUCCHESE:</text:span></text:span><text:span text:style-name="Car._20_predefinito_20_paragrafo"><text:span text:style-name="T3">Piancastelli,Fiaschi,Cappellino,Sicurani,Pedretti,Francescon,Ghiadoni,Gratton,Mannucci,Bassetti,</text:span></text:span></text:p>
      <text:p text:style-name="P6"><text:span text:style-name="Car._20_predefinito_20_paragrafo"><text:span text:style-name="T3">Arrigoni. All.</text:span></text:span></text:p>
      <text:p text:style-name="P6"><text:soft-page-break/><text:span text:style-name="Car._20_predefinito_20_paragrafo"><text:span text:style-name="T2">ARBITRO:</text:span></text:span><text:span text:style-name="Car._20_predefinito_20_paragrafo"><text:span text:style-name="T3">Carlo Babini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la ripresa: Fraschini(N)</text:span></text:span></text:p>
      <text:p text:style-name="P1"/>
      <text:p text:style-name="P2">&amp; &amp; &amp; &amp;</text:p>
      <text:p text:style-name="P7"/>
      <text:p text:style-name="P1">Brescia 1 ottobre 1961 Camp. 1961-62 5^ Giornata Andata Serie B</text:p>
      <text:p text:style-name="P1"/>
      <text:p text:style-name="P3">1133 BRESCIA-NAPOLI<text:tab/><text:tab/><text:tab/>1-1<text:tab/>(1-1)</text:p>
      <text:p text:style-name="P3"/>
      <text:p text:style-name="P6"><text:span text:style-name="Car._20_predefinito_20_paragrafo"><text:span text:style-name="T2">BRESCIA:</text:span></text:span><text:span text:style-name="Car._20_predefinito_20_paragrafo"><text:span text:style-name="T3">Brotto,Fumagalli,Mangili,Rizzolini,Stucchi,Carradori,Baffi,Dell’Orto,De Paoli,Recagno,Lojodice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Schiavone,Mistone,Corelli,Greco II,Girardo,Tacchi,Ronzon,Fanello,Fraschin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ro Angeli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De Paoli(B),Corelli(N</text:span></text:span></text:p>
      <text:p text:style-name="P1"/>
      <text:p text:style-name="P2">&amp; &amp; &amp; &amp;</text:p>
      <text:p text:style-name="P1"/>
      <text:p text:style-name="P1">Napoli 8 ottobre 1961 Camp. 1961-62 6^ Giornata Andata Serie B</text:p>
      <text:p text:style-name="P1"/>
      <text:p text:style-name="P3">1134 NAPOLI-LAZIO<text:tab/><text:tab/><text:tab/><text:tab/>0-2<text:tab/>(0-2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Schiavone,Mistone,Corelli,Greco II,Costantini,Tacchi,Ronzon,Fanello,Fraschin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LAZIO:</text:span></text:span><text:span text:style-name="Car._20_predefinito_20_paragrafo"><text:span text:style-name="T3">Cei,Zanetti,Eufemi,Carosi,Seghedoni,Gasperi,Bizzarri,Morrone,Rozzoni,Landoni,Pint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arlo Gambarott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Morrone(L),Landoni(L)</text:span></text:span></text:p>
      <text:p text:style-name="P1"/>
      <text:p text:style-name="P2">&amp; &amp; &amp; &amp;</text:p>
      <text:p text:style-name="P1"/>
      <text:p text:style-name="P1">Como 22 ottobre 1961 Camp. 1961-62 7^ Giornata Andata Serie B</text:p>
      <text:p text:style-name="P1"/>
      <text:p text:style-name="P3">1135 COMO-NAPOLI<text:tab/><text:tab/><text:tab/><text:tab/>1-1<text:tab/>(1-1)</text:p>
      <text:p text:style-name="P3"/>
      <text:p text:style-name="P6"><text:span text:style-name="Car._20_predefinito_20_paragrafo"><text:span text:style-name="T2">COMO:</text:span></text:span><text:span text:style-name="Car._20_predefinito_20_paragrafo"><text:span text:style-name="T3">Geotti,Ballerini,Valpreda,Galli,Ghelfi,Landri,Meroni II,Stefanini, II,Cavallito,Sartore,Ghersetich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Gatti,Mistone,Bodi,Greco II,Ronzon,Tacchi,Fraschini,Fanello,Tomeazz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useppe Adani di Rom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Meroni II(C),Tacchi(N)</text:span></text:span></text:p>
      <text:p text:style-name="P1"/>
      <text:p text:style-name="P2">&amp; &amp; &amp; &amp;</text:p>
      <text:p text:style-name="P1"/>
      <text:p text:style-name="P1">Napoli 25 ottobre 1961 Coppa Italia 1961-62 II^ turno eliminatorio</text:p>
      <text:p text:style-name="P1"/>
      <text:p text:style-name="P3">1136 NAPOLI-SAMPDORIA<text:tab/><text:tab/><text:tab/>6-5 (dopo rigori)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Greco II,Ronzon,Gilardoni,Fraschini,Fanello,Tomeazz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SAMPDORIA:</text:span></text:span><text:span text:style-name="Car._20_predefinito_20_paragrafo"><text:span text:style-name="T3">Battara,Vincenzi,Marocchi,Delfino,Bernasconi,Vigna,Vigni,Boskov,Brighenti II,Grabesu(dal 46’ </text:span></text:span></text:p>
      <text:p text:style-name="P6"><text:span text:style-name="Car._20_predefinito_20_paragrafo"><text:span text:style-name="T3">De</text:span></text:span> <text:span text:style-name="Car._20_predefinito_20_paragrafo"><text:span text:style-name="T3">Grassi),Cucchiaron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useppe Adami di Roma</text:span></text:span></text:p>
      <text:p text:style-name="P1"/>
      <text:p text:style-name="P2">&amp; &amp; &amp; &amp;</text:p>
      <text:p text:style-name="P1"/>
      <text:p text:style-name="P1">Napoli 29 ottobre 1961 Camp. 1961-62 8^ Giornata Andata Serie B</text:p>
      <text:p text:style-name="P1"/>
      <text:p text:style-name="P3">1137 NAPOLI-BARI<text:tab/><text:tab/><text:tab/><text:tab/>0-0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Corelli,Greco II,Ronzon,Tacchi,Fraschini,Fanello,Tomeazz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BARI:</text:span></text:span><text:span text:style-name="Car._20_predefinito_20_paragrafo"><text:span text:style-name="T3">Bandoni,Baccari,Romano,Marchi,Magnaghi,Mazzoni,Sacchella,Catalano,Virgili,Giammarinaro,Visentin. </text:span></text:span></text:p>
      <text:p text:style-name="P6"><text:span text:style-name="Car._20_predefinito_20_paragrafo"><text:span text:style-name="T3">All.</text:span></text:span></text:p>
      <text:p text:style-name="P6"><text:soft-page-break/><text:span text:style-name="Car._20_predefinito_20_paragrafo"><text:span text:style-name="T2">ARBITRO:</text:span></text:span><text:span text:style-name="Car._20_predefinito_20_paragrafo"><text:span text:style-name="T3">Luciano Politano</text:span></text:span></text:p>
      <text:p text:style-name="P1"/>
      <text:p text:style-name="P2">&amp; &amp; &amp; &amp;</text:p>
      <text:p text:style-name="P1"/>
      <text:p text:style-name="P1">Messina 5 novembre 1961 Camp. 1961-62 9^ Giornata Andata Serie B</text:p>
      <text:p text:style-name="P1"/>
      <text:p text:style-name="P3">1138 MESSINA-NAPOLI<text:tab/><text:tab/><text:tab/>2-0<text:tab/>(0-0)</text:p>
      <text:p text:style-name="P3"/>
      <text:p text:style-name="P6"><text:span text:style-name="Car._20_predefinito_20_paragrafo"><text:span text:style-name="T2">MESSINA:</text:span></text:span><text:span text:style-name="Car._20_predefinito_20_paragrafo"><text:span text:style-name="T3">Rossi,Dotti,Stucchi,Redaelli,Bosco,Spagni,Benedetti,Lazzotti,Galloni,Bernini,Carminat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Bodi,Greco II,Ronzon,Simoni,Corelli,Tomeazzi,Fraschin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orgio Genel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 Lazzotti(M),Redaelli(M)</text:span></text:span></text:p>
      <text:p text:style-name="P1"/>
      <text:p text:style-name="P2">&amp; &amp; &amp; &amp;</text:p>
      <text:p text:style-name="P1"/>
      <text:p text:style-name="P1">Napoli 19 novembre 1961 Camp. 1961-62 10^ Giornata Andata Serie B</text:p>
      <text:p text:style-name="P1"/>
      <text:p text:style-name="P3">1139 NAPOLI-CATANZARO<text:tab/><text:tab/><text:tab/>3-1<text:tab/>(1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Bodi,Greco II,Ronzon,Mariani,Fraschini,Fanello,Corelli,Sim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CATANZARO:</text:span></text:span><text:span text:style-name="Car._20_predefinito_20_paragrafo"><text:span text:style-name="T3">Bertossi,Bonari,Claut,Frontali,Bigagnoli,Errichiello,Raise,Tulissi,Florio,Maccaccaro,</text:span></text:span></text:p>
      <text:p text:style-name="P6"><text:span text:style-name="Car._20_predefinito_20_paragrafo"><text:span text:style-name="T3">Rambone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useppe Cirone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Corelli(N); nella ripresa: Corelli,su rigore(N),Rambone(C),Corelli(N)</text:span></text:span></text:p>
      <text:p text:style-name="P1"/>
      <text:p text:style-name="P2">&amp; &amp; &amp; &amp;</text:p>
      <text:p text:style-name="P1"/>
      <text:p text:style-name="P1">Reggio Emilia 26 novembre 1961 Camp. 1961-62 11^ Giornata Andata Serie B</text:p>
      <text:p text:style-name="P1"/>
      <text:p text:style-name="P3">1140 REGGIANA-NAPOLI<text:tab/><text:tab/><text:tab/>2-1<text:tab/>(1-0)</text:p>
      <text:p text:style-name="P3"/>
      <text:p text:style-name="P6"><text:span text:style-name="Car._20_predefinito_20_paragrafo"><text:span text:style-name="T2">REGGIANA:</text:span></text:span><text:span text:style-name="Car._20_predefinito_20_paragrafo"><text:span text:style-name="T3">Ferretti,Martiradonna,Martini,Corsi,Grevi,Dazzi,Correnti,Greatti,Volpi,CVatalani,Savoldi 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Bodi,Greco II,Ronzon,Mariani,Corelli,Fanello,Fraschini,Simoni. 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Bruno De Marchi di Pordenone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Volpi(R); nella ripresa: Greatti(R),Mariani(N)</text:span></text:span></text:p>
      <text:p text:style-name="P1"/>
      <text:p text:style-name="P2">&amp; &amp; &amp; &amp;</text:p>
      <text:p text:style-name="P1"/>
      <text:p text:style-name="P1">Genova 3 dicembre 1961 Camp. 1961-62 12^ Giornata Andata Serie B</text:p>
      <text:p text:style-name="P1"/>
      <text:p text:style-name="P3">1141 GENOA-NAPOLI<text:tab/><text:tab/><text:tab/><text:tab/>3-1<text:tab/>(2-0)</text:p>
      <text:p text:style-name="P3"/>
      <text:p text:style-name="P6"><text:span text:style-name="Car._20_predefinito_20_paragrafo"><text:span text:style-name="T2">GENOA:</text:span></text:span><text:span text:style-name="Car._20_predefinito_20_paragrafo"><text:span text:style-name="T3">Da Pozzo,Bagnasco,Fongaro,Occhetta,Colombo,Baveni,Bolzoni,Giacomini,Firmani,Pantaleoni,</text:span></text:span></text:p>
      <text:p text:style-name="P6"><text:span text:style-name="Car._20_predefinito_20_paragrafo"><text:span text:style-name="T3">Bean. All. Gei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Gatti,Mistone,Corelli,Molino,Greco II,Mariani,Fraschini,Fanello,Ronzon,Tacchi. 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Alfeo Grignani di Milano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Giacomini(G),Bean(G); nella ripresa: Fraschini(N),Firmani(G)</text:span></text:span></text:p>
      <text:p text:style-name="P1"/>
      <text:p text:style-name="P2">&amp; &amp; &amp; &amp;</text:p>
      <text:p text:style-name="P1"/>
      <text:p text:style-name="P1">Napoli 10 dicembre 1961 Camp. 1961-62 13^ Giornata Andata Serie B</text:p>
      <text:p text:style-name="P1"/>
      <text:p text:style-name="P3">1142 NAPOLI-SIMMENTHAL<text:tab/><text:tab/><text:tab/>0-0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Schiavone,Mistone,Bodi,Molino,Greco II,Mariani,Fraschini,Simoni,Ronzon,Tacchi. All. Baldi</text:span></text:span></text:p>
      <text:p text:style-name="P6"><text:span text:style-name="Car._20_predefinito_20_paragrafo"><text:span text:style-name="T2">SIMMENTHAL:</text:span></text:span><text:span text:style-name="Car._20_predefinito_20_paragrafo"><text:span text:style-name="T3">Rigamonti,Ramusani,Adorni,Melonari,Ghioni,Latini,Mattavelli,Stefanini,Fantini,Bersellini,</text:span></text:span></text:p>
      <text:p text:style-name="P6"><text:span text:style-name="Car._20_predefinito_20_paragrafo"><text:span text:style-name="T3">Facchin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ovanni Sebastio</text:span></text:span></text:p>
      <text:p text:style-name="P1"/>
      <text:p text:style-name="P2">&amp; &amp; &amp; &amp;</text:p>
      <text:p text:style-name="P2"><text:soft-page-break/></text:p>
      <text:p text:style-name="P1">Busto Arsizio 17 dicembre 1961 Camp. 1961-62 14^ Giornata Andata Serie B</text:p>
      <text:p text:style-name="P1"/>
      <text:p text:style-name="P3">1143 PRO PATRIA-NAPOLI<text:tab/><text:tab/><text:tab/>2-1<text:tab/>(1-1)</text:p>
      <text:p text:style-name="P3"/>
      <text:p text:style-name="P6"><text:span text:style-name="Car._20_predefinito_20_paragrafo"><text:span text:style-name="T2">PRO PATRIA:</text:span></text:span><text:span text:style-name="Car._20_predefinito_20_paragrafo"><text:span text:style-name="T3">Della Vedova,Amadeo,Taglioretti,Rondanini,Signorelli,Crespi,Rovatti,Calloni II,Muzio,Meraviglia,</text:span></text:span></text:p>
      <text:p text:style-name="P6"><text:span text:style-name="Car._20_predefinito_20_paragrafo"><text:span text:style-name="T3">Pagan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Schiavone,Mistone,Girardo,Molino,Greco II,Mariani,Corelli,Simoni,Ronzon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Domenico Cataldo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Meraviglia(P),Corelli(N); nella ripresa: Calloni II(P)</text:span></text:span></text:p>
      <text:p text:style-name="P1"/>
      <text:p text:style-name="P2">&amp; &amp; &amp; &amp;</text:p>
      <text:p text:style-name="P1"/>
      <text:p text:style-name="P1">Napoli 24 dicembre 1961 Camp. 1961-62 15^ Giornata Andata Serie B</text:p>
      <text:p text:style-name="P1"/>
      <text:p text:style-name="P3">1144 NAPOLI-ALESSANDRIA<text:tab/><text:tab/><text:tab/>4-3<text:tab/>(2-3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Greco II,Ronzon,Mariani,Corelli,Fanello,Fraschin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LESSANDRIA:</text:span></text:span><text:span text:style-name="Car._20_predefinito_20_paragrafo"><text:span text:style-name="T3">Arbizzani,Melideo,Giacomazzi,Migliavacca,Bassi,Schiavone,Vanara,Rizzo,Cappellaro,</text:span></text:span></text:p>
      <text:p text:style-name="P6"><text:span text:style-name="Car._20_predefinito_20_paragrafo"><text:span text:style-name="T3">Soncini,Cantone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ro Angeli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Cappellaro(A),Cappellaro(A),Mariani(N),Fanello(N),Rizzo(A); nella ripresa: </text:span></text:span></text:p>
      <text:p text:style-name="P6"><text:span text:style-name="Car._20_predefinito_20_paragrafo"><text:span text:style-name="T3">Mariani(N),Corelli(N)</text:span></text:span></text:p>
      <text:p text:style-name="P7"/>
      <text:p text:style-name="P2">&amp; &amp; &amp; &amp;</text:p>
      <text:p text:style-name="P1"/>
      <text:p text:style-name="P1">Cosenza 31 dicembre 1961 Camp. 1961-62 16^ Giornata Andata Serie B</text:p>
      <text:p text:style-name="P1"/>
      <text:p text:style-name="P3">1145 COSENZA-NAPOLI<text:tab/><text:tab/><text:tab/>1-1<text:tab/>(0-0)</text:p>
      <text:p text:style-name="P3"/>
      <text:p text:style-name="P6"><text:span text:style-name="Car._20_predefinito_20_paragrafo"><text:span text:style-name="T2">COSENZA:</text:span></text:span><text:span text:style-name="Car._20_predefinito_20_paragrafo"><text:span text:style-name="T3">Amati,Follador,Orlando,Ippoliti,Federici,Beltrami,Ardit,Perli,Lenzi,Costa,Novol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Ronzon,Mariani,Corelli,Fanello,Fraschin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Fiorenzo Sama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 Fanello(N),Perli(C)</text:span></text:span></text:p>
      <text:p text:style-name="P1"/>
      <text:p text:style-name="P2">&amp; &amp; &amp; &amp;</text:p>
      <text:p text:style-name="P1"/>
      <text:p text:style-name="P1">Napoli 7 gennaio 1962 Camp. 1961-62 17^ Giornata Andata Serie B</text:p>
      <text:p text:style-name="P1"/>
      <text:p text:style-name="P3">1146 NAPOLI-VERONA<text:tab/><text:tab/><text:tab/>0-0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Cuman,Molino,Gatti,Girardo,Schiavone,Ronzon,Mariani,Corelli,Fanello,Fraschin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VERONA:</text:span></text:span><text:span text:style-name="Car._20_predefinito_20_paragrafo"><text:span text:style-name="T3">Ciceri,Basiliani,Fassetta,Pirovano,Grava,Cera,Maschietto,Bertucco,Postiglione,Maioli,Baruff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Marcello Rancher (Austria)</text:span></text:span></text:p>
      <text:p text:style-name="P3"/>
      <text:p text:style-name="P2">&amp; &amp; &amp; &amp;</text:p>
      <text:p text:style-name="P1"/>
      <text:p text:style-name="P1">Napoli 14 gennaio 1962 Camp., 1961-62 18^ Giornata Andata Serie B</text:p>
      <text:p text:style-name="P1"/>
      <text:p text:style-name="P3">1147 NAPOLI-PRATO<text:tab/><text:tab/><text:tab/><text:tab/>2-1<text:tab/>(1-1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Ronzon,Mariani,Corelli,Fanello,Fraschin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PRATO:</text:span></text:span><text:span text:style-name="Car._20_predefinito_20_paragrafo"><text:span text:style-name="T3">Gridelli,De Dura,Russi,Maggi,Rizza,Verdolini,Galtarossa,Taccola,Cella,Ruggiero,Campanin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Ettore Carminat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Fanello(N),Cella(P); nella ripresa: Ronzon(N)</text:span></text:span></text:p>
      <text:p text:style-name="P1"/>
      <text:p text:style-name="P2">&amp; &amp; &amp; &amp;</text:p>
      <text:p text:style-name="P1"><text:soft-page-break/></text:p>
      <text:p text:style-name="P1">San Benedetto 21 gennaio 1962 Camp. 1961-62 19^ Giornata Andata Serie B</text:p>
      <text:p text:style-name="P1"/>
      <text:p text:style-name="P3">1148 SANBENEDETTESE-NAPOLI<text:tab/><text:tab/>1-0<text:tab/>(1-0)</text:p>
      <text:p text:style-name="P3"/>
      <text:p text:style-name="P6"><text:span text:style-name="Car._20_predefinito_20_paragrafo"><text:span text:style-name="T2">SANBENEDETTESE:</text:span></text:span><text:span text:style-name="Car._20_predefinito_20_paragrafo"><text:span text:style-name="T3">Sattolo,Garbuglia,Ruffinoni,Valentinuzzi,Cappucci,Buratti,Merlo,Nicchi,Sestili,Macor,</text:span></text:span></text:p>
      <text:p text:style-name="P6"><text:span text:style-name="Car._20_predefinito_20_paragrafo"><text:span text:style-name="T3">Rennati.</text:span></text:span> 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atti,Girardo,Schiavone,Ronzon,Mariani,Tomeazzi,Fanello,Fraschini,Tacch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ro Angelini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 primo tempo: Merlo(S)</text:span></text:span></text:p>
      <text:p text:style-name="P1"/>
      <text:p text:style-name="P2">&amp; &amp; &amp; &amp;</text:p>
      <text:p text:style-name="P1"/>
      <text:p text:style-name="P1">Al termine del girone di andata del campionato di Serie B 1961-62, il Napoli ha totalizzato 18 punti con 5 vittorie, 8 pareggi, 6 sconfitte, 17 gol fatti e 20 gol subiti. In casa si registrano 5 vittorie, 4 pareggi e 1 sconfitta. In trasfertia si registrano 4 pareggi e 5 sconfitte. I gol sono così ripartiti: 6 gol: Corelli,1 su rigore; 3 gol: Fraschini,Mariani,Fanello; 1 gol: Tacchi,Ronzon.</text:p>
      <text:p text:style-name="P1"/>
      <text:p text:style-name="P2">&amp; &amp; &amp; &amp;</text:p>
      <text:p text:style-name="P1"/>
      <text:p text:style-name="P1">Novara 28 gennaio 1962 Camp. 1961-62 1^ Giornata Ritorno Serie B</text:p>
      <text:p text:style-name="P1"/>
      <text:p text:style-name="P3">1149 NOVARA-NAPOLI<text:tab/><text:tab/><text:tab/>2-1<text:tab/>(0-1)</text:p>
      <text:p text:style-name="P3"/>
      <text:p text:style-name="P6"><text:span text:style-name="Car._20_predefinito_20_paragrafo"><text:span text:style-name="T2">NOVARA:</text:span></text:span><text:span text:style-name="Car._20_predefinito_20_paragrafo"><text:span text:style-name="T3">Lena,Miazza,Soldo,Testa,Udovicich,Baira,Micheletti,Zeno,Mentani,Montenevoso,Moschino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Fraschini,Mariani,Ronzon,Fanello,Tomeazzi,Gilardoni. </text:span></text:span></text:p>
      <text:p text:style-name="P6"><text:span text:style-name="Car._20_predefinito_20_paragrafo"><text:span text:style-name="T3">All. Bald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orgio Genel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Gilardoni(Na); nella ripresa: Montenovo(No),Mentani(No)</text:span></text:span></text:p>
      <text:p text:style-name="P1"/>
      <text:p text:style-name="P2">&amp; &amp; &amp; &amp;</text:p>
      <text:p text:style-name="P1"/>
      <text:p text:style-name="P1">Il Napoli esonera il proprio allenatore Sig. Fioravante Baldi ed ingaggia nella qualità il Sig. Bruno Pesaola.</text:p>
      <text:p text:style-name="P1"/>
      <text:p text:style-name="P2">&amp; &amp; &amp; &amp;</text:p>
      <text:p text:style-name="P1"/>
      <text:p text:style-name="P1">Napoli 4 febbraio 1962 Camp. 1961-62 2^ Giornata Ritorno Serie B</text:p>
      <text:p text:style-name="P1"/>
      <text:p text:style-name="P3">1150 NAPOLI-MODENA<text:tab/><text:tab/><text:tab/>2-0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Corelli,Mariani,Ronzon,Fanello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MODENA:</text:span></text:span><text:span text:style-name="Car._20_predefinito_20_paragrafo"><text:span text:style-name="T3">Colovatti,Barucco,Cuttica,Ottani,Aguzzoli,Giorgis,Leonardi,Tinazzi,Pagliari,Goldoni,Agnoletto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tro Leit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 Fraschini(N),Fanello(N) <text:s text:c="20"/></text:span></text:span></text:p>
      <text:p text:style-name="P1"/>
      <text:p text:style-name="P2">&amp; &amp; &amp; &amp;</text:p>
      <text:p text:style-name="P1"/>
      <text:p text:style-name="P1">Parma 11 febbraio 1962 Camp. 1961-62 3^ Giornata Ritorno Serie B</text:p>
      <text:p text:style-name="P1"/>
      <text:p text:style-name="P3">1151 PARMA-NAPOLI<text:tab/><text:tab/><text:tab/><text:tab/> <text:s/>0-2<text:tab/> (0-1)</text:p>
      <text:p text:style-name="P3"/>
      <text:p text:style-name="P6"><text:span text:style-name="Car._20_predefinito_20_paragrafo"><text:span text:style-name="T2">PARMA:</text:span></text:span><text:span text:style-name="Car._20_predefinito_20_paragrafo"><text:span text:style-name="T3">Recchia,Panara,Polli,Neri,Sentimenti V,Tomassoni,Corradi,Vicino,Ruggeri,Spanio,Meregall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reco II,Girardo,Schiavone,Corelli,Mariani,Ronzon,Gilardoni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ro Angeli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Ronzon(N); nella ripresa: Corelli,su rigore(N)</text:span></text:span></text:p>
      <text:p text:style-name="P1"/>
      <text:p text:style-name="P2">&amp; &amp; &amp; &amp;</text:p>
      <text:p text:style-name="P1"/>
      <text:p text:style-name="P1">Lucca 18 febbraio 1962 Camp. 19061-62 4^ Giornata Ritorno Serie B</text:p>
      <text:p text:style-name="P1"><text:soft-page-break/></text:p>
      <text:p text:style-name="P3">1152 LUCCHESE-NAPOLI<text:tab/><text:tab/><text:tab/>0-1<text:tab/>(0-0)</text:p>
      <text:p text:style-name="P3"/>
      <text:p text:style-name="P6"><text:span text:style-name="Car._20_predefinito_20_paragrafo"><text:span text:style-name="T2">LUCCHESE:</text:span></text:span><text:span text:style-name="Car._20_predefinito_20_paragrafo"><text:span text:style-name="T3">Persico,Serra,Cappellino,Sicurani,Fiaschi,Clerici,Chiadoni,Gratton,Mannucci,Francescon,Arrigon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reco II,Corelli,Schiavone,Girardo,Mariani,Ronzon,Fanello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arlo Babini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la ripresa: Fraschini(N)</text:span></text:span></text:p>
      <text:p text:style-name="P1"/>
      <text:p text:style-name="P2">&amp; &amp; &amp; &amp;</text:p>
      <text:p text:style-name="P1"/>
      <text:p text:style-name="P1">Napoli 25 febbraio 1962 Camp. 1961-62 5^ Giornata Ritorno Serie B</text:p>
      <text:p text:style-name="P1"/>
      <text:p text:style-name="P3">1153 NAPOLI-BRESCIA<text:tab/><text:tab/><text:tab/>1-1<text:tab/>(1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Greco II,Corelli,Schiavone,Girardo,Mariani,Ronzon,Fanello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BRESCIA:</text:span></text:span><text:span text:style-name="Car._20_predefinito_20_paragrafo"><text:span text:style-name="T3">Moschioni,Fumagalli,Mangili,Di Bari,Santoni,Carradori,Gallo,Rizzolini,De Paoli,Recagno,Baff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Domenico Cataldo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Fraschini(N); nella ripresa: Recagno(B)</text:span></text:span></text:p>
      <text:p text:style-name="P1"/>
      <text:p text:style-name="P2">&amp; &amp; &amp; &amp;</text:p>
      <text:p text:style-name="P1"/>
      <text:p text:style-name="P1">Roma 4 marzo 1962 Camp. 1961-62 6^ Giornata Ritorno Serie B</text:p>
      <text:p text:style-name="P1"/>
      <text:p text:style-name="P3">1154 LAZIO-NAPOLI<text:tab/><text:tab/><text:tab/><text:tab/>0-0</text:p>
      <text:p text:style-name="P3"/>
      <text:p text:style-name="P6"><text:span text:style-name="Car._20_predefinito_20_paragrafo"><text:span text:style-name="T2">LAZIO:</text:span></text:span><text:span text:style-name="Car._20_predefinito_20_paragrafo"><text:span text:style-name="T3">Cei,Noletti,Eufemi,Carosi,Seghedoni,Mecozzi,Longoni,Gasperi,Landoni,Morrone,Marasch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Bodi,Schiavone,Girardo,Gilardoni,Ronzon,Corelli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Igino Rigato di Mestre</text:span></text:span></text:p>
      <text:p text:style-name="P1"/>
      <text:p text:style-name="P2">&amp; &amp; &amp; &amp;</text:p>
      <text:p text:style-name="P1"/>
      <text:p text:style-name="P1">Napoli 11 marzo 1962 Camp. 1961-62 7^ Giornata Ritorno Serie B</text:p>
      <text:p text:style-name="P1"/>
      <text:p text:style-name="P3">1155 NAPOLI-COMO<text:tab/><text:tab/><text:tab/><text:tab/><text:span text:style-name="T4">3</text:span>-1<text:tab/>(1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Gatti,Mistone,Girardo,Schiavone,Corelli,Tacchi,Ronzon,Tomeazzi,Fraschini,Gilardon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COMO:</text:span></text:span><text:span text:style-name="Car._20_predefinito_20_paragrafo"><text:span text:style-name="T3">Geotti,Ballarini,Valpreda,Ghelfi,Colombo,Rota,Stefanini II,Piersanti,Sartore,Ponzoni,Meron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Fiorenzo Sama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Ronzon(N); nella ripresa: Ronzon(N),Sartore(C),Gilardoni(N)</text:span></text:span></text:p>
      <text:p text:style-name="P1"/>
      <text:p text:style-name="P2">&amp; &amp; &amp; &amp;</text:p>
      <text:p text:style-name="P1"/>
      <text:p text:style-name="P1">Bari 18 marzo 1962 Camp. 1961-62 8^ Giornata Ritorno Serie B</text:p>
      <text:p text:style-name="P7"/>
      <text:p text:style-name="P3">1156 BARI-NAPOLI<text:tab/><text:tab/><text:tab/><text:tab/>1-0<text:tab/>(1-0)</text:p>
      <text:p text:style-name="P3"/>
      <text:p text:style-name="P6"><text:span text:style-name="Car._20_predefinito_20_paragrafo"><text:span text:style-name="T2">BARI:</text:span></text:span><text:span text:style-name="Car._20_predefinito_20_paragrafo"><text:span text:style-name="T3">Ghizzardi,Baccari,Romano,Mazzoni,Magnaghi,Carrano,Sacchella,Catalano,Bonacchi,Giammarinaro,</text:span></text:span></text:p>
      <text:p text:style-name="P6"><text:span text:style-name="Car._20_predefinito_20_paragrafo"><text:span text:style-name="T3">Cicogna.</text:span></text:span> 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Ronzon,Schiavone,Girardo,Tacchi,Mariani,Fanello,Corelli,Gilardon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Francesco Francescon di Padova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 primo tempo: 45’ Cicogna(B)</text:span></text:span></text:p>
      <text:p text:style-name="P1"/>
      <text:p text:style-name="P2">&amp; &amp; &amp; &amp;</text:p>
      <text:p text:style-name="P1"/>
      <text:p text:style-name="P1">Napoli 25 marzo 1962 Camp. 1961-62 9^ Giornata Ritorno Serie B</text:p>
      <text:p text:style-name="P1"><text:soft-page-break/></text:p>
      <text:p text:style-name="P3">1157 NAPOLI-MESSINA<text:tab/><text:tab/><text:tab/>4-2<text:tab/>(3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Corelli,Mariani,Ronzon,Tomeazzi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MESSINA:</text:span></text:span><text:span text:style-name="Car._20_predefinito_20_paragrafo"><text:span text:style-name="T3">Breviglieri,Dotti,Stucchi,Radaelli,Bosco,Spagni,Carminati,Lazzotti.Galloni G.,Bernini,Ciccolo 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Ettore Carminati di Milano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Ronzon(N),Ronzon(N),Tacchi(N); nella ripresa: Mariani(N),Carminati(M),Carminati</text:span></text:span></text:p>
      <text:p text:style-name="P1">(M)</text:p>
      <text:p text:style-name="P1"/>
      <text:p text:style-name="P2">&amp; &amp; &amp; &amp;</text:p>
      <text:p text:style-name="P1"/>
      <text:p text:style-name="P1">Catanzaro 8 aprile 1962 Camp. 1961-62 10^ Giornata Ritorno Serie B</text:p>
      <text:p text:style-name="P1"/>
      <text:p text:style-name="P3">1158 CATANZARO-NAPOLI<text:tab/><text:tab/><text:tab/>1-2<text:tab/>(0-2)</text:p>
      <text:p text:style-name="P3"/>
      <text:p text:style-name="P6"><text:span text:style-name="Car._20_predefinito_20_paragrafo"><text:span text:style-name="T2">CATANZARO:</text:span></text:span><text:span text:style-name="Car._20_predefinito_20_paragrafo"><text:span text:style-name="T3">Bertossi,Micelli,Raise,Nisticò,Bigagnoli,Bagnoli,Rambone,Maccaccaro,Mascalaito,</text:span></text:span></text:p>
      <text:p text:style-name="P6"><text:span text:style-name="Car._20_predefinito_20_paragrafo"><text:span text:style-name="T3">Guglielmone,Florio.</text:span></text:span> 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Corelli,Fanello,Ronzon,Tomeazzi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Antonio Di Tonno di Lecce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Corelli(N),Tacchi(N); nella ripresa: Mascalaito(C)</text:span></text:span></text:p>
      <text:p text:style-name="P1"/>
      <text:p text:style-name="P2">&amp; &amp; &amp; &amp;</text:p>
      <text:p text:style-name="P1"/>
      <text:p text:style-name="P1">Napoli 15 aprile 1962 Camp. 1961-62 11^ Giornata Ritorno Serie B</text:p>
      <text:p text:style-name="P1"/>
      <text:p text:style-name="P3">1159 NAPOLI-REGGIANA<text:tab/><text:tab/><text:tab/>0-1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Corelli,Simoni,Ronzon,Fanello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REGGIANA:</text:span></text:span><text:span text:style-name="Car._20_predefinito_20_paragrafo"><text:span text:style-name="T3">Ferretti,Martiradonna,Robbiati,Ferri,Grevi,Corsi,Tribuzio,Greatti,Volpi,Catalani,Maros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ovanni Sebastio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la ripresa: Tribuzio(R)</text:span></text:span></text:p>
      <text:p text:style-name="P1"/>
      <text:p text:style-name="P2">&amp; &amp; &amp; &amp;</text:p>
      <text:p text:style-name="P1"/>
      <text:p text:style-name="P1">Napoli 22 aprile 1962 Camp. 1961-62 12^ Giornata Ritorno Serie B</text:p>
      <text:p text:style-name="P1"/>
      <text:p text:style-name="P3">1160 NAPOLI-GENOA<text:tab/><text:tab/><text:tab/><text:tab/>1-4<text:tab/>(1-2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Mistone,Girardo,Schiavone,Corelli,Simoni,Ronzon,Gilardoni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GENOA:</text:span></text:span><text:span text:style-name="Car._20_predefinito_20_paragrafo"><text:span text:style-name="T3">Gallesi,Fongaro,Bruno,Occhetta,Colombo,Baveni,Bolzoni,Giacomini,Galli,Pantaleoni,Bean. </text:span></text:span></text:p>
      <text:p text:style-name="P6"><text:span text:style-name="Car._20_predefinito_20_paragrafo"><text:span text:style-name="T3">All. Gei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astone Rovers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autor. Schiavone(G),Bean(G),Corelli,su rigore(N); nella ripresa: </text:span></text:span></text:p>
      <text:p text:style-name="P6"><text:span text:style-name="Car._20_predefinito_20_paragrafo"><text:span text:style-name="T3">Pantaleoni(G),Pantaleoni(G)</text:span></text:span></text:p>
      <text:p text:style-name="P1"/>
      <text:p text:style-name="P2">&amp; &amp; &amp; &amp;</text:p>
      <text:p text:style-name="P1"/>
      <text:p text:style-name="P1">Torino 25 aprile 1962 Coppa Italia 1961-62 Ottavi di finale</text:p>
      <text:p text:style-name="P1"/>
      <text:p text:style-name="P3">1161 TORINO-NAPOLI<text:tab/><text:tab/><text:tab/><text:tab/>0-2<text:tab/>(0-0)</text:p>
      <text:p text:style-name="P3"/>
      <text:p text:style-name="P6"><text:span text:style-name="Car._20_predefinito_20_paragrafo"><text:span text:style-name="T2">TORINO:</text:span></text:span><text:span text:style-name="Car._20_predefinito_20_paragrafo"><text:span text:style-name="T3">Panetti(Vieri),Scesa,Buzzacchera,Bearzot,Gerbaudo,Schiavo,Albrigi,Law,Baker,Rosato,Crippa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Cuman,Gatti,Mistone,Montefusco,Rivellino,Bodi,Simoni,Ronzon,Fanello,Dell’Otto,Gilardon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Aurelio Angonese di Mestre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21’ Gilardoni(N), 34’ Gilardoni(N)</text:span></text:span></text:p>
      <text:p text:style-name="P1"><text:soft-page-break/></text:p>
      <text:p text:style-name="P2">&amp; &amp; &amp; &amp;</text:p>
      <text:p text:style-name="P1"/>
      <text:p text:style-name="P1">Monza 29 aprile 1962 Camp. 1961-62 13^ Giornata Ritorno Serie B</text:p>
      <text:p text:style-name="P1"/>
      <text:p text:style-name="P3">1162 SIMMENTHAL-NAPOLI<text:tab/><text:tab/><text:tab/>0-1<text:tab/>(0-1)</text:p>
      <text:p text:style-name="P3"/>
      <text:p text:style-name="P6"><text:span text:style-name="Car._20_predefinito_20_paragrafo"><text:span text:style-name="T2">SIMMENTHAL:</text:span></text:span><text:span text:style-name="Car._20_predefinito_20_paragrafo"><text:span text:style-name="T3">Rigamonti,Adorni,Bacis,Ramusani,Ghioni,Melonari,Brugola,Fantini,Traspedini,Bersellini,</text:span></text:span></text:p>
      <text:p text:style-name="P6"><text:span text:style-name="Car._20_predefinito_20_paragrafo"><text:span text:style-name="T3">Facchin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atti,Girardo,Schiavone,Greco II,Simoni,Ronzon,Fanello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esare Jonni di Macerata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 primo tempo: Ronzon(N)</text:span></text:span></text:p>
      <text:p text:style-name="P1"/>
      <text:p text:style-name="P2">&amp; &amp; &amp; &amp;</text:p>
      <text:p text:style-name="P1"/>
      <text:p text:style-name="P1">Roma 1 maggio 1962 Coppa Italia 1961-62 Quarti di finale</text:p>
      <text:p text:style-name="P1"/>
      <text:p text:style-name="P4">1163 ROMA-NAPOLI<text:tab/><text:tab/><text:tab/><text:tab/>0-1<text:tab/>(0-0)</text:p>
      <text:p text:style-name="P3"/>
      <text:p text:style-name="P6"><text:span text:style-name="Car._20_predefinito_20_paragrafo"><text:span text:style-name="T2">ROMA:</text:span></text:span><text:span text:style-name="Car._20_predefinito_20_paragrafo"><text:span text:style-name="T3">Cudicini,Fontana,Corsini,Guarnacci,Chirico,Carpanesi,Orlando,Jonhson,Manfredini,Angelillo,</text:span></text:span></text:p>
      <text:p text:style-name="P6"><text:span text:style-name="Car._20_predefinito_20_paragrafo"><text:span text:style-name="T3">Morbello. All.</text:span></text:span> <text:span text:style-name="Car._20_predefinito_20_paragrafo"><text:span text:style-name="T3">Carniglia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Cuman,Gatti,Mistone,Bodi,Rivellino,Corelli,Simoni,Ronzon,Fanello,Fraschini,Gilardon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Giulio Campanati di Milano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la ripresa: 21’ Corelli(N)</text:span></text:span></text:p>
      <text:p text:style-name="P1"/>
      <text:p text:style-name="P2">&amp; &amp; &amp; &amp;</text:p>
      <text:p text:style-name="P1"/>
      <text:p text:style-name="P1">Napoli 6 maggio 1962 Camp. 1961-62 14^ Giornata Ritorno Serie B</text:p>
      <text:p text:style-name="P1"/>
      <text:p text:style-name="P3">1164 NAPOLI-PRO PATRIA<text:tab/><text:tab/><text:tab/>4-0<text:tab/>(2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Gatti,Girardo,Schiavone,Greco II,Simoni,Ronzon,Fanello,Fraschini,Tacch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PRO PATRIA:</text:span></text:span><text:span text:style-name="Car._20_predefinito_20_paragrafo"><text:span text:style-name="T3">Della Vedova,Amadeo,Tagliaretti,Rimoldi,Zagano,Crespi,Muzio,Rovatti,Regalia,Meraviglia,</text:span></text:span></text:p>
      <text:p text:style-name="P6"><text:span text:style-name="Car._20_predefinito_20_paragrafo"><text:span text:style-name="T3">Pagan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oncetto Lo Bello di Siracus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Fraschini(N),Ronzon(N); nella ripresa: Fraschini(N),Fanello(N)</text:span></text:span></text:p>
      <text:p text:style-name="P1"/>
      <text:p text:style-name="P2">&amp; &amp; &amp; &amp;</text:p>
      <text:p text:style-name="P1"/>
      <text:p text:style-name="P1">Alessandria 13 maggio 1962 Camp. 1961-62 15^ Giornata Ritorno Serie B</text:p>
      <text:p text:style-name="P1"/>
      <text:p text:style-name="P3">1165 ALESSANDRIA-NAPOLI<text:tab/><text:tab/><text:tab/>0-0</text:p>
      <text:p text:style-name="P3"/>
      <text:p text:style-name="P6"><text:span text:style-name="Car._20_predefinito_20_paragrafo"><text:span text:style-name="T2">ALESSANDRIA:</text:span></text:span><text:span text:style-name="Car._20_predefinito_20_paragrafo"><text:span text:style-name="T3">Notarnicola,Melideo,Giacomazzi,Migliavacca,Bassi,Schiavone,Rizzo,Cantone,Cappellaro,</text:span></text:span></text:p>
      <text:p text:style-name="P6"><text:span text:style-name="Car._20_predefinito_20_paragrafo"><text:span text:style-name="T3">Sala,Vitali. 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atti,Greco II,Rivellino,Corelli,Simoni,Ronzon,Fanello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arlo Gambarotta</text:span></text:span></text:p>
      <text:p text:style-name="P1"/>
      <text:p text:style-name="P2">&amp; &amp; &amp; &amp;</text:p>
      <text:p text:style-name="P1"/>
      <text:p text:style-name="P1">Napoli 20 maggio 1962 Camp. 1961-62 16^ Giornata Ritorno Serie B</text:p>
      <text:p text:style-name="P1"/>
      <text:p text:style-name="P3">1166 NAPOLI-COSENZA<text:tab/><text:tab/><text:tab/>1-1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,Molino,Gatti,Corelli,Schiavone,Girardo,Simoni,Ronzon,Tomeazzi,Fraschini,Gilardoni. </text:span></text:span></text:p>
      <text:p text:style-name="P6"><text:span text:style-name="Car._20_predefinito_20_paragrafo"><text:span text:style-name="T3">All. Pesaola</text:span></text:span></text:p>
      <text:p text:style-name="P6"><text:span text:style-name="Car._20_predefinito_20_paragrafo"><text:span text:style-name="T2">COSENZA:</text:span></text:span><text:span text:style-name="Car._20_predefinito_20_paragrafo"><text:span text:style-name="T3">Amati,Orlando,Della Pietra,Pagni,Federici,Beltrami,Compagno,Novoli,Lenzi,Ippoliti,Perl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tro Leita</text:span></text:span></text:p>
      <text:p text:style-name="P6"><text:soft-page-break/><text:span text:style-name="Car._20_predefinito_20_paragrafo"><text:span text:style-name="T2">MARCATORI:</text:span></text:span><text:span text:style-name="Car._20_predefinito_20_paragrafo"><text:span text:style-name="T3"> nella ripresa: Lenzi(C),Corelli,su rigore(N)</text:span></text:span></text:p>
      <text:p text:style-name="P1"/>
      <text:p text:style-name="P2">&amp; &amp; &amp; &amp;</text:p>
      <text:p text:style-name="P1"/>
      <text:p text:style-name="P1">Prato 27 maggio 1962 Camp. 1961-62 18^ Giornata Ritorno Serie B</text:p>
      <text:p text:style-name="P1"/>
      <text:p text:style-name="P3">1167 PRATO-NAPOLI<text:tab/><text:tab/><text:tab/><text:tab/>1-1<text:tab/>(0-0)</text:p>
      <text:p text:style-name="P3"/>
      <text:p text:style-name="P6"><text:span text:style-name="Car._20_predefinito_20_paragrafo"><text:span text:style-name="T2">PRATO:</text:span></text:span><text:span text:style-name="Car._20_predefinito_20_paragrafo"><text:span text:style-name="T3">Gridelli,De Dura,Targioni,Galeotti,Rizza,Verdolini,Galtarossa,Russi,Ruggiero,Magi,Campanin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atti,Girardo,Schiavone,Corelli,Mariani,Ronzon,Fanello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oncetto Lo Bello di Siracus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 Tacchi(N),Magi(P)</text:span></text:span></text:p>
      <text:p text:style-name="P1"/>
      <text:p text:style-name="P2">&amp; &amp; &amp; &amp;</text:p>
      <text:p text:style-name="P1"/>
      <text:p text:style-name="P1">Napoli 31 maggio 1962 Coppa Italia 1961-62 Semifinale</text:p>
      <text:p text:style-name="P1"/>
      <text:p text:style-name="P3">1168 NAPOLI-MANTOVA<text:tab/><text:tab/><text:tab/>2-1<text:tab/>(1-1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Cuman,Molino,Mistone,Bodi,Rivellino,Greco II,Simoni,Ronzon,Fanello,Tomeazzi,Juliano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MANTOVA:</text:span></text:span><text:span text:style-name="Car._20_predefinito_20_paragrafo"><text:span text:style-name="T3">Negri,Morganti,Gerin,Tarabbia,Pini,Cancian,Fantini,Giagnoni,Jonsson,Mazzero,Recagno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Antonio Sbardella di Roma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10’ Tomeazzi(N),34’ Mazzero,su rigore(M); nella ripresa: 20’ Fanello(N)</text:span></text:span></text:p>
      <text:p text:style-name="P1"/>
      <text:p text:style-name="P2">&amp; &amp; &amp; &amp;</text:p>
      <text:p text:style-name="P1"/>
      <text:p text:style-name="P1">Napoli 10 giugno 1962 Camp. 1961-62 19^ Giornata Ritorno Serie B</text:p>
      <text:p text:style-name="P1"/>
      <text:p text:style-name="P3">1169 NAPOLI-SANBENEDETTESE<text:tab/><text:tab/>2-0<text:tab/>(0-0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Cuman,Molino,Gatti,Bodi,Rivellino,Girardo,Simoni,Ronzon,Tomeazzi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SANBENEDETTESE:</text:span></text:span><text:span text:style-name="Car._20_predefinito_20_paragrafo"><text:span text:style-name="T3">Bandini,Garbuglia,Ruffinoni,Nicchi,Cappucci,Buratti,Merlo,Lavoratornuovo,Beni,</text:span></text:span></text:p>
      <text:p text:style-name="P6"><text:span text:style-name="Car._20_predefinito_20_paragrafo"><text:span text:style-name="T3">Valentinuzzi,Sestil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ro Angelini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la ripresa: Fraschini(N),Ronzon(N)</text:span></text:span></text:p>
      <text:p text:style-name="P1"/>
      <text:p text:style-name="P2">&amp; &amp; &amp; &amp;</text:p>
      <text:p text:style-name="P1"/>
      <text:p text:style-name="P1">Verona 17 giugno 1962 Camp. 1961-62 Recup. 17^ Giornata Ritorno Serie B</text:p>
      <text:p text:style-name="P1"/>
      <text:p text:style-name="P3">1170 VERONA-NAPOLI<text:tab/><text:tab/><text:tab/>0-1<text:tab/>(0-1)</text:p>
      <text:p text:style-name="P3"/>
      <text:p text:style-name="P6"><text:span text:style-name="Car._20_predefinito_20_paragrafo"><text:span text:style-name="T2">VERONA:</text:span></text:span><text:span text:style-name="Car._20_predefinito_20_paragrafo"><text:span text:style-name="T3">Ciceri,Basilani,Grava,Pirovano,Zamperlini,Cera,Pacco,Bertucco,Postiglione,Maioli,Fontanesi I. </text:span></text:span></text:p>
      <text:p text:style-name="P6"><text:span text:style-name="Car._20_predefinito_20_paragrafo"><text:span text:style-name="T3">All.</text:span></text:span></text:p>
      <text:p text:style-name="P6"><text:span text:style-name="Car._20_predefinito_20_paragrafo"><text:span text:style-name="T2">NAPOLI:</text:span></text:span><text:span text:style-name="Car._20_predefinito_20_paragrafo"><text:span text:style-name="T3">Pontel,Molino,Gatti,Bodi,Rivellino,Girardo,Corelli,Ronzon,Tomeazzi,Fraschini,Tacchi. All. </text:span></text:span></text:p>
      <text:p text:style-name="P6"><text:span text:style-name="Car._20_predefinito_20_paragrafo"><text:span text:style-name="T3">Pesaola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Carlo Gambarotta</text:span></text:span></text:p>
      <text:p text:style-name="P6"><text:span text:style-name="Car._20_predefinito_20_paragrafo"><text:span text:style-name="T2">MARCATORE:</text:span></text:span><text:span text:style-name="Car._20_predefinito_20_paragrafo"><text:span text:style-name="T3"> nel primo tempo: Corelli(N)</text:span></text:span></text:p>
      <text:p text:style-name="P1"/>
      <text:p text:style-name="P2">&amp; &amp; &amp; &amp;</text:p>
      <text:p text:style-name="P1"/>
      <text:p text:style-name="P1">Al termine del campionato di Serie B 1961-62, il Napoli si trova al 2° posto totalizzando 43 punti con 15 vittorie, 13 pareggi, 10 sconfitte, 44 gol fatti 35 gol subiti. In casa si registrano 10 vittorie, 6 pareggi e 3 sconfitte. In trasferta si regiistrano 5 vittorie, 7 pareggi e 7 sconfitte. I gol sono così ripartiti: 11 gol: Corelli,4 su rigore; 9 gol: Fraschini,Ron-</text:p>
      <text:p text:style-name="P1">zon; 5 gol: Fanello; 4 gol: Mariani,Tacchi; 2 gol: Gilardoni. Il Napoli viene promosso in Serie A insieme al Genoa (punti 54) ed al Modena (punti 43). Vengono retrocesse in Serie C: Novara (punti 36,punita per illecito sportivo),</text:p>
      <text:p text:style-name="P1">Prato (punti 32) e Reggiana (punti 32).</text:p>
      <text:p text:style-name="P1"/>
      <text:p text:style-name="P2"><text:soft-page-break/>&amp; &amp; &amp; &amp;</text:p>
      <text:p text:style-name="P1"/>
      <text:p text:style-name="P1">Roma 21 giugno 1962 Coppa Italia 1961-62 Finale</text:p>
      <text:p text:style-name="P1"/>
      <text:p text:style-name="P3">1171 NAPOLI-SPAL<text:tab/><text:tab/><text:tab/><text:tab/>2-1<text:tab/>(1-1)</text:p>
      <text:p text:style-name="P3"/>
      <text:p text:style-name="P6"><text:span text:style-name="Car._20_predefinito_20_paragrafo"><text:span text:style-name="T2">NAPOLI:</text:span></text:span><text:span text:style-name="Car._20_predefinito_20_paragrafo"><text:span text:style-name="T3">Pontel(46’ Cuman),Molino,Gatti,Girardo,Rivellino,Corelli,Mariani,Ronzon,Tomeazzi,Fraschini,Tacchi. </text:span></text:span></text:p>
      <text:p text:style-name="P6"><text:span text:style-name="Car._20_predefinito_20_paragrafo"><text:span text:style-name="T3">All.</text:span></text:span> <text:span text:style-name="Car._20_predefinito_20_paragrafo"><text:span text:style-name="T3">Pesaola</text:span></text:span></text:p>
      <text:p text:style-name="P6"><text:span text:style-name="Car._20_predefinito_20_paragrafo"><text:span text:style-name="T2">SPAL:</text:span></text:span><text:span text:style-name="Car._20_predefinito_20_paragrafo"><text:span text:style-name="T3">Patrignani,Muccini,Olivieri,Gori,Cervato,Riva,Dell’Omodarme,Massei,Mencacci,Micheli,Novelli. All.</text:span></text:span></text:p>
      <text:p text:style-name="P6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6"><text:span text:style-name="Car._20_predefinito_20_paragrafo"><text:span text:style-name="T2">MARCATORI:</text:span></text:span><text:span text:style-name="Car._20_predefinito_20_paragrafo"><text:span text:style-name="T3"> nel primo tempo: 12’ Corelli(N), 16’ Micheli(S); nella ripresa: 33’ Ronzon(N)</text:span></text:span></text:p>
      <text:p text:style-name="P1"/>
      <text:p text:style-name="P2">&amp; &amp; &amp; &amp;</text:p>
      <text:p text:style-name="P1"/>
      <text:p text:style-name="P1">Il Napoli, dopo la promozione in Serie A, vince, per la prima volta, anche la Coppa Italia 1961-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23:12.168648981</meta:creation-date>
    <dc:date>2018-08-27T11:26:55.378850459</dc:date>
    <meta:editing-duration>PT3M2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0" meta:paragraph-count="389" meta:word-count="1767" meta:character-count="19171" meta:non-whitespace-character-count="17598"/>
  </office:meta>
</office:document-meta>
</file>