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25cm" fo:margin-right="-0.503cm" fo:line-height="100%" fo:text-align="start" style:justify-single-word="false" fo:text-indent="0cm" style:auto-text-indent="false">
        <style:tab-stops/>
      </style:paragraph-properties>
      <style:text-properties fo:font-size="10pt" officeooo:paragraph-rsid="00068c1d" style:font-size-asian="10pt"/>
    </style:style>
    <style:style style:name="P2" style:family="paragraph" style:parent-style-name="Text_20_body_20_indent">
      <style:paragraph-properties fo:margin-left="0.25cm" fo:margin-right="-0.503cm" fo:line-height="100%" fo:text-align="center" style:justify-single-word="false" fo:text-indent="0cm" style:auto-text-indent="false">
        <style:tab-stops/>
      </style:paragraph-properties>
      <style:text-properties fo:font-size="10pt" officeooo:paragraph-rsid="00068c1d" style:font-size-asian="10pt"/>
    </style:style>
    <style:style style:name="P3" style:family="paragraph" style:parent-style-name="Text_20_body_20_indent">
      <style:paragraph-properties fo:margin-left="0.25cm" fo:margin-right="-0.503cm" fo:line-height="100%" fo:text-align="start" style:justify-single-word="false" fo:text-indent="0cm" style:auto-text-indent="false">
        <style:tab-stops/>
      </style:paragraph-properties>
      <style:text-properties fo:font-size="10pt" fo:language="en" fo:country="GB" fo:font-weight="bold" officeooo:paragraph-rsid="00068c1d" style:font-size-asian="10pt" style:font-weight-asian="bold"/>
    </style:style>
    <style:style style:name="P4" style:family="paragraph" style:parent-style-name="Text_20_body_20_indent">
      <style:paragraph-properties fo:margin-left="0.25cm" fo:margin-right="-0.503cm" fo:line-height="100%" fo:text-align="start" style:justify-single-word="false" fo:text-indent="0cm" style:auto-text-indent="false">
        <style:tab-stops/>
      </style:paragraph-properties>
      <style:text-properties fo:font-size="10pt" fo:font-weight="bold" officeooo:paragraph-rsid="00068c1d" style:font-size-asian="10pt" style:font-weight-asian="bold"/>
    </style:style>
    <style:style style:name="P5" style:family="paragraph" style:parent-style-name="Text_20_body_20_indent">
      <style:paragraph-properties fo:margin-left="0.25cm" fo:margin-right="-0.503cm" fo:line-height="100%" fo:text-align="center" style:justify-single-word="false" fo:text-indent="0cm" style:auto-text-indent="false">
        <style:tab-stops/>
      </style:paragraph-properties>
      <style:text-properties fo:color="#ff0000" fo:font-size="14pt" fo:font-weight="bold" officeooo:paragraph-rsid="00068c1d" style:font-size-asian="14pt" style:font-weight-asian="bold" style:font-size-complex="14pt"/>
    </style:style>
    <style:style style:name="P6" style:family="paragraph" style:parent-style-name="Text_20_body_20_indent">
      <style:paragraph-properties fo:margin-left="0.25cm" fo:margin-right="-0.503cm" fo:line-height="100%" fo:text-align="start" style:justify-single-word="false" fo:text-indent="0cm" style:auto-text-indent="false">
        <style:tab-stops/>
      </style:paragraph-properties>
      <style:text-properties officeooo:paragraph-rsid="00068c1d"/>
    </style:style>
    <style:style style:name="P7"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pt" officeooo:paragraph-rsid="00068c1d" style:font-size-asian="10pt"/>
    </style:style>
    <style:style style:name="P8"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pt" fo:font-weight="bold" officeooo:paragraph-rsid="00068c1d" style:font-size-asian="10pt" style:font-weight-asian="bold"/>
    </style:style>
    <style:style style:name="T1" style:family="text">
      <style:text-properties fo:font-size="10pt" fo:language="en" fo:country="GB" fo:font-weight="bold" style:font-size-asian="10pt" style:font-weight-asian="bold"/>
    </style:style>
    <style:style style:name="T2" style:family="text">
      <style:text-properties fo:font-size="10pt" fo:language="en" fo:country="GB" style:font-size-asian="10pt"/>
    </style:style>
    <style:style style:name="T3" style:family="text">
      <style:text-properties fo:font-size="10pt" style:font-size-asian="10pt"/>
    </style:style>
    <style:style style:name="T4" style:family="text">
      <style:text-properties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agione 1962-63</text:p>
      <text:p text:style-name="P1"/>
      <text:p text:style-name="P1">La stagione 1962-63 di Serie A per il Napoli comincia con la campagna acquisti e cessioni. Vengono acquistati Rosa dalla Juventus, Canè dall’Olearia di Rio de Janeiro(Brasile). Vengono aggregati alla prima squadra i giovani, cresciuti nel vivaio, Juliano,Montefusco e Pomarici. Nessuna cessione di rilievo. Come allenatore viene confermato il Sig. Bruno Pesaola al quale viene aggregato il Sig. Eraldo Monzeglio nella qualità di Direttore Sportivo.</text:p>
      <text:p text:style-name="P1"/>
      <text:p text:style-name="P2">&amp; &amp; &amp; &amp;</text:p>
      <text:p text:style-name="P7"/>
      <text:p text:style-name="P1">Bangor 5 settembre 1962 Coppa delle Coppe 1962-63 Sedicesimi di finale Andata</text:p>
      <text:p text:style-name="P1"/>
      <text:p text:style-name="P3">1172 BANGOR-NAPOLI<text:tab/><text:tab/><text:tab/>2-0<text:tab/>(1-0)</text:p>
      <text:p text:style-name="P3"/>
      <text:p text:style-name="P6"><text:span text:style-name="Car._20_predefinito_20_paragrafo"><text:span text:style-name="T1">BANGOR:</text:span></text:span><text:span text:style-name="Car._20_predefinito_20_paragrafo"><text:span text:style-name="T2">Davis,Souter,Griffiths,Birch,Murphy,Wilkinson,Mattews,Ellis,Brown,Meallister,Hunter. </text:span></text:span><text:span text:style-name="Car._20_predefinito_20_paragrafo"><text:span text:style-name="T3">All.</text:span></text:span></text:p>
      <text:p text:style-name="P6"><text:span text:style-name="Car._20_predefinito_20_paragrafo"><text:span text:style-name="T4">NAPOLI:</text:span></text:span><text:span text:style-name="Car._20_predefinito_20_paragrafo"><text:span text:style-name="T3">Pontel,Molino,Mistone,Ronzon,Rivellino,Fraschini,Mariani,Rosa,Tomeazzi,Corelli,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Martens(Olanda)</text:span></text:span></text:p>
      <text:p text:style-name="P6"><text:span text:style-name="Car._20_predefinito_20_paragrafo"><text:span text:style-name="T4">MARCATORI:</text:span></text:span><text:span text:style-name="Car._20_predefinito_20_paragrafo"><text:span text:style-name="T3"> nel primo tempo: 43’ Mattews(B); nella ripresa: 38’ Birch(B)</text:span></text:span></text:p>
      <text:p text:style-name="P1"/>
      <text:p text:style-name="P2">&amp; &amp; &amp; &amp;</text:p>
      <text:p text:style-name="P1"/>
      <text:p text:style-name="P1">Messina 9 settembre 1962 Coppa Italia 1962-63 1° turno eliminatorio</text:p>
      <text:p text:style-name="P1"/>
      <text:p text:style-name="P4">1173 MESSINA-NAPOLI<text:tab/><text:tab/><text:tab/>2-1<text:tab/>(2-0)</text:p>
      <text:p text:style-name="P4"/>
      <text:p text:style-name="P6"><text:span text:style-name="Car._20_predefinito_20_paragrafo"><text:span text:style-name="T4">MESSINA:</text:span></text:span><text:span text:style-name="Car._20_predefinito_20_paragrafo"><text:span text:style-name="T3">Breviglieri,Sframeli,Dotti,Radaelli846’ Brambilla),Cardillo,Landri,Calzolari,Fascetti,Calloni,Canuti,</text:span></text:span></text:p>
      <text:p text:style-name="P6"><text:span text:style-name="Car._20_predefinito_20_paragrafo"><text:span text:style-name="T3">Buongiovanni. All.</text:span></text:span></text:p>
      <text:p text:style-name="P6"><text:span text:style-name="Car._20_predefinito_20_paragrafo"><text:span text:style-name="T4">NAPOLI:</text:span></text:span><text:span text:style-name="Car._20_predefinito_20_paragrafo"><text:span text:style-name="T3">Pontel(46’ Cuman),Molino,Mistone,Ronzon,Rivellino,Fraschini,Fanello,Rosa,Tomeazzi,Corelli</text:span></text:span></text:p>
      <text:p text:style-name="P6"><text:span text:style-name="Car._20_predefinito_20_paragrafo"><text:span text:style-name="T3">(46’ Girardo),Tacchi. All. Pesaola</text:span></text:span></text:p>
      <text:p text:style-name="P6"><text:span text:style-name="Car._20_predefinito_20_paragrafo"><text:span text:style-name="T4">ARBITRO:</text:span></text:span><text:span text:style-name="Car._20_predefinito_20_paragrafo"><text:span text:style-name="T3">Piero Angelini</text:span></text:span></text:p>
      <text:p text:style-name="P6"><text:span text:style-name="Car._20_predefinito_20_paragrafo"><text:span text:style-name="T4">MARCATORI:</text:span></text:span><text:span text:style-name="Car._20_predefinito_20_paragrafo"><text:span text:style-name="T3"> nel primo tempo: 15’ Brambilla(M), 39’ Canuti(M); nella ripresa: 29’ Rosa(N)</text:span></text:span></text:p>
      <text:p text:style-name="P1"/>
      <text:p text:style-name="P2">&amp; &amp; &amp; &amp;</text:p>
      <text:p text:style-name="P1"/>
      <text:p text:style-name="P1">Il Napoli viene eliminato dalla Coppa Italia 1962-63</text:p>
      <text:p text:style-name="P1"/>
      <text:p text:style-name="P2">&amp; &amp; &amp; &amp;</text:p>
      <text:p text:style-name="P1"/>
      <text:p text:style-name="P1">Roma 16 settembre 1962 Camp. 1962-63 1^ Giornata Andata Serie A</text:p>
      <text:p text:style-name="P1"/>
      <text:p text:style-name="P4">1174 ROMA-NAPOLI<text:tab/><text:tab/><text:tab/><text:tab/>3-0<text:tab/>(0-0)</text:p>
      <text:p text:style-name="P4"/>
      <text:p text:style-name="P6"><text:span text:style-name="Car._20_predefinito_20_paragrafo"><text:span text:style-name="T4">ROMA:</text:span></text:span><text:span text:style-name="Car._20_predefinito_20_paragrafo"><text:span text:style-name="T3">Cudicini,Fontana,Corsini,Guarnacci,Losi,Pestrin,Orlando,Jonsson,Lojacono,Angelillo,Menichelli. </text:span></text:span></text:p>
      <text:p text:style-name="P6"><text:span text:style-name="Car._20_predefinito_20_paragrafo"><text:span text:style-name="T3">All.</text:span></text:span></text:p>
      <text:p text:style-name="P6"><text:span text:style-name="Car._20_predefinito_20_paragrafo"><text:span text:style-name="T4">NAPOLI:</text:span></text:span><text:span text:style-name="Car._20_predefinito_20_paragrafo"><text:span text:style-name="T3">Pontel,Molino,Mistone,Girardo,Gatti,Corelli,Gilardoni,Ronzon,Canè,Fraschini,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Cesare Jonni di Macerata</text:span></text:span></text:p>
      <text:p text:style-name="P6"><text:span text:style-name="Car._20_predefinito_20_paragrafo"><text:span text:style-name="T4">MARCATORI:</text:span></text:span><text:span text:style-name="Car._20_predefinito_20_paragrafo"><text:span text:style-name="T3"> nella ripresa: Jonsson(R),Jonsson(R),Menichelli(R)</text:span></text:span></text:p>
      <text:p text:style-name="P1"/>
      <text:p text:style-name="P2">&amp; &amp; &amp; &amp;</text:p>
      <text:p text:style-name="P1"/>
      <text:p text:style-name="P1">Napoli 23 settembre 1962 Camp. 1962-63 2^ Giornata Andata Serie A</text:p>
      <text:p text:style-name="P1"/>
      <text:p text:style-name="P4">1175 NAPOLI-MILAN<text:tab/><text:tab/><text:tab/><text:tab/>1-5<text:tab/>(1-1)</text:p>
      <text:p text:style-name="P4"/>
      <text:p text:style-name="P6"><text:span text:style-name="Car._20_predefinito_20_paragrafo"><text:span text:style-name="T4">NAPOLI:</text:span></text:span><text:span text:style-name="Car._20_predefinito_20_paragrafo"><text:span text:style-name="T3">Pontel,Molino,Mistone,Girardo,Gatti,Corelli,Mariani,Ronzon,Canè,Fraschini,Tacchi. All. </text:span></text:span></text:p>
      <text:p text:style-name="P1">Pesaola</text:p>
      <text:p text:style-name="P6"><text:span text:style-name="Car._20_predefinito_20_paragrafo"><text:span text:style-name="T4">MILAN:</text:span></text:span><text:span text:style-name="Car._20_predefinito_20_paragrafo"><text:span text:style-name="T3">Ghezzi,David,Radice,Pivatelli,Maldini C.,Trapattoni,Mora,Sani,Altafini,Rivera,Barison. All.</text:span></text:span></text:p>
      <text:p text:style-name="P6"><text:span text:style-name="Car._20_predefinito_20_paragrafo"><text:span text:style-name="T4">ARBITRO:</text:span></text:span><text:span text:style-name="Car._20_predefinito_20_paragrafo"><text:span text:style-name="T3">Giuseppe Adami di Roma</text:span></text:span></text:p>
      <text:p text:style-name="P6"><text:span text:style-name="Car._20_predefinito_20_paragrafo"><text:span text:style-name="T4">MARCATORI:</text:span></text:span><text:span text:style-name="Car._20_predefinito_20_paragrafo"><text:span text:style-name="T3"> nel primo tempo: Rivera(M),Tacchi(N); nella ripresa: Mora(M),Rivera(M),Altafini(M),Barison(M)</text:span></text:span></text:p>
      <text:p text:style-name="P1"/>
      <text:p text:style-name="P2">&amp; &amp; &amp; &amp;</text:p>
      <text:p text:style-name="P1"><text:soft-page-break/></text:p>
      <text:p text:style-name="P1">Napoli 26 settembre 1962 Coppa delle Coppe 1962-63 Sedicesimi di finale Ritorno</text:p>
      <text:p text:style-name="P1"/>
      <text:p text:style-name="P4">1176 NAPOLI-BANGOR<text:tab/><text:tab/><text:tab/>3-1<text:tab/>(1-0)</text:p>
      <text:p text:style-name="P4"/>
      <text:p text:style-name="P6"><text:span text:style-name="Car._20_predefinito_20_paragrafo"><text:span text:style-name="T4">NAPOLI:</text:span></text:span><text:span text:style-name="Car._20_predefinito_20_paragrafo"><text:span text:style-name="T3">Pontel,Molino,Mistone,Bodi,Gatti,Girardo,Mariani,Rosa,Fanello,Ronzon,Tacchi. </text:span></text:span><text:span text:style-name="Car._20_predefinito_20_paragrafo"><text:span text:style-name="T2">All. Pesaola</text:span></text:span></text:p>
      <text:p text:style-name="P6"><text:span text:style-name="Car._20_predefinito_20_paragrafo"><text:span text:style-name="T1">BANGOR:</text:span></text:span><text:span text:style-name="Car._20_predefinito_20_paragrafo"><text:span text:style-name="T2">Davis,Souter,Griffiths,Birch,Murphy,Wilkinson,Mattews,Ellis,Brown,Meallister,Hunter. </text:span></text:span><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Mellet(Svizzera)</text:span></text:span></text:p>
      <text:p text:style-name="P6"><text:span text:style-name="Car._20_predefinito_20_paragrafo"><text:span text:style-name="T4">MARCATORI:</text:span></text:span><text:span text:style-name="Car._20_predefinito_20_paragrafo"><text:span text:style-name="T3"> nel primo tempo: 29’ Mariani(N); nella ripresa: 10’ Tacchi(N), 26’ Meallister(B), 40’ </text:span></text:span></text:p>
      <text:p text:style-name="P6"><text:span text:style-name="Car._20_predefinito_20_paragrafo"><text:span text:style-name="T3">Fanello(N)</text:span></text:span></text:p>
      <text:p text:style-name="P1"/>
      <text:p text:style-name="P2">&amp; &amp; &amp; &amp;</text:p>
      <text:p text:style-name="P1"/>
      <text:p text:style-name="P1">Ferrara 30 settembre 1962 Camp. 1962-63 3^ Giornata Andata Serie A</text:p>
      <text:p text:style-name="P1"/>
      <text:p text:style-name="P4">1177 SPAL-NAPOLI<text:tab/><text:tab/><text:tab/><text:tab/>4-2<text:tab/>(1-1)</text:p>
      <text:p text:style-name="P4"/>
      <text:p text:style-name="P6"><text:span text:style-name="Car._20_predefinito_20_paragrafo"><text:span text:style-name="T4">SPAL:</text:span></text:span><text:span text:style-name="Car._20_predefinito_20_paragrafo"><text:span text:style-name="T3">Bruschini,Gori,Bozzao,Muccini,Cervato,Riva,Dell’Omodarme,Massei,Bui,Micheli,Wadner. All.</text:span></text:span></text:p>
      <text:p text:style-name="P6"><text:span text:style-name="Car._20_predefinito_20_paragrafo"><text:span text:style-name="T4">NAPOLI:</text:span></text:span><text:span text:style-name="Car._20_predefinito_20_paragrafo"><text:span text:style-name="T3">Pontel,Gatti,Mistone,Ronzon,Rivellino,Girardo,Corelli,Rosa,Fanello,Fraschini,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Giulio Campanati di Milano</text:span></text:span></text:p>
      <text:p text:style-name="P6"><text:span text:style-name="Car._20_predefinito_20_paragrafo"><text:span text:style-name="T4">MARCATORI:</text:span></text:span><text:span text:style-name="Car._20_predefinito_20_paragrafo"><text:span text:style-name="T3"> nel primo tempo: Corelli(N),Bui(S); nella ripresa: Fanello(N),Micheli(S),Gori(S),Micheli(S)</text:span></text:span></text:p>
      <text:p text:style-name="P1"/>
      <text:p text:style-name="P2">&amp; &amp; &amp; &amp;</text:p>
      <text:p text:style-name="P1"/>
      <text:p text:style-name="P1">Napoli 7 ottobre 1962 Camp. 1962-63 4^ Giornata Andata Serie A</text:p>
      <text:p text:style-name="P1"/>
      <text:p text:style-name="P4">1178 NAPOLI-GENOA<text:tab/><text:tab/><text:tab/><text:tab/>1-0<text:tab/>(0-0)</text:p>
      <text:p text:style-name="P4"/>
      <text:p text:style-name="P6"><text:span text:style-name="Car._20_predefinito_20_paragrafo"><text:span text:style-name="T4">NAPOLI:</text:span></text:span><text:span text:style-name="Car._20_predefinito_20_paragrafo"><text:span text:style-name="T3">Cuman,Molino,Mistone,Corelli,Gatti,Fraschini,Mariani,Rosa,Fanello,Ronzon,Tacchi. All. </text:span></text:span></text:p>
      <text:p text:style-name="P6"><text:span text:style-name="Car._20_predefinito_20_paragrafo"><text:span text:style-name="T3">Pesaola</text:span></text:span></text:p>
      <text:p text:style-name="P6"><text:span text:style-name="Car._20_predefinito_20_paragrafo"><text:span text:style-name="T4">GENOA:</text:span></text:span><text:span text:style-name="Car._20_predefinito_20_paragrafo"><text:span text:style-name="T3">Da Pozzo,Fongaro,Ratti,Occhetta,Colombo,Baveni,Bolzoni,Giacomini,Firmani,Pantaleoni,Bean. </text:span></text:span></text:p>
      <text:p text:style-name="P6"><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Concetto Lo Bello di Siracusa</text:span></text:span></text:p>
      <text:p text:style-name="P6"><text:span text:style-name="Car._20_predefinito_20_paragrafo"><text:span text:style-name="T4">MARCATORE:</text:span></text:span><text:span text:style-name="Car._20_predefinito_20_paragrafo"><text:span text:style-name="T3"> nella ripresa: Tacchi(N)</text:span></text:span></text:p>
      <text:p text:style-name="P1"/>
      <text:p text:style-name="P2">&amp; &amp; &amp; &amp;</text:p>
      <text:p text:style-name="P1"/>
      <text:p text:style-name="P1">Londra(c.n.) 10 ottobre 1962 Coppa delle Coppe 1962-63 Sedicesimi di finale Spareggio</text:p>
      <text:p text:style-name="P1"/>
      <text:p text:style-name="P4">1179 NAPOLI-BANGOR<text:tab/><text:tab/><text:tab/>2-1<text:tab/>(1-0)</text:p>
      <text:p text:style-name="P4"/>
      <text:p text:style-name="P6"><text:span text:style-name="Car._20_predefinito_20_paragrafo"><text:span text:style-name="T4">NAPOLI:</text:span></text:span><text:span text:style-name="Car._20_predefinito_20_paragrafo"><text:span text:style-name="T3">Cuman,Molino,Girardo,Corelli,Rivellino,Fraschini,Mariani,Rosa,Fanello,Ronzon,Tacchi. </text:span></text:span><text:span text:style-name="Car._20_predefinito_20_paragrafo"><text:span text:style-name="T2">All. </text:span></text:span></text:p>
      <text:p text:style-name="P6"><text:span text:style-name="Car._20_predefinito_20_paragrafo"><text:span text:style-name="T2">Pesaola</text:span></text:span></text:p>
      <text:p text:style-name="P6"><text:span text:style-name="Car._20_predefinito_20_paragrafo"><text:span text:style-name="T1">BANGOR:</text:span></text:span><text:span text:style-name="Car._20_predefinito_20_paragrafo"><text:span text:style-name="T2">Davis,Souter,Griffihs,Birch,Murphy,Wilkinson,Mattews,Ellis,Brown,Meallister,Hunter. </text:span></text:span><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Holland(Gran Bretagna)</text:span></text:span></text:p>
      <text:p text:style-name="P6"><text:span text:style-name="Car._20_predefinito_20_paragrafo"><text:span text:style-name="T4">MARCATORI:</text:span></text:span><text:span text:style-name="Car._20_predefinito_20_paragrafo"><text:span text:style-name="T3"> nel primo tempo. 37’ Rosa(N); nella ripresa: 20’ Meallister(B), 39’ Rosa(N)</text:span></text:span></text:p>
      <text:p text:style-name="P1"/>
      <text:p text:style-name="P2">&amp; &amp; &amp; &amp;</text:p>
      <text:p text:style-name="P1"/>
      <text:p text:style-name="P1">Milano 14 ottobre 1962 Camp. 1962-63 5^ Giornata Andata Serie A</text:p>
      <text:p text:style-name="P1"/>
      <text:p text:style-name="P4">1180 INTERNAZIONALE-NAPOLI<text:tab/><text:tab/>1-0<text:tab/>(0-0)</text:p>
      <text:p text:style-name="P4"/>
      <text:p text:style-name="P6"><text:span text:style-name="Car._20_predefinito_20_paragrafo"><text:span text:style-name="T4">INTERNAZIONALE:</text:span></text:span><text:span text:style-name="Car._20_predefinito_20_paragrafo"><text:span text:style-name="T3">Buffon,Burgnich,Facchetti,Masiero,Guarneri,Zaglio,Bicicli,Maschio,Hitchens,Suarez,</text:span></text:span></text:p>
      <text:p text:style-name="P6"><text:span text:style-name="Car._20_predefinito_20_paragrafo"><text:span text:style-name="T3">Corso. All. Helenio Herrera</text:span></text:span></text:p>
      <text:p text:style-name="P6"><text:span text:style-name="Car._20_predefinito_20_paragrafo"><text:span text:style-name="T4">NAPOLI:</text:span></text:span><text:span text:style-name="Car._20_predefinito_20_paragrafo"><text:span text:style-name="T3">Cuman,Molino,Mistone,Girardo,Gatti,Fraschini,Corelli,Rosa,Fanello,Ronzon,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Francesco Francescon di Padova</text:span></text:span></text:p>
      <text:p text:style-name="P6"><text:span text:style-name="Car._20_predefinito_20_paragrafo"><text:span text:style-name="T4">MARCATORE:</text:span></text:span><text:span text:style-name="Car._20_predefinito_20_paragrafo"><text:span text:style-name="T3"> nella ripresa: Maschio(I)</text:span></text:span></text:p>
      <text:p text:style-name="P1"/>
      <text:p text:style-name="P2">&amp; &amp; &amp; &amp;</text:p>
      <text:p text:style-name="P1"/>
      <text:p text:style-name="P1"><text:soft-page-break/>Napoli 21 ottobre 1962 Camp. 1962-63 6^ Giornata Andata Serie A</text:p>
      <text:p text:style-name="P1"/>
      <text:p text:style-name="P4">1181 NAPOLI-FIORENTINA<text:tab/><text:tab/><text:tab/>2-0<text:tab/>(1-0)</text:p>
      <text:p text:style-name="P4"/>
      <text:p text:style-name="P6"><text:span text:style-name="Car._20_predefinito_20_paragrafo"><text:span text:style-name="T4">NAPOLI:</text:span></text:span><text:span text:style-name="Car._20_predefinito_20_paragrafo"><text:span text:style-name="T3">Cuman,Molino,Mistone,Coreli,Gatti,Girardo,Mariani,Rosa,Fanello,Fraschini,Tacchi. All. Pesaola</text:span></text:span></text:p>
      <text:p text:style-name="P6"><text:span text:style-name="Car._20_predefinito_20_paragrafo"><text:span text:style-name="T4">FIORENTINA:</text:span></text:span><text:span text:style-name="Car._20_predefinito_20_paragrafo"><text:span text:style-name="T3">Sarti,Orzan,Castelletti,Rimbaldo,Gonfiantini,Marchesi,Hamrin,Pentrelli,Petris,Dell’Angelo,Canella. </text:span></text:span></text:p>
      <text:p text:style-name="P6"><text:span text:style-name="Car._20_predefinito_20_paragrafo"><text:span text:style-name="T3">All.</text:span></text:span> <text:span text:style-name="Car._20_predefinito_20_paragrafo"><text:span text:style-name="T3">Valcareggi</text:span></text:span></text:p>
      <text:p text:style-name="P6"><text:span text:style-name="Car._20_predefinito_20_paragrafo"><text:span text:style-name="T4">ARBITRO:</text:span></text:span><text:span text:style-name="Car._20_predefinito_20_paragrafo"><text:span text:style-name="T3">Gastone Roversi</text:span></text:span></text:p>
      <text:p text:style-name="P6"><text:span text:style-name="Car._20_predefinito_20_paragrafo"><text:span text:style-name="T4">MARCATORI:</text:span></text:span><text:span text:style-name="Car._20_predefinito_20_paragrafo"><text:span text:style-name="T3"> nel primo tempo: Fanello(N); nella ripresa: Mariani(N)</text:span></text:span></text:p>
      <text:p text:style-name="P1"/>
      <text:p text:style-name="P2">&amp; &amp; &amp; &amp;</text:p>
      <text:p text:style-name="P1"/>
      <text:p text:style-name="P1">Mantova 28 ottobre 1962 Camp. 1962-63 7^ Giornata Andata Serie A</text:p>
      <text:p text:style-name="P1"/>
      <text:p text:style-name="P4">1182 MANTOVA-NAPOLI<text:tab/><text:tab/><text:tab/>2-1<text:tab/>(1-0)</text:p>
      <text:p text:style-name="P4"/>
      <text:p text:style-name="P6"><text:span text:style-name="Car._20_predefinito_20_paragrafo"><text:span text:style-name="T4">MANTOVA:</text:span></text:span><text:span text:style-name="Car._20_predefinito_20_paragrafo"><text:span text:style-name="T3">Arbizzani,Morganti,Cancian,Tarabbia,Pini,Castellazzi,Simoni,Giagnoni,Sormani,Mazzero,</text:span></text:span></text:p>
      <text:p text:style-name="P6"><text:span text:style-name="Car._20_predefinito_20_paragrafo"><text:span text:style-name="T3">Recagno. All.</text:span></text:span></text:p>
      <text:p text:style-name="P6"><text:span text:style-name="Car._20_predefinito_20_paragrafo"><text:span text:style-name="T4">NAPOLI:</text:span></text:span><text:span text:style-name="Car._20_predefinito_20_paragrafo"><text:span text:style-name="T3">Cuman,Molino,Mistone,Corelli,Gatti,Girardo,Mariani,Rosa,Fanello,Fraschini,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Piero Angelini</text:span></text:span></text:p>
      <text:p text:style-name="P6"><text:span text:style-name="Car._20_predefinito_20_paragrafo"><text:span text:style-name="T4">MARCATORI:</text:span></text:span><text:span text:style-name="Car._20_predefinito_20_paragrafo"><text:span text:style-name="T3"> nel primo tempo: Sormani,su rigore(M); nella ripresa: Recagno(M),Fraschini(N)</text:span></text:span></text:p>
      <text:p text:style-name="P1"/>
      <text:p text:style-name="P2">&amp; &amp; &amp; &amp;</text:p>
      <text:p text:style-name="P1"/>
      <text:p text:style-name="P1">Napoli 1 novembre 1962 Camp. 1962-63 8^ Giornata</text:p>
      <text:p text:style-name="P1"/>
      <text:p text:style-name="P4">1183 NAPOLI-CATANIA<text:tab/><text:tab/><text:tab/>3-2<text:tab/>(2-1)</text:p>
      <text:p text:style-name="P8"/>
      <text:p text:style-name="P6"><text:span text:style-name="Car._20_predefinito_20_paragrafo"><text:span text:style-name="T4">NAPOLI:</text:span></text:span><text:span text:style-name="Car._20_predefinito_20_paragrafo"><text:span text:style-name="T3">Cuman,Molino,Mistone,Corelli,Gatti,Girardo,Ronzon,Fraschini,Fanello,Rosa,Tacchi. All. </text:span></text:span></text:p>
      <text:p text:style-name="P6"><text:span text:style-name="Car._20_predefinito_20_paragrafo"><text:span text:style-name="T3">Pesaola</text:span></text:span></text:p>
      <text:p text:style-name="P6"><text:span text:style-name="Car._20_predefinito_20_paragrafo"><text:span text:style-name="T4">CATANIA:</text:span></text:span><text:span text:style-name="Car._20_predefinito_20_paragrafo"><text:span text:style-name="T3">Vavassori,Giavara,Rambaldelli,Corti,Bicchierai,Benaglia,Vigni,Szymaniak,Petroni,Milan,Prenna. </text:span></text:span></text:p>
      <text:p text:style-name="P6"><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Giorgio Genel</text:span></text:span></text:p>
      <text:p text:style-name="P6"><text:span text:style-name="Car._20_predefinito_20_paragrafo"><text:span text:style-name="T4">MARCATORI:</text:span></text:span><text:span text:style-name="Car._20_predefinito_20_paragrafo"><text:span text:style-name="T3"> nel primo tempo: Fanello(N),Rosa(N),Prenna(C); nella ripresa: Rosa(N),Prenna(C)</text:span></text:span></text:p>
      <text:p text:style-name="P1"/>
      <text:p text:style-name="P2">&amp; &amp; &amp; &amp;</text:p>
      <text:p text:style-name="P1"/>
      <text:p text:style-name="P1">Torino 4 novembre 1962 Camp. 1962-63 9^ Giornata Andata Serie A</text:p>
      <text:p text:style-name="P1"/>
      <text:p text:style-name="P4">1184 JUVENTUS-NAPOLI<text:tab/><text:tab/><text:tab/>1-0<text:tab/>(1-0)</text:p>
      <text:p text:style-name="P4"/>
      <text:p text:style-name="P6"><text:span text:style-name="Car._20_predefinito_20_paragrafo"><text:span text:style-name="T4">JUVENTUS:</text:span></text:span><text:span text:style-name="Car._20_predefinito_20_paragrafo"><text:span text:style-name="T3">Anzolin,Castano,Salvadore,Emoli,Leoncini,Sarti,Rossi, Del Sol,Miranda,Sivori,Stacchini. </text:span></text:span></text:p>
      <text:p text:style-name="P6"><text:span text:style-name="Car._20_predefinito_20_paragrafo"><text:span text:style-name="T3">All. Amaral</text:span></text:span></text:p>
      <text:p text:style-name="P6"><text:span text:style-name="Car._20_predefinito_20_paragrafo"><text:span text:style-name="T4">NAPOLI:</text:span></text:span><text:span text:style-name="Car._20_predefinito_20_paragrafo"><text:span text:style-name="T3">Cuman,Molino,Mistone,Gatti,Rivellino,Girardo,Ronzon,Fraschini,Fanello,Rosa,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Gastone Roversi</text:span></text:span></text:p>
      <text:p text:style-name="P6"><text:span text:style-name="Car._20_predefinito_20_paragrafo"><text:span text:style-name="T4">MARCATORE:</text:span></text:span><text:span text:style-name="Car._20_predefinito_20_paragrafo"><text:span text:style-name="T3"> nel primo tempo: Miranda(J)</text:span></text:span></text:p>
      <text:p text:style-name="P1"/>
      <text:p text:style-name="P2">&amp; &amp; &amp; &amp;</text:p>
      <text:p text:style-name="P1"/>
      <text:p text:style-name="P1">Budapest 14 novembre <text:s text:c="2"/>1962 Coppa delle Coppe 1962-63 <text:s/>Ottavi di finale Andata</text:p>
      <text:p text:style-name="P1"/>
      <text:p text:style-name="P4">1185 UIJPEST-NAPOLI<text:tab/><text:tab/><text:tab/><text:tab/> <text:s text:c="2"/>1-1<text:tab/> (1-0)</text:p>
      <text:p text:style-name="P4"/>
      <text:p text:style-name="P6"><text:span text:style-name="Car._20_predefinito_20_paragrafo"><text:span text:style-name="T4">UIJPEST:</text:span></text:span><text:span text:style-name="Car._20_predefinito_20_paragrafo"><text:span text:style-name="T3">Lung,Kaposzta,Giomary,Szini,Varhidi,Soljmosi,Lenkei,Gorocs,Bene,Kuharszki,Rossi. All.</text:span></text:span></text:p>
      <text:p text:style-name="P6"><text:span text:style-name="Car._20_predefinito_20_paragrafo"><text:span text:style-name="T4">NAPOLI:</text:span></text:span><text:span text:style-name="Car._20_predefinito_20_paragrafo"><text:span text:style-name="T3">Pontel,Molino,Mistone,Gatti,Rivellino,Girardo,Mariani,Fraschini,Tomeazzi,Ronzon,Juliano. </text:span></text:span></text:p>
      <text:p text:style-name="P6"><text:span text:style-name="Car._20_predefinito_20_paragrafo"><text:span text:style-name="T3">All. Pesaola</text:span></text:span></text:p>
      <text:p text:style-name="P6"><text:span text:style-name="Car._20_predefinito_20_paragrafo"><text:span text:style-name="T4">ARBITRO:</text:span></text:span><text:span text:style-name="Car._20_predefinito_20_paragrafo"><text:span text:style-name="T3">Schiller(Austria)</text:span></text:span></text:p>
      <text:p text:style-name="P6"><text:span text:style-name="Car._20_predefinito_20_paragrafo"><text:span text:style-name="T4">MARCATORI:</text:span></text:span><text:span text:style-name="Car._20_predefinito_20_paragrafo"><text:span text:style-name="T3"> nel primo tempo: 1’ Bene(U); nella ripresa: 15’ Fraschini(N)</text:span></text:span></text:p>
      <text:p text:style-name="P6"><text:span text:style-name="Car._20_predefinito_20_paragrafo"><text:span text:style-name="T4">NOTE:</text:span></text:span><text:span text:style-name="Car._20_predefinito_20_paragrafo"><text:span text:style-name="T3"> nella ripresa al 37’ Pontel ha parato un calcio di rigore</text:span></text:span></text:p>
      <text:p text:style-name="P1"/>
      <text:p text:style-name="P2">&amp; &amp; &amp; &amp;</text:p>
      <text:p text:style-name="P1"><text:soft-page-break/></text:p>
      <text:p text:style-name="P1">Venezia 18 novembre 1962 Camp. 1962-63 10^ Giornata Andata Serie A</text:p>
      <text:p text:style-name="P1"/>
      <text:p text:style-name="P4">1186 VENEZIA-NAPOLI<text:tab/><text:tab/><text:tab/>1-1<text:tab/>(1-0)</text:p>
      <text:p text:style-name="P4"/>
      <text:p text:style-name="P6"><text:span text:style-name="Car._20_predefinito_20_paragrafo"><text:span text:style-name="T4">VENEZIA:</text:span></text:span><text:span text:style-name="Car._20_predefinito_20_paragrafo"><text:span text:style-name="T3">Magnanini,Grossi,Ardizzon,Tesconi,Carantini,Frascoli,Azzali,Bartù,Raffin,Mazzia,Pochissimo. </text:span></text:span></text:p>
      <text:p text:style-name="P6"><text:span text:style-name="Car._20_predefinito_20_paragrafo"><text:span text:style-name="T3">All.</text:span></text:span></text:p>
      <text:p text:style-name="P6"><text:span text:style-name="Car._20_predefinito_20_paragrafo"><text:span text:style-name="T4">NAPOLI:</text:span></text:span><text:span text:style-name="Car._20_predefinito_20_paragrafo"><text:span text:style-name="T3">Cuman,Molino,Mistone,Gatti,Rivellino,Girardo,Ronzon,Fraschini,Fanello,Rosa,Tacchi. All. Pesaola</text:span></text:span></text:p>
      <text:p text:style-name="P6"><text:span text:style-name="Car._20_predefinito_20_paragrafo"><text:span text:style-name="T4">ARBITRO:</text:span></text:span><text:span text:style-name="Car._20_predefinito_20_paragrafo"><text:span text:style-name="T3">Giuseppe Adami di Roma</text:span></text:span></text:p>
      <text:p text:style-name="P6"><text:span text:style-name="Car._20_predefinito_20_paragrafo"><text:span text:style-name="T4">MARCATORI:</text:span></text:span><text:span text:style-name="Car._20_predefinito_20_paragrafo"><text:span text:style-name="T3"> nel primo tempo: Raffin(V); nella ripresa: Gatti(N)</text:span></text:span></text:p>
      <text:p text:style-name="P1"/>
      <text:p text:style-name="P2">&amp; &amp; &amp; &amp;</text:p>
      <text:p text:style-name="P1"/>
      <text:p text:style-name="P1">Napoli 25 novembre 1962 Camp. 1962-63 11^ Giornata Andata Serie A</text:p>
      <text:p text:style-name="P1"/>
      <text:p text:style-name="P4">1187 NAPOLI-L.R.VICENZA<text:tab/><text:tab/><text:tab/>1-0<text:tab/>(1-0)</text:p>
      <text:p text:style-name="P4"/>
      <text:p text:style-name="P6"><text:span text:style-name="Car._20_predefinito_20_paragrafo"><text:span text:style-name="T4">NAPOLI:</text:span></text:span><text:span text:style-name="Car._20_predefinito_20_paragrafo"><text:span text:style-name="T3">Cuman,Molino,Mistone,Girardo,Rivellino,Fraschini,Gatti,Ronzon,Fanello,Rosa,Tacchi. All. </text:span></text:span></text:p>
      <text:p text:style-name="P6"><text:span text:style-name="Car._20_predefinito_20_paragrafo"><text:span text:style-name="T3">Pesaola</text:span></text:span></text:p>
      <text:p text:style-name="P6"><text:span text:style-name="Car._20_predefinito_20_paragrafo"><text:span text:style-name="T4">L.R.VICENZA:</text:span></text:span><text:span text:style-name="Car._20_predefinito_20_paragrafo"><text:span text:style-name="T3">Luison,Zoppelletto,Savoini,De Marchi,Panzanato,Stenti,Vastola,Menti,Vinicio,Fuin,Campana. </text:span></text:span></text:p>
      <text:p text:style-name="P6"><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Alessandro D’Agostini di Roma</text:span></text:span></text:p>
      <text:p text:style-name="P6"><text:span text:style-name="Car._20_predefinito_20_paragrafo"><text:span text:style-name="T4">MARCATORE:</text:span></text:span><text:span text:style-name="Car._20_predefinito_20_paragrafo"><text:span text:style-name="T3"> nel primo tempo: Tacchi(N)</text:span></text:span></text:p>
      <text:p text:style-name="P1"/>
      <text:p text:style-name="P1"><text:s text:c="87"/>&amp; &amp; &amp; &amp;</text:p>
      <text:p text:style-name="P1"/>
      <text:p text:style-name="P1">Napoli 28 novembre 1962 Coppa delle Coppe 1962-63 Ottavi di finale Ritorno</text:p>
      <text:p text:style-name="P1"/>
      <text:p text:style-name="P4">1188 NAPOLI-UIJPEST<text:tab/><text:tab/><text:tab/><text:tab/> 1-1 <text:s text:c="8"/>(1-1)</text:p>
      <text:p text:style-name="P4"/>
      <text:p text:style-name="P6"><text:span text:style-name="Car._20_predefinito_20_paragrafo"><text:span text:style-name="T4">NAPOLI:</text:span></text:span><text:span text:style-name="Car._20_predefinito_20_paragrafo"><text:span text:style-name="T3">Pontel,Molino,Mistone,Gatti,Rivellino,Girardo,Mariani,Tomeazzi,Fanello,Ronzon,Tacchi. All. </text:span></text:span></text:p>
      <text:p text:style-name="P6"><text:span text:style-name="Car._20_predefinito_20_paragrafo"><text:span text:style-name="T3">Pesaola</text:span></text:span></text:p>
      <text:p text:style-name="P6"><text:span text:style-name="Car._20_predefinito_20_paragrafo"><text:span text:style-name="T4">UIJPEST:</text:span></text:span><text:span text:style-name="Car._20_predefinito_20_paragrafo"><text:span text:style-name="T3">Lung,Kaposzta,Giomary,Szini,Varhidi,Soljmosi,Lenkei,Gorocs,Bene,Kuharszki,Rossi. All.</text:span></text:span></text:p>
      <text:p text:style-name="P6"><text:span text:style-name="Car._20_predefinito_20_paragrafo"><text:span text:style-name="T4">ARBITRO:</text:span></text:span><text:span text:style-name="Car._20_predefinito_20_paragrafo"><text:span text:style-name="T3">Lentini(Malta)</text:span></text:span></text:p>
      <text:p text:style-name="P6"><text:span text:style-name="Car._20_predefinito_20_paragrafo"><text:span text:style-name="T4">MARCATORI: </text:span></text:span><text:span text:style-name="Car._20_predefinito_20_paragrafo"><text:span text:style-name="T3">nel primo tempo: 35’ Tomeazzi(N), 38’ Soljmosi(U)</text:span></text:span></text:p>
      <text:p text:style-name="P4"/>
      <text:p text:style-name="P2">&amp; &amp; &amp; &amp;</text:p>
      <text:p text:style-name="P1"/>
      <text:p text:style-name="P1">Losanna(c.n.) 4 dicembre 1962 Coppa delle Coppe 1962-63 Ottavi di finale Spareggio</text:p>
      <text:p text:style-name="P1"/>
      <text:p text:style-name="P4">1189 NAPOLI-UIJPEST<text:tab/><text:tab/><text:tab/><text:tab/> 3-1 <text:s text:c="8"/>(3-0)</text:p>
      <text:p text:style-name="P8"/>
      <text:p text:style-name="P6"><text:span text:style-name="Car._20_predefinito_20_paragrafo"><text:span text:style-name="T4">NAPOLI:</text:span></text:span><text:span text:style-name="Car._20_predefinito_20_paragrafo"><text:span text:style-name="T3">Pontel,Molino,Mistone,Gatti,Rivellino,Girardo,Mariani,Ronzon,Fanello,Tomeazzi,Tacchi. </text:span></text:span></text:p>
      <text:p text:style-name="P6"><text:span text:style-name="Car._20_predefinito_20_paragrafo"><text:span text:style-name="T3">All. Pesaola</text:span></text:span></text:p>
      <text:p text:style-name="P6"><text:span text:style-name="Car._20_predefinito_20_paragrafo"><text:span text:style-name="T4">UIJPEST:</text:span></text:span><text:span text:style-name="Car._20_predefinito_20_paragrafo"><text:span text:style-name="T3">Lung,Kaposzta,Giomary,Szini,Varhidi,Soljmosi,Rossi,Bene,Lenkei,Kuharszki,Toth. All.</text:span></text:span></text:p>
      <text:p text:style-name="P6"><text:span text:style-name="Car._20_predefinito_20_paragrafo"><text:span text:style-name="T4">ARBITRO:</text:span></text:span><text:span text:style-name="Car._20_predefinito_20_paragrafo"><text:span text:style-name="T3">Mollet(Svizzera)</text:span></text:span></text:p>
      <text:p text:style-name="P6"><text:span text:style-name="Car._20_predefinito_20_paragrafo"><text:span text:style-name="T4">MARCATORI:</text:span></text:span><text:span text:style-name="Car._20_predefinito_20_paragrafo"><text:span text:style-name="T3"> nel primo tempo: 5’ Fanello(N), 11’ Ronzon(N), 34’ Tacchi(N); nella ripresa: 7’ Kuharszki(U)</text:span></text:span></text:p>
      <text:p text:style-name="P1"/>
      <text:p text:style-name="P2">&amp; &amp; &amp; &amp;</text:p>
      <text:p text:style-name="P1"/>
      <text:p text:style-name="P1">Genova <text:s text:c="2"/>9 dicembre 1962 Camp. 1962-63 12^ Giornata Andata Serie A</text:p>
      <text:p text:style-name="P1"/>
      <text:p text:style-name="P4">1190 SAMPDORIA-NAPOLI<text:tab/><text:tab/><text:tab/>3-0<text:tab/>(1-0)</text:p>
      <text:p text:style-name="P4"/>
      <text:p text:style-name="P6"><text:span text:style-name="Car._20_predefinito_20_paragrafo"><text:span text:style-name="T4">SAMPDORIA:</text:span></text:span><text:span text:style-name="Car._20_predefinito_20_paragrafo"><text:span text:style-name="T3">Sattolo,Vincenzi,Tomasin,Bergamaschi,Bernasconi,Delfino,Toschi,Toro,Da Silva,Brighenti II,</text:span></text:span></text:p>
      <text:p text:style-name="P6"><text:span text:style-name="Car._20_predefinito_20_paragrafo"><text:span text:style-name="T3">Tamborini. All.</text:span></text:span></text:p>
      <text:p text:style-name="P6"><text:span text:style-name="Car._20_predefinito_20_paragrafo"><text:span text:style-name="T4">NAPOLI:</text:span></text:span><text:span text:style-name="Car._20_predefinito_20_paragrafo"><text:span text:style-name="T3">Cuman,Molino,Mistone,Gatti,Rivellino,Girardo,Tomeazzi,Ronzon,Fanello,Rosa,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Antonio Sbardella di Roma</text:span></text:span></text:p>
      <text:p text:style-name="P6"><text:span text:style-name="Car._20_predefinito_20_paragrafo"><text:span text:style-name="T4">MARCATORI:</text:span></text:span><text:span text:style-name="Car._20_predefinito_20_paragrafo"><text:span text:style-name="T3"> nel primo tempo: Da Silva(S); nella ripresa: Brighenti II(S),Da Silva(S)</text:span></text:span></text:p>
      <text:p text:style-name="P7"/>
      <text:p text:style-name="P2">&amp; &amp; &amp; &amp;</text:p>
      <text:p text:style-name="P1"/>
      <text:p text:style-name="P1"><text:soft-page-break/>Napoli 16 dicembre 1962 Camp. 1962-63 13^ Giornata Andata Serie A</text:p>
      <text:p text:style-name="P1"/>
      <text:p text:style-name="P4">1191 NAPOLI-PALERMO<text:tab/><text:tab/><text:tab/>3-1<text:tab/>(3-1)</text:p>
      <text:p text:style-name="P4"/>
      <text:p text:style-name="P6"><text:span text:style-name="Car._20_predefinito_20_paragrafo"><text:span text:style-name="T4">NAPOLI:</text:span></text:span><text:span text:style-name="Car._20_predefinito_20_paragrafo"><text:span text:style-name="T3">Pontel,Molino,Mistone,Gatti,Rivellino,Corelli,Mariani,Rosa,Fanello,Ronzon,Tacchi. All. </text:span></text:span></text:p>
      <text:p text:style-name="P6"><text:span text:style-name="Car._20_predefinito_20_paragrafo"><text:span text:style-name="T3">Pesaola</text:span></text:span></text:p>
      <text:p text:style-name="P6"><text:span text:style-name="Car._20_predefinito_20_paragrafo"><text:span text:style-name="T4">PALERMO:</text:span></text:span><text:span text:style-name="Car._20_predefinito_20_paragrafo"><text:span text:style-name="T3">Rosin,Ramusani,Calvani,Malavasi,Grani,Sereni,Deasti,Spagni,Fernando,Borjesson,Volpi. </text:span></text:span></text:p>
      <text:p text:style-name="P6"><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Alfeo Grignani di Milano</text:span></text:span></text:p>
      <text:p text:style-name="P6"><text:span text:style-name="Car._20_predefinito_20_paragrafo"><text:span text:style-name="T4">MARCATORI:</text:span></text:span><text:span text:style-name="Car._20_predefinito_20_paragrafo"><text:span text:style-name="T3"> nel primo tempo: Gatti(N),Mariani(N),Deasti(P),Fanello(N)</text:span></text:span></text:p>
      <text:p text:style-name="P1"/>
      <text:p text:style-name="P2">&amp; &amp; &amp; &amp;</text:p>
      <text:p text:style-name="P1"/>
      <text:p text:style-name="P1">Modena 23 dicembre 1962 Camp. 1962-63 14^ Giornata Andata Serie A</text:p>
      <text:p text:style-name="P1"/>
      <text:p text:style-name="P4">1192 MODENA-NAPOLI<text:tab/><text:tab/><text:tab/>4-0<text:tab/>(1-0)</text:p>
      <text:p text:style-name="P4"/>
      <text:p text:style-name="P6"><text:span text:style-name="Car._20_predefinito_20_paragrafo"><text:span text:style-name="T4">MODENA:</text:span></text:span><text:span text:style-name="Car._20_predefinito_20_paragrafo"><text:span text:style-name="T3">Balzarini,Barucco,Garzena,Goldoni,Ottani,Balleri,Conti,Cinesinho,Bettini,Bruells,Pagliari. </text:span></text:span></text:p>
      <text:p text:style-name="P6"><text:span text:style-name="Car._20_predefinito_20_paragrafo"><text:span text:style-name="T3">All.</text:span></text:span></text:p>
      <text:p text:style-name="P6"><text:span text:style-name="Car._20_predefinito_20_paragrafo"><text:span text:style-name="T4">NAPOLI:</text:span></text:span><text:span text:style-name="Car._20_predefinito_20_paragrafo"><text:span text:style-name="T3">Pontel,Molino,Mistone,Gatti,Rivellino,Corelli,Mariani,Rosa,Fanello,Ronzon,Tacchi. All. Pesaola</text:span></text:span></text:p>
      <text:p text:style-name="P6"><text:span text:style-name="Car._20_predefinito_20_paragrafo"><text:span text:style-name="T4">ARBITRO:</text:span></text:span><text:span text:style-name="Car._20_predefinito_20_paragrafo"><text:span text:style-name="T3">Giovanni Sebastio</text:span></text:span></text:p>
      <text:p text:style-name="P6"><text:span text:style-name="Car._20_predefinito_20_paragrafo"><text:span text:style-name="T4">MARCATORI:</text:span></text:span><text:span text:style-name="Car._20_predefinito_20_paragrafo"><text:span text:style-name="T3"> nel primo tempo: Cinesinho(M); nella ripresa: Pagliari(M),Conti(M),Bettini(M)</text:span></text:span></text:p>
      <text:p text:style-name="P1"/>
      <text:p text:style-name="P2">&amp; &amp; &amp; &amp;</text:p>
      <text:p text:style-name="P1"/>
      <text:p text:style-name="P1">Bologna 30 dicembre 1962 Camp. 1962-63 15^ Giornata Andata Serie A</text:p>
      <text:p text:style-name="P1"/>
      <text:p text:style-name="P4">1193 BOLOGNA-NAPOLI<text:tab/><text:tab/><text:tab/>4-2<text:tab/>(2-0)</text:p>
      <text:p text:style-name="P4"/>
      <text:p text:style-name="P6"><text:span text:style-name="Car._20_predefinito_20_paragrafo"><text:span text:style-name="T4">BOLOGNA:</text:span></text:span><text:span text:style-name="Car._20_predefinito_20_paragrafo"><text:span text:style-name="T3">Cimpiel,Furlanis,Lorenzini,Tumburus,Janich,Fogli,Renna,Bulgarelli,Nielsen,Haller,Perani. </text:span></text:span></text:p>
      <text:p text:style-name="P6"><text:span text:style-name="Car._20_predefinito_20_paragrafo"><text:span text:style-name="T3">All. Bernardini</text:span></text:span></text:p>
      <text:p text:style-name="P6"><text:span text:style-name="Car._20_predefinito_20_paragrafo"><text:span text:style-name="T4">NAPOLI:</text:span></text:span><text:span text:style-name="Car._20_predefinito_20_paragrafo"><text:span text:style-name="T3">Pontel,Molino,Mistone,Gatti,Rivellino,Girardo,Corelli,Ronzon,Fanello,Rosa,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Antonio Di Tonno</text:span></text:span></text:p>
      <text:p text:style-name="P6"><text:span text:style-name="Car._20_predefinito_20_paragrafo"><text:span text:style-name="T4">MARCATORI:</text:span></text:span><text:span text:style-name="Car._20_predefinito_20_paragrafo"><text:span text:style-name="T3"> nel primo tempo: Perani,su rigore(B),Nielsen(B); nella ripresa: Fanello(N),Nielsen(B),Haller(B),</text:span></text:span></text:p>
      <text:p text:style-name="P6"><text:span text:style-name="Car._20_predefinito_20_paragrafo"><text:span text:style-name="T3">Corelli(N)</text:span></text:span></text:p>
      <text:p text:style-name="P1"/>
      <text:p text:style-name="P2">&amp; &amp; &amp; &amp;</text:p>
      <text:p text:style-name="P1"/>
      <text:p text:style-name="P1">Napoli 6 gennaio 1963 Camp. 1962-63 16^ Giornata Andata Serie A</text:p>
      <text:p text:style-name="P1"/>
      <text:p text:style-name="P4">1194 NAPOLI-TORINO<text:tab/><text:tab/><text:tab/><text:tab/> 2-2<text:tab/>(1-2)</text:p>
      <text:p text:style-name="P4"/>
      <text:p text:style-name="P6"><text:span text:style-name="Car._20_predefinito_20_paragrafo"><text:span text:style-name="T4">NAPOLI:</text:span></text:span><text:span text:style-name="Car._20_predefinito_20_paragrafo"><text:span text:style-name="T3">Pontel,Miolino,Mistone,Corelli,Gatti,Girardo,Ronzon,Rosa,Fanello,Fraschini,Tacchi. All. </text:span></text:span></text:p>
      <text:p text:style-name="P6"><text:span text:style-name="Car._20_predefinito_20_paragrafo"><text:span text:style-name="T3">Pesaola</text:span></text:span></text:p>
      <text:p text:style-name="P6"><text:span text:style-name="Car._20_predefinito_20_paragrafo"><text:span text:style-name="T4">TORINO:</text:span></text:span><text:span text:style-name="Car._20_predefinito_20_paragrafo"><text:span text:style-name="T3">Vieri,Scesa,Poletti,Buzzacchera,Lancioni,Ferretti,Cardillo,Ferrini,Hitchens,Peirò,Crippa. </text:span></text:span></text:p>
      <text:p text:style-name="P6"><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Antonio Sbardella di Roma</text:span></text:span></text:p>
      <text:p text:style-name="P6"><text:span text:style-name="Car._20_predefinito_20_paragrafo"><text:span text:style-name="T4">MARCATORI:</text:span></text:span><text:span text:style-name="Car._20_predefinito_20_paragrafo"><text:span text:style-name="T3"> nel primo tempo: Fraschini(N),Hitchens(T),Hitchens(T); nella ripresa: Fraschini(N)</text:span></text:span></text:p>
      <text:p text:style-name="P1"/>
      <text:p text:style-name="P2">&amp; &amp; &amp; &amp;</text:p>
      <text:p text:style-name="P1"/>
      <text:p text:style-name="P1">Napoli 13 gennaio 1963 Camp. 1962-63 17^ Giornata Andata Serie A</text:p>
      <text:p text:style-name="P1"/>
      <text:p text:style-name="P4">1195 NAPOLI-ATALANTA<text:tab/><text:tab/><text:tab/>2-1<text:tab/>(2-0)</text:p>
      <text:p text:style-name="P4"/>
      <text:p text:style-name="P6"><text:span text:style-name="Car._20_predefinito_20_paragrafo"><text:span text:style-name="T4">NAPOLI:</text:span></text:span><text:span text:style-name="Car._20_predefinito_20_paragrafo"><text:span text:style-name="T3">Pontel,Molino,Mistone,Ronzon,Gatti,Girardo,Corelli,Fraschini,Tomeazzi,Rosa,Tacchi. All. </text:span></text:span></text:p>
      <text:p text:style-name="P6"><text:span text:style-name="Car._20_predefinito_20_paragrafo"><text:span text:style-name="T3">Pesaola</text:span></text:span></text:p>
      <text:p text:style-name="P6"><text:span text:style-name="Car._20_predefinito_20_paragrafo"><text:span text:style-name="T4">ATALANTA:</text:span></text:span><text:span text:style-name="Car._20_predefinito_20_paragrafo"><text:span text:style-name="T3">Cometti,Pesenti,Roncoli,Nielsen,Cardoni,Colombo,Domenghini,Da Costa,Calvanese,</text:span></text:span></text:p>
      <text:p text:style-name="P6"><text:span text:style-name="Car._20_predefinito_20_paragrafo"><text:span text:style-name="T3">Mereghetti,Nova.All.</text:span></text:span></text:p>
      <text:p text:style-name="P6"><text:span text:style-name="Car._20_predefinito_20_paragrafo"><text:span text:style-name="T4">ARBITRO:</text:span></text:span><text:span text:style-name="Car._20_predefinito_20_paragrafo"><text:span text:style-name="T3">Francesco Francescon di Padova</text:span></text:span></text:p>
      <text:p text:style-name="P6"><text:span text:style-name="Car._20_predefinito_20_paragrafo"><text:span text:style-name="T4">MARCATORI:</text:span></text:span><text:span text:style-name="Car._20_predefinito_20_paragrafo"><text:span text:style-name="T3"> nel primo tempo:Rosa(N),Fraschini(N); nella ripresa: Nielsen(A)</text:span></text:span></text:p>
      <text:p text:style-name="P1"/>
      <text:p text:style-name="P2"><text:soft-page-break/>&amp; &amp; &amp; &amp;</text:p>
      <text:p text:style-name="P1"/>
      <text:p text:style-name="P1">Al termine del girone di andata del campionato di Serie A 1962-63, il Napoli ha totalizzato 14 punti con 6 vittorie, 2 pareggi, 9 sconfitte, 21 gol fatti e 34 gol subiti. In casa si registrano 6 vittorie, 1 pareggio e 1 sconfitta. In trasferta si registra 1 pareggio e 8 sconfitte. I gol sono così ripartiti: 5 gol. Fanello; 4 gol: Fraschini; 3 gol: Tacchi,Rosa; 2 gol: Corelli,Mariani,Gatti.</text:p>
      <text:p text:style-name="P1"/>
      <text:p text:style-name="P2">&amp; &amp; &amp; &amp;</text:p>
      <text:p text:style-name="P1"/>
      <text:p text:style-name="P1">Napoli 20 gennaio 1963 Camp. 1962-63 1^ Giornata Ritorno Serie A</text:p>
      <text:p text:style-name="P1"/>
      <text:p text:style-name="P4">1196 NAPOLI-ROMA<text:tab/><text:tab/><text:tab/><text:tab/>3-3<text:tab/>(0-1)</text:p>
      <text:p text:style-name="P4"/>
      <text:p text:style-name="P6"><text:span text:style-name="Car._20_predefinito_20_paragrafo"><text:span text:style-name="T4">NAPOLI:</text:span></text:span><text:span text:style-name="Car._20_predefinito_20_paragrafo"><text:span text:style-name="T3">Pontel,Molino,Mistone,Ronzon,Gatti,Girardo,Corelli,Fraschini,Tomeazzi,Rosa,Tacchi. All. </text:span></text:span></text:p>
      <text:p text:style-name="P6"><text:span text:style-name="Car._20_predefinito_20_paragrafo"><text:span text:style-name="T3">Pesaola</text:span></text:span></text:p>
      <text:p text:style-name="P6"><text:span text:style-name="Car._20_predefinito_20_paragrafo"><text:span text:style-name="T4">ROMA:</text:span></text:span><text:span text:style-name="Car._20_predefinito_20_paragrafo"><text:span text:style-name="T3">Cudicini,Fontana,Carpanesi,Pestrin,Losi,Guarnacci,Orlando,Jonsson,Manfredini,Angelillo,</text:span></text:span></text:p>
      <text:p text:style-name="P6"><text:span text:style-name="Car._20_predefinito_20_paragrafo"><text:span text:style-name="T3">Menichelli. All.</text:span></text:span></text:p>
      <text:p text:style-name="P6"><text:span text:style-name="Car._20_predefinito_20_paragrafo"><text:span text:style-name="T4">ARBITRO:</text:span></text:span><text:span text:style-name="Car._20_predefinito_20_paragrafo"><text:span text:style-name="T3">Giulio Campanati di Milano</text:span></text:span></text:p>
      <text:p text:style-name="P6"><text:span text:style-name="Car._20_predefinito_20_paragrafo"><text:span text:style-name="T4">MARCATORI:</text:span></text:span><text:span text:style-name="Car._20_predefinito_20_paragrafo"><text:span text:style-name="T3"> nel primo tempo: Manfredini,su rigore(R); nella ripresa: Fraschini(N),Manfredini(R),</text:span></text:span></text:p>
      <text:p text:style-name="P6"><text:span text:style-name="Car._20_predefinito_20_paragrafo"><text:span text:style-name="T3">Manfredini(R),Corelli,su rigore(N),Corelli,su rigore(N)</text:span></text:span></text:p>
      <text:p text:style-name="P1"/>
      <text:p text:style-name="P2">&amp; &amp; &amp; &amp;</text:p>
      <text:p text:style-name="P1"/>
      <text:p text:style-name="P1">Milano 27 gennaio 1963 Camp. 1962-63 2^ Giornata Ritorno Serie A</text:p>
      <text:p text:style-name="P1"/>
      <text:p text:style-name="P4">1197 MILAN-NAPOLI<text:tab/><text:tab/><text:tab/><text:tab/>0-1<text:tab/>(0-1)</text:p>
      <text:p text:style-name="P4"/>
      <text:p text:style-name="P6"><text:span text:style-name="Car._20_predefinito_20_paragrafo"><text:span text:style-name="T4">MILAN:</text:span></text:span><text:span text:style-name="Car._20_predefinito_20_paragrafo"><text:span text:style-name="T3">Ghezzi,David,Trebbi,Trapattoni,Maldini C.,Radice,Mora,Del Vecchio,Altafini,Rivera,Barison. </text:span></text:span></text:p>
      <text:p text:style-name="P6"><text:span text:style-name="Car._20_predefinito_20_paragrafo"><text:span text:style-name="T3">All.</text:span></text:span></text:p>
      <text:p text:style-name="P6"><text:span text:style-name="Car._20_predefinito_20_paragrafo"><text:span text:style-name="T4">NAPOLI:</text:span></text:span><text:span text:style-name="Car._20_predefinito_20_paragrafo"><text:span text:style-name="T3">Pontel,Molino,Gatti,Ronzon,Rivellino,Girardo,Corelli,Fraschini,Tomeazzi,Rosa,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Giuseppe Adami di Roma</text:span></text:span></text:p>
      <text:p text:style-name="P6"><text:span text:style-name="Car._20_predefinito_20_paragrafo"><text:span text:style-name="T4">MARCATORE:</text:span></text:span><text:span text:style-name="Car._20_predefinito_20_paragrafo"><text:span text:style-name="T3"> nel primo tempo: Corelli(N)</text:span></text:span></text:p>
      <text:p text:style-name="P1"/>
      <text:p text:style-name="P2">&amp; &amp; &amp; &amp;</text:p>
      <text:p text:style-name="P1"/>
      <text:p text:style-name="P1">Napoli 3 febbraio 1963 Camp. 1962-63 3^ Giornata Ritorno Serie A</text:p>
      <text:p text:style-name="P1"/>
      <text:p text:style-name="P4">1198 NAPOLI-SPAL<text:tab/><text:tab/><text:tab/><text:tab/>2-0<text:tab/>(2-0)</text:p>
      <text:p text:style-name="P4"/>
      <text:p text:style-name="P6"><text:span text:style-name="Car._20_predefinito_20_paragrafo"><text:span text:style-name="T4">NAPOLI:</text:span></text:span><text:span text:style-name="Car._20_predefinito_20_paragrafo"><text:span text:style-name="T3">Pontel,Molino,Gatti,Girardo,Rivellino,Ronzon,Corelli,Fraschini,Tomeazzi,Rosa,Tacchi. </text:span></text:span></text:p>
      <text:p text:style-name="P6"><text:span text:style-name="Car._20_predefinito_20_paragrafo"><text:span text:style-name="T3">All. Pesaola</text:span></text:span></text:p>
      <text:p text:style-name="P6"><text:span text:style-name="Car._20_predefinito_20_paragrafo"><text:span text:style-name="T4">SPAL:</text:span></text:span><text:span text:style-name="Car._20_predefinito_20_paragrafo"><text:span text:style-name="T3">Bruschini,Olivieri,Gori,Muccini,Cervato,Riva,Dell’Omodarme,Massei,Bui,Micheli,De Souza. </text:span></text:span></text:p>
      <text:p text:style-name="P6"><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Alfeo Grignani di Milano</text:span></text:span></text:p>
      <text:p text:style-name="P6"><text:span text:style-name="Car._20_predefinito_20_paragrafo"><text:span text:style-name="T4">MARCATORI:</text:span></text:span><text:span text:style-name="Car._20_predefinito_20_paragrafo"><text:span text:style-name="T3"> nel primo tempo: Corelli(N),Corelli(N)</text:span></text:span></text:p>
      <text:p text:style-name="P1"/>
      <text:p text:style-name="P2">&amp; &amp; &amp; &amp;</text:p>
      <text:p text:style-name="P1"/>
      <text:p text:style-name="P1">Genova 10 febbraio 1963 Camp. 1962-63 4^ Giornata Ritorno Serie A</text:p>
      <text:p text:style-name="P1"/>
      <text:p text:style-name="P4">1199 GENOA-NAPOLI<text:tab/><text:tab/><text:tab/><text:tab/>3-2<text:tab/>(1-0)</text:p>
      <text:p text:style-name="P4"/>
      <text:p text:style-name="P6"><text:span text:style-name="Car._20_predefinito_20_paragrafo"><text:span text:style-name="T4">GENOA:</text:span></text:span><text:span text:style-name="Car._20_predefinito_20_paragrafo"><text:span text:style-name="T3">Gallesi,Fongaro,Bruno,Occhetta,Colombo,Baveni,Bolzoni,Giacomini,Firmani,Pantaleoni,</text:span></text:span></text:p>
      <text:p text:style-name="P6"><text:span text:style-name="Car._20_predefinito_20_paragrafo"><text:span text:style-name="T3">Bean. All.</text:span></text:span></text:p>
      <text:p text:style-name="P6"><text:span text:style-name="Car._20_predefinito_20_paragrafo"><text:span text:style-name="T4">NAPOLI:</text:span></text:span><text:span text:style-name="Car._20_predefinito_20_paragrafo"><text:span text:style-name="T3">Pontel,Molino,Gatti,Ronzon,Rivellino,Girardo,Corelli,Montefusco,Tomeazzi,Fraschini,Mariani. </text:span></text:span></text:p>
      <text:p text:style-name="P6"><text:span text:style-name="Car._20_predefinito_20_paragrafo"><text:span text:style-name="T3">All. Pesaola</text:span></text:span></text:p>
      <text:p text:style-name="P6"><text:span text:style-name="Car._20_predefinito_20_paragrafo"><text:span text:style-name="T4">ARBITRO:</text:span></text:span><text:span text:style-name="Car._20_predefinito_20_paragrafo"><text:span text:style-name="T3">Giorgio Genel</text:span></text:span></text:p>
      <text:p text:style-name="P6"><text:span text:style-name="Car._20_predefinito_20_paragrafo"><text:span text:style-name="T4">MARCATORI:</text:span></text:span><text:span text:style-name="Car._20_predefinito_20_paragrafo"><text:span text:style-name="T3"> nel primo tempo: Pantaleoni(G); nella ripresa: Firmani,su rigore(G),Montefusco(N),Giacomini(G),</text:span></text:span></text:p>
      <text:p text:style-name="P6"><text:span text:style-name="Car._20_predefinito_20_paragrafo"><text:span text:style-name="T3">Fraschini(N)</text:span></text:span></text:p>
      <text:p text:style-name="P1"/>
      <text:p text:style-name="P2">&amp; &amp; &amp; &amp;</text:p>
      <text:p text:style-name="P2"/>
      <text:p text:style-name="P1"><text:soft-page-break/>Napoli 17 febbraio 1963 Camp. 1962-63 5^ Giornata Ritorno Serie A</text:p>
      <text:p text:style-name="P1"/>
      <text:p text:style-name="P4">1200 NAPOLI-INTERNAZIONALE<text:tab/><text:tab/>1-5<text:tab/>(0-2)</text:p>
      <text:p text:style-name="P4"/>
      <text:p text:style-name="P6"><text:span text:style-name="Car._20_predefinito_20_paragrafo"><text:span text:style-name="T4">NAPOLI:</text:span></text:span><text:span text:style-name="Car._20_predefinito_20_paragrafo"><text:span text:style-name="T3">Pontel,Girardo,Gatti,Ronzon,Rivellino,Montefusco,Corelli,Fraschini,Tomeazzi,Canè,Juliano. </text:span></text:span></text:p>
      <text:p text:style-name="P6"><text:span text:style-name="Car._20_predefinito_20_paragrafo"><text:span text:style-name="T3">All. Pesaola</text:span></text:span></text:p>
      <text:p text:style-name="P6"><text:span text:style-name="Car._20_predefinito_20_paragrafo"><text:span text:style-name="T4">INTERNAZIONALE:</text:span></text:span><text:span text:style-name="Car._20_predefinito_20_paragrafo"><text:span text:style-name="T3">Buffon,Burgnich,Facchetti,Zaglio,Guarneri,Picchi,Jair,Mazzola,Di Giacomo,Suarez,</text:span></text:span></text:p>
      <text:p text:style-name="P6"><text:span text:style-name="Car._20_predefinito_20_paragrafo"><text:span text:style-name="T3">Corso. All.</text:span></text:span> <text:span text:style-name="Car._20_predefinito_20_paragrafo"><text:span text:style-name="T3">Helenio Herrera</text:span></text:span></text:p>
      <text:p text:style-name="P6"><text:span text:style-name="Car._20_predefinito_20_paragrafo"><text:span text:style-name="T4">ARBITRO:</text:span></text:span><text:span text:style-name="Car._20_predefinito_20_paragrafo"><text:span text:style-name="T3">Francesco Francescon di Padova</text:span></text:span></text:p>
      <text:p text:style-name="P6"><text:span text:style-name="Car._20_predefinito_20_paragrafo"><text:span text:style-name="T4">MARCATORI:</text:span></text:span><text:span text:style-name="Car._20_predefinito_20_paragrafo"><text:span text:style-name="T3"> nel primo tempo: Di Giacomo(I),Di Giacomo(I); nella ripresa: Corso(I),Di Giacomo(I),Suarez(I),</text:span></text:span></text:p>
      <text:p text:style-name="P6"><text:span text:style-name="Car._20_predefinito_20_paragrafo"><text:span text:style-name="T3">Fraschini(N)</text:span></text:span></text:p>
      <text:p text:style-name="P1"/>
      <text:p text:style-name="P2">&amp; &amp; &amp; &amp;</text:p>
      <text:p text:style-name="P1"/>
      <text:p text:style-name="P1">Firenze 24 febbraio 1963 Camp. 1962-63 6^ Giornata Ritorno Serie A</text:p>
      <text:p text:style-name="P1"/>
      <text:p text:style-name="P4">1201 FIORENTINA-NAPOLI<text:tab/><text:tab/><text:tab/>5-1<text:tab/>(2-0)</text:p>
      <text:p text:style-name="P4"/>
      <text:p text:style-name="P6"><text:span text:style-name="Car._20_predefinito_20_paragrafo"><text:span text:style-name="T4">FIORENTINA:</text:span></text:span><text:span text:style-name="Car._20_predefinito_20_paragrafo"><text:span text:style-name="T3">Sarti,Robotti,Castelletti,Malatrasi,Gonfiantini,Marchesi,Hamrin,Dell’Angelo,Petris,Seminario,</text:span></text:span></text:p>
      <text:p text:style-name="P6"><text:span text:style-name="Car._20_predefinito_20_paragrafo"><text:span text:style-name="T3">Canella.</text:span></text:span> <text:span text:style-name="Car._20_predefinito_20_paragrafo"><text:span text:style-name="T3">All. Valcareggi</text:span></text:span></text:p>
      <text:p text:style-name="P6"><text:span text:style-name="Car._20_predefinito_20_paragrafo"><text:span text:style-name="T4">NAPOLI:</text:span></text:span><text:span text:style-name="Car._20_predefinito_20_paragrafo"><text:span text:style-name="T3">Cuman,Molino,Gatti,Ronzon,Rivellino,Girardo,Corelli,Montefusco,Tomeazzi,Fraschini,Tacchi. </text:span></text:span></text:p>
      <text:p text:style-name="P6"><text:span text:style-name="Car._20_predefinito_20_paragrafo"><text:span text:style-name="T3">All. Pesaola</text:span></text:span></text:p>
      <text:p text:style-name="P6"><text:span text:style-name="Car._20_predefinito_20_paragrafo"><text:span text:style-name="T4">ARBITRO:</text:span></text:span><text:span text:style-name="Car._20_predefinito_20_paragrafo"><text:span text:style-name="T3">Carlo Gambarotta</text:span></text:span></text:p>
      <text:p text:style-name="P6"><text:span text:style-name="Car._20_predefinito_20_paragrafo"><text:span text:style-name="T4">MARCATORI:</text:span></text:span><text:span text:style-name="Car._20_predefinito_20_paragrafo"><text:span text:style-name="T3"> nel primo tempo: Petris(F),Canella(F); nella ripresa: Petris(F),Hamrin(F),Montefusco(N),</text:span></text:span></text:p>
      <text:p text:style-name="P6"><text:span text:style-name="Car._20_predefinito_20_paragrafo"><text:span text:style-name="T3">Marchesi(F)</text:span></text:span></text:p>
      <text:p text:style-name="P1"/>
      <text:p text:style-name="P2">&amp; &amp; &amp; &amp;</text:p>
      <text:p text:style-name="P1"/>
      <text:p text:style-name="P1">Napoli 3 marzo 1963 Camp. 1962-63 7^ Giornata Ritorno Serie A</text:p>
      <text:p text:style-name="P1"/>
      <text:p text:style-name="P4">1202 NAPOLI-MANTOVA<text:tab/><text:tab/><text:tab/>0-0</text:p>
      <text:p text:style-name="P4"/>
      <text:p text:style-name="P6"><text:span text:style-name="Car._20_predefinito_20_paragrafo"><text:span text:style-name="T4">NAPOLI:</text:span></text:span><text:span text:style-name="Car._20_predefinito_20_paragrafo"><text:span text:style-name="T3">Cuman,Molino,Mistone,Girardo,Gatti,Ronzon,Corelli,Rosa,Tomeazzi,Fraschini,Tacchi. All. </text:span></text:span></text:p>
      <text:p text:style-name="P6"><text:span text:style-name="Car._20_predefinito_20_paragrafo"><text:span text:style-name="T3">Pesaola</text:span></text:span></text:p>
      <text:p text:style-name="P6"><text:span text:style-name="Car._20_predefinito_20_paragrafo"><text:span text:style-name="T4">MANTOVA:</text:span></text:span><text:span text:style-name="Car._20_predefinito_20_paragrafo"><text:span text:style-name="T3">Negri,Corradi,Cancian,Tarabbia,Pini,Castellazzi,Allemann,Sormani,Geiger,Giagnoni,Recagno. </text:span></text:span></text:p>
      <text:p text:style-name="P6"><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Piero Angelini</text:span></text:span></text:p>
      <text:p text:style-name="P1"/>
      <text:p text:style-name="P2">&amp; &amp; &amp; &amp;</text:p>
      <text:p text:style-name="P1"/>
      <text:p text:style-name="P1">Belgrado 6 marzo 1963 Coppa delle Coppe 1962-63 Quarti di finale Andata</text:p>
      <text:p text:style-name="P1"/>
      <text:p text:style-name="P4">1203 BEOGRAD-NAPOLI<text:tab/><text:tab/><text:tab/>2-0<text:tab/>(0-0)</text:p>
      <text:p text:style-name="P4"/>
      <text:p text:style-name="P6"><text:span text:style-name="Car._20_predefinito_20_paragrafo"><text:span text:style-name="T4">BEOGRAD:</text:span></text:span><text:span text:style-name="Car._20_predefinito_20_paragrafo"><text:span text:style-name="T3">Vidinic,Milakanovic,Gavric,Maric,Cokic,Guglieta,Samardzic,Cebinac,Popov,Banovic,Skoblar. </text:span></text:span></text:p>
      <text:p text:style-name="P6"><text:span text:style-name="Car._20_predefinito_20_paragrafo"><text:span text:style-name="T3">All.</text:span></text:span></text:p>
      <text:p text:style-name="P6"><text:span text:style-name="Car._20_predefinito_20_paragrafo"><text:span text:style-name="T4">NAPOLI:</text:span></text:span><text:span text:style-name="Car._20_predefinito_20_paragrafo"><text:span text:style-name="T3">Cuman,Molino,Mistone,Montefusco,Rivellino,Corelli,Mariani,Ronzon,Tomeazzi,Fraschini,Juliano. </text:span></text:span></text:p>
      <text:p text:style-name="P6"><text:span text:style-name="Car._20_predefinito_20_paragrafo"><text:span text:style-name="T3">All. Pesaola</text:span></text:span></text:p>
      <text:p text:style-name="P6"><text:span text:style-name="Car._20_predefinito_20_paragrafo"><text:span text:style-name="T4">ARBITRO:</text:span></text:span><text:span text:style-name="Car._20_predefinito_20_paragrafo"><text:span text:style-name="T3">Zsolt(Ungheria)</text:span></text:span></text:p>
      <text:p text:style-name="P6"><text:span text:style-name="Car._20_predefinito_20_paragrafo"><text:span text:style-name="T4">MARCATORI:</text:span></text:span><text:span text:style-name="Car._20_predefinito_20_paragrafo"><text:span text:style-name="T3"> nella ripresa: 32’ Samardzic(B),41’ Popov(B)</text:span></text:span></text:p>
      <text:p text:style-name="P1"/>
      <text:p text:style-name="P2">&amp; &amp; &amp; &amp;</text:p>
      <text:p text:style-name="P1"/>
      <text:p text:style-name="P1">Catania 10 marzo 1963 Camp. 1962-63 8^ Giornata Ritorno Serie A</text:p>
      <text:p text:style-name="P1"/>
      <text:p text:style-name="P4">1204 CATANIA-NAPOLI<text:tab/><text:tab/><text:tab/>1-0<text:tab/>(0-0)</text:p>
      <text:p text:style-name="P4"/>
      <text:p text:style-name="P6"><text:span text:style-name="Car._20_predefinito_20_paragrafo"><text:span text:style-name="T4">CATANIA:</text:span></text:span><text:span text:style-name="Car._20_predefinito_20_paragrafo"><text:span text:style-name="T3">Vavassori,Giavara,Rambaldelli,Corti,Bicchierai,Benaglia,Alicata,Szjmaniak,Petroni,Milan,Prenna. </text:span></text:span></text:p>
      <text:p text:style-name="P6"><text:span text:style-name="Car._20_predefinito_20_paragrafo"><text:span text:style-name="T3">All.</text:span></text:span></text:p>
      <text:p text:style-name="P6"><text:span text:style-name="Car._20_predefinito_20_paragrafo"><text:span text:style-name="T4">NAPOLI:</text:span></text:span><text:span text:style-name="Car._20_predefinito_20_paragrafo"><text:span text:style-name="T3">Cuman,Molino,Mistone,Ronzon,Gatti,Girardo,Corelli,Rosa,Fanello,Fraschini,Tacchi. All. Pesaola</text:span></text:span></text:p>
      <text:p text:style-name="P6"><text:span text:style-name="Car._20_predefinito_20_paragrafo"><text:span text:style-name="T4">ARBITRO:</text:span></text:span><text:span text:style-name="Car._20_predefinito_20_paragrafo"><text:span text:style-name="T3">Antonio Sbardella di Roma</text:span></text:span></text:p>
      <text:p text:style-name="P6"><text:span text:style-name="Car._20_predefinito_20_paragrafo"><text:span text:style-name="T4">MARCATORE:</text:span></text:span><text:span text:style-name="Car._20_predefinito_20_paragrafo"><text:span text:style-name="T3"> nella ripresa: Rambaldelli(C)</text:span></text:span></text:p>
      <text:p text:style-name="P2"><text:soft-page-break/></text:p>
      <text:p text:style-name="P2">&amp; &amp; &amp; &amp;</text:p>
      <text:p text:style-name="P2"/>
      <text:p text:style-name="P1">Napoli 17 maggio 1963 Camp. 1962-63 9^ Giornata Ritorno Serie A</text:p>
      <text:p text:style-name="P1"/>
      <text:p text:style-name="P4">1205 NAPOLI-JUVENTUS<text:tab/><text:tab/><text:tab/>0-0</text:p>
      <text:p text:style-name="P4"/>
      <text:p text:style-name="P6"><text:span text:style-name="Car._20_predefinito_20_paragrafo"><text:span text:style-name="T4">NAPOLI:</text:span></text:span><text:span text:style-name="Car._20_predefinito_20_paragrafo"><text:span text:style-name="T3">Cuman,Molino,Mistone,Girardo,Rivellino,Ronzon,Corelli,Fraschini,Fanello,Rosa,Tacchi. All. </text:span></text:span></text:p>
      <text:p text:style-name="P6"><text:span text:style-name="Car._20_predefinito_20_paragrafo"><text:span text:style-name="T3">Pesaola</text:span></text:span></text:p>
      <text:p text:style-name="P6"><text:span text:style-name="Car._20_predefinito_20_paragrafo"><text:span text:style-name="T4">JUVENTUS:</text:span></text:span><text:span text:style-name="Car._20_predefinito_20_paragrafo"><text:span text:style-name="T3">Mattrel,Castano,Salvadore,Noletti,Leoncini,Sarti,Sacco,Del Sol,Nicolè,Sivori,Stacchini. All. </text:span></text:span></text:p>
      <text:p text:style-name="P6"><text:span text:style-name="Car._20_predefinito_20_paragrafo"><text:span text:style-name="T3">Amaral</text:span></text:span></text:p>
      <text:p text:style-name="P6"><text:span text:style-name="Car._20_predefinito_20_paragrafo"><text:span text:style-name="T4">ARBITRO:</text:span></text:span><text:span text:style-name="Car._20_predefinito_20_paragrafo"><text:span text:style-name="T3">Giuseppe Adami di Roma</text:span></text:span></text:p>
      <text:p text:style-name="P1"/>
      <text:p text:style-name="P2">&amp; &amp; &amp; &amp;</text:p>
      <text:p text:style-name="P1"/>
      <text:p text:style-name="P1">Napoli 20 marzo 1963 Coppa delle Coppe 1962-63 Quarti di finale Ritorno</text:p>
      <text:p text:style-name="P1"/>
      <text:p text:style-name="P4">1206 NAPOLI-BEOGRAD<text:tab/><text:tab/><text:tab/>3-1<text:tab/>(1-1)</text:p>
      <text:p text:style-name="P4"/>
      <text:p text:style-name="P6"><text:span text:style-name="Car._20_predefinito_20_paragrafo"><text:span text:style-name="T4">NAPOLI:</text:span></text:span><text:span text:style-name="Car._20_predefinito_20_paragrafo"><text:span text:style-name="T3">Pontel,Gatti,Mistone,Girardo,Rivellino,Ronzon,Mariani,Fraschini,Fanello,Canè,Tomeazzi. </text:span></text:span></text:p>
      <text:p text:style-name="P6"><text:span text:style-name="Car._20_predefinito_20_paragrafo"><text:span text:style-name="T3">All. Pesaola</text:span></text:span></text:p>
      <text:p text:style-name="P6"><text:span text:style-name="Car._20_predefinito_20_paragrafo"><text:span text:style-name="T4">BEOGRAD:</text:span></text:span><text:span text:style-name="Car._20_predefinito_20_paragrafo"><text:span text:style-name="T3">Vidinic,Milakanovic,Gavric,Maric,Cokic,Guglieta,Samardzic,Cebinac,Popov,Antic,Skoblar. </text:span></text:span></text:p>
      <text:p text:style-name="P6"><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Guissard(Svizzera)</text:span></text:span></text:p>
      <text:p text:style-name="P6"><text:span text:style-name="Car._20_predefinito_20_paragrafo"><text:span text:style-name="T4">MARCATORI:</text:span></text:span><text:span text:style-name="Car._20_predefinito_20_paragrafo"><text:span text:style-name="T3"> nel primo tempo: 12’ Canè(N), 43’ Samardzic(B); nella ripresa: 12’ Fanello(N), 19’ Mariani(N)</text:span></text:span></text:p>
      <text:p text:style-name="P1"/>
      <text:p text:style-name="P2">&amp; &amp; &amp; &amp;</text:p>
      <text:p text:style-name="P1"/>
      <text:p text:style-name="P1">Napoli 31 marzo 1963 Camp. 1962-63 10^ Giornata Ritorno Serie A</text:p>
      <text:p text:style-name="P1"/>
      <text:p text:style-name="P4">1207 NAPOLI-VENEZIA<text:tab/><text:tab/><text:tab/>1-0<text:tab/>(1-0)</text:p>
      <text:p text:style-name="P4"/>
      <text:p text:style-name="P6"><text:span text:style-name="Car._20_predefinito_20_paragrafo"><text:span text:style-name="T4">NAPOLI:</text:span></text:span><text:span text:style-name="Car._20_predefinito_20_paragrafo"><text:span text:style-name="T3">Cuman,Gatti,Mistone,Ronzon,Corelli,Girardo,Mariani,Fraschini,Fanello,Canè,Tacchi. All. </text:span></text:span></text:p>
      <text:p text:style-name="P6"><text:span text:style-name="Car._20_predefinito_20_paragrafo"><text:span text:style-name="T3">Pesaola</text:span></text:span></text:p>
      <text:p text:style-name="P6"><text:span text:style-name="Car._20_predefinito_20_paragrafo"><text:span text:style-name="T4">VENEZIA:</text:span></text:span><text:span text:style-name="Car._20_predefinito_20_paragrafo"><text:span text:style-name="T3">Bubacco,De Bellis,Ardizzon,Grossi,Carantini,Neri,Azzali,Santisteban,Raffin,Mazzia,Pochissimo. </text:span></text:span></text:p>
      <text:p text:style-name="P6"><text:span text:style-name="Car._20_predefinito_20_paragrafo"><text:span text:style-name="T3">All.</text:span></text:span></text:p>
      <text:p text:style-name="P6"><text:span text:style-name="Car._20_predefinito_20_paragrafo"><text:span text:style-name="T4">ARBITRO:</text:span></text:span><text:span text:style-name="Car._20_predefinito_20_paragrafo"><text:span text:style-name="T3">Giulio Campanati di Milano</text:span></text:span></text:p>
      <text:p text:style-name="P6"><text:span text:style-name="Car._20_predefinito_20_paragrafo"><text:span text:style-name="T4">MARCATORE:</text:span></text:span><text:span text:style-name="Car._20_predefinito_20_paragrafo"><text:span text:style-name="T3"> nel primo tempo: Fanello(N)</text:span></text:span></text:p>
      <text:p text:style-name="P1"/>
      <text:p text:style-name="P2">&amp; &amp; &amp; &amp;</text:p>
      <text:p text:style-name="P1"/>
      <text:p text:style-name="P1">Marsiglia(c.n.) 3 aprile 1963 Coppa delle Coppe 1962-63 Quarti di finale Spareggio</text:p>
      <text:p text:style-name="P1"/>
      <text:p text:style-name="P4">1208 BEOGRAD-NAPOLI<text:tab/><text:tab/><text:tab/>3-1<text:tab/>(1-1)</text:p>
      <text:p text:style-name="P4"/>
      <text:p text:style-name="P6"><text:span text:style-name="Car._20_predefinito_20_paragrafo"><text:span text:style-name="T4">BEOGRAD:</text:span></text:span><text:span text:style-name="Car._20_predefinito_20_paragrafo"><text:span text:style-name="T3">Vidinic,Milakanovic,Gavric,Maric,Krivocruka,Tochkich,Guglieta,Samardzic,Popov,Banovic,</text:span></text:span></text:p>
      <text:p text:style-name="P6"><text:span text:style-name="Car._20_predefinito_20_paragrafo"><text:span text:style-name="T3">Skoblar. All.</text:span></text:span></text:p>
      <text:p text:style-name="P6"><text:span text:style-name="Car._20_predefinito_20_paragrafo"><text:span text:style-name="T4">NAPOLI:</text:span></text:span><text:span text:style-name="Car._20_predefinito_20_paragrafo"><text:span text:style-name="T3">Pontel,Molino,Gatti,Ronzon,Rivellino,Girardo,Mariani,Fraschini,Fanello,Canè,Tomeazzi. A</text:span></text:span></text:p>
      <text:p text:style-name="P6"><text:span text:style-name="Car._20_predefinito_20_paragrafo"><text:span text:style-name="T3">ll. Pesaola</text:span></text:span></text:p>
      <text:p text:style-name="P6"><text:span text:style-name="Car._20_predefinito_20_paragrafo"><text:span text:style-name="T4">ARBITRO:</text:span></text:span><text:span text:style-name="Car._20_predefinito_20_paragrafo"><text:span text:style-name="T3">Barberon(Francia)</text:span></text:span></text:p>
      <text:p text:style-name="P6"><text:span text:style-name="Car._20_predefinito_20_paragrafo"><text:span text:style-name="T4">MARCATORI:</text:span></text:span><text:span text:style-name="Car._20_predefinito_20_paragrafo"><text:span text:style-name="T3"> nel primo tempo: 16’ Samardzic(B), 22’ Canè(N); nella ripresa: 11’ Guglieta(B), 38’ </text:span></text:span></text:p>
      <text:p text:style-name="P6"><text:span text:style-name="Car._20_predefinito_20_paragrafo"><text:span text:style-name="T3">Samardzic(B)</text:span></text:span></text:p>
      <text:p text:style-name="P1"/>
      <text:p text:style-name="P2">&amp; &amp; &amp; &amp;</text:p>
      <text:p text:style-name="P1"/>
      <text:p text:style-name="P1">Il Napoli viene eliminato dalla Coppa delle Coppe 1962-63</text:p>
      <text:p text:style-name="P1"/>
      <text:p text:style-name="P2">&amp; &amp; &amp; &amp;</text:p>
      <text:p text:style-name="P1"/>
      <text:p text:style-name="P1">Vicenza 7 aprile 1963 Camp. 1962-63 11^ Giornata Ritorno Serie A</text:p>
      <text:p text:style-name="P1"/>
      <text:p text:style-name="P4">1209 L.R.VICENZA-NAPOLI<text:tab/><text:tab/><text:tab/>0-0</text:p>
      <text:p text:style-name="P4"/>
      <text:p text:style-name="P6"><text:soft-page-break/><text:span text:style-name="Car._20_predefinito_20_paragrafo"><text:span text:style-name="T4">L.R.VICENZA:</text:span></text:span><text:span text:style-name="Car._20_predefinito_20_paragrafo"><text:span text:style-name="T3">Luison,Zoppelletto,Savoini,De Marchi,Panzanato,Stenti,Vastola,Menti,Vinicio,Puja,Campana. </text:span></text:span></text:p>
      <text:p text:style-name="P6"><text:span text:style-name="Car._20_predefinito_20_paragrafo"><text:span text:style-name="T3">All.</text:span></text:span></text:p>
      <text:p text:style-name="P6"><text:span text:style-name="Car._20_predefinito_20_paragrafo"><text:span text:style-name="T4">NAPOLI:</text:span></text:span><text:span text:style-name="Car._20_predefinito_20_paragrafo"><text:span text:style-name="T3">Cuman,Schiavone,Mistone,Girardo,Gatti,Ronzon,Corelli,Fraschini,Fanello,Canè,Tacchi. </text:span></text:span></text:p>
      <text:p text:style-name="P1">All. Pesaola</text:p>
      <text:p text:style-name="P6"><text:span text:style-name="Car._20_predefinito_20_paragrafo"><text:span text:style-name="T4">ARBITRO:</text:span></text:span><text:span text:style-name="Car._20_predefinito_20_paragrafo"><text:span text:style-name="T3">Alfeo Grignani di Milano</text:span></text:span></text:p>
      <text:p text:style-name="P1"/>
      <text:p text:style-name="P2">&amp; &amp; &amp; &amp;</text:p>
      <text:p text:style-name="P1"/>
      <text:p text:style-name="P1">Napoli 14 aprile 1963 Camp. 1962-63 12^ Giornata Ritorno Serie A</text:p>
      <text:p text:style-name="P1"/>
      <text:p text:style-name="P4">1210 NAPOLI-SAMPDORIA<text:tab/><text:tab/><text:tab/>0-2<text:tab/>(0-1)</text:p>
      <text:p text:style-name="P4"/>
      <text:p text:style-name="P6"><text:span text:style-name="Car._20_predefinito_20_paragrafo"><text:span text:style-name="T4">NAPOLI:</text:span></text:span><text:span text:style-name="Car._20_predefinito_20_paragrafo"><text:span text:style-name="T3">Cuman,Schiavone,Mistone,Girardo,Gatti,Ronzon,Corelli,Fraschini,Fanello,Canè,Tacchi. All. </text:span></text:span></text:p>
      <text:p text:style-name="P6"><text:span text:style-name="Car._20_predefinito_20_paragrafo"><text:span text:style-name="T3">Pesaola</text:span></text:span></text:p>
      <text:p text:style-name="P6"><text:span text:style-name="Car._20_predefinito_20_paragrafo"><text:span text:style-name="T4">SAMPDORIA:</text:span></text:span><text:span text:style-name="Car._20_predefinito_20_paragrafo"><text:span text:style-name="T3">Sattolo,Vincenzi,Tomasin,Bergamaschi,Bernasconi,Delfino,Brighenti II,Tamborini,Toschi,</text:span></text:span></text:p>
      <text:p text:style-name="P6"><text:span text:style-name="Car._20_predefinito_20_paragrafo"><text:span text:style-name="T3">Da Silva,Cucchiaroni. All.</text:span></text:span></text:p>
      <text:p text:style-name="P6"><text:span text:style-name="Car._20_predefinito_20_paragrafo"><text:span text:style-name="T4">ARBITRO:</text:span></text:span><text:span text:style-name="Car._20_predefinito_20_paragrafo"><text:span text:style-name="T3">Giuseppe Adami di Roma</text:span></text:span></text:p>
      <text:p text:style-name="P6"><text:span text:style-name="Car._20_predefinito_20_paragrafo"><text:span text:style-name="T4">MARCATORI:</text:span></text:span><text:span text:style-name="Car._20_predefinito_20_paragrafo"><text:span text:style-name="T3"> nel primo tempo: Cucchiaroni(S); nella ripresa: Da Silva(S)</text:span></text:span></text:p>
      <text:p text:style-name="P1"/>
      <text:p text:style-name="P2">&amp; &amp; &amp; &amp;</text:p>
      <text:p text:style-name="P1"/>
      <text:p text:style-name="P1">Palermo 21 aprile 1963 Camp. 1962-63 13^ Giornata Ritorno Serie A</text:p>
      <text:p text:style-name="P1"/>
      <text:p text:style-name="P4">1211 PALERMO-NAPOLI<text:tab/><text:tab/><text:tab/>1-1<text:tab/>(0-0)</text:p>
      <text:p text:style-name="P4"/>
      <text:p text:style-name="P6"><text:span text:style-name="Car._20_predefinito_20_paragrafo"><text:span text:style-name="T4">PALERMO:</text:span></text:span><text:span text:style-name="Car._20_predefinito_20_paragrafo"><text:span text:style-name="T3">Bandoni,Giorgi,Calvani,Maggioni,Ramusani,Sereni,De Robertis,Malavasi,Borjesson,Fernando,</text:span></text:span></text:p>
      <text:p text:style-name="P6"><text:span text:style-name="Car._20_predefinito_20_paragrafo"><text:span text:style-name="T3">Volpi.</text:span></text:span> <text:span text:style-name="Car._20_predefinito_20_paragrafo"><text:span text:style-name="T3">All.</text:span></text:span></text:p>
      <text:p text:style-name="P6"><text:span text:style-name="Car._20_predefinito_20_paragrafo"><text:span text:style-name="T4">NAPOLI:</text:span></text:span><text:span text:style-name="Car._20_predefinito_20_paragrafo"><text:span text:style-name="T3">Cuman,Girardo,Mistone,Ronzon,Gatti,Montefusco,Mariani,Fraschini,Corelli,Canè,Gilardoni. </text:span></text:span></text:p>
      <text:p text:style-name="P6"><text:span text:style-name="Car._20_predefinito_20_paragrafo"><text:span text:style-name="T3">All. Pesaola</text:span></text:span></text:p>
      <text:p text:style-name="P6"><text:span text:style-name="Car._20_predefinito_20_paragrafo"><text:span text:style-name="T4">ARBITRO:</text:span></text:span><text:span text:style-name="Car._20_predefinito_20_paragrafo"><text:span text:style-name="T3">Alessandro D’Agostini di Roma</text:span></text:span></text:p>
      <text:p text:style-name="P6"><text:span text:style-name="Car._20_predefinito_20_paragrafo"><text:span text:style-name="T4">MARCATORI:</text:span></text:span><text:span text:style-name="Car._20_predefinito_20_paragrafo"><text:span text:style-name="T3"> nella ripresa: Borjesson(P),Fraschini(N)</text:span></text:span></text:p>
      <text:p text:style-name="P1"/>
      <text:p text:style-name="P2">&amp; &amp; &amp; &amp;</text:p>
      <text:p text:style-name="P1"/>
      <text:p text:style-name="P1">Napoli 28 aprile 1963 Camp. 1962-63 14^ Giornata Ritorno Serie A</text:p>
      <text:p text:style-name="P1"/>
      <text:p text:style-name="P4">1212 NAPOLI-MODENA<text:tab/><text:tab/><text:tab/>0-2<text:tab/>(Art. 40)</text:p>
      <text:p text:style-name="P4"/>
      <text:p text:style-name="P6"><text:span text:style-name="Car._20_predefinito_20_paragrafo"><text:span text:style-name="T4">NAPOLI:</text:span></text:span><text:span text:style-name="Car._20_predefinito_20_paragrafo"><text:span text:style-name="T3">Cuman,Girardo,Mistone,Ronzon,Gatti,Corelli,Mariani,Rosa,Tomeazzi,Fraschini,Fanello. All. </text:span></text:span></text:p>
      <text:p text:style-name="P6"><text:span text:style-name="Car._20_predefinito_20_paragrafo"><text:span text:style-name="T3">Pesaola</text:span></text:span></text:p>
      <text:p text:style-name="P6"><text:span text:style-name="Car._20_predefinito_20_paragrafo"><text:span text:style-name="T4">MODENA:</text:span></text:span><text:span text:style-name="Car._20_predefinito_20_paragrafo"><text:span text:style-name="T3">Gaspari,Barucco,Aguzzoli,Balleri,Chirico,Ottani,Conti,Cinesinho,Pagliari,Bruells,Tinazzi. All. </text:span></text:span></text:p>
      <text:p text:style-name="P6"><text:span text:style-name="Car._20_predefinito_20_paragrafo"><text:span text:style-name="T3">Frossi</text:span></text:span></text:p>
      <text:p text:style-name="P6"><text:span text:style-name="Car._20_predefinito_20_paragrafo"><text:span text:style-name="T4">ARBITRO:</text:span></text:span><text:span text:style-name="Car._20_predefinito_20_paragrafo"><text:span text:style-name="T3">Giulio Campanati di Milano</text:span></text:span></text:p>
      <text:p text:style-name="P6"><text:span text:style-name="Car._20_predefinito_20_paragrafo"><text:span text:style-name="T4">MARCATORI:</text:span></text:span><text:span text:style-name="Car._20_predefinito_20_paragrafo"><text:span text:style-name="T3"> nel primo tempo: Pagliari(M); nella ripresa: Bruells(M)</text:span></text:span></text:p>
      <text:p text:style-name="P6"><text:span text:style-name="Car._20_predefinito_20_paragrafo"><text:span text:style-name="T4">NOTE:</text:span></text:span><text:span text:style-name="Car._20_predefinito_20_paragrafo"><text:span text:style-name="T3">la partita viene sospesa nella ripresa per una invasione di campo provocata da parte di circa trecento tifosi napoletani che oltre alla sospensione della partita causano notevoli danni allo stadio S.Paolo. Alla luce di quanto sopra il Giudice Sportivo commina la sanzione della punizione della perdita della gara con il risultato di 0 a 2 a tavolino a favore del Modena e la squalifica del campo di gara partenopeo per tre giornate.</text:span></text:span></text:p>
      <text:p text:style-name="P1"/>
      <text:p text:style-name="P2">&amp; &amp; &amp; &amp;</text:p>
      <text:p text:style-name="P1"/>
      <text:p text:style-name="P1">Bari (c.n.) 5 maggio 1963 Camp. 1962-63 15^ Giornata Ritorno Serie A</text:p>
      <text:p text:style-name="P1"/>
      <text:p text:style-name="P4">1213 NAPOLI-BOLOGNA<text:tab/><text:tab/><text:tab/>0-0</text:p>
      <text:p text:style-name="P4"/>
      <text:p text:style-name="P6"><text:span text:style-name="Car._20_predefinito_20_paragrafo"><text:span text:style-name="T4">NAPOLI:</text:span></text:span><text:span text:style-name="Car._20_predefinito_20_paragrafo"><text:span text:style-name="T3">Cuman,Molino,Gatti,Ronzon,Rivellino,Girardo,Corelli,Fraschini,Tomeazzi,Rosa,Tacchi. All. </text:span></text:span></text:p>
      <text:p text:style-name="P6"><text:span text:style-name="Car._20_predefinito_20_paragrafo"><text:span text:style-name="T3">Pesaola</text:span></text:span></text:p>
      <text:p text:style-name="P6"><text:span text:style-name="Car._20_predefinito_20_paragrafo"><text:span text:style-name="T4">BOLOGNA:</text:span></text:span><text:span text:style-name="Car._20_predefinito_20_paragrafo"><text:span text:style-name="T3">Rado,Furlanis,Pavinato,Franzini,Janich,Fogli,Perani,Bulgarelli,Nielsen,Haller,Renna. All. </text:span></text:span></text:p>
      <text:p text:style-name="P6"><text:span text:style-name="Car._20_predefinito_20_paragrafo"><text:span text:style-name="T3">Bernardini</text:span></text:span></text:p>
      <text:p text:style-name="P6"><text:span text:style-name="Car._20_predefinito_20_paragrafo"><text:span text:style-name="T4">ARBITRO:</text:span></text:span><text:span text:style-name="Car._20_predefinito_20_paragrafo"><text:span text:style-name="T3">Antonio Sbardella di Roma</text:span></text:span></text:p>
      <text:p text:style-name="P6"><text:span text:style-name="Car._20_predefinito_20_paragrafo"><text:span text:style-name="T4">NOTE:</text:span></text:span><text:span text:style-name="Car._20_predefinito_20_paragrafo"><text:span text:style-name="T3"> la partita è stata disputata in campo neutro per la squalifica del campo partenopeo</text:span></text:span></text:p>
      <text:p text:style-name="P1"/>
      <text:p text:style-name="P2">&amp; &amp; &amp; &amp;</text:p>
      <text:p text:style-name="P1"><text:soft-page-break/></text:p>
      <text:p text:style-name="P1">Torino 19 maggio 1963 Camp. 1962-63 16^ Giornata Ritorno Serie A</text:p>
      <text:p text:style-name="P1"/>
      <text:p text:style-name="P4">1214 TORINO-NAPOLI<text:tab/><text:tab/><text:tab/> <text:s text:c="12"/>1-1<text:tab/>(1-0)</text:p>
      <text:p text:style-name="P4"/>
      <text:p text:style-name="P6"><text:span text:style-name="Car._20_predefinito_20_paragrafo"><text:span text:style-name="T4">TORINO:</text:span></text:span><text:span text:style-name="Car._20_predefinito_20_paragrafo"><text:span text:style-name="T3">Vieri,Poletti,Teneggi,Bearzot,Lancioni,Piaceri,Danova,Ferrini,Hitchens,Peirò,Crippa. All.</text:span></text:span></text:p>
      <text:p text:style-name="P6"><text:span text:style-name="Car._20_predefinito_20_paragrafo"><text:span text:style-name="T4">NAPOLI:</text:span></text:span><text:span text:style-name="Car._20_predefinito_20_paragrafo"><text:span text:style-name="T3">Cuman,Molino,Mistone,Girardo,Gatti,Ronzon,Mariani,Rosa,Fanello,Corelli,Tacchi. All. </text:span></text:span></text:p>
      <text:p text:style-name="P6"><text:span text:style-name="Car._20_predefinito_20_paragrafo"><text:span text:style-name="T3">Pesaola <text:s text:c="3"/></text:span></text:span></text:p>
      <text:p text:style-name="P6"><text:span text:style-name="Car._20_predefinito_20_paragrafo"><text:span text:style-name="T4">ARBITRO:</text:span></text:span><text:span text:style-name="Car._20_predefinito_20_paragrafo"><text:span text:style-name="T3">Concetto Lo Bello di Siracusa</text:span></text:span></text:p>
      <text:p text:style-name="P6"><text:span text:style-name="Car._20_predefinito_20_paragrafo"><text:span text:style-name="T4">MARCATORI:</text:span></text:span><text:span text:style-name="Car._20_predefinito_20_paragrafo"><text:span text:style-name="T3"> nel primo tempo: Bearzot(T); nella ripresa: Corelli, su rigore(N)</text:span></text:span></text:p>
      <text:p text:style-name="P1"/>
      <text:p text:style-name="P2">&amp; &amp; &amp; &amp;</text:p>
      <text:p text:style-name="P1"/>
      <text:p text:style-name="P1">Bergamo 26 maggio 1963 Camp. 1962-63 17^ Giornata Ritorno Serie A</text:p>
      <text:p text:style-name="P1"/>
      <text:p text:style-name="P4">1215 ATALANTA-NAPOLI<text:tab/><text:tab/><text:tab/>2-1<text:tab/>(1-0)</text:p>
      <text:p text:style-name="P4"/>
      <text:p text:style-name="P6"><text:span text:style-name="Car._20_predefinito_20_paragrafo"><text:span text:style-name="T4">ATALANTA:</text:span></text:span><text:span text:style-name="Car._20_predefinito_20_paragrafo"><text:span text:style-name="T3">Pizzaballa,Pesenti,Nodari,F.Nielsen,Gardoni,Colombo,Domenghini,Da Costa,Nova,Mereghetti,</text:span></text:span></text:p>
      <text:p text:style-name="P6"><text:span text:style-name="Car._20_predefinito_20_paragrafo"><text:span text:style-name="T3">Cairoli. All.</text:span></text:span></text:p>
      <text:p text:style-name="P6"><text:span text:style-name="Car._20_predefinito_20_paragrafo"><text:span text:style-name="T4">NAPOLI:</text:span></text:span><text:span text:style-name="Car._20_predefinito_20_paragrafo"><text:span text:style-name="T3">Cuman,Molino,Gatti,Ronzon,Rivellino,Girardo,Tomeazzi,Corelli,Fanello,Fraschini,Tacchi. All. </text:span></text:span></text:p>
      <text:p text:style-name="P6"><text:span text:style-name="Car._20_predefinito_20_paragrafo"><text:span text:style-name="T3">Pesaola</text:span></text:span></text:p>
      <text:p text:style-name="P6"><text:span text:style-name="Car._20_predefinito_20_paragrafo"><text:span text:style-name="T4">ARBITRO:</text:span></text:span><text:span text:style-name="Car._20_predefinito_20_paragrafo"><text:span text:style-name="T3">Giuseppe Adami di Roma</text:span></text:span></text:p>
      <text:p text:style-name="P6"><text:span text:style-name="Car._20_predefinito_20_paragrafo"><text:span text:style-name="T4">MARCATORI:</text:span></text:span><text:span text:style-name="Car._20_predefinito_20_paragrafo"><text:span text:style-name="T3"> nel primo tempo: Da Costa(A); nella ripresa: F.Nielsen(A),Corelli(N)</text:span></text:span></text:p>
      <text:p text:style-name="P1"/>
      <text:p text:style-name="P2">&amp; &amp; &amp; &amp;</text:p>
      <text:p text:style-name="P1"/>
      <text:p text:style-name="P1">Al termine del campionato di Serie A 1962-63, il Napoli si trova al 16° posto totalizzando 27 punti con 9 vittorie, 9 pareggi, 16 sconfitte, 35 gol fatti e 59 gol subiti. In casa si registrano 8 vittorie, 5 pareggi e 4 sconfitte. In trasferta si registra 1 vittoria, 4 pareggi e 12 sconfitte. I gol sono così ripartiti: 9 gol: Corelli, 3 su rigore; 8 gol: Fraschini; 6 gol: Fanello; 3 gol: Tacchi,Rosa; 2 gol: Mariani,Gatti e Montefusco. In Napoli retocede in Serie B insieme al Palermo (punti 20) ed al Venezia (punti 22). Lo scudetto viene vinto dall’Internazionale (punti 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12:58:12.658240916</meta:creation-date>
    <dc:date>2018-08-29T13:01:48.028620834</dc:date>
    <meta:editing-duration>PT3M17S</meta:editing-duration>
    <meta:editing-cycles>2</meta:editing-cycles>
    <meta:generator>LibreOffice/4.2.8.2$Linux_X86_64 LibreOffice_project/420m0$Build-2</meta:generator>
    <meta:document-statistic meta:table-count="0" meta:image-count="0" meta:object-count="0" meta:page-count="10" meta:paragraph-count="398" meta:word-count="1945" meta:character-count="20484" meta:non-whitespace-character-count="18646"/>
  </office:meta>
</office:document-meta>
</file>