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fb3f2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1fb3f2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fb3f2" style:font-size-asian="10pt"/>
    </style:style>
    <style:style style:name="P4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1fb3f2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fb3f2" style:font-size-asian="10pt" style:font-weight-asian="bold"/>
    </style:style>
    <style:style style:name="P6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fb3f2" style:font-size-asian="14pt" style:font-weight-asian="bold" style:font-size-complex="14pt"/>
    </style:style>
    <style:style style:name="P7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officeooo:paragraph-rsid="001fb3f2"/>
    </style:style>
    <style:style style:name="P8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fb3f2"/>
    </style:style>
    <style:style style:name="P9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1fb3f2" style:font-size-asian="10pt"/>
    </style:style>
    <style:style style:name="P10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fb3f2" style:font-size-asian="10pt"/>
    </style:style>
    <style:style style:name="P11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1fb3f2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ione 1963-64</text:p>
      <text:p text:style-name="P2"/>
      <text:p text:style-name="P2">La stagione di Serie B 1963-64, per il Napoli comincia con la campagna acquisti e cessioni. Vengono acquistati Emoli e Garzena dalla Juventus, Bolzoni dal Genoa, Rimbaldo e Prenna. Vengono ceduti Fanello,Tomeazzi,Mariani e Schiavone. Come allenatore viene ingaggiato il Sig. Roberto Lerici che si avvarrà della collaborazione del Sig. Giancarlo Molino quale allenatore in seconda, che nel frattempo ha lasciato il calcio attivo.</text:p>
      <text:p text:style-name="P2"/>
      <text:p text:style-name="P3">&amp; &amp; &amp; &amp;</text:p>
      <text:p text:style-name="P2"/>
      <text:p text:style-name="P2">Roma (c.n.) 8 settembre 1963 Coppa Italia 1963-64 1° turno eliminatorio</text:p>
      <text:p text:style-name="P9"/>
      <text:p text:style-name="P4">1216 NAPOLI-BARI<text:tab/><text:tab/><text:tab/><text:tab/>1-0<text:tab/>(0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Emoli,Garzena,Corelli,Gatti,Girardo,Bolzoni,Ronzon,Fanello(46’ Canè),Fraschini,Gilardoni. </text:span></text:span></text:p>
      <text:p text:style-name="P7"><text:span text:style-name="Car._20_predefinito_20_paragrafo"><text:span text:style-name="T2">All.</text:span></text:span> <text:span text:style-name="Car._20_predefinito_20_paragrafo"><text:span text:style-name="T2">Lerici</text:span></text:span></text:p>
      <text:p text:style-name="P7"><text:span text:style-name="Car._20_predefinito_20_paragrafo"><text:span text:style-name="T1">BARI:</text:span></text:span><text:span text:style-name="Car._20_predefinito_20_paragrafo"><text:span text:style-name="T2">Ghizzardi,Magnaghi,Panara,Buccione,Mupo,Giammarinaro,Rossi(46’ Bonacchi),Catalano,Visentin,</text:span></text:span></text:p>
      <text:p text:style-name="P7"><text:span text:style-name="Car._20_predefinito_20_paragrafo"><text:span text:style-name="T2">Fernando,Cicogna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la ripresa: 32’ Corelli,su rigore(N)</text:span></text:span></text:p>
      <text:p text:style-name="P7"><text:span text:style-name="Car._20_predefinito_20_paragrafo"><text:span text:style-name="T1">NOTE:</text:span></text:span><text:span text:style-name="Car._20_predefinito_20_paragrafo"><text:span text:style-name="T2"> la partita è stata disputata in campo neutro per la squalifica del campo di gara partenopeo.</text:span></text:span></text:p>
      <text:p text:style-name="P2"/>
      <text:p text:style-name="P3">&amp; &amp; &amp; &amp;</text:p>
      <text:p text:style-name="P2"/>
      <text:p text:style-name="P2">Monza 15 settembre 1963 Camp. 1963-64 1^ Giornata Andata Serie B</text:p>
      <text:p text:style-name="P2"/>
      <text:p text:style-name="P4">1217 SIMM.MONZA-NAPOLI<text:tab/><text:tab/><text:tab/>1-1<text:tab/>(1-1)</text:p>
      <text:p text:style-name="P4"/>
      <text:p text:style-name="P7"><text:span text:style-name="Car._20_predefinito_20_paragrafo"><text:span text:style-name="T1">SIMM.MONZA:</text:span></text:span><text:span text:style-name="Car._20_predefinito_20_paragrafo"><text:span text:style-name="T2">Giunti,Melonari,Gianesello,Gotti,Ghioni,Stefanini,Sacchella,Campagnoli,Tasso,Lojodice,</text:span></text:span></text:p>
      <text:p text:style-name="P7"><text:span text:style-name="Car._20_predefinito_20_paragrafo"><text:span text:style-name="T2">Baruffi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Emoli,Garzena,Corelli,Gatti,Girardo,Bolzoni,Ronzon,Canè,Fraschini,Gilardoni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Aurelio Angonese di Mestr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Gilardoni(N),Lojodice(S)</text:span></text:span></text:p>
      <text:p text:style-name="P2"/>
      <text:p text:style-name="P2"><text:s text:c="85"/>&amp; &amp; &amp; &amp;</text:p>
      <text:p text:style-name="P2"/>
      <text:p text:style-name="P2">Foggia (c.n.) 22 settembre 1963 Camp. 1963-64 2^ Giornata Andata Serie B</text:p>
      <text:p text:style-name="P2"/>
      <text:p text:style-name="P4">1218 NAPOLI-PRATO<text:tab/><text:tab/><text:tab/><text:tab/>3-0<text:tab/>(0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Emoli,Garzena,Corelli,Gatti,Girardo,Bolzoni,Rosa,Canè,Ronzon,Gilardoni. All. Lerici</text:span></text:span></text:p>
      <text:p text:style-name="P7"><text:span text:style-name="Car._20_predefinito_20_paragrafo"><text:span text:style-name="T1">PRATO:</text:span></text:span><text:span text:style-name="Car._20_predefinito_20_paragrafo"><text:span text:style-name="T2">Gridelli,De Dura,Lenzi,Mazzoni,Rizza,Ruggiero,Veneranda,Azzali,Frassinelli,Taccola,Brando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Bruno Orland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Ronzon(N),Canè(N),Bolzoni(N)</text:span></text:span></text:p>
      <text:p text:style-name="P7"><text:span text:style-name="Car._20_predefinito_20_paragrafo"><text:span text:style-name="T1">NOTE:</text:span></text:span><text:span text:style-name="Car._20_predefinito_20_paragrafo"><text:span text:style-name="T2"> la partita è stata disputata in campo neutro per la squalifica del campo di gara partenopeo</text:span></text:span></text:p>
      <text:p text:style-name="P2"/>
      <text:p text:style-name="P2"><text:s text:c="82"/>&amp; &amp; &amp; &amp;</text:p>
      <text:p text:style-name="P2"/>
      <text:p text:style-name="P2">Cagliari 29 settembre 1963 Camp. 1963-64 3^ Giornata Andata Serie B</text:p>
      <text:p text:style-name="P2"/>
      <text:p text:style-name="P4">1219 CAGLIARI-NAPOLI<text:tab/><text:tab/><text:tab/>2-2<text:tab/>(1-0)</text:p>
      <text:p text:style-name="P4"/>
      <text:p text:style-name="P7"><text:span text:style-name="Car._20_predefinito_20_paragrafo"><text:span text:style-name="T1">CAGLIARI:</text:span></text:span><text:span text:style-name="Car._20_predefinito_20_paragrafo"><text:span text:style-name="T2">Colombo,Martiradonna,Tiddia,Mazzucchi,Spinosi,Longo,Torriglia,Greatti,Cappellaro,Rizzo,</text:span></text:span></text:p>
      <text:p text:style-name="P7"><text:span text:style-name="Car._20_predefinito_20_paragrafo"><text:span text:style-name="T2">Riva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Emoli,Rivellino,Garzena,Corelli,Gatti,Rosa,Bolzoni,Canè,Ronzon,Gilardoni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Riva(C); nella ripresa: Riva(C),Gilardoni(N),Gilardoni(N)</text:span></text:span></text:p>
      <text:p text:style-name="P2"/>
      <text:p text:style-name="P3">&amp; &amp; &amp; &amp;</text:p>
      <text:p text:style-name="P2"/>
      <text:p text:style-name="P2">Napoli 6 ottobre 1963 Camp. 1963-64 4^ Giornata Andata Serie B</text:p>
      <text:p text:style-name="P2"/>
      <text:p text:style-name="P4"><text:soft-page-break/>1220 NAPOLI-VERONA<text:tab/><text:tab/><text:tab/>1-1<text:tab/>(0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Emoli,Garzena,Corelli,Gatti,Girardo,Bolzoni,Ronzon,Canè,Rosa,Gilardoni. All. Lerici</text:span></text:span></text:p>
      <text:p text:style-name="P7"><text:span text:style-name="Car._20_predefinito_20_paragrafo"><text:span text:style-name="T1">VERONA:</text:span></text:span><text:span text:style-name="Car._20_predefinito_20_paragrafo"><text:span text:style-name="T2">Ciceri,Carletti,Cappellino,Savoia,Peretti,Redaelli,Joan,Zeno,Calloni,Tartari,Maioli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Fiorenzo Saman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Canè(N),Calloni(V)</text:span></text:span></text:p>
      <text:p text:style-name="P2"/>
      <text:p text:style-name="P3">&amp; &amp; &amp; &amp;</text:p>
      <text:p text:style-name="P2"/>
      <text:p text:style-name="P2">Potenza 13 ottobre 1963 Camp. 1963-64 5^ Giornata Andata Serie B</text:p>
      <text:p text:style-name="P2"/>
      <text:p text:style-name="P4">1221 POTENZA-NAPOLI<text:tab/><text:tab/><text:tab/>0-1<text:tab/>(0-0)</text:p>
      <text:p text:style-name="P4"/>
      <text:p text:style-name="P7"><text:span text:style-name="Car._20_predefinito_20_paragrafo"><text:span text:style-name="T1">POTENZA:</text:span></text:span><text:span text:style-name="Car._20_predefinito_20_paragrafo"><text:span text:style-name="T2">Masiero,Casati,Vaini,Dellagiovanna,Merkuza,De Grassi,Gareffa,Carrera,Alessi,Lodi,Feruglio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Emoli,Girardo,Corelli,Bolzoni,Rosa,Canè,Ronzon,Gilardoni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Antonio Di Tonno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la ripresa: Rosa(N)</text:span></text:span></text:p>
      <text:p text:style-name="P1"/>
      <text:p text:style-name="P3">&amp; &amp; &amp; &amp;</text:p>
      <text:p text:style-name="P2"/>
      <text:p text:style-name="P2">Napoli 27 ottobre 1963 Camp. 1963-64 6^ Giornata Andata Serie B</text:p>
      <text:p text:style-name="P2"/>
      <text:p text:style-name="P4">1222 NAPOLI-PARMA<text:tab/><text:tab/><text:tab/><text:tab/>2-0<text:tab/>(1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Emoli,Girardo,Corelli,Bolzoni,Rosa,Canè,Ronzon,Gilardoni. All. Lerici</text:span></text:span></text:p>
      <text:p text:style-name="P7"><text:span text:style-name="Car._20_predefinito_20_paragrafo"><text:span text:style-name="T1">PARMA:</text:span></text:span><text:span text:style-name="Car._20_predefinito_20_paragrafo"><text:span text:style-name="T2">Uccelli,Versolatto,Silvagna,Rancati,Neri,Zurlini,Corradi,Bernasconi,Spanio,Pinti,Ferraguti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Mario Bernardis di Triest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Gilardoni(N); nella ripresa: Gilardoni(N)</text:span></text:span></text:p>
      <text:p text:style-name="P2"/>
      <text:p text:style-name="P3">&amp; &amp; &amp; &amp;</text:p>
      <text:p text:style-name="P2"/>
      <text:p text:style-name="P2">Napoli 3 novembre 1963 Camp. 1963-64 7^ Giornata Andata Serie B</text:p>
      <text:p text:style-name="P2"/>
      <text:p text:style-name="P4">1223 NAPOLI-LECCO<text:tab/><text:tab/><text:tab/><text:tab/>0-0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Girardo,Rivellino,Corelli,Bolzoni,Emoli,Canè,Ronzon,Gilardoni. All. Lerici</text:span></text:span></text:p>
      <text:p text:style-name="P7"><text:span text:style-name="Car._20_predefinito_20_paragrafo"><text:span text:style-name="T1">LECCO:</text:span></text:span><text:span text:style-name="Car._20_predefinito_20_paragrafo"><text:span text:style-name="T2">Meraviglia,Facca,Tettamanti,Sacchi,Pasinato,Duzioni,Bagatti,Galbiati,Innocenti,Schiavo,Clerici. </text:span></text:span></text:p>
      <text:p text:style-name="P2">All.</text:p>
      <text:p text:style-name="P7"><text:span text:style-name="Car._20_predefinito_20_paragrafo"><text:span text:style-name="T1">ARBITRO:</text:span></text:span><text:span text:style-name="Car._20_predefinito_20_paragrafo"><text:span text:style-name="T2">Luciano Politano</text:span></text:span></text:p>
      <text:p text:style-name="P2"/>
      <text:p text:style-name="P3">&amp; &amp; &amp; &amp;</text:p>
      <text:p text:style-name="P2"/>
      <text:p text:style-name="P2">Alessandria 10 novembre 1963 Camp. 1963-64 8^ Giornata Andata Serie B</text:p>
      <text:p text:style-name="P2"/>
      <text:p text:style-name="P4">1224 ALESSANDRIA-NAPOLI<text:tab/><text:tab/><text:tab/>1-2<text:tab/>(0-2)</text:p>
      <text:p text:style-name="P4"/>
      <text:p text:style-name="P7"><text:span text:style-name="Car._20_predefinito_20_paragrafo"><text:span text:style-name="T1">ALESSANDRIA:</text:span></text:span><text:span text:style-name="Car._20_predefinito_20_paragrafo"><text:span text:style-name="T2">Nobili,Melideo,Vanara,Migliavacca,Giacomazzi,Carlini,Cesana,Fara,Bettini,Soncini,Vital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Rivellino,Girardo,Bolzoni,Emoli,Fraschini,Ronzon,Gilardoni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Fraschini(N),Gilardoni(N); nella ripresa: Soncini(A)</text:span></text:span></text:p>
      <text:p text:style-name="P2"/>
      <text:p text:style-name="P3">&amp; &amp; &amp; &amp;</text:p>
      <text:p text:style-name="P2"/>
      <text:p text:style-name="P2">Roma 13 novembre 1963 Coppa Italia 1963-64 II° turno eliminatorio</text:p>
      <text:p text:style-name="P2"/>
      <text:p text:style-name="P4">1225 ROMA-NAPOLI<text:tab/><text:tab/><text:tab/><text:tab/>5-0<text:tab/>(3-0)</text:p>
      <text:p text:style-name="P4"/>
      <text:p text:style-name="P7"><text:span text:style-name="Car._20_predefinito_20_paragrafo"><text:span text:style-name="T1">ROMA:</text:span></text:span><text:span text:style-name="Car._20_predefinito_20_paragrafo"><text:span text:style-name="T2">Matteucci,Fontana,Ardizzon,Angelillo,Losi,Carpanesi,Orlando,Schutz,Manfredini,De Sisti,Leonard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Cuman,Gatti(46’ Garzena),Mistone,Corelli,Rivellino,Girardo,Bolzoni,Canè,Ronzon,Fraschini,</text:span></text:span></text:p>
      <text:p text:style-name="P7"><text:span text:style-name="Car._20_predefinito_20_paragrafo"><text:span text:style-name="T2">Juliano.</text:span></text:span> <text:span text:style-name="Car._20_predefinito_20_paragrafo"><text:span text:style-name="T2">All. Lerici</text:span></text:span></text:p>
      <text:p text:style-name="P7"><text:soft-page-break/><text:span text:style-name="Car._20_predefinito_20_paragrafo"><text:span text:style-name="T1">ARBITRO:</text:span></text:span><text:span text:style-name="Car._20_predefinito_20_paragrafo"><text:span text:style-name="T2">Aurelio Angonese di Mestr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4’ Manfredini(R),24’ Orlando(R),29’ Manfredini(R); nella ripresa: 1’ Orlando(R),</text:span></text:span></text:p>
      <text:p text:style-name="P7"><text:span text:style-name="Car._20_predefinito_20_paragrafo"><text:span text:style-name="T2">31’</text:span></text:span> <text:span text:style-name="Car._20_predefinito_20_paragrafo"><text:span text:style-name="T2">Orlando(R)</text:span></text:span></text:p>
      <text:p text:style-name="P2"/>
      <text:p text:style-name="P3">&amp; &amp; &amp; &amp;</text:p>
      <text:p text:style-name="P2"/>
      <text:p text:style-name="P2">Il Napoli viene eliminato dalla Coppa Italia 1963-64</text:p>
      <text:p text:style-name="P2"/>
      <text:p text:style-name="P3">&amp; &amp; &amp; &amp;</text:p>
      <text:p text:style-name="P2"/>
      <text:p text:style-name="P2">Napoli 17 novembre 1963 Camp. 1963-64 9^ Giornata Andata Serie B</text:p>
      <text:p text:style-name="P2"/>
      <text:p text:style-name="P4">1226 NAPOLI-UDINESE<text:tab/><text:tab/><text:tab/>3-1<text:tab/>(2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Girardo,Emoli,Bolzoni,Ronzon,Canè,Fraschini,Gilardoni. All. Lerici</text:span></text:span></text:p>
      <text:p text:style-name="P7"><text:span text:style-name="Car._20_predefinito_20_paragrafo"><text:span text:style-name="T1">UDINESE:</text:span></text:span><text:span text:style-name="Car._20_predefinito_20_paragrafo"><text:span text:style-name="T2">Galassi,Pin,Valenti,Del Negro,Burelli,Tagliavini,Ritella,De Cecco,Sestili,Anderssson,Bosdaves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Giuseppe Palazz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Bolzoni(N),Bolzoni(N); nella ripresa: Gilardoni(N),Sestili,su rigore(U)</text:span></text:span></text:p>
      <text:p text:style-name="P2"/>
      <text:p text:style-name="P3">&amp; &amp; &amp; &amp;</text:p>
      <text:p text:style-name="P2"/>
      <text:p text:style-name="P2">Trieste 24 novembre 1963 Camp. 1963-64 10^ Giornata Andata Serie B</text:p>
      <text:p text:style-name="P2"/>
      <text:p text:style-name="P4">1227 TRIESTINA-NAPOLI<text:tab/><text:tab/><text:tab/>1-0<text:tab/>(1-0)</text:p>
      <text:p text:style-name="P4"/>
      <text:p text:style-name="P7"><text:span text:style-name="Car._20_predefinito_20_paragrafo"><text:span text:style-name="T1">TRIESTINA:</text:span></text:span><text:span text:style-name="Car._20_predefinito_20_paragrafo"><text:span text:style-name="T2">Di Vincenzo,Frigeri,Vitali,Pez,Varglien,Sadar,Rancati,Dalio,Orlando,Porro,Vit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Rimbaldo,Girardo,Bolzoni,Emoli,Fraschini,Ronzon,Prenna. All. </text:span></text:span></text:p>
      <text:p text:style-name="P7"><text:span text:style-name="Car._20_predefinito_20_paragrafo"><text:span text:style-name="T2">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Bruno Orlando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 primo tempo: Porro(T)</text:span></text:span></text:p>
      <text:p text:style-name="P2"/>
      <text:p text:style-name="P3">&amp; &amp; &amp; &amp;</text:p>
      <text:p text:style-name="P2"/>
      <text:p text:style-name="P2">Napoli 1 dicembre 1963 Camp. 1963-64 11^ Giornata Andata Serie B</text:p>
      <text:p text:style-name="P2"/>
      <text:p text:style-name="P4">1228 NAPOLI-COSENZA<text:tab/><text:tab/><text:tab/>2-0<text:tab/>(0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Girardo,Rimbaldo,Bolzoni,Ronzon,Canè,Fraschini,Tacchi. All. Lerici</text:span></text:span></text:p>
      <text:p text:style-name="P7"><text:span text:style-name="Car._20_predefinito_20_paragrafo"><text:span text:style-name="T1">COSENZA:</text:span></text:span><text:span text:style-name="Car._20_predefinito_20_paragrafo"><text:span text:style-name="T2">Dinelli,Della Pietra,Fontana,Longhi,Gerbauto,Thermes,Calzolari,Cantoni,Gualtieri,Campanini,</text:span></text:span></text:p>
      <text:p text:style-name="P7"><text:span text:style-name="Car._20_predefinito_20_paragrafo"><text:span text:style-name="T2">Marmiroli.</text:span></text:span> 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Fulvio Pieroni di Rom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Canè(N),Fraschini(N)</text:span></text:span></text:p>
      <text:p text:style-name="P2"/>
      <text:p text:style-name="P3">&amp; &amp; &amp; &amp;</text:p>
      <text:p text:style-name="P2"/>
      <text:p text:style-name="P2">Foggia 8 dicembre 1963 Camp. 1963-64 12^ Giornata Andata Serie B</text:p>
      <text:p text:style-name="P2"/>
      <text:p text:style-name="P4">1229 FOGGIA-NAPOLI<text:tab/><text:tab/><text:tab/><text:tab/> 1-0<text:tab/>(0-0)</text:p>
      <text:p text:style-name="P4"/>
      <text:p text:style-name="P7"><text:span text:style-name="Car._20_predefinito_20_paragrafo"><text:span text:style-name="T1">FOGGIA:</text:span></text:span><text:span text:style-name="Car._20_predefinito_20_paragrafo"><text:span text:style-name="T2">Moschioni,Bertuolo,Valadè,Bettoni,Ghedini,Faleo,Santopadre,Gambino,Nocera,Lazzotti,Bottaro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Girardo,Rimbaldo,Bolzoni,Ronzon,Canè,Fraschini,Gilardoni. </text:span></text:span></text:p>
      <text:p text:style-name="P7"><text:span text:style-name="Car._20_predefinito_20_paragrafo"><text:span text:style-name="T2">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Alessandro D’Agostini di Roma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la ripresa: Nocera(F)</text:span></text:span></text:p>
      <text:p text:style-name="P2"/>
      <text:p text:style-name="P3">&amp; &amp; &amp; &amp;</text:p>
      <text:p text:style-name="P2"/>
      <text:p text:style-name="P2">Palermo 15 dicembre 1963 Camp. 1963-64 13^ Giornata Andata Serie B</text:p>
      <text:p text:style-name="P2"/>
      <text:p text:style-name="P4">1230 PALERMO-NAPOLI<text:tab/><text:tab/><text:tab/>4-0<text:tab/>(0-0)</text:p>
      <text:p text:style-name="P4"><text:soft-page-break/></text:p>
      <text:p text:style-name="P7"><text:span text:style-name="Car._20_predefinito_20_paragrafo"><text:span text:style-name="T1">PALERMO:</text:span></text:span><text:span text:style-name="Car._20_predefinito_20_paragrafo"><text:span text:style-name="T2">Bandoni,Adorni,Giorgi,Benedetti,Ramusani,Spagni,Deasti,Malavasi,Fogar,Postiglione,Maestr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Girardo,Rambaldo,Tacchi,Ronzon,Prenna,Rosa,Gilardoni. A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7"><text:span text:style-name="Car._20_predefinito_20_paragrafo"><text:span text:style-name="T1">MARCATORI: </text:span></text:span><text:span text:style-name="Car._20_predefinito_20_paragrafo"><text:span text:style-name="T2">nella ripresa: Maestri(P),Postiglione(P),Postiglione(P),Maestri(P)</text:span></text:span></text:p>
      <text:p text:style-name="P2"/>
      <text:p text:style-name="P3">&amp; &amp; &amp; &amp;</text:p>
      <text:p text:style-name="P2"/>
      <text:p text:style-name="P2">Napoli 22 dicembre 1963 Camp. 1963-64 14^ Giornata Andata Serie B</text:p>
      <text:p text:style-name="P2"/>
      <text:p text:style-name="P4">1231 NAPOLI-VARESE<text:tab/><text:tab/><text:tab/><text:tab/>1-1<text:tab/>(1-1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Girardo,Emoli,Bolzoni,Ronzon,Prenna,Rosa,Gilardoni. All. Lerici</text:span></text:span></text:p>
      <text:p text:style-name="P7"><text:span text:style-name="Car._20_predefinito_20_paragrafo"><text:span text:style-name="T1">VARESE:</text:span></text:span><text:span text:style-name="Car._20_predefinito_20_paragrafo"><text:span text:style-name="T2">Lonardi,Soldo,Maroso,Ossola,Beltrami,Ferrari,Gentili,Cucchi,Traspedini,Pasquina,Volpato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Prenna(N),Pasquina(V)</text:span></text:span></text:p>
      <text:p text:style-name="P2"/>
      <text:p text:style-name="P2"><text:s text:c="86"/>&amp; &amp; &amp; &amp;</text:p>
      <text:p text:style-name="P2"/>
      <text:p text:style-name="P2">Busto Arsizio 29 dicembre 1963 Camp. 1963-64 15^ Giornata Andata Serie B</text:p>
      <text:p text:style-name="P2"/>
      <text:p text:style-name="P4">1232 PRO PATRIA-NAPOLI<text:tab/><text:tab/><text:tab/>2-2<text:tab/>(2-0)</text:p>
      <text:p text:style-name="P4"/>
      <text:p text:style-name="P7"><text:span text:style-name="Car._20_predefinito_20_paragrafo"><text:span text:style-name="T1">PRO PATRIA:</text:span></text:span><text:span text:style-name="Car._20_predefinito_20_paragrafo"><text:span text:style-name="T2">Provasi,Amodeo,Taglioretti,Rondanini,Signorelli,Lombardi,Regalia,Calloni,Muzzio,Recagno,</text:span></text:span></text:p>
      <text:p text:style-name="P7"><text:span text:style-name="Car._20_predefinito_20_paragrafo"><text:span text:style-name="T2">Gerosa.</text:span></text:span> 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Rimbaldo,Rivellino,Emoli,Bolzoni,Rosa,Prenna,Canè,Ronzon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Muzzio(P),Muzzio(P); nella ripresa: Prenna(N),Bolzoni(N)</text:span></text:span></text:p>
      <text:p text:style-name="P4"/>
      <text:p text:style-name="P3">&amp; &amp; &amp; &amp;</text:p>
      <text:p text:style-name="P2"/>
      <text:p text:style-name="P2">Venezia 5 gennaio 1964 Camp. 1963-64 16^ Giornata Andata Serie B</text:p>
      <text:p text:style-name="P2"/>
      <text:p text:style-name="P4">1233 VENEZIA-NAPOLI<text:tab/><text:tab/><text:tab/>0-0</text:p>
      <text:p text:style-name="P11"/>
      <text:p text:style-name="P7"><text:span text:style-name="Car._20_predefinito_20_paragrafo"><text:span text:style-name="T1">VENEZIA:</text:span></text:span><text:span text:style-name="Car._20_predefinito_20_paragrafo"><text:span text:style-name="T2">Magnanini,De Bellis,Raimondi,Tarantino,Neri,Grossi,Rambone,Santon,Sartore,Salvemini,.Dor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Pontel,Garzena,Gatti,Ronzon,Rivellino,Corelli,Bolzoni,Rosa,Prenna,Canè,Juliano. All. Leric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Luciano Politano</text:span></text:span></text:p>
      <text:p text:style-name="P2"/>
      <text:p text:style-name="P3">&amp; &amp; &amp; &amp;</text:p>
      <text:p text:style-name="P2"/>
      <text:p text:style-name="P2">Napoli 12 gennaio 1964 Camp. 1963-64 17^ Giornata Andata Serie B</text:p>
      <text:p text:style-name="P2"/>
      <text:p text:style-name="P4">1234 NAPOLI-CATANZARO<text:tab/><text:tab/><text:tab/>1-0<text:tab/>(1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Corelli,Rivellino,Ronzon,Bolzoni,Juliano,Prenna,Canè,Gilardoni. All. Lerici</text:span></text:span></text:p>
      <text:p text:style-name="P7"><text:span text:style-name="Car._20_predefinito_20_paragrafo"><text:span text:style-name="T1">CATANZARO:</text:span></text:span><text:span text:style-name="Car._20_predefinito_20_paragrafo"><text:span text:style-name="T2">Bertossi,Nardin,Raise,Mecozzi,Tonani,Maccaccaro,Vanini,Bagnoli,Zavaglio,Gasperini,Ragones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Giuseppe Cirone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 primo tempo: Bolzoni(N)</text:span></text:span></text:p>
      <text:p text:style-name="P2"/>
      <text:p text:style-name="P3">&amp; &amp; &amp; &amp;</text:p>
      <text:p text:style-name="P2"/>
      <text:p text:style-name="P2">Napoli 19 gennaio 1964 Camp. 1963-64 18^ Giornata Andata Serie B</text:p>
      <text:p text:style-name="P2"/>
      <text:p text:style-name="P4">1235 NAPOLI-BRESCIA<text:tab/><text:tab/><text:tab/>1-4<text:tab/>(0-2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Pontel,Garzena,Gatti,Girardo,Rivellino,Ronzon,Bolzoni,Juliano,Canè,Fraschini,Gilardoni. </text:span></text:span></text:p>
      <text:p text:style-name="P7"><text:span text:style-name="Car._20_predefinito_20_paragrafo"><text:span text:style-name="T2">All. Lerici</text:span></text:span></text:p>
      <text:p text:style-name="P7"><text:span text:style-name="Car._20_predefinito_20_paragrafo"><text:span text:style-name="T1">BRESCIA:</text:span></text:span><text:span text:style-name="Car._20_predefinito_20_paragrafo"><text:span text:style-name="T2">Brotto,Fumagalli,Di Bari,Rizzolini,Vasini,Bianchi,Favalli,Vicini,De Paoli,Raffin,Pagani. All.</text:span></text:span></text:p>
      <text:p text:style-name="P7"><text:soft-page-break/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Raffin(B),De Paoli(B); nella ripresa: De Paoli(B),Gatti(N),Pagani(B)</text:span></text:span></text:p>
      <text:p text:style-name="P2"/>
      <text:p text:style-name="P3">&amp; &amp; &amp; &amp;</text:p>
      <text:p text:style-name="P2"/>
      <text:p text:style-name="P1">Al termine del girone di andata del campionato di Serie B 1963-64, il Napoli ha totalizzato 21 punti con 7 vittorie, 7 pareggi, 4 sconfitte, 22 gol fatti e 19 gol subiti con una partita da recuperare. In casa si registrano 5 vittorie, 3 pareggi e 1 sconfitta. In trasferta si registrano 2 vittorie, 4 pareggi e 3 sconfitte. I gol sono così ripartiti: 7 gol: Gilardoni; 5 gol: Bolzoni; 3 gol: Canè; 2 gol: Fraschini,Prenna; 1 gol: Ronzon,Rosa,Gatti.</text:p>
      <text:p text:style-name="P1"/>
      <text:p text:style-name="P3">&amp; &amp; &amp; &amp;</text:p>
      <text:p text:style-name="P1"/>
      <text:p text:style-name="P1">Napoli 2 febbraio 1964 Camp. 1963-64 1^ Giornata Ritorno Serie B</text:p>
      <text:p text:style-name="P1"/>
      <text:p text:style-name="P5">1236 NAPOLI-SIMM.MONZA<text:tab/><text:tab/><text:tab/>1-2<text:tab/>(1-1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rzena,Gatti,Corelli,Girardo,Rimbaldo,Bolzoni,Ronzon,Prenna,Canè,Gilardoni. All. </text:span></text:span></text:p>
      <text:p text:style-name="P8"><text:span text:style-name="Car._20_predefinito_20_paragrafo"><text:span text:style-name="T2">Lerici</text:span></text:span></text:p>
      <text:p text:style-name="P8"><text:span text:style-name="Car._20_predefinito_20_paragrafo"><text:span text:style-name="T1">SIMM.MONZA:</text:span></text:span><text:span text:style-name="Car._20_predefinito_20_paragrafo"><text:span text:style-name="T2">Giunti,Melonari,Ghioni,Gotti,Prato,Stefanini,Sacchella,Ferrero,Tasso,Bernini,Baruffi. 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uliano Acernese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Ferrero(S),Ronzon(N); nella ripresa: Ferrero(S)</text:span></text:span></text:p>
      <text:p text:style-name="P1"/>
      <text:p text:style-name="P3">&amp; &amp; &amp; &amp;</text:p>
      <text:p text:style-name="P1"/>
      <text:p text:style-name="P1">Prato 16 febbraio 1964 Camp. 1963-64 2^ Giornata Ritorno Serie B</text:p>
      <text:p text:style-name="P1"/>
      <text:p text:style-name="P5">1237 PRATO-NAPOLI<text:tab/><text:tab/><text:tab/><text:tab/>0-0</text:p>
      <text:p text:style-name="P5"/>
      <text:p text:style-name="P8"><text:span text:style-name="Car._20_predefinito_20_paragrafo"><text:span text:style-name="T1">PRATO:</text:span></text:span><text:span text:style-name="Car._20_predefinito_20_paragrafo"><text:span text:style-name="T2">Bressan,De Dura,Bullini,Mariotti,Azzali,Prini,Veneranda,Ruggiero,Frassinelli,Taccola,Boninsegna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Montefusco,Bolzoni,Fraschini,Prenna,Gilardoni,Tacchi. </text:span></text:span></text:p>
      <text:p text:style-name="P8"><text:span text:style-name="Car._20_predefinito_20_paragrafo"><text:span text:style-name="T2">All. Leric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Sergio Ferrari</text:span></text:span></text:p>
      <text:p text:style-name="P1"/>
      <text:p text:style-name="P3">&amp; &amp; &amp; &amp;</text:p>
      <text:p text:style-name="P1"/>
      <text:p text:style-name="P1">Napoli 23 febbraio 1964 Camp. 1963-64 3^ Giornata Ritorno Serie B</text:p>
      <text:p text:style-name="P1"/>
      <text:p text:style-name="P5">1238 NAPOLI-CAGLIARI<text:tab/><text:tab/><text:tab/>2-1<text:tab/>(0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Montefusco,Bolzoni,Fraschini,Gilardoni,Ronzon,Tacchi. </text:span></text:span></text:p>
      <text:p text:style-name="P8"><text:span text:style-name="Car._20_predefinito_20_paragrafo"><text:span text:style-name="T2">All. Lerici</text:span></text:span></text:p>
      <text:p text:style-name="P8"><text:span text:style-name="Car._20_predefinito_20_paragrafo"><text:span text:style-name="T1">CAGLIARI:</text:span></text:span><text:span text:style-name="Car._20_predefinito_20_paragrafo"><text:span text:style-name="T2">Colombo,Martiradonna,Tiddia,Mazzucchi,Longhi,Spinosi,Torriglia,Greatti,Cappellaro,Rizza,Riva. </text:span></text:span></text:p>
      <text:p text:style-name="P1">All.</text:p>
      <text:p text:style-name="P8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la ripresa: Greatti(C),Gilardoni(N),Bolzoni(N)</text:span></text:span></text:p>
      <text:p text:style-name="P1"/>
      <text:p text:style-name="P3">&amp; &amp; &amp; &amp;</text:p>
      <text:p text:style-name="P1"/>
      <text:p text:style-name="P1">Verona 1 marzo 1964 Camp. 1963-64 4^ Giornata Ritorno Serie B</text:p>
      <text:p text:style-name="P1"/>
      <text:p text:style-name="P5">1239 VERONA-NAPOLI<text:tab/><text:tab/><text:tab/>0-0</text:p>
      <text:p text:style-name="P5"/>
      <text:p text:style-name="P8"><text:span text:style-name="Car._20_predefinito_20_paragrafo"><text:span text:style-name="T1">VERONA:</text:span></text:span><text:span text:style-name="Car._20_predefinito_20_paragrafo"><text:span text:style-name="T2">Ciceri,Carletti,Cappellino,Savoia,Peretti,Cera,Maschietto,Joan,Calloni,Bolchi,Maioli. 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Montefusco,Bolzoni,Ronzon,Gilardino,Juliano,Tacchi. All. </text:span></text:span></text:p>
      <text:p text:style-name="P8"><text:span text:style-name="Car._20_predefinito_20_paragrafo"><text:span text:style-name="T2">Leric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lessandro D’Agostini di Roma</text:span></text:span></text:p>
      <text:p text:style-name="P1"/>
      <text:p text:style-name="P3">&amp; &amp; &amp; &amp;</text:p>
      <text:p text:style-name="P1"/>
      <text:p text:style-name="P1">Padova 4 marzo 1964 Camp. 1963-64 Recupero 19^ Giornata Andata Serie B</text:p>
      <text:p text:style-name="P1"/>
      <text:p text:style-name="P5">1240 PADOVA-NAPOLI<text:tab/><text:tab/><text:tab/><text:tab/> <text:s/>2-1<text:tab/>(1-1)</text:p>
      <text:p text:style-name="P5"><text:soft-page-break/></text:p>
      <text:p text:style-name="P8"><text:span text:style-name="Car._20_predefinito_20_paragrafo"><text:span text:style-name="T1">PADOVA:</text:span></text:span><text:span text:style-name="Car._20_predefinito_20_paragrafo"><text:span text:style-name="T2">Bazzoni,Rogora,Barbiero,Fracon,Sereni,Barbolini,Carminati,Pestrin,Cavicchia,Abbatini,Koelbl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Montefusco,Bolzoni,Ronzon,Gilardoni,Rosa,Juliano. All. Leric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Luciano Polita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Koelbl(P),Bolzoni(N); nella ripresa: Cavicchia(P)</text:span></text:span></text:p>
      <text:p text:style-name="P1"/>
      <text:p text:style-name="P3">&amp; &amp; &amp; &amp;</text:p>
      <text:p text:style-name="P1"/>
      <text:p text:style-name="P1">Napoli 8 marzo 1964 Camp. 1963-64 5^ Giornata Ritorno Serie B</text:p>
      <text:p text:style-name="P1"/>
      <text:p text:style-name="P5">1241 NAPOLI-POTENZA<text:tab/><text:tab/><text:tab/>1-2<text:tab/>(0-1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Emoli,Mistone,Ronzon,Gatti,Montefusco,Bolzoni,Fraschini,Gilardoni,Rosa,Juliano. All. </text:span></text:span></text:p>
      <text:p text:style-name="P8"><text:span text:style-name="Car._20_predefinito_20_paragrafo"><text:span text:style-name="T2">Lerici</text:span></text:span></text:p>
      <text:p text:style-name="P8"><text:span text:style-name="Car._20_predefinito_20_paragrafo"><text:span text:style-name="T1">POTENZA:</text:span></text:span><text:span text:style-name="Car._20_predefinito_20_paragrafo"><text:span text:style-name="T2">Masiero,Spanò,Vaini,Dellagiovanna,Merkuza,De Grassi,Carrera,Viacava,Alessi,Lodi,Rosito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Fabio Monti di Ancon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Carrera(P); nella ripresa: Rosito(P),Gilardoni,su rigore(N)</text:span></text:span></text:p>
      <text:p text:style-name="P1"/>
      <text:p text:style-name="P3">&amp; &amp; &amp; &amp;</text:p>
      <text:p text:style-name="P1"/>
      <text:p text:style-name="P1">Il Napoli esonera il suo allenatore Sig. Roberto Lerici ed affida la squadra all’allenatore in seconda Sig. </text:p>
      <text:p text:style-name="P1">Giancarlo Molino.</text:p>
      <text:p text:style-name="P1"/>
      <text:p text:style-name="P3">&amp; &amp; &amp; &amp;</text:p>
      <text:p text:style-name="P1"/>
      <text:p text:style-name="P1">Parma 15 marzo 1964 Camp. 1963-64 6^ Giornata Ritorno Serie B</text:p>
      <text:p text:style-name="P1"/>
      <text:p text:style-name="P5">1242 PARMA-NAPOLI<text:tab/><text:tab/><text:tab/><text:tab/>2-2<text:tab/>(0-0)</text:p>
      <text:p text:style-name="P5"/>
      <text:p text:style-name="P8"><text:span text:style-name="Car._20_predefinito_20_paragrafo"><text:span text:style-name="T1">PARMA:</text:span></text:span><text:span text:style-name="Car._20_predefinito_20_paragrafo"><text:span text:style-name="T2">Uccelli,Versolatto,Polli,Zurlini,Balbi,Bruschettini,Corradi,Spanio,Bernasconi,Cavallito,Ferraguti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tti,Mistone,Emoli,Rivellino,Corelli,Bolzoni,Rosa,Canè,Ronzon,Montefusco. All. 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la ripresa: Cavallito(P),Ronzon(N),Bolzoni(N),Polli(P)</text:span></text:span></text:p>
      <text:p text:style-name="P1"/>
      <text:p text:style-name="P3">&amp; &amp; &amp; &amp;</text:p>
      <text:p text:style-name="P1"/>
      <text:p text:style-name="P1">Lecco 22 marzo 1964 Camp. 1963-674 7^ Giornata Ritorno Serie B</text:p>
      <text:p text:style-name="P1"/>
      <text:p text:style-name="P5">1243 LECCO-NAPOLI<text:tab/><text:tab/><text:tab/><text:tab/>1-0<text:tab/>(0-0)</text:p>
      <text:p text:style-name="P5"/>
      <text:p text:style-name="P8"><text:span text:style-name="Car._20_predefinito_20_paragrafo"><text:span text:style-name="T1">LECCO:</text:span></text:span><text:span text:style-name="Car._20_predefinito_20_paragrafo"><text:span text:style-name="T2">Meraviglia,Facco,Bravi,Ferrari,Pasinato,Sacchi,Bagatti,Schiavo,Innocenti,Bertucco,Clerici. 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Emoli,Mistone,Corelli,Gatti,Montefusco,Bolzoni,Rosa,Canè,Ronzon,Gilardoni. Al. 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Marcello Rancher(Austria)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la ripresa: Clerici(L)</text:span></text:span></text:p>
      <text:p text:style-name="P1"/>
      <text:p text:style-name="P3">&amp; &amp; &amp; &amp;</text:p>
      <text:p text:style-name="P1"/>
      <text:p text:style-name="P1">Napoli 29 marzo 1964 Camp. 1963-64 8^ Giornata Ritorno Serie A</text:p>
      <text:p text:style-name="P1"/>
      <text:p text:style-name="P5">1244 NAPOLI-ALESSANDRIA<text:tab/><text:tab/><text:tab/>1-1<text:tab/>(1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tti,Mistone,Corelli,Garzena,Montefusco,Juliano,Emoli,Canè,Ronzon,Tacchi. Al. Molino</text:span></text:span></text:p>
      <text:p text:style-name="P8"><text:span text:style-name="Car._20_predefinito_20_paragrafo"><text:span text:style-name="T1">ALESSANDRIA:</text:span></text:span><text:span text:style-name="Car._20_predefinito_20_paragrafo"><text:span text:style-name="T2">Nobili,Carlini,Verga,Migliavacca,Tenente,Soncini,Oldani,Vitali,Bettini R,Sogliano,Bettini S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ntonio Sbardella di Rom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Canè(N); nella ripresa: Vitali(A)</text:span></text:span></text:p>
      <text:p text:style-name="P1"/>
      <text:p text:style-name="P3">&amp; &amp; &amp; &amp;</text:p>
      <text:p text:style-name="P1"/>
      <text:p text:style-name="P1">Udine 5 aprile 1964 Camp. 1963-64 9^ Giornata Ritorno Serie B</text:p>
      <text:p text:style-name="P1"><text:soft-page-break/></text:p>
      <text:p text:style-name="P5">1245 UDINESE-NAPOLI<text:tab/><text:tab/><text:tab/>0-0</text:p>
      <text:p text:style-name="P5"/>
      <text:p text:style-name="P8"><text:span text:style-name="Car._20_predefinito_20_paragrafo"><text:span text:style-name="T1">UDINESE:</text:span></text:span><text:span text:style-name="Car._20_predefinito_20_paragrafo"><text:span text:style-name="T2">Colovatti,Bernard,Valenti,Del Negro,Burelli,Zampa,Inferrera,Andersson,Sestili,Del Zotto,Bosdaves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Girardo,Montefusco,Rosa,Canè,Ronzon,Gliardoni. All. 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Elio Schinetti</text:span></text:span></text:p>
      <text:p text:style-name="P1"/>
      <text:p text:style-name="P3">&amp; &amp; &amp; &amp;</text:p>
      <text:p text:style-name="P1"/>
      <text:p text:style-name="P1">Napoli 12 aprile 1964 Camp. 1963-64 10^ Giornata Ritorno Serie B</text:p>
      <text:p text:style-name="P1"/>
      <text:p text:style-name="P5">1246 NAPOLI-TRIESTINA<text:tab/><text:tab/><text:tab/>1-0<text:tab/>(0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rzena,Girardo,Corelli,Gatti,Emoli,Montefusco,Rosa,Canè,Ronzon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TRIESTINA:</text:span></text:span><text:span text:style-name="Car._20_predefinito_20_paragrafo"><text:span text:style-name="T2">Miniussi,Frigeri,Vitali,Pez,Varglien,Sadar,Mantovani,Dalio,Orlando,Porro,Novelli. 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ntonio Marchiori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la ripresa: Montefusco(N)</text:span></text:span></text:p>
      <text:p text:style-name="P1"/>
      <text:p text:style-name="P3">&amp; &amp; &amp; &amp;</text:p>
      <text:p text:style-name="P1"/>
      <text:p text:style-name="P1">Cosenza 26 aprile 1964 Camp. 1963-64 11^ Giornata Ritorno Serie B</text:p>
      <text:p text:style-name="P1"/>
      <text:p text:style-name="P5">1247 COSENZA-NAPOLI<text:tab/><text:tab/><text:tab/>0-0</text:p>
      <text:p text:style-name="P5"/>
      <text:p text:style-name="P8"><text:span text:style-name="Car._20_predefinito_20_paragrafo"><text:span text:style-name="T1">COSENZA:</text:span></text:span><text:span text:style-name="Car._20_predefinito_20_paragrafo"><text:span text:style-name="T2">Rovera,Fontana,Millea,Ippolito,Orlando,Dalla Pietra,Calzolari,Danelon,Campanini,Marmiroli,</text:span></text:span></text:p>
      <text:p text:style-name="P8"><text:span text:style-name="Car._20_predefinito_20_paragrafo"><text:span text:style-name="T2">Meregalli. 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arzena,Gatti,Corelli,Rivelino,Girardo,Montefusco,Rosa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Fiorenzo Samani</text:span></text:span></text:p>
      <text:p text:style-name="P1"/>
      <text:p text:style-name="P3">&amp; &amp; &amp; &amp;</text:p>
      <text:p text:style-name="P1"/>
      <text:p text:style-name="P1">Napoli 3 maggio 1964 Camp. 1963-64 12^ Giornata Ritorno Serie B</text:p>
      <text:p text:style-name="P1"/>
      <text:p text:style-name="P5">1248 NAPOLI-FOGGIA<text:tab/><text:tab/><text:tab/><text:tab/> <text:s/>3-0<text:tab/> (0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Girardo,Montefusco,Ronzon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FOGGIA:</text:span></text:span><text:span text:style-name="Car._20_predefinito_20_paragrafo"><text:span text:style-name="T2">Moschioni,Bertuolo,Valadè,Ghedini,Rinaldi,Faleo,Oltremari,Gambino,Nocera,Di Giovanni,Lazzotti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Marcello Rancher(Austria)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la ripresa: Gilardoni(N),Canè(N),Fraschini(N)</text:span></text:span></text:p>
      <text:p text:style-name="P1"/>
      <text:p text:style-name="P3">&amp; &amp; &amp; &amp;</text:p>
      <text:p text:style-name="P1"/>
      <text:p text:style-name="P1">Napoli 10 maggio 1964 Camp. 1963-64 13^ Giornata Ritorno Serie B</text:p>
      <text:p text:style-name="P1"/>
      <text:p text:style-name="P5">1249 NAPOLI-PALERMO<text:tab/><text:tab/><text:tab/>0-0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Pontel,Garzena,Mistone,Corelli,Gatti,Girardo,Montefusco,Ronzon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PALERMO:</text:span></text:span><text:span text:style-name="Car._20_predefinito_20_paragrafo"><text:span text:style-name="T2">Bandoni,Peretti,Giorgi,Benedetti,Malavasi,Spagni,Fogar,Maggioni,Postiglione,Maestri,Cattaneo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ovanni Sebastio</text:span></text:span></text:p>
      <text:p text:style-name="P1"/>
      <text:p text:style-name="P3">&amp; &amp; &amp; &amp;</text:p>
      <text:p text:style-name="P1"/>
      <text:p text:style-name="P1">Varese 17 maggio 1964 Camp. 1963-64 14^ Giornata Ritorno Serie B</text:p>
      <text:p text:style-name="P1"/>
      <text:p text:style-name="P5">1250 VARESE-NAPOLI<text:tab/><text:tab/><text:tab/><text:tab/> 1-0<text:tab/>(1-0)</text:p>
      <text:p text:style-name="P5"/>
      <text:p text:style-name="P8"><text:soft-page-break/><text:span text:style-name="Car._20_predefinito_20_paragrafo"><text:span text:style-name="T1">VARESE:</text:span></text:span><text:span text:style-name="Car._20_predefinito_20_paragrafo"><text:span text:style-name="T2">Lonardi,Marcolin,Maroso,Ossola,Beltrami,Soldo,Spelta,Cucchi,Traspedini,Pasqualini,Vetrano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ontel,Girardo,Gatti,Corelli,Garzena,Montefusco,Ronzon,Rosa,Canè,Fraschini,Gilardoni. </text:span></text:span></text:p>
      <text:p text:style-name="P8"><text:span text:style-name="Car._20_predefinito_20_paragrafo"><text:span text:style-name="T2">All. 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lessandro D’Agostini di Roma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 primo tempo: Spelta(V) <text:s text:c="18"/></text:span></text:span></text:p>
      <text:p text:style-name="P1"/>
      <text:p text:style-name="P3">&amp; &amp; &amp; &amp;</text:p>
      <text:p text:style-name="P10"/>
      <text:p text:style-name="P1">Napoli 24 maggio 1964 Camp. 1963-64 15^ Giornata Ritorno Serie B</text:p>
      <text:p text:style-name="P1"/>
      <text:p text:style-name="P5">1251 NAPOLI-PRO PATRIA<text:tab/><text:tab/><text:tab/>3-1<text:tab/>(3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Cuman,Emoli,Mistone,Corelli,Garzena,Montefusco,Juliano,Rosa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PRO PATRIA:</text:span></text:span><text:span text:style-name="Car._20_predefinito_20_paragrafo"><text:span text:style-name="T2">Provasi,Amodeo,Taglioretti,Rondanini,Signorelli,Lombardi,Regalia,Calloni,Muzzio,Rovatti,</text:span></text:span></text:p>
      <text:p text:style-name="P8"><text:span text:style-name="Car._20_predefinito_20_paragrafo"><text:span text:style-name="T2">Arrigoni. 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Priamo Varazzani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Juliano(N),Fraschini(N),Canè(N); nella ripresa: Rondanini(P)</text:span></text:span></text:p>
      <text:p text:style-name="P1"/>
      <text:p text:style-name="P3">&amp; &amp; &amp; &amp;</text:p>
      <text:p text:style-name="P1"/>
      <text:p text:style-name="P1">Napoli 31 maggio 1964 Camp. 1963-64 16^ Giornata Ritorno Serie B</text:p>
      <text:p text:style-name="P1"/>
      <text:p text:style-name="P5">1252 NAPOLI-VENEZIA<text:tab/><text:tab/><text:tab/>1-0<text:tab/>(0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Cuman,Emoli,Mistone,Corelli,Gatti,Montefusco,Juliano,Rosa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VENEZIA:</text:span></text:span><text:span text:style-name="Car._20_predefinito_20_paragrafo"><text:span text:style-name="T2">Bubacco,Tarantini,Mancin,Tesconi,Grossi,Neri,Rambone,Santin,Mujesan,Salvemini,Sartore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ancarlo Pignatta</text:span></text:span></text:p>
      <text:p text:style-name="P8"><text:span text:style-name="Car._20_predefinito_20_paragrafo"><text:span text:style-name="T1">MARCATORE: </text:span></text:span><text:span text:style-name="Car._20_predefinito_20_paragrafo"><text:span text:style-name="T2">nella ripresa: Canè(N)</text:span></text:span></text:p>
      <text:p text:style-name="P1"/>
      <text:p text:style-name="P3">&amp; &amp; &amp; &amp;</text:p>
      <text:p text:style-name="P1"/>
      <text:p text:style-name="P1">Catanzaro 7 giugno 1964 Camp. 1963-64 17^ Giornata Ritorno Serie B</text:p>
      <text:p text:style-name="P1"/>
      <text:p text:style-name="P5">1253 CATANZARO-NAPOLI<text:tab/><text:tab/><text:tab/>1-0<text:tab/>(1-0)</text:p>
      <text:p text:style-name="P5"/>
      <text:p text:style-name="P8"><text:span text:style-name="Car._20_predefinito_20_paragrafo"><text:span text:style-name="T1">CATANZARO:</text:span></text:span><text:span text:style-name="Car._20_predefinito_20_paragrafo"><text:span text:style-name="T2">Bertossi,Raise,Micelli,Nardin,Tonani,Mecozzi,Vanini,Bagnoli,Zavaglio,Gasparini,Ghersetich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Cuman,Gatti,Mistone,Emoli,Di Gaetano,Rimbaldo,Juliano,Rosa,Canè,Fraschini,Gilardoni. All. </text:span></text:span></text:p>
      <text:p text:style-name="P8"><text:span text:style-name="Car._20_predefinito_20_paragrafo"><text:span text:style-name="T2">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ntonio Marchiori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 primo tempo: Vanini(C)</text:span></text:span></text:p>
      <text:p text:style-name="P1"/>
      <text:p text:style-name="P3">&amp; &amp; &amp; &amp;</text:p>
      <text:p text:style-name="P3"/>
      <text:p text:style-name="P1">Brescia 14 giugno 1964 Camp. 1963-64 18^ Giornata Ritorno Serie B</text:p>
      <text:p text:style-name="P1"/>
      <text:p text:style-name="P5">1254 BRESCIA-NAPOLI<text:tab/><text:tab/><text:tab/>1-1<text:tab/>(1-1)</text:p>
      <text:p text:style-name="P5"/>
      <text:p text:style-name="P8"><text:span text:style-name="Car._20_predefinito_20_paragrafo"><text:span text:style-name="T1">BRESCIA:</text:span></text:span><text:span text:style-name="Car._20_predefinito_20_paragrafo"><text:span text:style-name="T2">Brotto,Fumagalli,Mangili,Vicini,Di Bari,Bianchi,Baffi,Salvi,De Paoli,Raffin,Pagani. 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Piscitelli,Gatti,Mistone,Montefusco,Rivellino,Rimbaldo,Juliano,Ronzon,Canè,Fraschini,Gilardoni.</text:span></text:span></text:p>
      <text:p text:style-name="P8"><text:span text:style-name="Car._20_predefinito_20_paragrafo"><text:span text:style-name="T2">All. Molin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Zanchi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Raffin(B),Canè(N)</text:span></text:span></text:p>
      <text:p text:style-name="P1"/>
      <text:p text:style-name="P3">&amp; &amp; &amp; &amp;</text:p>
      <text:p text:style-name="P1"/>
      <text:p text:style-name="P1">Napoli 21 giugno 1964 Camp. 1963-64 19^ Giornata Ritorno Serie B</text:p>
      <text:p text:style-name="P1"/>
      <text:p text:style-name="P5">1255 NAPOLI-PADOVA<text:tab/><text:tab/><text:tab/><text:tab/> 0-1<text:tab/>(0-1)</text:p>
      <text:p text:style-name="P5"><text:soft-page-break/></text:p>
      <text:p text:style-name="P8"><text:span text:style-name="Car._20_predefinito_20_paragrafo"><text:span text:style-name="T1">NAPOLI:</text:span></text:span><text:span text:style-name="Car._20_predefinito_20_paragrafo"><text:span text:style-name="T2">Piscitelli,Emoli,Mistone,Rimbaldo,Gatti,Montefusco,Juliano,Ronzon,Canè,Fraschini,Gilardoni. </text:span></text:span></text:p>
      <text:p text:style-name="P8"><text:span text:style-name="Car._20_predefinito_20_paragrafo"><text:span text:style-name="T2">All. Molino</text:span></text:span></text:p>
      <text:p text:style-name="P8"><text:span text:style-name="Car._20_predefinito_20_paragrafo"><text:span text:style-name="T1">PADOVA:</text:span></text:span><text:span text:style-name="Car._20_predefinito_20_paragrafo"><text:span text:style-name="T2">Bonollo,Cervato II,Barbieri,Chiodi,Barbolini,Sereni,Carminati,Mazzanti,Cavicchia,Pestrin,Abbatini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uliano Acernese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 primo tempo: Pestrin(P)</text:span></text:span></text:p>
      <text:p text:style-name="P1"/>
      <text:p text:style-name="P3">&amp; &amp; &amp; &amp;</text:p>
      <text:p text:style-name="P1"/>
      <text:p text:style-name="P1">Al termine del campionato di Serie B 1963-64, il Napoli si trova all’8° posto totalizzando 39 punti con 12 vittorie, 15 pareggi, 11 sconfitte, 39 gol fatti e 35 gol subiti. In casa si registrano <text:s/>10 vittorie, 5 pareggi e 4 sconfitte. In trasferta si registrano 2 vittorie, 10 pareggi e 7 sconfitte. I gol sono così ripartiti: 10 gol: Gilardoni, 1 su rigore; 8 gol: Bolzoni,Canè; 4 gol: Fraschini; 3 gol: Ronzon; <text:s/>2 gol: Prenna; 1 gol: Rosa,Gatti,Montefusco e Juliano. Vengono promosse in Serie A: Varese (punti 51); Cagliari (punti 49) e Foggia (punti 46). Vengono retrocesse in Serie C: Prato (punti 31); Udinese (punti 29) e Cosenza (punti 2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3:02:38.273980880</meta:creation-date>
    <dc:date>2018-08-29T13:05:42.738105535</dc:date>
    <meta:editing-duration>PT2M4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38" meta:word-count="1631" meta:character-count="17695" meta:non-whitespace-character-count="15983"/>
  </office:meta>
</office:document-meta>
</file>