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1ec18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1ec18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1ec18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1ec18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1ec18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1ec18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352e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64-65</text:p>
      <text:p text:style-name="P6"/>
      <text:p text:style-name="P1">La stagione 1964-65 di Serie B per il Napoli comincia con la campagna acquisti e cessioni. Vengono acquistati Bandoni,Adorni,Corradi,Panzanato,Zurlini,Spanio,Bean,Fanello. Vengono ceduti Garzena,Gilardoni,Pontel,Prenna, Rimbaldo,Rivellino,Rosa. Come allenatore viene ingaggiato il Sig. Bruno Pesaola.</text:p>
      <text:p text:style-name="P1"/>
      <text:p text:style-name="P2">&amp; &amp; &amp; &amp;</text:p>
      <text:p text:style-name="P1"/>
      <text:p text:style-name="P1">Napoli 6 settembre 1964 Coppa Italia 1964-65 1° turno eliminatorio</text:p>
      <text:p text:style-name="P1"/>
      <text:p text:style-name="P3">1256 NAPOLI-MESSINA<text:tab/><text:tab/><text:tab/>2-1<text:tab/>(d.t.s.)<text:tab/>(1-1)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Girardo,Fanello(46’ Corelli),Emoli,Canè,Spanio,Bean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Pesaola</text:span></text:span></text:p>
      <text:p text:style-name="P5"><text:span text:style-name="Car._20_predefinito_20_paragrafo"><text:span text:style-name="T1">MESSINA:</text:span></text:span><text:span text:style-name="Car._20_predefinito_20_paragrafo"><text:span text:style-name="T2">Recchia(46’ Baroncini),Clerici,Strucchi,Benatti,Ghelfi,Landri,Bagatti,Passoni,Morelli,Gioia,Brambilla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cello Rancher(Austria)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6’ Bean(N); nella ripresa: 34’ Benatti(M); nel 2° tempo supplementare: </text:span></text:span></text:p>
      <text:p text:style-name="P5"><text:span text:style-name="Car._20_predefinito_20_paragrafo"><text:span text:style-name="T2">12’ Panzanato(N)</text:span></text:span></text:p>
      <text:p text:style-name="P1"/>
      <text:p text:style-name="P2">&amp; &amp; &amp; &amp;</text:p>
      <text:p text:style-name="P1"/>
      <text:p text:style-name="P1">Napoli 13 settembre 1964 Camp. 1964-65 1^ Giornata Andata Serie B</text:p>
      <text:p text:style-name="P1"/>
      <text:p text:style-name="P3">1257 NAPOLI-ALESSANDRIA<text:tab/><text:tab/><text:tab/>1-1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Girardo,Fanello,Montefusco,Canè,Juliano,Bean. All. Pesaola</text:span></text:span></text:p>
      <text:p text:style-name="P5"><text:span text:style-name="Car._20_predefinito_20_paragrafo"><text:span text:style-name="T1">ALESSANDRIA:</text:span></text:span><text:span text:style-name="Car._20_predefinito_20_paragrafo"><text:span text:style-name="T2">Nobili,Melideo,Poppi,Carlini,Migliavacca,Vitali,Di Cristoforo,Ragonesi,Mognon,Bettini,Sonc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Mareng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Girardo(N),Bettini(A)</text:span></text:span></text:p>
      <text:p text:style-name="P1"/>
      <text:p text:style-name="P2">&amp; &amp; &amp; &amp;</text:p>
      <text:p text:style-name="P1"/>
      <text:p text:style-name="P1">Napoli 20 settembre 1964 Camp. 1964-65 2^ Giornata Andata Serie B</text:p>
      <text:p text:style-name="P1"/>
      <text:p text:style-name="P3">1258 NAPOLI-MONZA<text:tab/><text:tab/><text:tab/><text:tab/>5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Emoli,Fanello,Juliano,Bean. All. Pesaola</text:span></text:span></text:p>
      <text:p text:style-name="P5"><text:span text:style-name="Car._20_predefinito_20_paragrafo"><text:span text:style-name="T1">MONZA:</text:span></text:span><text:span text:style-name="Car._20_predefinito_20_paragrafo"><text:span text:style-name="T2">Ciceri,Bacis,Melonari,Bernini,Ghioni,Prato,Sacchella,Campagnoli,Cristin,Maggioni,Vig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Barol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nè(N),Fanello(N); nella ripresa: Juliano(N),Canè,su rigore(N),Canè(N)</text:span></text:span></text:p>
      <text:p text:style-name="P1"/>
      <text:p text:style-name="P2">&amp; &amp; &amp; &amp;</text:p>
      <text:p text:style-name="P1"/>
      <text:p text:style-name="P1">Roma 23 settembre 1964 Coppa Italia 1964-65 Incontro di qualificazione</text:p>
      <text:p text:style-name="P1"/>
      <text:p text:style-name="P3">1259 LAZIO-NAPOLI<text:tab/><text:tab/><text:tab/><text:tab/>0-0<text:tab/>(d.t.s.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Cei,Zanetti,Dotti,Governato(46’ Carosi),Pagni,Gasperi,Mari,Can Bartù,Piaceri,Christiansen,Petris. </text:span></text:span></text:p>
      <text:p text:style-name="P5"><text:span text:style-name="Car._20_predefinito_20_paragrafo"><text:span text:style-name="T2">All.</text:span></text:span> <text:span text:style-name="Car._20_predefinito_20_paragrafo"><text:span text:style-name="T2">Mannocc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Cuman,Adorni,Mistone,Ronzon,Panzanato,Montefusco,Damiano,Corelli,Fanello,Spanio,Canè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Marchiori</text:span></text:span></text:p>
      <text:p text:style-name="P5"><text:span text:style-name="Car._20_predefinito_20_paragrafo"><text:span text:style-name="T1">NOTE: </text:span></text:span><text:span text:style-name="Car._20_predefinito_20_paragrafo"><text:span text:style-name="T2">il Napoli passa il turno per sorteggio</text:span></text:span></text:p>
      <text:p text:style-name="P1"/>
      <text:p text:style-name="P2">&amp; &amp; &amp; &amp;</text:p>
      <text:p text:style-name="P1"/>
      <text:p text:style-name="P1">Modena 27 settembre 1964 Camp. 1964-65 3^ Giornata Andata Serie B</text:p>
      <text:p text:style-name="P1"/>
      <text:p text:style-name="P3">1260 MODENA-NAPOLI<text:tab/><text:tab/><text:tab/>0-1<text:tab/>(0-0)</text:p>
      <text:p text:style-name="P3"/>
      <text:p text:style-name="P5"><text:span text:style-name="Car._20_predefinito_20_paragrafo"><text:span text:style-name="T1">MODENA:</text:span></text:span><text:span text:style-name="Car._20_predefinito_20_paragrafo"><text:span text:style-name="T2">Colombo,Barucco,Longoni,Ottani,Borsari,Cattani,Venturelli,Bruells,Pagliari,Toro,Conti. All.</text:span></text:span></text:p>
      <text:p text:style-name="P5"><text:soft-page-break/><text:span text:style-name="Car._20_predefinito_20_paragrafo"><text:span text:style-name="T1">NAPOLI:</text:span></text:span><text:span text:style-name="Car._20_predefinito_20_paragrafo"><text:span text:style-name="T2">Bandoni,Adorni,Gatti,Ronzon,Panzanato,Girardo,Canè,Emoli,Fanello,Juliano,Bean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Righett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Juliano(N)</text:span></text:span></text:p>
      <text:p text:style-name="P1"/>
      <text:p text:style-name="P2">&amp; &amp; &amp; &amp;</text:p>
      <text:p text:style-name="P1"/>
      <text:p text:style-name="P1">Napoli 4 ottobre 1964 Camp. 1964-65 4^ Giornata Andata Serie B</text:p>
      <text:p text:style-name="P6"/>
      <text:p text:style-name="P3">1261 NAPOLI-SPAL<text:tab/>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Emoli,Fanello,Juliano,Spani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Bruschini,Olivieri,Pasetti,Ranzani,Riva,Frascoli,De Bernardi,Bagnoli,Muzzio,Massei,Cavallit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ulvio Pieroni di Roma</text:span></text:span></text:p>
      <text:p text:style-name="P1"/>
      <text:p text:style-name="P2">&amp; &amp; &amp; &amp;</text:p>
      <text:p text:style-name="P1"/>
      <text:p text:style-name="P1">Verona 11 ottobre 1964 Camp. 1964-65 5^ Giornata Andata Serie B</text:p>
      <text:p text:style-name="P1"/>
      <text:p text:style-name="P3">1262 VERONA-NAPOLI<text:tab/><text:tab/><text:tab/>0-0</text:p>
      <text:p text:style-name="P3"/>
      <text:p text:style-name="P5"><text:span text:style-name="Car._20_predefinito_20_paragrafo"><text:span text:style-name="T1">VERONA:</text:span></text:span><text:span text:style-name="Car._20_predefinito_20_paragrafo"><text:span text:style-name="T2">Bissoli,Di Bari,Fassetta,Radaelli,Cappellino,Zeno,Maschietto,Joan,Tomiet,Del Zotto,Golin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Emoli,Fanello,Juliano,Spani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rmenegildo Piantoni</text:span></text:span></text:p>
      <text:p text:style-name="P1"/>
      <text:p text:style-name="P2">&amp; &amp; &amp; &amp;</text:p>
      <text:p text:style-name="P1"/>
      <text:p text:style-name="P1">Padova 18 ottobre 1964 Camp. 1964-65 6^ Giornata Andata Serie B</text:p>
      <text:p text:style-name="P1"/>
      <text:p text:style-name="P3">1263 PADOVA-NAPOLI<text:tab/><text:tab/><text:tab/><text:tab/> 1-1<text:tab/>(1-0)</text:p>
      <text:p text:style-name="P3"/>
      <text:p text:style-name="P5"><text:span text:style-name="Car._20_predefinito_20_paragrafo"><text:span text:style-name="T1">PADOVA:</text:span></text:span><text:span text:style-name="Car._20_predefinito_20_paragrafo"><text:span text:style-name="T2">Pianta,Rogora,Cervato II,Beretta,Barbolini,Sereni,Carminati,Mazzanti,Cavicchia,Zerlin II,Boett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Montefusco,Fanello,Juliano,Spani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ttore Carminati di Mil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vicchia(P); nella ripresa: Canè(N)</text:span></text:span></text:p>
      <text:p text:style-name="P1"/>
      <text:p text:style-name="P2">&amp; &amp; &amp; &amp;</text:p>
      <text:p text:style-name="P1"/>
      <text:p text:style-name="P1">Napoli 25 ottobre 1964 Camp. 1964-65 7^ Giornata Andata Serie B</text:p>
      <text:p text:style-name="P1"/>
      <text:p text:style-name="P3">1264 NAPOLI-PRO PATRIA<text:tab/><text:tab/><text:tab/>3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Montefusco,Fanello,Juliano,Corelli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PRO PATRIA:</text:span></text:span><text:span text:style-name="Car._20_predefinito_20_paragrafo"><text:span text:style-name="T2">Bertossi,Viviani,Amadeo,Lombardi,Signorelli,Lorenzi,Ruggiero,Calloni,Duvina,Balestrieri,Sartore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 Lodovico Laure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orelli(N); nella ripresa: Fanello(N),Girardo(N)</text:span></text:span></text:p>
      <text:p text:style-name="P1"/>
      <text:p text:style-name="P2">&amp; &amp; &amp; &amp;</text:p>
      <text:p text:style-name="P1"/>
      <text:p text:style-name="P1">Catanzaro 1 novembre 1964 Camp. 1964-65 8^ Giornata Andata Serie B</text:p>
      <text:p text:style-name="P1"/>
      <text:p text:style-name="P3">1265 CATANZARO-NAPOLI<text:tab/><text:tab/><text:tab/>1-1<text:tab/>(1-1)</text:p>
      <text:p text:style-name="P3"/>
      <text:p text:style-name="P5"><text:span text:style-name="Car._20_predefinito_20_paragrafo"><text:span text:style-name="T1">CATANZARO:</text:span></text:span><text:span text:style-name="Car._20_predefinito_20_paragrafo"><text:span text:style-name="T2">Provasi,Nardin,Bigagnoli,Mecozzi,Tonani,Maccacaro,Vanini,Marchioro,Zavaglio,Gasparini,</text:span></text:span></text:p>
      <text:p text:style-name="P5"><text:span text:style-name="Car._20_predefinito_20_paragrafo"><text:span text:style-name="T2">Orland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Montefusco,Fanello,Juliano,Corelli. All. </text:span></text:span></text:p>
      <text:p text:style-name="P5"><text:soft-page-break/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ergio Gonella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nè(N),Marchioro(C)</text:span></text:span></text:p>
      <text:p text:style-name="P1"/>
      <text:p text:style-name="P2">&amp; &amp; &amp; &amp;</text:p>
      <text:p text:style-name="P1"/>
      <text:p text:style-name="P1">Trani 15 novembre 1964 Camp. 1964-65 9^ Giornata Andata Serie B</text:p>
      <text:p text:style-name="P1"/>
      <text:p text:style-name="P3">1266 TRANI-NAPOLI<text:tab/><text:tab/><text:tab/><text:tab/>1-0<text:tab/>(0-0)</text:p>
      <text:p text:style-name="P3"/>
      <text:p text:style-name="P5"><text:span text:style-name="Car._20_predefinito_20_paragrafo"><text:span text:style-name="T1">TRANI:</text:span></text:span><text:span text:style-name="Car._20_predefinito_20_paragrafo"><text:span text:style-name="T2">Biggi,Crivellenti,Galvanin,Pappalettera,D’Elia,Bazzarrini,Barbato,Gerli,Arfuso,Lombardo,Malavas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Girardo,Corelli,Canè,Emoli,Fanello,Spanio,Juliano. All. 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abio Monti di Ancona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Lombardo(T)</text:span></text:span></text:p>
      <text:p text:style-name="P1"/>
      <text:p text:style-name="P2">&amp; &amp; &amp; &amp;</text:p>
      <text:p text:style-name="P1"/>
      <text:p text:style-name="P1">Napoli 22 novembre 1964 Camp. 1964-65 10^ Giornata Andata Serie B</text:p>
      <text:p text:style-name="P1"/>
      <text:p text:style-name="P3">1267 NAPOLI-LIVORNO<text:tab/><text:tab/><text:tab/>1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Gatti,Mistone,Ronzon,Zurlini,Girardo,Corradi,Juliano,Canè,Corelli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LIVORNO:</text:span></text:span><text:span text:style-name="Car._20_predefinito_20_paragrafo"><text:span text:style-name="T2">Rossi,Balestri,Vergazzola,Azzali I,Cairoli,Caleffi,Giampaglia,Mascalaito,Virgili,Azzali II,</text:span></text:span></text:p>
      <text:p text:style-name="P5"><text:span text:style-name="Car._20_predefinito_20_paragrafo"><text:span text:style-name="T2">Mainard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io Schin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Girardo(N),Mascalaito(L)</text:span></text:span></text:p>
      <text:p text:style-name="P2"/>
      <text:p text:style-name="P2">&amp; &amp; &amp; &amp;</text:p>
      <text:p text:style-name="P1"/>
      <text:p text:style-name="P1">Potenza 29 novembre 19674 Camp. 1964-65 11^ Giornata Andata Serie B</text:p>
      <text:p text:style-name="P1"/>
      <text:p text:style-name="P3">1268 POTENZA-NAPOLI<text:tab/><text:tab/><text:tab/>1-1<text:tab/>(0-0)</text:p>
      <text:p text:style-name="P3"/>
      <text:p text:style-name="P5"><text:span text:style-name="Car._20_predefinito_20_paragrafo"><text:span text:style-name="T1">POTENZA:</text:span></text:span><text:span text:style-name="Car._20_predefinito_20_paragrafo"><text:span text:style-name="T2">Masiero,Spanò,Vaini,Casati,Merkuza,Dianti,Rosito,Canuti,Bercellino II,Carrera,Boninsegna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Gatti,Mistone,Spanio,Zurlini,Girardo,Ronzon,Juliano,Fanello,Canè,Tacchi. All. 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ergio Gonella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Bercellino II(P),Tacchi(N)</text:span></text:span></text:p>
      <text:p text:style-name="P1"/>
      <text:p text:style-name="P2">&amp; &amp; &amp; &amp;</text:p>
      <text:p text:style-name="P1"/>
      <text:p text:style-name="P1">Napoli 6 dicembre 1964 Camp. 1964-65 12^ Giornata Andata Serie B</text:p>
      <text:p text:style-name="P1"/>
      <text:p text:style-name="P3">1269 NAPOLI-VENEZI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Gatti,Mistone,Spanio,Zurlini,Girardo,Ronzon,Juliano,Fanello,Canè,Bean. All. Pesaola</text:span></text:span></text:p>
      <text:p text:style-name="P5"><text:span text:style-name="Car._20_predefinito_20_paragrafo"><text:span text:style-name="T1">VENEZIA:</text:span></text:span><text:span text:style-name="Car._20_predefinito_20_paragrafo"><text:span text:style-name="T2">Vincenzi,Tarantino,Mancin,Neri,Spanio,Spagni,Guizzo,Santon,Mencacci,Salvemini,Pochissim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ttore Carminati di Milano</text:span></text:span></text:p>
      <text:p text:style-name="P1"/>
      <text:p text:style-name="P2">&amp; &amp; &amp; &amp;</text:p>
      <text:p text:style-name="P1"/>
      <text:p text:style-name="P1">Trieste 13 dicembre 1964 Camp. 1964-65 13^ Giornata Andata Serie B</text:p>
      <text:p text:style-name="P1"/>
      <text:p text:style-name="P3">1270 TRIESTINA-NAPOLI<text:tab/><text:tab/><text:tab/>0-2<text:tab/>(0-0)</text:p>
      <text:p text:style-name="P3"/>
      <text:p text:style-name="P5"><text:span text:style-name="Car._20_predefinito_20_paragrafo"><text:span text:style-name="T1">TRIESTINA:</text:span></text:span><text:span text:style-name="Car._20_predefinito_20_paragrafo"><text:span text:style-name="T2">Colovatti,Frigeri,Ferrara,Pez,Varglien,Sadar,Gentili,Dalio,Bernasconi,Cignani,Novel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Girardo,Gatti,Corelli,Zurlini,Fraschini,Ronzon,Juliano,Fanello,Spani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riamo Varazz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Spanio(N), Spanio,su rigore(N)</text:span></text:span></text:p>
      <text:p text:style-name="P1"><text:soft-page-break/></text:p>
      <text:p text:style-name="P2">&amp; &amp; &amp; &amp;</text:p>
      <text:p text:style-name="P1"/>
      <text:p text:style-name="P1">Napoli 20 dicembre 1964 Camp. 1964-65 14^ Giornata Andata Serie B</text:p>
      <text:p text:style-name="P1"/>
      <text:p text:style-name="P3">1271 NAPOLI-LECCO<text:tab/>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Girardo,Gatti,Ronzon,Zurlini,Corelli,Fanello,Fraschini,Spanio,Julian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LECCO:</text:span></text:span><text:span text:style-name="Car._20_predefinito_20_paragrafo"><text:span text:style-name="T2">Geotti,Facco,Bravi,Schiavo,Pasinato,Sacchi,Fracassa,Azimonti,Clerici,Galbiati,Longo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urelio Angonese di Mestre</text:span></text:span></text:p>
      <text:p text:style-name="P1"/>
      <text:p text:style-name="P2">&amp; &amp; &amp; &amp;</text:p>
      <text:p text:style-name="P1"/>
      <text:p text:style-name="P1">Napoli 27 dicembre 1964 Camp. 1964-65 15^ Giornata Andata Serie B</text:p>
      <text:p text:style-name="P1"/>
      <text:p text:style-name="P3">1272 NAPOLI-PALERMO<text:tab/><text:tab/><text:tab/>2-1<text:tab/>(2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Girardo,Gatti,Ronzon,Zurlini,Corelli,Canè,Juliano,Fanello,Spanio,Tacchi. All. Pesaola</text:span></text:span></text:p>
      <text:p text:style-name="P5"><text:span text:style-name="Car._20_predefinito_20_paragrafo"><text:span text:style-name="T1">PALERMO:</text:span></text:span><text:span text:style-name="Car._20_predefinito_20_paragrafo"><text:span text:style-name="T2">Pontel,De Bellis,Giorgi,Viappiani,Giubertoni,Malavasi,Tinazzi,Cipollato,Postiglione,Raffin,</text:span></text:span></text:p>
      <text:p text:style-name="P5"><text:span text:style-name="Car._20_predefinito_20_paragrafo"><text:span text:style-name="T2">Troj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Rig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nè(N),Corelli(N),Troja(P)</text:span></text:span></text:p>
      <text:p text:style-name="P1"/>
      <text:p text:style-name="P2">&amp; &amp; &amp; &amp;</text:p>
      <text:p text:style-name="P1"/>
      <text:p text:style-name="P1">Napoli 6 gennaio 1965 Coppa italia 1964-65 2° turno eliminatorio</text:p>
      <text:p text:style-name="P1"/>
      <text:p text:style-name="P3">1273 NAPOLI-FOGGIA<text:tab/><text:tab/><text:tab/><text:tab/> 2-1(d.t.s) (1-1)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uman,Adorni,Mistone,Ronzon,Panzanato,Emoli,Bolzoni,Montefusco,Corelli(46’ Canè),Spanio,</text:span></text:span></text:p>
      <text:p text:style-name="P5"><text:span text:style-name="Car._20_predefinito_20_paragrafo"><text:span text:style-name="T2">Corradi. All. Pesaola</text:span></text:span></text:p>
      <text:p text:style-name="P5"><text:span text:style-name="Car._20_predefinito_20_paragrafo"><text:span text:style-name="T1">FOGGIA:</text:span></text:span><text:span text:style-name="Car._20_predefinito_20_paragrafo"><text:span text:style-name="T2">Ballarini,Bertuolo,Corradi,Ghedini,Tagliavini,Faleo,Di Giovanni,Gambino,Santopadre,Bottaro,</text:span></text:span></text:p>
      <text:p text:style-name="P5"><text:span text:style-name="Car._20_predefinito_20_paragrafo"><text:span text:style-name="T2">Oltremari.</text:span></text:span> <text:span text:style-name="Car._20_predefinito_20_paragrafo"><text:span text:style-name="T2">All.<text:tab/>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Orland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45’ Di Giovanni(F); nella ripresa: 8’ Canè,su rigore(N); nel primo tempo </text:span></text:span></text:p>
      <text:p text:style-name="P5"><text:span text:style-name="Car._20_predefinito_20_paragrafo"><text:span text:style-name="T2">supplementare: 8’ Panzanato(N)</text:span></text:span></text:p>
      <text:p text:style-name="P1"/>
      <text:p text:style-name="P2">&amp; &amp; &amp; &amp;</text:p>
      <text:p text:style-name="P1"/>
      <text:p text:style-name="P1">Brescia 10 gennaio 1965 Camp. 1964-65 16^ Giornata Andata Serie B</text:p>
      <text:p text:style-name="P1"/>
      <text:p text:style-name="P3">1274 BRESCIA-NAPOLI<text:tab/><text:tab/><text:tab/>4-1<text:tab/>(2-0)</text:p>
      <text:p text:style-name="P3"/>
      <text:p text:style-name="P5"><text:span text:style-name="Car._20_predefinito_20_paragrafo"><text:span text:style-name="T1">BRESCIA:</text:span></text:span><text:span text:style-name="Car._20_predefinito_20_paragrafo"><text:span text:style-name="T2">Brotto,Fumagalli,Mangili,Rizzolini,Vasin,Vicini,Veneranda,Lodi,De Paoli,Maestri,Paga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Girardo,Gatti,Ronzon,Panzanato,Emoli,Canè,Juliano,Spanio,Corelli,Corrad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ergio Gonella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eneranda(B),Maestri(B); nella ripresa: Maestri(B),Corelli(N),Lodi(B)</text:span></text:span></text:p>
      <text:p text:style-name="P1"/>
      <text:p text:style-name="P2">&amp; &amp; &amp; &amp;</text:p>
      <text:p text:style-name="P1"/>
      <text:p text:style-name="P1">Napoli 17 gennaio 1965 Camp. 1964-65 17^ Giornata Andata Serie B</text:p>
      <text:p text:style-name="P1"/>
      <text:p text:style-name="P3">1275 NAPOLI-REGGIAN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Emoli,Bolzoni,Fraschini,Fanello,Juliano,Tacchi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REGGIANA:</text:span></text:span><text:span text:style-name="Car._20_predefinito_20_paragrafo"><text:span text:style-name="T2">Bertini II,Villa,Bertini I,Bon,Grevi,De Dominicis,Tartari,Gavazzi,Calloni,Giagnoni,Recagn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berto Nobilia</text:span></text:span></text:p>
      <text:p text:style-name="P1"/>
      <text:p text:style-name="P2"><text:soft-page-break/>&amp; &amp; &amp; &amp;</text:p>
      <text:p text:style-name="P1"/>
      <text:p text:style-name="P1">Bari 24 gennaio 1965 Camp. 1964-65 18^ Giornata Andata Serie B</text:p>
      <text:p text:style-name="P1"/>
      <text:p text:style-name="P3">1276 BARI-NAPOLI<text:tab/><text:tab/><text:tab/><text:tab/>2-1<text:tab/>(1-0)</text:p>
      <text:p text:style-name="P3"/>
      <text:p text:style-name="P5"><text:span text:style-name="Car._20_predefinito_20_paragrafo"><text:span text:style-name="T1">BARI:</text:span></text:span><text:span text:style-name="Car._20_predefinito_20_paragrafo"><text:span text:style-name="T2">Mezzi,Baccari,Panara,Buccione,Magnaghi,Carrano,De Nardi,Giannini,Siciliano,Fernando,Cicogna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Bolzoni,Fraschini,Canè,Julian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ano Acernes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7’ De Nardi(B); nella ripresa: 25’ Tacchi(N),39’ De Nardi(B)</text:span></text:span></text:p>
      <text:p text:style-name="P1"/>
      <text:p text:style-name="P2">&amp; &amp; &amp; &amp;</text:p>
      <text:p text:style-name="P1"/>
      <text:p text:style-name="P1">Napoli 31 gennaio 1965 Camp. 1964-65 19^ Giornata Andata Serie B</text:p>
      <text:p text:style-name="P1"/>
      <text:p text:style-name="P3">1277 NAPOLI-PARMA<text:tab/><text:tab/><text:tab/><text:tab/> 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Gatti,Mistone,Ronzon,Panzanato,Emoli,Corradi,Corelli,Fanello,Julian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PARMA:</text:span></text:span><text:span text:style-name="Car._20_predefinito_20_paragrafo"><text:span text:style-name="T2">Magnanini,Poli,Silvagna,Fontana,Rivellino,Poggi,Baisi,Rancati,Pinti,Ferraguti,Meregall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Palazz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Fanello(N); nella ripresa: Tacchi(N)</text:span></text:span></text:p>
      <text:p text:style-name="P1"/>
      <text:p text:style-name="P2">&amp; &amp; &amp; &amp;</text:p>
      <text:p text:style-name="P1"/>
      <text:p text:style-name="P1">Al termine del girone di andata del campionato di Serie B 1964-65, il Napoli ha totalizzato 22 punti con 6 vittorie, 10 pareggi, 3 sconfitte, 22 gol fatti e 13 gol subiti. In casa si registrano 4 vittorie e 6 pareggi. In trasferta si registrano 2 vittorie, 4 pareggi e 3 sconfitte. I gol sono così ripartiti: 6 gol: Canè,1 su rigore; 3 gol: Girardo,Fanello,Corelli,Tacchi; 2 gol: Spanio,1 su rigore,Juliano.</text:p>
      <text:p text:style-name="P1"/>
      <text:p text:style-name="P2">&amp; &amp; &amp; &amp;</text:p>
      <text:p text:style-name="P1"/>
      <text:p text:style-name="P1">Alessandria 7 febbraio 1965 Camp. 1964-65 1^ Giornata Ritorno Serie B</text:p>
      <text:p text:style-name="P1"/>
      <text:p text:style-name="P3">1278 ALESSANDRIA-NAPOLI<text:tab/><text:tab/><text:tab/>1-0<text:tab/>(1-0)</text:p>
      <text:p text:style-name="P3"/>
      <text:p text:style-name="P5"><text:span text:style-name="Car._20_predefinito_20_paragrafo"><text:span text:style-name="T1">ALESSANDRIA:</text:span></text:span><text:span text:style-name="Car._20_predefinito_20_paragrafo"><text:span text:style-name="T2">Nobili,Poppi,Sogliano,Carlini,Migliavacca,Vitali,De Cristoforo,Ragonesi,Mognon,Verga,</text:span></text:span></text:p>
      <text:p text:style-name="P5"><text:span text:style-name="Car._20_predefinito_20_paragrafo"><text:span text:style-name="T2">Olda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Gatti,Mistone,Ronzon,Panzanato,Montefusco,Corradi,Corelli,Fanello,Juliano,Tacchi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ttore Carminati di Mil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De Cristoforo(A)</text:span></text:span></text:p>
      <text:p text:style-name="P6"/>
      <text:p text:style-name="P2">&amp; &amp; &amp; &amp;</text:p>
      <text:p text:style-name="P1"/>
      <text:p text:style-name="P1">Monza 14 febbraio 1965 Camp. 1964-65 2^ Giornata Ritorno Serie B</text:p>
      <text:p text:style-name="P1"/>
      <text:p text:style-name="P3">1279 MONZA-NAPOLI<text:tab/><text:tab/><text:tab/><text:tab/> 1-1<text:tab/>(1-0)</text:p>
      <text:p text:style-name="P3"/>
      <text:p text:style-name="P5"><text:span text:style-name="Car._20_predefinito_20_paragrafo"><text:span text:style-name="T1">MONZA:</text:span></text:span><text:span text:style-name="Car._20_predefinito_20_paragrafo"><text:span text:style-name="T2">Ciceri,Melonari,Giovannini,Ferrero,Prato,Bernini,Vivarelli,Taccola,Cristin,Bersellini,Vig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Emoli,Corradi,Montefusco,Fanello,Spanio,Tacchi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Di Tonno di Lecc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ristin(M); nella ripresa: Spanio,su rigore(N)</text:span></text:span></text:p>
      <text:p text:style-name="P1"/>
      <text:p text:style-name="P2">&amp; &amp; &amp; &amp;</text:p>
      <text:p text:style-name="P1"/>
      <text:p text:style-name="P1">Napoli 21 febbraio 1965 Camp. 1964-65 3^ Giornata Ritorno Serie B</text:p>
      <text:p text:style-name="P1"/>
      <text:p text:style-name="P3">1280 NAPOLI-MODENA<text:tab/><text:tab/><text:tab/>1-0<text:tab/>(0-0)</text:p>
      <text:p text:style-name="P3"/>
      <text:p text:style-name="P5"><text:soft-page-break/><text:span text:style-name="Car._20_predefinito_20_paragrafo"><text:span text:style-name="T1">NAPOLI:</text:span></text:span><text:span text:style-name="Car._20_predefinito_20_paragrafo"><text:span text:style-name="T2">Bandoni,Adorni,Gatti,Ronzon,Panzanato,Emoli,Bolzoni,Montefusco,Fanello,Julian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MODENA:</text:span></text:span><text:span text:style-name="Car._20_predefinito_20_paragrafo"><text:span text:style-name="T2">Colombo,Barucco,Cattani,Aguzzoli,Borsari,Venturelli,De Robertis,Merighi,Pagliari,Toro,Cont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ciano Polit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Bolzoni(N)</text:span></text:span></text:p>
      <text:p text:style-name="P1"/>
      <text:p text:style-name="P2">&amp; &amp; &amp; &amp;</text:p>
      <text:p text:style-name="P1"/>
      <text:p text:style-name="P1">Ferrara 28 febbraio 1965 Camp. 1964-65 4^ Giornata Ritorno Serie B</text:p>
      <text:p text:style-name="P1"/>
      <text:p text:style-name="P3">1281 SPAL-NAPOLI<text:tab/><text:tab/><text:tab/><text:tab/>0-0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Bruschini,Pasetti,Fochesato,Bagnoli,Bertuccioli,Frascoli,De Bernardi,Ranzani,Zimolo,Massei,</text:span></text:span></text:p>
      <text:p text:style-name="P5"><text:span text:style-name="Car._20_predefinito_20_paragrafo"><text:span text:style-name="T2">Cavallit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Emoli,Canè,Montefusco,Fanello,Julian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Barolo</text:span></text:span></text:p>
      <text:p text:style-name="P2"/>
      <text:p text:style-name="P2">&amp; &amp; &amp; &amp;</text:p>
      <text:p text:style-name="P1"/>
      <text:p text:style-name="P1">Napoli 7 marzo 1965 Camp. 1964-65 5^ Giornata Ritorno Serie B</text:p>
      <text:p text:style-name="P1"/>
      <text:p text:style-name="P3">1282 NAPOLI-VERONA<text:tab/><text:tab/><text:tab/>2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Emoli,Canè,Montefusco,Fanello,Juliano,Tacchi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VERONA:</text:span></text:span><text:span text:style-name="Car._20_predefinito_20_paragrafo"><text:span text:style-name="T2">Maestri,Di Bari,Fassetta,Scaratti,Cappellino,Savoia,Golin,Redaelli,Maschietto,Del Zotto,Bonat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odovico Laure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dorni(N),Tacchi(N)</text:span></text:span></text:p>
      <text:p text:style-name="P1"/>
      <text:p text:style-name="P2">&amp; &amp; &amp; &amp;</text:p>
      <text:p text:style-name="P1"/>
      <text:p text:style-name="P1">Napoli 14 marzo 1965 Camp. 1964-65 6^ Giornata Ritorno Serie B</text:p>
      <text:p text:style-name="P1"/>
      <text:p text:style-name="P3">1283 NAPOLI-PADOVA<text:tab/><text:tab/><text:tab/><text:tab/>0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Emoli,Canè,Montefusco,Fanello,Juliano,Tacchi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PADOVA:</text:span></text:span><text:span text:style-name="Car._20_predefinito_20_paragrafo"><text:span text:style-name="T2">Pianta,Rogora,Cervato II,Beretta,Barbolini,Sereni,Carminati,Mazzanti,Cavicchia,Pestrin,Abbati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Orland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Abbatini(P)</text:span></text:span></text:p>
      <text:p text:style-name="P1"/>
      <text:p text:style-name="P2">&amp; &amp; &amp; &amp;</text:p>
      <text:p text:style-name="P1"/>
      <text:p text:style-name="P1">Busto Arsizio 21 marzo 1965 Camp. 1964-65 7^ Giornata Ritorno Serie B</text:p>
      <text:p text:style-name="P1"/>
      <text:p text:style-name="P3">1284 PRO PATRIA-NAPOLI<text:tab/><text:tab/><text:tab/>0-2<text:tab/>(0-2)</text:p>
      <text:p text:style-name="P3"/>
      <text:p text:style-name="P5"><text:span text:style-name="Car._20_predefinito_20_paragrafo"><text:span text:style-name="T1">PRO PATRIA:</text:span></text:span><text:span text:style-name="Car._20_predefinito_20_paragrafo"><text:span text:style-name="T2">Bertossi,Vivian,Taglioretti,Calloni,Signorelli,Lombardi,Ciannameo,Sartore,Balestrieri,Recagno,</text:span></text:span></text:p>
      <text:p text:style-name="P5"><text:span text:style-name="Car._20_predefinito_20_paragrafo"><text:span text:style-name="T2">Duvina.</text:span></text:span> 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Panzanato,Emoli,Canè,Montefusco,Bean,Spani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Mareng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nè(N),Bean(N)</text:span></text:span></text:p>
      <text:p text:style-name="P6"/>
      <text:p text:style-name="P2">&amp; &amp; &amp; &amp;</text:p>
      <text:p text:style-name="P1"/>
      <text:p text:style-name="P1">Napoli 28 marzo 1965 Camp. 1964-65 8^ Giornata Ritorno Serie B</text:p>
      <text:p text:style-name="P1"/>
      <text:p text:style-name="P3">1285 NAPOLI-CATANZARO<text:tab/><text:tab/><text:tab/>2-0<text:tab/>(0-0)</text:p>
      <text:p text:style-name="P3"/>
      <text:p text:style-name="P5"><text:soft-page-break/><text:span text:style-name="Car._20_predefinito_20_paragrafo"><text:span text:style-name="T1">NAPOLI:</text:span></text:span><text:span text:style-name="Car._20_predefinito_20_paragrafo"><text:span text:style-name="T2">Bandoni,Adorni,Mistone,Ronzon,Panzanato,Emoli,Bolzoni,Montefusco,Canè,Spani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CATANZARO:</text:span></text:span><text:span text:style-name="Car._20_predefinito_20_paragrafo"><text:span text:style-name="T2">Provasi,Nardin,Bigagnoli,Mecozzi,Tonani,Maccacaro,Vanini,Nistico,Berardi,Gasperini,Ghersetich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Sebast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Canè(N),Spanio(N)</text:span></text:span></text:p>
      <text:p text:style-name="P1"/>
      <text:p text:style-name="P2">&amp; &amp; &amp; &amp;</text:p>
      <text:p text:style-name="P1"/>
      <text:p text:style-name="P1">Napoli 4 aprile 1965 Coppa Italia 1964-65 Ottavi di finale</text:p>
      <text:p text:style-name="P1"/>
      <text:p text:style-name="P3">1286 NAPOLI-PALERMO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uman,Girardo,Gatti,Ronzon,Adorni,Corelli,Bolzoni,Juliano,Bean,Spanio,Canè. All. Pesaola</text:span></text:span></text:p>
      <text:p text:style-name="P5"><text:span text:style-name="Car._20_predefinito_20_paragrafo"><text:span text:style-name="T1">PALERMO:</text:span></text:span><text:span text:style-name="Car._20_predefinito_20_paragrafo"><text:span text:style-name="T2">Pontel,De Bellis,Giorgi,Malavasi,Benedetti,Caocci,Fogar,Faustino,Postiglione,Fornesi,</text:span></text:span></text:p>
      <text:p text:style-name="P5"><text:span text:style-name="Car._20_predefinito_20_paragrafo"><text:span text:style-name="T2">Cipollato. All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ttore Carminati di Milan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40’ Canè(N)</text:span></text:span></text:p>
      <text:p text:style-name="P1"/>
      <text:p text:style-name="P2">&amp; &amp; &amp; &amp;</text:p>
      <text:p text:style-name="P1"/>
      <text:p text:style-name="P1">Napoli 11 aprile 1965 Camp. 1964-65 9^ Giornata Ritorno Serie B</text:p>
      <text:p text:style-name="P1"/>
      <text:p text:style-name="P3">1287 NAPOLI-TRANI<text:tab/>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Emoli,Bolzoni,Montefusco,Bean,Spani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TRANI:</text:span></text:span><text:span text:style-name="Car._20_predefinito_20_paragrafo"><text:span text:style-name="T2">Biggi,Crivellente,Pappalettera,Arfuso,D’Elia,Balzarini,Barbato,Bitetto,Silva,Lombardo,Malavas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Gussoni di Tradat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Ronzon(N)</text:span></text:span></text:p>
      <text:p text:style-name="P1"/>
      <text:p text:style-name="P2">&amp; &amp; &amp; &amp;</text:p>
      <text:p text:style-name="P1"/>
      <text:p text:style-name="P1">Livorno 18 aprile 1965 Camp. 1964-65 10^ Giornata Ritorno Serie B</text:p>
      <text:p text:style-name="P1"/>
      <text:p text:style-name="P3">1288 LIVORNO-NAPOLI<text:tab/><text:tab/><text:tab/>0-1<text:tab/>(0-0)</text:p>
      <text:p text:style-name="P3"/>
      <text:p text:style-name="P5"><text:span text:style-name="Car._20_predefinito_20_paragrafo"><text:span text:style-name="T1">LIVORNO:</text:span></text:span><text:span text:style-name="Car._20_predefinito_20_paragrafo"><text:span text:style-name="T2">Bellinelli,Balestri,Lessi,Cairoli,Caleffi,Varlien,Giampaglia,Virgili,Mascalaito,Ribecchini,Mainard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Emoli,Bolzoni,Montefusco,Bean,Spanio,Fanell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Barolo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Fanello(N)</text:span></text:span></text:p>
      <text:p text:style-name="P1"/>
      <text:p text:style-name="P2">&amp; &amp; &amp; &amp;</text:p>
      <text:p text:style-name="P1"/>
      <text:p text:style-name="P1">Napoli 25 aprile 1965 Camp. 1964-65 11^ Giornata Ritorno Serie B</text:p>
      <text:p text:style-name="P1"/>
      <text:p text:style-name="P3">1289 NAPOLI-POTENZA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Emoli,Bolzoni,Montefusco,Bean,Spanio,Canè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POTENZA:</text:span></text:span><text:span text:style-name="Car._20_predefinito_20_paragrafo"><text:span text:style-name="T2">Ducati,Casati,Vaini,Nesti,Merkuza,De Grassi,Carrera,Canuti,Boninsegna,Bercellino II,Rosit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enzo Righetti</text:span></text:span></text:p>
      <text:p text:style-name="P1"/>
      <text:p text:style-name="P2">&amp; &amp; &amp; &amp;</text:p>
      <text:p text:style-name="P1"/>
      <text:p text:style-name="P1">Venezia 2 maggio 1965 Camp. 1964-65 12^ Giornata Ritorno Serie B</text:p>
      <text:p text:style-name="P1"/>
      <text:p text:style-name="P3">1290 VENEZIA-NAPOLI<text:tab/><text:tab/><text:tab/>0-0</text:p>
      <text:p text:style-name="P3"/>
      <text:p text:style-name="P5"><text:soft-page-break/><text:span text:style-name="Car._20_predefinito_20_paragrafo"><text:span text:style-name="T1">VENEZIA:</text:span></text:span><text:span text:style-name="Car._20_predefinito_20_paragrafo"><text:span text:style-name="T2">Vincenzi,Grossi,Graziani,D’Alessi,Neri,Spagni,Bertogna,Santon,Guizzo,Salvemini,Pochissimo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Emoli,Bolzoni,Montefusco,Bean,Spanio,Canè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essandro D’Agostini di Roma</text:span></text:span></text:p>
      <text:p text:style-name="P1"/>
      <text:p text:style-name="P2">&amp; &amp; &amp; &amp;</text:p>
      <text:p text:style-name="P6"/>
      <text:p text:style-name="P1">Napoli 5 maggio 1965 Coppa Italia 1964-65 Quarti di finale</text:p>
      <text:p text:style-name="P1"/>
      <text:p text:style-name="P3">1291 NAPOLI-ROMA<text:tab/><text:tab/><text:tab/><text:tab/>1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Cuman,Girardo,Mistone,Ronzon,Zurlini,Montefusco,Canè,Corelli,Bean,Spanio,Fanello. </text:span></text:span></text:p>
      <text:p text:style-name="P5"><text:span text:style-name="Car._20_predefinito_20_paragrafo"><text:span text:style-name="T2">All. Pesaola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Matteucci,Carpenetti,Schnellinger,Tamborini,Losi,Carpanesi,Leonardi,Salvori,Nicolè,De Sisti,</text:span></text:span></text:p>
      <text:p text:style-name="P5"><text:span text:style-name="Car._20_predefinito_20_paragrafo"><text:span text:style-name="T2">Nardo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astone Rovers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13’ De Sisti(R); nella ripresa: 11’ Salvori(R), 27’ Canè(N)</text:span></text:span></text:p>
      <text:p text:style-name="P1"/>
      <text:p text:style-name="P2">&amp; &amp; &amp; &amp;</text:p>
      <text:p text:style-name="P1"/>
      <text:p text:style-name="P1">Il Napoli viene eliminato dalla Coppa Italia 1964-65</text:p>
      <text:p text:style-name="P1"/>
      <text:p text:style-name="P2">&amp; &amp; &amp; &amp;</text:p>
      <text:p text:style-name="P1"/>
      <text:p text:style-name="P1">Napoli 9 maggio 1965 Camp. 1964-65 13^ Giornata Ritorno Serie B</text:p>
      <text:p text:style-name="P1"/>
      <text:p text:style-name="P3">1292 NAPOLI-TRIESTINA<text:tab/><text:tab/><text:tab/>3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Emoli,Canè,Montefusco,Bean,Spanio,Tacchi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TRIESTINA:</text:span></text:span><text:span text:style-name="Car._20_predefinito_20_paragrafo"><text:span text:style-name="T2">Scorti,Frigeri,Ferrara,Pez,Dalio,Sadar,Scala,Rancati,Orlando,Novelli,,Gentil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ergio Gonella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an(N); nella ripresa: Bean(N),Bean(N)</text:span></text:span></text:p>
      <text:p text:style-name="P1"/>
      <text:p text:style-name="P2">&amp; &amp; &amp; &amp;</text:p>
      <text:p text:style-name="P6"/>
      <text:p text:style-name="P1">Lecco 16 maggio 1965 Camp. 164-65 14^ Giornata Ritorno Serie B</text:p>
      <text:p text:style-name="P1"/>
      <text:p text:style-name="P3">1293 LECCO-NAPOLI<text:tab/><text:tab/><text:tab/><text:tab/>3-0<text:tab/>(1-0)</text:p>
      <text:p text:style-name="P3"/>
      <text:p text:style-name="P5"><text:span text:style-name="Car._20_predefinito_20_paragrafo"><text:span text:style-name="T1">LECCO:</text:span></text:span><text:span text:style-name="Car._20_predefinito_20_paragrafo"><text:span text:style-name="T2">Meraviglia,Facca,Bravi,Schiavo,Pasinato,Sacchi,Fracassa,Azimonti,Innocenti,Galbiati,Cleric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Emoli,Canè,Montefusco,Corelli,Spanio,Bean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Mistone(L); nella ripresa: Innocenti(L),Fracassa(L)</text:span></text:span></text:p>
      <text:p text:style-name="P1"/>
      <text:p text:style-name="P2">&amp; &amp; &amp; &amp;</text:p>
      <text:p text:style-name="P1"/>
      <text:p text:style-name="P1">Palermo 23 maggio 1965 Camp. 1964-65 15^ Giornata Ritorno Serie B</text:p>
      <text:p text:style-name="P1"/>
      <text:p text:style-name="P3">1294 PALERMO-NAPOLI<text:tab/><text:tab/><text:tab/>0-0</text:p>
      <text:p text:style-name="P1"/>
      <text:p text:style-name="P5"><text:span text:style-name="Car._20_predefinito_20_paragrafo"><text:span text:style-name="T1">PALERMO:</text:span></text:span><text:span text:style-name="Car._20_predefinito_20_paragrafo"><text:span text:style-name="T2">Padretti,De Bellis,Giorgi,Benedetti,Giubertoni,Cipollato,Gagliardelli,Postiglione,Troja,Tinazzi,</text:span></text:span></text:p>
      <text:p text:style-name="P5"><text:span text:style-name="Car._20_predefinito_20_paragrafo"><text:span text:style-name="T2">Baruff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Zurlini,Girardo,Canè,Fraschini,Bean,Spanio,Juliano. All. 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riamo Varazzani</text:span></text:span></text:p>
      <text:p text:style-name="P1"/>
      <text:p text:style-name="P2">&amp; &amp; &amp; &amp;</text:p>
      <text:p text:style-name="P1"/>
      <text:p text:style-name="P1">Napoli 30 maggio 1965 Camp. 1964-65 16^ Giornata Ritorno Serie B</text:p>
      <text:p text:style-name="P1"/>
      <text:p text:style-name="P3"><text:soft-page-break/>1295 NAPOLI-BRESCIA<text:tab/><text:tab/><text:tab/>4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Mistone,Ronzon,Zurlini,Girardo,Canè,Montefusco,Bean,Fraschini,Julian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BRESCIA:</text:span></text:span><text:span text:style-name="Car._20_predefinito_20_paragrafo"><text:span text:style-name="T2">Brotto,Fumagalli,Lorenzini,Rizzolini,Mangili,Bianchi,Salvi,Favini,De Paoli,Vicini,Paga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ciano Polita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anè(N),Canè(N); nella ripresa: Fraschini(N),Bean(N)</text:span></text:span></text:p>
      <text:p text:style-name="P1"/>
      <text:p text:style-name="P2">&amp; &amp; &amp; &amp;</text:p>
      <text:p text:style-name="P1"/>
      <text:p text:style-name="P1">Reggio Emilia 6 giugno 1965 17^ Giornata Ritorno Serie B</text:p>
      <text:p text:style-name="P1"/>
      <text:p text:style-name="P3">1296 REGGIANA-NAPOLI<text:tab/><text:tab/><text:tab/>1-1<text:tab/>(1-1)</text:p>
      <text:p text:style-name="P3"/>
      <text:p text:style-name="P5"><text:span text:style-name="Car._20_predefinito_20_paragrafo"><text:span text:style-name="T1">REGGIANA:</text:span></text:span><text:span text:style-name="Car._20_predefinito_20_paragrafo"><text:span text:style-name="T2">Bertini II,Villa,Bertini I,De Dominicis,Grevi,Ceccardi,Longo,Bon,Calloni,Giagnoni,Recag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Zurlini,Girardo,Canè,Emoli,Bean,Fraschini,Montefusc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essandro D’Agostini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Recagni(R),Bean(N)</text:span></text:span></text:p>
      <text:p text:style-name="P1"/>
      <text:p text:style-name="P2">&amp; &amp; &amp; &amp;</text:p>
      <text:p text:style-name="P1"/>
      <text:p text:style-name="P1">Napoli 13 giugno 1965 Camp. 1964-65 18^ Giornata Serie B</text:p>
      <text:p text:style-name="P1"/>
      <text:p text:style-name="P3">1297 NAPOLI-BARI<text:tab/><text:tab/><text:tab/><text:tab/>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Girardo,Canè,Emoli,Bean,Fraschini,Spani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BARI:</text:span></text:span><text:span text:style-name="Car._20_predefinito_20_paragrafo"><text:span text:style-name="T2">Maso,Tacchini,Panara,Baccari,Magnaghi,Carrano,Rossi,Siciliano,Galletti,Fernando,Cicogna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Sbardella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Gatti(N); nella ripresa: Spanio(N)</text:span></text:span></text:p>
      <text:p text:style-name="P1"/>
      <text:p text:style-name="P2">&amp; &amp; &amp; &amp;</text:p>
      <text:p text:style-name="P1"/>
      <text:p text:style-name="P1">Parma 20 giugno 1965 Camp. 1964-65 19^ Giornata Ritorno Serie B</text:p>
      <text:p text:style-name="P1"/>
      <text:p text:style-name="P3">1298 PARMA-NAPOLI<text:tab/><text:tab/><text:tab/> <text:s text:c="13"/><text:span text:style-name="T3">1</text:span>-3<text:tab/>(0-0)</text:p>
      <text:p text:style-name="P3"/>
      <text:p text:style-name="P5"><text:span text:style-name="Car._20_predefinito_20_paragrafo"><text:span text:style-name="T1">PARMA:</text:span></text:span><text:span text:style-name="Car._20_predefinito_20_paragrafo"><text:span text:style-name="T2">Magnanini,Fontana,Silvagna,Polli,Versolatto,Bruschettini,Capelli,Ferrarini,Donelli,Rancati,Zurli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andoni,Adorni,Gatti,Ronzon,Panzanato,Emoli,Canè,Fraschini,Bean,Spanio,Juliano. All. </text:span></text:span></text:p>
      <text:p text:style-name="P5"><text:span text:style-name="Car._20_predefinito_20_paragrafo"><text:span text:style-name="T2">Pesaola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Bruno De Marchi di Pordenon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Canè(N),Canè(N),Bean(N),Zurlini(P)</text:span></text:span></text:p>
      <text:p text:style-name="P1"/>
      <text:p text:style-name="P2">&amp; &amp; &amp; &amp;</text:p>
      <text:p text:style-name="P1"/>
      <text:p text:style-name="P5"><text:span text:style-name="Car._20_predefinito_20_paragrafo"><text:span text:style-name="T2">Al termine del campionato di Serie B 1964-65, il Napoli si trova al 2° posto, totalizzando 48 punti con 16 vittorie, 16 pareggi, 6 sconfitte, 45 gol fatti e 21 gol subiti. In casa si registrano 11 vittorie, 7 pareggi e 1 sconfitta. In trasferta si registrano 5 vittorie, 9 pareggi e 5 sconfitte. I gol sono così ripartiti: 12 gol: Canè, 1 su rigore; 7 gol: Bean; 5 gol: Spanio, 2 su rigore; 4 gol: Fanello,Tacchi; 3 gol: Girardo,Corelli; 2 gol: Juliano; 1 gol: Bolzoni,Adorni,Ronzon,Fraschi-</text:span></text:span></text:p>
      <text:p text:style-name="P1">ni,Gatti. Il Napoli, piazzandosi secondo, viene promosso in Serie A insieme al Brescia (punti 49) ed alla Spal (punti 47). Vengono retrocesse in Serie C: Bari(punti 33), Triestina (punti 28), Parma (punti 2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3:06:45.559776683</meta:creation-date>
    <dc:date>2018-08-29T13:09:33.144538767</dc:date>
    <meta:editing-duration>PT2M23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70" meta:word-count="1680" meta:character-count="18120" meta:non-whitespace-character-count="16631"/>
  </office:meta>
</office:document-meta>
</file>