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26179d"/>
    </style:style>
    <style:style style:name="P2" style:family="paragraph" style:parent-style-name="Footer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Text_20_body_20_indent">
      <style:paragraph-properties fo:margin-left="0cm" fo:margin-right="-0.002cm" fo:line-height="100%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font-size="10pt" style:font-size-asian="10pt"/>
    </style:style>
    <style:style style:name="P7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8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style:font-size-asian="10pt" text:display="none"/>
    </style:style>
    <style:style style:name="P9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0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1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language="en" fo:country="GB" fo:font-weight="bold" style:font-size-asian="10pt" style:font-weight-asian="bold"/>
    </style:style>
    <style:style style:name="P12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fo:language="en" fo:country="GB" fo:font-weight="bold" style:font-size-asian="10pt" style:font-weight-asian="bold"/>
    </style:style>
    <style:style style:name="P13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font-size="10pt" fo:language="en" fo:country="GB" style:font-size-asian="10pt"/>
    </style:style>
    <style:style style:name="P14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language="en" fo:country="GB" style:font-size-asian="10pt"/>
    </style:style>
    <style:style style:name="P15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language="en" fo:country="US" style:font-size-asian="10pt"/>
    </style:style>
    <style:style style:name="P1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officeooo:paragraph-rsid="00243a0a"/>
    </style:style>
    <style:style style:name="P18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style:font-size-asian="14pt" style:font-weight-asian="bold" style:font-size-complex="14pt"/>
    </style:style>
    <style:style style:name="P21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color="#ff0000" fo:font-size="14pt" fo:font-weight="bold" style:font-size-asian="14pt" style:font-weight-asian="bold" style:font-size-complex="14pt"/>
    </style:style>
    <style:style style:name="P22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color="#003300" fo:font-size="10pt" style:font-size-asian="10pt"/>
    </style:style>
    <style:style style:name="P23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color="#003300" fo:font-size="10pt" fo:font-weight="bold" style:font-size-asian="10pt" style:font-weight-asian="bold"/>
    </style:style>
    <style:style style:name="P24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4pt" style:font-size-asian="14pt"/>
    </style:style>
    <style:style style:name="P25" style:family="paragraph" style:parent-style-name="Text_20_body_20_indent">
      <style:paragraph-properties fo:margin-left="0cm" fo:margin-right="-0.753cm" fo:line-height="100%" fo:text-indent="0cm" style:auto-text-indent="false">
        <style:tab-stops/>
      </style:paragraph-properties>
      <style:text-properties fo:font-size="10pt" style:font-size-asian="10pt"/>
    </style:style>
    <style:style style:name="P26" style:family="paragraph" style:parent-style-name="Text_20_body_20_indent">
      <style:paragraph-properties fo:margin-left="0cm" fo:margin-right="-0.753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7" style:family="paragraph" style:parent-style-name="Text_20_body_20_indent">
      <style:paragraph-properties fo:margin-left="0cm" fo:margin-right="-0.753cm" fo:line-height="10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Text_20_body_20_indent">
      <style:paragraph-properties fo:margin-left="0cm" fo:margin-right="-0.753cm" fo:line-height="100%" fo:text-align="start" style:justify-single-word="false" fo:text-indent="0cm" style:auto-text-indent="false">
        <style:tab-stops/>
      </style:paragraph-properties>
      <style:text-properties fo:font-size="10pt" officeooo:rsid="00243a0a" officeooo:paragraph-rsid="00243a0a" style:font-size-asian="10pt"/>
    </style:style>
    <style:style style:name="P29" style:family="paragraph" style:parent-style-name="Text_20_body_20_indent">
      <style:paragraph-properties fo:margin-left="0cm" fo:margin-right="-0.753cm" fo:line-height="100%" fo:text-align="start" style:justify-single-word="false" fo:text-indent="0cm" style:auto-text-indent="false">
        <style:tab-stops/>
      </style:paragraph-properties>
      <style:text-properties fo:font-size="10pt" officeooo:rsid="0026179d" officeooo:paragraph-rsid="0026179d" style:font-size-asian="10pt"/>
    </style:style>
    <style:style style:name="P30" style:family="paragraph" style:parent-style-name="Text_20_body_20_indent">
      <style:paragraph-properties fo:margin-left="0cm" fo:margin-right="-0.753cm" fo:line-height="100%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1" style:family="paragraph" style:parent-style-name="Text_20_body_20_indent">
      <style:paragraph-properties fo:margin-left="0cm" fo:margin-right="-0.75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rsid="00243a0a" officeooo:paragraph-rsid="00243a0a" style:font-size-asian="10pt" style:font-weight-asian="bold" style:font-weight-complex="bold"/>
    </style:style>
    <style:style style:name="P32" style:family="paragraph" style:parent-style-name="Text_20_body_20_indent">
      <style:paragraph-properties fo:margin-left="0cm" fo:margin-right="-0.75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rsid="0026179d" officeooo:paragraph-rsid="0026179d" style:font-size-asian="10pt" style:font-weight-asian="bold" style:font-weight-complex="bold"/>
    </style:style>
    <style:style style:name="P33" style:family="paragraph" style:parent-style-name="Text_20_body_20_indent">
      <style:paragraph-properties fo:margin-left="0cm" fo:margin-right="-0.753cm" fo:line-height="100%" fo:text-indent="0cm" style:auto-text-indent="false">
        <style:tab-stops/>
      </style:paragraph-properties>
      <style:text-properties fo:font-size="10pt" fo:language="en" fo:country="GB" style:font-size-asian="10pt"/>
    </style:style>
    <style:style style:name="P34" style:family="paragraph" style:parent-style-name="Text_20_body_20_indent">
      <style:paragraph-properties fo:margin-left="0cm" fo:margin-right="-0.753cm" fo:line-height="100%" fo:text-align="start" style:justify-single-word="false" fo:text-indent="0cm" style:auto-text-indent="false">
        <style:tab-stops/>
      </style:paragraph-properties>
      <style:text-properties fo:font-size="10pt" fo:font-weight="normal" officeooo:rsid="0026179d" officeooo:paragraph-rsid="0026179d" style:font-size-asian="10pt" style:font-weight-asian="normal" style:font-weight-complex="normal"/>
    </style:style>
    <style:style style:name="P35" style:family="paragraph" style:parent-style-name="Text_20_body_20_indent">
      <style:paragraph-properties fo:margin-left="0cm" fo:margin-right="-0.753cm" fo:line-height="100%" fo:text-indent="0cm" style:auto-text-indent="false">
        <style:tab-stops/>
      </style:paragraph-properties>
    </style:style>
    <style:style style:name="P36" style:family="paragraph" style:parent-style-name="Text_20_body_20_indent">
      <style:paragraph-properties fo:margin-left="0cm" fo:margin-right="-0.75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style:font-size-asian="14pt" style:font-weight-asian="bold" style:font-size-complex="14pt"/>
    </style:style>
    <style:style style:name="P37" style:family="paragraph" style:parent-style-name="Text_20_body_20_indent">
      <style:paragraph-properties fo:margin-left="0cm" fo:margin-right="-1.002cm" fo:line-height="100%" fo:text-indent="0cm" style:auto-text-indent="false">
        <style:tab-stops/>
      </style:paragraph-properties>
    </style:style>
    <style:style style:name="P38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42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352e88" style:font-size-asian="10pt" style:font-weight-asian="bold"/>
    </style:style>
    <style:style style:name="P43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44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4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fo:language="en" fo:country="US" style:font-size-asian="10pt"/>
    </style:style>
    <style:style style:name="P46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fo:language="en" fo:country="GB" fo:font-weight="bold" style:font-size-asian="10pt" style:font-weight-asian="bold"/>
    </style:style>
    <style:style style:name="P47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language="en" fo:country="GB" fo:font-weight="bold" style:font-size-asian="10pt" style:font-weight-asian="bold"/>
    </style:style>
    <style:style style:name="P48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language="en" fo:country="GB" style:font-size-asian="10pt"/>
    </style:style>
    <style:style style:name="P49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style:font-size-asian="14pt" style:font-weight-asian="bold" style:font-size-complex="14pt"/>
    </style:style>
    <style:style style:name="P50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color="#ff0000" fo:font-size="14pt" style:font-size-asian="14pt" style:font-size-complex="14pt"/>
    </style:style>
    <style:style style:name="P5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</style:style>
    <style:style style:name="P5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</style:style>
    <style:style style:name="P5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color="#003300" fo:font-size="10pt" style:font-size-asian="10pt"/>
    </style:style>
    <style:style style:name="P55" style:family="paragraph" style:parent-style-name="Text_20_body_20_indent">
      <style:paragraph-properties fo:margin-left="0cm" fo:margin-right="-0.503cm" fo:line-height="100%" fo:text-indent="0.25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56" style:family="paragraph" style:parent-style-name="Text_20_body_20_indent">
      <style:paragraph-properties fo:margin-left="0cm" fo:margin-right="-0.503cm" fo:line-height="100%" fo:text-indent="0.25cm" style:auto-text-indent="false">
        <style:tab-stops/>
      </style:paragraph-properties>
      <style:text-properties fo:font-size="10pt" style:font-size-asian="10pt"/>
    </style:style>
    <style:style style:name="P57" style:family="paragraph" style:parent-style-name="Text_20_body_20_indent">
      <style:paragraph-properties fo:margin-left="0cm" fo:margin-right="-0.503cm" fo:line-height="100%" fo:text-align="center" style:justify-single-word="false" fo:text-indent="0.25cm" style:auto-text-indent="false">
        <style:tab-stops/>
      </style:paragraph-properties>
      <style:text-properties fo:font-size="10pt" style:font-size-asian="10pt"/>
    </style:style>
    <style:style style:name="P58" style:family="paragraph" style:parent-style-name="Text_20_body_20_indent">
      <style:paragraph-properties fo:margin-left="0cm" fo:margin-right="-0.503cm" fo:line-height="100%" fo:text-indent="0.25cm" style:auto-text-indent="false">
        <style:tab-stops/>
      </style:paragraph-properties>
    </style:style>
    <style:style style:name="P59" style:family="paragraph" style:parent-style-name="Text_20_body_20_indent">
      <style:paragraph-properties fo:margin-left="0cm" fo:margin-right="-0.503cm" fo:line-height="100%" fo:text-indent="1.27cm" style:auto-text-indent="false">
        <style:tab-stops/>
      </style:paragraph-properties>
      <style:text-properties fo:font-size="10pt" style:font-size-asian="10pt"/>
    </style:style>
    <style:style style:name="P60" style:family="paragraph" style:parent-style-name="Text_20_body_20_indent" style:list-style-name="L1">
      <style:paragraph-properties fo:margin-left="0cm" fo:margin-right="-0.503cm" fo:line-height="100%" fo:text-indent="0cm" style:auto-text-indent="false"/>
    </style:style>
    <style:style style:name="P61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</style:style>
    <style:style style:name="P62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63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4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style:font-size-asian="10pt"/>
    </style:style>
    <style:style style:name="P65" style:family="paragraph" style:parent-style-name="Text_20_body_20_indent" style:master-page-name="MP0">
      <style:paragraph-properties fo:margin-left="-0.25cm" fo:margin-right="0cm" fo:line-height="100%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8e09e" style:font-size-asian="10pt"/>
    </style:style>
    <style:style style:name="T4" style:family="text">
      <style:text-properties fo:font-size="10pt" officeooo:rsid="001b63b9" style:font-size-asian="10pt"/>
    </style:style>
    <style:style style:name="T5" style:family="text">
      <style:text-properties fo:font-size="10pt" officeooo:rsid="0020db43" style:font-size-asian="10pt"/>
    </style:style>
    <style:style style:name="T6" style:family="text">
      <style:text-properties fo:font-size="10pt" officeooo:rsid="002a128d" style:font-size-asian="10pt"/>
    </style:style>
    <style:style style:name="T7" style:family="text">
      <style:text-properties fo:font-size="10pt" fo:language="en" fo:country="GB" fo:font-weight="bold" style:font-size-asian="10pt" style:font-weight-asian="bold"/>
    </style:style>
    <style:style style:name="T8" style:family="text">
      <style:text-properties fo:font-size="10pt" fo:language="en" fo:country="GB" style:font-size-asian="10pt"/>
    </style:style>
    <style:style style:name="T9" style:family="text">
      <style:text-properties fo:font-size="10pt" fo:language="en" fo:country="US" style:font-size-asian="10pt"/>
    </style:style>
    <style:style style:name="T10" style:family="text">
      <style:text-properties fo:font-size="10pt" fo:language="en" fo:country="US" fo:font-weight="bold" style:font-size-asian="10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0pt" style:font-size-asian="10pt"/>
    </style:style>
    <style:style style:name="T13" style:family="text">
      <style:text-properties fo:color="#ffff00" fo:font-size="10pt" style:font-size-asian="10pt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5e76c"/>
    </style:style>
    <style:style style:name="T17" style:family="text">
      <style:text-properties officeooo:rsid="00178c02"/>
    </style:style>
    <style:style style:name="T18" style:family="text">
      <style:text-properties officeooo:rsid="001a43f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fdf10"/>
    </style:style>
    <style:style style:name="T21" style:family="text">
      <style:text-properties officeooo:rsid="00352e88"/>
    </style:style>
    <text:list-style style:name="L1">
      <text:list-level-style-number text:level="1" text:style-name="WW_5f_CharLFO1LVL1" style:num-suffix="." style:num-format="A" style:num-letter-sync="true">
        <style:list-level-properties text:space-before="0.248cm" text:min-label-width="1.879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7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7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1"/>
      <text:p text:style-name="P20">Stagione 2001-2002</text:p>
      <text:p text:style-name="P5"/>
      <text:p text:style-name="P16"><text:span text:style-name="Car._20_predefinito_20_paragrafo"><text:span text:style-name="T2">La stagione 2001-2002, di Serie B, per il Napoli comincia con la campagna acquisti e cessioni. Come Direttore Sportivo viene confermato il Sig. Luigi Pavarese. Quale allenatore della prima squadra viene ingaggiato il Sig. Luigi De Canio. Vengono acquistati Villa dal Cagliari, Bigica (fine prestito) e Cristiano dalla Salernitana,Ametrano e Baccin (rinnovo prestito) dalla Juventus,Roccati dal Bologna,Graffiedi dal Milan,Luppi dal Vicenza,B.Di Napoli dal Campobasso,Caruso dal Pescara,Malafronte e M.Russo dal Benevento,Alessi dal Livorno,Bonomi dal Torino,Kamara.</text:span></text:span></text:p>
      <text:p text:style-name="P4">Vengono ceduti Fontana,Mondini ed Edmundo (svincolati),Pineda (fine prestito) all’Udinese,Quiroga (fine prestito) allo Sporting Lisbona,Bruno al Chievo,Coppola e Goretti al Bologna,Amoruso e Pecchia (fine prestito) alla Juventus,Di Vicino alla Salernitana,Matuzalem ed Amauri al Parma,Fresi (fine prestito) all’Inter, Altomare al Cosenza,F.Badini alla Reggina. Poi si va tutti in ritiro in due parti: la prima a Brusson in Trentino e la seconda a S.Marino.</text:p>
      <text:p text:style-name="P4"/>
      <text:p text:style-name="P5">&amp; &amp; &amp; &amp;</text:p>
      <text:p text:style-name="P4"/>
      <text:p text:style-name="P4">Cesena 12 agosto 2001 Coppa Italia 2001-2002 giirone C 1^ Giornata</text:p>
      <text:p text:style-name="P4"/>
      <text:p text:style-name="P9">2783 NAPOLI-SIENA<text:tab/><text:tab/><text:tab/><text:tab/><text:tab/>1-2<text:tab/>(0-0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Villa,Luppi,E.Troise(64’ Alessi),Baccin(91’ C.Caruso),Bigica,Jankulovski,Bocchetti,Moriero,Sesa,</text:span></text:span></text:p>
      <text:p text:style-name="P16"><text:span text:style-name="Car._20_predefinito_20_paragrafo"><text:span text:style-name="T2">Floro Flores(77’ Graffiedi). A disp. Roccati,Malafronte,Ametrano,Magoni. All. De Canio</text:span></text:span></text:p>
      <text:p text:style-name="P16"><text:span text:style-name="Car._20_predefinito_20_paragrafo"><text:span text:style-name="T1">SIENA:</text:span></text:span><text:span text:style-name="Car._20_predefinito_20_paragrafo"><text:span text:style-name="T2">Gianello,Argilli,Mandelli,Mignani,Radice,M.Rossi(85’ Scalza),Caracciolo,Sciaccaluga,Balzaretti,</text:span></text:span></text:p>
      <text:p text:style-name="P16"><text:span text:style-name="Car._20_predefinito_20_paragrafo"><text:span text:style-name="T2">Campolonghi(88’ Morello),Zampagna(56’ Lantignotti). A disp. F.Rossi,Martinelli,Vangelis,Abdallah. All. Papadopul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Paolo Dondarini di Reggio Emili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la ripresa: 1’ Campolonghi(S), 6’ Jankulovski(N), 22’ Campolonghi,su rigore(S)</text:span></text:span></text:p>
      <text:p text:style-name="P4"/>
      <text:p text:style-name="P16"/>
      <text:p text:style-name="P16"><text:span text:style-name="Car._20_predefinito_20_paragrafo"><text:span text:style-name="T1">NOTE:</text:span></text:span><text:span text:style-name="Car._20_predefinito_20_paragrafo"><text:span text:style-name="T2">la partita è stata disputata a Cesena per scelta del Napoli.</text:span></text:span></text:p>
      <text:p text:style-name="P4"/>
      <text:p text:style-name="P5">&amp; &amp; &amp; &amp;</text:p>
      <text:p text:style-name="P4"/>
      <text:p text:style-name="P4">Livorno 19 agosto 2001 Coppa Italia 2001-2002 girone C 2^ Giornata</text:p>
      <text:p text:style-name="P4"/>
      <text:p text:style-name="P9">2784 LIVORNO-NAPOLI<text:tab/><text:tab/><text:tab/><text:tab/>1-3<text:tab/>(0-1)</text:p>
      <text:p text:style-name="P9"/>
      <text:p text:style-name="P16"><text:span text:style-name="Car._20_predefinito_20_paragrafo"><text:span text:style-name="T1">LIVORNO:</text:span></text:span><text:span text:style-name="Car._20_predefinito_20_paragrafo"><text:span text:style-name="T2">Ivan,Cannarsa,Vanigli,Melara,Martino,Grauso,Stefani,Doga(62’ Chellini),Basso(62’ Scichilone),</text:span></text:span></text:p>
      <text:p text:style-name="P16"><text:span text:style-name="Car._20_predefinito_20_paragrafo"><text:span text:style-name="T2">Alfieri(62’</text:span></text:span> <text:span text:style-name="Car._20_predefinito_20_paragrafo"><text:span text:style-name="T2">Saverino),Piovani. A disp. Palmieri,Balleri,Milianti,Serafini. All. Jaconi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Bonomi,C.Caruso(61’ Luppi),Villa(42’ Jankulovski),Baccin,Husain,Magoni,Bocchetti,Alessi(56’ </text:span></text:span></text:p>
      <text:p text:style-name="P16"><text:span text:style-name="Car._20_predefinito_20_paragrafo"><text:span text:style-name="T2">Sesa),Stellone,Moriero. A disp, Roccati,E.Troise,Bigica,Floro Flores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iego Preschern di Mestre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17’ Stellone(N); nella ripresa: 36’ Stellone(N), 43’ Martino(L), 46’ Sesa(N)</text:span></text:span></text:p>
      <text:p text:style-name="P4"/>
      <text:p text:style-name="P5">&amp; &amp; &amp; &amp;</text:p>
      <text:p text:style-name="P4"/>
      <text:p text:style-name="P4">Genova 24 aosto 2001 Camp. 2001-2002 1^ Giornata Andata Serie B</text:p>
      <text:p text:style-name="P4"/>
      <text:p text:style-name="P9">2785 GENOA-NAPOLI<text:tab/><text:tab/><text:tab/><text:tab/><text:tab/>0-2<text:tab/>(0-0)</text:p>
      <text:p text:style-name="P9"/>
      <text:p text:style-name="P16"><text:span text:style-name="Car._20_predefinito_20_paragrafo"><text:span text:style-name="T1">GENOA:</text:span></text:span><text:span text:style-name="Car._20_predefinito_20_paragrafo"><text:span text:style-name="T2">Lorieri,Malagò,Bodra,Giacchetta,Ruotolo(46’ Nicola),Mutarelli,Ball(86’ Manetti),Brevi,Bouzoaene,Gabbi,</text:span></text:span></text:p>
      <text:p text:style-name="P16"><text:span text:style-name="Car._20_predefinito_20_paragrafo"><text:span text:style-name="T2">Francioso,Carparelli. A disp. Campagnolo,Iorio,Mensah,Sussi,Boisfer. All. Scoglio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Bonomi,Villa,E.Troise,Baccin,Husain,Jankulovski,Bocchetti,Moriero(89’ Luppi),Stellone(87’ </text:span></text:span></text:p>
      <text:p text:style-name="P16"><text:span text:style-name="Car._20_predefinito_20_paragrafo"><text:span text:style-name="T2">Floro</text:span></text:span> <text:span text:style-name="Car._20_predefinito_20_paragrafo"><text:span text:style-name="T2">Flores),Sesa(71’ Magoni). A disp. Roccati,C.Caruso,Bigica,Alessi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Pasquale Rodomonti di Teram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la ripresa: 16’ Stellone(N), 40’ Stellone(N)</text:span></text:span></text:p>
      <text:p text:style-name="P4"/>
      <text:p text:style-name="P5">&amp; &amp; &amp; &amp;</text:p>
      <text:p text:style-name="P4"/>
      <text:p text:style-name="P4">Palermo 29 agosto 2001 Coppa Italia 2001-2002 girone C 3^ Giornata</text:p>
      <text:p text:style-name="P4"/>
      <text:p text:style-name="P9">2786 PALERMO-NAPOLI<text:tab/><text:tab/><text:tab/><text:tab/>3-0<text:tab/>(2-0)</text:p>
      <text:p text:style-name="P9"/>
      <text:p text:style-name="P16"><text:soft-page-break/><text:span text:style-name="Car._20_predefinito_20_paragrafo"><text:span text:style-name="T1">PALERMO:</text:span></text:span><text:span text:style-name="Car._20_predefinito_20_paragrafo"><text:span text:style-name="T2">Sicignano,Ferri(46’ Ciaramitaro),Giampietro,Chionna,Skakpoke,Furiani,Longo,Scarnigella(61’ </text:span></text:span></text:p>
      <text:p text:style-name="P4">Accardi),Frezza,Palumbo(69’ Vassallo,Belmonte. A disp. Aprile,Abate,Giannusa,Rinaudo. All. Mutti. In </text:p>
      <text:p text:style-name="P16"><text:span text:style-name="Car._20_predefinito_20_paragrafo"><text:span text:style-name="T2">panchina Di Cicco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Roccati,M.Stendardo,C.Caruso,Malafronte,Ametrano,B.Di Napoli,Bigica(71’ A.Troise),Numerato</text:span></text:span></text:p>
      <text:p text:style-name="P16"><text:span text:style-name="Car._20_predefinito_20_paragrafo"><text:span text:style-name="T2">(46’ Avolio),M.Russo,Kamara,Graffiedi(73’ Mancino). A disp. Gragnaniello,Festa,Platone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Mario Palmieri di Cosenz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1’ Belmonte(P), 46’ Longo(P); nella ripresa: 27’ Frezza(P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espulso al 12’ della ripresa Stendardo(N) per doppia ammonizione per gioco scorretto (la prima al 29’ del </text:span></text:span></text:p>
      <text:p text:style-name="P16"><text:span text:style-name="Car._20_predefinito_20_paragrafo"><text:span text:style-name="T2">primo tempo).</text:span></text:span></text:p>
      <text:p text:style-name="P4"/>
      <text:p text:style-name="P5">&amp; &amp; &amp; &amp;</text:p>
      <text:p text:style-name="P4"/>
      <text:p text:style-name="P4">Al termine del torneo di qualificazione della Coppa Italia 2001-2002 nel girone C, il Napoli si trova al 3° posto totalizzando 3 punti, con 1 vittoria, 2 sconfitte, 4 gol fatti e 6 gol subiti, preceduto dal Siena con punti 7 e dal Palermo con punti 6 e seguito dal Livorno con punti 1. I gol sono così ripartiti: 2 gol: Stellone; 1 gol: Sesa e Jankulovski. Pertanto il Napoli viene eliminato. Intanto il Napoli annuncia l’acquisto dell’attaccante Rastelli, libero da impegni, che la stagione scorsa ha militato nel Piacenza.</text:p>
      <text:p text:style-name="P4"/>
      <text:p text:style-name="P5">&amp; &amp; &amp; &amp;</text:p>
      <text:p text:style-name="P4"/>
      <text:p text:style-name="P4">Napoli 2 settembre 2001 Camp. 2001-2002 2^ Giornata Andata Serie B</text:p>
      <text:p text:style-name="P4"/>
      <text:p text:style-name="P9">2787 NAPOLI-ANCONA<text:tab/><text:tab/><text:tab/><text:tab/>1-2<text:tab/>(1-1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Bonomi,Luppi,Villa(64’ Graffiedi),Baccin,Husain,Magoni,Bocchetti,Alessi(49’ Rastelli),Stellone,</text:span></text:span></text:p>
      <text:p text:style-name="P16"><text:span text:style-name="Car._20_predefinito_20_paragrafo"><text:span text:style-name="T2">Moriero(83’ Floro Flores). A disp. Roccati,C.Caruso,E.Troise,Bigica. All. De Canio</text:span></text:span></text:p>
      <text:p text:style-name="P16"><text:span text:style-name="Car._20_predefinito_20_paragrafo"><text:span text:style-name="T1">ANCONA:</text:span></text:span><text:span text:style-name="Car._20_predefinito_20_paragrafo"><text:span text:style-name="T2">Storari,Bolic,Giacobbo,Bettini,Montervino,Agostini,Albino,Russo,Parente(73’ Costantino),M.Vieri(71’ </text:span></text:span></text:p>
      <text:p text:style-name="P16"><text:span text:style-name="Car._20_predefinito_20_paragrafo"><text:span text:style-name="T2">Castiglione),De Palma(46’ Minidula). A disp. Cerioni,Nocera,Bono,Staffolani. All. Brun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anilo Nucini di Bergam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17’ Parente(A), 45’ Stellone(N); nella ripresa: 5’ M.Vieri(A)</text:span></text:span></text:p>
      <text:p text:style-name="P16"/>
      <text:p text:style-name="P4"/>
      <text:p text:style-name="P5">&amp; &amp; &amp; &amp;</text:p>
      <text:p text:style-name="P4"/>
      <text:p text:style-name="P4">Il Napoli acquisisce in prestito con diritto di riscatto il centrocampista brasiliano Fabio Cesar Montezine, classe 1979, dall’Udinese.</text:p>
      <text:p text:style-name="P4"/>
      <text:p text:style-name="P5">&amp; &amp; &amp; &amp;</text:p>
      <text:p text:style-name="P4"/>
      <text:p text:style-name="P4">Modena 10 settembre 2001 Camp. 2001-2002 3^ Giornata Andata Serie B</text:p>
      <text:p text:style-name="P4"/>
      <text:p text:style-name="P9">2788 MODENA-NAPOLI<text:tab/><text:tab/><text:tab/><text:tab/>4-1<text:tab/>(2-1)</text:p>
      <text:p text:style-name="P9"/>
      <text:p text:style-name="P16"><text:span text:style-name="Car._20_predefinito_20_paragrafo"><text:span text:style-name="T1">MODENA:</text:span></text:span><text:span text:style-name="Car._20_predefinito_20_paragrafo"><text:span text:style-name="T2">Ballotta,Mayer,Cevoli,Quaglia,Ponzo,Milanetto,Grieco,Balestri,Pasino(88’ Orfei),Fabbrini(61’ Tarana),</text:span></text:span></text:p>
      <text:p text:style-name="P16"><text:span text:style-name="Car._20_predefinito_20_paragrafo"><text:span text:style-name="T2">Fantini(73’ Rabito). A disp. Zancopè,Ferrari,Mauri,Scoponi. All. De Biasi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Bonomi(61’ Montezine),Villa,E.Troise,Saber(58’ Baccin),Magoni(46’ Floro Flores),Husain,</text:span></text:span></text:p>
      <text:p text:style-name="P16"><text:span text:style-name="Car._20_predefinito_20_paragrafo"><text:span text:style-name="T2">Jankulovski,Bocchetti,Sesa,Rastelli. A disp. Roccati,Luppi,C.Caruso,Bigica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Pierluigi Collina di Viareggi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24’ Fabbrini(M), 35’ Rastelli(N),36’ Fabbrini(M); nella ripresa: 8’ Fantini(M), 41’ </text:span></text:span></text:p>
      <text:p text:style-name="P16"><text:span text:style-name="Car._20_predefinito_20_paragrafo"><text:span text:style-name="T2">Grieco(M)</text:span></text:span></text:p>
      <text:p text:style-name="P4"/>
      <text:p text:style-name="P5">&amp; &amp; &amp; &amp;</text:p>
      <text:p text:style-name="P4"/>
      <text:p text:style-name="P4">Empoli 23 settembre 2001 Camp. 2001-2002 5^ Giornata Andata Serie B</text:p>
      <text:p text:style-name="P4"/>
      <text:p text:style-name="P9">2789 EMPOLI-NAPOLI<text:tab/><text:tab/><text:tab/><text:tab/><text:tab/>1-0<text:tab/>(0-0)</text:p>
      <text:p text:style-name="P9"/>
      <text:p text:style-name="P16"><text:span text:style-name="Car._20_predefinito_20_paragrafo"><text:span text:style-name="T1">EMPOLI:</text:span></text:span><text:span text:style-name="Car._20_predefinito_20_paragrafo"><text:span text:style-name="T2">Berti,Balleri,Cribari,Fusco,Cupi.Giampieretti(71’ Cappellini),Barollo(55’ Grella),Bresciano,Rocchi(79’ </text:span></text:span></text:p>
      <text:p text:style-name="P16"><text:span text:style-name="Car._20_predefinito_20_paragrafo"><text:span text:style-name="T2">Tavano),Maccarone,Di Natale. A disp. Mazzi,Bonetti,Mirri,Lodi. All. Baldini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Villa,Luppi,Bonomi,Bocchetti(69’ Montezine),Baccin,Husain,Jankulovski,Moriero(81’ E.Troise),</text:span></text:span></text:p>
      <text:p text:style-name="P16"><text:span text:style-name="Car._20_predefinito_20_paragrafo"><text:span text:style-name="T2">Rastelli,Floro Flores(83’ C.Caruso). A disp. Roccati,Bigica,Graffiedi,Magoni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Stefano Cassarà di Palermo</text:span></text:span></text:p>
      <text:p text:style-name="P16"><text:span text:style-name="Car._20_predefinito_20_paragrafo"><text:span text:style-name="T1">MARCATORE:</text:span></text:span><text:span text:style-name="Car._20_predefinito_20_paragrafo"><text:span text:style-name="T2">nella ripresa: 38’ Cappellini(E)</text:span></text:span></text:p>
      <text:p text:style-name="P16"><text:soft-page-break/><text:span text:style-name="Car._20_predefinito_20_paragrafo"><text:span text:style-name="T1">NOTE:</text:span></text:span><text:span text:style-name="Car._20_predefinito_20_paragrafo"><text:span text:style-name="T2">espulsi nella ripresa al 37’ Luppi(N) per fallo da ultimo uomo ed al 42’ Husain(N) per fallo di reazione.</text:span></text:span></text:p>
      <text:p text:style-name="P4"/>
      <text:p text:style-name="P5">&amp; &amp; &amp; &amp;</text:p>
      <text:p text:style-name="P4"/>
      <text:p text:style-name="P4">Cava dei Tirreni 30 settembre 2001 Camp. 2001-2002 6^ Giornata Andata Serie B</text:p>
      <text:p text:style-name="P4"/>
      <text:p text:style-name="P9">2790 NAPOLI-CAGLIARI<text:tab/><text:tab/><text:tab/><text:tab/>0-0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Villa,C.Caruso,Bonomi,Baccin,Husain,Jankulovski,Magoni(83’ Saber),Rastelli,Graffiedi(70’ </text:span></text:span></text:p>
      <text:p text:style-name="P16"><text:span text:style-name="Car._20_predefinito_20_paragrafo"><text:span text:style-name="T2">Floro</text:span></text:span> <text:span text:style-name="Car._20_predefinito_20_paragrafo"><text:span text:style-name="T2">Flores),Sesa(73’ Alessi). A disp. Gragnaniello,E.Troise,Bigica,Montezine. All. De Canio</text:span></text:span></text:p>
      <text:p text:style-name="P16"><text:span text:style-name="Car._20_predefinito_20_paragrafo"><text:span text:style-name="T1">CAGLIARI:</text:span></text:span><text:span text:style-name="Car._20_predefinito_20_paragrafo"><text:span text:style-name="T2">Pantanelli,Modesto,Lopez,Grassadonia(79’ Circati),De Angelis,M.Esposito(66’ Melis),Cavallo,</text:span></text:span></text:p>
      <text:p text:style-name="P16"><text:span text:style-name="Car._20_predefinito_20_paragrafo"><text:span text:style-name="T2">D.Conti,Cammarata,Suazo,Lucenti(92’ Pinna). A disp. Mancini,Abejon,Colasante,Capone. All. A.Sala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iego Preschern di Mestre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la partita è stata giocata a Cava dei Tirreni per l’indisponibilità dello stadio S.Paolo di Napoli </text:span></text:span></text:p>
      <text:p text:style-name="P16"><text:span text:style-name="Car._20_predefinito_20_paragrafo"><text:span text:style-name="T2">per le conseguenze del nubifragio del 15 settembre 2001</text:span></text:span></text:p>
      <text:p text:style-name="P4"/>
      <text:p text:style-name="P5">&amp; &amp; &amp; &amp;</text:p>
      <text:p text:style-name="P4"/>
      <text:p text:style-name="P4">Il Napoli al termine della campagna acquisti e cessioni settembrina acquista Quadrini dal Palermo e cede </text:p>
      <text:p text:style-name="P4">Malafronte al Palermo, Kamara alla Cavese,A.Troise alla Viterbese,B.Di Napoli al Castel di Sangro e D’Urso </text:p>
      <text:p text:style-name="P4">alla Puteolana.</text:p>
      <text:p text:style-name="P4"/>
      <text:p text:style-name="P5">&amp; &amp; &amp; &amp;</text:p>
      <text:p text:style-name="P4"/>
      <text:p text:style-name="P4">Terni 7 ottobre 2001 Camp. 2001-2002 7^ Giornata Andata Serie B</text:p>
      <text:p text:style-name="P4"/>
      <text:p text:style-name="P9">2791 TERNANA-NAPOLI<text:tab/><text:tab/><text:tab/><text:tab/>1-2<text:tab/>(1-0)</text:p>
      <text:p text:style-name="P9"/>
      <text:p text:style-name="P16"><text:span text:style-name="Car._20_predefinito_20_paragrafo"><text:span text:style-name="T1">TERNANA:</text:span></text:span><text:span text:style-name="Car._20_predefinito_20_paragrafo"><text:span text:style-name="T2">Marcon,Grava,Dicara,Ripa,Fabris,Gallo(72’ Dell’Anno),Gissi((83’ Adeshina),D’Aversa,Schenardi(63’ </text:span></text:span></text:p>
      <text:p text:style-name="P16"><text:span text:style-name="Car._20_predefinito_20_paragrafo"><text:span text:style-name="T2">Nappi),Bucchi,Miccoli. A disp. Mareggini,Lucchini,Rossini,Riccio. All. Agostinelli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Villa,Bonomi,C.Caruso(81’ Luppi),Bocchetti,Baccin(71’ Saber),Bigica(71’ E.Troise),Magoni,</text:span></text:span></text:p>
      <text:p text:style-name="P16"><text:span text:style-name="Car._20_predefinito_20_paragrafo"><text:span text:style-name="T2">Montezine,Graffiedi,Rastelli. A disp. Roccati,Ametrano,Floro Flores,Alessi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Stefano Braschi di Prat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33’ Miccoli(T); nella ripresa: 12’ Bocchetti(N), 17’ Montezine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espulso al 46’ della ripresa Grava(T) per doppia ammonizione, entrambe per gioco falloso</text:span></text:span></text:p>
      <text:p text:style-name="P4"/>
      <text:p text:style-name="P5">&amp; &amp; &amp; &amp;</text:p>
      <text:p text:style-name="P4"/>
      <text:p text:style-name="P4">Padova 14 ottobre 2001 Camp. 2001-2002 9^ Giornata Andata Serie B</text:p>
      <text:p text:style-name="P4"/>
      <text:p text:style-name="P9">2792 CITTADELLA-NAPOLI<text:tab/><text:tab/><text:tab/><text:tab/>1-2<text:tab/>(0-1)</text:p>
      <text:p text:style-name="P9"/>
      <text:p text:style-name="P16"><text:span text:style-name="Car._20_predefinito_20_paragrafo"><text:span text:style-name="T1">CITTADELLA:</text:span></text:span><text:span text:style-name="Car._20_predefinito_20_paragrafo"><text:span text:style-name="T2">Capecchi,Turato,Simeoni,Esposito,Migliorini(80’ Pizzi),Giacomin,Mazzoleni,Martusciello(70’ </text:span></text:span></text:p>
      <text:p text:style-name="P16"><text:span text:style-name="Car._20_predefinito_20_paragrafo"><text:span text:style-name="T2">Bondonna),Sturba,Ghirardello,Baicu(42’ Ferrarese). A disp. Redaelli,Musso,Amore,Zanon. All. Glerean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Bonomi,C.Caruso,Luppi(75’ E.Troise),Bocchetti,Baccin,Bigica(70’ Saber),Magoni,Montezine,</text:span></text:span></text:p>
      <text:p text:style-name="P16"><text:span text:style-name="Car._20_predefinito_20_paragrafo"><text:span text:style-name="T9">Graffie</text:span></text:span><text:span text:style-name="Car._20_predefinito_20_paragrafo"><text:span text:style-name="T8">di,Floro Flores(67’ Juankulovski). </text:span></text:span><text:span text:style-name="Car._20_predefinito_20_paragrafo"><text:span text:style-name="T2">A disp. Roccati,Husain,Alessi,Sesa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iego Preschern di Mestre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3’ Baccin(N); nella ripresa: 38’ Ghirardello,su rigore(C), 44’ Graffiedi(N)</text:span></text:span></text:p>
      <text:p text:style-name="P4"/>
      <text:p text:style-name="P5">&amp; &amp; &amp; &amp;</text:p>
      <text:p text:style-name="P4"/>
      <text:p text:style-name="P4">Benevento 28 ottobre 2001 Camp. 2001-2002 10^ Giornata Andata Serie B</text:p>
      <text:p text:style-name="P4"/>
      <text:p text:style-name="P9">2793 NAPOLI-SAMPDORIA<text:tab/><text:tab/><text:tab/><text:tab/>1-1<text:tab/>(0-1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Saber,Bonomi,Luppi,Baccin,Bigica(42’ Stellone),Magoni,Montezine,Bocchetti(70’ Sesa),</text:span></text:span></text:p>
      <text:p text:style-name="P16"><text:span text:style-name="Car._20_predefinito_20_paragrafo"><text:span text:style-name="T2">Rastelli(59’</text:span></text:span> <text:span text:style-name="Car._20_predefinito_20_paragrafo"><text:span text:style-name="T2">Jankulovski),Graffiedi. A disp. Roccati,E.Troise,Ametrano,Husain. All. De Canio</text:span></text:span></text:p>
      <text:p text:style-name="P16"><text:span text:style-name="Car._20_predefinito_20_paragrafo"><text:span text:style-name="T1">SAMPDORIA:</text:span></text:span><text:span text:style-name="Car._20_predefinito_20_paragrafo"><text:span text:style-name="T2">Mondini,Sakic,Grandoni,Conte,Vasari(62’ C.Esposito),Tricarico,Sanna,Marcolini(92’ Bonomi),</text:span></text:span></text:p>
      <text:p text:style-name="P16"><text:span text:style-name="Car._20_predefinito_20_paragrafo"><text:span text:style-name="T2">Zkovic,Flachi,Jovicic(64’ Possanzini). A disp. Casazza,Traversa,Jurcic,Cucciari. All. Bellott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Emilio Pellegrino di Barcellona P.G.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37’ Jovicic(S); nella ripresa: 31’ Montezine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la partita è stata giocata a Benevento per la perdurante indisponibilità dello stadio S.Paolo di Napoli a </text:span></text:span></text:p>
      <text:p text:style-name="P16"><text:span text:style-name="Car._20_predefinito_20_paragrafo"><text:span text:style-name="T2">causa delle conseguenze del nubifragio del 15 settembre 2001</text:span></text:span></text:p>
      <text:p text:style-name="P4"><text:soft-page-break/></text:p>
      <text:p text:style-name="P5">&amp; &amp; &amp; &amp;</text:p>
      <text:p text:style-name="P4"/>
      <text:p text:style-name="P4">Benevento 1 novembre 2001 Camp. 2001-2002 Recupero 4^ Giornata Andata Serie B</text:p>
      <text:p text:style-name="P4"/>
      <text:p text:style-name="P9">2794 NAPOLI-VICENZA<text:tab/><text:tab/><text:tab/><text:tab/>0-0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Saber,C.Caruso,Luppi,Bocchetti(72’ Sesa),Magoni,Husain,Montezine(70’ Bonomi),Jankulovski,</text:span></text:span></text:p>
      <text:p text:style-name="P16"><text:span text:style-name="Car._20_predefinito_20_paragrafo"><text:span text:style-name="T2">Graffiedi(84’ Floro Flores),Stellone. A disp. Roccati,E.Troise,Baccin,Ametrano. All. De Canio</text:span></text:span></text:p>
      <text:p text:style-name="P16"><text:span text:style-name="Car._20_predefinito_20_paragrafo"><text:span text:style-name="T1">VICENZA:</text:span></text:span><text:span text:style-name="Car._20_predefinito_20_paragrafo"><text:span text:style-name="T2">Sterchele,Dal Canto,Maggio,Giuastalvino,Tomas,Dalla Morte(46’ Sgrigna),Cristallini,Bernardini(65’ </text:span></text:span></text:p>
      <text:p text:style-name="P16"><text:span text:style-name="Car._20_predefinito_20_paragrafo"><text:span text:style-name="T2">Adami),Marcolini,Margiotta(65’ Chianese),Schwoch. A disp. Avramov,Faisca,Zanchetta,Jeda. All. Fascett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omenico Messina di Bergamo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la partita doveva disputarsi il 15 settembre scorso ma fu rinviata a causa del nubifragio abbattutosi nella </text:span></text:span></text:p>
      <text:p text:style-name="P4">nottata in tale data su Napoli che ha causato l’inagibilità dello stadio S.Paolo e che ancora tuttora costringe il </text:p>
      <text:p text:style-name="P16"><text:span text:style-name="Car._20_predefinito_20_paragrafo"><text:span text:style-name="T2">Napoli a giocare fuori sede.</text:span></text:span></text:p>
      <text:p text:style-name="P4"/>
      <text:p text:style-name="P5">&amp; &amp; <text:s/>&amp; &amp;</text:p>
      <text:p text:style-name="P4"/>
      <text:p text:style-name="P4">Bari 4 novembre 2001 Camp. 2001-2002 11^ Giornata Andata Serie B</text:p>
      <text:p text:style-name="P4"/>
      <text:p text:style-name="P9">2795 BARI-NAPOLI<text:tab/><text:tab/><text:tab/><text:tab/><text:tab/>0-1<text:tab/>(0-1)</text:p>
      <text:p text:style-name="P9"/>
      <text:p text:style-name="P16"><text:span text:style-name="Car._20_predefinito_20_paragrafo"><text:span text:style-name="T1">BARI:</text:span></text:span><text:span text:style-name="Car._20_predefinito_20_paragrafo"><text:span text:style-name="T2">Gillet,Innocenti,De Rosa,Sibilano,Ingrosso,Said(64’ Valdes),Pizzinat,Bellavista(78’ D’Agostino),Da Silva,</text:span></text:span></text:p>
      <text:p text:style-name="P16"><text:span text:style-name="Car._20_predefinito_20_paragrafo"><text:span text:style-name="T2">Palmieri(78’ Chukwu),Spinesi. A disp. Battistini,Neqrouz,Paris,Makic. All. Sciannimanico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Saber,Luppi,E.Troise,Bocchetti(75’ Ametrano),Baccin,Husain,Magoni,Jankulovski(80’ </text:span></text:span></text:p>
      <text:p text:style-name="P16"><text:span text:style-name="Car._20_predefinito_20_paragrafo"><text:span text:style-name="T2">Montezine),Graffiedi(67’ Rastelli),Stellone. A disp. Roccati,Alessi,Floro Flores,Sesa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Stefano Cassarà di Palermo</text:span></text:span></text:p>
      <text:p text:style-name="P16"><text:span text:style-name="Car._20_predefinito_20_paragrafo"><text:span text:style-name="T1">MARCATORE:</text:span></text:span><text:span text:style-name="Car._20_predefinito_20_paragrafo"><text:span text:style-name="T2">nel primo tempo: 14’ Magoni(N)</text:span></text:span></text:p>
      <text:p text:style-name="P4"/>
      <text:p text:style-name="P5">&amp; &amp; &amp; &amp;</text:p>
      <text:p text:style-name="P4"/>
      <text:p text:style-name="P4">Benevento 9 novembre 2001 Camp. 2001-2002 12^ Giornata Andata Serie B</text:p>
      <text:p text:style-name="P4"/>
      <text:p text:style-name="P9">2796 NAPOLI-CROTONE<text:tab/><text:tab/><text:tab/><text:tab/>0-0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Saber,Bonomi,Luppi,Baccin(11’ E.Troise),Ametrano(79’ Sesa),Vidigal,Magoni,Montezine,</text:span></text:span></text:p>
      <text:p text:style-name="P16"><text:span text:style-name="Car._20_predefinito_20_paragrafo"><text:span text:style-name="T2">Stellone(43’</text:span></text:span> <text:span text:style-name="Car._20_predefinito_20_paragrafo"><text:span text:style-name="T2">Graffiedi),Rastelli. A disp. Roccati,Alessi,Floro Flores. All. De Canio</text:span></text:span></text:p>
      <text:p text:style-name="P16"><text:span text:style-name="Car._20_predefinito_20_paragrafo"><text:span text:style-name="T1">CROTONE:</text:span></text:span><text:span text:style-name="Car._20_predefinito_20_paragrafo"><text:span text:style-name="T2">Grillo,Porchia,Zanoncelli,Pecorari,Fialdini(74’ Pagliarini),Leone(74’ L.Amoruso),Cardinale,Giampà,</text:span></text:span></text:p>
      <text:p text:style-name="P16"><text:span text:style-name="Car._20_predefinito_20_paragrafo"><text:span text:style-name="T2">Aronica,Artistico(77’ Sculli),De Florio. A disp. Piazza,Gerardi,Panarelli,Lo Gatto. All. Cuogh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Gennaro Borriello di Mantova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la partita è stata giocata a Benevento per la perdurante indisponibilità dello stadio S.Paolo di Napoli a </text:span></text:span></text:p>
      <text:p text:style-name="P16"><text:span text:style-name="Car._20_predefinito_20_paragrafo"><text:span text:style-name="T2">causa delle conseguenze del nubifragio del 15 settembre 2001.</text:span></text:span></text:p>
      <text:p text:style-name="P4"/>
      <text:p text:style-name="P5">&amp; &amp; &amp; &amp;</text:p>
      <text:p text:style-name="P4"/>
      <text:p text:style-name="P4">Messina 18 novembre 2001 Camp. 2001-2002 13^ Giornata Andata Serie B</text:p>
      <text:p text:style-name="P4"/>
      <text:p text:style-name="P9">2797 MESSINA-NAPOLI<text:tab/><text:tab/><text:tab/><text:tab/>2-1<text:tab/>(1-0)</text:p>
      <text:p text:style-name="P9"/>
      <text:p text:style-name="P16"><text:span text:style-name="Car._20_predefinito_20_paragrafo"><text:span text:style-name="T1">MESSINA:</text:span></text:span><text:span text:style-name="Car._20_predefinito_20_paragrafo"><text:span text:style-name="T2">Manitta,Accursi(65’ Sportilio),Di Meglio,Bertoni,Milana,Campolo,Obbedio,Marra,Buonocore(89’ Bellotti),</text:span></text:span></text:p>
      <text:p text:style-name="P16"><text:span text:style-name="Car._20_predefinito_20_paragrafo"><text:span text:style-name="T2">Godeas,Gutierrez(76’ Molino). A disp. Marruocco,D’Alterio,Di Fausto,Sullo. All. Arrigoni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Bonomi(50’ Stellone),C.Caruso,Luppi,Bocchetti,Saber,Vidigal,Magoni(82’ Sesa),Montezine,</text:span></text:span></text:p>
      <text:p text:style-name="P16"><text:span text:style-name="Car._20_predefinito_20_paragrafo"><text:span text:style-name="T2">Graffiedi(61’ Jankulovski),Rastelli. A disp. Gragnaniello,Husain,Alessi,E.Troise. All. Di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Paolo Dondarini di Finale Emili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0’ Godeas(M); nella ripresa: 14’ Montezine(N), 34’ Godeas(M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espulso al 42’ della ripresa Di Meglio(M) per doppia ammonizione per gioco falloso</text:span></text:span></text:p>
      <text:p text:style-name="P4"/>
      <text:p text:style-name="P5">&amp; &amp; &amp; &amp;</text:p>
      <text:p text:style-name="P4"/>
      <text:p text:style-name="P4">Reggio Calabria 25 novembre 2001 Camp. 2001-2002 14^ Giornata Andata Serie B</text:p>
      <text:p text:style-name="P4"/>
      <text:p text:style-name="P9">2798 REGGINA-NAPOLI<text:tab/><text:tab/><text:tab/><text:tab/>3-1<text:tab/>(1-0)</text:p>
      <text:p text:style-name="P9"/>
      <text:p text:style-name="P16"><text:soft-page-break/><text:span text:style-name="Car._20_predefinito_20_paragrafo"><text:span text:style-name="T1">REGGINA:</text:span></text:span><text:span text:style-name="Car._20_predefinito_20_paragrafo"><text:span text:style-name="T2">Belardi,Jrenek,Vargas,Franceschini,Vicari,Veron,Mozart,Morabito,Cozza(38’ Leon),Bogdani(84’ </text:span></text:span></text:p>
      <text:p text:style-name="P16"><text:span text:style-name="Car._20_predefinito_20_paragrafo"><text:span text:style-name="T2">Baldini),G.Savoldi(82’ Reggi). A disp. Franzoni,Zoppetti,La Canna,Macri. All. Colomba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E.Troise(72’ Vidigal),Bonomi,C.Caruso,Bocchetti,Rastelli(43’ Jankulovski),Husain,Bigica,</text:span></text:span></text:p>
      <text:p text:style-name="P16"><text:span text:style-name="Car._20_predefinito_20_paragrafo"><text:span text:style-name="T2">Montezine,Stellone,Graffiedi(53’ Ametrano). A disp. Roccati,Stendardo,Alessi,Sesa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Cosimo Bolognino di Milan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8’ G.Savoldi(R); nella ripresa: 6’ Jrenek(R), 23’ G.Savoldi(R), 45’ Stellone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espulso al 41’ del primo tempo Bigica(N) per doppia ammonizione per gioco falloso</text:span></text:span></text:p>
      <text:p text:style-name="P5"/>
      <text:p text:style-name="P5">&amp; &amp; &amp; &amp;</text:p>
      <text:p text:style-name="P4"/>
      <text:p text:style-name="P4">Benevento 3 dicembre 2001 Camp. 2001-2002 15^ Giornata Andata Serie B</text:p>
      <text:p text:style-name="P4"/>
      <text:p text:style-name="P9">2799 NAPOLI-PALERMO<text:tab/><text:tab/><text:tab/><text:tab/>3-2<text:tab/>(1-2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Saber(83’ Bonomi),C.Caruso,E.Troise,Jankulovski,Ametrano,Magoni(54’ Rastelli),Vidigal,</text:span></text:span></text:p>
      <text:p text:style-name="P16"><text:span text:style-name="Car._20_predefinito_20_paragrafo"><text:span text:style-name="T2">Montezine(73’ Bocchetti),Stellone,Sesa. A disp. Roccati,Luppi,Graffiedi,Floro Flores. All. De Canio</text:span></text:span></text:p>
      <text:p text:style-name="P16"><text:span text:style-name="Car._20_predefinito_20_paragrafo"><text:span text:style-name="T1">PALERMO:</text:span></text:span><text:span text:style-name="Car._20_predefinito_20_paragrafo"><text:span text:style-name="T2">Sicignano,Montalbano,Chionna,Marco Aurelio,Guerra,Furiani(7’ Brienza),Di Donato,Amerini(79’ </text:span></text:span></text:p>
      <text:p text:style-name="P16"><text:span text:style-name="Car._20_predefinito_20_paragrafo"><text:span text:style-name="T2">Cappioli),Bombardini,Guidoni(37’ Ferri),La Grotteria. A disp. Aprile,Lanzaro,Valoti,Longo. All. Mutt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omenico Messina di Bergam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’ Guidoni(P), 9’ Vidigal(N), 11’ Amerini(P); nella ripresa: 1’ Stellone(N), 25’ Stellone,</text:span></text:span></text:p>
      <text:p text:style-name="P4">su rigore(N).</text:p>
      <text:p text:style-name="P16"><text:span text:style-name="Car._20_predefinito_20_paragrafo"><text:span text:style-name="T1">NOTE:</text:span></text:span><text:span text:style-name="Car._20_predefinito_20_paragrafo"><text:span text:style-name="T2">la partita è stata giocata a Benevento per la perdurante indisponibilità dello stadio S.Paolo di Napoli a </text:span></text:span></text:p>
      <text:p text:style-name="P4">causa delle conseguenze del nubifragio del 15 settembre 2001. Espulsi al 43’ del primo tempo Marco Aurelio(P) </text:p>
      <text:p text:style-name="P16"><text:span text:style-name="Car._20_predefinito_20_paragrafo"><text:span text:style-name="T2">per fallo da ultimo uomo ed al 38’ della ripresa Ferri(P) per una gomitata ai danni di Saber(N).</text:span></text:span></text:p>
      <text:p text:style-name="P4"/>
      <text:p text:style-name="P5">&amp; &amp; &amp; &amp;</text:p>
      <text:p text:style-name="P4"/>
      <text:p text:style-name="P4">Benevento 9 dicembre 2001 Camp. 2001-2002 16^ Giornata Andata Serie B</text:p>
      <text:p text:style-name="P4"/>
      <text:p text:style-name="P9">2800 NAPOLI-COSENZA<text:tab/><text:tab/><text:tab/><text:tab/>4-2<text:tab/>(2-1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E.Troise,Bonomi,Luppi,Jankulovski,Baccin(77’ Moriero),Magoni,Vidigal,Montezine(56’ Husain),</text:span></text:span></text:p>
      <text:p text:style-name="P16"><text:span text:style-name="Car._20_predefinito_20_paragrafo"><text:span text:style-name="T2">Sesa(91’ Rastelli),Stellone. A disp. Roccati,Villa,Ametrano,Floro Flores. All. De Canio</text:span></text:span></text:p>
      <text:p text:style-name="P16"><text:span text:style-name="Car._20_predefinito_20_paragrafo"><text:span text:style-name="T1">COSENZA:</text:span></text:span><text:span text:style-name="Car._20_predefinito_20_paragrafo"><text:span text:style-name="T2">Aldegani,Guzzo,Di Sole,Paschetta(17’ Maldonado),Apa(49’ Imbriani),Edusei,Giandebiaggi,Modesto,</text:span></text:span></text:p>
      <text:p text:style-name="P16"><text:span text:style-name="Car._20_predefinito_20_paragrafo"><text:span text:style-name="T2">Lentini,Tatti(49’ Mendil),Zaniolo. A disp. Micillo,Moscardi,Altomare,Strada. All. Mondonic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Salvatore Racalbuto di Gallarate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5’ Zaniolo(C), 15’ Stellone(N), 42’ Stellone(N); nella ripresa: 2’ Montezine(N), </text:span></text:span></text:p>
      <text:p text:style-name="P16"><text:span text:style-name="Car._20_predefinito_20_paragrafo"><text:span text:style-name="T2">21’ Imbriani(C), 47’ Jankulovski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 la partita è stata giocata a Benevento per la perdurante indisponibilità dello stadio S.Paolo di Napoli a </text:span></text:span></text:p>
      <text:p text:style-name="P4">causa delle conseguenze del nubifragio del 15 settembre 2001. Espulsi nella ripresa al 43’ Imbriani(C) per </text:p>
      <text:p text:style-name="P16"><text:span text:style-name="Car._20_predefinito_20_paragrafo"><text:span text:style-name="T2">insulti all’arbitro ed al 45’ Zaniolo(C) per doppia ammonizione</text:span></text:span></text:p>
      <text:p text:style-name="P16"><text:span text:style-name="Car._20_predefinito_20_paragrafo"><text:span text:style-name="T2"><text:s text:c="101"/></text:span></text:span></text:p>
      <text:p text:style-name="P5">&amp; &amp; &amp; &amp;</text:p>
      <text:p text:style-name="P4"/>
      <text:p text:style-name="P4">Pistoia 14 dicembre 2001 Camp. 2001-2002 17^ Giornata Andata Serie B</text:p>
      <text:p text:style-name="P4"/>
      <text:p text:style-name="P9">2801 PISTOIESE-NAPOLI<text:tab/><text:tab/><text:tab/><text:tab/>1-1<text:tab/>(1-1)</text:p>
      <text:p text:style-name="P9"/>
      <text:p text:style-name="P16"><text:span text:style-name="Car._20_predefinito_20_paragrafo"><text:span text:style-name="T1">PISTOIESE:</text:span></text:span><text:span text:style-name="Car._20_predefinito_20_paragrafo"><text:span text:style-name="T2">Balli,F.Carbone,Bianchini,Akasson,Zini,Cimarelli,Riccio,Consonni,Micco(55’ Perrone),Ginestra(79’ </text:span></text:span></text:p>
      <text:p text:style-name="P16"><text:span text:style-name="Car._20_predefinito_20_paragrafo"><text:span text:style-name="T2">Garba),Banchelli(63’ Baiano). A disp. Montestarelli,Bellini,A.Carbone,Lambertini. All. Stringara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Saber,Bonomi,Luppi,Jankulovski,Baccin(86’ Floro Flores),Vidigal,Magoni,Montezine(61’ </text:span></text:span></text:p>
      <text:p text:style-name="P16"><text:span text:style-name="Car._20_predefinito_20_paragrafo"><text:span text:style-name="T2">Bocchetti),Sesa(30’ Rastelli),Stellone. A disp. Roccati,Villa,Husain,Alessi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Marco Gabriele di Frosinone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3’ Banchelli(P), 26’ Jankulovski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è stato osservato un minuto di raccoglimento il vice Presidente dell’Inter Sig. Peppino Prisco,</text:span></text:span></text:p>
      <text:p text:style-name="P16"><text:span text:style-name="Car._20_predefinito_20_paragrafo"><text:span text:style-name="T2">recentemente scomparso.</text:span></text:span></text:p>
      <text:p text:style-name="P4"/>
      <text:p text:style-name="P5">&amp; &amp; &amp; &amp;</text:p>
      <text:p text:style-name="P4"/>
      <text:p text:style-name="P4">Benevento 23 dicembre 2001 Camp. 2001-2002 18^ Giornata Andata Serie B</text:p>
      <text:p text:style-name="P4"/>
      <text:p text:style-name="P9">2802 NAPOLI-SIENA<text:tab/><text:tab/><text:tab/><text:tab/><text:tab/>2-0<text:tab/>(1-0)</text:p>
      <text:p text:style-name="P9"/>
      <text:p text:style-name="P16"><text:soft-page-break/><text:span text:style-name="Car._20_predefinito_20_paragrafo"><text:span text:style-name="T1">NAPOLI:</text:span></text:span><text:span text:style-name="Car._20_predefinito_20_paragrafo"><text:span text:style-name="T2">Mancini,Saber(46’ Villa),Bonomi,Luppi,Jankulovski,Baccin,Bigica(71’ Moriero),Magoni,Montezine</text:span></text:span></text:p>
      <text:p text:style-name="P16"><text:span text:style-name="Car._20_predefinito_20_paragrafo"><text:span text:style-name="T2">(75’ Bocchetti),Rastelli,Stellone. A disp. </text:span></text:span><text:span text:style-name="Car._20_predefinito_20_paragrafo"><text:span text:style-name="T8">Roccati,E.Troise,Floro Flores,Husain. </text:span></text:span><text:span text:style-name="Car._20_predefinito_20_paragrafo"><text:span text:style-name="T2">All. De Canio</text:span></text:span></text:p>
      <text:p text:style-name="P16"><text:span text:style-name="Car._20_predefinito_20_paragrafo"><text:span text:style-name="T1">SIENA:</text:span></text:span><text:span text:style-name="Car._20_predefinito_20_paragrafo"><text:span text:style-name="T2">Gianello,Rahozhkin,Mignani,Voria,Radice,Caracciolo,Passoni,Sciaccaluga(76’ Argilli),M.Rossi(65’ </text:span></text:span></text:p>
      <text:p text:style-name="P16"><text:span text:style-name="Car._20_predefinito_20_paragrafo"><text:span text:style-name="T2">Campolonghi),Bresciano(50’ De Cesare),Zampagna. A disp. F.Rossi,Martinelli,Mondelli,Balzaretti. All. Guerin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Paolo Dondarini di Reggio Emili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2’ Rastelli(N); nella ripresa: 18’ Rastelli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la partita è stata giocata a Benevento per la perdurante indisponibilità dello stadio S.Paolo di Napoli a </text:span></text:span></text:p>
      <text:p text:style-name="P4">causa delle conseguenze del nubifragio del 15 settembre 2001. Al 3’ della ripresa Gianello(S) ha parato </text:p>
      <text:p text:style-name="P16"><text:span text:style-name="Car._20_predefinito_20_paragrafo"><text:span text:style-name="T2">un rigore calciato da Stellone(N)</text:span></text:span></text:p>
      <text:p text:style-name="P4"/>
      <text:p text:style-name="P5">&amp; &amp; &amp; &amp;</text:p>
      <text:p text:style-name="P4"/>
      <text:p text:style-name="P4">Como 6 gennaio 2002 Camp. 2001-2002 19^ Giornata Andata Serie B</text:p>
      <text:p text:style-name="P4"/>
      <text:p text:style-name="P9">2803 COMO-NAPOLI<text:tab/><text:tab/><text:tab/><text:tab/><text:tab/>0-2<text:tab/>(0-1)</text:p>
      <text:p text:style-name="P9"/>
      <text:p text:style-name="P16"><text:span text:style-name="Car._20_predefinito_20_paragrafo"><text:span text:style-name="T1">COMO:</text:span></text:span><text:span text:style-name="Car._20_predefinito_20_paragrafo"><text:span text:style-name="T2">Brunner,Gregori,Bega,Brevi,Music,Zanini((53’ Nappi),Dundjerski,Corrent(54’ Allegretti),Pedone,Oliveira,</text:span></text:span></text:p>
      <text:p text:style-name="P4">Taldo. A disp. Spinelli,Colacone,Del Chiaro,Femiano,Ardito. All. Dominissini</text:p>
      <text:p text:style-name="P16"><text:span text:style-name="Car._20_predefinito_20_paragrafo"><text:span text:style-name="T1">NAPOLI:</text:span></text:span><text:span text:style-name="Car._20_predefinito_20_paragrafo"><text:span text:style-name="T2">Mancini,Villa,Bonomi,Luppi(64’ C.Caruso),Bocchetti,Baccin(53’ Bigica),Vidigal,Magoni,Jankulovski,</text:span></text:span></text:p>
      <text:p text:style-name="P16"><text:span text:style-name="Car._20_predefinito_20_paragrafo"><text:span text:style-name="T2">Rastelli(64’ Montezine),Stellone. A disp. Roccati,E.Troise,Floro Flores,Sesa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Pierluigi Collina di Viareggi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7’ Magoni(N); nella ripresa: 6’ Stellone(N)</text:span></text:span></text:p>
      <text:p text:style-name="P4"/>
      <text:p text:style-name="P5">&amp; &amp; &amp; &amp;</text:p>
      <text:p text:style-name="P4"/>
      <text:p text:style-name="P4">Al termine del girone di andata del campionato di Serie B 2001-2002, il Napoli, con una partita da recuperare, si trova al 5° posto totalizzando 29 punti con 8 vittorie, 5 pareggi, 5 sconfitte, 24 gol fatti e 20 gol subiti. In casa si registrano 3 vittorie, 4 pareggi e 1 sconfitta. In trasferta si registrano 5 vittorie, 1 pareggio e 4 sconfitte. I marcatori sono: 9 gol:</text:p>
      <text:p text:style-name="P4">Stellone, 1 su rigore; 4 gol: Montezine; 3 gol: Rastelli; 2 gol: Magoni,Jankulovski; 1 gol: Bocchetti,Baccin,Graffiedi e Vidigal. Campione d’inverno Serie B: Empoli con punti 40.</text:p>
      <text:p text:style-name="P4"/>
      <text:p text:style-name="P5">&amp; &amp; &amp; &amp;</text:p>
      <text:p text:style-name="P4"/>
      <text:p text:style-name="P4">Benevento 13 gennaio 2002 Camp. 2001-2002 1^ Giornata Ritorno Serie B</text:p>
      <text:p text:style-name="P4"/>
      <text:p text:style-name="P9">2804 NAPOLI-GENOA<text:tab/><text:tab/><text:tab/><text:tab/><text:tab/>2-1<text:tab/>(0-0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Villa,Bonomi,Luppi(60’ Montezine),Bocchetti(60’ Graffiedi),Ametrano,Vidigal,Magoni,Jankulovski,</text:span></text:span></text:p>
      <text:p text:style-name="P16"><text:span text:style-name="Car._20_predefinito_20_paragrafo"><text:span text:style-name="T2">Sesa(93’ C.Caruso),Stellone. A disp. Roccati,Bigica,Alessi,Floro Flores. All. De Canio</text:span></text:span></text:p>
      <text:p text:style-name="P16"><text:span text:style-name="Car._20_predefinito_20_paragrafo"><text:span text:style-name="T1">GENOA:</text:span></text:span><text:span text:style-name="Car._20_predefinito_20_paragrafo"><text:span text:style-name="T2">Lorieri,Nicola,Giacchetta,Malagò,Lombardi,Ruotolo(87’ Coquin),Mutarelli,Brevi,Stroppa(79’ Boisfer),</text:span></text:span></text:p>
      <text:p text:style-name="P16"><text:span text:style-name="Car._20_predefinito_20_paragrafo"><text:span text:style-name="T2">Manetti,Carparelli. A disp. Campagnuolo,Iorio,Konno,Codrea. All. Reja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aniele Tombolini di Ancon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la ripresa: 9’ autor. Magoni(G), 31’ Bonomi(N), 40’ Graffiedi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la partita è stata giocata a Benevento per la perdurante indisponibilità dello stadio S.Paolo di Napoli a </text:span></text:span></text:p>
      <text:p text:style-name="P16"><text:span text:style-name="Car._20_predefinito_20_paragrafo"><text:span text:style-name="T2">causa delle conseguenze del nubifragio del 15 settembre 2001.</text:span></text:span></text:p>
      <text:p text:style-name="P4"/>
      <text:p text:style-name="P5">&amp; &amp; &amp; &amp;</text:p>
      <text:p text:style-name="P4"/>
      <text:p text:style-name="P4">Ancona 21 gennaio 2002 Camp. 2001-2002 2^ Giornata Ritorno Serie B</text:p>
      <text:p text:style-name="P4"/>
      <text:p text:style-name="P9">2805 ANCONA-NAPOLI<text:tab/><text:tab/><text:tab/><text:tab/>0-1<text:tab/>(0-1)</text:p>
      <text:p text:style-name="P9"/>
      <text:p text:style-name="P16"><text:span text:style-name="Car._20_predefinito_20_paragrafo"><text:span text:style-name="T1">ANCONA:</text:span></text:span><text:span text:style-name="Car._20_predefinito_20_paragrafo"><text:span text:style-name="T2">Storari,Mundula,Maltagliati,Bettini,Montervino,De Patre,Favo(56’ Brncic),Albino,Castiglione(85’ M.Vieri),</text:span></text:span></text:p>
      <text:p text:style-name="P16"><text:span text:style-name="Car._20_predefinito_20_paragrafo"><text:span text:style-name="T2">Parente,Tiribocchi(56’ Ambrosi). A disp. Gori,Peccarisi,Baraldi,Bono. All. Spalletti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Villa,Bonomi,Luppi,Jankulovski(76’ Bocchetti),Ametrano,Vidigal,Magoni,Montezine,Stellone</text:span></text:span></text:p>
      <text:p text:style-name="P16"><text:span text:style-name="Car._20_predefinito_20_paragrafo"><text:span text:style-name="T2">(70’ Graffiedi),Sesa(63’ Moriero). A disp. Roccati,E.Troise,Bigica,Floro Flores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Salvatore Racalbuto di Gallarate</text:span></text:span></text:p>
      <text:p text:style-name="P16"><text:span text:style-name="Car._20_predefinito_20_paragrafo"><text:span text:style-name="T1">MARCATORE:</text:span></text:span><text:span text:style-name="Car._20_predefinito_20_paragrafo"><text:span text:style-name="T2">nel primo tempo: 37’ Luppi,su rigore(N)</text:span></text:span></text:p>
      <text:p text:style-name="P4"/>
      <text:p text:style-name="P5">&amp; &amp; &amp; &amp;</text:p>
      <text:p text:style-name="P4"/>
      <text:p text:style-name="P4">Napoli 27 gennaio 2002 Camp. 2001-2002 Recupero 8^ Giornata Andata Serie B</text:p>
      <text:p text:style-name="P4"/>
      <text:p text:style-name="P9"><text:soft-page-break/>2806 NAPOLI-SALERNITANA<text:tab/><text:tab/><text:tab/><text:tab/>1-1<text:tab/>(0-0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Villa,Bonomi,Luppi,Bocchetti,Vidigal,Magoni(83’ E.Troise),Jankulovski,Moriero(75’ Ametrano),</text:span></text:span></text:p>
      <text:p text:style-name="P16"><text:span text:style-name="Car._20_predefinito_20_paragrafo"><text:span text:style-name="T2">Graffiedi,Sesa(94’ Rastelli). A disp. Roccati,Bigica,Montezine,Floro Flores. All. De Canio</text:span></text:span></text:p>
      <text:p text:style-name="P16"><text:span text:style-name="Car._20_predefinito_20_paragrafo"><text:span text:style-name="T1">SALERNITANA:</text:span></text:span><text:span text:style-name="Car._20_predefinito_20_paragrafo"><text:span text:style-name="T2">Botticella,Del Grosso,Fusco(85’ Lanzaro),Cardinale,Tamburini,Campedelli,D’Antoni,Tedesco,</text:span></text:span></text:p>
      <text:p text:style-name="P16"><text:span text:style-name="Car._20_predefinito_20_paragrafo"><text:span text:style-name="T2">Di Vicino,Vignaroli,Gioacchini(35’ Camorani). A disp. Coscia,Pierotti,Cherubini,Speranza,Bellotto. All. Zeman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Roberto Rosetti di Torin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la ripresa: 18’ Villa(N), 49’ Lazzaro(S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Si ritorna al S.Paolo dopo il lungo esilio del Napoli. Espulso al 28’ della ripresa Graffiedi(N) per </text:span></text:span></text:p>
      <text:p text:style-name="P4">doppia ammonizione. A rischio di squalifica il S.Paolo per lancio di un razzo pirotecnico tra la folla ed il </text:p>
      <text:p text:style-name="P16"><text:span text:style-name="Car._20_predefinito_20_paragrafo"><text:span text:style-name="T2">continuo ingresso di giovinastri in campo.</text:span></text:span></text:p>
      <text:p text:style-name="P4"/>
      <text:p text:style-name="P5">&amp; &amp; &amp; &amp;</text:p>
      <text:p text:style-name="P4"/>
      <text:p text:style-name="P4">Alla campagna di riparazione di gennaio il Napoli rileva in prestito dal Crotone l’attaccante Artistico, l’attaccante </text:p>
      <text:p text:style-name="P4">Pavon ed il difensore Lopez Esteban D’Asero nell’operazione che porterà Jankuloski all’Udinese nella </text:p>
      <text:p text:style-name="P4">prossima stagione. Viene ceduto Husain in prestito al River Plate.</text:p>
      <text:p text:style-name="P4"/>
      <text:p text:style-name="P5">&amp; &amp; &amp; &amp;</text:p>
      <text:p text:style-name="P4"/>
      <text:p text:style-name="P4">Napoli 3 febbraio 2002 Camp. 2001-2002 3^ Giornata Ritorno Serie B</text:p>
      <text:p text:style-name="P4"/>
      <text:p text:style-name="P9">2807 NAPOLI-MODENA<text:tab/><text:tab/><text:tab/><text:tab/>1-0<text:tab/>(1-0)</text:p>
      <text:p text:style-name="P4"/>
      <text:p text:style-name="P16"><text:span text:style-name="Car._20_predefinito_20_paragrafo"><text:span text:style-name="T1">NAPOLI:</text:span></text:span><text:span text:style-name="Car._20_predefinito_20_paragrafo"><text:span text:style-name="T2">Mancini,Villa,Bonomi,Luppi,Ametrano(50’ Bocchetti),Vidigal,Magoni,Jankulovski(77’ Pavon),Rastelli</text:span></text:span></text:p>
      <text:p text:style-name="P16"><text:span text:style-name="Car._20_predefinito_20_paragrafo"><text:span text:style-name="T2">(53’ Artistico),Moriero,Sesa. A disp. Roccati,E.Troise,Bigica,Montezine. All. De Canio</text:span></text:span></text:p>
      <text:p text:style-name="P16"><text:span text:style-name="Car._20_predefinito_20_paragrafo"><text:span text:style-name="T1">MODENA:</text:span></text:span><text:span text:style-name="Car._20_predefinito_20_paragrafo"><text:span text:style-name="T2">Ballotta,Mayer(82’ Tarana),Cevoli,Ungari,Ponzo,Grieco,Milanetto,Domizzi(73’ Mauri),Pasino(46’ </text:span></text:span></text:p>
      <text:p text:style-name="P16"><text:span text:style-name="Car._20_predefinito_20_paragrafo"><text:span text:style-name="T2">Fantini),Fabbrini,Kamara. A disp. Zancopè,Orfei,Scoponi,Zironelli. All. De Bias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Graziano Cesari di Genova</text:span></text:span></text:p>
      <text:p text:style-name="P16"><text:span text:style-name="Car._20_predefinito_20_paragrafo"><text:span text:style-name="T1">MARCATORE:</text:span></text:span><text:span text:style-name="Car._20_predefinito_20_paragrafo"><text:span text:style-name="T2">nel primo tempo: 8’ Sesa(N)</text:span></text:span></text:p>
      <text:p text:style-name="P4"/>
      <text:p text:style-name="P5">&amp; &amp; &amp; &amp;</text:p>
      <text:p text:style-name="P4"/>
      <text:p text:style-name="P4">Per gli avvenuti durante l’incontro Napoli-Salernitana viene squalificato per una giornata il campo di gara </text:p>
      <text:p text:style-name="P4">napoletano da scontare in occasione dell’incontro Napoli-Empoli</text:p>
      <text:p text:style-name="P4"/>
      <text:p text:style-name="P5">&amp; &amp; &amp; &amp;</text:p>
      <text:p text:style-name="P5"/>
      <text:p text:style-name="P4">Vicenza 10 febbraio 2002 Camp. 2001-2002 4^ Giornata Ritorno Serie B</text:p>
      <text:p text:style-name="P4"/>
      <text:p text:style-name="P9">2808 VICENZA-NAPOLI<text:tab/><text:tab/><text:tab/><text:tab/>2-1<text:tab/>(1-1)</text:p>
      <text:p text:style-name="P9"/>
      <text:p text:style-name="P16"><text:span text:style-name="Car._20_predefinito_20_paragrafo"><text:span text:style-name="T1">VICENZA:</text:span></text:span><text:span text:style-name="Car._20_predefinito_20_paragrafo"><text:span text:style-name="T2">Sterchele,Gualstavino,Rivolta,Dal Canto,Della Morte(46’ Maggio),Cristallini,Crovari,Zanetti(58’ </text:span></text:span></text:p>
      <text:p text:style-name="P16"><text:span text:style-name="Car._20_predefinito_20_paragrafo"><text:span text:style-name="T2">Marcolini),Ambrosetti,Schwoch,Margiotta(78’ Sgrigna). A disp. Avramov,Faisca,Adami,Zanchetta. All. A.Moro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E.Troise,Bonomi,Villa,Bocchetti,Moriero(48’ Ametrano),Vidigal,Magoni,Montezine(16’ Bigica),</text:span></text:span></text:p>
      <text:p text:style-name="P16"><text:span text:style-name="Car._20_predefinito_20_paragrafo"><text:span text:style-name="T2">Sesa,Pavon(75’ Artistico). A disp. Roccati,Esteban Lopez,Alessi,Rastelli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Alfredo Trentalange di Torin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23’ Magoni(N), 27’ Schwoch(V); nella ripresa: 35’ Maggio(V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espulso al 10’ della ripresa Bocchetti(N) per doppia ammonizione</text:span></text:span></text:p>
      <text:p text:style-name="P4"/>
      <text:p text:style-name="P5">&amp; &amp; &amp; &amp;</text:p>
      <text:p text:style-name="P4"/>
      <text:p text:style-name="P4">Benevento 18 febbraio 2002 Camp. 2001-2002 5^ Giornata Ritorno Serie B</text:p>
      <text:p text:style-name="P4"/>
      <text:p text:style-name="P9">2809 NAPOLI-EMPOLI<text:tab/><text:tab/><text:tab/><text:tab/><text:tab/>0-0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Villa,Bonomi,Luppi,E.Troise,Moriero(73’ Rastelli),Vidigal,Magoni(65’ Ametrano),Montezine,</text:span></text:span></text:p>
      <text:p text:style-name="P16"><text:span text:style-name="Car._20_predefinito_20_paragrafo"><text:span text:style-name="T2">Pavon(82’ Stellone),Artistico. A disp. Roccati,Bigica,Quadrini,Sesa. All. De Canio</text:span></text:span></text:p>
      <text:p text:style-name="P16"><text:span text:style-name="Car._20_predefinito_20_paragrafo"><text:span text:style-name="T1">EMPOLI:</text:span></text:span><text:span text:style-name="Car._20_predefinito_20_paragrafo"><text:span text:style-name="T2">Berti,Belleri,Cribari,Fusco,Cupi,Grella(46’ Atzori),Ficini(34’ Cappellini),Rocchi,Bresciano,Di Natale,</text:span></text:span></text:p>
      <text:p text:style-name="P16"><text:span text:style-name="Car._20_predefinito_20_paragrafo"><text:span text:style-name="T2">Maccarone(88’ Tavano). A disp. Mazzi,Bonetto,Pratali,Lodi. All. Baldin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Pierluigi Collina di Viareggio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la partita è stata disputata a Benevento per la squalifica del campo di gara napoletano. Al 41’ della </text:span></text:span></text:p>
      <text:p text:style-name="P16"><text:span text:style-name="Car._20_predefinito_20_paragrafo"><text:span text:style-name="T2">ripresa espulso Ametrano(N) per fallo da tergo su Bresciano(E)</text:span></text:span></text:p>
      <text:p text:style-name="P4"><text:soft-page-break/></text:p>
      <text:p text:style-name="P5">&amp; &amp; &amp; &amp;</text:p>
      <text:p text:style-name="P4"/>
      <text:p text:style-name="P4">Cagliari 24 febbraio 2002 Camp. 2001-2002 6^ Giornata Ritorno Serie B</text:p>
      <text:p text:style-name="P4"/>
      <text:p text:style-name="P9">2810 CAGLIARI-NAPOLI<text:tab/><text:tab/><text:tab/><text:tab/>1-1<text:tab/>(0-1)</text:p>
      <text:p text:style-name="P9"/>
      <text:p text:style-name="P16"><text:span text:style-name="Car._20_predefinito_20_paragrafo"><text:span text:style-name="T1">CAGLIARI:</text:span></text:span><text:span text:style-name="Car._20_predefinito_20_paragrafo"><text:span text:style-name="T2">Pantanelli,Modesto,Circati,Cudini,Sulcis(66’ De Angelis),M.Esposito,Abejon,Conti,Lucenti(81’ Melis),</text:span></text:span></text:p>
      <text:p text:style-name="P16"><text:span text:style-name="Car._20_predefinito_20_paragrafo"><text:span text:style-name="T2">Suazo,Cammarata(86’ Negri). A disp. Mancini,Pinna,Grassadonia,Dionisio. All. Sonetti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E.Troise,Villa,Luppi(80’ Quadrini),Bocchetti,Rastelli,Vidigal(66’ Montezine),Magoni,Jankulovski,</text:span></text:span></text:p>
      <text:p text:style-name="P16"><text:span text:style-name="Car._20_predefinito_20_paragrafo"><text:span text:style-name="T2">Pavon(73’ Sesa),Stellone. A disp. Roccati,Bigica,Alessi,Artistico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Luca Palanca di Rom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37’ Jankulovski(N); nella ripresa: 13’ Cammarata(C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espulso al 45’ della ripresa Villa(N) per doppia ammonizione per gioco falloso</text:span></text:span></text:p>
      <text:p text:style-name="P4"/>
      <text:p text:style-name="P5">&amp; &amp; &amp; &amp;</text:p>
      <text:p text:style-name="P4"/>
      <text:p text:style-name="P4">Napoli 3 marzo 2002 Camp. 2001-2002 7^ Giornata Ritorno Serie B</text:p>
      <text:p text:style-name="P4"/>
      <text:p text:style-name="P9">2811 NAPOLI-TERNANA<text:tab/><text:tab/><text:tab/><text:tab/>1-1<text:tab/>(1-0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Quadrini,Bonomi.,M.Stendardo,Jankulovski,Rastelli(68’ Ametrano),Vidigal,Magoni,Sesa,</text:span></text:span></text:p>
      <text:p text:style-name="P16"><text:span text:style-name="Car._20_predefinito_20_paragrafo"><text:span text:style-name="T2">Montezine(86’ Alessi),Artistico(81’ Pavon). A disp. Gragnaniello,Cerbone,Bigica,Graffiedi. All. De Canio</text:span></text:span></text:p>
      <text:p text:style-name="P16"><text:span text:style-name="Car._20_predefinito_20_paragrafo"><text:span text:style-name="T1">TERNANA:</text:span></text:span><text:span text:style-name="Car._20_predefinito_20_paragrafo"><text:span text:style-name="T2">Marcon,Medri,Lucchini,Di Cara,Semioli(71’ Fabris),Brevi,Van Gastel(50’ Schenardi),Khaja,Nicola,</text:span></text:span></text:p>
      <text:p text:style-name="P16"><text:span text:style-name="Car._20_predefinito_20_paragrafo"><text:span text:style-name="T2">Bucchi(69’ Calaiò),Miccoli. A disp. Scalabrelli,Grava,Rossini,Gissi. All. Bolch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Paolo Dondarini di Reggio Emili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8’ Artistico,su rigore(N); nella ripresa: 46’ Fabris(T)</text:span></text:span></text:p>
      <text:p text:style-name="P16"><text:span text:style-name="Car._20_predefinito_20_paragrafo"><text:span text:style-name="T1">NOTE: </text:span></text:span><text:span text:style-name="Car._20_predefinito_20_paragrafo"><text:span text:style-name="T2">espulsi al 41’ del primo tempo Quadrini(N) per fallo da tergo ed al 38’ della ripresa Medri(T) per </text:span></text:span></text:p>
      <text:p text:style-name="P16"><text:span text:style-name="Car._20_predefinito_20_paragrafo"><text:span text:style-name="T2">intervento scorretto.</text:span></text:span></text:p>
      <text:p text:style-name="P4"/>
      <text:p text:style-name="P5">&amp; &amp; &amp; &amp;</text:p>
      <text:p text:style-name="P4"/>
      <text:p text:style-name="P4">Salerno 10 marzo 2002 Camp. 2001-2002 8^ Giornata Ritorno Serie B</text:p>
      <text:p text:style-name="P4"/>
      <text:p text:style-name="P9">2812 SALERNITANA-NAPOLI<text:tab/><text:tab/><text:tab/><text:tab/>3-1<text:tab/>(2-0)</text:p>
      <text:p text:style-name="P9"/>
      <text:p text:style-name="P16"><text:span text:style-name="Car._20_predefinito_20_paragrafo"><text:span text:style-name="T1">SALERNITANA:</text:span></text:span><text:span text:style-name="Car._20_predefinito_20_paragrafo"><text:span text:style-name="T2">Soviero,Pierotti,Fusco(71’ Zoro),Cardinale,Cherubini,Campedelli(85’ Luciani),G.Tedesco,</text:span></text:span></text:p>
      <text:p text:style-name="P16"><text:span text:style-name="T2">Camorani,Babù,Vignaroli(67’ Arcadio),Bellotto. A disp. Botticella,Del Grosso,D’Antonio,Tamburini. All. Zeman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Lopez Esteban,Bonomi,Villa,Jankulovski,Magoni(46’ Ametrano),Bigica(75’ Pavon),Montezine,</text:span></text:span></text:p>
      <text:p text:style-name="P16"><text:span text:style-name="Car._20_predefinito_20_paragrafo"><text:span text:style-name="T2">Rastelli,Stellone,Sesa(46’ Graffiedi). A disp. Gragnaniello,Alessi,Stendardo,Cerbone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Pasquale Rodomonti di Rom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’ Vignaroli(S), 39’ G.Tedesco(S); nella ripresa: 18’ Stellone(N), 28’ Bellotto(S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la partita è iniziata con circa 14’ di ritardo per il ritardato arrivo del pullmann del Napoli.</text:span></text:span></text:p>
      <text:p text:style-name="P4"/>
      <text:p text:style-name="P5">&amp; &amp; &amp; &amp;</text:p>
      <text:p text:style-name="P4"/>
      <text:p text:style-name="P4">Napoli 17 marzo 2002 Camp. 2001-2002 9^ Giornata Ritorno Serie B</text:p>
      <text:p text:style-name="P4"/>
      <text:p text:style-name="P9">2813 NAPOLI-CITTADELLA<text:tab/><text:tab/><text:tab/><text:tab/>1-1<text:tab/>(1-1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Villa,Bonomi,E.Troise(84’ Floro Flores),Jankulovski,Alessi,Vidigal,Magoni(61’ Ametrano),</text:span></text:span></text:p>
      <text:p text:style-name="P16"><text:span text:style-name="Car._20_predefinito_20_paragrafo"><text:span text:style-name="T2">Montezine(86’ Graffiedi),Rastelli,Stellone. A disp. Gragnaniello,Stendardo,Bigica,Cristiano. All. De Canio</text:span></text:span></text:p>
      <text:p text:style-name="P16"><text:span text:style-name="Car._20_predefinito_20_paragrafo"><text:span text:style-name="T1">CITTADELLA:</text:span></text:span><text:span text:style-name="Car._20_predefinito_20_paragrafo"><text:span text:style-name="T2">Capecchi,Turato,Simeoni,Esposito(39’ Migliorini),Musso,Zanon,Giacomin,Mazzoleni,Pizzi(84’ </text:span></text:span></text:p>
      <text:p text:style-name="P16"><text:span text:style-name="Car._20_predefinito_20_paragrafo"><text:span text:style-name="T2">Ferrarese),Ghirardello,Sturba(46’ Bondonna). A disp. Scotti,Scarpa,De Gasperi,Paschetta. All. Glerean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Emidio Morganti di Folignan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1’ Stellone/N), 9’ Ghirardello(C)</text:span></text:span></text:p>
      <text:p text:style-name="P4"/>
      <text:p text:style-name="P5">&amp; &amp; &amp; &amp;</text:p>
      <text:p text:style-name="P4"/>
      <text:p text:style-name="P4">Genova 30 marzo 2002 Camp. 2001-2002 10^ Giornata Ritorno Serie B</text:p>
      <text:p text:style-name="P4"/>
      <text:p text:style-name="P9">2814 SAMPDORIA-NAPOLI<text:tab/><text:tab/><text:tab/><text:tab/>0-2<text:tab/>(0-1)</text:p>
      <text:p text:style-name="P9"/>
      <text:p text:style-name="P16"><text:soft-page-break/><text:span text:style-name="Car._20_predefinito_20_paragrafo"><text:span text:style-name="T1">SAMPDORIA:</text:span></text:span><text:span text:style-name="Car._20_predefinito_20_paragrafo"><text:span text:style-name="T2">Mondini,Conte,Sakic,Grandoni,Manighetti(55’ Possanzini),Vasari,Tricarico,Sanna,Cucciari(79’ </text:span></text:span></text:p>
      <text:p text:style-name="P16"><text:span text:style-name="Car._20_predefinito_20_paragrafo"><text:span text:style-name="T2">Bernini),Flachi,Jovicic(74’ Luiso). A disp. Casazza,Strada,Marcolin,Zvikovic. All. Bellotto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Villa,Bonomi,Luppi(84’ E.Troise),Ametrano,Magoni,Vidigal,Alessi,Jankulovski,Graffiedi(88’ </text:span></text:span></text:p>
      <text:p text:style-name="P16"><text:span text:style-name="Car._20_predefinito_20_paragrafo"><text:span text:style-name="T2">Bigica),Rastelli(92’ Pavon). A disp. Gragnaniello,Sesa,Montezine,Floro Flores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Marco Gabriele di Frosinone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1’ Vidigal(N); nella ripresa: 24’ Rastelli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espulso al 46’ della ripresa Conte(S) per doppia ammonizione</text:span></text:span></text:p>
      <text:p text:style-name="P4"/>
      <text:p text:style-name="P5">&amp; &amp; &amp; &amp;</text:p>
      <text:p text:style-name="P4"/>
      <text:p text:style-name="P4">Napoli 7 aprile 2002 Camp. 2001-2002 11^ Giornata Ritorno Serie B</text:p>
      <text:p text:style-name="P4"/>
      <text:p text:style-name="P9">2815 NAPOLI-BARI<text:tab/><text:tab/><text:tab/><text:tab/><text:tab/>1-0<text:tab/>(0-0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Villa,Bonomi,Luppi,Ametrano,Magoni,Bigica(51’ Pavon),Jankulovski,Alessi,Graffiedi(91’ </text:span></text:span></text:p>
      <text:p text:style-name="P16"><text:span text:style-name="Car._20_predefinito_20_paragrafo"><text:span text:style-name="T2">Montezine),Rastelli(93’ Floro Flores). A disp. Roccati,E.Troise,Cristiano,Sesa. All. De Canio</text:span></text:span></text:p>
      <text:p text:style-name="P16"><text:span text:style-name="Car._20_predefinito_20_paragrafo"><text:span text:style-name="T1">BARI:</text:span></text:span><text:span text:style-name="Car._20_predefinito_20_paragrafo"><text:span text:style-name="T2">Gillet,Innocenti,Neqrouz,Mazzarelli,Bellavista,De Rosa,D’Agostino,Ingrosso,Valdes(66’ De Stefani)</text:span></text:span></text:p>
      <text:p text:style-name="P16"><text:span text:style-name="Car._20_predefinito_20_paragrafo"><text:span text:style-name="T2">(78’ Collauto),Palmieri,Anaclerio. A disp. Battistini,Sibilano,Markic,Chukwu,Spinesi. All. Perott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anilo Nucini di Bergamo</text:span></text:span></text:p>
      <text:p text:style-name="P16"><text:span text:style-name="Car._20_predefinito_20_paragrafo"><text:span text:style-name="T1">MARCATORE:</text:span></text:span><text:span text:style-name="Car._20_predefinito_20_paragrafo"><text:span text:style-name="T2">nella ripresa: 26’ Luppi,su rigore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espulso al 16’ della ripresa Neqrouz(B) per intervento falloso su Pavon(N)</text:span></text:span></text:p>
      <text:p text:style-name="P4"/>
      <text:p text:style-name="P5">&amp; &amp; &amp; &amp;</text:p>
      <text:p text:style-name="P4"/>
      <text:p text:style-name="P4">Crotone 14 aprile 2002 Camp. 2001-2002 12^ Giornata Ritorno Serie B</text:p>
      <text:p text:style-name="P4"/>
      <text:p text:style-name="P9">2816 CROTONE-NAPOLI<text:tab/><text:tab/><text:tab/><text:tab/>1-2<text:tab/>(1-1)</text:p>
      <text:p text:style-name="P9"/>
      <text:p text:style-name="P16"><text:span text:style-name="Car._20_predefinito_20_paragrafo"><text:span text:style-name="T1">CROTONE:</text:span></text:span><text:span text:style-name="Car._20_predefinito_20_paragrafo"><text:span text:style-name="T2">Cesaretti,Diliso(39’ Corradi)(73’ Gonzales),Zanoncelli,Pecorari,Giampà,Fialdini,Cordova,Leone,</text:span></text:span></text:p>
      <text:p text:style-name="P16"><text:span text:style-name="Car._20_predefinito_20_paragrafo"><text:span text:style-name="T2">Juric,Osorio,De Florio(63’ Russo). A disp. Dei,Schiavon,Fiore,Pagliarini. All. Materazzi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Bonomi,Villa,Luppi,Ametrano,Magoni,Alessi(87’ E.Troise),Jankulovski,Rastelli,Pavon(46’ </text:span></text:span></text:p>
      <text:p text:style-name="P16"><text:span text:style-name="Car._20_predefinito_20_paragrafo"><text:span text:style-name="T2">Stellone),Graffiedi(69’ Cristiano). A disp. Gragnaniello,Montezine,Bigica,Sesa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Simone Trefoloni di Sien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24’ De Florio(C), 44’ Luppi(N); nella ripresa: 3’ Graffiedi(N)</text:span></text:span></text:p>
      <text:p text:style-name="P4"/>
      <text:p text:style-name="P5">&amp; &amp; &amp; &amp;</text:p>
      <text:p text:style-name="P4"/>
      <text:p text:style-name="P4">Napoli 22 aprile 2002 Camp. 2001-2002 13^ Giornata Ritorno Serie B</text:p>
      <text:p text:style-name="P4"/>
      <text:p text:style-name="P9">2817 NAPOLI-MESSINA<text:tab/><text:tab/><text:tab/><text:tab/>1-0<text:tab/>(1-0)</text:p>
      <text:p text:style-name="P4"/>
      <text:p text:style-name="P16"><text:span text:style-name="Car._20_predefinito_20_paragrafo"><text:span text:style-name="T1">NAPOLI:</text:span></text:span><text:span text:style-name="Car._20_predefinito_20_paragrafo"><text:span text:style-name="T2">Mancini,Villa,Luppi,Bonomi,Ametrano,Magoni,Montezine(88’ E.Troise),Cristiano(62’ Quadrini),</text:span></text:span></text:p>
      <text:p text:style-name="P16"><text:span text:style-name="Car._20_predefinito_20_paragrafo"><text:span text:style-name="T2">Jankulovski,Rastelli(91’ Graffiedi),Stellone. A disp. Gragnaniello,Alessi,Floro Flores,Pavon. All. De Canio</text:span></text:span></text:p>
      <text:p text:style-name="P16"><text:span text:style-name="Car._20_predefinito_20_paragrafo"><text:span text:style-name="T1">MESSINA:</text:span></text:span><text:span text:style-name="Car._20_predefinito_20_paragrafo"><text:span text:style-name="T2">Marruocco,Portanova,Criaco,Bertoni,D’Alterio,Obbedio,Sullo,Sportilio(82’ Di Fausto),Buonocore</text:span></text:span></text:p>
      <text:p text:style-name="P16"><text:span text:style-name="Car._20_predefinito_20_paragrafo"><text:span text:style-name="T2">(26’ Iannuzzi),Godeas,Gutierez(46’ Grabbi). A disp. Manitta,Prodan,Accorsi,Coppola. All. Arrigon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aniele Tombolini di Ancona</text:span></text:span></text:p>
      <text:p text:style-name="P16"><text:span text:style-name="Car._20_predefinito_20_paragrafo"><text:span text:style-name="T1">MARCATORE:</text:span></text:span><text:span text:style-name="Car._20_predefinito_20_paragrafo"><text:span text:style-name="T2">nel primo tempo: 20’ Luppi(N)</text:span></text:span></text:p>
      <text:p text:style-name="P4"/>
      <text:p text:style-name="P5">&amp; &amp; &amp; &amp;</text:p>
      <text:p text:style-name="P4"/>
      <text:p text:style-name="P4">Napoli 28 aprile 2002 Camp. 2001-2002 14^ Giornata Ritorno Serie B</text:p>
      <text:p text:style-name="P4"/>
      <text:p text:style-name="P9">2818 NAPOLI-REGGINA<text:tab/><text:tab/><text:tab/><text:tab/>1-1<text:tab/>(1-1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Villa(20’ Pavon),Luppi,Bonomi,Ametrano,Vidigal,Magoni(87’ Cristiano),Montezine(81’ Graffiedi),</text:span></text:span></text:p>
      <text:p text:style-name="P16"><text:span text:style-name="Car._20_predefinito_20_paragrafo"><text:span text:style-name="T2">Jankulovski,Stellone,Rastelli. A disp. Gragnaniello,E.Troise,Quadrini,Alessi. All. De Canio</text:span></text:span></text:p>
      <text:p text:style-name="P16"><text:span text:style-name="Car._20_predefinito_20_paragrafo"><text:span text:style-name="T1">REGGINA:</text:span></text:span><text:span text:style-name="Car._20_predefinito_20_paragrafo"><text:span text:style-name="T2">Belardi,Vargas(73’ Zoppetti),Baldini,Franceschini,Vicari,Leon(81’ Bogdani),Veron,Mozart,Morabito,</text:span></text:span></text:p>
      <text:p text:style-name="P16"><text:span text:style-name="Car._20_predefinito_20_paragrafo"><text:span text:style-name="T2">Dionigi(46’ Mamede),G.Savoldi.. A disp. Franzone,La Canna,Alvarez,Giosa. All. Colomba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Emilio Pellegrino di Barcellonas P.G.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4’ G.Savoldi(R), 41’ Vidigal(N)</text:span></text:span></text:p>
      <text:p text:style-name="P4"/>
      <text:p text:style-name="P5">&amp; &amp; &amp; &amp;</text:p>
      <text:p text:style-name="P4"/>
      <text:p text:style-name="P4"><text:soft-page-break/>Palermo 5 maggio 2002 Camp. 2001-2002 15^ Giornata Ritorno Serie B</text:p>
      <text:p text:style-name="P4"/>
      <text:p text:style-name="P9">2819 PALERMO-NAPOLI<text:tab/><text:tab/><text:tab/><text:tab/>1-1<text:tab/>(0-1)</text:p>
      <text:p text:style-name="P9"/>
      <text:p text:style-name="P16"><text:span text:style-name="Car._20_predefinito_20_paragrafo"><text:span text:style-name="T1">PALERMO:</text:span></text:span><text:span text:style-name="Car._20_predefinito_20_paragrafo"><text:span text:style-name="T2">Sicignano,Lanzaro,Marco Aurelio,Ferri,Guerra,Furiani(53’ Frezza),Di Donato,Amerini,Bombardini,</text:span></text:span></text:p>
      <text:p text:style-name="P16"><text:span text:style-name="Car._20_predefinito_20_paragrafo"><text:span text:style-name="T2">Guidoni(82’ Valoti),Mascara(53’ La Grotteria). A disp. Aprile,Montalbano,Chionna,Cappioli. All. Mutti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Bonomi,Luppi,E.Troise(79’ Alessi),Ametrano,Vidigal,Cristiano,Jankulovski,Quadrini(83’ </text:span></text:span></text:p>
      <text:p text:style-name="P16"><text:span text:style-name="Car._20_predefinito_20_paragrafo"><text:span text:style-name="T2">Graffiedi),Stellone,Rastelli(94’ Floro Flores). A disp. Gragnaniello,Bigica,C.Caruso,Sesa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Salvatore Racalbuto di Gallarate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37’ Jankulovski(N); nella ripresa: 24’ Guidoni(P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espulsi al 18’ della ripresa La Grotteria(P) e Cristiano(N) per reciproche scorrettezze.</text:span></text:span></text:p>
      <text:p text:style-name="P4"/>
      <text:p text:style-name="P5">&amp; &amp; &amp; &amp;</text:p>
      <text:p text:style-name="P4"/>
      <text:p text:style-name="P4">Cosenza 12 maggio 2002 Camp. 2001-2002 16^ Giornata Ritorno Serie B</text:p>
      <text:p text:style-name="P4"/>
      <text:p text:style-name="P9">2820 COSENZA-NAPOLI<text:tab/><text:tab/><text:tab/><text:tab/>1-1<text:tab/>(1-0)</text:p>
      <text:p text:style-name="P9"/>
      <text:p text:style-name="P16"><text:span text:style-name="Car._20_predefinito_20_paragrafo"><text:span text:style-name="T1">COSENZA:</text:span></text:span><text:span text:style-name="Car._20_predefinito_20_paragrafo"><text:span text:style-name="T2">Aldegani,Traversa,Maldonado,Oshadogan,Modesto,Baldi(83’ Imbriani),Morrone,Edusei,Lentini,</text:span></text:span></text:p>
      <text:p text:style-name="P16"><text:span text:style-name="Car._20_predefinito_20_paragrafo"><text:span text:style-name="T2">Giampaolo(71’ Mendil),Zaniolo(87’ Tatti). A disp. Micillo,Di Sole,Altomare,Paquito. All. De Rosa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Bonomi,C.Caruso(82’ E.Troise),Villa,Ametrano,Vidigal,Montezine,Magoni(59’ Sesa),Graffiedi,</text:span></text:span></text:p>
      <text:p text:style-name="P16"><text:span text:style-name="Car._20_predefinito_20_paragrafo"><text:span text:style-name="T2">Stellone,Rastelli(87’ Floro Flores). A disp. Gragnaniello,Bigica,Alessi,Stendardo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Domenico Messina di Bergam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21’ Giampaolo(C); nella ripresa: 21’ Bonomi(N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partita sospesa al 46’ del primo tempo per 3’ per l’invasione di campo di due tifosi napoletani.</text:span></text:span></text:p>
      <text:p text:style-name="P4"/>
      <text:p text:style-name="P5">&amp; &amp; &amp; &amp;</text:p>
      <text:p text:style-name="P4"/>
      <text:p text:style-name="P4">Napoli 19 maggio 2002 Camp. 2001-2002 17^ Giornata Ritorno Serie B</text:p>
      <text:p text:style-name="P4"/>
      <text:p text:style-name="P9">2821 NAPOLI-PISTOIESE<text:tab/><text:tab/><text:tab/><text:tab/>3-1<text:tab/>(1-0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o,Villa,C.Caruso,E.Troise,Quadrini,Magoni,Montezine(75’ Gaveglia),Cristiano,Graffiedi(59’ </text:span></text:span></text:p>
      <text:p text:style-name="P16"><text:span text:style-name="Car._20_predefinito_20_paragrafo"><text:span text:style-name="T2">Alessi),Pavon(78’ Floro Flores),Rastelli. A disp. Gragnaniello,Stendardo,Bigica,De Giorgio. All. De Canio</text:span></text:span></text:p>
      <text:p text:style-name="P16"><text:span text:style-name="Car._20_predefinito_20_paragrafo"><text:span text:style-name="T1">PISTOIESE:</text:span></text:span><text:span text:style-name="Car._20_predefinito_20_paragrafo"><text:span text:style-name="T2">Balli,F.Carbone(51’ Del Sole),Bellini,Bisoli,Lambertini,Vigiani,Ostopani,Piovanelli,Riccio(70’ Gerson),</text:span></text:span></text:p>
      <text:p text:style-name="P16"><text:span text:style-name="Car._20_predefinito_20_paragrafo"><text:span text:style-name="T2">Baiano(77’ Banchelli),Muslnovic. A disp. Spina,Micco,A.Carbone,Cimarelli. All. Nicolett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Graziano Cesari di Genova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28’ Villa(N); nella ripresa: 26’ Rastelli(N), 45’ Rastelli(N), 47’ Bellini(P)</text:span></text:span></text:p>
      <text:p text:style-name="P4"/>
      <text:p text:style-name="P5">&amp; &amp; &amp; &amp;</text:p>
      <text:p text:style-name="P5"/>
      <text:p text:style-name="P4">Siena 26 maggio 2002 Camp. 2001-2002 18^ Giornata Ritorno Serie B</text:p>
      <text:p text:style-name="P4"/>
      <text:p text:style-name="P9">2822 SIENA-NAPOLI<text:tab/><text:tab/><text:tab/><text:tab/><text:tab/>2-1<text:tab/>(0-0)</text:p>
      <text:p text:style-name="P9"/>
      <text:p text:style-name="P16"><text:span text:style-name="Car._20_predefinito_20_paragrafo"><text:span text:style-name="T1">SIENA:</text:span></text:span><text:span text:style-name="Car._20_predefinito_20_paragrafo"><text:span text:style-name="T2">Cejas,Martinelli,Mandelli,Voria,Radice,Caracciolo(79’ Rossi),Passoni,Argilli,Pinga,Scalzo(90’ Balzaretti),</text:span></text:span></text:p>
      <text:p text:style-name="P16"><text:span text:style-name="Car._20_predefinito_20_paragrafo"><text:span text:style-name="T2">Jeda(66’ Zampagna). A disp. Gianello,Campolonghi,Misso,Rahokhin. All. Papadopulo</text:span></text:span></text:p>
      <text:p text:style-name="P16"><text:span text:style-name="Car._20_predefinito_20_paragrafo"><text:span text:style-name="T1">NAPOLI:</text:span></text:span><text:span text:style-name="Car._20_predefinito_20_paragrafo"><text:span text:style-name="T2">Mancini,Bonomi,C.Caruso,Luppi(52’ Pavon),Ametrano,Vidigal,Magoni(59’ Bocchetti),Montezine,</text:span></text:span></text:p>
      <text:p text:style-name="P16"><text:span text:style-name="Car._20_predefinito_20_paragrafo"><text:span text:style-name="T2">Jankulovski,Rastelli,Graffiedi(65’ Villa). A disp. Gragnaniello,Bigica,E,Troise,Cristiano. All. De Canio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Cosimo Bolognino di Milan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la ripresa: 3’ Pinga(S), 24’ Jankulovski,su rigore(N), 36’ Zampagna,su rigore(S)</text:span></text:span></text:p>
      <text:p text:style-name="P16"><text:span text:style-name="Car._20_predefinito_20_paragrafo"><text:span text:style-name="T1">NOTE:</text:span></text:span><text:span text:style-name="Car._20_predefinito_20_paragrafo"><text:span text:style-name="T2">dal 21’ della ripresa il Napoli ha giocato con dieci uomini per l’infortunio di Pavon ed erano già state </text:span></text:span></text:p>
      <text:p text:style-name="P16"><text:span text:style-name="Car._20_predefinito_20_paragrafo"><text:span text:style-name="T2">effettuate le tre sostituzioni.</text:span></text:span></text:p>
      <text:p text:style-name="P4"/>
      <text:p text:style-name="P5">&amp; &amp; &amp; &amp;</text:p>
      <text:p text:style-name="P4"/>
      <text:p text:style-name="P4">Napoli 2 giugno 2002 Camp. 2001-2002 19^ Giornata Ritorno Serie B</text:p>
      <text:p text:style-name="P4"/>
      <text:p text:style-name="P9">2823 NAPOLI-COMO<text:tab/><text:tab/><text:tab/><text:tab/><text:tab/>1-2<text:tab/>(1-2)</text:p>
      <text:p text:style-name="P9"/>
      <text:p text:style-name="P16"><text:span text:style-name="Car._20_predefinito_20_paragrafo"><text:span text:style-name="T1">NAPOLI:</text:span></text:span><text:span text:style-name="Car._20_predefinito_20_paragrafo"><text:span text:style-name="T2">Mancini,Villa,Bonomi,Luppi,Ametrano,Bigica(12’ Cristiano),Magoni,Montezine,Jankulovski,Graffiedi</text:span></text:span></text:p>
      <text:p text:style-name="P16"><text:span text:style-name="Car._20_predefinito_20_paragrafo"><text:span text:style-name="T2">(70’ Sesa),Rastelli(46’ Floro Flores). A disp. Gragnaniello,Saber,Bocchetti,Alessi. All. De Canio</text:span></text:span></text:p>
      <text:p text:style-name="P16"><text:span text:style-name="Car._20_predefinito_20_paragrafo"><text:span text:style-name="T1">COMO:</text:span></text:span><text:span text:style-name="Car._20_predefinito_20_paragrafo"><text:span text:style-name="T2">Brummer,Gregori,Bega,Stellini,Terni,Pedone(72’ Femiano),Allegretti,Gallo,Corrent(8’ Dundjerski),</text:span></text:span></text:p>
      <text:p text:style-name="P16"><text:soft-page-break/><text:span text:style-name="Car._20_predefinito_20_paragrafo"><text:span text:style-name="T2">Oliveira(78’</text:span></text:span> <text:span text:style-name="Car._20_predefinito_20_paragrafo"><text:span text:style-name="T2">Colacone),Taldo. A disp. Spinelli,Del Chiaro,Music,Zanati. All. Dominissini</text:span></text:span></text:p>
      <text:p text:style-name="P16"><text:span text:style-name="Car._20_predefinito_20_paragrafo"><text:span text:style-name="T1">ARBITRO:</text:span></text:span><text:span text:style-name="Car._20_predefinito_20_paragrafo"><text:span text:style-name="T2">Michele Cruciani di Pesaro</text:span></text:span></text:p>
      <text:p text:style-name="P16"><text:span text:style-name="Car._20_predefinito_20_paragrafo"><text:span text:style-name="T1">MARCATORI:</text:span></text:span><text:span text:style-name="Car._20_predefinito_20_paragrafo"><text:span text:style-name="T2">nel primo tempo: 1’ Montezine(N), 18’ Allegretti(C), 23’ Taldo(C)</text:span></text:span></text:p>
      <text:p text:style-name="P4"/>
      <text:p text:style-name="P5">&amp; &amp; &amp; &amp;</text:p>
      <text:p text:style-name="P4"/>
      <text:p text:style-name="P4">Al termine del campionato di Serie B 2001-2002, il Napoli si trova al 5° posto totalizzando 61 punti con 16 vittorie, 13 pareggio, 9 sconfitte, 48 gol fatti e 39 gol subiti. In casa si registrano 8 vittorie, 9 pareggi e 2 sconfitte. In trasferta si registrano 8 vittorie, 4 pareggi e 7 sconfitte. I gol sono così ripartiti: 11 gol: Stellone, 1 su rigore; 6 gol: Rastelli; 5 gol: Jankulovski, 1 su rigore,Montezine; 4 gol: Luppi, 2 su rigore; 3 gol: Magoni,Graffiedi,Vidigal; 2 gol: Bonomi,Villa; 1 gol: Artistico,su rigore,Bocchettio,Baccin,Sesa. Vengono promosse in Serie A: Como (punti 74), Modena (punti 72), Reggina (punti 68) ed Empoli (punti 67). Vengono retrocesse in Serie C: Ternana (punti 45), Cittadella (punti 37), Pistoiese (punti 36) e Crotone (punti 25).</text:p>
      <text:p text:style-name="P4"/>
      <text:p text:style-name="P5"/>
      <text:p text:style-name="P27"/>
      <text:p text:style-name="P36"/>
      <text:p text:style-name="P54"/>
      <text:p text:style-name="P54"/>
      <text:p text:style-name="P54"/>
      <text:p text:style-name="P54"/>
      <text:p text:style-name="P54"/>
      <text:p text:style-name="P23"/>
      <text:p text:style-name="P54"/>
      <text:p text:style-name="P54"/>
      <text:p text:style-name="P54"/>
      <text:p text:style-name="P22"><text:s text:c="3"/></text:p>
      <text:p text:style-name="P22"/>
      <text:p text:style-name="P38"/>
      <text:p text:style-name="P38"/>
      <text:p text:style-name="P38"/>
      <text:p text:style-name="P41"/>
      <text:p text:style-name="P38"/>
      <text:p text:style-name="P38"/>
      <text:p text:style-name="P38"/>
      <text:p text:style-name="P38"/>
      <text:p text:style-name="P38"/>
      <text:p text:style-name="P38"/>
      <text:p text:style-name="P4"/>
      <text:p text:style-name="P38"/>
      <text:p text:style-name="P38"><text:s text:c="2"/></text:p>
      <text:p text:style-name="P41"><text:tab/></text:p>
      <text:p text:style-name="P41"/>
      <text:p text:style-name="Standard"/>
      <text:p text:style-name="P38"/>
      <text:p text:style-name="P38"/>
      <text:p text:style-name="P41"/>
      <text:p text:style-name="P38"/>
      <text:p text:style-name="P38"/>
      <text:p text:style-name="P41"/>
      <text:p text:style-name="P38"/>
      <text:p text:style-name="P38"/>
      <text:p text:style-name="P38"><text:s/></text:p>
      <text:p text:style-name="P4"/>
      <text:p text:style-name="P41"/>
      <text:p text:style-name="P38"/>
      <text:p text:style-name="P38"/>
      <text:p text:style-name="P38"/>
      <text:p text:style-name="P9"/>
      <text:p text:style-name="P4"/>
      <text:p text:style-name="P9"/>
      <text:p text:style-name="P38"/>
      <text:p text:style-name="P41"><text:soft-page-break/></text:p>
      <text:p text:style-name="P38"/>
      <text:p text:style-name="P38"/>
      <text:p text:style-name="P38"/>
      <text:p text:style-name="P38"/>
      <text:p text:style-name="P41"/>
      <text:p text:style-name="P41"/>
      <text:p text:style-name="P38"/>
      <text:p text:style-name="P38"/>
      <text:p text:style-name="P38"/>
      <text:p text:style-name="P41"/>
      <text:p text:style-name="P4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/>
      <text:p text:style-name="P9"/>
      <text:p text:style-name="P51"><text:span text:style-name="Car._20_predefinito_20_paragrafo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ms Rmn" style:font-family-complex="'Tms Rm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line-height="200%" fo:text-align="center" style:justify-single-word="false" fo:hyphenation-ladder-count="no-limit" fo:text-indent="1.75cm" style:auto-text-indent="false" fo:keep-with-next="always">
        <style:tab-stops/>
      </style:paragraph-properties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line-height="200%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0cm" fo:line-height="200%" fo:text-align="center" style:justify-single-word="false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text-align="justify" style:justify-single-word="false" fo:hyphenation-ladder-count="no-limit" fo:text-indent="-0.019cm" style:auto-text-indent="false" fo:keep-with-next="always">
        <style:tab-stops/>
      </style:paragraph-properties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cm" fo:text-align="justify" style:justify-single-word="false" fo:hyphenation-ladder-count="no-limit" fo:text-indent="0cm" style:auto-text-indent="false" fo:keep-with-next="always">
        <style:tab-stops>
          <style:tab-stop style:position="2cm"/>
        </style:tab-stops>
      </style:paragraph-properties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line-height="200%" fo:text-align="justify" style:justify-single-word="false" fo:hyphenation-ladder-count="no-limit" fo:text-indent="1.75cm" style:auto-text-indent="false">
        <style:tab-stops/>
      </style:paragraph-properties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hyphenation-ladder-count="no-limit" fo:text-indent="1.499cm" style:auto-text-indent="false">
        <style:tab-stops/>
      </style:paragraph-properties>
      <style:text-properties fo:hyphenate="false"/>
    </style:style>
    <style:style style:name="Testo_20_del_20_blocco" style:display-name="Testo del blocco" style:family="paragraph" style:parent-style-name="Standard">
      <style:paragraph-properties fo:margin-left="3.501cm" fo:margin-right="0.998cm" fo:line-height="200%" fo:text-align="justify" style:justify-single-word="false" fo:hyphenation-ladder-count="no-limit" fo:text-indent="1.501cm" style:auto-text-indent="false">
        <style:tab-stops>
          <style:tab-stop style:position="11.252cm"/>
        </style:tab-stops>
      </style:paragraph-properties>
      <style:text-properties fo:hyphenate="false"/>
    </style:style>
    <style:style style:name="Mappa_20_documento" style:display-name="Mappa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fo:language="it" fo:country="I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fo:language="it" fo:country="IT" style:font-size-asian="12pt"/>
    </style:style>
    <style:style style:name="WW_5f_CharLFO1LVL1" style:display-name="WW_CharLFO1LVL1" style:family="text">
      <style:text-properties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6179d"/>
    </style:style>
    <style:style style:name="MP2" style:family="paragraph" style:parent-style-name="Footer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1.3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		    </dc:title>
    <meta:initial-creator>personale</meta:initial-creator>
    <meta:creation-date>2012-12-23T11:12:00Z</meta:creation-date>
    <dc:date>2018-07-30T09:35:41.995909988</dc:date>
    <meta:print-date>2011-10-30T06:29:00Z</meta:print-date>
    <meta:editing-cycles>366</meta:editing-cycles>
    <meta:editing-duration>PT10H13M6S</meta:editing-duration>
    <meta:document-statistic meta:table-count="0" meta:image-count="0" meta:object-count="0" meta:page-count="12" meta:paragraph-count="443" meta:word-count="3381" meta:character-count="32400" meta:non-whitespace-character-count="291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