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pt" officeooo:paragraph-rsid="00045aae" style:font-size-asian="10pt"/>
    </style:style>
    <style:style style:name="P2"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font-size="10pt" officeooo:paragraph-rsid="00045aae" style:font-size-asian="10pt"/>
    </style:style>
    <style:style style:name="P3"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fo:font-size="10pt" fo:font-weight="bold" officeooo:paragraph-rsid="00045aae" style:font-size-asian="10pt" style:font-weight-asian="bold"/>
    </style:style>
    <style:style style:name="P4" style:family="paragraph" style:parent-style-name="Text_20_body_20_indent">
      <style:paragraph-properties fo:margin-left="0cm" fo:margin-right="-0.753cm" fo:line-height="100%" fo:text-align="center" style:justify-single-word="false" fo:text-indent="0cm" style:auto-text-indent="false">
        <style:tab-stops/>
      </style:paragraph-properties>
      <style:text-properties fo:color="#ff0000" fo:font-size="14pt" fo:font-weight="bold" officeooo:paragraph-rsid="00045aae" style:font-size-asian="14pt" style:font-weight-asian="bold" style:font-size-complex="14pt"/>
    </style:style>
    <style:style style:name="P5" style:family="paragraph" style:parent-style-name="Text_20_body_20_indent">
      <style:paragraph-properties fo:margin-left="0cm" fo:margin-right="-0.753cm" fo:line-height="100%" fo:text-align="start" style:justify-single-word="false" fo:text-indent="0cm" style:auto-text-indent="false">
        <style:tab-stops/>
      </style:paragraph-properties>
      <style:text-properties officeooo:paragraph-rsid="00045aa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agione 2005-2006</text:p>
      <text:p text:style-name="P1"/>
      <text:p text:style-name="P1">La stagione 2005-2006 comincia con i vari ricorsi per accedere ai ripescaggi per la compilazione dei calendari a seguito della non iscrizione delle squadre ai vari campionati. Il Napoli non è da meno e ricorre ai vari gradi di giustizia per accedere al campionato di serie B. Nel frattempo <text:s/>il Napoli procede alla campagna acquisti e cessioni. Viene confermato nella qualità di Direttore Generale il Sig. Pierpaolo Marino che conferma quale allenatore il Sig. Edy Reja con il suo vice Sig. Viviani. Vengono acquistati Iezzo dal Cagliari, Virgili dal Parma, Bogliacino e Amodio dalla Sambenedettese, Inoltre vengono perfezionati gli acquisti di Pià e Sosa, già in forza al Napoli nel precedente campionato. Il Napoli inoltre rinunzia ai prestiti di Renard,Bonomi,Terzi,Scarlato,Ignoffo,Corrent,Consonni e Mora. Riscatta definitivamente Gatti. Poi si va tutti in ritiro a Tarvisio.</text:p>
      <text:p text:style-name="P1"/>
      <text:p text:style-name="P2">&amp; &amp; &amp; &amp;</text:p>
      <text:p text:style-name="P1"/>
      <text:p text:style-name="P1">Napoli 7 agosto 2005 Coppa Italia 2005-2006 1° turno</text:p>
      <text:p text:style-name="P1"/>
      <text:p text:style-name="P3">2952 NAPOLI-PESCARA<text:tab/><text:tab/><text:tab/><text:tab/>2-0<text:tab/>(1-0)</text:p>
      <text:p text:style-name="P3"/>
      <text:p text:style-name="P5"><text:span text:style-name="Car._20_predefinito_20_paragrafo"><text:span text:style-name="T1">NAPOLI:</text:span></text:span><text:span text:style-name="Car._20_predefinito_20_paragrafo"><text:span text:style-name="T2">Iezzo,Grava,Romito,Giubilato,Montervino,Montesanto,Fontana(85’ Gatti),Capparella,Pià(60’ Amodio),</text:span></text:span></text:p>
      <text:p text:style-name="P5"><text:span text:style-name="Car._20_predefinito_20_paragrafo"><text:span text:style-name="T2">Bogliacino,Calaiò(69’ Sosa). A disp. Gianello,Nigro,L.Vitale,Varricchio. All. Reja</text:span></text:span></text:p>
      <text:p text:style-name="P5"><text:span text:style-name="Car._20_predefinito_20_paragrafo"><text:span text:style-name="T1">PESCARA:</text:span></text:span><text:span text:style-name="Car._20_predefinito_20_paragrafo"><text:span text:style-name="T2">Tardioli,Mottola(76’ Vicentini),Pomante,S.Vitale,Aquilanti,Minopoli,Caremi,Vellucci(69’ Triuzzi),Ciofani,</text:span></text:span></text:p>
      <text:p text:style-name="P5"><text:span text:style-name="Car._20_predefinito_20_paragrafo"><text:span text:style-name="T2">Croce,Paponetti(80’ Di Pietro). A disp. Ardità,Caverni,Gennaro,Paolucci. All. Sarri</text:span></text:span></text:p>
      <text:p text:style-name="P5"><text:span text:style-name="Car._20_predefinito_20_paragrafo"><text:span text:style-name="T1">ARBITRO:</text:span></text:span><text:span text:style-name="Car._20_predefinito_20_paragrafo"><text:span text:style-name="T2">Stefano Farina di Novi Ligure</text:span></text:span></text:p>
      <text:p text:style-name="P5"><text:span text:style-name="Car._20_predefinito_20_paragrafo"><text:span text:style-name="T1">MARCATORI:</text:span></text:span><text:span text:style-name="Car._20_predefinito_20_paragrafo"><text:span text:style-name="T2">nel primo tempo: 46’ Calaiò(N); nella ripresa: 35’ Sosa(N)</text:span></text:span></text:p>
      <text:p text:style-name="P5"><text:span text:style-name="Car._20_predefinito_20_paragrafo"><text:span text:style-name="T1">NOTE:</text:span></text:span><text:span text:style-name="Car._20_predefinito_20_paragrafo"><text:span text:style-name="T2">espulsi al 10’ del primo tempo Grava(N) per fallo a gioco fermo su Croce(P) ed al 23’ della ripresa </text:span></text:span></text:p>
      <text:p text:style-name="P5"><text:span text:style-name="Car._20_predefinito_20_paragrafo"><text:span text:style-name="T2">Montervino(N) per doppia ammonizione (la prima al 20’ del primo tempo) entrambe per gioco scorretto.</text:span></text:span></text:p>
      <text:p text:style-name="P1"/>
      <text:p text:style-name="P2">&amp; &amp; &amp; &amp;</text:p>
      <text:p text:style-name="P1"/>
      <text:p text:style-name="P1">Il Napoli acquista Savini dalla Fiorentina</text:p>
      <text:p text:style-name="P2"/>
      <text:p text:style-name="P2">&amp; &amp; &amp; &amp;</text:p>
      <text:p text:style-name="P1"/>
      <text:p text:style-name="P1">Napoli 15 agosto 2005 Coppa Italia 2005-2006 2° turno</text:p>
      <text:p text:style-name="P1"/>
      <text:p text:style-name="P3">2953 NAPOLI-REGGINA<text:tab/><text:tab/><text:tab/><text:tab/>1-0<text:tab/>(0-0)</text:p>
      <text:p text:style-name="P3"/>
      <text:p text:style-name="P5"><text:span text:style-name="Car._20_predefinito_20_paragrafo"><text:span text:style-name="T1">NAPOLI:</text:span></text:span><text:span text:style-name="Car._20_predefinito_20_paragrafo"><text:span text:style-name="T2">Iezzo,Montesanto,Romito,Giubilato,Savini,Amodio,Fontana(89’ Varricchio),Capparella,Pià(81’ Gatti),Bogliacino,Calaiò(64’ Sosa). A disp. Gianello,Nigro,Del Franco,Vitale. All. Reja</text:span></text:span></text:p>
      <text:p text:style-name="P5"><text:span text:style-name="Car._20_predefinito_20_paragrafo"><text:span text:style-name="T1">REGGINA:</text:span></text:span><text:span text:style-name="Car._20_predefinito_20_paragrafo"><text:span text:style-name="T2">Pellizzoli,Zoppetti,De Rosa,Franceschini,Nugaro(55’ Vicari),Castiglia,Mozart,Tedesco,Balestri,</text:span></text:span></text:p>
      <text:p text:style-name="P5"><text:span text:style-name="Car._20_predefinito_20_paragrafo"><text:span text:style-name="T2">Missiroli,Ceravolo. A disp. Pavarini,Barilla,Curupi,Tandurella. All. Mazzarri</text:span></text:span></text:p>
      <text:p text:style-name="P5"><text:span text:style-name="Car._20_predefinito_20_paragrafo"><text:span text:style-name="T1">ARBITRO:</text:span></text:span><text:span text:style-name="Car._20_predefinito_20_paragrafo"><text:span text:style-name="T2">Salvatore Racalbuto di Gallarate</text:span></text:span></text:p>
      <text:p text:style-name="P5"><text:span text:style-name="Car._20_predefinito_20_paragrafo"><text:span text:style-name="T1">MARCATORE:</text:span></text:span><text:span text:style-name="Car._20_predefinito_20_paragrafo"><text:span text:style-name="T2">nella ripresa: 28’ Capparella(N)</text:span></text:span></text:p>
      <text:p text:style-name="P5"><text:span text:style-name="Car._20_predefinito_20_paragrafo"><text:span text:style-name="T1">NOTE: </text:span></text:span><text:span text:style-name="Car._20_predefinito_20_paragrafo"><text:span text:style-name="T2">espulsi al 20’ della ripresa Giubilato(N) per fallo di reazione e Castiglia(R) per doppia ammonizione.</text:span></text:span></text:p>
      <text:p text:style-name="P1"/>
      <text:p text:style-name="P2">&amp; &amp; &amp; &amp;</text:p>
      <text:p text:style-name="P1"/>
      <text:p text:style-name="P1">Il Napoli acquista Maldonado dal Venezia</text:p>
      <text:p text:style-name="P1"/>
      <text:p text:style-name="P2">&amp; &amp; &amp; &amp;</text:p>
      <text:p text:style-name="P1"/>
      <text:p text:style-name="P1">Napoli 21 agosto 2005 Coppa Italia 2005-2006 3° turno</text:p>
      <text:p text:style-name="P1"/>
      <text:p text:style-name="P3">2954 NAPOLI-PIACENZA<text:tab/><text:tab/><text:tab/><text:tab/>1-0<text:tab/>(0-0)</text:p>
      <text:p text:style-name="P3"/>
      <text:p text:style-name="P5"><text:span text:style-name="Car._20_predefinito_20_paragrafo"><text:span text:style-name="T1">NAPOLI:</text:span></text:span><text:span text:style-name="Car._20_predefinito_20_paragrafo"><text:span text:style-name="T2">GIanello,Grava,Romito,Maldonado(86’ Amodio),Savini,Montervino,Fontana,Capparella,Pià,Bogliacino</text:span></text:span></text:p>
      <text:p text:style-name="P5"><text:span text:style-name="Car._20_predefinito_20_paragrafo"><text:span text:style-name="T2">(69’ Sosa),Calaiò(92’ Gatti). A disp. Virgili,Vitale,Montesanto,Varricchio. All. Reja</text:span></text:span></text:p>
      <text:p text:style-name="P5"><text:span text:style-name="Car._20_predefinito_20_paragrafo"><text:span text:style-name="T1">PIACENZA:</text:span></text:span><text:span text:style-name="Car._20_predefinito_20_paragrafo"><text:span text:style-name="T2">Cassano,Sardo,Campagnaro,Olivi,Radice,Stella(90’ Panebianco),Riccio,Luisi,Bocchetti(74’ Ganci),</text:span></text:span></text:p>
      <text:p text:style-name="P5"><text:span text:style-name="Car._20_predefinito_20_paragrafo"><text:span text:style-name="T2">Cacia,Degano(92’ Nieto). A disp. Aldegani,Abbate,Gardella,Maccoppi. All. Iachini</text:span></text:span></text:p>
      <text:p text:style-name="P5"><text:span text:style-name="Car._20_predefinito_20_paragrafo"><text:span text:style-name="T1">ARBITRO:</text:span></text:span><text:span text:style-name="Car._20_predefinito_20_paragrafo"><text:span text:style-name="T2">Luca Palanca di Roma</text:span></text:span></text:p>
      <text:p text:style-name="P5"><text:span text:style-name="Car._20_predefinito_20_paragrafo"><text:span text:style-name="T1">MARCATORE:</text:span></text:span><text:span text:style-name="Car._20_predefinito_20_paragrafo"><text:span text:style-name="T2">nella ripresa: 46’ Sosa(N)</text:span></text:span></text:p>
      <text:p text:style-name="P5"><text:span text:style-name="Car._20_predefinito_20_paragrafo"><text:span text:style-name="T1">NOTE:</text:span></text:span><text:span text:style-name="Car._20_predefinito_20_paragrafo"><text:span text:style-name="T2">al 18’ della ripresa Cassano (P) ha parato un rigore calciato da Fontana(N)</text:span></text:span></text:p>
      <text:p text:style-name="P1"/>
      <text:p text:style-name="P2"><text:soft-page-break/>&amp; &amp; &amp; &amp;</text:p>
      <text:p text:style-name="P1"/>
      <text:p text:style-name="P1">Il Napoli ingaggia Briotti dalla Roma</text:p>
      <text:p text:style-name="P1"/>
      <text:p text:style-name="P2">&amp; &amp; &amp; &amp;</text:p>
      <text:p text:style-name="P1"/>
      <text:p text:style-name="P1">Esauriti tutti i gradi della giustizia sportiva con esito negativo per il ripescaggio in Serie B, il Napoli per la stagione </text:p>
      <text:p text:style-name="P1">2005-2006 dovrà partecipare al campionato di Serie C1 girone B.</text:p>
      <text:p text:style-name="P1"/>
      <text:p text:style-name="P2">&amp; &amp; &amp; &amp;</text:p>
      <text:p text:style-name="P1"/>
      <text:p text:style-name="P1">Acireale 28 agosto 2005 Camp. 2005-2006 1^ Giornata Andata Serie C1 girone B</text:p>
      <text:p text:style-name="P1"/>
      <text:p text:style-name="P3">2955 ACIREALE-NAPOLI<text:tab/><text:tab/><text:tab/><text:tab/>0-2<text:tab/>(0-1)</text:p>
      <text:p text:style-name="P3"/>
      <text:p text:style-name="P5"><text:span text:style-name="Car._20_predefinito_20_paragrafo"><text:span text:style-name="T1">ACIREALE:</text:span></text:span><text:span text:style-name="Car._20_predefinito_20_paragrafo"><text:span text:style-name="T2">Corona,Paolacci,Farina,Cocuzza,Facci,Mancino(46’ De Francesco),C.Scarlato,Genevier(80’ </text:span></text:span></text:p>
      <text:p text:style-name="P5"><text:span text:style-name="Car._20_predefinito_20_paragrafo"><text:span text:style-name="T2">Vitiello),D’Alessandro,Merito(52’ Miftah),Giglio. A disp. Leacche,Raneri,Vadalà,Ierna. All. Ugolotti</text:span></text:span></text:p>
      <text:p text:style-name="P5"><text:span text:style-name="Car._20_predefinito_20_paragrafo"><text:span text:style-name="T1">NAPOLI:</text:span></text:span><text:span text:style-name="Car._20_predefinito_20_paragrafo"><text:span text:style-name="T2">Iezzo,Grava,Romito,Maldonado,Savino,Montervino(71’ Amodio),Fontana,Capparella,Pià(80’ Gatti),</text:span></text:span></text:p>
      <text:p text:style-name="P5"><text:span text:style-name="Car._20_predefinito_20_paragrafo"><text:span text:style-name="T2">Bogliacino,Calaiò(84’ Sosa). A disp. Gianello,Nigro,Giubilato,Vitale. All. Reja</text:span></text:span></text:p>
      <text:p text:style-name="P5"><text:span text:style-name="Car._20_predefinito_20_paragrafo"><text:span text:style-name="T1">ARBITRO:</text:span></text:span><text:span text:style-name="Car._20_predefinito_20_paragrafo"><text:span text:style-name="T2">Fabriziuo Lena di Ciampino</text:span></text:span></text:p>
      <text:p text:style-name="P5"><text:span text:style-name="Car._20_predefinito_20_paragrafo"><text:span text:style-name="T1">MARCATORI:</text:span></text:span><text:span text:style-name="Car._20_predefinito_20_paragrafo"><text:span text:style-name="T2">nel primo tempo: 14’ Calaiò(N); nella ripresa: 1’ Calaiò(N)</text:span></text:span></text:p>
      <text:p text:style-name="P1"/>
      <text:p text:style-name="P2">&amp; &amp; &amp; &amp;</text:p>
      <text:p text:style-name="P1"/>
      <text:p text:style-name="P1">Il Napoli acquista Grieco dal Parma e cede Varricchio allo Spezia, Esposito e Schettino al Pro Vasto</text:p>
      <text:p text:style-name="P1"/>
      <text:p text:style-name="P2">&amp; &amp; &amp; &amp;</text:p>
      <text:p text:style-name="P1"/>
      <text:p text:style-name="P1">Napoli 4 settembre 2005 Camp. 2005-2006 2^ Giornata Andata Serie C1 girone B</text:p>
      <text:p text:style-name="P1"/>
      <text:p text:style-name="P3">2956 NAPOLI-MASSESE<text:tab/><text:tab/><text:tab/><text:tab/>1-0<text:tab/>(1-0)</text:p>
      <text:p text:style-name="P3"/>
      <text:p text:style-name="P5"><text:span text:style-name="Car._20_predefinito_20_paragrafo"><text:span text:style-name="T1">NAPOLI:</text:span></text:span><text:span text:style-name="Car._20_predefinito_20_paragrafo"><text:span text:style-name="T2">Iezzo,Grava,Romito,Maldonado,Savini,Montervino,Fontana,Capparella(85’ Montesanto),Pià(55’ Amodio),</text:span></text:span></text:p>
      <text:p text:style-name="P5"><text:span text:style-name="Car._20_predefinito_20_paragrafo"><text:span text:style-name="T2">Bogliacino,Calaiò(68’ Sosa). A disp. Gianello,Giubilato,Gatti,Briotti. All. Reja</text:span></text:span></text:p>
      <text:p text:style-name="P5"><text:span text:style-name="Car._20_predefinito_20_paragrafo"><text:span text:style-name="T1">MASSESE:</text:span></text:span><text:span text:style-name="Car._20_predefinito_20_paragrafo"><text:span text:style-name="T2">Bassi,Coppola,Fiasconi,Garaffoni,Baldanzeddu(77’ Musetti),Drboijevic(69’ Rossi),Consonni</text:span></text:span></text:p>
      <text:p text:style-name="P5"><text:span text:style-name="Car._20_predefinito_20_paragrafo"><text:span text:style-name="T2">(82’ Tricoli), Cheik Meroy,Bischeri,Biggi,Bonuccelli. A disp. Nicastro,Agnorelli,Cipolli,Mariotti. All. D’Arrigo</text:span></text:span></text:p>
      <text:p text:style-name="P5"><text:span text:style-name="Car._20_predefinito_20_paragrafo"><text:span text:style-name="T1">ARBITRO:</text:span></text:span><text:span text:style-name="Car._20_predefinito_20_paragrafo"><text:span text:style-name="T2">Christian Zanzi di Lugo di Romagna</text:span></text:span></text:p>
      <text:p text:style-name="P5"><text:span text:style-name="Car._20_predefinito_20_paragrafo"><text:span text:style-name="T1">MARCATORE:</text:span></text:span><text:span text:style-name="Car._20_predefinito_20_paragrafo"><text:span text:style-name="T2">nel primo tempo: 27’ Calaiò(N)</text:span></text:span></text:p>
      <text:p text:style-name="P1"/>
      <text:p text:style-name="P2">&amp; &amp; &amp; &amp;</text:p>
      <text:p text:style-name="P1"/>
      <text:p text:style-name="P1">Il Napoli ingaggia De Palma dal Benevento</text:p>
      <text:p text:style-name="P1"/>
      <text:p text:style-name="P2">&amp; &amp; &amp; &amp;</text:p>
      <text:p text:style-name="P1"/>
      <text:p text:style-name="P1">Lucca 11 settembre 2005 Cap. 2005-2006 3^ Giornata Andata Serie C1 girone B</text:p>
      <text:p text:style-name="P1"/>
      <text:p text:style-name="P3">2957 LUCCHESE-NAPOLI<text:tab/><text:tab/><text:tab/><text:tab/>0-1<text:tab/>(0-0)</text:p>
      <text:p text:style-name="P3"/>
      <text:p text:style-name="P5"><text:span text:style-name="Car._20_predefinito_20_paragrafo"><text:span text:style-name="T1">LUCCHESE:</text:span></text:span><text:span text:style-name="Car._20_predefinito_20_paragrafo"><text:span text:style-name="T2">Brummer,Campana,Bellucci,Geraldi,Macellari,Magnani,Napolioni(75’ Fabiano),Monticciolo,Sturba,</text:span></text:span></text:p>
      <text:p text:style-name="P5"><text:span text:style-name="Car._20_predefinito_20_paragrafo"><text:span text:style-name="T2">Masini,Bonfanti(69’ Oliveira). A disp. Moreau,Carusio,Deonna,Giovannini,Sabatini. All. Indiani</text:span></text:span></text:p>
      <text:p text:style-name="P5"><text:span text:style-name="Car._20_predefinito_20_paragrafo"><text:span text:style-name="T1">NAPOLI:</text:span></text:span><text:span text:style-name="Car._20_predefinito_20_paragrafo"><text:span text:style-name="T2">Iezzo,Grava,Romito,Maldonado,Savini,Montervino,Fontana,Capparella,Pià(87’ Amodio),Bogliacino</text:span></text:span></text:p>
      <text:p text:style-name="P5"><text:span text:style-name="Car._20_predefinito_20_paragrafo"><text:span text:style-name="T2">(46’ De</text:span></text:span> <text:span text:style-name="Car._20_predefinito_20_paragrafo"><text:span text:style-name="T2">Palma),Calaiò(75’ Sosa). A disp. Gianello,Giubilato,Montesanto,Grieco. All. Reja</text:span></text:span></text:p>
      <text:p text:style-name="P5"><text:span text:style-name="Car._20_predefinito_20_paragrafo"><text:span text:style-name="T1">ARBITRO:</text:span></text:span><text:span text:style-name="Car._20_predefinito_20_paragrafo"><text:span text:style-name="T2">Daniele Orsato di Schio</text:span></text:span></text:p>
      <text:p text:style-name="P5"><text:span text:style-name="Car._20_predefinito_20_paragrafo"><text:span text:style-name="T1">MARCATORE:</text:span></text:span><text:span text:style-name="Car._20_predefinito_20_paragrafo"><text:span text:style-name="T2">nella ripresa: 23’ Maldonado(N)</text:span></text:span></text:p>
      <text:p text:style-name="P5"/>
      <text:p text:style-name="P1"/>
      <text:p text:style-name="P2">&amp; &amp; &amp; &amp;</text:p>
      <text:p text:style-name="P1"/>
      <text:p text:style-name="P1">Napoli 19 settembre 2005 Camp. 2005-2006 4^ Giornata Andata Serie C1 girone B</text:p>
      <text:p text:style-name="P1"/>
      <text:p text:style-name="P5"><text:span text:style-name="Car._20_predefinito_20_paragrafo"><text:span text:style-name="T2"><text:s/></text:span></text:span><text:span text:style-name="Car._20_predefinito_20_paragrafo"><text:span text:style-name="T1">2958 NAPOLI-SASSARI TORRES<text:tab/><text:tab/><text:tab/>0-0</text:span></text:span></text:p>
      <text:p text:style-name="P3"><text:soft-page-break/></text:p>
      <text:p text:style-name="P5"><text:span text:style-name="Car._20_predefinito_20_paragrafo"><text:span text:style-name="T1">NAPOLI:</text:span></text:span><text:span text:style-name="Car._20_predefinito_20_paragrafo"><text:span text:style-name="T2">Iezzo,Grava,Romito,Maldonado,Savini,Montervino,Fontana,Capparella,Pià(62’ Grieco),Bogliacino</text:span></text:span></text:p>
      <text:p text:style-name="P5"><text:span text:style-name="Car._20_predefinito_20_paragrafo"><text:span text:style-name="T2">(79’ De Palma),Calaiò(62’ Sosa). A disp. Gianello,Giubilato,Montesanto,Amodio. All. Reja</text:span></text:span></text:p>
      <text:p text:style-name="P5"><text:span text:style-name="Car._20_predefinito_20_paragrafo"><text:span text:style-name="T1">SASSARI TORRES:</text:span></text:span><text:span text:style-name="Car._20_predefinito_20_paragrafo"><text:span text:style-name="T2">Pinna,Medda,Morello,De Martis,Bartolucci(84’ Porcu),Marchini,Pederzoli,Sanna,Ghidini</text:span></text:span></text:p>
      <text:p text:style-name="P5"><text:span text:style-name="Car._20_predefinito_20_paragrafo"><text:span text:style-name="T2">(55’ Pesce),Palumbo(64’ S.Pinna),Evacuo. A disp. Zani,Luci,Guberti,Frau. All. Cuccureddu</text:span></text:span></text:p>
      <text:p text:style-name="P5"><text:span text:style-name="Car._20_predefinito_20_paragrafo"><text:span text:style-name="T1">ARBITRO:</text:span></text:span><text:span text:style-name="Car._20_predefinito_20_paragrafo"><text:span text:style-name="T2">Massimiliano Velotto di Grosseto</text:span></text:span></text:p>
      <text:p text:style-name="P5"><text:span text:style-name="Car._20_predefinito_20_paragrafo"><text:span text:style-name="T1">NOTE:</text:span></text:span><text:span text:style-name="Car._20_predefinito_20_paragrafo"><text:span text:style-name="T2">la partita è stata disputata lunedì 19 <text:s/>perché il S.Paolo è risultato inagibile domenica 18 per allagamento </text:span></text:span></text:p>
      <text:p text:style-name="P5"><text:span text:style-name="Car._20_predefinito_20_paragrafo"><text:span text:style-name="T2">a seguito nubifragio abbattutosi sulla città nella nottata precedente.</text:span></text:span></text:p>
      <text:p text:style-name="P1"/>
      <text:p text:style-name="P2">&amp; &amp; &amp; &amp;</text:p>
      <text:p text:style-name="P1"/>
      <text:p text:style-name="P1">Pistoia 25 settembre 2005 Camp. 2005-2006 5^ Giornata Andata Serie C1 girone B</text:p>
      <text:p text:style-name="P1"/>
      <text:p text:style-name="P3">2959 PISTOIESE-NAPOLI<text:tab/><text:tab/><text:tab/><text:tab/>1-1<text:tab/>(1-1)</text:p>
      <text:p text:style-name="P3"/>
      <text:p text:style-name="P5"><text:span text:style-name="Car._20_predefinito_20_paragrafo"><text:span text:style-name="T1">PISTOIESE:</text:span></text:span><text:span text:style-name="Car._20_predefinito_20_paragrafo"><text:span text:style-name="T2">Lippi,Gheller,Mayer,Colacchioni,Boccaccini,Binotto(79’ Melis),Colasante(63’ Parolo),Gennari,</text:span></text:span></text:p>
      <text:p text:style-name="P5"><text:span text:style-name="Car._20_predefinito_20_paragrafo"><text:span text:style-name="T2">Cardamone,Alteri(46’ Martinetti),Zizzari. A disp.Mareggini,Mela,Mariani,Catacchini. All. Tedino</text:span></text:span></text:p>
      <text:p text:style-name="P5"><text:span text:style-name="Car._20_predefinito_20_paragrafo"><text:span text:style-name="T1">NAPOLI:</text:span></text:span><text:span text:style-name="Car._20_predefinito_20_paragrafo"><text:span text:style-name="T2">Iezzo,Grava,Romito,Maldonado,Savini,Amodio(46’ Bogliacino),Fontana,Capparella(88’ Giubilato),Pià,</text:span></text:span></text:p>
      <text:p text:style-name="P5"><text:span text:style-name="Car._20_predefinito_20_paragrafo"><text:span text:style-name="T2">Montervino,Calaiò(79’ Grieco). A disp. Gianello,Briotti,Montesanto,Vitale. All. Reja</text:span></text:span></text:p>
      <text:p text:style-name="P5"><text:span text:style-name="Car._20_predefinito_20_paragrafo"><text:span text:style-name="T1">ARBITRO:</text:span></text:span><text:span text:style-name="Car._20_predefinito_20_paragrafo"><text:span text:style-name="T2">Domenico Celi di Campobasso</text:span></text:span></text:p>
      <text:p text:style-name="P5"><text:span text:style-name="Car._20_predefinito_20_paragrafo"><text:span text:style-name="T1">MARCATORI:</text:span></text:span><text:span text:style-name="Car._20_predefinito_20_paragrafo"><text:span text:style-name="T2">nel primo tempo: 23’ Zizzari(P), 32’ Pià(N)</text:span></text:span></text:p>
      <text:p text:style-name="P5"><text:span text:style-name="Car._20_predefinito_20_paragrafo"><text:span text:style-name="T1">NOTE:</text:span></text:span><text:span text:style-name="Car._20_predefinito_20_paragrafo"><text:span text:style-name="T2">la mancata rimozione di uno striscione offensivo nella curva riservata ai napoletani ha causato un ritardo </text:span></text:span></text:p>
      <text:p text:style-name="P5"><text:span text:style-name="Car._20_predefinito_20_paragrafo"><text:span text:style-name="T2">iniziale della partita di 16’.</text:span></text:span></text:p>
      <text:p text:style-name="P1"/>
      <text:p text:style-name="P2">&amp; &amp; &amp; &amp;</text:p>
      <text:p text:style-name="P1"/>
      <text:p text:style-name="P1">Napoli 2 ottobre 2005 Camp. 2005-2006 6^ Giornata Andata Serie C1 girone B</text:p>
      <text:p text:style-name="P1"/>
      <text:p text:style-name="P3">2960 NAPOLI-JUVE STABIA<text:tab/><text:tab/><text:tab/><text:tab/>1-0<text:tab/>(0-0)</text:p>
      <text:p text:style-name="P3"/>
      <text:p text:style-name="P5"><text:span text:style-name="Car._20_predefinito_20_paragrafo"><text:span text:style-name="T1">NAPOLI:</text:span></text:span><text:span text:style-name="Car._20_predefinito_20_paragrafo"><text:span text:style-name="T2">Iezzo,Grava,Romito,Maldonado,Savini,Montervino,Fontana(92’ Montesanto),Capparella(82’ Amodio),</text:span></text:span></text:p>
      <text:p text:style-name="P5"><text:span text:style-name="Car._20_predefinito_20_paragrafo"><text:span text:style-name="T2">Pià,Bogliacino(46’ Vitale),Calaiò. A disp. Gianello,Giubilato,Briotti,Grieco. All. Reja</text:span></text:span></text:p>
      <text:p text:style-name="P5"><text:span text:style-name="Car._20_predefinito_20_paragrafo"><text:span text:style-name="T1">JUVE STABIA:</text:span></text:span><text:span text:style-name="Car._20_predefinito_20_paragrafo"><text:span text:style-name="T2">Armellini,Taccuci,Avallone,Di Napoli(65’ A.Esposito),Vanacore(86’ Ferrigno),Sibilli,Agnelli,</text:span></text:span></text:p>
      <text:p text:style-name="P5"><text:span text:style-name="Car._20_predefinito_20_paragrafo"><text:span text:style-name="T2">Andreulli,Dalle Vedove(58’Dionisio),Ambrosi,Castaldo. A disp. Petrazzuolo,Scoponi,Arigò,Molino. All. Vullo</text:span></text:span></text:p>
      <text:p text:style-name="P5"><text:span text:style-name="Car._20_predefinito_20_paragrafo"><text:span text:style-name="T1">ARBITRO:</text:span></text:span><text:span text:style-name="Car._20_predefinito_20_paragrafo"><text:span text:style-name="T2">Denis Salati di Trento</text:span></text:span></text:p>
      <text:p text:style-name="P5"><text:span text:style-name="Car._20_predefinito_20_paragrafo"><text:span text:style-name="T1">MARCATORE:</text:span></text:span><text:span text:style-name="Car._20_predefinito_20_paragrafo"><text:span text:style-name="T2">nella ripresa: 27’ Grava(N)</text:span></text:span></text:p>
      <text:p text:style-name="P5"><text:span text:style-name="Car._20_predefinito_20_paragrafo"><text:span text:style-name="T1">NOTE:</text:span></text:span><text:span text:style-name="Car._20_predefinito_20_paragrafo"><text:span text:style-name="T2">all’8’ della ripresa espulso Avallone(J) per doppia ammonizione.</text:span></text:span></text:p>
      <text:p text:style-name="P1"/>
      <text:p text:style-name="P2">&amp; &amp; &amp; &amp;</text:p>
      <text:p text:style-name="P1"/>
      <text:p text:style-name="P1">Gela 9 ottobre 2005 Camp. 2005-2006 7^ Giornata Andata Serie C1 girone B</text:p>
      <text:p text:style-name="P1"/>
      <text:p text:style-name="P3">2961 GELA-NAPOLI<text:tab/><text:tab/><text:tab/><text:tab/><text:tab/>0-0</text:p>
      <text:p text:style-name="P3"/>
      <text:p text:style-name="P5"><text:span text:style-name="Car._20_predefinito_20_paragrafo"><text:span text:style-name="T1">GELA:</text:span></text:span><text:span text:style-name="Car._20_predefinito_20_paragrafo"><text:span text:style-name="T2">Indiveri,Sapienza,Gargiulo,Filippi,Tamburro,Carboni,Kone,Berti,Mangiapane(77’ Comandatore),</text:span></text:span></text:p>
      <text:p text:style-name="P5"><text:span text:style-name="Car._20_predefinito_20_paragrafo"><text:span text:style-name="T3">Levacovich,Abate(88’ Baclet). A disp. </text:span></text:span><text:span text:style-name="Car._20_predefinito_20_paragrafo"><text:span text:style-name="T2">Castelli,Giugliano,Niscemi,Occhipinti,Paganetto. All. Pensabene</text:span></text:span></text:p>
      <text:p text:style-name="P5"><text:span text:style-name="Car._20_predefinito_20_paragrafo"><text:span text:style-name="T1">NAPOLI:</text:span></text:span><text:span text:style-name="Car._20_predefinito_20_paragrafo"><text:span text:style-name="T2">Iezzo,Grava,Romito,Maldonado,Savini,Capparella,Montervino,Montesanto,Bogliacino(85’ Grieco),</text:span></text:span></text:p>
      <text:p text:style-name="P1">Pià,Calaiò(77’ Sosa). A disp. Gianello,Giubilato,Briotti,Amodio,Vitale. All. Reja</text:p>
      <text:p text:style-name="P5"><text:span text:style-name="Car._20_predefinito_20_paragrafo"><text:span text:style-name="T1">ARBITRO:</text:span></text:span><text:span text:style-name="Car._20_predefinito_20_paragrafo"><text:span text:style-name="T2">Andrea Gervasoni di Mantova</text:span></text:span></text:p>
      <text:p text:style-name="P1"/>
      <text:p text:style-name="P2">&amp; &amp; &amp; &amp;</text:p>
      <text:p text:style-name="P1"/>
      <text:p text:style-name="P1">Napoli 16 ottobre 2005 Camp. 2005-2006 8^ Giornata Andata Serie C1 girone B</text:p>
      <text:p text:style-name="P1"/>
      <text:p text:style-name="P3">2962 NAPOLI-MANFREDONIA<text:tab/><text:tab/><text:tab/><text:tab/>3-0<text:tab/>(1-0)</text:p>
      <text:p text:style-name="P3"/>
      <text:p text:style-name="P5"><text:span text:style-name="Car._20_predefinito_20_paragrafo"><text:span text:style-name="T1">NAPOLI:</text:span></text:span><text:span text:style-name="Car._20_predefinito_20_paragrafo"><text:span text:style-name="T2">Iezzo,Grava,Romito,Maldonado,Savini(90’ Giubilato),Montervino,Fontana(66’ Montesanto),Bogliacino,</text:span></text:span></text:p>
      <text:p text:style-name="P5"><text:span text:style-name="Car._20_predefinito_20_paragrafo"><text:span text:style-name="T2">Capparella(81’ Sosa),Calaiò,Pià. A disp. Gianello,Amodio,Vitale,Grieco. All. Reja</text:span></text:span></text:p>
      <text:p text:style-name="P5"><text:span text:style-name="Car._20_predefinito_20_paragrafo"><text:span text:style-name="T1">MANFREDONIA:</text:span></text:span><text:span text:style-name="Car._20_predefinito_20_paragrafo"><text:span text:style-name="T2">Sassanelli,Calabro(47’ Barusso),Trinchera,Lonardo,Terracciano,Brutto(57’ Machado),Togni,</text:span></text:span></text:p>
      <text:p text:style-name="P1">Menolascina,Piccioni,Vadacca(81’ Di Bari),Ascenzi. A disp. Apuzzo,De Giosa,I.Romito,Caracciolese. All. Bitetto</text:p>
      <text:p text:style-name="P1"/>
      <text:p text:style-name="P1"/>
      <text:p text:style-name="P5"/>
      <text:p text:style-name="P5"><text:soft-page-break/><text:span text:style-name="Car._20_predefinito_20_paragrafo"><text:span text:style-name="T1">ARBITRO:</text:span></text:span><text:span text:style-name="Car._20_predefinito_20_paragrafo"><text:span text:style-name="T2">Massimo Mannella di Avezzano</text:span></text:span></text:p>
      <text:p text:style-name="P5"><text:span text:style-name="Car._20_predefinito_20_paragrafo"><text:span text:style-name="T1">MARCATORI:</text:span></text:span><text:span text:style-name="Car._20_predefinito_20_paragrafo"><text:span text:style-name="T2">nel primo tempo: 34’ Fontana(N); nella ripresa: 14’ Romito(N), 40’ Montervino(N)</text:span></text:span></text:p>
      <text:p text:style-name="P5"><text:span text:style-name="Car._20_predefinito_20_paragrafo"><text:span text:style-name="T1">NOTE:</text:span></text:span><text:span text:style-name="Car._20_predefinito_20_paragrafo"><text:span text:style-name="T2">espulsi nella ripresa: all’11’ Terracciano(M) per doppia ammonizione ed al 15’ Menolascina(M) per </text:span></text:span></text:p>
      <text:p text:style-name="P5"><text:span text:style-name="Car._20_predefinito_20_paragrafo"><text:span text:style-name="T2">proteste.</text:span></text:span></text:p>
      <text:p text:style-name="P1"/>
      <text:p text:style-name="P2">&amp; &amp; &amp; &amp;</text:p>
      <text:p text:style-name="P1"/>
      <text:p text:style-name="P1">Martina Franca 23 ottobre 23 ottobre 2005 Camp. 2005-2006 9^ Giornata Andata Serie C1 girone B</text:p>
      <text:p text:style-name="P1"/>
      <text:p text:style-name="P3">2963 MARTINA-NAPOLI<text:tab/><text:tab/><text:tab/><text:tab/>1-1<text:tab/>(1-1)</text:p>
      <text:p text:style-name="P3"/>
      <text:p text:style-name="P5"><text:span text:style-name="Car._20_predefinito_20_paragrafo"><text:span text:style-name="T1">MARTINA:</text:span></text:span><text:span text:style-name="Car._20_predefinito_20_paragrafo"><text:span text:style-name="T2">Mancini,Pedotti,Lisuzzo,Cardinale,Tassone(91’ Del Tongo),Campolattano,Gentilini,Colombaretti,</text:span></text:span></text:p>
      <text:p text:style-name="P5"><text:span text:style-name="Car._20_predefinito_20_paragrafo"><text:span text:style-name="T2">Cardascio(84’ Cavalieri),,Fanesi,Da Silva(62’ Silvestri). A disp. Pirchio,Rannellucci,Coletti,Luciani. All. Trillini</text:span></text:span></text:p>
      <text:p text:style-name="P5"><text:span text:style-name="Car._20_predefinito_20_paragrafo"><text:span text:style-name="T1">NAPOLI:</text:span></text:span><text:span text:style-name="Car._20_predefinito_20_paragrafo"><text:span text:style-name="T2">Iezzo,Grava,Romito,Maldonado,Savini,Montervino(84’ Grieco),Montesanto,Bogliacino,Capparella(68’ </text:span></text:span></text:p>
      <text:p text:style-name="P5"><text:span text:style-name="Car._20_predefinito_20_paragrafo"><text:span text:style-name="T2">Amodio),Calaiò,Pià(46’ Sosa). A disp. Gianello,Giubilato,Gatti,Vitale. All. Reja</text:span></text:span></text:p>
      <text:p text:style-name="P5"><text:span text:style-name="Car._20_predefinito_20_paragrafo"><text:span text:style-name="T1">ARBITRO:</text:span></text:span><text:span text:style-name="Car._20_predefinito_20_paragrafo"><text:span text:style-name="T2">Valerio Scoditti di Bologna</text:span></text:span></text:p>
      <text:p text:style-name="P5"><text:span text:style-name="Car._20_predefinito_20_paragrafo"><text:span text:style-name="T1">MARCATORI:</text:span></text:span><text:span text:style-name="Car._20_predefinito_20_paragrafo"><text:span text:style-name="T2">nel primo tempo: 27’ Calaiò, su rigore(N), 28’ Fanesi(M)</text:span></text:span></text:p>
      <text:p text:style-name="P1"/>
      <text:p text:style-name="P2">&amp; &amp; &amp; &amp;</text:p>
      <text:p text:style-name="P1"/>
      <text:p text:style-name="P1">Pisa 6 novembre 2005 Camp. 2005-2006 10^ Giornata Andata Serie C1 girone B</text:p>
      <text:p text:style-name="P1"/>
      <text:p text:style-name="P3">2964 PISA-NAPOLI<text:tab/><text:tab/><text:tab/><text:tab/><text:tab/>0-3<text:tab/>(0-1)</text:p>
      <text:p text:style-name="P3"/>
      <text:p text:style-name="P5"><text:span text:style-name="Car._20_predefinito_20_paragrafo"><text:span text:style-name="T1">PISA:</text:span></text:span><text:span text:style-name="Car._20_predefinito_20_paragrafo"><text:span text:style-name="T2">Puggioni,Scopeliti,Lazzeri,Fedeli,Ulivi,Marino,Giardina,Pellecchia(46’ Pintori),Balistreri(46’ Pasino),Peluso,</text:span></text:span></text:p>
      <text:p text:style-name="P5"><text:span text:style-name="Car._20_predefinito_20_paragrafo"><text:span text:style-name="T2">Grassi(74’ Ragatzu). A disp. Giambruno,Galuppo,Andrisani,Cuffa. All. Mariani</text:span></text:span></text:p>
      <text:p text:style-name="P5"><text:span text:style-name="Car._20_predefinito_20_paragrafo"><text:span text:style-name="T1">NAPOLI:</text:span></text:span><text:span text:style-name="Car._20_predefinito_20_paragrafo"><text:span text:style-name="T2">Iezzo,Grava,Romito,Giubilato,Maldonado,Capparella(85’ Amodio),Montervino,Fontana(86’ Montesanto),</text:span></text:span></text:p>
      <text:p text:style-name="P5"><text:span text:style-name="Car._20_predefinito_20_paragrafo"><text:span text:style-name="T2">Bogliacino,Calaiò(70’ Grieco),Sosa. A disp. Gianello,Briotti,Vitale,De Palma. All. Reja</text:span></text:span></text:p>
      <text:p text:style-name="P5"><text:span text:style-name="Car._20_predefinito_20_paragrafo"><text:span text:style-name="T1">ARBITRO:</text:span></text:span><text:span text:style-name="Car._20_predefinito_20_paragrafo"><text:span text:style-name="T2">Daniele Orsato di Schio</text:span></text:span></text:p>
      <text:p text:style-name="P5"><text:span text:style-name="Car._20_predefinito_20_paragrafo"><text:span text:style-name="T1">MARCATORI:</text:span></text:span><text:span text:style-name="Car._20_predefinito_20_paragrafo"><text:span text:style-name="T2">nel primo tempo: 37’ Calaiò(N); nella ripresa: 1’ Calaiò,su rigore(N), 46’ Montervino(N)</text:span></text:span></text:p>
      <text:p text:style-name="P5"><text:span text:style-name="Car._20_predefinito_20_paragrafo"><text:span text:style-name="T1">NOTE:</text:span></text:span><text:span text:style-name="Car._20_predefinito_20_paragrafo"><text:span text:style-name="T2">espulso al 34’ della ripresa Grassi(P), già seduto sulla panchina.</text:span></text:span></text:p>
      <text:p text:style-name="P1"/>
      <text:p text:style-name="P2">&amp; &amp; &amp; &amp;</text:p>
      <text:p text:style-name="P1"/>
      <text:p text:style-name="P1">Cava dei Tirreni 9 novembre 2005 Coppa Italia Serie C 2005-2006 Andata Sedicesimi finale</text:p>
      <text:p text:style-name="P1"/>
      <text:p text:style-name="P3">2965 NAPOLI-FOGGIA<text:tab/><text:tab/><text:tab/><text:tab/><text:tab/>3-1<text:tab/>(2-0)</text:p>
      <text:p text:style-name="P3"/>
      <text:p text:style-name="P5"><text:span text:style-name="Car._20_predefinito_20_paragrafo"><text:span text:style-name="T1">NAPOLI:</text:span></text:span><text:span text:style-name="Car._20_predefinito_20_paragrafo"><text:span text:style-name="T2">Gianello,De Vito,Nigro,Montesanto,Briotti,De Palma,Amodio,Gatti,Vitale(74’ Pisa),Nappi(79’ Prisco),</text:span></text:span></text:p>
      <text:p text:style-name="P5"><text:span text:style-name="Car._20_predefinito_20_paragrafo"><text:span text:style-name="T2">Grieco.</text:span></text:span> <text:span text:style-name="Car._20_predefinito_20_paragrafo"><text:span text:style-name="T2">A disp. Virgili,Maddaloni,Del Franco,Buffa,Del Prete. All. Reja</text:span></text:span></text:p>
      <text:p text:style-name="P5"><text:span text:style-name="Car._20_predefinito_20_paragrafo"><text:span text:style-name="T1">FOGGIA:</text:span></text:span><text:span text:style-name="Car._20_predefinito_20_paragrafo"><text:span text:style-name="T2">Marruocco,Di Giorgio,Carnevali,Dasaul,Parisi,Scarpa(74’ Chiarello),Giordano,Catalano,Frezza(68’ </text:span></text:span></text:p>
      <text:p text:style-name="P5"><text:span text:style-name="Car._20_predefinito_20_paragrafo"><text:span text:style-name="T2">Zagaria),Cantaro,Ranalli(33’ Di Senso). A disp. Efficie,Quinto,Pascariello,Agostinone. All. Rumignani</text:span></text:span></text:p>
      <text:p text:style-name="P5"><text:span text:style-name="Car._20_predefinito_20_paragrafo"><text:span text:style-name="T1">ARBITRO:</text:span></text:span><text:span text:style-name="Car._20_predefinito_20_paragrafo"><text:span text:style-name="T2">Riccardo Pinzani di Empoli</text:span></text:span></text:p>
      <text:p text:style-name="P5"><text:span text:style-name="Car._20_predefinito_20_paragrafo"><text:span text:style-name="T1">MARCATORI:</text:span></text:span><text:span text:style-name="Car._20_predefinito_20_paragrafo"><text:span text:style-name="T2">nel primo tempo: 19’ Grieco(N), 21’ Grieco(N); nella ripresa: 12’ Vitale(N), 17’ Frezza(F)</text:span></text:span></text:p>
      <text:p text:style-name="P5"><text:span text:style-name="Car._20_predefinito_20_paragrafo"><text:span text:style-name="T1">NOTE:</text:span></text:span><text:span text:style-name="Car._20_predefinito_20_paragrafo"><text:span text:style-name="T2">espulso al 26’ della ripresa Carnevali(F)</text:span></text:span></text:p>
      <text:p text:style-name="P1"/>
      <text:p text:style-name="P2">&amp; &amp; &amp; &amp;</text:p>
      <text:p text:style-name="P1"/>
      <text:p text:style-name="P1">Napoli 13 novembre 2005 Camp. 2005-2006 11^ Giornata Andata Serie C1 girone B</text:p>
      <text:p text:style-name="P1"/>
      <text:p text:style-name="P3">2966 NAPOLI-SANGIOVANNESE<text:tab/><text:tab/><text:tab/>4-1<text:tab/>(3-1)</text:p>
      <text:p text:style-name="P3"/>
      <text:p text:style-name="P5"><text:span text:style-name="Car._20_predefinito_20_paragrafo"><text:span text:style-name="T1">NAPOLI:</text:span></text:span><text:span text:style-name="Car._20_predefinito_20_paragrafo"><text:span text:style-name="T2">Iezzo,Grava,Romito,Giubilato,Maldonado,Montervino,Fontana(87’ Amodio),Bogliacino,Capparella</text:span></text:span></text:p>
      <text:p text:style-name="P5"><text:span text:style-name="Car._20_predefinito_20_paragrafo"><text:span text:style-name="T2">(65’ Montesanto),Sosa,Calaiò(74’ Grieco). A disp. Gianello,Briotti,Vitale,De Palma. All. Reja</text:span></text:span></text:p>
      <text:p text:style-name="P5"><text:span text:style-name="Car._20_predefinito_20_paragrafo"><text:span text:style-name="T1">SANGIOVANNESE:</text:span></text:span><text:span text:style-name="Car._20_predefinito_20_paragrafo"><text:span text:style-name="T2">Pierini,Nocentini,Scucugia,Fogacci,Lacrimini,Scalise,Mocarelli,Danucci(57’ Caleri),Baiano,</text:span></text:span></text:p>
      <text:p text:style-name="P5"><text:span text:style-name="Car._20_predefinito_20_paragrafo"><text:span text:style-name="T2">Giglio(69’ Kanjengele),Biancone. A disp. Di Masi,Franchi,Calori,Mannucci. All. Braglia</text:span></text:span></text:p>
      <text:p text:style-name="P5"><text:span text:style-name="Car._20_predefinito_20_paragrafo"><text:span text:style-name="T1">ARBITRO:</text:span></text:span><text:span text:style-name="Car._20_predefinito_20_paragrafo"><text:span text:style-name="T2">Fabrizio Lena di Ciampino</text:span></text:span></text:p>
      <text:p text:style-name="P5"><text:span text:style-name="Car._20_predefinito_20_paragrafo"><text:span text:style-name="T1">MARCATORI:</text:span></text:span><text:span text:style-name="Car._20_predefinito_20_paragrafo"><text:span text:style-name="T2">nel primo tempo: 13’ Sosa(N), 23’ Fontana(N), 34’ Baiano(F), 40’ Sosa(N); nella ripresa: 7’ Calaiò, </text:span></text:span></text:p>
      <text:p text:style-name="P5"><text:span text:style-name="Car._20_predefinito_20_paragrafo"><text:span text:style-name="T2">su</text:span></text:span> <text:span text:style-name="Car._20_predefinito_20_paragrafo"><text:span text:style-name="T2">rigore(N)</text:span></text:span></text:p>
      <text:p text:style-name="P2"/>
      <text:p text:style-name="P2">&amp; &amp; &amp; &amp;</text:p>
      <text:p text:style-name="P1"/>
      <text:p text:style-name="P1"><text:soft-page-break/>Foggia 16 novembre 2005 Coppa Italia Serie C 2005-2006 Ritorno Sedicesimi di finale</text:p>
      <text:p text:style-name="P1"/>
      <text:p text:style-name="P3">2967 FOGGIA-NAPOLI<text:tab/><text:tab/><text:tab/><text:tab/><text:tab/>0-2<text:tab/>(0-2)</text:p>
      <text:p text:style-name="P3"/>
      <text:p text:style-name="P5"><text:span text:style-name="Car._20_predefinito_20_paragrafo"><text:span text:style-name="T1">FOGGIA:</text:span></text:span><text:span text:style-name="Car._20_predefinito_20_paragrafo"><text:span text:style-name="T2">Efficie,Dasoul(46’ Giordano),Di Giorgio,Parisi,Frezza,Antonioni,Stefani(62’ Chiariello),Catalano,</text:span></text:span></text:p>
      <text:p text:style-name="P5"><text:span text:style-name="Car._20_predefinito_20_paragrafo"><text:span text:style-name="T2">Di Senso,Zaganà,Scarpa(26’ Maffucci). A disp. Liccardi,Sportillo,Quinto,Agostinoni. All. Rumignani</text:span></text:span></text:p>
      <text:p text:style-name="P5"><text:span text:style-name="Car._20_predefinito_20_paragrafo"><text:span text:style-name="T1">NAPOLI:</text:span></text:span><text:span text:style-name="Car._20_predefinito_20_paragrafo"><text:span text:style-name="T2">Gianello,De Vito,Montesanto,Nigro(87’ Maddaloni),Briotti,De Palma,Amodio,Gatti,Vitale,Grieco(93’ </text:span></text:span></text:p>
      <text:p text:style-name="P5"><text:span text:style-name="Car._20_predefinito_20_paragrafo"><text:span text:style-name="T2">Prisco),Pià(71’ Arini). A disp. Virgili,Del Franco,Pisa,Del Prete. All. Reja</text:span></text:span></text:p>
      <text:p text:style-name="P5"><text:span text:style-name="Car._20_predefinito_20_paragrafo"><text:span text:style-name="T1">ARBITRO:</text:span></text:span><text:span text:style-name="Car._20_predefinito_20_paragrafo"><text:span text:style-name="T2">Paolo Valeri di Roma</text:span></text:span></text:p>
      <text:p text:style-name="P5"><text:span text:style-name="Car._20_predefinito_20_paragrafo"><text:span text:style-name="T1">MARCATORI:</text:span></text:span><text:span text:style-name="Car._20_predefinito_20_paragrafo"><text:span text:style-name="T2">nel primo tempo: 37’ Pià(N), 39’ Pià(N)</text:span></text:span></text:p>
      <text:p text:style-name="P5"><text:span text:style-name="Car._20_predefinito_20_paragrafo"><text:span text:style-name="T1">NOTE:</text:span></text:span><text:span text:style-name="Car._20_predefinito_20_paragrafo"><text:span text:style-name="T2">durissima contestazione per il tecnico foggiano e per i dirigenti del Foggia da parte di un centinaio di tifosi. </text:span></text:span></text:p>
      <text:p text:style-name="P1">La gara è stata sospesa e ripresa due volte: al 5’ della ripresa per lancio di razzi di cui uno ha sfiorato Gianello(N); </text:p>
      <text:p text:style-name="P5"><text:span text:style-name="Car._20_predefinito_20_paragrafo"><text:span text:style-name="T2">dopo due minuti si riprende la gara. Al 17’ della ripresa seconda sospensione, stavolta un razzo sfiora l’assistente dell’arbitro.</text:span></text:span></text:p>
      <text:p text:style-name="P1"/>
      <text:p text:style-name="P2">&amp; &amp; &amp; &amp;</text:p>
      <text:p text:style-name="P1"/>
      <text:p text:style-name="P1">Chieti 20 novembre 2005 Camp. 2005-2006 12^ Giornata Andata Serie C1 girone B</text:p>
      <text:p text:style-name="P1"/>
      <text:p text:style-name="P3">2968 CHIETI-NAPOLI<text:tab/><text:tab/><text:tab/><text:tab/><text:tab/>1-2<text:tab/>(0-1)</text:p>
      <text:p text:style-name="P3"/>
      <text:p text:style-name="P5"><text:span text:style-name="Car._20_predefinito_20_paragrafo"><text:span text:style-name="T1">CHIETI:</text:span></text:span><text:span text:style-name="Car._20_predefinito_20_paragrafo"><text:span text:style-name="T2">Capasso,Del Grosso,Rossi(57’ Langella),Tomei,Ciarlaniello,Pignotti,Stefani(60’ Scarpato),Di Cecco,</text:span></text:span></text:p>
      <text:p text:style-name="P1">Maggi,Paradiso(53’ M.Artistico),Virdis. A disp. Ciaramellaro,Santarelli,Zaccagnini,Costanzo. All. Morganti</text:p>
      <text:p text:style-name="P5"><text:span text:style-name="Car._20_predefinito_20_paragrafo"><text:span text:style-name="T1">NAPOLI:</text:span></text:span><text:span text:style-name="Car._20_predefinito_20_paragrafo"><text:span text:style-name="T2">Iezzo,Grava,Romito(68’ Briotti),Giubilato,Maldonado,Capparella(72’ Montesanto),Montervino,Fontana,</text:span></text:span></text:p>
      <text:p text:style-name="P5"><text:span text:style-name="Car._20_predefinito_20_paragrafo"><text:span text:style-name="T2">Bogliacino,Calaiò(78’ De Palma),Sosa. A disp. Gianello,Amodio,Grieco Pià. All. Reja</text:span></text:span></text:p>
      <text:p text:style-name="P5"><text:span text:style-name="Car._20_predefinito_20_paragrafo"><text:span text:style-name="T1">ARBITRO:</text:span></text:span><text:span text:style-name="Car._20_predefinito_20_paragrafo"><text:span text:style-name="T2">Antonio Damato di Barletta</text:span></text:span></text:p>
      <text:p text:style-name="P5"><text:span text:style-name="Car._20_predefinito_20_paragrafo"><text:span text:style-name="T1">MARCATORI:</text:span></text:span><text:span text:style-name="Car._20_predefinito_20_paragrafo"><text:span text:style-name="T2">nel primo tempo: 26’ Calaiò(N); nella ripresa 7’ autor. Tomei(N), 22’ Virdis,su rigore(C)</text:span></text:span></text:p>
      <text:p text:style-name="P5"><text:span text:style-name="Car._20_predefinito_20_paragrafo"><text:span text:style-name="T1">NOTE:</text:span></text:span><text:span text:style-name="Car._20_predefinito_20_paragrafo"><text:span text:style-name="T2">espulso al 28’ della ripresa Montervino(N) per doppia ammonizione</text:span></text:span></text:p>
      <text:p text:style-name="P1"/>
      <text:p text:style-name="P2">&amp; &amp; &amp; &amp;</text:p>
      <text:p text:style-name="P1"/>
      <text:p text:style-name="P1">Napoli 27 novembre 2005 Camp. 2005-2006 13^ Giornata Andata Serie C1 girone B</text:p>
      <text:p text:style-name="P1"/>
      <text:p text:style-name="P3">2969 NAPOLI-FOGGIA<text:tab/><text:tab/><text:tab/><text:tab/><text:tab/>2-2<text:tab/>(2-2)</text:p>
      <text:p text:style-name="P3"/>
      <text:p text:style-name="P5"><text:span text:style-name="Car._20_predefinito_20_paragrafo"><text:span text:style-name="T1">NAPOLI:</text:span></text:span><text:span text:style-name="Car._20_predefinito_20_paragrafo"><text:span text:style-name="T2">Iezzo,Grava,Romito,Giubilato,Maldonado,Capparella(74’ Grieco),Montesanto,Fontana,Bogliacino(86’ </text:span></text:span></text:p>
      <text:p text:style-name="P5"><text:span text:style-name="Car._20_predefinito_20_paragrafo"><text:span text:style-name="T2">Amodio),Sosa,Calaiò(21’ Pià). A disp. Gianello,Briotti,Gatti,De Palma. All. Reja</text:span></text:span></text:p>
      <text:p text:style-name="P5"><text:span text:style-name="Car._20_predefinito_20_paragrafo"><text:span text:style-name="T1">FOGGIA:</text:span></text:span><text:span text:style-name="Car._20_predefinito_20_paragrafo"><text:span text:style-name="T2">Marruocco,D’Alterio,Pagliarulo,Di Giorgio,Sportillo,Scarpa(46’ Antonioni),Moro,Stefani(70’ Chiarello),</text:span></text:span></text:p>
      <text:p text:style-name="P5"><text:span text:style-name="Car._20_predefinito_20_paragrafo"><text:span text:style-name="T2">Giordano,Mounard,Cantaro. A disp. Efficie,Parisi,Maffucci,Quinto,Dasoul. All. Fiorucci</text:span></text:span></text:p>
      <text:p text:style-name="P5"><text:span text:style-name="Car._20_predefinito_20_paragrafo"><text:span text:style-name="T1">ARBITRO: </text:span></text:span><text:span text:style-name="Car._20_predefinito_20_paragrafo"><text:span text:style-name="T2">Dino Tommasi di Bassano del Grappa</text:span></text:span></text:p>
      <text:p text:style-name="P5"><text:span text:style-name="Car._20_predefinito_20_paragrafo"><text:span text:style-name="T1">MARCATORI:</text:span></text:span><text:span text:style-name="Car._20_predefinito_20_paragrafo"><text:span text:style-name="T2">nel primo tempo: 9’ Cantaro(F), 10’ Fontana(N), 14’ Cantaro(F), 34’ Pià(N)</text:span></text:span></text:p>
      <text:p text:style-name="P5"><text:span text:style-name="Car._20_predefinito_20_paragrafo"><text:span text:style-name="T1">NOTE:</text:span></text:span><text:span text:style-name="Car._20_predefinito_20_paragrafo"><text:span text:style-name="T2">al 29’ del primo tempo Marruocco(F) para un rigore calciato da Fontana(N)</text:span></text:span></text:p>
      <text:p text:style-name="P1"/>
      <text:p text:style-name="P2">&amp; &amp; &amp; &amp;</text:p>
      <text:p text:style-name="P1"/>
      <text:p text:style-name="P1">Perugia 2 dicembre 2005 Camp. 2005-2006 14^ Giornata Andata Serie C1 girone B</text:p>
      <text:p text:style-name="P1"/>
      <text:p text:style-name="P3">2970 PERUGIA-NAPOLI<text:tab/><text:tab/><text:tab/><text:tab/>1-0<text:tab/>(1-0)</text:p>
      <text:p text:style-name="P3"/>
      <text:p text:style-name="P5"><text:span text:style-name="Car._20_predefinito_20_paragrafo"><text:span text:style-name="T1">PERUGIA:</text:span></text:span><text:span text:style-name="Car._20_predefinito_20_paragrafo"><text:span text:style-name="T2">Pinzan,Lo Monaco,Accursi,Dal Canto,Ghomsi,Puccinelli,Mezavilla(89’ Boisfer),Diarra,Arcadio(94’ </text:span></text:span></text:p>
      <text:p text:style-name="P5"><text:span text:style-name="Car._20_predefinito_20_paragrafo"><text:span text:style-name="T2">Mandorlini),Guadalupi(72’ Bernini),Cellini. A disp. Bianchi,Zagaglioni,Bevilacqua,Campagnacci. All. Patania</text:span></text:span></text:p>
      <text:p text:style-name="P5"><text:span text:style-name="Car._20_predefinito_20_paragrafo"><text:span text:style-name="T1">NAPOLI:</text:span></text:span><text:span text:style-name="Car._20_predefinito_20_paragrafo"><text:span text:style-name="T2">Iezzo,Grava,Maldonado,Giubilato,Briotti(77’ Amodio),Montervino,Fontana,Bogliacino,Capparella((72’ </text:span></text:span></text:p>
      <text:p text:style-name="P5"><text:span text:style-name="Car._20_predefinito_20_paragrafo"><text:span text:style-name="T2">Grieco),Sosa,Pià. A disp. Gianello,Romito,Montesanto,De Palma,Vitale. All. Reja</text:span></text:span></text:p>
      <text:p text:style-name="P5"><text:span text:style-name="Car._20_predefinito_20_paragrafo"><text:span text:style-name="T1">ARBITRO:</text:span></text:span><text:span text:style-name="Car._20_predefinito_20_paragrafo"><text:span text:style-name="T2">Domenico Celi di Campobasso</text:span></text:span></text:p>
      <text:p text:style-name="P5"><text:span text:style-name="Car._20_predefinito_20_paragrafo"><text:span text:style-name="T1">MARCATORE:</text:span></text:span><text:span text:style-name="Car._20_predefinito_20_paragrafo"><text:span text:style-name="T2">nel primo tempo: 26’ Cellini(P)</text:span></text:span></text:p>
      <text:p text:style-name="P1"/>
      <text:p text:style-name="P2">&amp; &amp; &amp; &amp;</text:p>
      <text:p text:style-name="P1"/>
      <text:p text:style-name="P1">Napoli 8 dicembre 2005 Coppa Italia TIM 2005-2006 Ottavi di finale Andata</text:p>
      <text:p text:style-name="P1"/>
      <text:p text:style-name="P3">2971 NAPOLI-ROMA<text:tab/><text:tab/><text:tab/><text:tab/><text:tab/>0-3<text:tab/>(0-2)</text:p>
      <text:p text:style-name="P3"/>
      <text:p text:style-name="P5"><text:span text:style-name="Car._20_predefinito_20_paragrafo"><text:span text:style-name="T1">NAPOLI:</text:span></text:span><text:span text:style-name="Car._20_predefinito_20_paragrafo"><text:span text:style-name="T2">Iezzo,Grava,Romito,Maldonado,Briotti(46’ Montesanto),Montervino,Fontana(75’ Amodio),Capparella,</text:span></text:span></text:p>
      <text:p text:style-name="P5"><text:span text:style-name="Car._20_predefinito_20_paragrafo"><text:span text:style-name="T2">Grieco,Pià(67’ De Palma),Sosa. A disp. Gianello,Giubilato,Bogliacino,Gatti. All. Reja</text:span></text:span></text:p>
      <text:p text:style-name="P5"><text:soft-page-break/><text:span text:style-name="Car._20_predefinito_20_paragrafo"><text:span text:style-name="T1">ROMA:</text:span></text:span><text:span text:style-name="Car._20_predefinito_20_paragrafo"><text:span text:style-name="T2">Curci,Rosi,Mexes,Chivu,Bovo,Alvarez(67’ Giacomini),Aquilani,Kharja,Tommasi,Taddei(81’ Greco),</text:span></text:span></text:p>
      <text:p text:style-name="P5"><text:span text:style-name="Car._20_predefinito_20_paragrafo"><text:span text:style-name="T2">Nonda(74’</text:span></text:span> <text:span text:style-name="Car._20_predefinito_20_paragrafo"><text:span text:style-name="T2">Okaka). A disp. Eletheropulos,Freddi,Grillo,Marsili. All. Spalletti</text:span></text:span></text:p>
      <text:p text:style-name="P5"><text:span text:style-name="Car._20_predefinito_20_paragrafo"><text:span text:style-name="T1">ARBITRO:</text:span></text:span><text:span text:style-name="Car._20_predefinito_20_paragrafo"><text:span text:style-name="T2">Paolo Dondarini di Finale Emilia</text:span></text:span></text:p>
      <text:p text:style-name="P5"><text:span text:style-name="Car._20_predefinito_20_paragrafo"><text:span text:style-name="T1">MARCATORI:</text:span></text:span><text:span text:style-name="Car._20_predefinito_20_paragrafo"><text:span text:style-name="T2">nel primo tempo: 34’ Aquilani(R), 42’ Nonda(R); nella ripresa: 38’ Okaka(R)</text:span></text:span></text:p>
      <text:p text:style-name="P5"><text:span text:style-name="Car._20_predefinito_20_paragrafo"><text:span text:style-name="T1">NOTE:</text:span></text:span><text:span text:style-name="Car._20_predefinito_20_paragrafo"><text:span text:style-name="T2">espulso al 45’ della ripresa Maldonado(N) per una gomitata a Okaka(R)</text:span></text:span></text:p>
      <text:p text:style-name="P1"/>
      <text:p text:style-name="P2">&amp; &amp; &amp; &amp;</text:p>
      <text:p text:style-name="P1"/>
      <text:p text:style-name="P1">Teramo 14 dicembre 2005 Coppa Italia C 2005-2006 Ottavi di finale Andata</text:p>
      <text:p text:style-name="P1"/>
      <text:p text:style-name="P3">2972 TERAMO-NAPOLI<text:tab/><text:tab/><text:tab/><text:tab/>3-1<text:tab/>(1-1)</text:p>
      <text:p text:style-name="P3"/>
      <text:p text:style-name="P5"><text:span text:style-name="Car._20_predefinito_20_paragrafo"><text:span text:style-name="T1">TERAMO:</text:span></text:span><text:span text:style-name="Car._20_predefinito_20_paragrafo"><text:span text:style-name="T2">Tazza,Marzocchi,Aderuccio,Ferri,Schettino(75’ Favasuli),Margarita,Wahab,Nicodemo(46’ Angeli),</text:span></text:span></text:p>
      <text:p text:style-name="P5"><text:span text:style-name="Car._20_predefinito_20_paragrafo"><text:span text:style-name="T2">Vicedomini,Sadicki,Marasco. A disp. Giuffredi,Bondi,Catinali,Movilli,Tana. All. Cari</text:span></text:span></text:p>
      <text:p text:style-name="P5"><text:span text:style-name="Car._20_predefinito_20_paragrafo"><text:span text:style-name="T1">NAPOLI:</text:span></text:span><text:span text:style-name="Car._20_predefinito_20_paragrafo"><text:span text:style-name="T2">Gianello,Nigro(56’ Del Franco),Montesanto,Giubilato,Briotti,Amodio,Gatti,Bogliacino(46’ Arini),De </text:span></text:span></text:p>
      <text:p text:style-name="P5"><text:span text:style-name="Car._20_predefinito_20_paragrafo"><text:span text:style-name="T2">Palma(73’</text:span></text:span> <text:span text:style-name="Car._20_predefinito_20_paragrafo"><text:span text:style-name="T2">Perfetto),Grieco,Prisco. A disp. Virgili,Poziello,Pisa,Pascucci. All. Reja</text:span></text:span></text:p>
      <text:p text:style-name="P5"><text:span text:style-name="Car._20_predefinito_20_paragrafo"><text:span text:style-name="T1">ARBITRO:</text:span></text:span><text:span text:style-name="Car._20_predefinito_20_paragrafo"><text:span text:style-name="T2">Nicola Pierpaoli di Firenze</text:span></text:span></text:p>
      <text:p text:style-name="P5"><text:span text:style-name="Car._20_predefinito_20_paragrafo"><text:span text:style-name="T1">MARCATORI:</text:span></text:span><text:span text:style-name="Car._20_predefinito_20_paragrafo"><text:span text:style-name="T2">nel primo tempo: 24’ De Palma(N), 26’ Margarita(T); nella ripresa: 16’ Marasco,su rigore(T), 49’ </text:span></text:span></text:p>
      <text:p text:style-name="P5"><text:span text:style-name="Car._20_predefinito_20_paragrafo"><text:span text:style-name="T2">Sadicki(T)</text:span></text:span></text:p>
      <text:p text:style-name="P1"/>
      <text:p text:style-name="P2">&amp; &amp; &amp; &amp;</text:p>
      <text:p text:style-name="P1"/>
      <text:p text:style-name="P1">Frosinone 18 dicembre 2005 Camp. 2005-2006 16^ Giornata Andata Serie C1 girone B</text:p>
      <text:p text:style-name="P1"/>
      <text:p text:style-name="P3">2973 FROSINONE-NAPOLI<text:tab/><text:tab/><text:tab/><text:tab/>1-3<text:tab/>(1-1)</text:p>
      <text:p text:style-name="P3"/>
      <text:p text:style-name="P5"><text:span text:style-name="Car._20_predefinito_20_paragrafo"><text:span text:style-name="T1">FROSINONE:</text:span></text:span><text:span text:style-name="Car._20_predefinito_20_paragrafo"><text:span text:style-name="T2">Zappino,Ogliari,Antonioli,Ischia,Di Bari,Bellè(56’ Perra),Anaclerio,D’Antoni(71’ Di Nardo),Fialdini,</text:span></text:span></text:p>
      <text:p text:style-name="P5"><text:span text:style-name="Car._20_predefinito_20_paragrafo"><text:span text:style-name="T2">Mastronunzio(25’ Bruno),Ginestra. A disp. Chiodini,Molinari,Carlini,Morfù. All. Iaconi</text:span></text:span></text:p>
      <text:p text:style-name="P5"><text:span text:style-name="Car._20_predefinito_20_paragrafo"><text:span text:style-name="T1">NAPOLI:</text:span></text:span><text:span text:style-name="Car._20_predefinito_20_paragrafo"><text:span text:style-name="T2">Iezzo,Grava,Romito,Maldonado,Giubilato(21’ Capparella),Amodio,Montervino,Fontana,Bogliacino,</text:span></text:span></text:p>
      <text:p text:style-name="P5"><text:span text:style-name="Car._20_predefinito_20_paragrafo"><text:span text:style-name="T2">Calaiò(56’ Sosa),Pià(63’ Grieco). A disp. Gianello,Briott,Gatti,Montesanto. All. Reja</text:span></text:span></text:p>
      <text:p text:style-name="P5"><text:span text:style-name="Car._20_predefinito_20_paragrafo"><text:span text:style-name="T1">ARBITRO:</text:span></text:span><text:span text:style-name="Car._20_predefinito_20_paragrafo"><text:span text:style-name="T2">Andrea Gervasoni di Mantova</text:span></text:span></text:p>
      <text:p text:style-name="P5"><text:span text:style-name="Car._20_predefinito_20_paragrafo"><text:span text:style-name="T1">MARCATORI:</text:span></text:span><text:span text:style-name="Car._20_predefinito_20_paragrafo"><text:span text:style-name="T2">nel primo tempo: 12’ Mastronunzio(F), 41’ Bogliacino(N); nella ripresa: 16’ Pià(N), 37’ Bogliacino(N)</text:span></text:span></text:p>
      <text:p text:style-name="P5"><text:span text:style-name="Car._20_predefinito_20_paragrafo"><text:span text:style-name="T1">NOTE:</text:span></text:span><text:span text:style-name="Car._20_predefinito_20_paragrafo"><text:span text:style-name="T2">espulsi al 9’ del primo tempo Ischia(F) per fallo da ultimo uomo su Pià(N) ed al 46’ della ripresa Montervino</text:span></text:span></text:p>
      <text:p text:style-name="P5"><text:span text:style-name="Car._20_predefinito_20_paragrafo"><text:span text:style-name="T2">(N)</text:span></text:span> <text:span text:style-name="Car._20_predefinito_20_paragrafo"><text:span text:style-name="T2">per fallo di reazione su Anaclerio(F).</text:span></text:span></text:p>
      <text:p text:style-name="P1"/>
      <text:p text:style-name="P2">&amp; &amp; &amp; &amp;</text:p>
      <text:p text:style-name="P1"/>
      <text:p text:style-name="P1">Napoli 21 dicembre 2005 Camp. 2005-2006 17^ Giornata Andata Serie C1 girone B</text:p>
      <text:p text:style-name="P1"/>
      <text:p text:style-name="P3">2974 NAPOLI-LANCIANO<text:tab/><text:tab/><text:tab/><text:tab/>3-0<text:tab/>(2-0)</text:p>
      <text:p text:style-name="P3"/>
      <text:p text:style-name="P5"><text:span text:style-name="Car._20_predefinito_20_paragrafo"><text:span text:style-name="T1">NAPOLI:</text:span></text:span><text:span text:style-name="Car._20_predefinito_20_paragrafo"><text:span text:style-name="T2">Iezzo,Grava,Romito,Giubilato(82’ Briotti),Maldonado,Capparella,Amodio,Fontana(79’ Gatti),Bogliacino,</text:span></text:span></text:p>
      <text:p text:style-name="P5"><text:span text:style-name="Car._20_predefinito_20_paragrafo"><text:span text:style-name="T2">Sosa,Calaiò(61’ Montesanto). A disp. Gianello,Grieco,Vitale,Nappi. All. Reja</text:span></text:span></text:p>
      <text:p text:style-name="P5"><text:span text:style-name="Car._20_predefinito_20_paragrafo"><text:span text:style-name="T1">LANCIANO:</text:span></text:span><text:span text:style-name="Car._20_predefinito_20_paragrafo"><text:span text:style-name="T2">Maurantonio,Paris,Moresi,Bocchetti,Micco(61’ Caponi), Cini,Leone(79’ Carboni),Caremi,Armenise,</text:span></text:span></text:p>
      <text:p text:style-name="P5"><text:span text:style-name="Car._20_predefinito_20_paragrafo"><text:span text:style-name="T2">Ventura(57’ Correa),Di Gennaro. A disp. Venditti,Tersigni,Chiaromonte,Aquino. All. Monaco</text:span></text:span></text:p>
      <text:p text:style-name="P5"><text:span text:style-name="Car._20_predefinito_20_paragrafo"><text:span text:style-name="T1">ARBITRO:</text:span></text:span><text:span text:style-name="Car._20_predefinito_20_paragrafo"><text:span text:style-name="T2">Alberto Zanardo di Conegliano Veneto</text:span></text:span></text:p>
      <text:p text:style-name="P5"><text:span text:style-name="Car._20_predefinito_20_paragrafo"><text:span text:style-name="T1">MARCATORI:</text:span></text:span><text:span text:style-name="Car._20_predefinito_20_paragrafo"><text:span text:style-name="T2">nel primo tempo: 3’ Sosa(N), 35’ Bogliacino(N); nella ripresa: 1’ Capparella(N)</text:span></text:span></text:p>
      <text:p text:style-name="P1"/>
      <text:p text:style-name="P2">&amp; &amp; &amp; &amp;</text:p>
      <text:p text:style-name="P1"/>
      <text:p text:style-name="P1">Il Napoli acquista Lacrimini in comproprietà dalla Sangiovannese</text:p>
      <text:p text:style-name="P1"/>
      <text:p text:style-name="P2">&amp; &amp; &amp; &amp;</text:p>
      <text:p text:style-name="P1"/>
      <text:p text:style-name="P1">Napoli 5 gennaio 2006 Camp. 2005-2006 Recupero 15ì Giornata Andata Serie C1 girone B</text:p>
      <text:p text:style-name="P1"/>
      <text:p text:style-name="P3">2975 NAPOLI-GROSSETO<text:tab/><text:tab/><text:tab/><text:tab/>1-1 <text:tab/>(1-0)</text:p>
      <text:p text:style-name="P3"/>
      <text:p text:style-name="P5"><text:span text:style-name="Car._20_predefinito_20_paragrafo"><text:span text:style-name="T1">NAPOLI:</text:span></text:span><text:span text:style-name="Car._20_predefinito_20_paragrafo"><text:span text:style-name="T2">Iezzo,Grava,Romito,Maldonado,Briotti,Capparella,Montesanto,Amodio,Bogliacino,Calaiò(46’ Sosa),</text:span></text:span></text:p>
      <text:p text:style-name="P5"><text:span text:style-name="Car._20_predefinito_20_paragrafo"><text:span text:style-name="T2">Pià(74’</text:span></text:span> <text:span text:style-name="Car._20_predefinito_20_paragrafo"><text:span text:style-name="T2">Gatti). A disp. Gianello,Nigro,Vorzillo,Grieco,Vitale. All. Reja</text:span></text:span></text:p>
      <text:p text:style-name="P5"><text:span text:style-name="Car._20_predefinito_20_paragrafo"><text:span text:style-name="T1">GROSSETO:</text:span></text:span><text:span text:style-name="Car._20_predefinito_20_paragrafo"><text:span text:style-name="T2">Rossi,Taurino,Bianchini,Di Meglio,Federici(11’ Garfalo),Gessa,Lo Nero,Perovic(72’ Cipolla),</text:span></text:span></text:p>
      <text:p text:style-name="P5"><text:span text:style-name="Car._20_predefinito_20_paragrafo"><text:span text:style-name="T2">Consonni,Poloni(78’ La Canna),Pellicori. A disp. Rasera,Martinelli,Angani,Berrettoni. All. Benedetti</text:span></text:span></text:p>
      <text:p text:style-name="P5"><text:soft-page-break/><text:span text:style-name="Car._20_predefinito_20_paragrafo"><text:span text:style-name="T1">ARBITRO:</text:span></text:span><text:span text:style-name="Car._20_predefinito_20_paragrafo"><text:span text:style-name="T2">Denis Salati di Trento</text:span></text:span></text:p>
      <text:p text:style-name="P5"><text:span text:style-name="Car._20_predefinito_20_paragrafo"><text:span text:style-name="T1">MARCATORI:</text:span></text:span><text:span text:style-name="Car._20_predefinito_20_paragrafo"><text:span text:style-name="T2">nel primo tempo: 3’ Capparella(N); nella ripresa: 45’ Pellicori(G)</text:span></text:span></text:p>
      <text:p text:style-name="P1"/>
      <text:p text:style-name="P2">&amp; &amp; &amp; &amp;</text:p>
      <text:p text:style-name="P2"/>
      <text:p text:style-name="P1">Al termine del girone di andata del campionato di Serie C1 girone B 2005-2006 il Napoli si trova al 1° posto totalizzando 36 punti con 10 vittorie, 6 pareggi, 1 sconfitta, 28 gol fatti e 9 gol subiti, seguito dal Frosinone con punti 30 e dalla Sangiovannese con punti 29. In casa si registrano 5 vittorie e 3 pareggi. In trasferta si registrano 5 vittorie, 3 pareggi e 1 sconfitta. I gol sono così ripartiti: 8 gol: Calaiò, 3 su rigore; 3 gol: Bogliacino,Fontana,Pià,Sosa; 2 gol: Capparella,</text:p>
      <text:p text:style-name="P1">Montervino; 1 gol: Grava,Maldonado,Romito e 1 autorete.</text:p>
      <text:p text:style-name="P1"/>
      <text:p text:style-name="P2">&amp; &amp; &amp; &amp;</text:p>
      <text:p text:style-name="P1"/>
      <text:p text:style-name="P1">Napoli 8 gennaio 2006 Camp. 2005-2006 1^ Giornata Ritorno Serie C1 girone B</text:p>
      <text:p text:style-name="P1"/>
      <text:p text:style-name="P3">2976 NAPOLI-ACIREALE<text:tab/><text:tab/><text:tab/><text:tab/>1-0<text:tab/>(1-0)</text:p>
      <text:p text:style-name="P3"/>
      <text:p text:style-name="P5"><text:span text:style-name="Car._20_predefinito_20_paragrafo"><text:span text:style-name="T1">NAPOLI:</text:span></text:span><text:span text:style-name="Car._20_predefinito_20_paragrafo"><text:span text:style-name="T2">Iezzo,Grava,Romito,Maldonado,Montervino,Capparella(70’ Lacrimini),Amodio,Fontana(90’ Getti),</text:span></text:span></text:p>
      <text:p text:style-name="P5"><text:span text:style-name="Car._20_predefinito_20_paragrafo"><text:span text:style-name="T2">Bogliacino,Sosa,Calaiò(81’ Pià). A disp. Gianello,Nigro,Grieco,De Palma. All. Reja</text:span></text:span></text:p>
      <text:p text:style-name="P5"><text:span text:style-name="Car._20_predefinito_20_paragrafo"><text:span text:style-name="T1">ACIREALE:</text:span></text:span><text:span text:style-name="Car._20_predefinito_20_paragrafo"><text:span text:style-name="T2">Cordaz,Nossa,Di Dio(73’ Orefice),Farina,Facci,D’Alessandro,Vitiello(53’ Merito),Coppola,Biava,</text:span></text:span></text:p>
      <text:p text:style-name="P5"><text:span text:style-name="Car._20_predefinito_20_paragrafo"><text:span text:style-name="T2">Giglio,Alfageme(46’ Miftah). A disp. Furlan,Quintani,Cocuzza,Mancino. All. Ugolotti</text:span></text:span></text:p>
      <text:p text:style-name="P5"><text:span text:style-name="Car._20_predefinito_20_paragrafo"><text:span text:style-name="T1">ARBITRO:</text:span></text:span><text:span text:style-name="Car._20_predefinito_20_paragrafo"><text:span text:style-name="T2">Christian Zanzi di Lugo</text:span></text:span></text:p>
      <text:p text:style-name="P5"><text:span text:style-name="Car._20_predefinito_20_paragrafo"><text:span text:style-name="T1">MARCATORE: </text:span></text:span><text:span text:style-name="Car._20_predefinito_20_paragrafo"><text:span text:style-name="T2">nel primo tempo: 33’ Sosa(N)</text:span></text:span></text:p>
      <text:p text:style-name="P5"><text:span text:style-name="Car._20_predefinito_20_paragrafo"><text:span text:style-name="T1">NOTE:</text:span></text:span><text:span text:style-name="Car._20_predefinito_20_paragrafo"><text:span text:style-name="T2">L’Acireale resta in dieci dal 19’ al 23’ del primo tempo poiché D’Alessandro(A) è rientrato negli spogliatoi </text:span></text:span></text:p>
      <text:p text:style-name="P5"><text:span text:style-name="Car._20_predefinito_20_paragrafo"><text:span text:style-name="T2">per prendere una nuova lente a contatto che aveva perso sul campo.</text:span></text:span></text:p>
      <text:p text:style-name="P1"/>
      <text:p text:style-name="P2">&amp; &amp; &amp; &amp;</text:p>
      <text:p text:style-name="P1"/>
      <text:p text:style-name="P1">Il Napoli acquista Cupi dall’Empoli</text:p>
      <text:p text:style-name="P1"/>
      <text:p text:style-name="P2">&amp; &amp; &amp; &amp;</text:p>
      <text:p text:style-name="P1"/>
      <text:p text:style-name="P1">Roma 11 gennaio 2006 Coppa Italia TIM 2005-2006 Ottavi di finale Ritorno</text:p>
      <text:p text:style-name="P1"/>
      <text:p text:style-name="P3">2977 ROMA-NAPOLI<text:tab/><text:tab/><text:tab/><text:tab/><text:tab/>2-1<text:tab/>(2-0)</text:p>
      <text:p text:style-name="P3"/>
      <text:p text:style-name="P5"><text:span text:style-name="Car._20_predefinito_20_paragrafo"><text:span text:style-name="T1">ROMA:</text:span></text:span><text:span text:style-name="Car._20_predefinito_20_paragrafo"><text:span text:style-name="T2">Curci,Rosi,Mexes(79’ Chivu),Bovo,Cufrè,Aquilani(63’ Cerci),Dacourt,Alvarez,Tommasi(56’ Greco),</text:span></text:span></text:p>
      <text:p text:style-name="P5"><text:span text:style-name="Car._20_predefinito_20_paragrafo"><text:span text:style-name="T2">Mancini,Okaka. A disp. Doni,Panucci,De Rossi,Perrotta. All. Spalletti</text:span></text:span></text:p>
      <text:p text:style-name="P5"><text:span text:style-name="Car._20_predefinito_20_paragrafo"><text:span text:style-name="T1">NAPOLI:</text:span></text:span><text:span text:style-name="Car._20_predefinito_20_paragrafo"><text:span text:style-name="T2">Gianello,Montesanto,Nigro,Grava,Montervino,Gatti,Fontana(61’ Amodio),Lacrimini(52’ Vitale),Grieco,</text:span></text:span></text:p>
      <text:p text:style-name="P5"><text:span text:style-name="Car._20_predefinito_20_paragrafo"><text:span text:style-name="T2">De</text:span></text:span> <text:span text:style-name="Car._20_predefinito_20_paragrafo"><text:span text:style-name="T2">Palma,Pià(86’ Nappi). A disp. Iezzo,Civitas,Arini,Prisco. All. Reja</text:span></text:span></text:p>
      <text:p text:style-name="P5"><text:span text:style-name="Car._20_predefinito_20_paragrafo"><text:span text:style-name="T1">ARBITRO:</text:span></text:span><text:span text:style-name="Car._20_predefinito_20_paragrafo"><text:span text:style-name="T2">Mauro Bergonzi di Genova</text:span></text:span></text:p>
      <text:p text:style-name="P5"><text:span text:style-name="Car._20_predefinito_20_paragrafo"><text:span text:style-name="T1">MARCATORI:</text:span></text:span><text:span text:style-name="Car._20_predefinito_20_paragrafo"><text:span text:style-name="T2">nel primo tempo: 39’ Aquilani(R), 45’ Mancini(R); nella ripresa: 47’ Amodio(N)</text:span></text:span></text:p>
      <text:p text:style-name="P5"><text:span text:style-name="Car._20_predefinito_20_paragrafo"><text:span text:style-name="T1">NOTE:</text:span></text:span><text:span text:style-name="Car._20_predefinito_20_paragrafo"><text:span text:style-name="T2">la partita è stata disputata a porte chiuse per motivi di ordine pubblico (per evitare ritorsioni agli incidenti verificatisi all’andata a Napoli) perr ordine del Prefetto di Roma.</text:span></text:span></text:p>
      <text:p text:style-name="P1"/>
      <text:p text:style-name="P2">&amp; &amp; &amp; &amp;</text:p>
      <text:p text:style-name="P1"/>
      <text:p text:style-name="P1">Il Napoli viene eliminato dalla Coppa Italia TIM 2005-2006. Intanto il Napoli cede Gatti alla Cremonese in prestito.</text:p>
      <text:p text:style-name="P1"/>
      <text:p text:style-name="P2">&amp; &amp; &amp; &amp;</text:p>
      <text:p text:style-name="P1"/>
      <text:p text:style-name="P1">Massa Carrara 15 gennaio 2006 Camp. 2005-2006 2^ Giornata Ritorno Serie C1 girone B</text:p>
      <text:p text:style-name="P1"/>
      <text:p text:style-name="P3">2978 MASSESE-NAPOLI<text:tab/><text:tab/><text:tab/><text:tab/>1-0<text:tab/>(1-0)</text:p>
      <text:p text:style-name="P3"/>
      <text:p text:style-name="P5"><text:span text:style-name="Car._20_predefinito_20_paragrafo"><text:span text:style-name="T1">MASSESE:</text:span></text:span><text:span text:style-name="Car._20_predefinito_20_paragrafo"><text:span text:style-name="T2">Bassi,Coppola,Fiasconi,Garaffoni,Tricoli,Consumi,Vagnati,Chodi(77’ Botteghi),Bischeri(94’ </text:span></text:span></text:p>
      <text:p text:style-name="P5"><text:span text:style-name="Car._20_predefinito_20_paragrafo"><text:span text:style-name="T2">Baldanzeddu),Cecchini(74’ Dobrjevic),Rossi. A disp. Nicastro,Frati,Mantelli,Mariotti. All. D’Arrigo</text:span></text:span></text:p>
      <text:p text:style-name="P5"><text:span text:style-name="Car._20_predefinito_20_paragrafo"><text:span text:style-name="T1">NAPOLI:</text:span></text:span><text:span text:style-name="Car._20_predefinito_20_paragrafo"><text:span text:style-name="T2">Iezzo,Grava(84’ Grieco),Romito,Maldonado,Montervino,Capparella(63’ Pià),Amodio(46’ Cupi),Fontana,</text:span></text:span></text:p>
      <text:p text:style-name="P5"><text:span text:style-name="Car._20_predefinito_20_paragrafo"><text:span text:style-name="T2">Bogliacino,Sosa,Calaiò. A disp. Gianello,Lacrimini,Montesanto,De Palma. All. Reja</text:span></text:span></text:p>
      <text:p text:style-name="P5"><text:span text:style-name="Car._20_predefinito_20_paragrafo"><text:span text:style-name="T1">ARBITRO:</text:span></text:span><text:span text:style-name="Car._20_predefinito_20_paragrafo"><text:span text:style-name="T2">Valerio Scoditti di Bologna</text:span></text:span></text:p>
      <text:p text:style-name="P5"><text:span text:style-name="Car._20_predefinito_20_paragrafo"><text:span text:style-name="T1">MARCATORE:</text:span></text:span><text:span text:style-name="Car._20_predefinito_20_paragrafo"><text:span text:style-name="T2">nel primo tempo: 26’ Vagnati(M)</text:span></text:span></text:p>
      <text:p text:style-name="P1"/>
      <text:p text:style-name="P2">&amp; &amp; &amp; &amp;</text:p>
      <text:p text:style-name="P1"><text:soft-page-break/></text:p>
      <text:p text:style-name="P1">Giugliano 18 gennaio 2006 Coppa Italia C 2005-2006 Ottavi di finale Ritorno</text:p>
      <text:p text:style-name="P1"/>
      <text:p text:style-name="P3">2979 NAPOLI-TERAMO<text:tab/><text:tab/><text:tab/><text:tab/>2-1<text:tab/>(1-0)</text:p>
      <text:p text:style-name="P3"/>
      <text:p text:style-name="P5"><text:span text:style-name="Car._20_predefinito_20_paragrafo"><text:span text:style-name="T1">NAPOLI:</text:span></text:span><text:span text:style-name="Car._20_predefinito_20_paragrafo"><text:span text:style-name="T2">Gianello,Cupi(83’ Civita),Romito,Briotti,Lacrimini,De Palma,Montesanto,Amodio,Bogliacino(65’ Arini),</text:span></text:span></text:p>
      <text:p text:style-name="P5"><text:span text:style-name="Car._20_predefinito_20_paragrafo"><text:span text:style-name="T2">Grieco,Pià(45’ Prisco). A disp. Iezzo,Poziello,Pisa,Calaiò. All. Reja</text:span></text:span></text:p>
      <text:p text:style-name="P5"><text:span text:style-name="Car._20_predefinito_20_paragrafo"><text:span text:style-name="T1">TERAMO:</text:span></text:span><text:span text:style-name="Car._20_predefinito_20_paragrafo"><text:span text:style-name="T2">Tazza,Dei,Cascone,Alderuccio,Schettino(67’ Marzocchi),Franzese,Nicodemo(46’ Cardinali),</text:span></text:span></text:p>
      <text:p text:style-name="P5"><text:span text:style-name="Car._20_predefinito_20_paragrafo"><text:span text:style-name="T2">Vicedomini,Margarita((45’ Mancini),Sadicki,Luiso. A disp. Bondi,Favasuli,Movilli,Tana. All. Cari</text:span></text:span></text:p>
      <text:p text:style-name="P5"><text:span text:style-name="Car._20_predefinito_20_paragrafo"><text:span text:style-name="T1">ARBITRO:</text:span></text:span><text:span text:style-name="Car._20_predefinito_20_paragrafo"><text:span text:style-name="T2">Michele Cavarretta di Trapani</text:span></text:span></text:p>
      <text:p text:style-name="P5"><text:span text:style-name="Car._20_predefinito_20_paragrafo"><text:span text:style-name="T1">MARCATORI:</text:span></text:span><text:span text:style-name="Car._20_predefinito_20_paragrafo"><text:span text:style-name="T2">nel primo tempo: 39’ De Palma(N); nella ripresa: 13’ Luiso(T), 37’ Grieco(N)</text:span></text:span></text:p>
      <text:p text:style-name="P5"><text:span text:style-name="Car._20_predefinito_20_paragrafo"><text:span text:style-name="T1">NOTE:</text:span></text:span><text:span text:style-name="Car._20_predefinito_20_paragrafo"><text:span text:style-name="T2">la partita è stata disputata a Giugliano per scelta della società napoletana. Al 45’ del primo tempo espulso </text:span></text:span></text:p>
      <text:p text:style-name="P5"><text:span text:style-name="Car._20_predefinito_20_paragrafo"><text:span text:style-name="T2">Tazza (T) per fallo da ultimo uomo su Pià(N); è entrato il secondo portiere al posto di Margarita(T).</text:span></text:span></text:p>
      <text:p text:style-name="P1"/>
      <text:p text:style-name="P2">&amp; &amp; &amp; &amp;</text:p>
      <text:p text:style-name="P1"/>
      <text:p text:style-name="P1">Il Napoli viene eliminato dalla Coppa Italia di Serie C</text:p>
      <text:p text:style-name="P1"/>
      <text:p text:style-name="P2">&amp; &amp; &amp; &amp;</text:p>
      <text:p text:style-name="P1"/>
      <text:p text:style-name="P1">Napoli 22 gennaio 2006 Camp. 2005-2006 3^ Giornata Ritorno Serie C1 girone B</text:p>
      <text:p text:style-name="P1"/>
      <text:p text:style-name="P3">2980 NAPOLI-LUCCHESE<text:tab/><text:tab/><text:tab/><text:tab/>1-0<text:tab/>(1-0)</text:p>
      <text:p text:style-name="P3"/>
      <text:p text:style-name="P5"><text:span text:style-name="Car._20_predefinito_20_paragrafo"><text:span text:style-name="T1">NAPOLI:</text:span></text:span><text:span text:style-name="Car._20_predefinito_20_paragrafo"><text:span text:style-name="T2">Iezzo,Grava,Romito,Maldonado,Lacrimini(83’ Cupi),Capparella(89’ Amodio),Montervino,Fontana,</text:span></text:span></text:p>
      <text:p text:style-name="P5"><text:span text:style-name="Car._20_predefinito_20_paragrafo"><text:span text:style-name="T2">Bogliacino,Sosa,Calaiò(87’ Grieco). A disp. Gianello,Briotti,Montesanto,De Palma. All. Reja</text:span></text:span></text:p>
      <text:p text:style-name="P5"><text:span text:style-name="Car._20_predefinito_20_paragrafo"><text:span text:style-name="T1">LUCCHESE:</text:span></text:span><text:span text:style-name="Car._20_predefinito_20_paragrafo"><text:span text:style-name="T2">Brunner,Campana,Bellucci,Geraldi,Mannucci(73’ Guidi),Bonfanti,Fabiano(54’ Konè),Napolioni,</text:span></text:span></text:p>
      <text:p text:style-name="P5"><text:span text:style-name="Car._20_predefinito_20_paragrafo"><text:span text:style-name="T2">Magnani(54’ Sturba),Carruezzo,Masini. A disp. Moreau,Deanny,Cucciari,Mancino. All. Simoni</text:span></text:span></text:p>
      <text:p text:style-name="P5"><text:span text:style-name="Car._20_predefinito_20_paragrafo"><text:span text:style-name="T1">ARBITRO:</text:span></text:span><text:span text:style-name="Car._20_predefinito_20_paragrafo"><text:span text:style-name="T2">Marco Forconi di Aprilia</text:span></text:span></text:p>
      <text:p text:style-name="P5"><text:span text:style-name="Car._20_predefinito_20_paragrafo"><text:span text:style-name="T1">MARCATORE:</text:span></text:span><text:span text:style-name="Car._20_predefinito_20_paragrafo"><text:span text:style-name="T2">nel primo tempo: 32’ Bogliacino(N)</text:span></text:span></text:p>
      <text:p text:style-name="P1"/>
      <text:p text:style-name="P2">&amp; &amp; &amp; &amp;</text:p>
      <text:p text:style-name="P2"/>
      <text:p text:style-name="P1">Il Napoli acquista Trotta dal Rimini</text:p>
      <text:p text:style-name="P1"/>
      <text:p text:style-name="P2">&amp; &amp; &amp; &amp;</text:p>
      <text:p text:style-name="P1"/>
      <text:p text:style-name="P1">Sassari 29 gennaio 2006 Camp. 2005-2006 4^ Giornata Ritorno Serie C1 girone B</text:p>
      <text:p text:style-name="P1"/>
      <text:p text:style-name="P3">2981 SASSARI TORRES-NAPOLI<text:tab/><text:tab/><text:tab/>2-0<text:tab/>(1-0)</text:p>
      <text:p text:style-name="P3"/>
      <text:p text:style-name="P5"><text:span text:style-name="Car._20_predefinito_20_paragrafo"><text:span text:style-name="T1">SASSARI TORRES:</text:span></text:span><text:span text:style-name="Car._20_predefinito_20_paragrafo"><text:span text:style-name="T2">Sa.Pinna,Medda,Morello(61’ Panetto),De Martis,Russo(73’ Pesce),Guberti,Luci,Sanna,</text:span></text:span></text:p>
      <text:p text:style-name="P5"><text:span text:style-name="Car._20_predefinito_20_paragrafo"><text:span text:style-name="T2">Minetti,Evacuo,Tozzi Borsoi(84’ Frau). A disp. Zani,Porcu,Se.Pinna,Cherchi. All. Cuccureddu</text:span></text:span></text:p>
      <text:p text:style-name="P5"><text:span text:style-name="Car._20_predefinito_20_paragrafo"><text:span text:style-name="T1">NAPOLI:</text:span></text:span><text:span text:style-name="Car._20_predefinito_20_paragrafo"><text:span text:style-name="T2">Iezzo,Grava,Romito,Maldonado,Lacrimini(69’ Amodio),Trotta(55’ Capparella),Fontana,Montervino,</text:span></text:span></text:p>
      <text:p text:style-name="P5"><text:span text:style-name="Car._20_predefinito_20_paragrafo"><text:span text:style-name="T2">Bogliacino,Calaiò,Grieco(46’ Sosa). A disp. Gianello,Briotti,Cupi,De Palma. All. Reja</text:span></text:span></text:p>
      <text:p text:style-name="P5"><text:span text:style-name="Car._20_predefinito_20_paragrafo"><text:span text:style-name="T1">ARBITRO:</text:span></text:span><text:span text:style-name="Car._20_predefinito_20_paragrafo"><text:span text:style-name="T2">Dino Tommasi di Bassano del Grappa</text:span></text:span></text:p>
      <text:p text:style-name="P5"><text:span text:style-name="Car._20_predefinito_20_paragrafo"><text:span text:style-name="T1">MARCATORI:</text:span></text:span><text:span text:style-name="Car._20_predefinito_20_paragrafo"><text:span text:style-name="T2">nel primo tempo: 36’ Evacuo(S); nella ripresa: 18’ Evacuo(S)</text:span></text:span></text:p>
      <text:p text:style-name="P1"/>
      <text:p text:style-name="P2">&amp; &amp; &amp; &amp;</text:p>
      <text:p text:style-name="P1"/>
      <text:p text:style-name="P1">Il Napoli cede De Palma all’Acireale</text:p>
      <text:p text:style-name="P1"/>
      <text:p text:style-name="P2">&amp; &amp; &amp; &amp;</text:p>
      <text:p text:style-name="P1"/>
      <text:p text:style-name="P1">Napoli 5 febbraio 2006 Camp. 2005-2006 5^ Giornata Ritorno Serie C1 girone B</text:p>
      <text:p text:style-name="P1"/>
      <text:p text:style-name="P3">2982 NAPOLI-PISTOIESE<text:tab/><text:tab/><text:tab/><text:tab/>2-0<text:tab/>(0-0)</text:p>
      <text:p text:style-name="P3"/>
      <text:p text:style-name="P5"><text:span text:style-name="Car._20_predefinito_20_paragrafo"><text:span text:style-name="T1">NAPOLI:</text:span></text:span><text:span text:style-name="Car._20_predefinito_20_paragrafo"><text:span text:style-name="T2">Iezzo,Grava,Romito,Maldonado,Cupi(88’ Vitale),Capparella(83’ Amodio),Montervino,Fontana,</text:span></text:span></text:p>
      <text:p text:style-name="P5"><text:span text:style-name="Car._20_predefinito_20_paragrafo"><text:span text:style-name="T2">Bogliacino(46’</text:span></text:span> <text:span text:style-name="Car._20_predefinito_20_paragrafo"><text:span text:style-name="T2">Trotta),Sosa,Calaiò. A disp. Gianello,Briotti,Montesanto,Grieco. All. Reja</text:span></text:span></text:p>
      <text:p text:style-name="P5"><text:span text:style-name="Car._20_predefinito_20_paragrafo"><text:span text:style-name="T1">PISTOIESE:</text:span></text:span><text:span text:style-name="Car._20_predefinito_20_paragrafo"><text:span text:style-name="T2">Mareggini,Mariani,Mayer,Gheller,Boccaccini,Breschi(78’ Colasante),D.Di Chiara,Perovic,</text:span></text:span></text:p>
      <text:p text:style-name="P5"><text:span text:style-name="Car._20_predefinito_20_paragrafo"><text:span text:style-name="T2">D’Isanto(79’</text:span></text:span> <text:span text:style-name="Car._20_predefinito_20_paragrafo"><text:span text:style-name="T2">Martinetti),D’Ainzara,Di Nardo. A disp. Lippi,Criniti,Cardamone,Parolo,Ballerini. All. S.Di Chiara</text:span></text:span></text:p>
      <text:p text:style-name="P5"><text:soft-page-break/><text:span text:style-name="Car._20_predefinito_20_paragrafo"><text:span text:style-name="T1">ARBITRO:</text:span></text:span><text:span text:style-name="Car._20_predefinito_20_paragrafo"><text:span text:style-name="T2">Andrea Bo di Genova</text:span></text:span></text:p>
      <text:p text:style-name="P5"><text:span text:style-name="Car._20_predefinito_20_paragrafo"><text:span text:style-name="T1">MARCATORI:</text:span></text:span><text:span text:style-name="Car._20_predefinito_20_paragrafo"><text:span text:style-name="T2">nella ripresa: 25’ Calaiò(N), 40’ Calaiò(N)</text:span></text:span></text:p>
      <text:p text:style-name="P1"/>
      <text:p text:style-name="P2">&amp; &amp; &amp; &amp;</text:p>
      <text:p text:style-name="P1"/>
      <text:p text:style-name="P1">Castellammare di Stabia 19 febbraio 2006 Camp. 2005-2006 6^ Giornata Ritorno Serie C1 girone B</text:p>
      <text:p text:style-name="P1"/>
      <text:p text:style-name="P3">2983 JUVE-STABIA-NAPOLI<text:tab/><text:tab/><text:tab/><text:tab/>3-1<text:tab/>(2-1)</text:p>
      <text:p text:style-name="P2"/>
      <text:p text:style-name="P5"><text:span text:style-name="Car._20_predefinito_20_paragrafo"><text:span text:style-name="T1">JUVE STABIA:</text:span></text:span><text:span text:style-name="Car._20_predefinito_20_paragrafo"><text:span text:style-name="T2">Petrazzuolo,Taccucci,Rinaldi,Grassadonia(46’ Di Napoli),Vanacore,Brutto,Agnelli,Andreulli,</text:span></text:span></text:p>
      <text:p text:style-name="P5"><text:span text:style-name="Car._20_predefinito_20_paragrafo"><text:span text:style-name="T2">Marra,Castaldo(92’ Bernardo),Verolino(46’ Ottonello). A disp. Benito,Dionisio,Scoponi,Avallone. All. Di Somma</text:span></text:span></text:p>
      <text:p text:style-name="P5"><text:span text:style-name="Car._20_predefinito_20_paragrafo"><text:span text:style-name="T1">NAPOLI:</text:span></text:span><text:span text:style-name="Car._20_predefinito_20_paragrafo"><text:span text:style-name="T2">Iezzo,Montervino,Romito,Maldonado,Cupi,Capparella(68’ Trotta),Amodio,Fontana(84’ Vitale),</text:span></text:span></text:p>
      <text:p text:style-name="P5"><text:span text:style-name="Car._20_predefinito_20_paragrafo"><text:span text:style-name="T2">Bogliacino,Calaiò,Pià(68’ Sosa). A disp. Gianello,Briotti,Montesanto,Grieco. All. Reja</text:span></text:span></text:p>
      <text:p text:style-name="P5"><text:span text:style-name="Car._20_predefinito_20_paragrafo"><text:span text:style-name="T1">ARBITRO:</text:span></text:span><text:span text:style-name="Car._20_predefinito_20_paragrafo"><text:span text:style-name="T2">Antonio Damato di Barletta</text:span></text:span></text:p>
      <text:p text:style-name="P5"><text:span text:style-name="Car._20_predefinito_20_paragrafo"><text:span text:style-name="T1">MARCATORI:</text:span></text:span><text:span text:style-name="Car._20_predefinito_20_paragrafo"><text:span text:style-name="T2">nel primo tempo: 13’ autor. Romito(J), 15’ Agnelli(J), 45’ Calaiò(N); nella ripresa: 25’ Castaldo(J)</text:span></text:span></text:p>
      <text:p text:style-name="P5"><text:span text:style-name="Car._20_predefinito_20_paragrafo"><text:span text:style-name="T1">NOTE:</text:span></text:span><text:span text:style-name="Car._20_predefinito_20_paragrafo"><text:span text:style-name="T2">al 6’ del primo tempo un tifoso dalla curva ospite entra in campo ma viene allontanato prima che l’arbitro </text:span></text:span></text:p>
      <text:p text:style-name="P5"><text:span text:style-name="Car._20_predefinito_20_paragrafo"><text:span text:style-name="T2">se ne avvede.</text:span></text:span></text:p>
      <text:p text:style-name="P1"/>
      <text:p text:style-name="P2">&amp; &amp; &amp; &amp;</text:p>
      <text:p text:style-name="P1"/>
      <text:p text:style-name="P1">Napoli 26 febbraio 2006 Camp. 2005-2006 7^ Giornata Ritorno Serie C1 girone B</text:p>
      <text:p text:style-name="P1"/>
      <text:p text:style-name="P3">2984 NAPOLI-GELA<text:tab/><text:tab/><text:tab/><text:tab/><text:tab/>2-0<text:tab/>(1-0)</text:p>
      <text:p text:style-name="P3"/>
      <text:p text:style-name="P5"><text:span text:style-name="Car._20_predefinito_20_paragrafo"><text:span text:style-name="T1">NAPOLI:</text:span></text:span><text:span text:style-name="Car._20_predefinito_20_paragrafo"><text:span text:style-name="T2">Iezzo,Grava,Romito,Giubilato,Cupi,Trotta,Montervino,Bogliacino,Capparella(91’ Briotti),Pià(71’ Sosa),</text:span></text:span></text:p>
      <text:p text:style-name="P5"><text:span text:style-name="Car._20_predefinito_20_paragrafo"><text:span text:style-name="T2">Calaiò(79’ Grieco). A disp. Gianello,Nigro,Montesanto,Vitale. All. Reja</text:span></text:span></text:p>
      <text:p text:style-name="P5"><text:span text:style-name="Car._20_predefinito_20_paragrafo"><text:span text:style-name="T1">GELA:</text:span></text:span><text:span text:style-name="Car._20_predefinito_20_paragrafo"><text:span text:style-name="T2">Castelli,Tamburro(78’ Comandatore),Gargiulo,Filippi,Unnieri,Levacovich,Giugliano,Rivolta,Carboni,</text:span></text:span></text:p>
      <text:p text:style-name="P5"><text:span text:style-name="Car._20_predefinito_20_paragrafo"><text:span text:style-name="T2">Abate(72’</text:span></text:span> <text:span text:style-name="Car._20_predefinito_20_paragrafo"><text:span text:style-name="T2">Di Piedi),Baclet(62’ Vidallè). A disp. Proietti,Gambuzza,Sapienza,Liendo. All. Pensabene</text:span></text:span></text:p>
      <text:p text:style-name="P5"><text:span text:style-name="Car._20_predefinito_20_paragrafo"><text:span text:style-name="T1">ARBITRO:</text:span></text:span><text:span text:style-name="Car._20_predefinito_20_paragrafo"><text:span text:style-name="T2">Nicola Pierpaoli di Firenze</text:span></text:span></text:p>
      <text:p text:style-name="P5"><text:span text:style-name="Car._20_predefinito_20_paragrafo"><text:span text:style-name="T1">MARCATORI:</text:span></text:span><text:span text:style-name="Car._20_predefinito_20_paragrafo"><text:span text:style-name="T2">nel primo tempo: 30’ Calaiò(N); nella ripresa: 17’ Trotta(N)</text:span></text:span></text:p>
      <text:p text:style-name="P1"/>
      <text:p text:style-name="P2">&amp; &amp; &amp; &amp;</text:p>
      <text:p text:style-name="P1"/>
      <text:p text:style-name="P1">Manfredonia 5 marzo 2006 Camp. 2005-2006 8^ Giornata Ritorno Serie C1 girone B</text:p>
      <text:p text:style-name="P1"/>
      <text:p text:style-name="P3">2985 MANFREDONIA-NAPOLI<text:tab/><text:tab/><text:tab/><text:tab/>0-1<text:tab/>(0-0)</text:p>
      <text:p text:style-name="P3"/>
      <text:p text:style-name="P5"><text:span text:style-name="Car._20_predefinito_20_paragrafo"><text:span text:style-name="T1">MANFREDONIA:</text:span></text:span><text:span text:style-name="Car._20_predefinito_20_paragrafo"><text:span text:style-name="T2">Sassanelli,Pierotti(82’ Machado),Trinchera,F.Di Bari,De Simone(60’ Mariniello),Togni,</text:span></text:span></text:p>
      <text:p text:style-name="P1">Menolascina,Barusso,Piccioni,Tarantino(60’ Vadacca),Ascenzi. A disp. Botticella,G.Di Bari,De Santis,De Lucia. </text:p>
      <text:p text:style-name="P5"><text:span text:style-name="Car._20_predefinito_20_paragrafo"><text:span text:style-name="T2">All. D’Adderio</text:span></text:span></text:p>
      <text:p text:style-name="P5"><text:span text:style-name="Car._20_predefinito_20_paragrafo"><text:span text:style-name="T1">NAPOLI:</text:span></text:span><text:span text:style-name="Car._20_predefinito_20_paragrafo"><text:span text:style-name="T2">Iezzo,Grava,Maldonado,Giubilato,Briotti,Trotta,Montervino,Bogliacino,Capparella(89’ Montesanto),</text:span></text:span></text:p>
      <text:p text:style-name="P5"><text:span text:style-name="Car._20_predefinito_20_paragrafo"><text:span text:style-name="T2">Calaiò(83’ Sosa),Pià(77’ Amodio). A disp. Gianello,Savini,Nigro,Grieco. All. Reja</text:span></text:span></text:p>
      <text:p text:style-name="P5"><text:span text:style-name="Car._20_predefinito_20_paragrafo"><text:span text:style-name="T1">ARBITRO:</text:span></text:span><text:span text:style-name="Car._20_predefinito_20_paragrafo"><text:span text:style-name="T2">Massimiliano Velotto di Grosseto</text:span></text:span></text:p>
      <text:p text:style-name="P5"><text:span text:style-name="Car._20_predefinito_20_paragrafo"><text:span text:style-name="T1">MARCATORE:</text:span></text:span><text:span text:style-name="Car._20_predefinito_20_paragrafo"><text:span text:style-name="T2">nella ripresa: 14’ Pià(N)</text:span></text:span></text:p>
      <text:p text:style-name="P5"><text:span text:style-name="Car._20_predefinito_20_paragrafo"><text:span text:style-name="T1">NOTE:</text:span></text:span><text:span text:style-name="Car._20_predefinito_20_paragrafo"><text:span text:style-name="T2">gara sospesa per 2’ nel primo tempo per lancio di rotoli di carta davanti a Iezzo(N). A fine partita in </text:span></text:span></text:p>
      <text:p text:style-name="P1">tribuna vengono aggrediti alcuni rappresentanti del Napoli tra cui il D.G. Marino ed i giocatori Cupi e Lacrimini. </text:p>
      <text:p text:style-name="P5"><text:span text:style-name="Car._20_predefinito_20_paragrafo"><text:span text:style-name="T2">Il bilancio finale degli scontri è di 7 contusi lievi tra le opposte tifoserie.</text:span></text:span></text:p>
      <text:p text:style-name="P1"/>
      <text:p text:style-name="P2">&amp; &amp; &amp; &amp;</text:p>
      <text:p text:style-name="P1"/>
      <text:p text:style-name="P1">Napoli 12 marzo 2006 Camp. 2005-2006 9^ Giornata Ritorno Serie C1 girone B</text:p>
      <text:p text:style-name="P1"/>
      <text:p text:style-name="P3">2986 NAPOLI-MARTINA<text:tab/><text:tab/><text:tab/><text:tab/>1-0<text:tab/>(1-0)</text:p>
      <text:p text:style-name="P3"/>
      <text:p text:style-name="P5"><text:span text:style-name="Car._20_predefinito_20_paragrafo"><text:span text:style-name="T1">NAPOLI:</text:span></text:span><text:span text:style-name="Car._20_predefinito_20_paragrafo"><text:span text:style-name="T2">Iezzo,Grava,Maldonado,Giubilato,Savini(71’ Briotti),Trotta,Montervino,Bogliacino,Capparella(80’ </text:span></text:span></text:p>
      <text:p text:style-name="P1">Sosa),Pià(69’ Amodio),Calaiò. A disp. Gianello,Romito,Montesanto,Grieco. All. Reja</text:p>
      <text:p text:style-name="P5"><text:span text:style-name="Car._20_predefinito_20_paragrafo"><text:span text:style-name="T1">MARTINA:</text:span></text:span><text:span text:style-name="Car._20_predefinito_20_paragrafo"><text:span text:style-name="T2">Indiveri,Diliso,Pedotti,Cardinale,Colombaretti(77’ Cavaliere),Da Silva,Ferraresi,Campolattano(56’ </text:span></text:span></text:p>
      <text:p text:style-name="P5"><text:span text:style-name="Car._20_predefinito_20_paragrafo"><text:span text:style-name="T2">Luciani),Silvestri,Piccolo(56’ Minorelli),De Paula. A disp. Mancini,Del Tongo,Ranellucci,Coletti. All. Simonelli</text:span></text:span></text:p>
      <text:p text:style-name="P5"><text:span text:style-name="Car._20_predefinito_20_paragrafo"><text:span text:style-name="T1">ARBITRO:</text:span></text:span><text:span text:style-name="Car._20_predefinito_20_paragrafo"><text:span text:style-name="T2">Fabrizio Leni di Ciampino</text:span></text:span></text:p>
      <text:p text:style-name="P5"><text:span text:style-name="Car._20_predefinito_20_paragrafo"><text:span text:style-name="T1">MARCATORE:</text:span></text:span><text:span text:style-name="Car._20_predefinito_20_paragrafo"><text:span text:style-name="T2">nel primo tempo: 7’ Pià(N)</text:span></text:span></text:p>
      <text:p text:style-name="P1"/>
      <text:p text:style-name="P2">&amp; &amp; &amp; &amp;</text:p>
      <text:p text:style-name="P1"/>
      <text:p text:style-name="P1"><text:soft-page-break/>Napoli 19 marzo 2006 Camp. 2005-2006 10^ Giornata Ritorno Serie C1 girone B</text:p>
      <text:p text:style-name="P1"/>
      <text:p text:style-name="P3">2987 NAPOLI-PISA<text:tab/><text:tab/><text:tab/><text:tab/><text:tab/>2-0<text:tab/>(2-0)</text:p>
      <text:p text:style-name="P3"/>
      <text:p text:style-name="P5"><text:span text:style-name="Car._20_predefinito_20_paragrafo"><text:span text:style-name="T1">NAPOLI:</text:span></text:span><text:span text:style-name="Car._20_predefinito_20_paragrafo"><text:span text:style-name="T2">Iezzo,Grava,Maldonado,Giubilato,Cupi(87’ Briotti),Trotta,Montervino,Bogliacino,Capparella(84’ </text:span></text:span></text:p>
      <text:p text:style-name="P5"><text:span text:style-name="Car._20_predefinito_20_paragrafo"><text:span text:style-name="T2">Amodio),Calaiò(67’ Fontana),Sosa. A disp. Gianello,Romito,Montesanto,Grieco. All. Reja</text:span></text:span></text:p>
      <text:p text:style-name="P5"><text:span text:style-name="Car._20_predefinito_20_paragrafo"><text:span text:style-name="T1">PISA:</text:span></text:span><text:span text:style-name="Car._20_predefinito_20_paragrafo"><text:span text:style-name="T2">Poggioni,Fedeli,Andrisani(83’ Bevo),Galluppo,Di Fausto,Gambadori,Giardina,Marino(71’ Peluso),Ulivi,</text:span></text:span></text:p>
      <text:p text:style-name="P5"><text:span text:style-name="T2">Palumbo(74’ Pellecchia),Baggio. A disp. Giambrino,Lazzeri,Zitolo,Scopelliti. All. Mariani</text:span></text:p>
      <text:p text:style-name="P5"><text:span text:style-name="Car._20_predefinito_20_paragrafo"><text:span text:style-name="T1">ARBITRO:</text:span></text:span><text:span text:style-name="Car._20_predefinito_20_paragrafo"><text:span text:style-name="T2">Valerio Scoditti di Bologna</text:span></text:span></text:p>
      <text:p text:style-name="P5"><text:span text:style-name="Car._20_predefinito_20_paragrafo"><text:span text:style-name="T1">MARCATORI:</text:span></text:span><text:span text:style-name="Car._20_predefinito_20_paragrafo"><text:span text:style-name="T2">nel primo tempo: 10’ Calaiò(N), 17’ Calaiò(N)</text:span></text:span></text:p>
      <text:p text:style-name="P5"><text:span text:style-name="Car._20_predefinito_20_paragrafo"><text:span text:style-name="T1">NOTE:</text:span></text:span><text:span text:style-name="Car._20_predefinito_20_paragrafo"><text:span text:style-name="T2">prima della gara le forze dell’ordine hanno dovuto allontanare un gruppo di tifosi napoletani che cercava di </text:span></text:span></text:p>
      <text:p text:style-name="P5"><text:span text:style-name="Car._20_predefinito_20_paragrafo"><text:span text:style-name="T2">venire</text:span></text:span> <text:span text:style-name="Car._20_predefinito_20_paragrafo"><text:span text:style-name="T2">a contatto con i tifosi pisani. Ci sono stati dei fermi e qualche ferito lieve.</text:span></text:span></text:p>
      <text:p text:style-name="P1"/>
      <text:p text:style-name="P2">&amp; &amp; &amp; &amp;</text:p>
      <text:p text:style-name="P1"/>
      <text:p text:style-name="P1">S.Giovanni Valdarno 26 marzo 2006 Camp. 2005-2006 11^ Giornata Ritorno Serie C1 girone B</text:p>
      <text:p text:style-name="P1"/>
      <text:p text:style-name="P3">2988 SANGIOVANNESE-NAPOLI<text:tab/><text:tab/><text:tab/><text:tab/>1-1<text:tab/>(1-1)</text:p>
      <text:p text:style-name="P3"/>
      <text:p text:style-name="P5"><text:span text:style-name="Car._20_predefinito_20_paragrafo"><text:span text:style-name="T1">SANGIOVANNESE:</text:span></text:span><text:span text:style-name="Car._20_predefinito_20_paragrafo"><text:span text:style-name="T2">Di Masi,Nocentini,Scucugia,Franchi,Morelli,Danucci,Mocarelli,Scalise,Fiumicelli(79’ Caleri),</text:span></text:span></text:p>
      <text:p text:style-name="P5"><text:span text:style-name="Car._20_predefinito_20_paragrafo"><text:span text:style-name="T2">Baiano(68’ Chaib),Sarno(64’ Giglio). A disp. Doardo,Calori,Corsi,Gardella. All. Braglia</text:span></text:span></text:p>
      <text:p text:style-name="P5"><text:span text:style-name="Car._20_predefinito_20_paragrafo"><text:span text:style-name="T1">NAPOLI:</text:span></text:span><text:span text:style-name="Car._20_predefinito_20_paragrafo"><text:span text:style-name="T2">Iezzo,Grava,Maldonado,Giubilato,Cupi(55’ Lacrimini),Trotta,Montervino,Bogliacino,Capparella(90’ </text:span></text:span></text:p>
      <text:p text:style-name="P5"><text:span text:style-name="Car._20_predefinito_20_paragrafo"><text:span text:style-name="T2">Amodio),Sosa,Calaiò(66’ Grieco). A disp. Gianello,Romito,Montesanto,Fontana. All. Reja</text:span></text:span></text:p>
      <text:p text:style-name="P5"><text:span text:style-name="Car._20_predefinito_20_paragrafo"><text:span text:style-name="T1">ARBITRO:</text:span></text:span><text:span text:style-name="Car._20_predefinito_20_paragrafo"><text:span text:style-name="T2">Andrea Gervasoni di Mantova</text:span></text:span></text:p>
      <text:p text:style-name="P5"><text:span text:style-name="Car._20_predefinito_20_paragrafo"><text:span text:style-name="T1">MARCATORI:</text:span></text:span><text:span text:style-name="Car._20_predefinito_20_paragrafo"><text:span text:style-name="T2">nel primo tempo: 38’ Calaiò(N), 42’ Baiano(S)</text:span></text:span></text:p>
      <text:p text:style-name="P1"/>
      <text:p text:style-name="P2">&amp; &amp; &amp; &amp;</text:p>
      <text:p text:style-name="P1"/>
      <text:p text:style-name="P1">Napoli 2 aprile 2006 Camp. 2005-2006 12^ Giornata Ritorno Serie C1 girone B</text:p>
      <text:p text:style-name="P1"/>
      <text:p text:style-name="P3">2989 NAPOLI-CHIETI<text:tab/><text:tab/><text:tab/><text:tab/><text:tab/>2-0<text:tab/>(1-0)</text:p>
      <text:p text:style-name="P3"/>
      <text:p text:style-name="P5"><text:span text:style-name="Car._20_predefinito_20_paragrafo"><text:span text:style-name="T1">NAPOLI:</text:span></text:span><text:span text:style-name="Car._20_predefinito_20_paragrafo"><text:span text:style-name="T2">Iezzo,Grava,Maldonado,Giubilato,Cupi,Trotta(89’ Amodio),Montervino,Bogliacino,Capparella,Sosa</text:span></text:span></text:p>
      <text:p text:style-name="P5"><text:span text:style-name="Car._20_predefinito_20_paragrafo"><text:span text:style-name="T2">(80’ Lacrimini),Calaiò. A disp. Gianello,Romito,Montesanto,Fontana,Grieco. All. Reja</text:span></text:span></text:p>
      <text:p text:style-name="P5"><text:span text:style-name="Car._20_predefinito_20_paragrafo"><text:span text:style-name="T1">CHIETI:</text:span></text:span><text:span text:style-name="Car._20_predefinito_20_paragrafo"><text:span text:style-name="T2">Capasso,Pomante,Guzzo,Tomei(60’ Di Vito),Pignotti,Apa,Costanzo(70’ Stefani),Di Cecco,Ghidini(78’ </text:span></text:span></text:p>
      <text:p text:style-name="P5"><text:span text:style-name="Car._20_predefinito_20_paragrafo"><text:span text:style-name="T2">Manca),Pompei,Virdis. A disp. Ciaramellano,Santarelli,De Angelis,Langella. All. Morganti</text:span></text:span></text:p>
      <text:p text:style-name="P5"><text:span text:style-name="Car._20_predefinito_20_paragrafo"><text:span text:style-name="T1">ARBITRO:</text:span></text:span><text:span text:style-name="Car._20_predefinito_20_paragrafo"><text:span text:style-name="T2">Michele Cavarretta di Trapani</text:span></text:span></text:p>
      <text:p text:style-name="P5"><text:span text:style-name="Car._20_predefinito_20_paragrafo"><text:span text:style-name="T1">MARCATORI:</text:span></text:span><text:span text:style-name="Car._20_predefinito_20_paragrafo"><text:span text:style-name="T2">nel primo tempo: 4’ Sosa(N); nella ripresa: 13’ Bogliacino(N)</text:span></text:span></text:p>
      <text:p text:style-name="P5"><text:span text:style-name="Car._20_predefinito_20_paragrafo"><text:span text:style-name="T1">NOTE:</text:span></text:span><text:span text:style-name="Car._20_predefinito_20_paragrafo"><text:span text:style-name="T2">striscioni di condanna per l’assassinio del piccolo Tommaso Onofri, 18 mesi, nei distinti e nelle due </text:span></text:span></text:p>
      <text:p text:style-name="P5"><text:span text:style-name="Car._20_predefinito_20_paragrafo"><text:span text:style-name="T2">curve.</text:span></text:span></text:p>
      <text:p text:style-name="P1"/>
      <text:p text:style-name="P2">&amp; &amp; &amp; &amp;</text:p>
      <text:p text:style-name="P1"/>
      <text:p text:style-name="P1">Foggia 11 aprile 2006 Camp. 2005-2006 13^ Giornata Ritorno Serie C1 girone B</text:p>
      <text:p text:style-name="P1"/>
      <text:p text:style-name="P3">2990 FOGGIA-NAPOLI<text:tab/><text:tab/><text:tab/><text:tab/><text:tab/>1-1<text:tab/>(0-0)</text:p>
      <text:p text:style-name="P3"/>
      <text:p text:style-name="P5"><text:span text:style-name="Car._20_predefinito_20_paragrafo"><text:span text:style-name="T1">FOGGIA:</text:span></text:span><text:span text:style-name="Car._20_predefinito_20_paragrafo"><text:span text:style-name="T2">Marruocco,D’Alterio,Sgarra,Pagliarulo,Sportillo,Frezza(70’ Stefani),Dasoul,Pisani,Antonioni(81’ </text:span></text:span></text:p>
      <text:p text:style-name="P5"><text:span text:style-name="Car._20_predefinito_20_paragrafo"><text:span text:style-name="T2">Chiariello),Cantoro,Mounard(92’ Biliotti). A disp. Efficie,Parisi,Magalhaes,Fanelli. All. Fiorucci</text:span></text:span></text:p>
      <text:p text:style-name="P5"><text:span text:style-name="Car._20_predefinito_20_paragrafo"><text:span text:style-name="T1">NAPOLI:</text:span></text:span><text:span text:style-name="Car._20_predefinito_20_paragrafo"><text:span text:style-name="T2">Iezzo,Grava,Maldonado,Giubilato,Cupi,Trotta(90’ Amodio),Montervino,Bogliacino,Capparella(83’ </text:span></text:span></text:p>
      <text:p text:style-name="P5"><text:span text:style-name="Car._20_predefinito_20_paragrafo"><text:span text:style-name="T2">Lacrimini),Sosa(72’ Pià),Calaiò. A disp. Gianello,Romito,Fontana,Grieco. All. Reja</text:span></text:span></text:p>
      <text:p text:style-name="P5"><text:span text:style-name="Car._20_predefinito_20_paragrafo"><text:span text:style-name="T1">ARBITRO:</text:span></text:span><text:span text:style-name="Car._20_predefinito_20_paragrafo"><text:span text:style-name="T2">Christian Zanzi di Lugo di Romagna</text:span></text:span></text:p>
      <text:p text:style-name="P5"><text:span text:style-name="Car._20_predefinito_20_paragrafo"><text:span text:style-name="T1">MARCATORI:</text:span></text:span><text:span text:style-name="Car._20_predefinito_20_paragrafo"><text:span text:style-name="T2">nella ripresa: 6’ Frezza(F), 24’ Calaiò(N)</text:span></text:span></text:p>
      <text:p text:style-name="P5"><text:span text:style-name="Car._20_predefinito_20_paragrafo"><text:span text:style-name="T1">NOTE:</text:span></text:span><text:span text:style-name="Car._20_predefinito_20_paragrafo"><text:span text:style-name="T2">al 9’ della ripresa allontanato l’allenatore Reja(N) per proteste. Prima della gara c’è stato un tentativo di </text:span></text:span></text:p>
      <text:p text:style-name="P1">contatto fra le due tifoserie che è stato evitato dalle forze dell’ordine. Si registrano tre feriti tra cui un agente della </text:p>
      <text:p text:style-name="P5"><text:span text:style-name="Car._20_predefinito_20_paragrafo"><text:span text:style-name="T2">Digos.</text:span></text:span></text:p>
      <text:p text:style-name="P1"/>
      <text:p text:style-name="P2">&amp; &amp; &amp; &amp;</text:p>
      <text:p text:style-name="P1"/>
      <text:p text:style-name="P1">Napoli 15 aprile 2006 Camp. 2005-2006 14^ Giornata Ritorno Serie C1 girone B</text:p>
      <text:p text:style-name="P1"/>
      <text:p text:style-name="P3">2991 NAPOLI-PERUGIA<text:tab/><text:tab/><text:tab/><text:tab/>2-0<text:tab/>(1-0)</text:p>
      <text:p text:style-name="P3"/>
      <text:p text:style-name="P5"><text:soft-page-break/><text:span text:style-name="Car._20_predefinito_20_paragrafo"><text:span text:style-name="T1">NAPOLI:</text:span></text:span><text:span text:style-name="Car._20_predefinito_20_paragrafo"><text:span text:style-name="T2">Iezzo,Grava,Maldonado,Giubilato,Cupi(88’ Romito),Trotta(82’ Fontana),Montervino,Bogliacino,</text:span></text:span></text:p>
      <text:p text:style-name="P5"><text:span text:style-name="Car._20_predefinito_20_paragrafo"><text:span text:style-name="T2">Capparella,Calaiò,Pià(58’ Sosa). A disp. Gianello,Lacrimini,Amodio,Montesanto. All. Reja</text:span></text:span></text:p>
      <text:p text:style-name="P5"><text:span text:style-name="Car._20_predefinito_20_paragrafo"><text:span text:style-name="T1">PERUGIA:</text:span></text:span><text:span text:style-name="Car._20_predefinito_20_paragrafo"><text:span text:style-name="T2">Pinzan,Rizzo(27’ Feussi),Voria,Lo Monaco,Ghomsi,Arcadio(73’ Mirtay),Mezavilla,Bernini,Diarra,Di </text:span></text:span></text:p>
      <text:p text:style-name="P5"><text:span text:style-name="Car._20_predefinito_20_paragrafo"><text:span text:style-name="T2">Pasquale,Cellini. A disp. Bianchi,Mandorlini,Rizzato,Zagaglioni,Bevilacqua. All. Stringara</text:span></text:span></text:p>
      <text:p text:style-name="P5"><text:span text:style-name="Car._20_predefinito_20_paragrafo"><text:span text:style-name="T1">ARBITRO:</text:span></text:span><text:span text:style-name="Car._20_predefinito_20_paragrafo"><text:span text:style-name="T2">Denis Salati di Trento</text:span></text:span></text:p>
      <text:p text:style-name="P5"><text:span text:style-name="Car._20_predefinito_20_paragrafo"><text:span text:style-name="T1">MARCATORI:</text:span></text:span><text:span text:style-name="Car._20_predefinito_20_paragrafo"><text:span text:style-name="T2">nel primo tempo: 21’ Calaiò(N); nella ripresa: 22’ Capparella(N)</text:span></text:span></text:p>
      <text:p text:style-name="P5"><text:span text:style-name="Car._20_predefinito_20_paragrafo"><text:span text:style-name="T1">NOTE:</text:span></text:span><text:span text:style-name="Car._20_predefinito_20_paragrafo"><text:span text:style-name="T2">al 40’ della ripresa l’arbitro interrompe la gara per la esposizione di striscioni diffamanti nei confronti del presidente federale Carraro. L’incontro riprende dopo 3’ su disposizione dei funzionari del servizio d’ordine. Al </text:span></text:span></text:p>
      <text:p text:style-name="P1">termine della partita gran festa in campo e sugli spalti per la matematica promozione del Napoli in Serie B, con </text:p>
      <text:p text:style-name="P5"><text:span text:style-name="Car._20_predefinito_20_paragrafo"><text:span text:style-name="T2">tre partite ancora da disputare.</text:span></text:span></text:p>
      <text:p text:style-name="P1"/>
      <text:p text:style-name="P2">&amp; &amp; &amp; &amp;</text:p>
      <text:p text:style-name="P1"/>
      <text:p text:style-name="P1">Grosseto 23 aprile 2006 Camp. 2005-2006 15^ Giornata Ritorno Serie C1 girone B</text:p>
      <text:p text:style-name="P1"/>
      <text:p text:style-name="P3">2992 GROSSETO-NAPOLI<text:tab/><text:tab/><text:tab/><text:tab/>2-2<text:tab/>(0-2)</text:p>
      <text:p text:style-name="P3"/>
      <text:p text:style-name="P5"><text:span text:style-name="Car._20_predefinito_20_paragrafo"><text:span text:style-name="T1">GROSSETO:</text:span></text:span><text:span text:style-name="Car._20_predefinito_20_paragrafo"><text:span text:style-name="T2">Rossi,Taurino,Di Meglio,Bianchini,Federici(71’ Rizzi),Russo(64’ Fanasca),Valeri,Consonni,</text:span></text:span></text:p>
      <text:p text:style-name="P5"><text:span text:style-name="Car._20_predefinito_20_paragrafo"><text:span text:style-name="T2">Garofalo,Poloni(46’ Cipolla),Sorrentino. A disp. Rasera,Galeotti,Martinelli,Gennari. All. Allegri</text:span></text:span></text:p>
      <text:p text:style-name="P5"><text:span text:style-name="Car._20_predefinito_20_paragrafo"><text:span text:style-name="T1">NAPOLI:</text:span></text:span><text:span text:style-name="Car._20_predefinito_20_paragrafo"><text:span text:style-name="T2">Gianello,Grava(64’ Giubilato),Romito,Maldonado,Lacrimini,Trotta,Amodio,Bogliacino,Capparella(41’ </text:span></text:span></text:p>
      <text:p text:style-name="P5"><text:span text:style-name="Car._20_predefinito_20_paragrafo"><text:span text:style-name="T2">Montervino),Calaiò(46’ Sosa),Pià. A disp. Iezzo,Montesanto,Fontana,Grieco. All. Reja</text:span></text:span></text:p>
      <text:p text:style-name="P5"><text:span text:style-name="Car._20_predefinito_20_paragrafo"><text:span text:style-name="T1">ARBITRO:</text:span></text:span><text:span text:style-name="Car._20_predefinito_20_paragrafo"><text:span text:style-name="T2">Domenico Celi di Campobasso</text:span></text:span></text:p>
      <text:p text:style-name="P5"><text:span text:style-name="Car._20_predefinito_20_paragrafo"><text:span text:style-name="T1">MARCATORI:</text:span></text:span><text:span text:style-name="Car._20_predefinito_20_paragrafo"><text:span text:style-name="T2">nel primo tempo: 13’ Calaiò(N), 42’ Montervino(N); nella ripresa: 10’ Sorrentino(G), 28’ </text:span></text:span></text:p>
      <text:p text:style-name="P5"><text:span text:style-name="Car._20_predefinito_20_paragrafo"><text:span text:style-name="T2">Consonni(G)</text:span></text:span></text:p>
      <text:p text:style-name="P1"/>
      <text:p text:style-name="P2">&amp; &amp; &amp; &amp;</text:p>
      <text:p text:style-name="P1"/>
      <text:p text:style-name="P1">Napoli 30 aprile 2006 Camp. 2005-2006 16^ Giornata Ritorno Serie C1 girone B</text:p>
      <text:p text:style-name="P1"/>
      <text:p text:style-name="P3">2993 NAPOLI-FROSINONE<text:tab/><text:tab/><text:tab/><text:tab/>1-1<text:tab/>(1-1)</text:p>
      <text:p text:style-name="P3"/>
      <text:p text:style-name="P5"><text:span text:style-name="Car._20_predefinito_20_paragrafo"><text:span text:style-name="T1">NAPOLI:</text:span></text:span><text:span text:style-name="Car._20_predefinito_20_paragrafo"><text:span text:style-name="T2">Iezzo,Grava,Maldonado,Giubilato,Cupi,Trotta(82’ Grieco),Montervino,Bogliacino,Amodio(56’ Lacrimini),</text:span></text:span></text:p>
      <text:p text:style-name="P5"><text:span text:style-name="Car._20_predefinito_20_paragrafo"><text:span text:style-name="T2">Sosa(67’ Pià),Calaiò. A disp. Gianello,Romito,Montesanto,Fontana. All. Reja</text:span></text:span></text:p>
      <text:p text:style-name="P5"><text:span text:style-name="Car._20_predefinito_20_paragrafo"><text:span text:style-name="T1">FROSINONE:</text:span></text:span><text:span text:style-name="Car._20_predefinito_20_paragrafo"><text:span text:style-name="T2">Chiodini,Ischia,Molinari,Pagani,Bruno,Morfù,Antonioli(72’ Caligiuri),Anaclerio,Bellè(59’ Maggiolini),</text:span></text:span></text:p>
      <text:p text:style-name="P5"><text:span text:style-name="Car._20_predefinito_20_paragrafo"><text:span text:style-name="T2">Ginestra,Mastronunzio(78’ Martini). A disp. Zappino,Cipriani,Carlini,Maggi. All. Iaconi</text:span></text:span></text:p>
      <text:p text:style-name="P5"><text:span text:style-name="Car._20_predefinito_20_paragrafo"><text:span text:style-name="T1">ARBITRO:</text:span></text:span><text:span text:style-name="Car._20_predefinito_20_paragrafo"><text:span text:style-name="T2">Massimo Mannella di Avezzano</text:span></text:span></text:p>
      <text:p text:style-name="P5"><text:span text:style-name="Car._20_predefinito_20_paragrafo"><text:span text:style-name="T1">MARCATORI:</text:span></text:span><text:span text:style-name="Car._20_predefinito_20_paragrafo"><text:span text:style-name="T2">nel primo tempo: 3’ Mastronunzio(F), 13’ Sosa(N)</text:span></text:span></text:p>
      <text:p text:style-name="P5"><text:span text:style-name="Car._20_predefinito_20_paragrafo"><text:span text:style-name="T1">NOTE:</text:span></text:span><text:span text:style-name="Car._20_predefinito_20_paragrafo"><text:span text:style-name="T2">durante la gara un giovane precipita nel fossato dal lato dei distinti e viene ricoverato presso l’Ospedale di Pozzuoli per trauma cranico. Al termine della gara una cinquantina di tifosi napoletani invadono pacificamente il </text:span></text:span></text:p>
      <text:p text:style-name="P1">campo ma rendendosi poi protagonisti di atti vandalici nei confronti delle strutture, aspramente censurati dallo</text:p>
      <text:p text:style-name="P5"><text:span text:style-name="Car._20_predefinito_20_paragrafo"><text:span text:style-name="T2">intero stadio.</text:span></text:span></text:p>
      <text:p text:style-name="P2"/>
      <text:p text:style-name="P2">&amp; &amp; &amp; &amp;</text:p>
      <text:p text:style-name="P1"/>
      <text:p text:style-name="P1">Lanciano 7 maggio 2006 Camp. 2005-2006 17^ Giornata Ritorno Serie C1 girone B</text:p>
      <text:p text:style-name="P1"/>
      <text:p text:style-name="P3">2994 LANCIANO-NAPOLI<text:tab/><text:tab/><text:tab/><text:tab/>0-0</text:p>
      <text:p text:style-name="P3"/>
      <text:p text:style-name="P5"><text:span text:style-name="Car._20_predefinito_20_paragrafo"><text:span text:style-name="T1">LANCIANO:</text:span></text:span><text:span text:style-name="Car._20_predefinito_20_paragrafo"><text:span text:style-name="T2">Maurantonio,Paris,Bolic,Tersigni,Micco,Caremi(66’ Iezzi),Carboni(63’ Ciccocioppo),Leone,</text:span></text:span></text:p>
      <text:p text:style-name="P5"><text:span text:style-name="Car._20_predefinito_20_paragrafo"><text:span text:style-name="T2">Armenise,Conti,Zerbini(12’ Ventura). A disp. Guama,Lombardi,Fiore,Aquino. All. F.Monaco</text:span></text:span></text:p>
      <text:p text:style-name="P5"><text:span text:style-name="Car._20_predefinito_20_paragrafo"><text:span text:style-name="T1">NAPOLI:</text:span></text:span><text:span text:style-name="Car._20_predefinito_20_paragrafo"><text:span text:style-name="T2">Gianello,Montesanto,Romito,Maldonado,Lacrimini,Montervino(74’ Briotti),Amodio,Bogliacino,Grieco</text:span></text:span></text:p>
      <text:p text:style-name="P5"><text:span text:style-name="Car._20_predefinito_20_paragrafo"><text:span text:style-name="T2">(63’ Trotta),Calaiò,Pià(85’ Ramaglia). A disp. Iezzo,Grava,Palumbo,Fontana. All. Reja</text:span></text:span></text:p>
      <text:p text:style-name="P5"><text:span text:style-name="Car._20_predefinito_20_paragrafo"><text:span text:style-name="T1">ARBITRO:</text:span></text:span><text:span text:style-name="Car._20_predefinito_20_paragrafo"><text:span text:style-name="T2">Christian Rubino di Roma</text:span></text:span></text:p>
      <text:p text:style-name="P5"><text:span text:style-name="Car._20_predefinito_20_paragrafo"><text:span text:style-name="T1">NOTE:</text:span></text:span><text:span text:style-name="Car._20_predefinito_20_paragrafo"><text:span text:style-name="T2">folta rappresentanza napoletana sugli spalti. Nella curva napoletana esposto uno striscione offensivo nei </text:span></text:span></text:p>
      <text:p text:style-name="P5"><text:span text:style-name="Car._20_predefinito_20_paragrafo"><text:span text:style-name="T2">riguardi di Luciano Moggi, D.G. della Juventus</text:span></text:span></text:p>
      <text:p text:style-name="P1"/>
      <text:p text:style-name="P2">&amp; &amp; &amp; &amp;</text:p>
      <text:p text:style-name="P1"/>
      <text:p text:style-name="P1">Al termine del campionato di Serie C1 girone B 2005-2006, il Napoli si trova al 1° posto totalizzando 68 punti con 19 vittorie, 11 pareggi, 4 sconfitte, 48 gol fatti e 20 gol subiti. IN casa si registrano 13 vittorie e 4 pareggi. In trasferta si registrano 6 vittorie, 7 pareggi e 4 sconfitte. I gol sono così ripartiti: 18 gol: Calaiò, 3 su rigore (capocannoniere del girone); 6 gol: Sosa; 5 gol: Bogliacino,Pià; 3 gol: Capparella,Fontana,Montervino; 1 gol: Grava,Maldonado,Romito,Trotta e 1 autorete. Il Napoli viene promosso in Serie B. Vanno ai play-.off Frosinone (punti 55), Sassari Torres (punti 53), Grosseto <text:soft-page-break/>(punti 51) e Sangiovannese (punti 51). Vanno ai play-out Juve Stabia (punti 33), Acireale (punti 37), Massese (punti 38) e Pisa (punti 39). Il girone B viene vinto dallo Spezia (punti 63), che affronterà il Napoli per la simbolica supremazia della Serie C1.</text:p>
      <text:p text:style-name="P2"/>
      <text:p text:style-name="P2">&amp; &amp; &amp; &amp;</text:p>
      <text:p text:style-name="P1"/>
      <text:p text:style-name="P1">La Spezia 14 maggio 2006 Supercoppa Serie C1 2005-2006 Andata</text:p>
      <text:p text:style-name="P1"/>
      <text:p text:style-name="P3">2995 SPEZIA-NAPOLI<text:tab/><text:tab/><text:tab/><text:tab/><text:tab/>0-0</text:p>
      <text:p text:style-name="P3"/>
      <text:p text:style-name="P5"><text:span text:style-name="Car._20_predefinito_20_paragrafo"><text:span text:style-name="T1">SPEZIA:</text:span></text:span><text:span text:style-name="Car._20_predefinito_20_paragrafo"><text:span text:style-name="T2">Rubini,Giuliano,Maltagliati,Fusco(48’ Addona),Gorzegno,Ponzo(46’ Bianchi),Saverino,Padoin,Alessi(82’ </text:span></text:span></text:p>
      <text:p text:style-name="P5"><text:span text:style-name="Car._20_predefinito_20_paragrafo"><text:span text:style-name="T2">Ciarcià),Varricchio,Guidetti. A disp. Locatelli,Paruta,Pelotti,Guariniello. All. Soda</text:span></text:span></text:p>
      <text:p text:style-name="P5"><text:span text:style-name="Car._20_predefinito_20_paragrafo"><text:span text:style-name="T1">NAPOLI:</text:span></text:span><text:span text:style-name="Car._20_predefinito_20_paragrafo"><text:span text:style-name="T2">Iezzo,Grava,Romito,Maldonado(80’ Giubilato),Lacrimini,Montervino,Montesanto(76’ Trotta),Amodio,</text:span></text:span></text:p>
      <text:p text:style-name="P5"><text:span text:style-name="Car._20_predefinito_20_paragrafo"><text:span text:style-name="T2">Bogliacino,Calaiò,Pià(71’ Sosa). A disp. Gianello,Briotti,Fontana,Borrelli. All. Reja</text:span></text:span></text:p>
      <text:p text:style-name="P5"><text:span text:style-name="Car._20_predefinito_20_paragrafo"><text:span text:style-name="T1">ARBITRO:</text:span></text:span><text:span text:style-name="Car._20_predefinito_20_paragrafo"><text:span text:style-name="T2">Valerio Scoditti di Bologna</text:span></text:span></text:p>
      <text:p text:style-name="P2"/>
      <text:p text:style-name="P2">&amp; &amp; &amp; &amp;</text:p>
      <text:p text:style-name="P1"/>
      <text:p text:style-name="P1">Napoli 18 maggio 2006 Supercoppa 2005-2006 Ritorno</text:p>
      <text:p text:style-name="P1"/>
      <text:p text:style-name="P3">2996 NAPOLI-SPEZIA<text:tab/><text:tab/><text:tab/><text:tab/><text:tab/>1-1<text:tab/>(0-0)</text:p>
      <text:p text:style-name="P3"/>
      <text:p text:style-name="P5"><text:span text:style-name="Car._20_predefinito_20_paragrafo"><text:span text:style-name="T1">NAPOLI:</text:span></text:span><text:span text:style-name="Car._20_predefinito_20_paragrafo"><text:span text:style-name="T2">Iezzo,Grava,Romito,Giubilato,Lacrimini,Montervino,Montesanto(70’ Vitale),Amodio(46’ Trotta),</text:span></text:span></text:p>
      <text:p text:style-name="P1">Bogliacino,Calaiò(56’ Sosa),Pià. A disp. Gianello,Briotti,Anri,Fontana. All. Reja</text:p>
      <text:p text:style-name="P5"><text:span text:style-name="Car._20_predefinito_20_paragrafo"><text:span text:style-name="T1">SPEZIA:</text:span></text:span><text:span text:style-name="Car._20_predefinito_20_paragrafo"><text:span text:style-name="T2">Rubini,Fusco,Maltagliati,Paruta,Bianchi,Giuliano,Padoin,Gorzegno(69’ Addona),Alessi,Guidetti(70’ Gua-</text:span></text:span></text:p>
      <text:p text:style-name="P5"><text:span text:style-name="Car._20_predefinito_20_paragrafo"><text:span text:style-name="T2">riniello,Pelotti(77’ Ciarcià). A disp. Locatelli,Aliboni,Pedrelli,Dura. All. Soda</text:span></text:span></text:p>
      <text:p text:style-name="P5"><text:span text:style-name="Car._20_predefinito_20_paragrafo"><text:span text:style-name="T1">ARBITRO:</text:span></text:span><text:span text:style-name="Car._20_predefinito_20_paragrafo"><text:span text:style-name="T2">Daniele Orsato di Schio</text:span></text:span></text:p>
      <text:p text:style-name="P5"><text:span text:style-name="Car._20_predefinito_20_paragrafo"><text:span text:style-name="T1">MARCATORI:</text:span></text:span><text:span text:style-name="Car._20_predefinito_20_paragrafo"><text:span text:style-name="T2">nella ripresa: 15’ Pelotti(S), 38’ Bogliacino,su rigore(N)</text:span></text:span></text:p>
      <text:p text:style-name="P2"/>
      <text:p text:style-name="P2">&amp; &amp; &amp; &amp;</text:p>
      <text:p text:style-name="P1"/>
      <text:p text:style-name="P1">Lo Spezia vince la Supercoppa Serie C1 2005-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8T12:48:46.161115254</meta:creation-date>
    <dc:date>2018-07-28T12:50:54.361742543</dc:date>
    <meta:editing-duration>P0D</meta:editing-duration>
    <meta:editing-cycles>1</meta:editing-cycles>
    <meta:document-statistic meta:table-count="0" meta:image-count="0" meta:object-count="0" meta:page-count="12" meta:paragraph-count="484" meta:word-count="3642" meta:character-count="34154" meta:non-whitespace-character-count="30803"/>
    <meta:generator>LibreOffice/4.2.8.2$Linux_X86_64 LibreOffice_project/420m0$Build-2</meta:generator>
  </office:meta>
</office:document-meta>
</file>