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1bb58c" style:font-size-asian="14pt" style:font-weight-asian="bold" style:font-size-complex="14pt"/>
    </style:style>
    <style:style style:name="P2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bb58c" style:font-size-asian="10pt"/>
    </style:style>
    <style:style style:name="P3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bb58c" style:font-size-asian="10pt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1bb58c" style:font-size-asian="10pt" style:font-weight-asian="bold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bb58c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bb58c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1bb58c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officeooo:rsid="001d0e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S</text:span>tagione 1938-1939</text:p>
      <text:p text:style-name="P2"/>
      <text:p text:style-name="P2">La stagione di Serie A 1938-39 comincia con la campagna acquisti e cessioni. Il Napoli acquista Gramaglia dal Genoa,Romagnoli dalla Lucchese <text:s/>nonché Pipan,Paone Zanni,Fabbro,Piccini,Negro,Braglia. Vengono ceduti Buscaglia,Rossetti,Glovi,Nicolosi,Mosele,Da Caprile e Guerrini. Come allenatore viene ingaggiato il Sig. Eugen Payer.</text:p>
      <text:p text:style-name="P2"/>
      <text:p text:style-name="P3">&amp; &amp; &amp; &amp;</text:p>
      <text:p text:style-name="P2"/>
      <text:p text:style-name="P2">Napoli 18 settembre 1938 Camp. 1938-39 1^ Giornata Andata Serie A</text:p>
      <text:p text:style-name="P2"/>
      <text:p text:style-name="P4">372 NAPOLI-NOVARA<text:tab/><text:tab/><text:tab/><text:tab/>2-1<text:tab/>(1-1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Fenoglio,Castello,Riccardi,Piccini,Prato,Mian,Romagnoli,Negro,Rocco,Venditto. All. Payer</text:span></text:span></text:p>
      <text:p text:style-name="P5"><text:span text:style-name="Car._20_predefinito_20_paragrafo"><text:span text:style-name="T1">NOVARA:</text:span></text:span><text:span text:style-name="Car._20_predefinito_20_paragrafo"><text:span text:style-name="T2">Caimo,Bonati,Mazzucco,Rigotti,Mornese,Galimberti,Mariani,Romano,Torri,Borel I,Barbieris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Curra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Negro(Na),Torri(No); nella ripresa: Venditto(Na)</text:span></text:span></text:p>
      <text:p text:style-name="P3"/>
      <text:p text:style-name="P3">&amp; &amp; &amp; &amp;</text:p>
      <text:p text:style-name="P2"/>
      <text:p text:style-name="P2">Milano 25 settembre 1938 Camp. 1938-39 2^ Giornata Andata Serie A</text:p>
      <text:p text:style-name="P2"/>
      <text:p text:style-name="P4">373 MILAN-NAPOLI<text:tab/><text:tab/><text:tab/><text:tab/><text:tab/>0-0</text:p>
      <text:p text:style-name="P4"/>
      <text:p text:style-name="P5"><text:span text:style-name="Car._20_predefinito_20_paragrafo"><text:span text:style-name="T1">MILAN:</text:span></text:span><text:span text:style-name="Car._20_predefinito_20_paragrafo"><text:span text:style-name="T2">Zorzan,Perversi,Bonizzoni,Traversa,Bortolotti,Ellena,Capra,Antonini,Boffi,Buscaglia,Cossio. All. Banas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Fenoglio,Castello,Prato,Piccini,Riccardi,Mian,Romagnoli,Negro,Rocco,Venditto. All. Pay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elio Salvatori</text:span></text:span></text:p>
      <text:p text:style-name="P3"/>
      <text:p text:style-name="P3">&amp; &amp; &amp; &amp;</text:p>
      <text:p text:style-name="P2"/>
      <text:p text:style-name="P2">Napoli 2 ottobre 1938 Camp. 1938-39 3^ Giornata Andata Serie A</text:p>
      <text:p text:style-name="P6"/>
      <text:p text:style-name="P4">374 NAPOLI-LIGURIA<text:tab/><text:tab/><text:tab/><text:tab/><text:tab/>0-0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Tamietti,Castello,Prato,Piccini,Riccardi,Negro,Romagnoli,Paone,Rocco,Venditto. All. Payer</text:span></text:span></text:p>
      <text:p text:style-name="P5"><text:span text:style-name="Car._20_predefinito_20_paragrafo"><text:span text:style-name="T1">LIGURIA:</text:span></text:span><text:span text:style-name="Car._20_predefinito_20_paragrafo"><text:span text:style-name="T2">Profumo,Bodini,Piazza,Callegari,Battistoni,Malatesta,Spinola,Spivach,Bollano,Gabardo,Perett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affaele Scorzoni di Bologna</text:span></text:span></text:p>
      <text:p text:style-name="P2"/>
      <text:p text:style-name="P3">&amp; &amp; &amp; &amp;</text:p>
      <text:p text:style-name="P2"/>
      <text:p text:style-name="P2">Torino 9 ottobre 1938 Camp. 1938-39 4^ Giornata Andata Serie A</text:p>
      <text:p text:style-name="P2"/>
      <text:p text:style-name="P4">375 JUVENTUS-NAPOLI<text:tab/><text:tab/><text:tab/><text:tab/>1-0<text:tab/>(0-0)</text:p>
      <text:p text:style-name="P7"/>
      <text:p text:style-name="P5"><text:span text:style-name="Car._20_predefinito_20_paragrafo"><text:span text:style-name="T1">JUVENTUS:</text:span></text:span><text:span text:style-name="Car._20_predefinito_20_paragrafo"><text:span text:style-name="T2">Amoretti,Foni,Varglien II,Depetrini,Buscaglia,Tomasi,Bellini,Borel II,Gabetto,Defilippis,Giaretta.</text:span></text:span></text:p>
      <text:p text:style-name="P2">All. Calligaris</text:p>
      <text:p text:style-name="P5"><text:span text:style-name="Car._20_predefinito_20_paragrafo"><text:span text:style-name="T1">NAPOLI:</text:span></text:span><text:span text:style-name="Car._20_predefinito_20_paragrafo"><text:span text:style-name="T2">Sentimenti II,Fenoglio,Castello,Riccardi,Piccini,Prato,Negro,Biagi,Romagnoli,Rocco,Venditto. All. Pay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naldo Barlassin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Defilippis(J)</text:span></text:span></text:p>
      <text:p text:style-name="P2"/>
      <text:p text:style-name="P3">&amp; &amp; &amp; &amp;</text:p>
      <text:p text:style-name="P3"/>
      <text:p text:style-name="P2">Napoli 16 ottobre 1938 Camp. 1938-39 5^ Giornata Andata Serie A</text:p>
      <text:p text:style-name="P2"/>
      <text:p text:style-name="P4">376 NAPOLI-TRIESTINA<text:tab/><text:tab/><text:tab/><text:tab/>2-0<text:tab/>(1-0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Fenoglio,Castello,Riccardi,Piccini,Tricoli,Negro,Biagi,Romagnoli,Prato,Poggi. All. Payer</text:span></text:span></text:p>
      <text:p text:style-name="P5"><text:span text:style-name="Car._20_predefinito_20_paragrafo"><text:span text:style-name="T1">TRIESTINA:</text:span></text:span><text:span text:style-name="Car._20_predefinito_20_paragrafo"><text:span text:style-name="T2">Tricarico,Geigerle,Loschi,Radio,Rancilio,Spanghero,Pasinati,Valcareggi,Trevisan,Chizzo,Colauss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affaele Mastellar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Negro(N); nella ripresa: Romagnoli(N)</text:span></text:span></text:p>
      <text:p text:style-name="P2"/>
      <text:p text:style-name="P3">&amp; &amp; &amp; &amp;</text:p>
      <text:p text:style-name="P2"/>
      <text:p text:style-name="P2"><text:soft-page-break/>Lucca 30 ottobre 1938 Camp. 1938-39 6^ Giornata Andata Serie A</text:p>
      <text:p text:style-name="P2"/>
      <text:p text:style-name="P4">377 LUCCHESE-NAPOLI<text:tab/><text:tab/><text:tab/><text:tab/>2-2<text:tab/>(1-2)</text:p>
      <text:p text:style-name="P4"/>
      <text:p text:style-name="P5"><text:span text:style-name="Car._20_predefinito_20_paragrafo"><text:span text:style-name="T1">LUCCHESE:</text:span></text:span><text:span text:style-name="Car._20_predefinito_20_paragrafo"><text:span text:style-name="T2">Tavoletti,Petri,Tabor,Dossena,Turchi,Azimonti,Pomponi,Colli,Rosellini,Stella,Pi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Tamietti,Castello,Riccardi,Piccini,Fabbro,Negro,Biagi,Romagnoli,Prato,Poggi. All. Pay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acomo Bertoli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nel primo tempo: Romagnoli(N),Biagi(N),Colli(L); nella ripresa: Pomponi(L)</text:span></text:span></text:p>
      <text:p text:style-name="P2"/>
      <text:p text:style-name="P3">&amp; &amp; &amp; &amp;</text:p>
      <text:p text:style-name="P2"/>
      <text:p text:style-name="P2">Napoli 6 novembre 1938 Camp. 1938-39 7^ Giornata Andata Serie A</text:p>
      <text:p text:style-name="P2"/>
      <text:p text:style-name="P4">378 NAPOLI-MODENA<text:tab/><text:tab/><text:tab/><text:tab/>0-1<text:tab/>(0-0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Fenoglio,Castello,Riccardi,Piccini,Pretto,Poggi,Biagi,Romagnoli,Prato,Venditto. All. Payer</text:span></text:span></text:p>
      <text:p text:style-name="P5"><text:span text:style-name="Car._20_predefinito_20_paragrafo"><text:span text:style-name="T1">MODENA:</text:span></text:span><text:span text:style-name="Car._20_predefinito_20_paragrafo"><text:span text:style-name="T2">Sentimenti IV,Vignolini,Nebbia,Dugoni,Giffardi,Galli,Zironi,Montanari,Notti,Carnevali,Colaussi I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lfredo Contic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Montanari(M)</text:span></text:span></text:p>
      <text:p text:style-name="P2"/>
      <text:p text:style-name="P3">&amp; &amp; &amp; &amp;</text:p>
      <text:p text:style-name="P2"/>
      <text:p text:style-name="P2">Roma 13 novembre 1938 Camp. 1938-39 8^ Giornata Andata Serie A</text:p>
      <text:p text:style-name="P2"/>
      <text:p text:style-name="P4">379 ROMA-NAPOLI<text:tab/><text:tab/><text:tab/><text:tab/><text:tab/>2-2<text:tab/>(0-2)</text:p>
      <text:p text:style-name="P4"/>
      <text:p text:style-name="P5"><text:span text:style-name="Car._20_predefinito_20_paragrafo"><text:span text:style-name="T1">ROMA:</text:span></text:span><text:span text:style-name="Car._20_predefinito_20_paragrafo"><text:span text:style-name="T2">Masetti,Ferraris IV,Gadaldi,Donati,Bernardini,Fusco,Mascheroni,Serantoni,Subinaghi,Coscia,Alghisi.</text:span></text:span></text:p>
      <text:p text:style-name="P2">All. Ara</text:p>
      <text:p text:style-name="P5"><text:span text:style-name="Car._20_predefinito_20_paragrafo"><text:span text:style-name="T1">NAPOLI:</text:span></text:span><text:span text:style-name="Car._20_predefinito_20_paragrafo"><text:span text:style-name="T2">Pipan,Tamietti,Castello,Riccardi,Fabbro,Prato,Negro,Romagnoli,Biagi,Gramaglia,Venditto. All. Pay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Zelocch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iagi(N),Biagi(N); nella ripresa: Serantoni(R),Subinaghi(R)</text:span></text:span></text:p>
      <text:p text:style-name="P6"/>
      <text:p text:style-name="P3">&amp; &amp; &amp; &amp;</text:p>
      <text:p text:style-name="P2"/>
      <text:p text:style-name="P2">Torino 27 novembre 1938 Camp. 1938-39 9^ Giornata Andata Serie A</text:p>
      <text:p text:style-name="P2"/>
      <text:p text:style-name="P4">380 TORINO-NAPOLI<text:tab/><text:tab/><text:tab/><text:tab/><text:tab/>3-0<text:tab/>(1-0)</text:p>
      <text:p text:style-name="P4"/>
      <text:p text:style-name="P5"><text:span text:style-name="Car._20_predefinito_20_paragrafo"><text:span text:style-name="T1">TORINO:</text:span></text:span><text:span text:style-name="Car._20_predefinito_20_paragrafo"><text:span text:style-name="T2">Olivieri,Brunella,Ferrini,Gallea,Allasio,Neri,Bo,Vallone,Gaddoni,Petron,Ferrero. All. Erbstein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Tamietti,Castello,Riccardi,Fabbro,Prato,Mian,Romagnoli,Gerbi,Biagi,Venditto. All. Pay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allone(T); nella ripresa: Petron(T),Gaddoni(T)</text:span></text:span></text:p>
      <text:p text:style-name="P2"/>
      <text:p text:style-name="P3">&amp; &amp; &amp; &amp;</text:p>
      <text:p text:style-name="P2"/>
      <text:p text:style-name="P2">Napoli 11 dicembre 1938 Camp. 1938-39 10^ Giornata Andata Serie A</text:p>
      <text:p text:style-name="P2"/>
      <text:p text:style-name="P4">381 NAPOLI-AMBROSIANA<text:tab/><text:tab/><text:tab/><text:tab/>1-0<text:tab/>(1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Sentimenti II,Tamietti,Castello,Riccardi,Fabbro,Prato,Mian,Romagnoli,Gerbi,Negro,Venditto. All. Payer</text:span></text:span></text:p>
      <text:p text:style-name="P5"><text:span text:style-name="Car._20_predefinito_20_paragrafo"><text:span text:style-name="T1">AMBROSIANA:</text:span></text:span><text:span text:style-name="Car._20_predefinito_20_paragrafo"><text:span text:style-name="T2">Perucchetti,Buonocore,Ballerio,Locatelli,Olmi,Vale,Frossi,De Maria,Campatelli,Ferrari,Ferraris II.</text:span></text:span></text:p>
      <text:p text:style-name="P2">All. Cargnelli</text:p>
      <text:p text:style-name="P5"><text:span text:style-name="Car._20_predefinito_20_paragrafo"><text:span text:style-name="T1">ARBITRO:</text:span></text:span><text:span text:style-name="Car._20_predefinito_20_paragrafo"><text:span text:style-name="T2">Generoso Dattilo di Rom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Venditto(N)</text:span></text:span></text:p>
      <text:p text:style-name="P2"/>
      <text:p text:style-name="P3">&amp; &amp; &amp; &amp;</text:p>
      <text:p text:style-name="P6"/>
      <text:p text:style-name="P2">Genova 18 dicembre 1938 Camp. 1938-39 11^ Giornata Andata Serie A</text:p>
      <text:p text:style-name="P2"/>
      <text:p text:style-name="P4">382 GENOVA-NAPOLI<text:tab/><text:tab/><text:tab/><text:tab/>3-1<text:tab/>(2-0)</text:p>
      <text:p text:style-name="P4"/>
      <text:p text:style-name="P5"><text:span text:style-name="Car._20_predefinito_20_paragrafo"><text:span text:style-name="T1">GENOVA:</text:span></text:span><text:span text:style-name="Car._20_predefinito_20_paragrafo"><text:span text:style-name="T2">Fregosi,Marchi,Borelli,Genta,Bigogno,Perazzolo,Arcari IV,Morselli,Lazzaretti,Scarabello,Di Piazza.</text:span></text:span></text:p>
      <text:p text:style-name="P2">All. Garbutt</text:p>
      <text:p text:style-name="P5"><text:soft-page-break/><text:span text:style-name="Car._20_predefinito_20_paragrafo"><text:span text:style-name="T1">NAPOLI:</text:span></text:span><text:span text:style-name="Car._20_predefinito_20_paragrafo"><text:span text:style-name="T2">Sentimenti II,Tamietti,Castello,Riccardi,Fabbro,Prato,Mian,Romagnoli,Gerbi,Negro,Venditto. All. Pay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Oreste Dellarol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i Piazza(G),Scarabello,su rigore(G); nella ripresa: Romagnoli,su rigore(N),</text:span></text:span></text:p>
      <text:p text:style-name="P2">Di Piazza(G)</text:p>
      <text:p text:style-name="P2"/>
      <text:p text:style-name="P3">&amp; &amp; &amp; &amp;</text:p>
      <text:p text:style-name="P2"/>
      <text:p text:style-name="P2">Napoli 25 dicembre 1938 Coppa Italia 1938-39 Sedicesimi di finale Andata</text:p>
      <text:p text:style-name="P2"/>
      <text:p text:style-name="P4">383 NAPOLI-AMBROSIANA<text:tab/><text:tab/><text:tab/><text:tab/>1-1<text:tab/>d.t.s.<text:tab/>(0-0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Tamietti,Castello,Riccardi,Fabbro,Prato,Mian,Romagnoli,Biagi,Negro,Venditto. All. Payer</text:span></text:span></text:p>
      <text:p text:style-name="P5"><text:span text:style-name="Car._20_predefinito_20_paragrafo"><text:span text:style-name="T1">AMBROSIANA:</text:span></text:span><text:span text:style-name="Car._20_predefinito_20_paragrafo"><text:span text:style-name="T2">Sain,Girotto,Ballerio,Suber,Puppo,Vale,Rovelli,Meazza,Guarnieri,Campatelli,Candiani.</text:span></text:span></text:p>
      <text:p text:style-name="P2">All. Cargnelli</text:p>
      <text:p text:style-name="P5"><text:span text:style-name="Car._20_predefinito_20_paragrafo"><text:span text:style-name="T1">ARBITRO:</text:span></text:span><text:span text:style-name="Car._20_predefinito_20_paragrafo"><text:span text:style-name="T2">Raffaele Scorzoni di Bologn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 supplementare: al 1’ Caudiani(A); nel secondo tempo supplementare: al 6’ Fabbro(N)</text:span></text:span></text:p>
      <text:p text:style-name="P2"/>
      <text:p text:style-name="P3">&amp; &amp; &amp; &amp;</text:p>
      <text:p text:style-name="P2"/>
      <text:p text:style-name="P2">Napoli 1 gennaio 1939 Camp. 1938-39 12^ Giornata Andata Serie A</text:p>
      <text:p text:style-name="P2"/>
      <text:p text:style-name="P4">384 NAPOLI-BARI<text:tab/><text:tab/><text:tab/><text:tab/><text:tab/>1-1<text:tab/>(1-0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Tamietti,Castello,Riccardi,Fabbro,Prato,Negro,Biagi,Romagnoli,Rocco,Venditto. All. Payer</text:span></text:span></text:p>
      <text:p text:style-name="P5"><text:span text:style-name="Car._20_predefinito_20_paragrafo"><text:span text:style-name="T1">BARI:</text:span></text:span><text:span text:style-name="Car._20_predefinito_20_paragrafo"><text:span text:style-name="T2">Ricciardi,Del Bianco,Di Gennaro,Andrighetto,Bonino,Capocasale,Costantino,Cappellini,Grossi,Dugini,Duè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occo(N); nella ripresa: Dugini(B)</text:span></text:span></text:p>
      <text:p text:style-name="P6"/>
      <text:p text:style-name="P3">&amp; &amp; &amp; &amp;</text:p>
      <text:p text:style-name="P2"/>
      <text:p text:style-name="P2">Milano 5 gennaio 1939 Coppa Italia 1938-39 Sedicesimi di finale Ritorno</text:p>
      <text:p text:style-name="P2"/>
      <text:p text:style-name="P4">385 AMBROSIANA-NAPOLI<text:tab/><text:tab/><text:tab/><text:tab/>1-0<text:tab/>(0-0)</text:p>
      <text:p text:style-name="P7"/>
      <text:p text:style-name="P5"><text:span text:style-name="Car._20_predefinito_20_paragrafo"><text:span text:style-name="T1">AMBROSIANA:</text:span></text:span><text:span text:style-name="Car._20_predefinito_20_paragrafo"><text:span text:style-name="T2">Sain,Girotti,Colombo,Suber,Puppo,Locatelli,Frossi,De Maria,Meazza,Barsanti,Candiani. All. Car-</text:span></text:span></text:p>
      <text:p text:style-name="P2">gnelli</text:p>
      <text:p text:style-name="P5"><text:span text:style-name="Car._20_predefinito_20_paragrafo"><text:span text:style-name="T1">NAPOLI:</text:span></text:span><text:span text:style-name="Car._20_predefinito_20_paragrafo"><text:span text:style-name="T2">Sentimenti II,Tamietti,Castello,Riccardi,Piccini,Prato,Negro,Romagnoli,Paone,Rocco,Venditto. All. Pay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acomo Bertoli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al 9’ Candiani(A)</text:span></text:span></text:p>
      <text:p text:style-name="P3"/>
      <text:p text:style-name="P3">&amp; &amp; &amp; &amp;</text:p>
      <text:p text:style-name="P2"/>
      <text:p text:style-name="P2">Il Napoli viene eliminato ai sedicesimi di finale della Coppa Italia 1938-39</text:p>
      <text:p text:style-name="P2"/>
      <text:p text:style-name="P3">&amp; &amp; &amp; &amp;</text:p>
      <text:p text:style-name="P2"/>
      <text:p text:style-name="P2">Livorno 8 gennaio 1939 Camp. 1938-39 13^ Giornata Andata Serie A</text:p>
      <text:p text:style-name="P2"/>
      <text:p text:style-name="P4">386 LIVORNO-NAPOLI<text:tab/><text:tab/><text:tab/><text:tab/>2-0<text:tab/>(1-0)</text:p>
      <text:p text:style-name="P4"/>
      <text:p text:style-name="P5"><text:span text:style-name="Car._20_predefinito_20_paragrafo"><text:span text:style-name="T1">LIVORNO:</text:span></text:span><text:span text:style-name="Car._20_predefinito_20_paragrafo"><text:span text:style-name="T2">Bulgheri,Bonaccorsi I,Rosso,Lombatti,Viani I,Bergamini,Neri,Capaccioli,Viani II,Zidarich,Cont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iccini,Castello,Riccardi,Fabbro,Prato,Paone,Negro,Romagnoli,Rocco,Venditto. All. Payer</text:span></text:span></text:p>
      <text:p text:style-name="P5"><text:span text:style-name="Car._20_predefinito_20_paragrafo"><text:span text:style-name="T1">ARBITRO.</text:span></text:span><text:span text:style-name="Car._20_predefinito_20_paragrafo"><text:span text:style-name="T2">Francesco Matte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ani II(L); nella ripresa: Viani II(L)</text:span></text:span></text:p>
      <text:p text:style-name="P3"/>
      <text:p text:style-name="P3">&amp; &amp; &amp; &amp;</text:p>
      <text:p text:style-name="P2"/>
      <text:p text:style-name="P2">Napoli 15 gennaio 1939 Camp. 1938-39 14^ Giornata Andata Serie A</text:p>
      <text:p text:style-name="P2"/>
      <text:p text:style-name="P4">387 NAPOLI-BOLOGNA<text:tab/><text:tab/><text:tab/><text:tab/>1-6<text:tab/>(0-3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Sentimenti II,Fenoglio,Castello,Riccardi,Fabbro,Prato,Mian,Romagnoli,Negro,Rocco,Venditto. All. Payer</text:span></text:span></text:p>
      <text:p text:style-name="P5"><text:span text:style-name="Car._20_predefinito_20_paragrafo"><text:span text:style-name="T1">BOLOGNA:</text:span></text:span><text:span text:style-name="Car._20_predefinito_20_paragrafo"><text:span text:style-name="T2">Ceresoli,Pagotto,Ricci,Montesanto,Andreolo,Marchese,Biavati,Sansone,Puricelli,Andreoli,Reguzzoni.</text:span></text:span></text:p>
      <text:p text:style-name="P2"><text:soft-page-break/>All.</text:p>
      <text:p text:style-name="P5"><text:span text:style-name="Car._20_predefinito_20_paragrafo"><text:span text:style-name="T1">ARBITRO:</text:span></text:span><text:span text:style-name="Car._20_predefinito_20_paragrafo"><text:span text:style-name="T2">Achille Pizziol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eguzzoni(B),Sansone(B),Biavati(B); nella ripresa: Puricelli(B),Rocco(N),Andreo-</text:span></text:span></text:p>
      <text:p text:style-name="P2">lo(B),Puricelli(B)</text:p>
      <text:p text:style-name="P2"/>
      <text:p text:style-name="P3">&amp; &amp; &amp; &amp;</text:p>
      <text:p text:style-name="P2"/>
      <text:p text:style-name="P2">Il Napoli esonera l’allenatore Sig. Eugen Payer e assume il Sig. Paolo Jodice nella qualità di allenatore con la collaborazione di una Commissione composta dai giocatori Luigi Castello,Achille Piccini e Nereo Rocco.</text:p>
      <text:p text:style-name="P2"/>
      <text:p text:style-name="P3">&amp; &amp; &amp; &amp;</text:p>
      <text:p text:style-name="P2"/>
      <text:p text:style-name="P2">Roma 22 gennaio 1939 Camp. 1938-39 15^ Giornata Andata Serie A</text:p>
      <text:p text:style-name="P2"/>
      <text:p text:style-name="P4">388 LAZIO-NAPOLI<text:tab/><text:tab/><text:tab/><text:tab/><text:tab/>0-0</text:p>
      <text:p text:style-name="P4"/>
      <text:p text:style-name="P5"><text:span text:style-name="Car._20_predefinito_20_paragrafo"><text:span text:style-name="T1">LAZIO:</text:span></text:span><text:span text:style-name="Car._20_predefinito_20_paragrafo"><text:span text:style-name="T2">Blason,Faotto,Monza,Baldo,Ramella,Ferri,Busani,Piola,Zacconi,Camolese,Capr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Tamietti,Castello,Pretto,Piccini,Prato,Negro,Romagnoli,Paone,Rocco,Venditto. All. Jodic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naldo Barlassina</text:span></text:span></text:p>
      <text:p text:style-name="P2"/>
      <text:p text:style-name="P3">&amp; &amp; &amp; &amp;</text:p>
      <text:p text:style-name="P2"/>
      <text:p text:style-name="P2">Al termine del girone di andata del campionato di Serie A 1938-39, il Napoli ha totalizzato 12 punti con 3 vittorie, 6 pareggi, 6 sconfitte, 12 gol fatti e 22 gol subiti. In casa si registrano 3 vittorie, 2 pareggi e 2 sconfitte. In trasferta si registrano 4 pareggi e 4 sconfitte. I gol sono così ripartiti: 3 gol: Romagnoli, 1 su rigore,Biagi; 2 gol: Negro,Venditto, Rocco.</text:p>
      <text:p text:style-name="P2"/>
      <text:p text:style-name="P3">&amp; &amp; &amp; &amp;</text:p>
      <text:p text:style-name="P2"/>
      <text:p text:style-name="P2">Novara 29 gennaio 1939 Camp. 1938-39 1^ Giornata Ritorno Serie A</text:p>
      <text:p text:style-name="P6"/>
      <text:p text:style-name="P4">389 NOVARA-NAPOLI<text:tab/><text:tab/><text:tab/><text:tab/>0-0</text:p>
      <text:p text:style-name="P4"/>
      <text:p text:style-name="P5"><text:span text:style-name="Car._20_predefinito_20_paragrafo"><text:span text:style-name="T1">NOVARA:</text:span></text:span><text:span text:style-name="Car._20_predefinito_20_paragrafo"><text:span text:style-name="T2">Caimo,Bonati,Galimberti,Rigotti,Mornese,Galli,Gobbi,Mariani,Romano,Versaldi,Barberis. All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Pretto,Piccini,Prato,Mian,Biagi,Paone,Rocco,Venditto. All. Jodic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Tonnetti</text:span></text:span></text:p>
      <text:p text:style-name="P2"/>
      <text:p text:style-name="P3">&amp; &amp; &amp; &amp;</text:p>
      <text:p text:style-name="P2"/>
      <text:p text:style-name="P2">Napoli 5 febbraio 1939 Camp. 1938-39 2^ Giornata Ritorno Serie A</text:p>
      <text:p text:style-name="P2"/>
      <text:p text:style-name="P4">390 NAPOLI-MILAN<text:tab/><text:tab/><text:tab/><text:tab/><text:tab/>1-0<text:tab/>(1-0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Ropmagnoli,Castello,Pretto,Piccini,Prato,Mian,Biagi,Paone,Rocco,Venditto. All. Jodice</text:span></text:span></text:p>
      <text:p text:style-name="P5"><text:span text:style-name="Car._20_predefinito_20_paragrafo"><text:span text:style-name="T1">MILAN:</text:span></text:span><text:span text:style-name="Car._20_predefinito_20_paragrafo"><text:span text:style-name="T2">Zorzan,Perversi,Bonizzoni,Remondini,Bortoletti,Provaglio,Boffi,Loetti,Loich,Buscaglia,Capra. All. Banas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eneroso Dattilo di Rom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Rocco(M)</text:span></text:span></text:p>
      <text:p text:style-name="P2"/>
      <text:p text:style-name="P3">&amp; &amp; &amp; &amp;</text:p>
      <text:p text:style-name="P2"/>
      <text:p text:style-name="P2">Genova 12 febbraio 1939 Camp. 1938-39 3^ Giornata Ritorno Serie A</text:p>
      <text:p text:style-name="P2"/>
      <text:p text:style-name="P4">391 LIGURIA-NAPOLI<text:tab/><text:tab/><text:tab/><text:tab/><text:tab/>2-0<text:tab/>(0-0)</text:p>
      <text:p text:style-name="P4"/>
      <text:p text:style-name="P5"><text:span text:style-name="Car._20_predefinito_20_paragrafo"><text:span text:style-name="T1">LIGURIA:</text:span></text:span><text:span text:style-name="Car._20_predefinito_20_paragrafo"><text:span text:style-name="T2">Profumo,Bodini,Persia,Tortarolo,Battistoni,Malatesta,Spinola,Spivach,Zandali,Gabardo,Cagna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Pretto,Piccini,Prato,Mian,Biagi,Paone,Rocco,Venditto. All. Jodic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Zelocch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Spinola(L),Gabardo(L)</text:span></text:span></text:p>
      <text:p text:style-name="P2"/>
      <text:p text:style-name="P3">&amp; &amp; &amp; &amp;</text:p>
      <text:p text:style-name="P3"/>
      <text:p text:style-name="P2">Napoli 19 febbraio 1939 Camp. 1938-39 4^ Giornata Ritorno Serie A</text:p>
      <text:p text:style-name="P2"/>
      <text:p text:style-name="P4"><text:soft-page-break/>392 NAPOLI-JUVENTUS<text:tab/><text:tab/><text:tab/><text:tab/>4-1<text:tab/>(2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Pretto,Piccini,Prato,Mian,Biagi,Gerbi,Rocco,Venditto. All. Jodice</text:span></text:span></text:p>
      <text:p text:style-name="P5"><text:span text:style-name="Car._20_predefinito_20_paragrafo"><text:span text:style-name="T1">JUVENTUS:</text:span></text:span><text:span text:style-name="Car._20_predefinito_20_paragrafo"><text:span text:style-name="T2">Bodoira,Foni,Varglien I,Depetrini,Varglien II,Tomasi,Bellini,Defilippis,Gabetto,Santhià,Busidoni.</text:span></text:span></text:p>
      <text:p text:style-name="P2">All. Calligaris</text:p>
      <text:p text:style-name="P5"><text:span text:style-name="Car._20_predefinito_20_paragrafo"><text:span text:style-name="T1">ARBITRO:</text:span></text:span><text:span text:style-name="Car._20_predefinito_20_paragrafo"><text:span text:style-name="T2">Vincenzo Biancon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28’ Piccini(N), 42’ Rocco(N); nella ripresa: 15’ Mian(N), 16’ Santhià(J), 44’ Mian(N)</text:span></text:span></text:p>
      <text:p text:style-name="P2"/>
      <text:p text:style-name="P3">&amp; &amp; &amp; &amp;</text:p>
      <text:p text:style-name="P2"/>
      <text:p text:style-name="P2">Trieste 26 febbraio 1939 Camp. 1938-39 5^ Giornata Ritorno Serie A</text:p>
      <text:p text:style-name="P2"/>
      <text:p text:style-name="P4">393 TRIESTINA-NAPOLI<text:tab/><text:tab/><text:tab/><text:tab/>0-0</text:p>
      <text:p text:style-name="P4"/>
      <text:p text:style-name="P5"><text:span text:style-name="Car._20_predefinito_20_paragrafo"><text:span text:style-name="T1">TRIESTINA:</text:span></text:span><text:span text:style-name="Car._20_predefinito_20_paragrafo"><text:span text:style-name="T2">Umer,Geigerle,Loschi,Salar,Rancilio,Valcareggi,Pasinati,Trevisan,Antonini,Chizzo,Colauss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Gerbi,Rocco,Venditto. All. Jodic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miliano Saracini</text:span></text:span></text:p>
      <text:p text:style-name="P2"/>
      <text:p text:style-name="P3">&amp; &amp; &amp; &amp;</text:p>
      <text:p text:style-name="P2"/>
      <text:p text:style-name="P2">Napoli 5 marzo 1939 Camp. 1938-39 6^ Giornata Ritorno Serie A</text:p>
      <text:p text:style-name="P2"/>
      <text:p text:style-name="P4">394 NAPOLI-LUCCHESE<text:tab/><text:tab/><text:tab/><text:tab/>3-1<text:tab/>(2-0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Gerbi,Rocco,Venditto. All. Jodice</text:span></text:span></text:p>
      <text:p text:style-name="P5"><text:span text:style-name="Car._20_predefinito_20_paragrafo"><text:span text:style-name="T1">LUCCHESE:</text:span></text:span><text:span text:style-name="Car._20_predefinito_20_paragrafo"><text:span text:style-name="T2">Tavoletti,Tabor,Olasi,Puccini,Turchi,Azimonti,Dossena,Colli,Arrighi,Stella,Rosell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asquale Gnocch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Gerbi(N),Biagi(N); nella ripresa: Colli(L),Gerbi(N)</text:span></text:span></text:p>
      <text:p text:style-name="P2"/>
      <text:p text:style-name="P3">&amp; &amp; &amp; &amp;</text:p>
      <text:p text:style-name="P2"/>
      <text:p text:style-name="P2">Modena 12 marzo 1939 Camp. 1938-39 7^ Giornata Ritorno Serie A</text:p>
      <text:p text:style-name="P2"/>
      <text:p text:style-name="P4">395 MODENA-NAPOLI<text:tab/><text:tab/><text:tab/><text:tab/>2-1<text:tab/>(0-0)</text:p>
      <text:p text:style-name="P4"/>
      <text:p text:style-name="P5"><text:span text:style-name="Car._20_predefinito_20_paragrafo"><text:span text:style-name="T1">MODENA:</text:span></text:span><text:span text:style-name="Car._20_predefinito_20_paragrafo"><text:span text:style-name="T2">Mosele,Vignolini,Galli,Dugoni,Malagodi,Braga,Colaussi II,Montanari,Notti,Carnevali,Zir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Gerbi,Rocco,Venditto. All. Jodic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Tonn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Carnevali(M),Rocco(N),Carnevali(M)</text:span></text:span></text:p>
      <text:p text:style-name="P2"/>
      <text:p text:style-name="P3">&amp; &amp; &amp; &amp;</text:p>
      <text:p text:style-name="P2"/>
      <text:p text:style-name="P2">Napoli 19 marzo 1939 Camp. 1938-39 8^ Giornata Ritorno Serie A</text:p>
      <text:p text:style-name="P2"/>
      <text:p text:style-name="P4">396 NAPOLI-ROMA<text:tab/><text:tab/><text:tab/><text:tab/><text:tab/>1-0<text:tab/>(1-0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Paone,Rocco,Venditto. All. Jodice</text:span></text:span></text:p>
      <text:p text:style-name="P5"><text:span text:style-name="Car._20_predefinito_20_paragrafo"><text:span text:style-name="T1">ROMA:</text:span></text:span><text:span text:style-name="Car._20_predefinito_20_paragrafo"><text:span text:style-name="T2">Ceresa,Monzeglio,Gadaldi,De Grassi,Donati,Fusco,Mascheroni,Subinaghi,Michelini,Coscia,Alghisi. All. Ar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Paone(N)</text:span></text:span></text:p>
      <text:p text:style-name="P2"/>
      <text:p text:style-name="P3">&amp; &amp; &amp; &amp;</text:p>
      <text:p text:style-name="P2"/>
      <text:p text:style-name="P2">Napoli 2 aprile 1939 Camp. 1938-39 9^ Giornata Ritorno Serie A</text:p>
      <text:p text:style-name="P2"/>
      <text:p text:style-name="P4">397 NAPOLI-TORINO<text:tab/><text:tab/><text:tab/><text:tab/><text:tab/>0-0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Paone,Rocco,Venditto. All. Jodice</text:span></text:span></text:p>
      <text:p text:style-name="P5"><text:span text:style-name="Car._20_predefinito_20_paragrafo"><text:span text:style-name="T1">TORINO:</text:span></text:span><text:span text:style-name="Car._20_predefinito_20_paragrafo"><text:span text:style-name="T2">Olivieri,Brunella,Ferrini,Gallea,Allasio,Neri,Bo,Baldi,Gaddoni,Petron,Palumbo. All. Erbstein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chille Pizziolo</text:span></text:span></text:p>
      <text:p text:style-name="P6"/>
      <text:p text:style-name="P3">&amp; &amp; &amp; &amp;</text:p>
      <text:p text:style-name="P3"/>
      <text:p text:style-name="P2"><text:soft-page-break/>Milano 9 aprile 1939 Camp. 1938-39 10^ Giornata Ritorno Serie A</text:p>
      <text:p text:style-name="P2"/>
      <text:p text:style-name="P4">398 AMBROSIANA-NAPOLI<text:tab/><text:tab/><text:tab/><text:tab/>1-2<text:tab/>(0-1)</text:p>
      <text:p text:style-name="P4"/>
      <text:p text:style-name="P5"><text:span text:style-name="Car._20_predefinito_20_paragrafo"><text:span text:style-name="T1">AMBROSIANA:</text:span></text:span><text:span text:style-name="Car._20_predefinito_20_paragrafo"><text:span text:style-name="T2">Perucchetti,Buonocore,Sala II,Puppo,Olmi,Locatelli,Frossi,De Maria,Barsanti,Meazza,Rovelli.</text:span></text:span></text:p>
      <text:p text:style-name="P2">All. Cargnelli</text:p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Zanni,Rocco,Venditto. All. Jodic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ttilio Soli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ian(N); nella ripresa: Rocco(N),Barsanti(A)</text:span></text:span></text:p>
      <text:p text:style-name="P4"/>
      <text:p text:style-name="P3">&amp; &amp; &amp; &amp;</text:p>
      <text:p text:style-name="P2"/>
      <text:p text:style-name="P2">Napoli 16 aprile 1939 Camp. 1938-39 11^ Giornata Ritorno Serie A</text:p>
      <text:p text:style-name="P2"/>
      <text:p text:style-name="P4">399 NAPOLI-GENOVA<text:tab/><text:tab/><text:tab/><text:tab/>2-0<text:tab/>(1-0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Zanni,Rocco,Venditto. All. Jodice</text:span></text:span></text:p>
      <text:p text:style-name="P5"><text:span text:style-name="Car._20_predefinito_20_paragrafo"><text:span text:style-name="T1">GENOVA:</text:span></text:span><text:span text:style-name="Car._20_predefinito_20_paragrafo"><text:span text:style-name="T2">Fregosi,Marchi,Sardelli,Genta,Villa,Perazzolo,Arcari III,Morselli,Lazzaretti,Scarabello,Di Piazza.</text:span></text:span></text:p>
      <text:p text:style-name="P2">All. Garbutt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Zanni(N); nella ripresa: Mian(N)</text:span></text:span></text:p>
      <text:p text:style-name="P2"/>
      <text:p text:style-name="P3">&amp; &amp; &amp; &amp;</text:p>
      <text:p text:style-name="P2"/>
      <text:p text:style-name="P2">Bari 21 aprile 1939 Camp. 1938-39 12^ Giornata Ritorno Serie A</text:p>
      <text:p text:style-name="P2"/>
      <text:p text:style-name="P4">400 BARI-NAPOLI<text:tab/><text:tab/><text:tab/><text:tab/><text:tab/>1-1<text:tab/>(0-0)</text:p>
      <text:p text:style-name="P4"/>
      <text:p text:style-name="P5"><text:span text:style-name="Car._20_predefinito_20_paragrafo"><text:span text:style-name="T1">BARI:</text:span></text:span><text:span text:style-name="Car._20_predefinito_20_paragrafo"><text:span text:style-name="T2">Cubi,Del Bianco,Di Gennaro,Andrighetto,Mancini,Bonino,Caldarulo,Cappellini,Fusco,Capocasale,Duè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Zanni,Rocco,Venditto. All. Jodic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Fois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6’ Biagi(N),32’ Cappellini(B) <text:s text:c="29"/></text:span></text:span></text:p>
      <text:p text:style-name="P2"/>
      <text:p text:style-name="P3">&amp; &amp; &amp; &amp;</text:p>
      <text:p text:style-name="P2"/>
      <text:p text:style-name="P2">Napoli 30 aprile 1939 Camp. 1938-39 13^ Giornata Ritorno Serie A</text:p>
      <text:p text:style-name="P2"/>
      <text:p text:style-name="P4">401 NAPOLI-LIVORNO<text:tab/><text:tab/><text:tab/><text:tab/>3-1<text:tab/>(0-1)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Zanni,Rocco,Venditto. All. Jodice</text:span></text:span></text:p>
      <text:p text:style-name="P5"><text:span text:style-name="Car._20_predefinito_20_paragrafo"><text:span text:style-name="T1">LIVORNO:</text:span></text:span><text:span text:style-name="Car._20_predefinito_20_paragrafo"><text:span text:style-name="T2">Silingardi,Lami,Bergamini,Querci,Viani I,Lombatti,Neri,Stua,Viani II,Arcari IV,Zennar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elio Salvator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Zennaro(L); nella ripresa: Venditto(N),Mian(N),Biagi,su rigore(N)</text:span></text:span></text:p>
      <text:p text:style-name="P2"/>
      <text:p text:style-name="P3">&amp; &amp; &amp; &amp;</text:p>
      <text:p text:style-name="P2"/>
      <text:p text:style-name="P2">Bologna 21 maggio 1939 Camp. 1938-39 14^ Giornata Ritorno Serie A</text:p>
      <text:p text:style-name="P2"/>
      <text:p text:style-name="P4">402 BOLOGNA-NAPOLI<text:tab/><text:tab/><text:tab/><text:tab/>4-0<text:tab/>(1-0)</text:p>
      <text:p text:style-name="P4"/>
      <text:p text:style-name="P5"><text:span text:style-name="Car._20_predefinito_20_paragrafo"><text:span text:style-name="T1">BOLOGNA:</text:span></text:span><text:span text:style-name="Car._20_predefinito_20_paragrafo"><text:span text:style-name="T2">Ceresoli,Fiorini,Pagotto,Maini,Andreolo,Corsi,Biavati,Sansone,Puricelli,Fedullo,Reguzz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Zanni,Rocco,Venditto. All. Jodic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ndreolo(B); nella ripresa: Reguzzoni(B),autor. Castello(B),Puricelli(B)</text:span></text:span></text:p>
      <text:p text:style-name="P2"/>
      <text:p text:style-name="P3">&amp; &amp; &amp; &amp;</text:p>
      <text:p text:style-name="P2"/>
      <text:p text:style-name="P2">Napoli 28 maggio 1939 Camp. 1938-39 15^Giornata Ritorno Serie A</text:p>
      <text:p text:style-name="P2"/>
      <text:p text:style-name="P4">403 NAPOLI-LAZIO<text:tab/><text:tab/><text:tab/><text:tab/><text:tab/>0-0</text:p>
      <text:p text:style-name="P4"/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Castello,Riccardi,Piccini,Prato,Mian,Biagi,Gerbi,Rocco,Venditto. All. Jodice</text:span></text:span></text:p>
      <text:p text:style-name="P5"><text:span text:style-name="Car._20_predefinito_20_paragrafo"><text:span text:style-name="T1">LAZIO:</text:span></text:span><text:span text:style-name="Car._20_predefinito_20_paragrafo"><text:span text:style-name="T2">Blason,Faotto,Monza,Milano,Camolese,Baldo,Busani,Dagianti,Vettraino,Riccardi,Capri. All.</text:span></text:span></text:p>
      <text:p text:style-name="P5"><text:soft-page-break/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6"/>
      <text:p text:style-name="P3">&amp; &amp; &amp; &amp;</text:p>
      <text:p text:style-name="P2"/>
      <text:p text:style-name="P2">Al termine del campionato di Serie A 1938-39,.il Napoli si trova al 5° posto totalizzando 31 punti, alla pari con la Roma e la Liguria, con 10 vittorie, 11 pareggi, 9 sconfitte, 30 gol fatti e 35 gol subiti. In casa si registrano 9 vittorie, 4 pareggi e 2 sconfitte. In trasferta si registra 1 vittoria, 7 pareggi e 7 sconfitte.. I gol sono così ripartiti: 6 gol.: Biagi, 1 su rigore,Rocco; 5 gol: Mian; 3 gol: Romagnoli, 1 su rigore,Venditto; 2 gol: Negro,Gerbi; 1 gol: Piccini,Paone e Zanni. Lo scudetto viene vinto dal Bologna (punti 42). Vengono retrocesse in Serie B: Lucchese (punti 24), Livorno (punti 24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8T12:17:56.792441155</meta:creation-date>
    <dc:date>2018-07-28T12:19:43.094439389</dc:date>
    <meta:editing-duration>PT20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7" meta:paragraph-count="239" meta:word-count="1390" meta:character-count="14438" meta:non-whitespace-character-count="13148"/>
  </office:meta>
</office:document-meta>
</file>