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1b8de7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1b8de7" style:font-size-asian="10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1b8de7" style:font-size-asian="10pt" style:font-weight-asian="bold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officeooo:paragraph-rsid="001b8de7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1b8de7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1b8de7" style:font-size-asian="10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officeooo:paragraph-rsid="001b8de7" style:font-size-asian="10pt" style:font-weight-asian="bold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officeooo:rsid="0015e7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ar._20_predefinito_20_paragrafo"><text:span text:style-name="T1">Stagione 1939-1940</text:span></text:span></text:p>
      <text:p text:style-name="P1"/>
      <text:p text:style-name="P1">La stagione di Serie A 1939-40 comincia con la campagna acquisti e cessioni: Il Napoli acquista Quario,Cassano,Rosellini,Turchi e Pastorino. Vengono ceduti: Castello,Riccardi,Piccini,Paone,Tamietti e Poggi. Come allenatore viene ingaggiato il Sig. Adolfo Baloncieri.</text:p>
      <text:p text:style-name="P1"/>
      <text:p text:style-name="P2">&amp; &amp; &amp; &amp;</text:p>
      <text:p text:style-name="P1"/>
      <text:p text:style-name="P1">Bari 17 settembre 1939 Camp. 1939-40 1^ Giornata Andata Serie A</text:p>
      <text:p text:style-name="P1"/>
      <text:p text:style-name="P3">404 BARI-NAPOLI<text:tab/><text:tab/><text:tab/><text:tab/><text:tab/>1-0<text:tab/>(0-0)</text:p>
      <text:p text:style-name="P3"/>
      <text:p text:style-name="P5"><text:span text:style-name="Car._20_predefinito_20_paragrafo"><text:span text:style-name="T2">BARI:</text:span></text:span><text:span text:style-name="Car._20_predefinito_20_paragrafo"><text:span text:style-name="T3">Ricciardi,Del Bianco,Alfonso,Fusco,Baccari,Andrighetto,Duè,Cappellini,Volpi,Dugini,Catini. 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Sentimenti II,Romagnoli,Cassano,Pastorino,Turchi,Prato,Rosellini,Negro,Gerbi,Quario,Venditto. All. Balon-</text:span></text:span></text:p>
      <text:p text:style-name="P1">cieri</text:p>
      <text:p text:style-name="P5"><text:span text:style-name="Car._20_predefinito_20_paragrafo"><text:span text:style-name="T2">ARBITRO:</text:span></text:span><text:span text:style-name="Car._20_predefinito_20_paragrafo"><text:span text:style-name="T3">Giovanni Rosso</text:span></text:span></text:p>
      <text:p text:style-name="P5"><text:span text:style-name="Car._20_predefinito_20_paragrafo"><text:span text:style-name="T2">MARCATORE:</text:span></text:span><text:span text:style-name="Car._20_predefinito_20_paragrafo"><text:span text:style-name="T3"> nella ripresa: 30’ Cappellini(B)</text:span></text:span></text:p>
      <text:p text:style-name="P1"/>
      <text:p text:style-name="P2">&amp; &amp; &amp; &amp;</text:p>
      <text:p text:style-name="P3"/>
      <text:p text:style-name="P1">Napoli 24 settembre 1939 Camp. 1939-40 2^ Giornata Ritorno Serie A</text:p>
      <text:p text:style-name="P6"/>
      <text:p text:style-name="P3">405 NAPOLI-LIGURIA<text:tab/><text:tab/><text:tab/><text:tab/><text:tab/>3-2<text:tab/>(2-1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Sentimenti II,Romagnoli,Cassano,Pastorino,Turchi,Prato,Rosellini,Biagi,Quario,Rocco,Venditto. All. Balon-</text:span></text:span></text:p>
      <text:p text:style-name="P1">cieri</text:p>
      <text:p text:style-name="P5"><text:span text:style-name="Car._20_predefinito_20_paragrafo"><text:span text:style-name="T2">LIGURIA:</text:span></text:span><text:span text:style-name="Car._20_predefinito_20_paragrafo"><text:span text:style-name="T3">Profumo,Bodini,Piazza,Tortarolo,Callegari,Malatesta,Lazzaretti,Riccardi,Spadavecchia,Stella,Peretti. 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Paolo Leone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Spadavecchia(L),Biagi(N),Quario(N); nella ripresa: Rosellini(N),Peretti(L)</text:span></text:span></text:p>
      <text:p text:style-name="P1"/>
      <text:p text:style-name="P2">&amp; &amp; &amp; &amp;</text:p>
      <text:p text:style-name="P1"/>
      <text:p text:style-name="P1">Milano 1 ottobre 1939 Camp. 1939-40 3^ Giornata Ritorno Serie A</text:p>
      <text:p text:style-name="P6"/>
      <text:p text:style-name="P3">406 AMBROSIANA-NAPOLI<text:tab/><text:tab/><text:tab/><text:tab/>4-0<text:tab/>(2-0)</text:p>
      <text:p text:style-name="P3"/>
      <text:p text:style-name="P5"><text:span text:style-name="Car._20_predefinito_20_paragrafo"><text:span text:style-name="T2">AMBROSIANA:</text:span></text:span><text:span text:style-name="Car._20_predefinito_20_paragrafo"><text:span text:style-name="T3">Caimo,Buonocore,Setti,Locatelli,Pozzo,Campatelli,Frossi,De Maria,Guarnieri,Candiani,Ferraris</text:span></text:span></text:p>
      <text:p text:style-name="P1">II. All. Cargnelli</text:p>
      <text:p text:style-name="P5"><text:span text:style-name="Car._20_predefinito_20_paragrafo"><text:span text:style-name="T2">NAPOLI:</text:span></text:span><text:span text:style-name="Car._20_predefinito_20_paragrafo"><text:span text:style-name="T3">Sentimenti II,Romagnoli,Cassano,Pastorino,Turchi,Prato,Rosellini,Negro,Quario,Rocco,Venditto.</text:span></text:span></text:p>
      <text:p text:style-name="P1">All. Baloncieri</text:p>
      <text:p text:style-name="P5"><text:span text:style-name="Car._20_predefinito_20_paragrafo"><text:span text:style-name="T2">ARBITRO:</text:span></text:span><text:span text:style-name="Car._20_predefinito_20_paragrafo"><text:span text:style-name="T3">Giuseppe Morett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Guarnieri(A),Ferraris II(A); nella ripresa: Locatelli(A),Guarnieri(A)</text:span></text:span></text:p>
      <text:p text:style-name="P2"/>
      <text:p text:style-name="P2">&amp; &amp; &amp; &amp;</text:p>
      <text:p text:style-name="P1"/>
      <text:p text:style-name="P1">Napoli 8 ottobre 1939 Camp. 1939-40 4^ Giornata Andata Serie A</text:p>
      <text:p text:style-name="P1"/>
      <text:p text:style-name="P3">407 NAPOLI-ROMA<text:tab/><text:tab/><text:tab/><text:tab/><text:tab/>0-1<text:tab/>(0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Sentimenti II,Romagnoli,Cassano,Pastorino,Fabbro,Prato,Mian,Negro,Zanni,Rocco,Venditto.</text:span></text:span></text:p>
      <text:p text:style-name="P1">All. Baloncieri</text:p>
      <text:p text:style-name="P5"><text:span text:style-name="Car._20_predefinito_20_paragrafo"><text:span text:style-name="T2">ROMA:</text:span></text:span><text:span text:style-name="Car._20_predefinito_20_paragrafo"><text:span text:style-name="T3">Masetti,Gadaldi,Acerbi,Bonomi,Spitale,Donati,Amadei,Serantoni,Subinaghi,Coscia,Pantò. 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Raffaele Scorzoni di Bologna</text:span></text:span></text:p>
      <text:p text:style-name="P5"><text:span text:style-name="Car._20_predefinito_20_paragrafo"><text:span text:style-name="T2">MARCATORE:</text:span></text:span><text:span text:style-name="Car._20_predefinito_20_paragrafo"><text:span text:style-name="T3"> nella ripresa: Subinaghi(R)</text:span></text:span></text:p>
      <text:p text:style-name="P1"/>
      <text:p text:style-name="P2">&amp; &amp; &amp; &amp;</text:p>
      <text:p text:style-name="P2"/>
      <text:p text:style-name="P1">Trieste 15 ottobre 1939 Camp. 1939-40 5^ Giornata Andata Serie A</text:p>
      <text:p text:style-name="P6"/>
      <text:p text:style-name="P3">408 TRIESTINA-NAPOLI<text:tab/><text:tab/><text:tab/><text:tab/>2-0<text:tab/>(0-0)</text:p>
      <text:p text:style-name="P3"/>
      <text:p text:style-name="P5"><text:span text:style-name="Car._20_predefinito_20_paragrafo"><text:span text:style-name="T2">TRIESTINA:</text:span></text:span><text:span text:style-name="Car._20_predefinito_20_paragrafo"><text:span text:style-name="T3">Umer,Geigerle,Loschi,Salar,Rancilio,Radio,Magrini,Trevisan,Costa,Valcareggi,Colaussi. All.</text:span></text:span></text:p>
      <text:p text:style-name="P5"><text:soft-page-break/><text:span text:style-name="Car._20_predefinito_20_paragrafo"><text:span text:style-name="T2">NAPOLI:</text:span></text:span><text:span text:style-name="Car._20_predefinito_20_paragrafo"><text:span text:style-name="T3">Sentimenti II,Fenoglio,Cassano,Pastorino,Fabbro,Prato,Mian,Biagi,Rosellini,Rocco,Venditto.</text:span></text:span></text:p>
      <text:p text:style-name="P1">All. Baloncieri</text:p>
      <text:p text:style-name="P5"><text:span text:style-name="Car._20_predefinito_20_paragrafo"><text:span text:style-name="T2">ARBITRO:</text:span></text:span><text:span text:style-name="Car._20_predefinito_20_paragrafo"><text:span text:style-name="T3">Achille Pizziolo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la ripresa: Costa(T),autor. Fabbro(T)</text:span></text:span></text:p>
      <text:p text:style-name="P1"/>
      <text:p text:style-name="P2">&amp; &amp; &amp; &amp;</text:p>
      <text:p text:style-name="P1"/>
      <text:p text:style-name="P1">Napoli 22 ottobre 1939 Camp. 1939-40 6^ Giornata Andata Serie A</text:p>
      <text:p text:style-name="P1"/>
      <text:p text:style-name="P3">409 NAPOLI-MODENA<text:tab/><text:tab/><text:tab/><text:tab/>1-0<text:tab/>(0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Sentimenti II,Fenoglio,Cassano,Pastorino,Fabbro,Prato,Mian,Biagi,Rocco,Quario,Rosellini. All. Baloncieri</text:span></text:span></text:p>
      <text:p text:style-name="P5"><text:span text:style-name="Car._20_predefinito_20_paragrafo"><text:span text:style-name="T2">MODENA:</text:span></text:span><text:span text:style-name="Car._20_predefinito_20_paragrafo"><text:span text:style-name="T3">Mosele,Manni,Tamietti,Galli,Malagoli,Braga,Zironi,Uneddu,Sentimenti III,Montanari,Bazan. 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iovanni Tonnetti</text:span></text:span></text:p>
      <text:p text:style-name="P5"><text:span text:style-name="Car._20_predefinito_20_paragrafo"><text:span text:style-name="T2">MARCATORE:</text:span></text:span><text:span text:style-name="Car._20_predefinito_20_paragrafo"><text:span text:style-name="T3"> nella ripresa: Mian(N)</text:span></text:span></text:p>
      <text:p text:style-name="P1"/>
      <text:p text:style-name="P2">&amp; &amp; &amp; &amp;</text:p>
      <text:p text:style-name="P1"/>
      <text:p text:style-name="P1">Torino 29 ottobre 1939 Camp. 1939-40 7^ Giornata Andata Serie A</text:p>
      <text:p text:style-name="P1"/>
      <text:p text:style-name="P3">410 TORINO-NAPOLI<text:tab/><text:tab/><text:tab/><text:tab/><text:tab/>1-0<text:tab/>(1-0)</text:p>
      <text:p text:style-name="P3"/>
      <text:p text:style-name="P5"><text:span text:style-name="Car._20_predefinito_20_paragrafo"><text:span text:style-name="T2">TORINO:</text:span></text:span><text:span text:style-name="Car._20_predefinito_20_paragrafo"><text:span text:style-name="T3">Maina,Piacentini,Ferrini,Gallea,Allasio,Neri,Borsetti,Baldi,Michelini,Petron,Ferrero. 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Sentimenti II,Fenoglio,Cassano,Pastorino,Fabbro,Prato,Mian,Biagi,Quario,Negro,Venditto. All. Baloncier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Alfredo Conticini</text:span></text:span></text:p>
      <text:p text:style-name="P5"><text:span text:style-name="Car._20_predefinito_20_paragrafo"><text:span text:style-name="T2">MARCATORE:</text:span></text:span><text:span text:style-name="Car._20_predefinito_20_paragrafo"><text:span text:style-name="T3"> nel primo tempo: Allasio(T)</text:span></text:span></text:p>
      <text:p text:style-name="P1"/>
      <text:p text:style-name="P2">&amp; &amp; &amp; &amp;</text:p>
      <text:p text:style-name="P1"/>
      <text:p text:style-name="P1">Napoli 3 novembre 1939 Camp. 1939-40 8^ Giornata Andata Serie A</text:p>
      <text:p text:style-name="P1"/>
      <text:p text:style-name="P3">411 NAPOLI-FIORENTINA<text:tab/><text:tab/><text:tab/><text:tab/>2-1<text:tab/>(1-1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Sentimenti II,Fenoglio,Cassano,Pastorino,Fabbro,Prato,Mian,Biagi,Quario,Negro,Rosellini. All. Baloncieri</text:span></text:span></text:p>
      <text:p text:style-name="P5"><text:span text:style-name="Car._20_predefinito_20_paragrafo"><text:span text:style-name="T2">FIORENTINA:</text:span></text:span><text:span text:style-name="Car._20_predefinito_20_paragrafo"><text:span text:style-name="T3">Innocenti,Simontacchi,Piccardi,Ellena,Poggi II,Pasin,Menti II,Frigo,Penzo,Celoria,Tagliasacchi. 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Rinaldo Barlassina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Frigo(F),Quario(N); nella ripresa: Rosellini(N)</text:span></text:span></text:p>
      <text:p text:style-name="P1"/>
      <text:p text:style-name="P2">&amp; &amp; &amp; &amp;</text:p>
      <text:p text:style-name="P1"/>
      <text:p text:style-name="P1">Genova 19 novembre 1939 Camp. 1939-40 9^ Giornata Andata Serie A</text:p>
      <text:p text:style-name="P1"/>
      <text:p text:style-name="P3">412 GENOVA-NAPOLI<text:tab/><text:tab/><text:tab/><text:tab/>2-0<text:tab/>(1-0)</text:p>
      <text:p text:style-name="P3"/>
      <text:p text:style-name="P5"><text:span text:style-name="Car._20_predefinito_20_paragrafo"><text:span text:style-name="T2">GENOVA:</text:span></text:span><text:span text:style-name="Car._20_predefinito_20_paragrafo"><text:span text:style-name="T3">Zaro,Marchi,Sardelli,Genta,Battistoni,Perazzolo,Neri,Gabardo,Bertoni,Scarabello,Conti. All. Garbutt-Bar-</text:span></text:span></text:p>
      <text:p text:style-name="P1">bieri</text:p>
      <text:p text:style-name="P5"><text:span text:style-name="Car._20_predefinito_20_paragrafo"><text:span text:style-name="T2">NAPOLI:</text:span></text:span><text:span text:style-name="Car._20_predefinito_20_paragrafo"><text:span text:style-name="T3">Sentimenti II,Fenoglio,Cassano,Pastorino,Romagnoli,Prato,Mian,Biagi,Quario,Negro,Rosellini.</text:span></text:span></text:p>
      <text:p text:style-name="P1">All. Baloncieri</text:p>
      <text:p text:style-name="P5"><text:span text:style-name="Car._20_predefinito_20_paragrafo"><text:span text:style-name="T2">ARBITRO:</text:span></text:span><text:span text:style-name="Car._20_predefinito_20_paragrafo"><text:span text:style-name="T3">Giacomo Bertolio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Gabardo(G); nella ripresa: Neri(G)</text:span></text:span></text:p>
      <text:p text:style-name="P1"/>
      <text:p text:style-name="P2">&amp; &amp; &amp; &amp;</text:p>
      <text:p text:style-name="P1"/>
      <text:p text:style-name="P1">Napoli 3 dicembre 1939 Camp. 1939-40 10^ Giornata Andata Serie A</text:p>
      <text:p text:style-name="P1"/>
      <text:p text:style-name="P3">413 NAPOLI-MILAN<text:tab/><text:tab/><text:tab/><text:tab/><text:tab/>1-4<text:tab/>(0-1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Sentimenti II,Fenoglio,Cassano,Pastorino,Romagnoli,Prato,Mian,Biagi,Quario,Rosellini,Venditto.</text:span></text:span></text:p>
      <text:p text:style-name="P1">All. Baloncieri</text:p>
      <text:p text:style-name="P5"><text:span text:style-name="Car._20_predefinito_20_paragrafo"><text:span text:style-name="T2">MILAN:</text:span></text:span><text:span text:style-name="Car._20_predefinito_20_paragrafo"><text:span text:style-name="T3">Zorzan,Boniforti,Berra,Antonini,Bortoletti,Loetti,Remondini,Loick,Boffi,Chizzo,Biraghi. All. Viola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Francesco Mattea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Remondini(M); nella ripresa: Quario(N),Chizzo(M),Boffi(M),Remondini(M)</text:span></text:span></text:p>
      <text:p text:style-name="P1"/>
      <text:p text:style-name="P2"><text:soft-page-break/>&amp; &amp; &amp; &amp;</text:p>
      <text:p text:style-name="P1"/>
      <text:p text:style-name="P1">Roma 10 dicembre 1939 Camp. 1939-40 11^ Giornata Andata Serie A</text:p>
      <text:p text:style-name="P1"/>
      <text:p text:style-name="P3">414 LAZIO-NAPOLI<text:tab/><text:tab/><text:tab/><text:tab/><text:tab/>2-0<text:tab/>(1-0)</text:p>
      <text:p text:style-name="P7"/>
      <text:p text:style-name="P5"><text:span text:style-name="Car._20_predefinito_20_paragrafo"><text:span text:style-name="T2">LAZIO:</text:span></text:span><text:span text:style-name="Car._20_predefinito_20_paragrafo"><text:span text:style-name="T3">Blason,Faotto,Monza,Milano,Ramella,Baldo,Busani,Pisa,Piola,Flamini,Vettraino. All. Kertesz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Sentimenti II,Romagnoli,Cassano,Pastorino,Turchi,Prato,Mian,Biagi,Quario,Tricoli,Rosellini.</text:span></text:span></text:p>
      <text:p text:style-name="P1">All. Baloncieri</text:p>
      <text:p text:style-name="P5"><text:span text:style-name="Car._20_predefinito_20_paragrafo"><text:span text:style-name="T2">ARBITRO:</text:span></text:span><text:span text:style-name="Car._20_predefinito_20_paragrafo"><text:span text:style-name="T3">Raffaele Scorzoni di Bologna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Piola(L); nella ripresa: Piola(L)</text:span></text:span></text:p>
      <text:p text:style-name="P1"/>
      <text:p text:style-name="P2">&amp; &amp; &amp; &amp;</text:p>
      <text:p text:style-name="P1"/>
      <text:p text:style-name="P1">Napoli 17 dicembre 1939 Camp. 1939-40 12^ Giornata Andata Serie A</text:p>
      <text:p text:style-name="P1"/>
      <text:p text:style-name="P3">415 NAPOLI-NOVARA<text:tab/><text:tab/><text:tab/><text:tab/>2-1<text:tab/>(0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Sentimenti II,Fenoglio,Cassano,Pretto,Fabbro,Tricoli,Rosellini,Quario,Gerbi,Prato,Venditto. All. Baloncieri</text:span></text:span></text:p>
      <text:p text:style-name="P5"><text:span text:style-name="Car._20_predefinito_20_paragrafo"><text:span text:style-name="T2">NOVARA:</text:span></text:span><text:span text:style-name="Car._20_predefinito_20_paragrafo"><text:span text:style-name="T3">Sain,Mazzucco,Galimberti,Rigotti,Vale,Galli,Mariani,Romano,Torri,Versaldi,Barberis. 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Romeo Cardinal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la ripresa: Quario(Na),Romano(No),Prato(Na)</text:span></text:span></text:p>
      <text:p text:style-name="P6"/>
      <text:p text:style-name="P2">&amp; &amp; &amp; &amp;</text:p>
      <text:p text:style-name="P1"/>
      <text:p text:style-name="P1">Torre Annunziata 25 dicembre 1939 Coppa Italia 1939-40 Sedicesimi di finale</text:p>
      <text:p text:style-name="P1"/>
      <text:p text:style-name="P3">416 SAVOIA-NAPOLI<text:tab/><text:tab/><text:tab/><text:tab/><text:tab/>1-3<text:tab/>(0-2)</text:p>
      <text:p text:style-name="P3"/>
      <text:p text:style-name="P5"><text:span text:style-name="Car._20_predefinito_20_paragrafo"><text:span text:style-name="T2">SAVOIA:</text:span></text:span><text:span text:style-name="Car._20_predefinito_20_paragrafo"><text:span text:style-name="T3">Risorti,Di Reda,Giraud I,Martinolli,Scavazza,Maligoi,Marcer,Sacchi,Abatematteo,Negro,Giraud III. 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raglia,Fenoglio,Cassano,Pretto,Fabbro,Tricoli,Mian,Biagi,Quario,Prato,Venditto. All. Baloncier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iovanni Tonnett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al 9’ Quario(N),al 10’ Venditto(N); nella ripresa: al 25’ Quario(N),al 30’ Scavezza,</text:span></text:span></text:p>
      <text:p text:style-name="P1">su rigore(S)</text:p>
      <text:p text:style-name="P1"/>
      <text:p text:style-name="P2">&amp; &amp; &amp; &amp;</text:p>
      <text:p text:style-name="P1"/>
      <text:p text:style-name="P1">Bologna 31 dicembre 1939 Camp. 1939-40 13^ Giornata Andata Serie A</text:p>
      <text:p text:style-name="P1"/>
      <text:p text:style-name="P3">417 BOLOGNA-NAPOLI<text:tab/><text:tab/><text:tab/><text:tab/>1-1<text:tab/>(1-1)</text:p>
      <text:p text:style-name="P3"/>
      <text:p text:style-name="P5"><text:span text:style-name="Car._20_predefinito_20_paragrafo"><text:span text:style-name="T2">BOLOGNA:</text:span></text:span><text:span text:style-name="Car._20_predefinito_20_paragrafo"><text:span text:style-name="T3">Ferrari,Pagotto,Ricci,Montesanto,Andreolo,Corsi,Biavati,Sansone,Puricelli,Andreoli,Reguzzoni.</text:span></text:span></text:p>
      <text:p text:style-name="P1">All. Felsner</text:p>
      <text:p text:style-name="P5"><text:span text:style-name="Car._20_predefinito_20_paragrafo"><text:span text:style-name="T2">NAPOLI:</text:span></text:span><text:span text:style-name="Car._20_predefinito_20_paragrafo"><text:span text:style-name="T3">Braglia,Fenoglio,Cassano,Pastorino,Fabbro,Tricoli,Mian,Biagi,Quario,Prato,Venditto. All. Baloncier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eneroso Dattilo di Roma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Venditto(N),autor. Cassano(B)</text:span></text:span></text:p>
      <text:p text:style-name="P2"/>
      <text:p text:style-name="P2">&amp; &amp; &amp; &amp;</text:p>
      <text:p text:style-name="P1"/>
      <text:p text:style-name="P1">Napoli 7 gennaio 1940 Camp. 1939-40 14^ Giornata Andata Serie A</text:p>
      <text:p text:style-name="P1"/>
      <text:p text:style-name="P3">418 NAPOLI-JUVENTUS<text:tab/><text:tab/><text:tab/><text:tab/>0-0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raglia,Fenoglio,Cassano,Pastorino,Fabbro,Tricoli,Mian,Biagi,Quario,Prato,Venditto. All. Baloncieri</text:span></text:span></text:p>
      <text:p text:style-name="P5"><text:span text:style-name="Car._20_predefinito_20_paragrafo"><text:span text:style-name="T2">JUVENTUS:</text:span></text:span><text:span text:style-name="Car._20_predefinito_20_paragrafo"><text:span text:style-name="T3">Bodoira,Foni,Rava,Depetrini,Varglien I,Varglien II,Bo,Borel II,Gabetto,Capocasale,Bellini. All. Calligaris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iuseppe Zelocchi</text:span></text:span></text:p>
      <text:p text:style-name="P1"/>
      <text:p text:style-name="P2">&amp; &amp; &amp; &amp;</text:p>
      <text:p text:style-name="P1"/>
      <text:p text:style-name="P1">Venezia 14 gennaio 1940 Camp. 1939-40 15^ Giornata Andata Serie A</text:p>
      <text:p text:style-name="P1"/>
      <text:p text:style-name="P3">419 VENEZIA-NAPOLI<text:tab/><text:tab/><text:tab/><text:tab/>2-0<text:tab/>(0-0)</text:p>
      <text:p text:style-name="P3"/>
      <text:p text:style-name="P5"><text:soft-page-break/><text:span text:style-name="Car._20_predefinito_20_paragrafo"><text:span text:style-name="T2">VENEZIA:</text:span></text:span><text:span text:style-name="Car._20_predefinito_20_paragrafo"><text:span text:style-name="T3">Bacigalupo,Tortora,Gattoronchieri,Stefanini,Puppo,Pondrano,Alberti,Defilippis,Pernigo,Corbelli,Lombardi.</text:span></text:span></text:p>
      <text:p text:style-name="P1">All.</text:p>
      <text:p text:style-name="P5"><text:span text:style-name="Car._20_predefinito_20_paragrafo"><text:span text:style-name="T2">NAPOLI:</text:span></text:span><text:span text:style-name="Car._20_predefinito_20_paragrafo"><text:span text:style-name="T3">Braglia,Fenoglio,Cassano,Pretto,Fabbro,Tricoli,Mian,Biagi,Quario,Prato,Venditto. All. Baloncier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uido Ceccherin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la ripresa: Alberti,su rigore(V),Pernigo(V)</text:span></text:span></text:p>
      <text:p text:style-name="P1"/>
      <text:p text:style-name="P2">&amp; &amp; &amp; &amp;</text:p>
      <text:p text:style-name="P6"/>
      <text:p text:style-name="P1">Al termine del girone di andata del campionato di Serie a 1939-40, il Napoli ha totalizzato 10 punti con 4 vittorie, 2 pareggi, 9 sconfitte, 10 gol fatti e 24 gol subiti. In casa si registrano 4 vittorie, 1 pareggio e 2 sconfitte. In trasferta si</text:p>
      <text:p text:style-name="P1">registra 1 pareggio e 7 sconfitte. I gol sono così ripartiti: 4 gol: Quario; 2 gol: Rosellini; 1 gol: Biagi,Mian,Prato,Venditto.</text:p>
      <text:p text:style-name="P1"/>
      <text:p text:style-name="P2">&amp; &amp; &amp; &amp;</text:p>
      <text:p text:style-name="P1"/>
      <text:p text:style-name="P1">Napoli 21 gennaio 1940 Camp. 1939-40 1^ Giornata Ritorno Serie A</text:p>
      <text:p text:style-name="P1"/>
      <text:p text:style-name="P3">420 NAPOLI-BARI<text:tab/><text:tab/><text:tab/><text:tab/><text:tab/>1-1<text:tab/>(1-1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raglia,Romagnoli,Cassano,Prato,Fabbro,Pretto,Mian,Biagi,Quario,Rosellini,Venditto. All. Baloncieri</text:span></text:span></text:p>
      <text:p text:style-name="P5"><text:span text:style-name="Car._20_predefinito_20_paragrafo"><text:span text:style-name="T2">BARI:</text:span></text:span><text:span text:style-name="Car._20_predefinito_20_paragrafo"><text:span text:style-name="T3">Ricciardi,Del Bianco,Alfonso,Andrighetto,Mancini,Arienti,Begnini,Cappellini,Lustha,Dugini,Duè. 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iovanni Galeati di Bologna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Rosellini(N),Dugini(B)</text:span></text:span></text:p>
      <text:p text:style-name="P6"/>
      <text:p text:style-name="P2">&amp; &amp; &amp; &amp;</text:p>
      <text:p text:style-name="P1"/>
      <text:p text:style-name="P1">Genova 28 gennaio 1940 Camp. 1939-40 2^ Giornata Ritorno Serie A</text:p>
      <text:p text:style-name="P1"/>
      <text:p text:style-name="P3">421 LIGURIA-NAPOLI<text:tab/><text:tab/><text:tab/><text:tab/><text:tab/>2-0<text:tab/>(0-0)</text:p>
      <text:p text:style-name="P3"/>
      <text:p text:style-name="P5"><text:span text:style-name="Car._20_predefinito_20_paragrafo"><text:span text:style-name="T2">LIGURIA:</text:span></text:span><text:span text:style-name="Car._20_predefinito_20_paragrafo"><text:span text:style-name="T3">Profumo,Bodini,Parena,Callegari,Pisano,Tortarolo,Spinola,Riccardi,Lazzaretti,Stella,Bollano. 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raglia,Fenoglio,Romagnoli,Pretto,Pastorino,Tricoli,Rosellini,Biagi,Quario,Prato,Venditto. All. Baloncier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Rinaldo Barlassina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la ripresa: Bollano(L),Bollano(L)</text:span></text:span></text:p>
      <text:p text:style-name="P3"/>
      <text:p text:style-name="P2">&amp; &amp; &amp; &amp;</text:p>
      <text:p text:style-name="P1"/>
      <text:p text:style-name="P1">Napoli 4 febbraio 1940 Camp. 1939-40 3^ Giornata Ritorno Serie A</text:p>
      <text:p text:style-name="P1"/>
      <text:p text:style-name="P3">422 NAPOLI-AMBROSIANA<text:tab/><text:tab/><text:tab/><text:tab/>0-1<text:tab/>(0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Sentimenti II,Fenoglio,Romagnoli,Pretto,Turchi,Tricoli,Prato,Rosellini,Gerbi,Zanni,Venditto. All. Baloncieri</text:span></text:span></text:p>
      <text:p text:style-name="P5"><text:span text:style-name="Car._20_predefinito_20_paragrafo"><text:span text:style-name="T2">AMBROSIANA:</text:span></text:span><text:span text:style-name="Car._20_predefinito_20_paragrafo"><text:span text:style-name="T3">Perucchetti,Poli,Setti,Locatelli,Olmi,Meneghello,Rovelli,Campatelli,Guarnieri,De Maria,Ferraris</text:span></text:span></text:p>
      <text:p text:style-name="P1">II. All. Cargnelli</text:p>
      <text:p text:style-name="P5"><text:span text:style-name="Car._20_predefinito_20_paragrafo"><text:span text:style-name="T2">ARBITRO:</text:span></text:span><text:span text:style-name="Car._20_predefinito_20_paragrafo"><text:span text:style-name="T3">Raffaele Scorzoni di Bologna</text:span></text:span></text:p>
      <text:p text:style-name="P5"><text:span text:style-name="Car._20_predefinito_20_paragrafo"><text:span text:style-name="T2">MARCATORE:</text:span></text:span><text:span text:style-name="Car._20_predefinito_20_paragrafo"><text:span text:style-name="T3"> nella ripresa: Guarnieri(A)</text:span></text:span></text:p>
      <text:p text:style-name="P1"/>
      <text:p text:style-name="P2">&amp; &amp; &amp; &amp;</text:p>
      <text:p text:style-name="P1"/>
      <text:p text:style-name="P1">Roma 11 febbraio 1940 Camp. 1939-40 4^ Giornata Ritorno Serie A</text:p>
      <text:p text:style-name="P1"/>
      <text:p text:style-name="P3">423 ROMA-NAPOLI<text:tab/><text:tab/><text:tab/><text:tab/><text:tab/>1-0<text:tab/>(1-0)</text:p>
      <text:p text:style-name="P3"/>
      <text:p text:style-name="P5"><text:span text:style-name="Car._20_predefinito_20_paragrafo"><text:span text:style-name="T2">ROMA:</text:span></text:span><text:span text:style-name="Car._20_predefinito_20_paragrafo"><text:span text:style-name="T3">Ceresa;Acerbi,Gadaldi,Donati,Spitale,Bonomi,Amadei,Pantò,Provvidente,Coscia,Alghisi. 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raglia,Fenoglio,Romagnoli,Pastorino,Fabbro,Tricoli,Mian,Quario,Gerbi,Rosellini,Venditto. All. Baloncier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iuseppe Scarpi</text:span></text:span></text:p>
      <text:p text:style-name="P5"><text:span text:style-name="Car._20_predefinito_20_paragrafo"><text:span text:style-name="T2">MARCATORE:</text:span></text:span><text:span text:style-name="Car._20_predefinito_20_paragrafo"><text:span text:style-name="T3"> nel primo tempo: Pantò(R)</text:span></text:span></text:p>
      <text:p text:style-name="P1"/>
      <text:p text:style-name="P2">&amp; &amp; &amp; &amp;</text:p>
      <text:p text:style-name="P1"/>
      <text:p text:style-name="P1">Il Napoli esonera l’allenatore Sig. Aldolfo Baloncieri e viene assunto nella qualità il Sig. Antonio Vojak</text:p>
      <text:p text:style-name="P1"/>
      <text:p text:style-name="P2">&amp; &amp; &amp; &amp;</text:p>
      <text:p text:style-name="P2"/>
      <text:p text:style-name="P1"><text:soft-page-break/>Napoli 18 febbraio 1940 Camp. 1939-40 5^ Giornata Ritorno Serie A</text:p>
      <text:p text:style-name="P1"/>
      <text:p text:style-name="P3">424 NAPOLI-TRIESTINA<text:tab/><text:tab/><text:tab/><text:tab/>3-1<text:tab/>(1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raglia,Fenoglio,Romagnoli,Pretto,Turchi,Tricoli,Rosellini,Biagi,Gerbi,Negro,Venditto. All. Vojak</text:span></text:span></text:p>
      <text:p text:style-name="P5"><text:span text:style-name="Car._20_predefinito_20_paragrafo"><text:span text:style-name="T2">TRIESTINA:</text:span></text:span><text:span text:style-name="Car._20_predefinito_20_paragrafo"><text:span text:style-name="T3">Costanzo,Geigerle,Loschi,Scapini,Rancilio,Grezar,Magrini,Trevisan,Costa,Valcareggi,Tosolini. 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Vincenzo Biancone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Rosellini(N); nella ripresa: Valcareggi(T),Venditto(N),Rosellini,su rigore(N)</text:span></text:span></text:p>
      <text:p text:style-name="P1"/>
      <text:p text:style-name="P2">&amp; &amp; &amp; &amp;</text:p>
      <text:p text:style-name="P6"/>
      <text:p text:style-name="P1">Modena 25 febbraio 1940 Camp. 1939-40 6^ Giornata Ritorno Serie A</text:p>
      <text:p text:style-name="P1"/>
      <text:p text:style-name="P3">425 MODENA-NAPOLI<text:tab/><text:tab/><text:tab/><text:tab/>0-0</text:p>
      <text:p text:style-name="P3"/>
      <text:p text:style-name="P5"><text:span text:style-name="Car._20_predefinito_20_paragrafo"><text:span text:style-name="T2">MODENA:</text:span></text:span><text:span text:style-name="Car._20_predefinito_20_paragrafo"><text:span text:style-name="T3">Sentimenti IV,Manni,Braglia,Galli,Braga,Bazzani,Zironi,Notti,Banfi,Sentimenti III,Bazan. 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raglia,Fenoglio,Romagnoli,Pretto,Turchi,Tricoli,Rosellini,Biagi,Gerbi,Negro,Venditto. All. Vojak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Achille Pizziolo</text:span></text:span></text:p>
      <text:p text:style-name="P1"/>
      <text:p text:style-name="P2">&amp; &amp; &amp; &amp;</text:p>
      <text:p text:style-name="P1"/>
      <text:p text:style-name="P1">Napoli 10 marzo 1940 Camp. 1939-40 7^ Giornata Ritorno Serie A</text:p>
      <text:p text:style-name="P6"/>
      <text:p text:style-name="P3">426 NAPOLI-TORINO<text:tab/><text:tab/><text:tab/><text:tab/><text:tab/>3-1<text:tab/>(1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Braglia,Fenoglio,Romagnoli,Pretto,Fabbro,Tricoli,Cassano,Biagi,Quario,Rosellini,Venditto. All. Vojak</text:span></text:span></text:p>
      <text:p text:style-name="P5"><text:span text:style-name="Car._20_predefinito_20_paragrafo"><text:span text:style-name="T2">TORINO:</text:span></text:span><text:span text:style-name="Car._20_predefinito_20_paragrafo"><text:span text:style-name="T3">Olivieri,Piacentini,Ferrini,Gallea,Allasio,Baldi,Borsetti,Marchini,Michelini,Ossola,Capri. All.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S. Bonivento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Quario(N); nella ripresa: Gallea(T),Romagnoli(N),Biagi(N)</text:span></text:span></text:p>
      <text:p text:style-name="P1"/>
      <text:p text:style-name="P2">&amp; &amp; &amp; &amp;</text:p>
      <text:p text:style-name="P1"/>
      <text:p text:style-name="P1">Firenze 17 marzo 1940 Camp. 1939-40 8^ Giornata Ritorno Serie <text:span text:style-name="T4">A</text:span></text:p>
      <text:p text:style-name="P1"/>
      <text:p text:style-name="P3">427 FIORENTINA-NAPOLI<text:tab/><text:tab/><text:tab/><text:tab/>2-0<text:tab/>(0-0)</text:p>
      <text:p text:style-name="P3"/>
      <text:p text:style-name="P5"><text:span text:style-name="Car._20_predefinito_20_paragrafo"><text:span text:style-name="T2">FIORENTINA:</text:span></text:span><text:span text:style-name="Car._20_predefinito_20_paragrafo"><text:span text:style-name="T3">Griffanti,Simontacchi,Piccardi,Ellena,Bigogno,Poggi II,Boldi,Morselli,Frigo,Celoria,Tagliasacchi. All. <text:s/>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Braglia,Fenoglio,Romagnoli,Pretto,Fabbro,Tricoli,Rosellini,Quario,Biagi,Negro,Venditto. All. Vojak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Rinaldo Barlassina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la ripresa: Celoria(F),Boldi(F)</text:span></text:span></text:p>
      <text:p text:style-name="P1"/>
      <text:p text:style-name="P2">&amp; &amp; &amp; &amp;</text:p>
      <text:p text:style-name="P1"/>
      <text:p text:style-name="P1">Napoli 24 marzo 1940 Camp. 1939-40 9^ Giornata Ritorno Serie A</text:p>
      <text:p text:style-name="P1"/>
      <text:p text:style-name="P5"><text:span text:style-name="Car._20_predefinito_20_paragrafo"><text:span text:style-name="T2">428 NAPOLI-GENOVA<text:tab/><text:tab/><text:tab/><text:tab/>3-1<text:tab/>(0-0)</text:span></text:span><text:span text:style-name="Car._20_predefinito_20_paragrafo"><text:span text:style-name="T3"> <text:s text:c="4"/></text:span></text:span></text:p>
      <text:p text:style-name="P1"/>
      <text:p text:style-name="P5"><text:span text:style-name="Car._20_predefinito_20_paragrafo"><text:span text:style-name="T2">NAPOLI:</text:span></text:span><text:span text:style-name="Car._20_predefinito_20_paragrafo"><text:span text:style-name="T3">Sentimenti II,Fenoglio,Romagnoli,Pretto,Turchi,Fabbro,Mian,Biagi,Quario,Rosellini,Venditto. All. Vojak</text:span></text:span></text:p>
      <text:p text:style-name="P5"><text:span text:style-name="Car._20_predefinito_20_paragrafo"><text:span text:style-name="T2">GENOVA:</text:span></text:span><text:span text:style-name="Car._20_predefinito_20_paragrafo"><text:span text:style-name="T3">Ceresoli,Marchi,Scarabello,Genta,Perazzolo,Neri,Arcari IV,Bertoni,Gabardo,Conti. All. Garbutt-Barbieri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iuseppe Scarp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la ripresa: Quario(N),Conti(G),Venditto(N),Quario(N)</text:span></text:span></text:p>
      <text:p text:style-name="P1"/>
      <text:p text:style-name="P2">&amp; &amp; &amp; &amp;</text:p>
      <text:p text:style-name="P1"/>
      <text:p text:style-name="P1">Milano 31 marzo 1940 Camp. 1939-40 10^ Giornata Ritorno Serie A</text:p>
      <text:p text:style-name="P1"/>
      <text:p text:style-name="P3">429 MILAN-NAPOLI<text:tab/><text:tab/><text:tab/><text:tab/><text:tab/>3-0<text:tab/>(0-0)</text:p>
      <text:p text:style-name="P3"/>
      <text:p text:style-name="P5"><text:span text:style-name="Car._20_predefinito_20_paragrafo"><text:span text:style-name="T2">MILAN:</text:span></text:span><text:span text:style-name="Car._20_predefinito_20_paragrafo"><text:span text:style-name="T3">Zorzan,Boniforti,Berra,Antonini,Bortoletti,Pasinati,Buscaglia,Loick,Boffi,Chizzo,Menti I. All. Viola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Sentimenti II,Fenoglio,Romagnoli,Pretto,Turchi,Fabbro,Mian,Biagi,Quario,Rosellini,Venditto. All. Vojak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S. Bonivento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la ripresa: Loick(M),Buscaglia(M),Buscaglia(M)</text:span></text:span></text:p>
      <text:p text:style-name="P1"/>
      <text:p text:style-name="P2"><text:soft-page-break/>&amp; &amp; &amp; &amp;</text:p>
      <text:p text:style-name="P2"/>
      <text:p text:style-name="P1">Napoli 6 aprile 1940 Coppa Italia 1939-40 Ottavi di finale</text:p>
      <text:p text:style-name="P1"/>
      <text:p text:style-name="P3">430 NAPOLI-GENOA<text:tab/><text:tab/><text:tab/><text:tab/><text:tab/>0-1<text:tab/>(0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Sentimenti II,Romagnoli,Cassano,Pretto,Turchi,Fabbro,Mian,Biagi,Quario,Rosellini,Venditto. All. Vojak</text:span></text:span></text:p>
      <text:p text:style-name="P5"><text:span text:style-name="Car._20_predefinito_20_paragrafo"><text:span text:style-name="T2">GENOA:</text:span></text:span><text:span text:style-name="Car._20_predefinito_20_paragrafo"><text:span text:style-name="T3">Ceresoli,Marchi,Sardelli,Perazzolo,Genta,Michelini,Neri,Scarabello,Bertoni,Gabardo,Garibaldi.</text:span></text:span></text:p>
      <text:p text:style-name="P1">All. Garbutt-Barbieri</text:p>
      <text:p text:style-name="P5"><text:span text:style-name="Car._20_predefinito_20_paragrafo"><text:span text:style-name="T2">ARBITRO:</text:span></text:span><text:span text:style-name="Car._20_predefinito_20_paragrafo"><text:span text:style-name="T3">Giovanni Galeati di Bologna</text:span></text:span></text:p>
      <text:p text:style-name="P5"><text:span text:style-name="Car._20_predefinito_20_paragrafo"><text:span text:style-name="T2">MARCATORE:</text:span></text:span><text:span text:style-name="Car._20_predefinito_20_paragrafo"><text:span text:style-name="T3"> nella ripresa: al 18’ Gabardo(G)</text:span></text:span></text:p>
      <text:p text:style-name="P2"/>
      <text:p text:style-name="P2">&amp; &amp; &amp; &amp;</text:p>
      <text:p text:style-name="P6"/>
      <text:p text:style-name="P1">Il Napoli viene eliminato agli ottavi di finale della Coppa Italia 1939-40</text:p>
      <text:p text:style-name="P1"/>
      <text:p text:style-name="P2">&amp; &amp; &amp; &amp;</text:p>
      <text:p text:style-name="P1"/>
      <text:p text:style-name="P1">Napoli 21 aprile 1940 Camp. 1939-40 11^ Giornata Ritorno Serie A</text:p>
      <text:p text:style-name="P1"/>
      <text:p text:style-name="P3">431 NAPOLI-LAZIO<text:tab/><text:tab/><text:tab/><text:tab/><text:tab/>1-1<text:tab/>(0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Sentimenti II,Cassano,Romagnoli,Pretto,Turchi,Fabbro,Mian,Biagi,Quario,Rocco,Venditto. All. Vojak</text:span></text:span></text:p>
      <text:p text:style-name="P5"><text:span text:style-name="Car._20_predefinito_20_paragrafo"><text:span text:style-name="T2">LAZIO:</text:span></text:span><text:span text:style-name="Car._20_predefinito_20_paragrafo"><text:span text:style-name="T3">Giubilo,Faotto,Monza,Milano,Ramello,Baldo,Busani,Piola,Barrera,Flamini,Vettraino. All. Kertesz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Francesco Mattea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la ripresa: 10’ Quario(N),43’ Barrera(L)</text:span></text:span></text:p>
      <text:p text:style-name="P5"><text:span text:style-name="Car._20_predefinito_20_paragrafo"><text:span text:style-name="T2">NOTE:</text:span></text:span><text:span text:style-name="Car._20_predefinito_20_paragrafo"><text:span text:style-name="T3">il portiere Giubilo(L) esce per infortunio; viene sostituito dal mediano Baldo(L)</text:span></text:span></text:p>
      <text:p text:style-name="P1"/>
      <text:p text:style-name="P2">&amp; &amp; &amp; &amp;</text:p>
      <text:p text:style-name="P1"/>
      <text:p text:style-name="P1">Novara 12 maggio 1940 Camp. 1939-40 12^ Giornata Ritorno Serie A</text:p>
      <text:p text:style-name="P1"/>
      <text:p text:style-name="P3">432 NOVARA-NAPOLI<text:tab/><text:tab/><text:tab/><text:tab/>0-1<text:tab/>(0-1)</text:p>
      <text:p text:style-name="P3"/>
      <text:p text:style-name="P5"><text:span text:style-name="Car._20_predefinito_20_paragrafo"><text:span text:style-name="T2">NOVARA:</text:span></text:span><text:span text:style-name="Car._20_predefinito_20_paragrafo"><text:span text:style-name="T3">Sain,Bonati,Galimberti,Rigotti,Mornese,Vale,Mascheroni,Muci,Torri,Versaldi,Barberis. All.</text:span></text:span></text:p>
      <text:p text:style-name="P5"><text:span text:style-name="Car._20_predefinito_20_paragrafo"><text:span text:style-name="T2">NAPOLI:</text:span></text:span><text:span text:style-name="Car._20_predefinito_20_paragrafo"><text:span text:style-name="T3">Sentimenti II,Fenoglio,Cassano,Pretto,Fabbro,Tricoli,Mian,Biagi,Quario,Rosellini,Venditto. All. Vojak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Generoso Dattilo di Roma</text:span></text:span></text:p>
      <text:p text:style-name="P5"><text:span text:style-name="Car._20_predefinito_20_paragrafo"><text:span text:style-name="T2">MARCATORE:</text:span></text:span><text:span text:style-name="Car._20_predefinito_20_paragrafo"><text:span text:style-name="T3"> nel primo tempo: Biagi(Na)</text:span></text:span></text:p>
      <text:p text:style-name="P2"/>
      <text:p text:style-name="P2">&amp; &amp; &amp; &amp;</text:p>
      <text:p text:style-name="P1"/>
      <text:p text:style-name="P1">Napoli 19 maggio 1940 Camp. 1939-40 13^ Giornata Ritorno Serie A</text:p>
      <text:p text:style-name="P1"/>
      <text:p text:style-name="P3">433 NAPOLI-BOLOGNA<text:tab/><text:tab/><text:tab/><text:tab/>1-1<text:tab/>(1-1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Sentimenti II,Fenoglio,Cassano,Pretto,Fabbro,Tricoli,Mian,Biagi,Quario,Rocco,Venditto. All. Vojak</text:span></text:span></text:p>
      <text:p text:style-name="P5"><text:span text:style-name="Car._20_predefinito_20_paragrafo"><text:span text:style-name="T2">BOLOGNA:</text:span></text:span><text:span text:style-name="Car._20_predefinito_20_paragrafo"><text:span text:style-name="T3">Ferrari,Pagotto,Ricci,Montesanto,Andreolo,Corsi,Biavati,Sansone,Puricelli,Andreoli,Reguzzoni.</text:span></text:span></text:p>
      <text:p text:style-name="P1">All. Felsner</text:p>
      <text:p text:style-name="P5"><text:span text:style-name="Car._20_predefinito_20_paragrafo"><text:span text:style-name="T2">ARBITRO:</text:span></text:span><text:span text:style-name="Car._20_predefinito_20_paragrafo"><text:span text:style-name="T3">Mario Ciamberlin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Andreoli(B),Biagi(N)</text:span></text:span></text:p>
      <text:p text:style-name="P6"/>
      <text:p text:style-name="P2">&amp; &amp; &amp; &amp;</text:p>
      <text:p text:style-name="P1"/>
      <text:p text:style-name="P1">Torino 26 maggio 1940 Camp. 1939-40 14^ Giornata Ritorno Serie A</text:p>
      <text:p text:style-name="P1"/>
      <text:p text:style-name="P3">434 JUVENTUS-NAPOLI<text:tab/><text:tab/><text:tab/><text:tab/>2-1<text:tab/>(1-1)</text:p>
      <text:p text:style-name="P3"/>
      <text:p text:style-name="P5"><text:span text:style-name="Car._20_predefinito_20_paragrafo"><text:span text:style-name="T2">JUVENTUS:</text:span></text:span><text:span text:style-name="Car._20_predefinito_20_paragrafo"><text:span text:style-name="T3">Bodoira,Foni,Rava,Depetrini,Varglien II,Parola,Rabitti,Tomasi,Gabetto,Capocasale,Bellini.</text:span></text:span></text:p>
      <text:p text:style-name="P1">All. Calligaris</text:p>
      <text:p text:style-name="P5"><text:span text:style-name="Car._20_predefinito_20_paragrafo"><text:span text:style-name="T2">NAPOLI:</text:span></text:span><text:span text:style-name="Car._20_predefinito_20_paragrafo"><text:span text:style-name="T3">Sentimenti II,Fenoglio,Cassano,Pretto,Fabbro,Tricoli,Mian,Biagi,Romagnoli,Rocco,Venditto. All. Vojak</text:span></text:span></text:p>
      <text:p text:style-name="P5"><text:span text:style-name="Car._20_predefinito_20_paragrafo"><text:span text:style-name="T2">ARBITRO:</text:span></text:span><text:span text:style-name="Car._20_predefinito_20_paragrafo"><text:span text:style-name="T3">Raffaele Scorzoni di Bologna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 primo tempo: Bellini(J),Romagnoli(N); nella ripresa: Tomasi(J)</text:span></text:span></text:p>
      <text:p text:style-name="P1"/>
      <text:p text:style-name="P2"><text:soft-page-break/>&amp; &amp; &amp; &amp;</text:p>
      <text:p text:style-name="P1"/>
      <text:p text:style-name="P1">Napoli 2 giugno 1940 Camp. 1939-40 15^ Giornata Ritorno Serie A</text:p>
      <text:p text:style-name="P1"/>
      <text:p text:style-name="P3">435 NAPOLI-VENEZIA<text:tab/><text:tab/><text:tab/><text:tab/>2-0<text:tab/>(2-0)</text:p>
      <text:p text:style-name="P3"/>
      <text:p text:style-name="P5"><text:span text:style-name="Car._20_predefinito_20_paragrafo"><text:span text:style-name="T2">NAPOLI:</text:span></text:span><text:span text:style-name="Car._20_predefinito_20_paragrafo"><text:span text:style-name="T3">Sentimenti II,Fenoglio,Cassano,Pretto,Pastorino,Tricoli,Mian,Biagi,Romagnoli,Quario,Rosellini. All. Vojak</text:span></text:span></text:p>
      <text:p text:style-name="P5"><text:span text:style-name="Car._20_predefinito_20_paragrafo"><text:span text:style-name="T2">VENEZIA:</text:span></text:span><text:span text:style-name="Car._20_predefinito_20_paragrafo"><text:span text:style-name="T3">Bacigalupo,Tortora,Di Gennaro,Stefanini,Puppo,Pondrano,Alberti,Defilippis,Mazzola V.,Cerbelli,Busidoni.</text:span></text:span></text:p>
      <text:p text:style-name="P1">All.</text:p>
      <text:p text:style-name="P5"><text:span text:style-name="Car._20_predefinito_20_paragrafo"><text:span text:style-name="T2">ARBITRO:</text:span></text:span><text:span text:style-name="Car._20_predefinito_20_paragrafo"><text:span text:style-name="T3">Giuseppe Zelocchi</text:span></text:span></text:p>
      <text:p text:style-name="P5"><text:span text:style-name="Car._20_predefinito_20_paragrafo"><text:span text:style-name="T2">MARCATORI:</text:span></text:span><text:span text:style-name="Car._20_predefinito_20_paragrafo"><text:span text:style-name="T3"> nella ripresa: Romagnoli(N),Quario(N)</text:span></text:span></text:p>
      <text:p text:style-name="P5"><text:span text:style-name="Car._20_predefinito_20_paragrafo"><text:span text:style-name="T2">NOTE:</text:span></text:span><text:span text:style-name="Car._20_predefinito_20_paragrafo"><text:span text:style-name="T3"> al 7’ del primo tempo Biagi(N) tira fuori un calcio di rigore</text:span></text:span></text:p>
      <text:p text:style-name="P1"/>
      <text:p text:style-name="P2">&amp; &amp; &amp; &amp;</text:p>
      <text:p text:style-name="P1"/>
      <text:p text:style-name="P1">Al termine del campionato di Serie A 1939-40, il Napoli si trova al 13° posto totalizzando puinti 24, alla pari con la Fiorentina e la Liguria, scampando alla retrocessione in Serie B per la migliore differenza reti rispetto alla Liguria, con 9 vittorie, 6 pareggi e 15 sconfitte, 26 gol fatti e 41 gol subiti. In casa si registrano 8 vittorie, 4 pareggi e 3 sconfitte. In trasferta si registra 1 vittoria, 2 pareggi e 12 sconfitte. I gol sono così ripartiti: 9 gol: Quario; 5 gol: Rosellini, 1 su rigore; 4 gol: Biagi; 3 gol: Venditto,Romagnoli; 1 gol: Mian,Prato. Lo scudetto viene vinto dall’Ambrosiana (punti 44). Vengono retrocesse in Serie B: Modena (punti 22), Liguria (punti 24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8T12:27:49.255500207</meta:creation-date>
    <dc:date>2018-07-28T12:28:59.631543181</dc:date>
    <meta:editing-duration>P0D</meta:editing-duration>
    <meta:editing-cycles>1</meta:editing-cycles>
    <meta:document-statistic meta:table-count="0" meta:image-count="0" meta:object-count="0" meta:page-count="7" meta:paragraph-count="253" meta:word-count="1377" meta:character-count="14567" meta:non-whitespace-character-count="13326"/>
    <meta:generator>LibreOffice/4.2.8.2$Linux_X86_64 LibreOffice_project/420m0$Build-2</meta:generator>
  </office:meta>
</office:document-meta>
</file>