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134cc7" style:font-size-asian="18pt" style:font-weight-asian="bold" style:font-size-complex="18pt"/>
    </style:style>
    <style:style style:name="P2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34cc7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134cc7" style:font-size-asian="10.5pt" style:font-size-complex="10.5pt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134cc7" style:font-size-asian="10.5pt" style:font-size-complex="10.5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134cc7" style:font-size-asian="10.5pt" style:font-weight-asian="bold" style:font-size-complex="10.5pt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34cc7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134cc7" style:font-size-asian="10.5pt" style:font-size-complex="10.5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134cc7" style:font-size-asian="10.5pt" style:font-weight-asian="bold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officeooo:rsid="0015e76c"/>
    </style:style>
    <style:style style:name="T4" style:family="text">
      <style:text-properties fo:font-weight="bold" style:font-weight-asian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gione 1940-1941</text:p>
      <text:p text:style-name="P6"/>
      <text:p text:style-name="P3">La stagione di Serie A 1940-41 comincia con la campagna acquisti e cessioni: Il Napoli acquista Milano,Busani,Faotto,Barrera,Cadregari,Gramagliìa,Rosso,Cappellini e Blason. Vengono ceduti Biagi,Mian,Prato, Pastorino, Turchi,Rocco,Gerbi, Zanni e Romagnoli. Come allenatore viene confermato il Sig. Antonio Vojak.</text:p>
      <text:p text:style-name="P7"/>
      <text:p text:style-name="P4">&amp; &amp; &amp; &amp;</text:p>
      <text:p text:style-name="P3"/>
      <text:p text:style-name="P3">Milano 6 ottobre 1940 Camp. 1940-41 1^ Giornata Andata Serie A</text:p>
      <text:p text:style-name="P3"/>
      <text:p text:style-name="P5">436 MILAN-NAPOLI<text:tab/><text:tab/><text:tab/><text:tab/><text:tab/>4-0<text:tab/>(3-0)</text:p>
      <text:p text:style-name="P5"/>
      <text:p text:style-name="P2"><text:span text:style-name="Car._20_predefinito_20_paragrafo"><text:span text:style-name="T6">MILAN:</text:span></text:span><text:span text:style-name="Car._20_predefinito_20_paragrafo"><text:span text:style-name="T5">Micheloni,Boniforti,Berra,Antonini,Vannucci,Remondini,Degli Esposti,ArcariIV,Boffi,Cappello,</text:span></text:span></text:p>
      <text:p text:style-name="P2"><text:span text:style-name="Car._20_predefinito_20_paragrafo"><text:span text:style-name="T5">Faccenda. </text:span></text:span><text:span text:style-name="T5">All. Ara</text:span></text:p>
      <text:p text:style-name="P2"><text:span text:style-name="Car._20_predefinito_20_paragrafo"><text:span text:style-name="T6">NAPOLI:</text:span></text:span><text:span text:style-name="Car._20_predefinito_20_paragrafo"><text:span text:style-name="T5">Sentimenti II,Faotto,Rosso,Pretto,Fabbro,Milano,Busani,Cappellini,Barrera,Quario,Negro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Mario Ciamberlin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Boffi(M),Faccenda(M),Cappello(M); nella ripresa: Boffi(M)</text:span></text:span></text:p>
      <text:p text:style-name="P4"/>
      <text:p text:style-name="P4">&amp; &amp; &amp; &amp;</text:p>
      <text:p text:style-name="P3"/>
      <text:p text:style-name="P3">Napoli 13 ottobre 1940 Camp. 1940-41 2^ Giornata Andata Serie A</text:p>
      <text:p text:style-name="P3"/>
      <text:p text:style-name="P5">437 NAPOLI-FIORENTINA<text:tab/><text:tab/><text:tab/><text:tab/>0-2<text:tab/>(0-2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Sentimenti II,Faotto,Pretto,Gramaglia,Fabbro,Milano,Busani,Cappellini,Barrera,Quario,Rosellini. </text:span></text:span></text:p>
      <text:p text:style-name="P2"><text:span text:style-name="Car._20_predefinito_20_paragrafo"><text:span text:style-name="T5">All. Vojak</text:span></text:span></text:p>
      <text:p text:style-name="P2"><text:span text:style-name="Car._20_predefinito_20_paragrafo"><text:span text:style-name="T6">FIORENTINA:</text:span></text:span><text:span text:style-name="Car._20_predefinito_20_paragrafo"><text:span text:style-name="T5">Griffanti,Geigerle,Piccardi,Ellena,Bigogno,Poggi II,Menti II,Valcareggi,Di Benedetti,Baldini,</text:span></text:span></text:p>
      <text:p text:style-name="P2"><text:span text:style-name="Car._20_predefinito_20_paragrafo"><text:span text:style-name="T5">Degano. All. Galluzzi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Giuseppe Scarp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Valcareggi(F),Menti II(F)</text:span></text:span></text:p>
      <text:p text:style-name="P3"/>
      <text:p text:style-name="P4">&amp; &amp; &amp; &amp;</text:p>
      <text:p text:style-name="P3"/>
      <text:p text:style-name="P3">Roma 20 ottobre 1940 Camp. 1940-41 3^ Giornata Andata Serie A</text:p>
      <text:p text:style-name="P7"/>
      <text:p text:style-name="P5">438 LAZIO-NAPOLI<text:tab/><text:tab/><text:tab/><text:tab/><text:tab/>1-1<text:tab/>(0-1)</text:p>
      <text:p text:style-name="P5"/>
      <text:p text:style-name="P2"><text:span text:style-name="Car._20_predefinito_20_paragrafo"><text:span text:style-name="T6">LAZIO:</text:span></text:span><text:span text:style-name="Car._20_predefinito_20_paragrafo"><text:span text:style-name="T5">Gradella,Romagnoli,Monza,Gualtieri,Ramella,Baldo,Zironi,Pisa,Piola,Flamini,Vettraino. All.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Sentimenti II,Faotto,Pretto,Milano,Fabbro,Gramaglia,Busani,Cappellini,Barrera,Quario,Rosellini. </text:span></text:span></text:p>
      <text:p text:style-name="P2"><text:span text:style-name="Car._20_predefinito_20_paragrafo"><text:span text:style-name="T5">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Mario Ciamberlin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Quario(N); nella ripresa: Piola(L)</text:span></text:span></text:p>
      <text:p text:style-name="P3"/>
      <text:p text:style-name="P4">&amp; &amp; &amp; &amp;</text:p>
      <text:p text:style-name="P3"/>
      <text:p text:style-name="P3">Napoli 27 ottobre 1940 Camp. 1940-41 4^ Giornata Andata Serie A</text:p>
      <text:p text:style-name="P3"/>
      <text:p text:style-name="P5">439 NAPOLI-JUVENTUS<text:tab/><text:tab/><text:tab/><text:tab/>2-2<text:tab/>(1-2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Sentimenti II,Faotto,Pretto,Milano,Fabbro,Gramaglia,Busani,Cappellini,Barrera,Quario,Rosellini. </text:span></text:span></text:p>
      <text:p text:style-name="P2"><text:span text:style-name="Car._20_predefinito_20_paragrafo"><text:span text:style-name="T5">All. Vojak</text:span></text:span></text:p>
      <text:p text:style-name="P2"><text:span text:style-name="Car._20_predefinito_20_paragrafo"><text:span text:style-name="T6">JUVENTUS:</text:span></text:span><text:span text:style-name="Car._20_predefinito_20_paragrafo"><text:span text:style-name="T5">Goffi,Foni,Rava,Depetrini,Varglien II,Capocasale,Bo,Borel II,Gabetto,Lustha,Colaussi. All. Munerati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Achille Pizziolo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2’ Lustha(J), 12’ Borel II,su rigore(J), 21’ Milano(N); nella ripresa: 4’ Busani(N)</text:span></text:span></text:p>
      <text:p text:style-name="P2"><text:span text:style-name="Car._20_predefinito_20_paragrafo"><text:span text:style-name="T6">NOTE:</text:span></text:span><text:span text:style-name="Car._20_predefinito_20_paragrafo"><text:span text:style-name="T5"> espulso Quario(N); dopo l’espulsione la partita rimane sospesa per 5’ a causa intemperanze del pubblico.</text:span></text:span></text:p>
      <text:p text:style-name="P3">Esplusi successivamente anche Gabetto(J) e Pretto(N)</text:p>
      <text:p text:style-name="P3"/>
      <text:p text:style-name="P4">&amp; &amp; &amp; &amp;</text:p>
      <text:p text:style-name="P3"/>
      <text:p text:style-name="P3"><text:soft-page-break/>Genova 3 novembre 1940 Camp. 1940-41 5^ Giornata Andata Serie A</text:p>
      <text:p text:style-name="P7"/>
      <text:p text:style-name="P5">440 GENOVA-NAPOLI<text:tab/><text:tab/><text:tab/><text:tab/>1-2<text:tab/>(1-1)</text:p>
      <text:p text:style-name="P5"/>
      <text:p text:style-name="P2"><text:span text:style-name="Car._20_predefinito_20_paragrafo"><text:span text:style-name="T6">GENOVA:</text:span></text:span><text:span text:style-name="Car._20_predefinito_20_paragrafo"><text:span text:style-name="T5">Ceresoli,Marchi,Sardelli,Perazzolo,Villa,Genta,Neri,Chizzo,Bertoni,Scarabello,Conti. All. Barbieri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Sentimenti II,Faotto,Pretto,Milano,Fabbro,Gramaglia,Busani,Cappellini,Barrera,Negro,Rosellini. </text:span></text:span></text:p>
      <text:p text:style-name="P2"><text:span text:style-name="Car._20_predefinito_20_paragrafo"><text:span text:style-name="T5">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Alfredo Conticin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Barrera(N),Scarabello(G); nella ripresa: Rosellini(N)</text:span></text:span></text:p>
      <text:p text:style-name="P7"/>
      <text:p text:style-name="P4">&amp; &amp; &amp; &amp;</text:p>
      <text:p text:style-name="P3"/>
      <text:p text:style-name="P3">Napoli 10 novembre 1940 Camp. 1940-41 6^ Giornata Andata Serie A</text:p>
      <text:p text:style-name="P3"/>
      <text:p text:style-name="P5">441 NAPOLI-BOLOGNA<text:tab/><text:tab/><text:tab/><text:tab/>4-4<text:tab/>(2-1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Sentimenti II,Faotto,Pretto,Milano,Fabbro,Gramaglia,Busani,Cappellini,Barrera,Negro,Rosellini. </text:span></text:span></text:p>
      <text:p text:style-name="P2"><text:span text:style-name="Car._20_predefinito_20_paragrafo"><text:span text:style-name="T5">All. Vojak</text:span></text:span></text:p>
      <text:p text:style-name="P2"><text:span text:style-name="Car._20_predefinito_20_paragrafo"><text:span text:style-name="T6">BOLOGNA:</text:span></text:span><text:span text:style-name="Car._20_predefinito_20_paragrafo"><text:span text:style-name="T5">Ferrari,Pagotto,Ricci,Corsi,Andreolo,Marchese,Biavati,Sansone,Puricelli,Andreoli,Reguzzoni.</text:span></text:span></text:p>
      <text:p text:style-name="P3">All. Felsner</text:p>
      <text:p text:style-name="P2"><text:span text:style-name="Car._20_predefinito_20_paragrafo"><text:span text:style-name="T6">ARBITRO:</text:span></text:span><text:span text:style-name="Car._20_predefinito_20_paragrafo"><text:span text:style-name="T5">Generoso Dattilo di Roma</text:span></text:span></text:p>
      <text:p text:style-name="P2"><text:span text:style-name="Car._20_predefinito_20_paragrafo"><text:span text:style-name="T6">MARCATORI;</text:span></text:span><text:span text:style-name="Car._20_predefinito_20_paragrafo"><text:span text:style-name="T5"> nel primo tempo: Barrera(N),Puricelli(B),Rosellini(N); nella ripresa: Rosellini(N),Reguzzoni(B),</text:span></text:span></text:p>
      <text:p text:style-name="P3">Reguzzoni(B),Rosellini(N),Andreoli(B)</text:p>
      <text:p text:style-name="P7"/>
      <text:p text:style-name="P4">&amp; &amp; &amp; &amp;</text:p>
      <text:p text:style-name="P4"/>
      <text:p text:style-name="P3">Napoli 17 novembre 1940 Camp. 1940-41 7^ Giornata Andata Serie A</text:p>
      <text:p text:style-name="P3"/>
      <text:p text:style-name="P5">442 NAPOLI-NOVARA<text:tab/><text:tab/><text:tab/><text:tab/>2-0<text:tab/>(2-0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Sentimenti II,Faotto,Pretto,Milano,Fabbro,Gramaglia,Busani,Cappellini,Barrera,Quario,Rosellini. </text:span></text:span></text:p>
      <text:p text:style-name="P2"><text:span text:style-name="Car._20_predefinito_20_paragrafo"><text:span text:style-name="T5">All. Vojak</text:span></text:span></text:p>
      <text:p text:style-name="P2"><text:span text:style-name="Car._20_predefinito_20_paragrafo"><text:span text:style-name="T6">NOVARA:</text:span></text:span><text:span text:style-name="Car._20_predefinito_20_paragrafo"><text:span text:style-name="T5">Fregosi,Bonati,Mazzucco,Galli,Mornese,Vale,Pasinati,Muci,Torri,Versaldi,Barberis. All.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Mario Ciamberlin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Busani(Na),Rosellini(Na)</text:span></text:span></text:p>
      <text:p text:style-name="P3"/>
      <text:p text:style-name="P4">&amp; &amp; &amp; &amp;</text:p>
      <text:p text:style-name="P3"/>
      <text:p text:style-name="P3">Milano 24 novembre 1940 Camp. 1940-41 8^ Giornata Andata Serie A</text:p>
      <text:p text:style-name="P3"/>
      <text:p text:style-name="P5">443 AMBROSIANA-NAPOLI<text:tab/><text:tab/><text:tab/><text:tab/>1-0<text:tab/>(1-0)</text:p>
      <text:p text:style-name="P5"/>
      <text:p text:style-name="P2"><text:span text:style-name="Car._20_predefinito_20_paragrafo"><text:span text:style-name="T6">AMBROSIANA:</text:span></text:span><text:span text:style-name="Car._20_predefinito_20_paragrafo"><text:span text:style-name="T5">Sain,Buonocore,Poli,Locatelli,Olmi,Campatelli,Frossi,De Maria,Barsanti,Candiani,Ferraris II.</text:span></text:span></text:p>
      <text:p text:style-name="P3">All. Perucchetti-Zamberletti</text:p>
      <text:p text:style-name="P2"><text:span text:style-name="Car._20_predefinito_20_paragrafo"><text:span text:style-name="T6">NAPOLI:</text:span></text:span><text:span text:style-name="Car._20_predefinito_20_paragrafo"><text:span text:style-name="T5">Sentimenti II,Tricoli,Pretto,Milano,Fabbro,Gramaglia,Busani,Cappellini,Barrera,Quario,Rosellini. </text:span></text:span></text:p>
      <text:p text:style-name="P2"><text:span text:style-name="Car._20_predefinito_20_paragrafo"><text:span text:style-name="T5">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Cellino Forni</text:span></text:span></text:p>
      <text:p text:style-name="P2"><text:span text:style-name="Car._20_predefinito_20_paragrafo"><text:span text:style-name="T6">MARCATORE:</text:span></text:span><text:span text:style-name="Car._20_predefinito_20_paragrafo"><text:span text:style-name="T5"> nel primo tempo: Ferraris II(A)</text:span></text:span></text:p>
      <text:p text:style-name="P3"/>
      <text:p text:style-name="P4">&amp; &amp; &amp; &amp;</text:p>
      <text:p text:style-name="P3"/>
      <text:p text:style-name="P3">Napoli 9 dicembre 1940 Camp. 1940-41 9^ Giornata Andata Serie A</text:p>
      <text:p text:style-name="P3"/>
      <text:p text:style-name="P5">444 NAPOLI-LIVORNO<text:tab/><text:tab/><text:tab/><text:tab/>1-2<text:tab/>(1-0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Sentimenti II,Faotto,Pretto,Milano,Fabbro,Gramaglia,Busani,Cappellini,Barrera,Quario,Rosellini. </text:span></text:span></text:p>
      <text:p text:style-name="P2"><text:span text:style-name="Car._20_predefinito_20_paragrafo"><text:span text:style-name="T5">All. Vojak</text:span></text:span></text:p>
      <text:p text:style-name="P2"><text:span text:style-name="Car._20_predefinito_20_paragrafo"><text:span text:style-name="T6">LIVORNO:</text:span></text:span><text:span text:style-name="Car._20_predefinito_20_paragrafo"><text:span text:style-name="T5">Silingardi,Del Bianco,Alfonso,Rossi,Mancini,Capaccioli,Carta,Stua,Viani II,Zidarich,Cattaneo. All.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Giuseppe Carpan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Quario(N); nella ripresa: Zidarich(L),Carta(L)</text:span></text:span></text:p>
      <text:p text:style-name="P3"><text:soft-page-break/></text:p>
      <text:p text:style-name="P4">&amp; &amp; &amp; &amp;</text:p>
      <text:p text:style-name="P3"/>
      <text:p text:style-name="P3">Trieste 15 dicembre 1940 Camp. 1940-41 10^ Giornata Andata Serie A</text:p>
      <text:p text:style-name="P3"/>
      <text:p text:style-name="P5">445 TRIESTINA-NAPOLI<text:tab/><text:tab/><text:tab/><text:tab/>2-0<text:tab/>(1-0)</text:p>
      <text:p text:style-name="P5"/>
      <text:p text:style-name="P2"><text:span text:style-name="Car._20_predefinito_20_paragrafo"><text:span text:style-name="T6">TRIESTINA:</text:span></text:span><text:span text:style-name="Car._20_predefinito_20_paragrafo"><text:span text:style-name="T5">Striuli,Simontacchi,Loschi,Salar,Rancilio,Grezar,Tosolini,Defilippis,Cergoli,Trevisan,Tagliasacchi. All.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Pipan,Faotto,Pretto,Milano,Fabbro,Gramaglia,Busani,Cappellini,Barrera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Emiliano Saracin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Grezar(T); nella ripresa: Cergoli(T)</text:span></text:span></text:p>
      <text:p text:style-name="P3"/>
      <text:p text:style-name="P4">&amp; &amp; &amp; &amp;</text:p>
      <text:p text:style-name="P3"/>
      <text:p text:style-name="P3">Napoli 22 dicembre 1940 Camp. 1940-41 11^ Giornata Andata Serie A</text:p>
      <text:p text:style-name="P3"/>
      <text:p text:style-name="P5">446 NAPOLI-ROMA<text:tab/><text:tab/><text:tab/><text:tab/><text:tab/>2-1<text:tab/>(1-0)</text:p>
      <text:p text:style-name="P8"/>
      <text:p text:style-name="P2"><text:span text:style-name="Car._20_predefinito_20_paragrafo"><text:span text:style-name="T6">NAPOLI:</text:span></text:span><text:span text:style-name="Car._20_predefinito_20_paragrafo"><text:span text:style-name="T5">Pipan,Faotto,Pretto,Milano,Fabbro,Tricoli,Busani,Gramaglia,Barrera,Quario,Rosellini. All. Vojak</text:span></text:span></text:p>
      <text:p text:style-name="P2"><text:span text:style-name="Car._20_predefinito_20_paragrafo"><text:span text:style-name="T6">ROMA:</text:span></text:span><text:span text:style-name="Car._20_predefinito_20_paragrafo"><text:span text:style-name="T5">Ippoliti,Acerbi,Nobile,Donati,Jacobini,Bonomi,Krieziu,Pantò,Amadei,Coscia,Borsetti. All. Schaffer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Giuseppe Zelocch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Rosellini(N); nella ripresa: Borsetti,su rigore(R),Quario(N)</text:span></text:span></text:p>
      <text:p text:style-name="P3"/>
      <text:p text:style-name="P4">&amp; &amp; &amp; &amp;</text:p>
      <text:p text:style-name="P3"/>
      <text:p text:style-name="P3">Torino 29 dicembre 1940 Camp. 1940-41 12^ Giornata Andata Serie A</text:p>
      <text:p text:style-name="P3"/>
      <text:p text:style-name="P5">447 TORINO-NAPOLI<text:tab/><text:tab/><text:tab/><text:tab/><text:tab/>6-2<text:tab/>(5-2)</text:p>
      <text:p text:style-name="P5"/>
      <text:p text:style-name="P2"><text:span text:style-name="Car._20_predefinito_20_paragrafo"><text:span text:style-name="T6">TORINO:</text:span></text:span><text:span text:style-name="Car._20_predefinito_20_paragrafo"><text:span text:style-name="T5">Cavalli,Piacentini,Ferrini,Cadario,Gallea,Baldi,Mascheroni,Ussello,Ossola,Petron,Capri. All. Cargnelli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Pipan,Faotto,Pretto,Milano,Fabbro,Tricoli,Busani,Gramaglia,Barrera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Vincenzo Biancone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Busani(N),Petron(T),Rosellini(N),Capri(T),Ossola(T),Petron(T),Petron(T); </text:span></text:span></text:p>
      <text:p text:style-name="P2"><text:span text:style-name="Car._20_predefinito_20_paragrafo"><text:span text:style-name="T5">nella ri</text:span></text:span><text:span text:style-name="T5">presa: Ossola(T)</text:span></text:p>
      <text:p text:style-name="P3"/>
      <text:p text:style-name="P4">&amp; &amp; &amp; &amp;</text:p>
      <text:p text:style-name="P3"/>
      <text:p text:style-name="P3">Napoli 5 gennaio 1941 Camp. 1940-41 13^ Giornata Andata Serie A</text:p>
      <text:p text:style-name="P3"/>
      <text:p text:style-name="P5">448 NAPOLI-ATALANTA<text:tab/><text:tab/><text:tab/><text:tab/>4-1<text:tab/>(1-0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ppellini,Barrera,Quario,Rosellini. All. Vojak</text:span></text:span></text:p>
      <text:p text:style-name="P2"><text:span text:style-name="Car._20_predefinito_20_paragrafo"><text:span text:style-name="T6">ATALANTA:</text:span></text:span><text:span text:style-name="Car._20_predefinito_20_paragrafo"><text:span text:style-name="T5">Lanfranco,Ciancamerla,Citterio,Foresti,Pozzo,Perrucci,Fabbri V,Cominelli,Pagliano,Tabanelli,</text:span></text:span></text:p>
      <text:p text:style-name="P2"><text:span text:style-name="Car._20_predefinito_20_paragrafo"><text:span text:style-name="T5">Gaddoni. </text:span></text:span><text:span text:style-name="T5">All.</text:span></text:p>
      <text:p text:style-name="P2"><text:span text:style-name="Car._20_predefinito_20_paragrafo"><text:span text:style-name="T6">ARBITRO:</text:span></text:span><text:span text:style-name="Car._20_predefinito_20_paragrafo"><text:span text:style-name="T5">Giovanni Galeati di Bologna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Barrera(N); nella ripresa: Rosellini(N),Quario(N),Cominelli(A),Rosellini(N)</text:span></text:span></text:p>
      <text:p text:style-name="P3"/>
      <text:p text:style-name="P4">&amp; &amp; &amp; &amp;</text:p>
      <text:p text:style-name="P3"/>
      <text:p text:style-name="P3">Venezia 12 gennaio 1941 Camp. 1940-41 14^ Giornata Andata Serie A</text:p>
      <text:p text:style-name="P3"/>
      <text:p text:style-name="P5">449 VENEZIA-NAPOLI<text:tab/><text:tab/><text:tab/><text:tab/>1-1<text:tab/>(1-1)</text:p>
      <text:p text:style-name="P5"/>
      <text:p text:style-name="P2"><text:span text:style-name="Car._20_predefinito_20_paragrafo"><text:span text:style-name="T6">VENEZIA:</text:span></text:span><text:span text:style-name="Car._20_predefinito_20_paragrafo"><text:span text:style-name="T5">Bacigalupo,Piazza,Di Gennaro,Tortora,Stefanini,Pondrano,Alberti,Loich,Mazzola V.,Alberico,</text:span></text:span></text:p>
      <text:p text:style-name="P3">Busidoni. All.</text:p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ppellini,Barrera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Alfredo Conticin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Loich(V),Barrera(N)</text:span></text:span></text:p>
      <text:p text:style-name="P3"/>
      <text:p text:style-name="P4"><text:soft-page-break/>&amp; &amp; &amp; &amp;</text:p>
      <text:p text:style-name="P3"/>
      <text:p text:style-name="P3">Napoli 19 gennaio 1941 Camp. 1940-41 15^ Giornata Andata Serie A</text:p>
      <text:p text:style-name="P3"/>
      <text:p text:style-name="P5">450 NAPOLI-BARI<text:tab/><text:tab/><text:tab/><text:tab/><text:tab/>3-1<text:tab/>(1-0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ppellini,Barrera,Quario,Rosellini. All. Vojak</text:span></text:span></text:p>
      <text:p text:style-name="P2"><text:span text:style-name="Car._20_predefinito_20_paragrafo"><text:span text:style-name="T6">BARI:</text:span></text:span><text:span text:style-name="Car._20_predefinito_20_paragrafo"><text:span text:style-name="T5">Ricciardi,Andrighetto,De Boni,Fusco,Arienti,Rossi,Trevisan,Begnini,Dugini,Compagnucci,Fabbri. All.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Giuseppe Fois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Fabbro(N); nella ripresa: Barrera(N),Rosellini(N),Fabbri(B)</text:span></text:span></text:p>
      <text:p text:style-name="P3"/>
      <text:p text:style-name="P4">&amp; &amp; &amp; &amp;</text:p>
      <text:p text:style-name="P3"/>
      <text:p text:style-name="P3">Al termine del girone di andata del campionato di Serie A 1940-41, il Napoli ha totalizzato 14 punti con 5 vittorie, 4 pareggi, 6 sconfitte 24 gol fatti e 29 gol subiti. In casa si registrano 4 vittorie, 2 pareggi e 2 sconfitte. In trasferta si registra 1 vittoria, 2 pareggi e 4 sconfitte. I gol sono così ripartiti: 10 gol: Rosellini; 5 gol: Barrera; 4 gol: Quario; 3 gol: Busani; 1 gol: Milano,Fabbro.</text:p>
      <text:p text:style-name="P3"/>
      <text:p text:style-name="P4">&amp; &amp; &amp; &amp;</text:p>
      <text:p text:style-name="P3"/>
      <text:p text:style-name="P3">Napoli 26 gennaio 1941 Camp. 1940-41 1^ Giornata Ritorno Serie A</text:p>
      <text:p text:style-name="P7"/>
      <text:p text:style-name="P5">451 NAPOLI-MILAN<text:tab/><text:tab/><text:tab/><text:tab/><text:tab/>3-2<text:tab/>(2-1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ppellini,Barrera,Quario,Rosellini. All. Vojak</text:span></text:span></text:p>
      <text:p text:style-name="P2"><text:span text:style-name="Car._20_predefinito_20_paragrafo"><text:span text:style-name="T6">MILAN:</text:span></text:span><text:span text:style-name="Car._20_predefinito_20_paragrafo"><text:span text:style-name="T5">Micheloni,Boniforti,Berra,Antonini,Todeschini,Toppan,Degli Esposti,Arcari IV,Boffi,Buscaglia,Menti I. All. Ara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Renzo Currad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Boffi(M),Rosellini(N),Barrera(N); mella ripresa: Busani(N),Menti I(M)</text:span></text:span></text:p>
      <text:p text:style-name="P3"/>
      <text:p text:style-name="P4">&amp; &amp; &amp; &amp;</text:p>
      <text:p text:style-name="P3"/>
      <text:p text:style-name="P3">Firenze 2 febbraio 1941 Camp. 1940-41 2^ Giornata Ritorno Serie A</text:p>
      <text:p text:style-name="P3"/>
      <text:p text:style-name="P5">452 FIORENTINA-NAPOLI<text:tab/><text:tab/><text:tab/><text:tab/>1-2<text:tab/>(0-2)</text:p>
      <text:p text:style-name="P5"/>
      <text:p text:style-name="P2"><text:span text:style-name="Car._20_predefinito_20_paragrafo"><text:span text:style-name="T6">FIORENTINA:</text:span></text:span><text:span text:style-name="Car._20_predefinito_20_paragrafo"><text:span text:style-name="T5">Griffanti,Geigerle,Piccardi,Ellena,Bigogno,Poggi II,Menti II,Valcareggi,Di Benedetti,Baldini,</text:span></text:span></text:p>
      <text:p text:style-name="P2"><text:span text:style-name="Car._20_predefinito_20_paragrafo"><text:span text:style-name="T5">Magherini. </text:span></text:span><text:span text:style-name="T5">All. Galluzzi</text:span></text:p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ppellini,Barrera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Giuseppe Scarp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Barrera(N),Quario(N); nella ripresa: Menti II(F)</text:span></text:span></text:p>
      <text:p text:style-name="P3"/>
      <text:p text:style-name="P4">&amp; &amp; &amp; &amp;</text:p>
      <text:p text:style-name="P3"/>
      <text:p text:style-name="P3">Napoli 9 febbraio 1941 Camp. 1940-41 3^ Giornata Ritorno Serie A</text:p>
      <text:p text:style-name="P3"/>
      <text:p text:style-name="P5">453 NAPOLI-LAZIO<text:tab/><text:tab/><text:tab/><text:tab/><text:tab/>0-2<text:tab/>(Art. 50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ppellini,Barrera,Quario,Rosellini. All. Vojak</text:span></text:span></text:p>
      <text:p text:style-name="P2"><text:span text:style-name="Car._20_predefinito_20_paragrafo"><text:span text:style-name="T6">LAZIO:</text:span></text:span><text:span text:style-name="Car._20_predefinito_20_paragrafo"><text:span text:style-name="T5">Gradella,Ferrarese,Monza,Fazio,Romagnoli,Ferri,Zironi,Piola,Lombardini,Flamini,Baldo. All.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Giovanni Galeati di Bologna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la ripresa: Lombardini,su rigore(L)</text:span></text:span></text:p>
      <text:p text:style-name="P2"><text:span text:style-name="Car._20_predefinito_20_paragrafo"><text:span text:style-name="T6">NOTE:</text:span></text:span><text:span text:style-name="Car._20_predefinito_20_paragrafo"><text:span text:style-name="T5">la partita è sospesa al 38’ della ripresa sul risultato di 0 a 1 per la Lazio poiché dopo il rigore trasformato dalla Lazio i tifosi napoletani tentano una invasione di campo: Il Giudice Sportivo poi assegna lo 0 a 2 a tavolino per la Lazio e la conseguente squalifica del campo di gara napoletano per una giornata.</text:span></text:span></text:p>
      <text:p text:style-name="P3"/>
      <text:p text:style-name="P4">&amp; &amp; &amp; &amp;</text:p>
      <text:p text:style-name="P3"/>
      <text:p text:style-name="P3">Torino 18 febbraio 1941 Camp. 1940-41 4^ Giornata Ritorno Serie A</text:p>
      <text:p text:style-name="P3"/>
      <text:p text:style-name="P5"><text:soft-page-break/>454 JUVENTUS-NAPOLI<text:tab/><text:tab/><text:tab/><text:tab/>0-0</text:p>
      <text:p text:style-name="P8"/>
      <text:p text:style-name="P2"><text:span text:style-name="Car._20_predefinito_20_paragrafo"><text:span text:style-name="T6">JUVENTUS:</text:span></text:span><text:span text:style-name="Car._20_predefinito_20_paragrafo"><text:span text:style-name="T5">Bodoira,Foni,Rava,Depetrini,Varglien II,Capocasale,Bo,Borel II,Gabetto,Lustha,Colaussi. </text:span></text:span></text:p>
      <text:p text:style-name="P2"><text:span text:style-name="Car._20_predefinito_20_paragrafo"><text:span text:style-name="T5">All. Munerati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ppellini,Cadregari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Oreste Dellarole</text:span></text:span></text:p>
      <text:p text:style-name="P3"/>
      <text:p text:style-name="P4">&amp; &amp; &amp; &amp;</text:p>
      <text:p text:style-name="P3"/>
      <text:p text:style-name="P3">Lucca <text:span text:style-name="T3">(c.n.) </text:span>23 febbraio 1941 Camp. 1940-41 5^ Giornata Ritorno Serie A</text:p>
      <text:p text:style-name="P3"/>
      <text:p text:style-name="P5">455 NAPOLI-GENOA<text:tab/><text:tab/><text:tab/><text:tab/><text:tab/>1-0<text:tab/>(1-0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ppellini,Barrera,Quario,Rosellini. All. Vojak</text:span></text:span></text:p>
      <text:p text:style-name="P2"><text:span text:style-name="Car._20_predefinito_20_paragrafo"><text:span text:style-name="T6">GENOA:</text:span></text:span><text:span text:style-name="Car._20_predefinito_20_paragrafo"><text:span text:style-name="T5">Tavoletti,Marchi,Sardelli,Genta,Paoletti,Michelini,Lazzaretti,Perazzolo,Bertoni,Chizzo,Conti. </text:span></text:span></text:p>
      <text:p text:style-name="P2"><text:span text:style-name="Car._20_predefinito_20_paragrafo"><text:span text:style-name="T5">All. Barbieri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Generoso Dattilo di Roma</text:span></text:span></text:p>
      <text:p text:style-name="P2"><text:span text:style-name="Car._20_predefinito_20_paragrafo"><text:span text:style-name="T6">MARCATORE: </text:span></text:span><text:span text:style-name="Car._20_predefinito_20_paragrafo"><text:span text:style-name="T5">nel primo tempo: Rosellini(N)</text:span></text:span></text:p>
      <text:p text:style-name="P2"><text:span text:style-name="Car._20_predefinito_20_paragrafo"><text:span text:style-name="T6">NOTE:</text:span></text:span><text:span text:style-name="Car._20_predefinito_20_paragrafo"><text:span text:style-name="T5">la partita è stata disputata a Lucca per la squalifica del campo di gara napoletano</text:span></text:span></text:p>
      <text:p text:style-name="P3"/>
      <text:p text:style-name="P4">&amp; &amp; &amp; &amp;</text:p>
      <text:p text:style-name="P3"/>
      <text:p text:style-name="P3">Bologna 2 marzo 1941 Camp. 1940-41 6^ Giornata Ritorno Serie A</text:p>
      <text:p text:style-name="P3"/>
      <text:p text:style-name="P5">456 BOLOGNA-NAPOLI<text:tab/><text:tab/><text:tab/><text:tab/>3-0<text:tab/>(0-0)</text:p>
      <text:p text:style-name="P5"/>
      <text:p text:style-name="P2"><text:span text:style-name="Car._20_predefinito_20_paragrafo"><text:span text:style-name="T6">BOLOGNA:</text:span></text:span><text:span text:style-name="Car._20_predefinito_20_paragrafo"><text:span text:style-name="T5">Ferrari,Fiorini,Ricci,Pagotto,Andreolo,Marchese,Biavati,Sansone,Puricelli,Andreoli,Reguzzoni.</text:span></text:span></text:p>
      <text:p text:style-name="P3">All. Felsner</text:p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ppellini,Barrera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Emiliano Saracin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la ripresa: Puricelli(B),Puricelli(B),Reguzzoni(B)</text:span></text:span></text:p>
      <text:p text:style-name="P3"/>
      <text:p text:style-name="P4">&amp; &amp; &amp; &amp;</text:p>
      <text:p text:style-name="P3"/>
      <text:p text:style-name="P3">Novara 9 marzo 1941 Camp. 1940-41 7^ Giornata Ritorno Serie A</text:p>
      <text:p text:style-name="P7"/>
      <text:p text:style-name="P5">457 NOVARA-NAPOLI<text:tab/><text:tab/><text:tab/><text:tab/>1-0<text:tab/>(1-0)</text:p>
      <text:p text:style-name="P5"/>
      <text:p text:style-name="P2"><text:span text:style-name="Car._20_predefinito_20_paragrafo"><text:span text:style-name="T6">NOVARA:</text:span></text:span><text:span text:style-name="Car._20_predefinito_20_paragrafo"><text:span text:style-name="T5">Fregosi,Bonati,Galimberti,Galli,Mornese,Vale,Pasinati,Muci,Torri,Versaldi,Barberis. All.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dregari,Barrera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Achille Pizziolo</text:span></text:span></text:p>
      <text:p text:style-name="P2"><text:span text:style-name="Car._20_predefinito_20_paragrafo"><text:span text:style-name="T6">MARCATORE:</text:span></text:span><text:span text:style-name="Car._20_predefinito_20_paragrafo"><text:span text:style-name="T5"> nel primo tempo: Pasinati(No)</text:span></text:span></text:p>
      <text:p text:style-name="P3"/>
      <text:p text:style-name="P4">&amp; &amp; &amp; &amp;</text:p>
      <text:p text:style-name="P3"/>
      <text:p text:style-name="P3">Napoli 16 marzo 1941 Camp. 1940-41 8^ Giornata Ritorno Serie A</text:p>
      <text:p text:style-name="P3"/>
      <text:p text:style-name="P5">458 NAPOLI-AMBROSIANA<text:tab/><text:tab/><text:tab/><text:tab/>0-1<text:tab/>(0-1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dregari,Barrera,Quario,Rosellini. All. Vojak</text:span></text:span></text:p>
      <text:p text:style-name="P2"><text:span text:style-name="Car._20_predefinito_20_paragrafo"><text:span text:style-name="T6">AMBROSIANA:</text:span></text:span><text:span text:style-name="Car._20_predefinito_20_paragrafo"><text:span text:style-name="T5">Caimo,Buonocore,Setti,Locatelli,Olmi,Mariani,Campatelli,De Maria,Guarisi,Candiani,Ferraris II.</text:span></text:span></text:p>
      <text:p text:style-name="P3">All. Perucchetti-Zamberletti</text:p>
      <text:p text:style-name="P2"><text:span text:style-name="Car._20_predefinito_20_paragrafo"><text:span text:style-name="T6">ARBITRO:</text:span></text:span><text:span text:style-name="Car._20_predefinito_20_paragrafo"><text:span text:style-name="T5">Francesco Mattea</text:span></text:span></text:p>
      <text:p text:style-name="P2"><text:span text:style-name="Car._20_predefinito_20_paragrafo"><text:span text:style-name="T6">MARCATORE:</text:span></text:span><text:span text:style-name="Car._20_predefinito_20_paragrafo"><text:span text:style-name="T5"> nel primo tempo: De Maria,su rigore(A)</text:span></text:span></text:p>
      <text:p text:style-name="P3"/>
      <text:p text:style-name="P4">&amp; &amp; &amp; &amp;</text:p>
      <text:p text:style-name="P3"/>
      <text:p text:style-name="P3">Livorno 23 marzo 1941 Camp. 1940-41 9^ Giornata Ritorno Serie A</text:p>
      <text:p text:style-name="P3"/>
      <text:p text:style-name="P5">459 LIVORNO-NAPOLI<text:tab/><text:tab/><text:tab/><text:tab/>1-1<text:tab/>(0-0)</text:p>
      <text:p text:style-name="P5"><text:soft-page-break/></text:p>
      <text:p text:style-name="P2"><text:span text:style-name="Car._20_predefinito_20_paragrafo"><text:span text:style-name="T6">LIVORNO:</text:span></text:span><text:span text:style-name="Car._20_predefinito_20_paragrafo"><text:span text:style-name="T5">Agosrtini,Buonaccorsi,Del Buono,Spagnoli,Rossi,Torri,Angelini,Stua,Viani II,Zidarich,Grassi. All.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Blason,Rosso,Pretto,Milano,Fabbro,Gramaglia,Cadregari,Cappellini,Barrera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Giuseppe Zelocch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la ripresa: Zidarich(L),Quario(N)</text:span></text:span></text:p>
      <text:p text:style-name="P3"/>
      <text:p text:style-name="P4">&amp; &amp; &amp; &amp;</text:p>
      <text:p text:style-name="P3"/>
      <text:p text:style-name="P3">Napoli 30 marzo 1941 Camp. 1940-41 10^ Giornata Ritorno Serie A</text:p>
      <text:p text:style-name="P3"/>
      <text:p text:style-name="P5">460 NAPOLI-TRIESTINA<text:tab/><text:tab/><text:tab/><text:tab/>1-0<text:tab/>(0-0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Gramaglia,Busani,Cappellini,Cadregari,Quario,Rosellini. All. Vojak</text:span></text:span></text:p>
      <text:p text:style-name="P2"><text:span text:style-name="Car._20_predefinito_20_paragrafo"><text:span text:style-name="T6">TRIESTINA:</text:span></text:span><text:span text:style-name="Car._20_predefinito_20_paragrafo"><text:span text:style-name="T5">Cesanelli,Sacchetti,Scapin,Salar,Rancilio,Grezar,Tagliasacchi,Defilippis,Costa,Trevisan,Ferrari E.</text:span></text:span></text:p>
      <text:p text:style-name="P3">All.</text:p>
      <text:p text:style-name="P2"><text:span text:style-name="Car._20_predefinito_20_paragrafo"><text:span text:style-name="T6">ARBITRO:</text:span></text:span><text:span text:style-name="Car._20_predefinito_20_paragrafo"><text:span text:style-name="T5">Giuseppe Scotti</text:span></text:span></text:p>
      <text:p text:style-name="P2"><text:span text:style-name="Car._20_predefinito_20_paragrafo"><text:span text:style-name="T6">MARCATORE:</text:span></text:span><text:span text:style-name="Car._20_predefinito_20_paragrafo"><text:span text:style-name="T5"> nella ripresa: Cadregari(N)</text:span></text:span></text:p>
      <text:p text:style-name="P3"/>
      <text:p text:style-name="P4">&amp; &amp; &amp; &amp;</text:p>
      <text:p text:style-name="P3"/>
      <text:p text:style-name="P3">Roma 6 aprile 1941 Camp. 1940-41 11^ Giornata Ritorno Serie A</text:p>
      <text:p text:style-name="P3"/>
      <text:p text:style-name="P5">461 ROMA-NAPOLI<text:tab/><text:tab/><text:tab/><text:tab/><text:tab/>2-2<text:tab/>(2-1)</text:p>
      <text:p text:style-name="P5"/>
      <text:p text:style-name="P2"><text:span text:style-name="Car._20_predefinito_20_paragrafo"><text:span text:style-name="T6">ROMA:</text:span></text:span><text:span text:style-name="Car._20_predefinito_20_paragrafo"><text:span text:style-name="T5">Masetti,Brunella,Acerbi,Jacobini,Donati,Bonomi,Krieziu,De Grassi,Amadei,Coscia,Pantò. All. Schaffer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Gramaglia,Tricoli,Busani,Cadregari,Barrera,Cappellini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Mario Ciamberlin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Coscia(R),autor. Pretto(R),Barrera(N); nella ripresa: Busani(N)</text:span></text:span></text:p>
      <text:p text:style-name="P7"/>
      <text:p text:style-name="P4">&amp; &amp; &amp; &amp;</text:p>
      <text:p text:style-name="P3"/>
      <text:p text:style-name="P3">Napoli 13 aprile 1941 Camp. 1940-41 12^ Giornata Ritorno Serie A</text:p>
      <text:p text:style-name="P7"/>
      <text:p text:style-name="P5">462 NAPOLI-TORINO<text:tab/><text:tab/><text:tab/><text:tab/><text:tab/>2-1<text:tab/>(0-0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Tricoli,Busani,Cadregari,Barrera,Quario,Rosellini. All. Vojak</text:span></text:span></text:p>
      <text:p text:style-name="P2"><text:span text:style-name="Car._20_predefinito_20_paragrafo"><text:span text:style-name="T6">TORINO:</text:span></text:span><text:span text:style-name="Car._20_predefinito_20_paragrafo"><text:span text:style-name="T5">Olivieri,Piacentini,Bussi,Cadario,Allasio,Gallea,Mascheroni,Ganelli,Michelini,Petron,Capri. </text:span></text:span></text:p>
      <text:p text:style-name="P2"><text:span text:style-name="Car._20_predefinito_20_paragrafo"><text:span text:style-name="T5">All. Cargnelli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Giuseppe Scarp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la ripresa: Busani(N),Ganelli(T),Quario(N)</text:span></text:span></text:p>
      <text:p text:style-name="P3"/>
      <text:p text:style-name="P4">&amp; &amp; &amp; &amp;</text:p>
      <text:p text:style-name="P7"/>
      <text:p text:style-name="P3">Bergamo 20 aprile 1941 Camp. 1940-41 13^ Giortnata Ritorno Serie A</text:p>
      <text:p text:style-name="P3"/>
      <text:p text:style-name="P5">463 ATALANTA-NAPOLI<text:tab/><text:tab/><text:tab/><text:tab/>4-0<text:tab/>(3-0)</text:p>
      <text:p text:style-name="P5"/>
      <text:p text:style-name="P2"><text:span text:style-name="Car._20_predefinito_20_paragrafo"><text:span text:style-name="T6">ATALANTA:</text:span></text:span><text:span text:style-name="Car._20_predefinito_20_paragrafo"><text:span text:style-name="T5">Lanfranco,Ciancamerla,Citterio,Bovoli,Pozzo,Schiavi,Fabbri V,Cominelli,Gaddoni,Tabanelli,Peretti. All.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Tricoli,Busani,Cappellini,Cadregari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Renzo Currad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Cominelli(A),Gaddoni(A),Fabbri V(A), nella ripresa: Fabbri V(A)</text:span></text:span></text:p>
      <text:p text:style-name="P4"/>
      <text:p text:style-name="P4">&amp; &amp; &amp; &amp;</text:p>
      <text:p text:style-name="P3"/>
      <text:p text:style-name="P3">Napoli 27 aprile 1941 Camp. 1940-41 14^ Giornata Ritorno Serie A</text:p>
      <text:p text:style-name="P3"/>
      <text:p text:style-name="P5">464 NAPOLI-VENEZIA<text:tab/><text:tab/><text:tab/><text:tab/>1-1<text:tab/>(0-1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Tricoli,Busani,Cappellini,Barrera,Quario,Cadregari. All. Vojak</text:span></text:span></text:p>
      <text:p text:style-name="P2"><text:soft-page-break/><text:span text:style-name="Car._20_predefinito_20_paragrafo"><text:span text:style-name="T6">VENEZIA:</text:span></text:span><text:span text:style-name="Car._20_predefinito_20_paragrafo"><text:span text:style-name="T5">Fioravanti,Piazza,Di Gennaro,Tortora,Puppo,Stefanini,Alberti,Loich,Pernigo,Mazzola V.,Alberico. All.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Renzo Curradi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Pernigo(V); nella ripresa: Cappellini(N)</text:span></text:span></text:p>
      <text:p text:style-name="P3"/>
      <text:p text:style-name="P4">&amp; &amp; &amp; &amp;</text:p>
      <text:p text:style-name="P3"/>
      <text:p text:style-name="P3">Bari 4 maggio 1941 Camp. 1940-41 15^ Giornata Ritorno Serie A</text:p>
      <text:p text:style-name="P3"/>
      <text:p text:style-name="P5">465 BARI-NAPOLI<text:tab/><text:tab/><text:tab/><text:tab/><text:tab/>0-4<text:tab/>(0-2)</text:p>
      <text:p text:style-name="P5"/>
      <text:p text:style-name="P2"><text:span text:style-name="Car._20_predefinito_20_paragrafo"><text:span text:style-name="T6">BARI:</text:span></text:span><text:span text:style-name="Car._20_predefinito_20_paragrafo"><text:span text:style-name="T5">Ricciardi,Fusco,Andrighetto,Isetto,Piccini,Arienti,Trevisan,Maestrelli,Lupi,Dugini,Fabbri. All.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Tricoli,Busani,Cadregari,Barrera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Oreste Dellarole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7’ Rosellini(N),38’ Busani(N); nella ripresa: 12’ Busani(N),45’ Barrera(N),</text:span></text:span></text:p>
      <text:p text:style-name="P3"/>
      <text:p text:style-name="P4">&amp; &amp; &amp; &amp;</text:p>
      <text:p text:style-name="P7"/>
      <text:p text:style-name="P7">Al termine <text:s/>del <text:s/>campionato <text:s/>di <text:s/>Serie A <text:s/>1940-41, <text:s/>il <text:s/>Napoli <text:s/>si <text:s/>trova <text:s/>al 7° <text:s/>posto <text:s/>totalizzando <text:s/>30 <text:s/>punti, alla pari con il Torino, con 11 vittorie, 8 pareggi, 11 sconfitte, 41 gol fatti e 48 gol subiti. In casa si registrano 8 vittorie, 3 pareggi e 4 sconfitte. In trasferta si registrano 3 vittorie, 5 pareggi e 7 sconfitte. I gol sono così ripartiti: 13 gol: Rosellini; 9 gol: Barrera; 8 gol: Busani; 7 gol: Quario; 1 gol: Milano,Fabbro,Cadregari,Cappellini. Lo scudetto viene vinto dal Bologna (punti 39). Retrocedono in Serie B: Bari (punti 17), Novara (punti 27).</text:p>
      <text:p text:style-name="P7"/>
      <text:p text:style-name="P4">&amp; &amp; &amp; &amp;</text:p>
      <text:p text:style-name="P3"/>
      <text:p text:style-name="P3">Torino 11 maggio 1941 Coppa Italia 1940-41 Sedicesimi di finale</text:p>
      <text:p text:style-name="P3"/>
      <text:p text:style-name="P5">466 TORINO-NAPOLI<text:tab/><text:tab/><text:tab/><text:tab/><text:tab/>1-1<text:tab/>(d.t.s)<text:tab/>(1-1)<text:tab/>(0-0)<text:tab/>(0-0)</text:p>
      <text:p text:style-name="P8"/>
      <text:p text:style-name="P2"><text:span text:style-name="Car._20_predefinito_20_paragrafo"><text:span text:style-name="T6">TORINO:</text:span></text:span><text:span text:style-name="Car._20_predefinito_20_paragrafo"><text:span text:style-name="T5">Olivieri,Piacentini,Bussi,Cadario,Gallea,Baldi,Mascheroni,Ussello,Michelini,Petron,Fabbri. </text:span></text:span></text:p>
      <text:p text:style-name="P2"><text:span text:style-name="Car._20_predefinito_20_paragrafo"><text:span text:style-name="T5">All. Cargnelli</text:span></text:span></text:p>
      <text:p text:style-name="P2"><text:span text:style-name="Car._20_predefinito_20_paragrafo"><text:span text:style-name="T6">NAPOLI:</text:span></text:span><text:span text:style-name="Car._20_predefinito_20_paragrafo"><text:span text:style-name="T5">Blason,Faotto,Pretto,Cappellini,Fabbro,Tricoli,Busani,Cadregari,Barrera,Quario,Rosellini. All. Vojak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Limido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 primo tempo: al 13’ Quario(N),al 38’ autor. Cappellini(T)</text:span></text:span></text:p>
      <text:p text:style-name="P7"/>
      <text:p text:style-name="P4">&amp; &amp; &amp; &amp;</text:p>
      <text:p text:style-name="P3"/>
      <text:p text:style-name="P3">Napoli 15 maggio 1941 Coppa Italia 1940-41 sedicesimi di finale (Ripetizione)</text:p>
      <text:p text:style-name="P7"/>
      <text:p text:style-name="P5">467 NAPOLI-TORINO<text:tab/><text:tab/><text:tab/><text:tab/><text:tab/>1-2<text:tab/>(0-0)</text:p>
      <text:p text:style-name="P5"/>
      <text:p text:style-name="P2"><text:span text:style-name="Car._20_predefinito_20_paragrafo"><text:span text:style-name="T6">NAPOLI:</text:span></text:span><text:span text:style-name="Car._20_predefinito_20_paragrafo"><text:span text:style-name="T5">Blason,Faotto,Pretto,Milano,Fabbro,Tricoli,Busani,Cappellini,Barrera,Quario,Rosellini. All. Vojak</text:span></text:span></text:p>
      <text:p text:style-name="P2"><text:span text:style-name="Car._20_predefinito_20_paragrafo"><text:span text:style-name="T6">TORINO:</text:span></text:span><text:span text:style-name="Car._20_predefinito_20_paragrafo"><text:span text:style-name="T5">Olivieri,Piacentini,Bussi,Cadario,Gallea,Baldi,Mascheroni,Ganelli,Michelini,Petron,Ossola. </text:span></text:span></text:p>
      <text:p text:style-name="P2"><text:span text:style-name="Car._20_predefinito_20_paragrafo"><text:span text:style-name="T5">All. Cargnelli</text:span></text:span></text:p>
      <text:p text:style-name="P2"><text:span text:style-name="Car._20_predefinito_20_paragrafo"><text:span text:style-name="T6">ARBITRO:</text:span></text:span><text:span text:style-name="Car._20_predefinito_20_paragrafo"><text:span text:style-name="T5">Generoso Dattilo di Roma</text:span></text:span></text:p>
      <text:p text:style-name="P2"><text:span text:style-name="Car._20_predefinito_20_paragrafo"><text:span text:style-name="T6">MARCATORI:</text:span></text:span><text:span text:style-name="Car._20_predefinito_20_paragrafo"><text:span text:style-name="T5"> nella ripresa: al 33’ Michelini(T),al 37’ Piacentini,su rigore(T),al 43’ Cappellini(N)</text:span></text:span></text:p>
      <text:p text:style-name="P3"/>
      <text:p text:style-name="P4">&amp; &amp; &amp; &amp;</text:p>
      <text:p text:style-name="P3"/>
      <text:p text:style-name="P3">Il Napoli viene eliminato ai sedicesimi di finale della Coppa Italia 1940-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22:51.864168175</meta:creation-date>
    <dc:date>2018-07-31T11:26:46.768657214</dc:date>
    <meta:editing-duration>P0D</meta:editing-duration>
    <meta:editing-cycles>1</meta:editing-cycles>
    <meta:document-statistic meta:table-count="0" meta:image-count="0" meta:object-count="0" meta:page-count="7" meta:paragraph-count="260" meta:word-count="1470" meta:character-count="15319" meta:non-whitespace-character-count="13972"/>
    <meta:generator>LibreOffice/4.2.8.2$Linux_X86_64 LibreOffice_project/420m0$Build-2</meta:generator>
  </office:meta>
</office:document-meta>
</file>