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.25cm" fo:margin-right="-0.503cm" fo:line-height="100%" fo:text-align="center" style:justify-single-word="false" fo:text-indent="0cm" style:auto-text-indent="false">
        <style:tab-stops/>
      </style:paragraph-properties>
      <style:text-properties fo:color="#ff0000" fo:font-size="18pt" fo:font-weight="bold" officeooo:paragraph-rsid="00153f48" style:font-size-asian="18pt" style:font-weight-asian="bold" style:font-size-complex="18pt"/>
    </style:style>
    <style:style style:name="P2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officeooo:paragraph-rsid="00153f48"/>
    </style:style>
    <style:style style:name="P3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fo:font-size="10.5pt" officeooo:paragraph-rsid="00153f48" style:font-size-asian="10.5pt" style:font-size-complex="10.5pt"/>
    </style:style>
    <style:style style:name="P4" style:family="paragraph" style:parent-style-name="Text_20_body_20_indent">
      <style:paragraph-properties fo:margin-left="0.25cm" fo:margin-right="-0.503cm" fo:line-height="100%" fo:text-align="center" style:justify-single-word="false" fo:text-indent="0cm" style:auto-text-indent="false">
        <style:tab-stops/>
      </style:paragraph-properties>
      <style:text-properties fo:font-size="10.5pt" officeooo:paragraph-rsid="00153f48" style:font-size-asian="10.5pt" style:font-size-complex="10.5pt"/>
    </style:style>
    <style:style style:name="P5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fo:font-size="10.5pt" fo:font-weight="bold" officeooo:paragraph-rsid="00153f48" style:font-size-asian="10.5pt" style:font-weight-asian="bold" style:font-size-complex="10.5pt"/>
    </style:style>
    <style:style style:name="P6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  <style:text-properties fo:font-size="10pt" officeooo:paragraph-rsid="00153f48" style:font-size-asian="10pt"/>
    </style:style>
    <style:style style:name="P7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  <style:text-properties fo:font-size="10.5pt" officeooo:paragraph-rsid="00153f48" style:font-size-asian="10.5pt" style:font-size-complex="10.5pt"/>
    </style:style>
    <style:style style:name="P8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  <style:text-properties fo:font-size="10.5pt" fo:font-weight="bold" officeooo:paragraph-rsid="00153f48" style:font-size-asian="10.5pt" style:font-weight-asian="bold" style:font-size-complex="10.5pt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gione 1941-1942</text:p>
      <text:p text:style-name="P6"/>
      <text:p text:style-name="P3">La stagione calcistica di Serie A 1941-42 comincia con la campagna acquisti e cessioni. Il Napoli acquista Paoletti e Verrina dal Genova,Dugini dal Bari,Berra e Menti I dal Milan,Solbiati dal Siena e vengono integrati nella rosa della prima squadra i due giovani Di Costanzo e Pastore. Vengono ceduti Cappellini alla Roma,Quario all’Ambrosiana,Rosellini al Milan e Barrera alla Lazio. Come allenatore viene ancora confermato il Sig. Antonio Vojak.</text:p>
      <text:p text:style-name="P3"/>
      <text:p text:style-name="P4">&amp; &amp; &amp; &amp;</text:p>
      <text:p text:style-name="P3"/>
      <text:p text:style-name="P3">Padova 12 ottobre 1941 Coppa Italia 1941-42 Sedicesimi di finale</text:p>
      <text:p text:style-name="P3"/>
      <text:p text:style-name="P5">468 PADOVA-NAPOLI<text:tab/><text:tab/><text:tab/><text:tab/>2-0<text:tab/>(1-0)</text:p>
      <text:p text:style-name="P5"/>
      <text:p text:style-name="P2"><text:span text:style-name="Car._20_predefinito_20_paragrafo"><text:span text:style-name="T5">PADOVA:</text:span></text:span><text:span text:style-name="Car._20_predefinito_20_paragrafo"><text:span text:style-name="T4">Pardini,Sforzin,Passalacqua,Arezzi,Bortoletti,Villa,Conti,Formentin,Cassani,Rocco,Belardini. All.</text:span></text:span></text:p>
      <text:p text:style-name="P2"><text:span text:style-name="Car._20_predefinito_20_paragrafo"><text:span text:style-name="T5">NAPOLI:</text:span></text:span><text:span text:style-name="Car._20_predefinito_20_paragrafo"><text:span text:style-name="T4">Blason,Cassano,Berra,Milano,Pretto,Gramaglia,Busani,Solbiati,Cadregari,Dugini,Menti I. All. Vojak</text:span></text:span></text:p>
      <text:p text:style-name="P2"><text:span text:style-name="Car._20_predefinito_20_paragrafo"><text:span text:style-name="T5">ARBITRO:</text:span></text:span><text:span text:style-name="Car._20_predefinito_20_paragrafo"><text:span text:style-name="T4">Limido</text:span></text:span></text:p>
      <text:p text:style-name="P2"><text:span text:style-name="Car._20_predefinito_20_paragrafo"><text:span text:style-name="T5">MARCATORI:</text:span></text:span><text:span text:style-name="Car._20_predefinito_20_paragrafo"><text:span text:style-name="T4"> nel primo tempo: al 5’ Formentin(P); nella ripresa: al 25’ Sforzin,su rigore(P)</text:span></text:span></text:p>
      <text:p text:style-name="P3"/>
      <text:p text:style-name="P4">&amp; &amp; &amp; &amp;</text:p>
      <text:p text:style-name="P3"/>
      <text:p text:style-name="P3">Il Napoli viene eliminato ai sedicesimi di finale della Coppa Italia 1941-42</text:p>
      <text:p text:style-name="P3"/>
      <text:p text:style-name="P4">&amp; &amp; &amp; &amp;</text:p>
      <text:p text:style-name="P3"/>
      <text:p text:style-name="P3">Roma 26 ottobre 1941 Camp. 1941-42 1^ Giornata Andata Serie A</text:p>
      <text:p text:style-name="P3"/>
      <text:p text:style-name="P5">469 ROMA-NAPOLI<text:tab/><text:tab/><text:tab/><text:tab/><text:tab/>5-1<text:tab/>(3-1)</text:p>
      <text:p text:style-name="P5"/>
      <text:p text:style-name="P2"><text:span text:style-name="Car._20_predefinito_20_paragrafo"><text:span text:style-name="T5">ROMA:</text:span></text:span><text:span text:style-name="Car._20_predefinito_20_paragrafo"><text:span text:style-name="T4">Masetti,Brunella,Acerbi,Donati,Mornese,Bonomi,Krieziu,Di Pasquale,Amadei,Coscia,Pantò. All. Schaffer</text:span></text:span></text:p>
      <text:p text:style-name="P2"><text:span text:style-name="Car._20_predefinito_20_paragrafo"><text:span text:style-name="T5">NAPOLI:</text:span></text:span><text:span text:style-name="Car._20_predefinito_20_paragrafo"><text:span text:style-name="T4">Blason,Cassano,Berra,Milano,Fabbro,Gramaglia,Busani,Cadregari,Solbiati,Dugini,Pretto. All. Vojak</text:span></text:span></text:p>
      <text:p text:style-name="P2"><text:span text:style-name="Car._20_predefinito_20_paragrafo"><text:span text:style-name="T5">ARBITRO:</text:span></text:span><text:span text:style-name="Car._20_predefinito_20_paragrafo"><text:span text:style-name="T4">Giuseppe Scarpi</text:span></text:span></text:p>
      <text:p text:style-name="P2"><text:span text:style-name="Car._20_predefinito_20_paragrafo"><text:span text:style-name="T5">MARCATORI:</text:span></text:span><text:span text:style-name="Car._20_predefinito_20_paragrafo"><text:span text:style-name="T4"> nel primo tempo: Di Pasquale(R),Coscia,su rigore(R),Dugini(N),Amadei(R); nella ripresa: Amadei(R),</text:span></text:span></text:p>
      <text:p text:style-name="P3">Amadei(R)</text:p>
      <text:p text:style-name="P4"/>
      <text:p text:style-name="P4">&amp; &amp; &amp; &amp;</text:p>
      <text:p text:style-name="P3"/>
      <text:p text:style-name="P3">Napoli 2 novembre 1941 Camp. 1941-42 2^ Giornata Andata Serie A</text:p>
      <text:p text:style-name="P3"/>
      <text:p text:style-name="P5">470 NAPOLI-MILAN<text:tab/><text:tab/><text:tab/><text:tab/><text:tab/>2-1<text:tab/>(1-0)</text:p>
      <text:p text:style-name="P5"/>
      <text:p text:style-name="P2"><text:span text:style-name="Car._20_predefinito_20_paragrafo"><text:span text:style-name="T5">NAPOLI:</text:span></text:span><text:span text:style-name="Car._20_predefinito_20_paragrafo"><text:span text:style-name="T4">Blason,Cassano,Berra,Milano,Fabbro,Pretto,Busani,Paoletti,Cadregari,Gramaglia,Menti I. All. Vojak</text:span></text:span></text:p>
      <text:p text:style-name="P2"><text:span text:style-name="Car._20_predefinito_20_paragrafo"><text:span text:style-name="T5">MILAN:</text:span></text:span><text:span text:style-name="Car._20_predefinito_20_paragrafo"><text:span text:style-name="T4">Zorzan,Boniforti,Remondini,Antonini,Todeschini,Sandroni,Bollano,Meazza,Boffi,Cappello,Rosellini. </text:span></text:span></text:p>
      <text:p text:style-name="P2"><text:span text:style-name="Car._20_predefinito_20_paragrafo"><text:span text:style-name="T4">All. Ma</text:span></text:span><text:span text:style-name="T4">gnozzi</text:span></text:p>
      <text:p text:style-name="P2"><text:span text:style-name="Car._20_predefinito_20_paragrafo"><text:span text:style-name="T5">ARBITRO:</text:span></text:span><text:span text:style-name="Car._20_predefinito_20_paragrafo"><text:span text:style-name="T4">Renzo Curradi</text:span></text:span></text:p>
      <text:p text:style-name="P2"><text:span text:style-name="Car._20_predefinito_20_paragrafo"><text:span text:style-name="T5">MARCATORI:</text:span></text:span><text:span text:style-name="Car._20_predefinito_20_paragrafo"><text:span text:style-name="T4"> nel primo tempo: Menti I(N); nella ripresa: Busani(N),Bollano,su rigore(M)</text:span></text:span></text:p>
      <text:p text:style-name="P3"/>
      <text:p text:style-name="P4">&amp; &amp; &amp; &amp;</text:p>
      <text:p text:style-name="P3"/>
      <text:p text:style-name="P3">Bergamo 9 novembre 1941 Camp. 1941-42 3^ Giornata Andata Serie A</text:p>
      <text:p text:style-name="P3"/>
      <text:p text:style-name="P5">471 ATALANTA-NAPOLI<text:tab/><text:tab/><text:tab/><text:tab/>5-1<text:tab/>(5-1)</text:p>
      <text:p text:style-name="P5"/>
      <text:p text:style-name="P2"><text:span text:style-name="Car._20_predefinito_20_paragrafo"><text:span text:style-name="T5">ATALANTA:</text:span></text:span><text:span text:style-name="Car._20_predefinito_20_paragrafo"><text:span text:style-name="T4">Lanfranco,Ciancamerla,Mamoli,Perrucci,Lamanna,Schiavi,Fabbri V,Tabanelli,Gaddoni,Corbelli,</text:span></text:span></text:p>
      <text:p text:style-name="P2"><text:span text:style-name="Car._20_predefinito_20_paragrafo"><text:span text:style-name="T4">Peretti. </text:span></text:span><text:span text:style-name="T4">All.</text:span></text:p>
      <text:p text:style-name="P2"><text:span text:style-name="Car._20_predefinito_20_paragrafo"><text:span text:style-name="T5">NAPOLI:</text:span></text:span><text:span text:style-name="Car._20_predefinito_20_paragrafo"><text:span text:style-name="T4">Blason,Cassano,Berra,Milano,Fabbro,Pretto,Busani,Paoletti,Cadregari,Gramaglia,Menti I. All. Vojak</text:span></text:span></text:p>
      <text:p text:style-name="P2"><text:span text:style-name="Car._20_predefinito_20_paragrafo"><text:span text:style-name="T5">ARBITRO:</text:span></text:span><text:span text:style-name="Car._20_predefinito_20_paragrafo"><text:span text:style-name="T4">Achille Pizziolo</text:span></text:span></text:p>
      <text:p text:style-name="P2"><text:span text:style-name="Car._20_predefinito_20_paragrafo"><text:span text:style-name="T5">MARCATORI:</text:span></text:span><text:span text:style-name="Car._20_predefinito_20_paragrafo"><text:span text:style-name="T4">nel primo tempo: Fabbri V(A),Peretti(A),Peretti(A),Cadregari(N),Gaddoni(A),Fabbri V(A)</text:span></text:span></text:p>
      <text:p text:style-name="P3"><text:soft-page-break/></text:p>
      <text:p text:style-name="P4">&amp; &amp; &amp; &amp;</text:p>
      <text:p text:style-name="P3"/>
      <text:p text:style-name="P3">Napoli 16 novembre 1941 Camp. 1941-42 4^ Giornata Andata Serie A</text:p>
      <text:p text:style-name="P3"/>
      <text:p text:style-name="P5">472 NAPOLI-VENEZIA<text:tab/><text:tab/><text:tab/><text:tab/>1-1<text:tab/>(0-0)</text:p>
      <text:p text:style-name="P5"/>
      <text:p text:style-name="P2"><text:span text:style-name="Car._20_predefinito_20_paragrafo"><text:span text:style-name="T5">NAPOLI:</text:span></text:span><text:span text:style-name="Car._20_predefinito_20_paragrafo"><text:span text:style-name="T4">Blason,Cassano,Berra,Milano,Fabbro,Pretto,Busani,Paoletti,Cadregari,Gramaglia,Menti I. All. Vojak</text:span></text:span></text:p>
      <text:p text:style-name="P2"><text:span text:style-name="Car._20_predefinito_20_paragrafo"><text:span text:style-name="T5">VENEZIA:</text:span></text:span><text:span text:style-name="Car._20_predefinito_20_paragrafo"><text:span text:style-name="T4">Fioravanti,Arienti,Di Gennaro,Tortora,Puppo,Stefanini,Alberti,Loich,Pernigo,Novelli,Alberico. All.</text:span></text:span></text:p>
      <text:p text:style-name="P2"><text:span text:style-name="Car._20_predefinito_20_paragrafo"><text:span text:style-name="T5">ARBITRO:</text:span></text:span><text:span text:style-name="Car._20_predefinito_20_paragrafo"><text:span text:style-name="T4">Oreste Dellarole</text:span></text:span></text:p>
      <text:p text:style-name="P2"><text:span text:style-name="Car._20_predefinito_20_paragrafo"><text:span text:style-name="T5">MARCATORI:</text:span></text:span><text:span text:style-name="Car._20_predefinito_20_paragrafo"><text:span text:style-name="T4"> nella ripresa: Gramaglia(N),Pernigo(V)</text:span></text:span></text:p>
      <text:p text:style-name="P4"/>
      <text:p text:style-name="P4">&amp; &amp; &amp; &amp;</text:p>
      <text:p text:style-name="P3"/>
      <text:p text:style-name="P3">Trieste 23 novembre 1941 Camp. 1941-42 5^ Giornata Andata Serie A</text:p>
      <text:p text:style-name="P3"/>
      <text:p text:style-name="P5">473 TRIESTINA-NAPOLI<text:tab/><text:tab/><text:tab/><text:tab/>1-0<text:tab/>(0-0)</text:p>
      <text:p text:style-name="P5"/>
      <text:p text:style-name="P2"><text:span text:style-name="Car._20_predefinito_20_paragrafo"><text:span text:style-name="T5">TRIESTINA:</text:span></text:span><text:span text:style-name="Car._20_predefinito_20_paragrafo"><text:span text:style-name="T4">Strinili,Ballarin,Scapin,Salar,Rancilio,Grezar,Pasinati,Defilippis,Cergoli,Tosolini,Tagliasacchi. All.</text:span></text:span></text:p>
      <text:p text:style-name="P2"><text:span text:style-name="Car._20_predefinito_20_paragrafo"><text:span text:style-name="T5">NAPOLI:</text:span></text:span><text:span text:style-name="Car._20_predefinito_20_paragrafo"><text:span text:style-name="T4">Blason,Cassano,Berra,Milano,Fabbro,Pretto,Busani,Paoletti,Cadregari,Gramaglia,Menti I. All. Vojak</text:span></text:span></text:p>
      <text:p text:style-name="P2"><text:span text:style-name="Car._20_predefinito_20_paragrafo"><text:span text:style-name="T5">ARBITRO:</text:span></text:span><text:span text:style-name="Car._20_predefinito_20_paragrafo"><text:span text:style-name="T4">Vincenzo Biancone</text:span></text:span></text:p>
      <text:p text:style-name="P2"><text:span text:style-name="Car._20_predefinito_20_paragrafo"><text:span text:style-name="T5">MARCATORE:</text:span></text:span><text:span text:style-name="Car._20_predefinito_20_paragrafo"><text:span text:style-name="T4"> nella ripresa: Tagliasacchi(T)</text:span></text:span></text:p>
      <text:p text:style-name="P4"/>
      <text:p text:style-name="P4">&amp; &amp; &amp; &amp;</text:p>
      <text:p text:style-name="P3"/>
      <text:p text:style-name="P3">Il Napoli riacquista Barrera dalla Lazio che aveva ceduto in sede di campagna acquisti e cessioni estiva.</text:p>
      <text:p text:style-name="P3"/>
      <text:p text:style-name="P4">&amp; &amp; &amp; &amp;</text:p>
      <text:p text:style-name="P3"/>
      <text:p text:style-name="P3">Napoli 30 novembre 1941 Camp. 1941-42 6^ Giornata Andata Serie A</text:p>
      <text:p text:style-name="P3"/>
      <text:p text:style-name="P5">474 NAPOLI-TORINO<text:tab/><text:tab/><text:tab/><text:tab/><text:tab/>0-0</text:p>
      <text:p text:style-name="P5"/>
      <text:p text:style-name="P2"><text:span text:style-name="Car._20_predefinito_20_paragrafo"><text:span text:style-name="T5">NAPOLI:</text:span></text:span><text:span text:style-name="Car._20_predefinito_20_paragrafo"><text:span text:style-name="T4">Blason,Cassano,Berra,Milano,Fabbro,Pretto,Busani,Cadregari,Barrera,Gramaglia,Venditto. All. Vojak</text:span></text:span></text:p>
      <text:p text:style-name="P2"><text:span text:style-name="Car._20_predefinito_20_paragrafo"><text:span text:style-name="T5">TORINO:</text:span></text:span><text:span text:style-name="Car._20_predefinito_20_paragrafo"><text:span text:style-name="T4">Bodoira,Bussi,Piacentini,Cadario,Gallea,Baldi,Menti II,Borel II,Gabetto,Petron,Ferraris II. All. Cargnelli</text:span></text:span></text:p>
      <text:p text:style-name="P2"><text:span text:style-name="Car._20_predefinito_20_paragrafo"><text:span text:style-name="T5">ARBITRO:</text:span></text:span><text:span text:style-name="Car._20_predefinito_20_paragrafo"><text:span text:style-name="T4">Giorgio Bernardi</text:span></text:span></text:p>
      <text:p text:style-name="P3"/>
      <text:p text:style-name="P4">&amp; &amp; &amp; &amp;</text:p>
      <text:p text:style-name="P3"/>
      <text:p text:style-name="P3">Genova 7 dicembre 1941 Camp. 1941-42 7^ Giornata Andata Serie A</text:p>
      <text:p text:style-name="P3"/>
      <text:p text:style-name="P5">475 LIGURIA-NAPOLI<text:tab/><text:tab/><text:tab/><text:tab/><text:tab/>2-1<text:tab/>(2-1)</text:p>
      <text:p text:style-name="P5"/>
      <text:p text:style-name="P2"><text:span text:style-name="Car._20_predefinito_20_paragrafo"><text:span text:style-name="T5">LIGURIA:</text:span></text:span><text:span text:style-name="Car._20_predefinito_20_paragrafo"><text:span text:style-name="T4">Martini,Tabor,Setti,Tortarolo,Pisano,Callegari,Moroni,Castelli,Parvis,Borrini,Alghisi. All.</text:span></text:span></text:p>
      <text:p text:style-name="P2"><text:span text:style-name="Car._20_predefinito_20_paragrafo"><text:span text:style-name="T5">NAPOLI:</text:span></text:span><text:span text:style-name="Car._20_predefinito_20_paragrafo"><text:span text:style-name="T4">Blason,Pretto,Berra,Milano,Fabbro,Gramaglia,Busani,Cadregari,Barrera,Solbiati,Venditto. All. Vojak</text:span></text:span></text:p>
      <text:p text:style-name="P2"><text:span text:style-name="Car._20_predefinito_20_paragrafo"><text:span text:style-name="T5">ARBITRO:</text:span></text:span><text:span text:style-name="Car._20_predefinito_20_paragrafo"><text:span text:style-name="T4">Ferruccio Bellè</text:span></text:span></text:p>
      <text:p text:style-name="P2"><text:span text:style-name="Car._20_predefinito_20_paragrafo"><text:span text:style-name="T5">MARCATORI:</text:span></text:span><text:span text:style-name="Car._20_predefinito_20_paragrafo"><text:span text:style-name="T4"> nel primo tempo: Parvis(L),Solbiati(N),Parvis(L)</text:span></text:span></text:p>
      <text:p text:style-name="P3"/>
      <text:p text:style-name="P4">&amp; &amp; &amp; &amp;</text:p>
      <text:p text:style-name="P3"/>
      <text:p text:style-name="P3">Napoli 14 dicembre 1941 Camp. 1941-42 8^ Giornata Andata Serie A</text:p>
      <text:p text:style-name="P3"/>
      <text:p text:style-name="P5">476 NAPOLI-LAZIO<text:tab/><text:tab/><text:tab/><text:tab/><text:tab/>1-1<text:tab/>(1-1)</text:p>
      <text:p text:style-name="P5"/>
      <text:p text:style-name="P2"><text:span text:style-name="Car._20_predefinito_20_paragrafo"><text:span text:style-name="T5">NAPOLI:</text:span></text:span><text:span text:style-name="Car._20_predefinito_20_paragrafo"><text:span text:style-name="T4">Blason,Pretto,Berra,Milano,Fabbro,Gramaglia,Busani,Cadregari,Barrera,Solbiati,Venditto. All. Vojak</text:span></text:span></text:p>
      <text:p text:style-name="P2"><text:span text:style-name="Car._20_predefinito_20_paragrafo"><text:span text:style-name="T5">LAZIO:</text:span></text:span><text:span text:style-name="Car._20_predefinito_20_paragrafo"><text:span text:style-name="T4">Gradella,Faotto,Monza,Fazio,Romagnoli,Ramella,Gualtieri,Baldo,Piola,Flamini,Puccinelli. All. Popovich</text:span></text:span></text:p>
      <text:p text:style-name="P2"><text:span text:style-name="Car._20_predefinito_20_paragrafo"><text:span text:style-name="T5">ARBITRO:</text:span></text:span><text:span text:style-name="Car._20_predefinito_20_paragrafo"><text:span text:style-name="T4">Achille Pizziolo</text:span></text:span></text:p>
      <text:p text:style-name="P2"><text:span text:style-name="Car._20_predefinito_20_paragrafo"><text:span text:style-name="T5">MARCATORI:</text:span></text:span><text:span text:style-name="Car._20_predefinito_20_paragrafo"><text:span text:style-name="T4"> nel primo tempo: Fabbro(N),Gualtieri(L)</text:span></text:span></text:p>
      <text:p text:style-name="P7"/>
      <text:p text:style-name="P4">&amp; &amp; &amp; &amp;</text:p>
      <text:p text:style-name="P3"><text:soft-page-break/></text:p>
      <text:p text:style-name="P3">Milano 21 dicembre 1941 Camp. 1941-42 9^ Giornata Andata Serie A</text:p>
      <text:p text:style-name="P3"/>
      <text:p text:style-name="P5">477 AMBROSIANA-NAPOLI<text:tab/><text:tab/><text:tab/><text:tab/>5-1<text:tab/>(1-0)</text:p>
      <text:p text:style-name="P5"/>
      <text:p text:style-name="P2"><text:span text:style-name="Car._20_predefinito_20_paragrafo"><text:span text:style-name="T5">AMBROSIANA:</text:span></text:span><text:span text:style-name="Car._20_predefinito_20_paragrafo"><text:span text:style-name="T4">Caimo,Buonocore,Landolfi,Pozzo,Campatelli,Mascheroni,Bovoli,Cominelli,Quario,Candiani,</text:span></text:span></text:p>
      <text:p text:style-name="P2"><text:span text:style-name="Car._20_predefinito_20_paragrafo"><text:span text:style-name="T4">Salvi. </text:span></text:span><text:span text:style-name="T4">All. Fiorentini</text:span></text:p>
      <text:p text:style-name="P2"><text:span text:style-name="Car._20_predefinito_20_paragrafo"><text:span text:style-name="T5">NAPOLI:</text:span></text:span><text:span text:style-name="Car._20_predefinito_20_paragrafo"><text:span text:style-name="T4">Blason,Pretto,Berra,Milano,Fabbro,Gramaglia,Busani,Di Costanzo,Cadregari,Menti I,Venditto. </text:span></text:span></text:p>
      <text:p text:style-name="P2"><text:span text:style-name="Car._20_predefinito_20_paragrafo"><text:span text:style-name="T4">All. Vojak</text:span></text:span></text:p>
      <text:p text:style-name="P2"><text:span text:style-name="Car._20_predefinito_20_paragrafo"><text:span text:style-name="T5">ARBITRO:</text:span></text:span><text:span text:style-name="Car._20_predefinito_20_paragrafo"><text:span text:style-name="T4">Mario Ciamberlini</text:span></text:span></text:p>
      <text:p text:style-name="P2"><text:span text:style-name="Car._20_predefinito_20_paragrafo"><text:span text:style-name="T5">MARCATORI:</text:span></text:span><text:span text:style-name="Car._20_predefinito_20_paragrafo"><text:span text:style-name="T4"> nel primo tempo: Mascheroni(A); nella ripresa: Mascheroni(A),Venditto(N),Quario(A),</text:span></text:span></text:p>
      <text:p text:style-name="P2"><text:span text:style-name="Car._20_predefinito_20_paragrafo"><text:span text:style-name="T4">Salvi(A),Qua</text:span></text:span><text:span text:style-name="T4">rio(A)</text:span></text:p>
      <text:p text:style-name="P3"/>
      <text:p text:style-name="P4">&amp; &amp; &amp; &amp;</text:p>
      <text:p text:style-name="P3"/>
      <text:p text:style-name="P3">Napoli 28 dicembre 1941 Camp. 1941-42 10^ Giornata Andata Serie A</text:p>
      <text:p text:style-name="P3"/>
      <text:p text:style-name="P5">478 NAPOLI-LIVORNO<text:tab/><text:tab/><text:tab/><text:tab/>2-1<text:tab/>(1-0)</text:p>
      <text:p text:style-name="P5"/>
      <text:p text:style-name="P2"><text:span text:style-name="Car._20_predefinito_20_paragrafo"><text:span text:style-name="T5">NAPOLI:</text:span></text:span><text:span text:style-name="Car._20_predefinito_20_paragrafo"><text:span text:style-name="T4">Sentimenti II,Pretto,Berra,Milano,Fabbro,Gramaglia,Busani,Di Costanzo,Barrera,Cadregari,Menti I.</text:span></text:span></text:p>
      <text:p text:style-name="P3">All. VojaK</text:p>
      <text:p text:style-name="P2"><text:span text:style-name="Car._20_predefinito_20_paragrafo"><text:span text:style-name="T5">LIVORNO:</text:span></text:span><text:span text:style-name="Car._20_predefinito_20_paragrafo"><text:span text:style-name="T4">Silingardi,Del Bianco,Alfonso,Capaccioli,Traversa,Tori,Piana,Stua,Michelini,Zidarich,Cattaneo. All.</text:span></text:span></text:p>
      <text:p text:style-name="P2"><text:span text:style-name="Car._20_predefinito_20_paragrafo"><text:span text:style-name="T5">ARBITRO:</text:span></text:span><text:span text:style-name="Car._20_predefinito_20_paragrafo"><text:span text:style-name="T4">Giacomo Bertolio</text:span></text:span></text:p>
      <text:p text:style-name="P2"><text:span text:style-name="Car._20_predefinito_20_paragrafo"><text:span text:style-name="T5">MARCATORI:</text:span></text:span><text:span text:style-name="Car._20_predefinito_20_paragrafo"><text:span text:style-name="T4"> nel primo tempo: Menti I(N); nella ripresa: Michelini(L),Cadregari(N)</text:span></text:span></text:p>
      <text:p text:style-name="P3"/>
      <text:p text:style-name="P4">&amp; &amp; &amp; &amp;</text:p>
      <text:p text:style-name="P3"/>
      <text:p text:style-name="P3">Modena 4 gennaio 1942 Camp. 1941-42 11^ Giornata Andata Serie A</text:p>
      <text:p text:style-name="P3"/>
      <text:p text:style-name="P5">479 MODENA-NAPOLI<text:tab/><text:tab/><text:tab/><text:tab/>1-0<text:tab/>(1-0)</text:p>
      <text:p text:style-name="P5"/>
      <text:p text:style-name="P2"><text:span text:style-name="Car._20_predefinito_20_paragrafo"><text:span text:style-name="T5">MODENA:</text:span></text:span><text:span text:style-name="Car._20_predefinito_20_paragrafo"><text:span text:style-name="T4">Monti,Galli,Braglia,Uneddu,Magotti,Bazzani,Capra,Notti,Del Grosso,Robotti,Ottino. All.</text:span></text:span></text:p>
      <text:p text:style-name="P2"><text:span text:style-name="Car._20_predefinito_20_paragrafo"><text:span text:style-name="T5">NAPOLI:</text:span></text:span><text:span text:style-name="Car._20_predefinito_20_paragrafo"><text:span text:style-name="T4">Sentimenti II,Cassano,Berra,Milano,Pretto,Gramaglia,Busani,Di Costanzo,Barrera,Cadregari,Menti I.</text:span></text:span></text:p>
      <text:p text:style-name="P3">All. Vojak</text:p>
      <text:p text:style-name="P2"><text:span text:style-name="Car._20_predefinito_20_paragrafo"><text:span text:style-name="T5">ARBITRO:</text:span></text:span><text:span text:style-name="Car._20_predefinito_20_paragrafo"><text:span text:style-name="T4">Vincenzo Biancone</text:span></text:span></text:p>
      <text:p text:style-name="P2"><text:span text:style-name="Car._20_predefinito_20_paragrafo"><text:span text:style-name="T5">MARCATORE:</text:span></text:span><text:span text:style-name="Car._20_predefinito_20_paragrafo"><text:span text:style-name="T4"> nel primo tempo: Ottino(M)</text:span></text:span></text:p>
      <text:p text:style-name="P3"/>
      <text:p text:style-name="P4">&amp; &amp; &amp; &amp;</text:p>
      <text:p text:style-name="P3"/>
      <text:p text:style-name="P3">Napoli 11 gennaio 1942 Camp. 1941-42 12^ Giornata Andata Serie A</text:p>
      <text:p text:style-name="P3"/>
      <text:p text:style-name="P5">480 NAPOLI-FIORENTINA<text:tab/><text:tab/><text:tab/><text:tab/>1-0<text:tab/>(1-0)</text:p>
      <text:p text:style-name="P5"/>
      <text:p text:style-name="P2"><text:span text:style-name="Car._20_predefinito_20_paragrafo"><text:span text:style-name="T5">NAPOLI:</text:span></text:span><text:span text:style-name="Car._20_predefinito_20_paragrafo"><text:span text:style-name="T4">Sentimenti II,Cassano,Berra,Milano,Pretto,Gramaglia,Menti I,Di Costanzo,Barrera,Verrina,Venditto. </text:span></text:span></text:p>
      <text:p text:style-name="P2"><text:span text:style-name="Car._20_predefinito_20_paragrafo"><text:span text:style-name="T4">All. </text:span></text:span><text:span text:style-name="T4">Vojak</text:span></text:p>
      <text:p text:style-name="P2"><text:span text:style-name="Car._20_predefinito_20_paragrafo"><text:span text:style-name="T5">FIORENTINA:</text:span></text:span><text:span text:style-name="Car._20_predefinito_20_paragrafo"><text:span text:style-name="T4">Griffanti,Geigerle,Piccardi,Rallo,Frigo,Poggi II,Degano,Valcareggi,Gei,Baldini,Suppi. </text:span></text:span></text:p>
      <text:p text:style-name="P2"><text:span text:style-name="Car._20_predefinito_20_paragrafo"><text:span text:style-name="T4">All. Galluzzi</text:span></text:span></text:p>
      <text:p text:style-name="P2"><text:span text:style-name="Car._20_predefinito_20_paragrafo"><text:span text:style-name="T5">ARBITRO:</text:span></text:span><text:span text:style-name="Car._20_predefinito_20_paragrafo"><text:span text:style-name="T4">Oreste Dellarole</text:span></text:span></text:p>
      <text:p text:style-name="P2"><text:span text:style-name="Car._20_predefinito_20_paragrafo"><text:span text:style-name="T5">MARCATORE:</text:span></text:span><text:span text:style-name="Car._20_predefinito_20_paragrafo"><text:span text:style-name="T4"> nel primo tempo: Venditto(N)</text:span></text:span></text:p>
      <text:p text:style-name="P3"/>
      <text:p text:style-name="P4">&amp; &amp; &amp; &amp;</text:p>
      <text:p text:style-name="P3"/>
      <text:p text:style-name="P3">Napoli 18 gennaio 1942 Camp. 1941-42 13^ Giornata Andata Serie A</text:p>
      <text:p text:style-name="P3"/>
      <text:p text:style-name="P5">481 NAPOLI-BOLOGNA<text:tab/><text:tab/><text:tab/><text:tab/>1-2<text:tab/>(1-1)</text:p>
      <text:p text:style-name="P5"/>
      <text:p text:style-name="P5"/>
      <text:p text:style-name="P2"><text:span text:style-name="Car._20_predefinito_20_paragrafo"><text:span text:style-name="T5">NAPOLI:</text:span></text:span><text:span text:style-name="Car._20_predefinito_20_paragrafo"><text:span text:style-name="T4">Sentimenti II,Pretto,Berra,Milano,Fabbro,Gramaglia,Busani,Di Costanzo,Barrera,Verrina,Venditto.</text:span></text:span></text:p>
      <text:p text:style-name="P3">All. Vojak</text:p>
      <text:p text:style-name="P2"><text:span text:style-name="Car._20_predefinito_20_paragrafo"><text:span text:style-name="T5">BOLOGNA:</text:span></text:span><text:span text:style-name="Car._20_predefinito_20_paragrafo"><text:span text:style-name="T4">Ferrari,Fiorini,Pagotto,Andreoli,Montesanto,Marchese,Biavati,Sansone,Puricelli,Arcari IV,</text:span></text:span></text:p>
      <text:p text:style-name="P3"><text:soft-page-break/>Reguzzoni. All. Felsner</text:p>
      <text:p text:style-name="P2"><text:span text:style-name="Car._20_predefinito_20_paragrafo"><text:span text:style-name="T5">ARBITRO:</text:span></text:span><text:span text:style-name="Car._20_predefinito_20_paragrafo"><text:span text:style-name="T4">Mario Ciamberlini</text:span></text:span></text:p>
      <text:p text:style-name="P2"><text:span text:style-name="Car._20_predefinito_20_paragrafo"><text:span text:style-name="T5">MARCATORI:</text:span></text:span><text:span text:style-name="Car._20_predefinito_20_paragrafo"><text:span text:style-name="T4"> nel primo tempo: autor. Fiorini(N),Andreoli(B); nella ripresa: Arcari IV(B)</text:span></text:span></text:p>
      <text:p text:style-name="P3"/>
      <text:p text:style-name="P4">&amp; &amp; &amp; &amp;</text:p>
      <text:p text:style-name="P7"/>
      <text:p text:style-name="P3">Torino 25 gennaio 1942 Camp. 1941-42 14^ Giornata Andata Serie A</text:p>
      <text:p text:style-name="P3"/>
      <text:p text:style-name="P5">482 JUVENTUS-NAPOLI<text:tab/><text:tab/><text:tab/><text:tab/>1-1<text:tab/>(0-0)</text:p>
      <text:p text:style-name="P5"/>
      <text:p text:style-name="P2"><text:span text:style-name="Car._20_predefinito_20_paragrafo"><text:span text:style-name="T5">JUVENTUS:</text:span></text:span><text:span text:style-name="Car._20_predefinito_20_paragrafo"><text:span text:style-name="T4">Perucchetti,Foni,Rava,Depetrini,Parola,Locatelli,Bellini,Sentimenti III,Lustha,Olmi,Varglien I.</text:span></text:span></text:p>
      <text:p text:style-name="P3">All. Munerati</text:p>
      <text:p text:style-name="P2"><text:span text:style-name="Car._20_predefinito_20_paragrafo"><text:span text:style-name="T5">NAPOLI:</text:span></text:span><text:span text:style-name="Car._20_predefinito_20_paragrafo"><text:span text:style-name="T4">Sentimenti II,Cassano,Berra,Milano,Pretto,Gramaglia,Busani,Di Costanzo,Barrera,Verrina,Dugini.</text:span></text:span></text:p>
      <text:p text:style-name="P3">All. Vojak</text:p>
      <text:p text:style-name="P2"><text:span text:style-name="Car._20_predefinito_20_paragrafo"><text:span text:style-name="T5">ARBITRO:</text:span></text:span><text:span text:style-name="Car._20_predefinito_20_paragrafo"><text:span text:style-name="T4">Ettore Neri</text:span></text:span></text:p>
      <text:p text:style-name="P2"><text:span text:style-name="Car._20_predefinito_20_paragrafo"><text:span text:style-name="T5">MARCATORI:</text:span></text:span><text:span text:style-name="Car._20_predefinito_20_paragrafo"><text:span text:style-name="T4"> nella ripresa: Olmi(J),Barrera(N)</text:span></text:span></text:p>
      <text:p text:style-name="P3"/>
      <text:p text:style-name="P4">&amp; &amp; &amp; &amp;</text:p>
      <text:p text:style-name="P3"/>
      <text:p text:style-name="P3">Napoli 1 febbraio 1942 Camp. 1941-42 15^ Giornata Andata Serie A</text:p>
      <text:p text:style-name="P3"/>
      <text:p text:style-name="P5">483 NAPOLI-GENOVA<text:tab/><text:tab/><text:tab/><text:tab/>0-0</text:p>
      <text:p text:style-name="P5"/>
      <text:p text:style-name="P2"><text:span text:style-name="Car._20_predefinito_20_paragrafo"><text:span text:style-name="T5">NAPOLI:</text:span></text:span><text:span text:style-name="Car._20_predefinito_20_paragrafo"><text:span text:style-name="T4">Sentimenti II,Cassano,Berra,Milano,Pretto,Gramaglia,Busani,Di Costanzo,Barrera,Verrina,Venditto.</text:span></text:span></text:p>
      <text:p text:style-name="P3">All. Vojak</text:p>
      <text:p text:style-name="P2"><text:span text:style-name="Car._20_predefinito_20_paragrafo"><text:span text:style-name="T5">GENOVA:</text:span></text:span><text:span text:style-name="Car._20_predefinito_20_paragrafo"><text:span text:style-name="T4">Sain,Bodini,Sardelli,Barbieri,Allasio,Andrighetto,Neri,Perazzolo,Trevisan,Ispiro,Sotgiu. All. Ara</text:span></text:span></text:p>
      <text:p text:style-name="P2"><text:span text:style-name="Car._20_predefinito_20_paragrafo"><text:span text:style-name="T5">ARBITRO:</text:span></text:span><text:span text:style-name="Car._20_predefinito_20_paragrafo"><text:span text:style-name="T4">Achille Pizziolo</text:span></text:span></text:p>
      <text:p text:style-name="P3"/>
      <text:p text:style-name="P4">&amp; &amp; &amp; &amp;</text:p>
      <text:p text:style-name="P3"/>
      <text:p text:style-name="P3">Al termine del girone di andata del campionato di Serie A 1941-42, il Napoli ha totalizzato 11 punti con 3 vittorie, 5 pareggi, 7 sconfitte, 13 gol fatti e 26 gol subiti. In casa si registrano 3 vittorie, 4 pareggi e 1 sconfitta. In trasferta si</text:p>
      <text:p text:style-name="P3">registra 1 pareggio e 6 sconfitte. I gol sono così ripartiti: 2 gol: Venditto,Menti I,Cadregari; 1 gol: Dugini,Busani,Gramaglia,Solbiati,Fabbro,Barrera e 1 autorete.</text:p>
      <text:p text:style-name="P3"/>
      <text:p text:style-name="P4">&amp; &amp; &amp; &amp;</text:p>
      <text:p text:style-name="P3"/>
      <text:p text:style-name="P3">Napoli 15 febbraio 1942 Camp. 1941-42 1^ Giornata Ritorno Serie A</text:p>
      <text:p text:style-name="P3"/>
      <text:p text:style-name="P5">484 NAPOLI-ROMA<text:tab/><text:tab/><text:tab/><text:tab/><text:tab/>1-1<text:tab/>(0-1)</text:p>
      <text:p text:style-name="P5"/>
      <text:p text:style-name="P2"><text:span text:style-name="Car._20_predefinito_20_paragrafo"><text:span text:style-name="T5">NAPOLI:</text:span></text:span><text:span text:style-name="Car._20_predefinito_20_paragrafo"><text:span text:style-name="T4">Sentimenti II,Cassano,Berra,Milano,Pretto,Gramaglia,Busani,Di Costanzo,Barrera,Verrina,Menti I.</text:span></text:span></text:p>
      <text:p text:style-name="P3">All. Vojak</text:p>
      <text:p text:style-name="P2"><text:span text:style-name="Car._20_predefinito_20_paragrafo"><text:span text:style-name="T5">ROMA:</text:span></text:span><text:span text:style-name="Car._20_predefinito_20_paragrafo"><text:span text:style-name="T4">Masetti,Brunella,Andreoli,Donati,Mornese,Bonomi,Krieziu,Cappellini,Amadei,Coscia,Pantò. All. Schaffer</text:span></text:span></text:p>
      <text:p text:style-name="P2"><text:span text:style-name="Car._20_predefinito_20_paragrafo"><text:span text:style-name="T5">ARBITRO:</text:span></text:span><text:span text:style-name="Car._20_predefinito_20_paragrafo"><text:span text:style-name="T4">Giuseppe Zelocchi</text:span></text:span></text:p>
      <text:p text:style-name="P2"><text:span text:style-name="Car._20_predefinito_20_paragrafo"><text:span text:style-name="T5">MARCATORI:</text:span></text:span><text:span text:style-name="Car._20_predefinito_20_paragrafo"><text:span text:style-name="T4"> nel primo tempo: Amadei(R); nella ripresa: Verrina(R)</text:span></text:span></text:p>
      <text:p text:style-name="P3"/>
      <text:p text:style-name="P4">&amp; &amp; &amp; &amp;</text:p>
      <text:p text:style-name="P3"/>
      <text:p text:style-name="P3">Milano 22 febbraio 1942 Camp. 1941-42 2^ Giornata Ritorno Serie A</text:p>
      <text:p text:style-name="P3"/>
      <text:p text:style-name="P5">485 MILAN-NAPOLI<text:tab/><text:tab/><text:tab/><text:tab/><text:tab/>3-1<text:tab/>(2-1)</text:p>
      <text:p text:style-name="P5"/>
      <text:p text:style-name="P2"><text:span text:style-name="Car._20_predefinito_20_paragrafo"><text:span text:style-name="T5">MILAN:</text:span></text:span><text:span text:style-name="Car._20_predefinito_20_paragrafo"><text:span text:style-name="T4">Rossetti,Boniforti,Toppan,Antonini,Remondini,Todeschini,Bollano,Meazza,Boffi,Cappello,Rosellini. </text:span></text:span></text:p>
      <text:p text:style-name="P2"><text:span text:style-name="Car._20_predefinito_20_paragrafo"><text:span text:style-name="T4">All. Ma</text:span></text:span><text:span text:style-name="T4">gnozzi</text:span></text:p>
      <text:p text:style-name="P2"><text:span text:style-name="Car._20_predefinito_20_paragrafo"><text:span text:style-name="T5">NAPOLI:</text:span></text:span><text:span text:style-name="Car._20_predefinito_20_paragrafo"><text:span text:style-name="T4">Sentimenti II,Cassano,Berra,Milano,Pretto,Gramaglia,Busani,Fabbro,Barrera,Verrina,Menti I. All. Vojak</text:span></text:span></text:p>
      <text:p text:style-name="P2"><text:span text:style-name="Car._20_predefinito_20_paragrafo"><text:span text:style-name="T5">ARBITRO:</text:span></text:span><text:span text:style-name="Car._20_predefinito_20_paragrafo"><text:span text:style-name="T4">Ermanno Silvano</text:span></text:span></text:p>
      <text:p text:style-name="P2"><text:span text:style-name="Car._20_predefinito_20_paragrafo"><text:span text:style-name="T5">MARCATORI:</text:span></text:span><text:span text:style-name="Car._20_predefinito_20_paragrafo"><text:span text:style-name="T4"> nel primo tempo: Cappello(M),Fabbro(N),Boffi(M); nella ripresa: Cappello(M)</text:span></text:span></text:p>
      <text:p text:style-name="P3"/>
      <text:p text:style-name="P4">&amp; &amp; &amp; &amp;</text:p>
      <text:p text:style-name="P3"><text:soft-page-break/></text:p>
      <text:p text:style-name="P3">Napoli 1 marzo 1942 Camp. 1941-42 3^ Giornata Ritorno Serie A</text:p>
      <text:p text:style-name="P7"/>
      <text:p text:style-name="P5">486 NAPOLI-ATALANTA<text:tab/><text:tab/><text:tab/><text:tab/>3-0<text:tab/>(2-0)</text:p>
      <text:p text:style-name="P5"/>
      <text:p text:style-name="P2"><text:span text:style-name="Car._20_predefinito_20_paragrafo"><text:span text:style-name="T5">NAPOLI:</text:span></text:span><text:span text:style-name="Car._20_predefinito_20_paragrafo"><text:span text:style-name="T4">Sentimenti II,Cassano,Berra,Milano,Pretto,Gramaglia,Busani,Fabbro,Barrera,Verrina,Menti I. All. Vojak</text:span></text:span></text:p>
      <text:p text:style-name="P2"><text:span text:style-name="Car._20_predefinito_20_paragrafo"><text:span text:style-name="T5">ATALANTA:</text:span></text:span><text:span text:style-name="Car._20_predefinito_20_paragrafo"><text:span text:style-name="T4">Lanfranco,Ciancamerla,Citterio,Perrucci,Lamanna,Bonilauri,Stambelli,Tabanelli,Gaddoni,Corbelli,</text:span></text:span></text:p>
      <text:p text:style-name="P3">Schiavi. All.</text:p>
      <text:p text:style-name="P2"><text:span text:style-name="Car._20_predefinito_20_paragrafo"><text:span text:style-name="T5">ARBITRO:</text:span></text:span><text:span text:style-name="Car._20_predefinito_20_paragrafo"><text:span text:style-name="T4">Giuseppe Scotti</text:span></text:span></text:p>
      <text:p text:style-name="P2"><text:span text:style-name="Car._20_predefinito_20_paragrafo"><text:span text:style-name="T5">MARCATORI:</text:span></text:span><text:span text:style-name="Car._20_predefinito_20_paragrafo"><text:span text:style-name="T4"> nel primo tempo: Busani(N),Fabbro(N); nella ripresa: Busani(N)</text:span></text:span></text:p>
      <text:p text:style-name="P3"/>
      <text:p text:style-name="P4">&amp; &amp; &amp; &amp;</text:p>
      <text:p text:style-name="P3"/>
      <text:p text:style-name="P3">Venezia 8 marzo 1942 Camp. 1941-42 4^ Giornata Ritorno Serie A</text:p>
      <text:p text:style-name="P3"/>
      <text:p text:style-name="P5">487 VENEZIA-NAPOLI<text:tab/><text:tab/><text:tab/><text:tab/>4-1<text:tab/>(1-0)</text:p>
      <text:p text:style-name="P5"/>
      <text:p text:style-name="P2"><text:span text:style-name="Car._20_predefinito_20_paragrafo"><text:span text:style-name="T5">VENEZIA:</text:span></text:span><text:span text:style-name="Car._20_predefinito_20_paragrafo"><text:span text:style-name="T4">Fioravanti,Piazza,Di Gennaro,Arienti,Puppo,Stefanini,Alberti,Loich,Pernigo,Mazzola V.,Novello. All.</text:span></text:span></text:p>
      <text:p text:style-name="P2"><text:span text:style-name="Car._20_predefinito_20_paragrafo"><text:span text:style-name="T5">NAPOLI:</text:span></text:span><text:span text:style-name="Car._20_predefinito_20_paragrafo"><text:span text:style-name="T4">Sentimenti II,Cassano,Berra,Milano,Pretto,Gramaglia,Busani,Dugini,Cadregari,Fabbro,Menti I. All. Vojak</text:span></text:span></text:p>
      <text:p text:style-name="P2"><text:span text:style-name="Car._20_predefinito_20_paragrafo"><text:span text:style-name="T5">ARBITRO:</text:span></text:span><text:span text:style-name="Car._20_predefinito_20_paragrafo"><text:span text:style-name="T4">Achille Pizziolo</text:span></text:span></text:p>
      <text:p text:style-name="P2"><text:span text:style-name="Car._20_predefinito_20_paragrafo"><text:span text:style-name="T5">MARCATORI:</text:span></text:span><text:span text:style-name="Car._20_predefinito_20_paragrafo"><text:span text:style-name="T4"> nel primo tempo: Stefanini(V); nella ripresa: Pernigo(V),Alberti(V),Busani(N),Puppo(V)</text:span></text:span></text:p>
      <text:p text:style-name="P3"/>
      <text:p text:style-name="P4">&amp; &amp; &amp; &amp;</text:p>
      <text:p text:style-name="P3"/>
      <text:p text:style-name="P3">Napoli 15 marzo 1942 Camp. 1941-42 5^ Giornata Ritorno Serie A</text:p>
      <text:p text:style-name="P3"/>
      <text:p text:style-name="P5">488 NAPOLI-TRIESTINA<text:tab/><text:tab/><text:tab/><text:tab/>0-1<text:tab/>(0-0)</text:p>
      <text:p text:style-name="P5"/>
      <text:p text:style-name="P2"><text:span text:style-name="Car._20_predefinito_20_paragrafo"><text:span text:style-name="T5">NAPOLI:</text:span></text:span><text:span text:style-name="Car._20_predefinito_20_paragrafo"><text:span text:style-name="T4">Blason,Cassano,Berra,Milano,Fabbro,Gramaglia,Busani,Di Costanzo,Cadregari,Verrina,Dugini. </text:span></text:span></text:p>
      <text:p text:style-name="P2"><text:span text:style-name="Car._20_predefinito_20_paragrafo"><text:span text:style-name="T4">All. Vojak</text:span></text:span></text:p>
      <text:p text:style-name="P2"><text:span text:style-name="Car._20_predefinito_20_paragrafo"><text:span text:style-name="T5">TRIESTINA:</text:span></text:span><text:span text:style-name="Car._20_predefinito_20_paragrafo"><text:span text:style-name="T4">Striuli,Scapin,Radio,Salar,Rancilio,Grezar,Pasinati,Defilippis,Ballarin,Tosolini,Tagliasacchi. All.</text:span></text:span></text:p>
      <text:p text:style-name="P2"><text:span text:style-name="Car._20_predefinito_20_paragrafo"><text:span text:style-name="T5">ARBITRO:</text:span></text:span><text:span text:style-name="Car._20_predefinito_20_paragrafo"><text:span text:style-name="T4">Renzo Curradi</text:span></text:span></text:p>
      <text:p text:style-name="P2"><text:span text:style-name="Car._20_predefinito_20_paragrafo"><text:span text:style-name="T5">MARCATORE:</text:span></text:span><text:span text:style-name="Car._20_predefinito_20_paragrafo"><text:span text:style-name="T4"> nella ripresa: Defilippis(T)</text:span></text:span></text:p>
      <text:p text:style-name="P3"/>
      <text:p text:style-name="P4">&amp; &amp; &amp; &amp;</text:p>
      <text:p text:style-name="P3"/>
      <text:p text:style-name="P3">Torino 22 marzo 1942 Camp. 1941-42 6^ Giornata Ritorno Serie A</text:p>
      <text:p text:style-name="P3"/>
      <text:p text:style-name="P5">489 TORINO-NAPOLI<text:tab/><text:tab/><text:tab/><text:tab/><text:tab/>5-3<text:tab/>(2-3)</text:p>
      <text:p text:style-name="P5"/>
      <text:p text:style-name="P2"><text:span text:style-name="Car._20_predefinito_20_paragrafo"><text:span text:style-name="T5">TORINO:</text:span></text:span><text:span text:style-name="Car._20_predefinito_20_paragrafo"><text:span text:style-name="T4">Bodoira,Piacentini,Ferrini,Ellena,Gallea,Baldi,Menti II,Ossola,Gabetto,Petron,Ferraris II. All. Cargnelli</text:span></text:span></text:p>
      <text:p text:style-name="P2"><text:span text:style-name="Car._20_predefinito_20_paragrafo"><text:span text:style-name="T5">NAPOLI:</text:span></text:span><text:span text:style-name="Car._20_predefinito_20_paragrafo"><text:span text:style-name="T4">Sentimenti II,Cassano,Berra,Pastore,Pretto,Gramaglia,Busani,Fabbro,Barrera,Verrina,Cadregari.</text:span></text:span></text:p>
      <text:p text:style-name="P3">All. Vojak</text:p>
      <text:p text:style-name="P2"><text:span text:style-name="Car._20_predefinito_20_paragrafo"><text:span text:style-name="T5">ARBITRO:</text:span></text:span><text:span text:style-name="Car._20_predefinito_20_paragrafo"><text:span text:style-name="T4">Ettore Neri</text:span></text:span></text:p>
      <text:p text:style-name="P2"><text:span text:style-name="Car._20_predefinito_20_paragrafo"><text:span text:style-name="T5">MARCATORI:</text:span></text:span><text:span text:style-name="Car._20_predefinito_20_paragrafo"><text:span text:style-name="T4"> nel primo tempo: Busani(N),autor. Piacentini(N),Fabbro(N),Gabetto(T),Menti II(T); nella ripresa: Ga</text:span></text:span><text:span text:style-name="T4">betto(T),Baldi(T),Menti II,su rigore(T)</text:span></text:p>
      <text:p text:style-name="P3"/>
      <text:p text:style-name="P4">&amp; &amp; &amp; &amp;</text:p>
      <text:p text:style-name="P3"/>
      <text:p text:style-name="P3">Napoli 29 marzo 1942 Camp. 1941-42 7^ Giornata Ritorno Serie A</text:p>
      <text:p text:style-name="P3"/>
      <text:p text:style-name="P5">490 NAPOLI-LIGURIA<text:tab/><text:tab/><text:tab/><text:tab/><text:tab/>1-1<text:tab/>(1-1)</text:p>
      <text:p text:style-name="P5"/>
      <text:p text:style-name="P2"><text:span text:style-name="Car._20_predefinito_20_paragrafo"><text:span text:style-name="T5">NAPOLI:</text:span></text:span><text:span text:style-name="Car._20_predefinito_20_paragrafo"><text:span text:style-name="T4">Blason,Cassano,Berra,Milano,Pretto,Gramaglia,Busani,Fabbro,Barrera,Verrina,Cadregari. All. Vojak</text:span></text:span></text:p>
      <text:p text:style-name="P2"><text:span text:style-name="Car._20_predefinito_20_paragrafo"><text:span text:style-name="T5">LIGURIA:</text:span></text:span><text:span text:style-name="Car._20_predefinito_20_paragrafo"><text:span text:style-name="T4">Venturini,Tabor,Setti,Borrini,Pisano,Callegari,Coppa,Magni,Castelli,Stella,Alghisi. All.</text:span></text:span></text:p>
      <text:p text:style-name="P2"><text:span text:style-name="Car._20_predefinito_20_paragrafo"><text:span text:style-name="T5">ARBITRO:</text:span></text:span><text:span text:style-name="Car._20_predefinito_20_paragrafo"><text:span text:style-name="T4">Giuseppe Scarpi</text:span></text:span></text:p>
      <text:p text:style-name="P2"><text:span text:style-name="Car._20_predefinito_20_paragrafo"><text:span text:style-name="T5">MARCATORI:</text:span></text:span><text:span text:style-name="Car._20_predefinito_20_paragrafo"><text:span text:style-name="T4"> nel primo tempo: Fabbro(N),Castelli(L)</text:span></text:span></text:p>
      <text:p text:style-name="P3"/>
      <text:p text:style-name="P4">&amp; &amp; &amp; &amp;</text:p>
      <text:p text:style-name="P3"><text:soft-page-break/></text:p>
      <text:p text:style-name="P3">Roma 20 aprile 1942 Camp. 1941-42 8^ Giornata Ritorno Serie A</text:p>
      <text:p text:style-name="P3"/>
      <text:p text:style-name="P5">491 LAZIO-NAPOLI<text:tab/><text:tab/><text:tab/><text:tab/><text:tab/>1-0<text:tab/>(0-0)</text:p>
      <text:p text:style-name="P5"/>
      <text:p text:style-name="P2"><text:span text:style-name="Car._20_predefinito_20_paragrafo"><text:span text:style-name="T5">LAZIO:</text:span></text:span><text:span text:style-name="Car._20_predefinito_20_paragrafo"><text:span text:style-name="T4">Gradella,Romagnoli,Monza,Gualtieri,Ramella,Ferri,Ballo,Pisa,Longhi I,Flamini,Puccinelli. All. Popovich</text:span></text:span></text:p>
      <text:p text:style-name="P2"><text:span text:style-name="Car._20_predefinito_20_paragrafo"><text:span text:style-name="T5">NAPOLI:</text:span></text:span><text:span text:style-name="Car._20_predefinito_20_paragrafo"><text:span text:style-name="T4">Blason,Cassano,Berra,Milano,Pretto,Gramaglia,Busani,Fabbro,Barrera,Verrina,Menti I. All. Vojak</text:span></text:span></text:p>
      <text:p text:style-name="P2"><text:span text:style-name="Car._20_predefinito_20_paragrafo"><text:span text:style-name="T5">ARBITRO:</text:span></text:span><text:span text:style-name="Car._20_predefinito_20_paragrafo"><text:span text:style-name="T4">Mario Scotto</text:span></text:span></text:p>
      <text:p text:style-name="P2"><text:span text:style-name="Car._20_predefinito_20_paragrafo"><text:span text:style-name="T5">MARCATORE:</text:span></text:span><text:span text:style-name="Car._20_predefinito_20_paragrafo"><text:span text:style-name="T4"> nella ripresa: Pisa(L)</text:span></text:span></text:p>
      <text:p text:style-name="P3"/>
      <text:p text:style-name="P4">&amp; &amp; &amp; &amp;</text:p>
      <text:p text:style-name="P3"/>
      <text:p text:style-name="P3">Napoli 3 maggio 1942 Camp. 1941-42 9^ Giornata Ritorno Serie A</text:p>
      <text:p text:style-name="P7"/>
      <text:p text:style-name="P5">492 NAPOLI-AMBROSIANA<text:tab/><text:tab/><text:tab/><text:tab/>0-1<text:tab/>(0-0)</text:p>
      <text:p text:style-name="P5"/>
      <text:p text:style-name="P2"><text:span text:style-name="Car._20_predefinito_20_paragrafo"><text:span text:style-name="T5">NAPOLI:</text:span></text:span><text:span text:style-name="Car._20_predefinito_20_paragrafo"><text:span text:style-name="T4">Sentimenti II,Cassano,Berra,Milano,Pretto,Gramaglia,Busani,Fabbro,Barrera,Verrina,Menti I. All. Vojak</text:span></text:span></text:p>
      <text:p text:style-name="P2"><text:span text:style-name="Car._20_predefinito_20_paragrafo"><text:span text:style-name="T5">AMBROSIANA:</text:span></text:span><text:span text:style-name="Car._20_predefinito_20_paragrafo"><text:span text:style-name="T4">Franzosi,Poli,Girotti,Bovoli,Milani,Campatelli,Casartelli,Cominelli,Guarnieri,Candiani,Salvi.</text:span></text:span></text:p>
      <text:p text:style-name="P3">All. Fiorentini</text:p>
      <text:p text:style-name="P2"><text:span text:style-name="Car._20_predefinito_20_paragrafo"><text:span text:style-name="T5">ARBITRO:</text:span></text:span><text:span text:style-name="Car._20_predefinito_20_paragrafo"><text:span text:style-name="T4">Vincenzo Biancone</text:span></text:span></text:p>
      <text:p text:style-name="P2"><text:span text:style-name="Car._20_predefinito_20_paragrafo"><text:span text:style-name="T5">MARCATORE:</text:span></text:span><text:span text:style-name="Car._20_predefinito_20_paragrafo"><text:span text:style-name="T4"> nella ripresa: Campatelli,su rigore(A)</text:span></text:span></text:p>
      <text:p text:style-name="P3"/>
      <text:p text:style-name="P4">&amp; &amp; &amp; &amp;</text:p>
      <text:p text:style-name="P7"/>
      <text:p text:style-name="P3">Livorno 10 maggio 1942 Camp. 1941-42 10^ Giornata Ritorno Serie A</text:p>
      <text:p text:style-name="P3"/>
      <text:p text:style-name="P5">493 LIVORNO-NAPOLI<text:tab/><text:tab/><text:tab/><text:tab/>2-0<text:tab/>(0-0)</text:p>
      <text:p text:style-name="P5"/>
      <text:p text:style-name="P2"><text:span text:style-name="Car._20_predefinito_20_paragrafo"><text:span text:style-name="T5">LIVORNO:</text:span></text:span><text:span text:style-name="Car._20_predefinito_20_paragrafo"><text:span text:style-name="T4">Assirelli,Del Bianco,Del Buono,Capaccioli,Traversa,Tori,Piana,Stua,Viani II,Michelini,Cattani. All.</text:span></text:span></text:p>
      <text:p text:style-name="P2"><text:span text:style-name="Car._20_predefinito_20_paragrafo"><text:span text:style-name="T5">NAPOLI:</text:span></text:span><text:span text:style-name="Car._20_predefinito_20_paragrafo"><text:span text:style-name="T4">Sentimenti II,Cassano,Berra,Milano,Pretto,Gramaglia,Busani,Fabbro,Cadregari,Verrina,Menti I. All.</text:span></text:span></text:p>
      <text:p text:style-name="P3">Vojak</text:p>
      <text:p text:style-name="P2"><text:span text:style-name="Car._20_predefinito_20_paragrafo"><text:span text:style-name="T5">ARBITRO:</text:span></text:span><text:span text:style-name="Car._20_predefinito_20_paragrafo"><text:span text:style-name="T4">Generoso Dattilo di Roma</text:span></text:span></text:p>
      <text:p text:style-name="P2"><text:span text:style-name="Car._20_predefinito_20_paragrafo"><text:span text:style-name="T5">MARCATORI:</text:span></text:span><text:span text:style-name="Car._20_predefinito_20_paragrafo"><text:span text:style-name="T4"> nella ripresa: Traversa(L),Viani II(L)</text:span></text:span></text:p>
      <text:p text:style-name="P3"/>
      <text:p text:style-name="P4">&amp; &amp; &amp; &amp;</text:p>
      <text:p text:style-name="P3"/>
      <text:p text:style-name="P3">Napoli 17 maggio 1942 Camp. 1941-42 11^ Giornata Ritorno Serie A</text:p>
      <text:p text:style-name="P3"/>
      <text:p text:style-name="P5">494 NAPOLI-MODENA<text:tab/><text:tab/><text:tab/><text:tab/>2-1<text:tab/>(0-0)</text:p>
      <text:p text:style-name="P5"/>
      <text:p text:style-name="P2"><text:span text:style-name="Car._20_predefinito_20_paragrafo"><text:span text:style-name="T5">NAPOLI:</text:span></text:span><text:span text:style-name="Car._20_predefinito_20_paragrafo"><text:span text:style-name="T4">Sentimenti II,Cassano,Berra,Milano,Pretto,Gramaglia,Busani,Solbiati,Cadregari,Verrina,Menti I. </text:span></text:span></text:p>
      <text:p text:style-name="P2"><text:span text:style-name="Car._20_predefinito_20_paragrafo"><text:span text:style-name="T4">All. Vojak</text:span></text:span></text:p>
      <text:p text:style-name="P2"><text:span text:style-name="Car._20_predefinito_20_paragrafo"><text:span text:style-name="T5">MODENA:</text:span></text:span><text:span text:style-name="Car._20_predefinito_20_paragrafo"><text:span text:style-name="T4">Sentimenti IV,Rossi,Galli,Malinverni,Magotti,Braga,Neri,Robotti,Barbon,Spadoni,Capra. All.</text:span></text:span></text:p>
      <text:p text:style-name="P2"><text:span text:style-name="Car._20_predefinito_20_paragrafo"><text:span text:style-name="T5">ARBITRO:</text:span></text:span><text:span text:style-name="Car._20_predefinito_20_paragrafo"><text:span text:style-name="T4">Ferruccio Bellè</text:span></text:span></text:p>
      <text:p text:style-name="P2"><text:span text:style-name="Car._20_predefinito_20_paragrafo"><text:span text:style-name="T5">MARCATORI:</text:span></text:span><text:span text:style-name="Car._20_predefinito_20_paragrafo"><text:span text:style-name="T4"> nella ripresa: Verrina,su rigore(N),Busani(N),Sentimenti IV,su rigore(M)</text:span></text:span></text:p>
      <text:p text:style-name="P4"/>
      <text:p text:style-name="P4">&amp; &amp; &amp; &amp;</text:p>
      <text:p text:style-name="P3"/>
      <text:p text:style-name="P3">Firenze 24 maggio 1942 Camp. 1941-42 12^ Giornata Ritorno Serie A</text:p>
      <text:p text:style-name="P3"/>
      <text:p text:style-name="P5">495 FIORENTINA-NAPOLI<text:tab/><text:tab/><text:tab/><text:tab/>0-1<text:tab/>(0-0)</text:p>
      <text:p text:style-name="P5"/>
      <text:p text:style-name="P2"><text:span text:style-name="Car._20_predefinito_20_paragrafo"><text:span text:style-name="T5">FIORENTINA:</text:span></text:span><text:span text:style-name="Car._20_predefinito_20_paragrafo"><text:span text:style-name="T4">Griffanti,Buzzegoli,Piccardi,Chiodi,Avanzolini,Poggi II,Morisco,Rallo,Gei,Valcareggi,Suppi.</text:span></text:span></text:p>
      <text:p text:style-name="P3">All. Galluzzi</text:p>
      <text:p text:style-name="P2"><text:span text:style-name="Car._20_predefinito_20_paragrafo"><text:span text:style-name="T5">NAPOLI:</text:span></text:span><text:span text:style-name="Car._20_predefinito_20_paragrafo"><text:span text:style-name="T4">Sentimenti II,Cassano,Berra,Milano,Gramaglia,Tricoli,Busani,Cadregari,Barrera,Verrina,Menti I. </text:span></text:span></text:p>
      <text:p text:style-name="P2"><text:span text:style-name="Car._20_predefinito_20_paragrafo"><text:span text:style-name="T4">All. Vojak</text:span></text:span></text:p>
      <text:p text:style-name="P2"><text:span text:style-name="Car._20_predefinito_20_paragrafo"><text:span text:style-name="T5">ARBITRO:</text:span></text:span><text:span text:style-name="Car._20_predefinito_20_paragrafo"><text:span text:style-name="T4">Giovanni Galeati di Bologna</text:span></text:span></text:p>
      <text:p text:style-name="P2"><text:span text:style-name="Car._20_predefinito_20_paragrafo"><text:span text:style-name="T5">MARCATORE:</text:span></text:span><text:span text:style-name="Car._20_predefinito_20_paragrafo"><text:span text:style-name="T4"> nella ripresa: Cadregari(N)</text:span></text:span></text:p>
      <text:p text:style-name="P3"/>
      <text:p text:style-name="P4">&amp; &amp; &amp; &amp;</text:p>
      <text:p text:style-name="P3"><text:soft-page-break/></text:p>
      <text:p text:style-name="P3">Bologna 31 maggio 1942 Camp. 1941-42 13^ Giornata Ritorno Serie A</text:p>
      <text:p text:style-name="P3"/>
      <text:p text:style-name="P5">496 BOLOGNA-NAPOLI<text:tab/><text:tab/><text:tab/><text:tab/>1-2<text:tab/>(1-0)</text:p>
      <text:p text:style-name="P5"/>
      <text:p text:style-name="P2"><text:span text:style-name="Car._20_predefinito_20_paragrafo"><text:span text:style-name="T5">BOLOGNA:</text:span></text:span><text:span text:style-name="Car._20_predefinito_20_paragrafo"><text:span text:style-name="T4">Ferrari,Fiorini,Pagotto,Cavara,Malagoli,Marchese,Biavati,Sansone,Andreolo,Andreoli,Reguzzoni.</text:span></text:span></text:p>
      <text:p text:style-name="P3">All. Felsner</text:p>
      <text:p text:style-name="P2"><text:span text:style-name="Car._20_predefinito_20_paragrafo"><text:span text:style-name="T5">NAPOLI:</text:span></text:span><text:span text:style-name="Car._20_predefinito_20_paragrafo"><text:span text:style-name="T4">Sentimenti II,Cassano,Berra,Milano,Pretto,Gramaglia,Busani,Cadregari,Barrera,Verrina,Venditto.</text:span></text:span></text:p>
      <text:p text:style-name="P3">All. Vojak</text:p>
      <text:p text:style-name="P2"><text:span text:style-name="Car._20_predefinito_20_paragrafo"><text:span text:style-name="T5">ARBITRO:</text:span></text:span><text:span text:style-name="Car._20_predefinito_20_paragrafo"><text:span text:style-name="T4">Oreste Dellarole</text:span></text:span></text:p>
      <text:p text:style-name="P2"><text:span text:style-name="Car._20_predefinito_20_paragrafo"><text:span text:style-name="T5">MARCATORI:</text:span></text:span><text:span text:style-name="Car._20_predefinito_20_paragrafo"><text:span text:style-name="T4"> nel primo tempo: Sansone(B); nella ripresa: Verrina,su rigore(N),Barrera(N)</text:span></text:span></text:p>
      <text:p text:style-name="P3"/>
      <text:p text:style-name="P4">&amp; &amp; &amp; &amp;</text:p>
      <text:p text:style-name="P3"/>
      <text:p text:style-name="P3">Napoli 7 giugno 1942 Camp. 1941-42 14^ Giornata Ritorno Serie A</text:p>
      <text:p text:style-name="P3"/>
      <text:p text:style-name="P5">497 NAPOLI-JUVENTUS<text:tab/><text:tab/><text:tab/><text:tab/>4-1<text:tab/>(1-0)</text:p>
      <text:p text:style-name="P8"/>
      <text:p text:style-name="P2"><text:span text:style-name="Car._20_predefinito_20_paragrafo"><text:span text:style-name="T5">NAPOLI:</text:span></text:span><text:span text:style-name="Car._20_predefinito_20_paragrafo"><text:span text:style-name="T4">Sentimenti II,Cassano,Berra,Milano,Pretto,Gramaglia,Busani,Cadregari,Barrera,Verrina,Venditto.</text:span></text:span></text:p>
      <text:p text:style-name="P3">All. Vojak</text:p>
      <text:p text:style-name="P2"><text:span text:style-name="Car._20_predefinito_20_paragrafo"><text:span text:style-name="T5">JUVENTUS:</text:span></text:span><text:span text:style-name="Car._20_predefinito_20_paragrafo"><text:span text:style-name="T4">Micheloni,Foni,Rava,Depetrini,Parola,Varglien I,Colaneri,Varglien II,Rabitti,Sentimenti III,Bellini. All. </text:span></text:span><text:span text:style-name="T4">Munerati</text:span></text:p>
      <text:p text:style-name="P2"><text:span text:style-name="Car._20_predefinito_20_paragrafo"><text:span text:style-name="T5">ARBITRO:</text:span></text:span><text:span text:style-name="Car._20_predefinito_20_paragrafo"><text:span text:style-name="T4">Raffaele Scorzoni di Bologna</text:span></text:span></text:p>
      <text:p text:style-name="P2"><text:span text:style-name="Car._20_predefinito_20_paragrafo"><text:span text:style-name="T5">MARCATORI: </text:span></text:span><text:span text:style-name="Car._20_predefinito_20_paragrafo"><text:span text:style-name="T4">nel primo tempo: 24’ Busani(N); nella ripresa: 10’ Barrera(N), 22’ Venditto(N), 30’ Busani(N);</text:span></text:span></text:p>
      <text:p text:style-name="P3">43’ Rava,su rigore(J)</text:p>
      <text:p text:style-name="P2"><text:span text:style-name="Car._20_predefinito_20_paragrafo"><text:span text:style-name="T5">NOTE:</text:span></text:span><text:span text:style-name="Car._20_predefinito_20_paragrafo"><text:span text:style-name="T4"> Sentimenti III(J) ha sostituito il portiere Micheloni(J)</text:span></text:span></text:p>
      <text:p text:style-name="P3"/>
      <text:p text:style-name="P4">&amp; &amp; &amp; &amp;</text:p>
      <text:p text:style-name="P3"/>
      <text:p text:style-name="P3">Genova 14 giugno 1942 Camp. 1941-42 15^ Giornata Ritorno Serie A</text:p>
      <text:p text:style-name="P3"/>
      <text:p text:style-name="P5">498 GENOVA-NAPOLI<text:tab/><text:tab/><text:tab/><text:tab/>3-0<text:tab/>(2-0)</text:p>
      <text:p text:style-name="P5"/>
      <text:p text:style-name="P2"><text:span text:style-name="Car._20_predefinito_20_paragrafo"><text:span text:style-name="T5">GENOVA:</text:span></text:span><text:span text:style-name="Car._20_predefinito_20_paragrafo"><text:span text:style-name="T4">Sain,Marchi,Spadoni,Sardelli,Barbieri,Andrighetto,Neri,Perazzolo,Ispiro,Trevisan,Conti. All. Ara</text:span></text:span></text:p>
      <text:p text:style-name="P2"><text:span text:style-name="Car._20_predefinito_20_paragrafo"><text:span text:style-name="T5">NAPOLI:</text:span></text:span><text:span text:style-name="Car._20_predefinito_20_paragrafo"><text:span text:style-name="T4">Sentimenti II,Cassano,Berra,Milano,Pretto,Gramaglia,Busani,Cadregari,Barrera,Verrina,Venditto.</text:span></text:span></text:p>
      <text:p text:style-name="P3">All. Vojak</text:p>
      <text:p text:style-name="P2"><text:span text:style-name="Car._20_predefinito_20_paragrafo"><text:span text:style-name="T5">ARBITRO:</text:span></text:span><text:span text:style-name="Car._20_predefinito_20_paragrafo"><text:span text:style-name="T4">Giuseppe Zelocchi</text:span></text:span></text:p>
      <text:p text:style-name="P2"><text:span text:style-name="Car._20_predefinito_20_paragrafo"><text:span text:style-name="T5">MARCATORI:</text:span></text:span><text:span text:style-name="Car._20_predefinito_20_paragrafo"><text:span text:style-name="T4"> nel primo tempo: Trevisan(G),Bartbieri(G); nella ripresa: Conti(G)</text:span></text:span></text:p>
      <text:p text:style-name="P3"/>
      <text:p text:style-name="P4">&amp; &amp; &amp; &amp;</text:p>
      <text:p text:style-name="P3"/>
      <text:p text:style-name="P3">Al termine del campionato di Serie A 1941-42, il Napoli si trova al 15° posto totalizzando 23 punti con 8 vittorie, 7 pareggi, 15 sconfitte, 32 gol fatti e 51 gol subiti. In casa si registrano 6 vittorie, 6 pareggi e 3 sconfitte. In trasferta si registrano 2 vittorie, 1 pareggio e 12 sconfitte. I gol sono così ripartiti: 8 gol: Busani; 5 gol: Fabbro; 3 gol: Barrera, <text:s/>Verrina, 2 su rigore,Venditto,Cadregari; 2 gol: Menti I; 1 gol: Dugini,Gramaglia,Solbiati e 2 autoreti. Lo scudetto viene vinto dalla Roma (punti 42). Il Napoli viene retrocesso per la prima volta in Serie B, insieme al Modena (punti 19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200%" fo:text-align="justify" style:justify-single-word="false" fo:hyphenation-ladder-count="no-limit" fo:text-indent="1.73cm" style:auto-text-indent="false">
        <style:tab-stops/>
      </style:paragraph-properties>
      <style:text-properties fo:hyphenate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1:27:47.933446184</meta:creation-date>
    <dc:date>2018-07-31T11:31:08.392171203</dc:date>
    <meta:editing-duration>P0D</meta:editing-duration>
    <meta:editing-cycles>1</meta:editing-cycles>
    <meta:document-statistic meta:table-count="0" meta:image-count="0" meta:object-count="0" meta:page-count="7" meta:paragraph-count="257" meta:word-count="1407" meta:character-count="14474" meta:non-whitespace-character-count="13212"/>
    <meta:generator>LibreOffice/4.2.8.2$Linux_X86_64 LibreOffice_project/420m0$Build-2</meta:generator>
  </office:meta>
</office:document-meta>
</file>