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03cc64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8pt" fo:font-weight="bold" officeooo:paragraph-rsid="0003cc64" style:font-size-asian="18pt" style:font-weight-asian="bold" style:font-size-complex="18pt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03cc64"/>
    </style:style>
    <style:style style:name="P4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officeooo:paragraph-rsid="0003cc64" style:font-size-asian="10.5pt" style:font-size-complex="10.5pt"/>
    </style:style>
    <style:style style:name="P5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.5pt" officeooo:paragraph-rsid="0003cc64" style:font-size-asian="10.5pt" style:font-size-complex="10.5pt"/>
    </style:style>
    <style:style style:name="P6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fo:font-weight="bold" officeooo:paragraph-rsid="0003cc64" style:font-size-asian="10.5pt" style:font-weight-asian="bold" style:font-size-complex="10.5pt"/>
    </style:style>
    <style:style style:name="P7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officeooo:paragraph-rsid="0003cc64" style:font-size-asian="10.5pt" style:font-size-complex="10.5pt"/>
    </style:style>
    <style:style style:name="P8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fo:font-weight="bold" officeooo:paragraph-rsid="0003cc64" style:font-size-asian="10.5pt" style:font-weight-asian="bold" style:font-size-complex="10.5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color="#ff0000"/>
    </style:style>
    <style:style style:name="T4" style:family="text">
      <style:text-properties fo:color="#ff0000" fo:font-size="10pt" style:font-size-asian="10pt"/>
    </style:style>
    <style:style style:name="T5" style:family="text">
      <style:text-properties fo:color="#ff0000" fo:font-size="10.5pt" style:font-size-asian="10.5pt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3cc64" style:font-size-asian="10.5pt" style:font-size-complex="10.5pt"/>
    </style:style>
    <style:style style:name="T9" style:family="text">
      <style:text-properties fo:font-size="10.5pt" fo:font-weight="bold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gione 1942-1943</text:p>
      <text:p text:style-name="P1"/>
      <text:p text:style-name="P4">La stagione di Serie B 1942-43 a cui il Napoli partecipa il Napoli per la prima volta, comincia con la campagna acquisti e cessioni. Il Napoli acquista Viani II,Ganelli,Arcari III,Manni e Caffeni. Vengono ceduti: Barrera,Blason,</text:p>
      <text:p text:style-name="P4">Paoletti,Solbiati e Dugini. Inoltre Di Costanzo e Pastore rimangono fuori sede per impegni militari. Come allenatore, nonostante la retrocessione, viene confermato il Sig. Antonio Vojak.</text:p>
      <text:p text:style-name="P7"/>
      <text:p text:style-name="P5">&amp; &amp; &amp; &amp;</text:p>
      <text:p text:style-name="P4"/>
      <text:p text:style-name="P4">Napoli 19 settembre 1942 Coppa Italia 1942-43 Sedicesimi di finale</text:p>
      <text:p text:style-name="P4"/>
      <text:p text:style-name="P6">499 NAPOLI-LAZIO<text:tab/><text:tab/><text:tab/><text:tab/><text:tab/>1-2<text:tab/>(0-1)</text:p>
      <text:p text:style-name="P6"/>
      <text:p text:style-name="P3"><text:span text:style-name="Car._20_predefinito_20_paragrafo"><text:span text:style-name="T9">NAPOLI:</text:span></text:span><text:span text:style-name="Car._20_predefinito_20_paragrafo"><text:span text:style-name="T7">Sentimenti II,Berra,Pretto,Milano,Fabbro,Gramaglia,Busani,Ganelli,Viani II,Cadregari,Venditto. </text:span></text:span></text:p>
      <text:p text:style-name="P3"><text:span text:style-name="Car._20_predefinito_20_paragrafo"><text:span text:style-name="T7">All. Vojak</text:span></text:span></text:p>
      <text:p text:style-name="P3"><text:span text:style-name="Car._20_predefinito_20_paragrafo"><text:span text:style-name="T9">LAZIO:</text:span></text:span><text:span text:style-name="Car._20_predefinito_20_paragrafo"><text:span text:style-name="T7">Gradella,Monza,Romagnoli,Borici,Ramella,Gualtieri,Koenig,Pisa,Piola,Flamini,Puccinelli. All. Popovich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Limido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 primo tempo: al 10’ Koenig(L); nella ripresa: al 13’ Viani II,su rigore(N),al 44’ Puccinelli(L)</text:span></text:span></text:p>
      <text:p text:style-name="P4"/>
      <text:p text:style-name="P5">&amp; &amp; &amp; &amp;</text:p>
      <text:p text:style-name="P4"/>
      <text:p text:style-name="P4">Il Napoli viene eliminato ai sedicesimi di finale della Coppa Italia 1942-43</text:p>
      <text:p text:style-name="P4"/>
      <text:p text:style-name="P5">&amp; &amp; &amp; &amp;</text:p>
      <text:p text:style-name="P4"/>
      <text:p text:style-name="P4">Napoli 4 ottobre 1942 Camp. 1942-43 1^ Giornata Andata Serie B</text:p>
      <text:p text:style-name="P4"/>
      <text:p text:style-name="P6">500 NAPOLI-SIENA<text:tab/><text:tab/><text:tab/><text:tab/><text:tab/>3-2<text:tab/>(3-1)</text:p>
      <text:p text:style-name="P6"/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Tricoli,Fabbro,Gramaglia,Busani,Cadregari,Viani II,Verrina,Venditto. </text:span></text:span></text:p>
      <text:p text:style-name="P3"><text:span text:style-name="Car._20_predefinito_20_paragrafo"><text:span text:style-name="T7">All. Vojak</text:span></text:span></text:p>
      <text:p text:style-name="P3"><text:span text:style-name="Car._20_predefinito_20_paragrafo"><text:span text:style-name="T9">SIENA:</text:span></text:span><text:span text:style-name="Car._20_predefinito_20_paragrafo"><text:span text:style-name="T7">Chellini,Montagner,Lorenzini,Biagini,Pellegatta,Semoli,Polacchi,Civili,Biagiotti,Ciangolini,Ulivieri. All.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Giovanni Colonna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 primo tempo: Viani II(N),Verrina(N),Verrina(N),Ulivieri(S); nella ripresa: Ciangolini(S)</text:span></text:span><text:span text:style-name="Car._20_predefinito_20_paragrafo"><text:span text:style-name="T9"> <text:s text:c="107"/></text:span></text:span><text:span text:style-name="Car._20_predefinito_20_paragrafo"><text:span text:style-name="T5"><text:s/></text:span></text:span></text:p>
      <text:p text:style-name="P7"/>
      <text:p text:style-name="P5">&amp; &amp; &amp; &amp;</text:p>
      <text:p text:style-name="P4"/>
      <text:p text:style-name="P4">Alessandria 11 ottobre 1942 Camp. 1942-43 2^ Giornata Andata Serie B</text:p>
      <text:p text:style-name="P4"/>
      <text:p text:style-name="P6">501 ALESSANDRIA-NAPOLI<text:tab/><text:tab/><text:tab/><text:tab/>0-0</text:p>
      <text:p text:style-name="P6"/>
      <text:p text:style-name="P3"><text:span text:style-name="Car._20_predefinito_20_paragrafo"><text:span text:style-name="T9">ALESSANDRIA:</text:span></text:span><text:span text:style-name="Car._20_predefinito_20_paragrafo"><text:span text:style-name="T7">Moro,Boschi,Pietrasanta,Vitto,Viani I,Pochettini,Bradi,Fibbi,Tossio,Foglia,Maccarino. All.</text:span></text:span></text:p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Milano,Fabbro,Gramaglia,Busani,Cadregari,Viani II,Verrina,Venditto. </text:span></text:span></text:p>
      <text:p text:style-name="P3"><text:span text:style-name="Car._20_predefinito_20_paragrafo"><text:span text:style-name="T7">All. Vojak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Roberto Di Pasquale</text:span></text:span></text:p>
      <text:p text:style-name="P4"/>
      <text:p text:style-name="P5">&amp; &amp; &amp; &amp;</text:p>
      <text:p text:style-name="P7"/>
      <text:p text:style-name="P4">Napoli 18 ottobre 1942 Camp. 1942-43 3^ Giornata Andata Serie B</text:p>
      <text:p text:style-name="P4"/>
      <text:p text:style-name="P6">502 NAPOLI-PALERMO JUVE<text:tab/><text:tab/><text:tab/>3-1<text:tab/>(1-1)<text:tab/>(annullata)</text:p>
      <text:p text:style-name="P6"/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Milano,Fabbro,Gramaglia,Busani,Cadregari,Viani II,Verrina,Venditto. </text:span></text:span></text:p>
      <text:p text:style-name="P3"><text:span text:style-name="Car._20_predefinito_20_paragrafo"><text:span text:style-name="T7">All. Vojak</text:span></text:span></text:p>
      <text:p text:style-name="P3"><text:span text:style-name="Car._20_predefinito_20_paragrafo"><text:span text:style-name="T9">PALERMO JUVE:</text:span></text:span><text:span text:style-name="Car._20_predefinito_20_paragrafo"><text:span text:style-name="T7">Corghi,Cappellini,Tozzi,Todeschini,Turchi,Noseda,Antolini,Dapas,Zucchero,Dugini,</text:span></text:span></text:p>
      <text:p text:style-name="P3"><text:span text:style-name="Car._20_predefinito_20_paragrafo"><text:span text:style-name="T7">Bazan. All.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Eriprando Poggipollini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 primo tempo: Cadregari(N),Bazan(PJ); nella ripresa: Verrina(N),Fabbro(N)</text:span></text:span></text:p>
      <text:p text:style-name="P3"><text:span text:style-name="Car._20_predefinito_20_paragrafo"><text:span text:style-name="T9">NOTE:</text:span></text:span><text:span text:style-name="Car._20_predefinito_20_paragrafo"><text:span text:style-name="T7">Sentimenti II(N) ha parato un rigore calcaìiato da Tozzi(P</text:span></text:span><text:span text:style-name="Car._20_predefinito_20_paragrafo"><text:span text:style-name="T9">); </text:span></text:span><text:span text:style-name="Car._20_predefinito_20_paragrafo"><text:span text:style-name="T7">a seguito degli eventi bellici tutte le partite </text:span></text:span><text:soft-page-break/><text:span text:style-name="Car._20_predefinito_20_paragrafo"><text:span text:style-name="T7">disputate dalla squadra siciliana sono state annullate.</text:span></text:span></text:p>
      <text:p text:style-name="P4"/>
      <text:p text:style-name="P5">&amp; &amp; &amp; &amp;</text:p>
      <text:p text:style-name="P4"/>
      <text:p text:style-name="P4">Novara 25 ottobre 1942 Camp. 1942-43 4^ Giornata Andata Serie B</text:p>
      <text:p text:style-name="P4"/>
      <text:p text:style-name="P6">503 NOVARA-NAPOLI<text:tab/><text:tab/><text:tab/><text:tab/>0-0</text:p>
      <text:p text:style-name="P6"/>
      <text:p text:style-name="P3"><text:span text:style-name="Car._20_predefinito_20_paragrafo"><text:span text:style-name="T9">NOVARA:</text:span></text:span><text:span text:style-name="Car._20_predefinito_20_paragrafo"><text:span text:style-name="T7">Rossi,Galimberti,Rosetta,Montipò,Costenaro,Baira,Mainardi,Pombia,Molina II,Versaldi,Barberis. All.</text:span></text:span></text:p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Tricoli,Milano,Gramaglia,Busani,Ganelli,Viani II,Cadregari,Menti I. </text:span></text:span></text:p>
      <text:p text:style-name="P3"><text:span text:style-name="Car._20_predefinito_20_paragrafo"><text:span text:style-name="T7">All. Vojak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Bruno Tassini</text:span></text:span></text:p>
      <text:p text:style-name="P4"/>
      <text:p text:style-name="P5">&amp; &amp; &amp; &amp;</text:p>
      <text:p text:style-name="P4"/>
      <text:p text:style-name="P4">Napoli 1 novembre 1942 Camp. 1942-43 5^ Giornata Andata Serie B</text:p>
      <text:p text:style-name="P4"/>
      <text:p text:style-name="P6">504 NAPOLI-FANFULLA<text:tab/><text:tab/><text:tab/><text:tab/>2-1<text:tab/>(2-0)</text:p>
      <text:p text:style-name="P6"/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Milano,Gramaglia,Tricoli,Busani,Ganelli,Viani II,Verrina,Menti I. All. Vojak</text:span></text:span></text:p>
      <text:p text:style-name="P3"><text:span text:style-name="Car._20_predefinito_20_paragrafo"><text:span text:style-name="T9">FANFULLA:</text:span></text:span><text:span text:style-name="Car._20_predefinito_20_paragrafo"><text:span text:style-name="T7">Fregosi,Cerri,Guagnetti,Spirolazzi,Antoni,Lambi,Capra,Cattaneo,Galbiati,Bandirali,Coppa. All.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Giuseppe Scotti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nel primo tempo: Viani II(N),Ganelli(N); nella ripresa: Bandirali(F)</text:span></text:span></text:p>
      <text:p text:style-name="P4"/>
      <text:p text:style-name="P5">&amp; &amp; &amp; &amp;</text:p>
      <text:p text:style-name="P4"/>
      <text:p text:style-name="P4">Busto Arsizio 8 novembre 1942 Camp. 1942-43 6^ Giornata Andata Serie B</text:p>
      <text:p text:style-name="P7"/>
      <text:p text:style-name="P6">505 PRO PATRIA-NAPOLI<text:tab/><text:tab/><text:tab/><text:tab/>1-1<text:tab/>(1-0)</text:p>
      <text:p text:style-name="P6"/>
      <text:p text:style-name="P3"><text:span text:style-name="Car._20_predefinito_20_paragrafo"><text:span text:style-name="T9">PRO PATRIA:</text:span></text:span><text:span text:style-name="Car._20_predefinito_20_paragrafo"><text:span text:style-name="T7">Favini,Crespi,Ivaldi,Villa,Boniforti,Crippa,Frossi,Colombi,Castelli,Erba,Dondi. All.</text:span></text:span></text:p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Milano,Fabbro,Gramaglia,Busani,Ganelli,Cadregari,Viani II,Verrina. </text:span></text:span></text:p>
      <text:p text:style-name="P3"><text:span text:style-name="Car._20_predefinito_20_paragrafo"><text:span text:style-name="T7">All. Vojak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Antonio Zambotto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nel primo tempo: Colombi(P); nella ripresa: Busani(N)</text:span></text:span></text:p>
      <text:p text:style-name="P7"/>
      <text:p text:style-name="P5">&amp; &amp; &amp; &amp;</text:p>
      <text:p text:style-name="P4"/>
      <text:p text:style-name="P4">Napoli 15 novembre 1942 Camp. 1942-43 7^ Giornata Andata serie B</text:p>
      <text:p text:style-name="P4"/>
      <text:p text:style-name="P6">506 NAPOLI-MATER<text:tab/><text:tab/><text:tab/><text:tab/><text:tab/>5-0<text:tab/>(4-0)</text:p>
      <text:p text:style-name="P6"/>
      <text:p text:style-name="P3"><text:span text:style-name="Car._20_predefinito_20_paragrafo"><text:span text:style-name="T9">NAPOLI:</text:span></text:span><text:span text:style-name="Car._20_predefinito_20_paragrafo"><text:span text:style-name="T7">Pipan,Pretto,Berra,Milano,Fabbro,Gramaglia,Busani,Cadregari,Viani II,Verrina,Venditto. All. Vojak</text:span></text:span></text:p>
      <text:p text:style-name="P3"><text:span text:style-name="Car._20_predefinito_20_paragrafo"><text:span text:style-name="T9">MATER:</text:span></text:span><text:span text:style-name="Car._20_predefinito_20_paragrafo"><text:span text:style-name="T7">Zennaro,Manfredini,Pieri II,Longobardi,Bernardini,Battoni,Pisani,Lombardi,Giovannini,Celestini,</text:span></text:span></text:p>
      <text:p text:style-name="P3"><text:span text:style-name="Car._20_predefinito_20_paragrafo"><text:span text:style-name="T7">Bruni. All.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Renzo Curradi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 primo tempo: Cadregari(N), Viani II(N),Venditto(N),Cadregari(N); nella ripresa: Cadregari(N)</text:span></text:span></text:p>
      <text:p text:style-name="P4"/>
      <text:p text:style-name="P5">&amp; &amp; &amp; &amp;</text:p>
      <text:p text:style-name="P4"/>
      <text:p text:style-name="P4">Pisa 22 novembre 1942 Camp. 1942-43 8^ Giornata Andata Serie B</text:p>
      <text:p text:style-name="P4"/>
      <text:p text:style-name="P6">507 PISA-NAPOLI<text:tab/><text:tab/><text:tab/><text:tab/><text:tab/>2-0<text:tab/>(1-0)</text:p>
      <text:p text:style-name="P6"/>
      <text:p text:style-name="P3"><text:span text:style-name="Car._20_predefinito_20_paragrafo"><text:span text:style-name="T9">PISA:</text:span></text:span><text:span text:style-name="Car._20_predefinito_20_paragrafo"><text:span text:style-name="T7">Merlo,Rossi,Silvestri,Mannocci,Acquarone,De Martinis,Vigo,Paolini,Barbon,Ciferri,Faccenda. All.</text:span></text:span></text:p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Milano,Gramaglia,Tricoli,Busani,Cadregari,Viani II,Verrina,Venditto. </text:span></text:span></text:p>
      <text:p text:style-name="P3"><text:span text:style-name="Car._20_predefinito_20_paragrafo"><text:span text:style-name="T7">All. Vojak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Giorgio Donati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 primo tempo: Paolini,su rigore(P); nella ripresa: Ciferri(P)</text:span></text:span></text:p>
      <text:p text:style-name="P7"/>
      <text:p text:style-name="P5"><text:soft-page-break/>&amp; &amp; &amp; &amp;</text:p>
      <text:p text:style-name="P4"/>
      <text:p text:style-name="P4">Napoli 29 novembre 1942 Camp. 1942-43 9^ Giornata Andata Serie B</text:p>
      <text:p text:style-name="P4"/>
      <text:p text:style-name="P6">508 NAPOLI-PADOVA<text:tab/><text:tab/><text:tab/><text:tab/>0-0</text:p>
      <text:p text:style-name="P6"/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Milano,Gramaglia,Caffeni,Busani,Cadregari,Viani II,Verrina,Ganelli. </text:span></text:span></text:p>
      <text:p text:style-name="P3"><text:span text:style-name="Car._20_predefinito_20_paragrafo"><text:span text:style-name="T7">All. Vojak</text:span></text:span></text:p>
      <text:p text:style-name="P3"><text:span text:style-name="Car._20_predefinito_20_paragrafo"><text:span text:style-name="T9">PADOVA:</text:span></text:span><text:span text:style-name="Car._20_predefinito_20_paragrafo"><text:span text:style-name="T7">Goffi,Pastore,Tombesi,Freschi,Bertoletti,Pondrano,Tonti,Chinol,Guarnieri,Santhià,Formentin. </text:span></text:span><text:span text:style-name="Car._20_predefinito_20_paragrafo"><text:span text:style-name="T8">All.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Oreste Dellarole</text:span></text:span></text:p>
      <text:p text:style-name="P5"/>
      <text:p text:style-name="P5">&amp; &amp; &amp; &amp;</text:p>
      <text:p text:style-name="P4"/>
      <text:p text:style-name="P4">Pescara 6 dicembre 1942 Camp. 1942-43 10^ Giornata Andata Serie B</text:p>
      <text:p text:style-name="P4"/>
      <text:p text:style-name="P6">509 PESCARA-NAPOLI<text:tab/><text:tab/><text:tab/><text:tab/>3-1<text:tab/>(2-0)</text:p>
      <text:p text:style-name="P6"/>
      <text:p text:style-name="P3"><text:span text:style-name="Car._20_predefinito_20_paragrafo"><text:span text:style-name="T9">PESCARA:</text:span></text:span><text:span text:style-name="Car._20_predefinito_20_paragrafo"><text:span text:style-name="T7">Miglio,Romagnoli I,Mincarelli,Ventura,De Angelis,Brandimarte I,Lanciaprima,Maturo,Tontodonati,</text:span></text:span></text:p>
      <text:p text:style-name="P4">Creziato,Guarnieri. All.</text:p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Milano,Fabbro,Gramaglia,Busani,Ganelli,Viani II,Cadregari,Venditto. </text:span></text:span></text:p>
      <text:p text:style-name="P3"><text:span text:style-name="Car._20_predefinito_20_paragrafo"><text:span text:style-name="T7">All. Vojak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Oreste Dellarole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 primo tempo: Lanciaprima(P),Creziato(P); nella ripresa: Busani(N),Tontodonati(P)</text:span></text:span></text:p>
      <text:p text:style-name="P4"/>
      <text:p text:style-name="P5">&amp; &amp; &amp; &amp;</text:p>
      <text:p text:style-name="P4"/>
      <text:p text:style-name="P4">Napoli 13 dicembre 1942 Camp. 1942-43 11^ Giornata Andata Serie B</text:p>
      <text:p text:style-name="P4"/>
      <text:p text:style-name="P6">510 NAPOLI-SPEZIA<text:tab/><text:tab/><text:tab/><text:tab/><text:tab/>1-2<text:tab/>(1-0)</text:p>
      <text:p text:style-name="P6"/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Milano,Fabbro,Gramaglia,Busani,Cadregari,Viani II,Verrina,Venditto. </text:span></text:span></text:p>
      <text:p text:style-name="P3"><text:span text:style-name="Car._20_predefinito_20_paragrafo"><text:span text:style-name="T7">All. Vojak</text:span></text:span></text:p>
      <text:p text:style-name="P3"><text:span text:style-name="Car._20_predefinito_20_paragrafo"><text:span text:style-name="T9">SPEZIA:</text:span></text:span><text:span text:style-name="Car._20_predefinito_20_paragrafo"><text:span text:style-name="T7">Romoli,Poli,Borrini,Amenta,Rossi,Castigliano,Gordini,Borra,Costanzo,Carapellese,Costa. All.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Generoso Dattilo di Roma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 primo tempo: Viani II(N); nella ripresa: Carapellese(S),Costa(S)</text:span></text:span></text:p>
      <text:p text:style-name="P4"/>
      <text:p text:style-name="P5">&amp; &amp; &amp; &amp;</text:p>
      <text:p text:style-name="P4"/>
      <text:p text:style-name="P4">Dopo la sconfitta l’allenatore del Napoli Sig. Antonio Vojak rassegna le proprie dimissioni ed il Napoli assume quale allenatore il Sig. Paolo Innocenti.</text:p>
      <text:p text:style-name="P4"/>
      <text:p text:style-name="P5">&amp; &amp; &amp; &amp;</text:p>
      <text:p text:style-name="P4"/>
      <text:p text:style-name="P4">Napoli 20 dicembre 1942 Camp. 1942-43 12^ Giornata Andata Serie B</text:p>
      <text:p text:style-name="P7"/>
      <text:p text:style-name="P6">511 NAPOLI-SAVONA<text:tab/><text:tab/><text:tab/><text:tab/>1-0<text:tab/>(1-0)</text:p>
      <text:p text:style-name="P6"/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Milano,Fabbro,Gramaglia,Arcari,Busani,Viani II,Verrina,Cadregari. </text:span></text:span></text:p>
      <text:p text:style-name="P3"><text:span text:style-name="Car._20_predefinito_20_paragrafo"><text:span text:style-name="T7">All. Innocenti</text:span></text:span></text:p>
      <text:p text:style-name="P3"><text:span text:style-name="Car._20_predefinito_20_paragrafo"><text:span text:style-name="T9">SAVONA:</text:span></text:span><text:span text:style-name="Car._20_predefinito_20_paragrafo"><text:span text:style-name="T7">Caburri,Cattaneo,Morchio,Zorzin,Zanni,Paoletti,Fumagalli,Ceriani,Baldini,Tomasi,Ghiglione. All.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Virginio Canavesio</text:span></text:span></text:p>
      <text:p text:style-name="P3"><text:span text:style-name="Car._20_predefinito_20_paragrafo"><text:span text:style-name="T9">MARCATORE:</text:span></text:span><text:span text:style-name="Car._20_predefinito_20_paragrafo"><text:span text:style-name="T7"> nel primo tempo: Viani II(N)</text:span></text:span></text:p>
      <text:p text:style-name="P7"/>
      <text:p text:style-name="P5">&amp; &amp; &amp; &amp;</text:p>
      <text:p text:style-name="P4"/>
      <text:p text:style-name="P4">Napoli 27 dicembre 1942 Camp. 1942-43 13^ Giornata Andata Serie B</text:p>
      <text:p text:style-name="P4"/>
      <text:p text:style-name="P6">512 NAPOLI-ANCONITANA<text:tab/><text:tab/><text:tab/><text:tab/>1-0<text:tab/>(0-0)</text:p>
      <text:p text:style-name="P6"/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Milano,Fabbro,Gramaglia,Arcari,Busani,Viani II,Verrina,Cadregari. </text:span></text:span></text:p>
      <text:p text:style-name="P3"><text:soft-page-break/><text:span text:style-name="Car._20_predefinito_20_paragrafo"><text:span text:style-name="T7">All. Innocenti</text:span></text:span></text:p>
      <text:p text:style-name="P3"><text:span text:style-name="Car._20_predefinito_20_paragrafo"><text:span text:style-name="T9">ANCONITANA:</text:span></text:span><text:span text:style-name="Car._20_predefinito_20_paragrafo"><text:span text:style-name="T7">Collesi,Ratti,Scaccini,Baldoni II,Brondi,Renzi,Romani,Trevisani,Varoli,Spadoni,Ghezzi. All.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Eliseo Camiolo</text:span></text:span></text:p>
      <text:p text:style-name="P3"><text:span text:style-name="Car._20_predefinito_20_paragrafo"><text:span text:style-name="T9">MARCATORE: </text:span></text:span><text:span text:style-name="Car._20_predefinito_20_paragrafo"><text:span text:style-name="T7">nella ripresa: Viani II(N)</text:span></text:span></text:p>
      <text:p text:style-name="P4"/>
      <text:p text:style-name="P5">&amp; &amp; &amp; &amp;</text:p>
      <text:p text:style-name="P4"/>
      <text:p text:style-name="P4">Cremona 3 gennaio 1943 Camp. 1942-43 14^ Giornata Andata Serie B</text:p>
      <text:p text:style-name="P4"/>
      <text:p text:style-name="P6">513 CREMONESE-NAPOLI<text:tab/><text:tab/><text:tab/><text:tab/>1-0<text:tab/>(0-0)</text:p>
      <text:p text:style-name="P6"/>
      <text:p text:style-name="P3"><text:span text:style-name="Car._20_predefinito_20_paragrafo"><text:span text:style-name="T9">CREMONESE:</text:span></text:span><text:span text:style-name="Car._20_predefinito_20_paragrafo"><text:span text:style-name="T7">Brasca,Franzini,Trovati,Croci,Ilari,Mari,Bramanti,Barsanti,Galletti,Corti,Salvi. All.</text:span></text:span></text:p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Milano,Fabbro,Gramaglia,Arcari,Verrina,Viani II,Cadregari,Busani. </text:span></text:span></text:p>
      <text:p text:style-name="P3"><text:span text:style-name="Car._20_predefinito_20_paragrafo"><text:span text:style-name="T7">All. Innocenti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Ferruccio Bellè</text:span></text:span></text:p>
      <text:p text:style-name="P3"><text:span text:style-name="Car._20_predefinito_20_paragrafo"><text:span text:style-name="T9">MARCATORE:</text:span></text:span><text:span text:style-name="Car._20_predefinito_20_paragrafo"><text:span text:style-name="T7"> Nella ripresa: Galletti(C)</text:span></text:span></text:p>
      <text:p text:style-name="P4"/>
      <text:p text:style-name="P5">&amp; &amp; &amp; &amp;</text:p>
      <text:p text:style-name="P4"/>
      <text:p text:style-name="P4">Napoli 10 gennaio 1943 Camp. 1942-43 15^ Giornata Andata Serie B</text:p>
      <text:p text:style-name="P4"/>
      <text:p text:style-name="P6">514 NAPOLI-BRESCIA<text:tab/><text:tab/><text:tab/><text:tab/>2-1<text:tab/>(1-0)</text:p>
      <text:p text:style-name="P6"/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Milano,Fabbro,Gramaglia,Arcari,Verrina,Viani II,Cadregari,Busani. </text:span></text:span></text:p>
      <text:p text:style-name="P3"><text:span text:style-name="Car._20_predefinito_20_paragrafo"><text:span text:style-name="T7">All. Innocenti</text:span></text:span></text:p>
      <text:p text:style-name="P3"><text:span text:style-name="Car._20_predefinito_20_paragrafo"><text:span text:style-name="T9">BRESCIA:</text:span></text:span><text:span text:style-name="Car._20_predefinito_20_paragrafo"><text:span text:style-name="T7">Olivieri,Albini,Petermann,Sabbatini,Perazzolo,Mariani,Calzolari,Romanini,Martelli,Vaghini,Rebuzzi. All.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Vincenzo Biancone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 primo tempo: Cadregari(N); nella ripresa: Rebuzzi(B),Viani II(N)</text:span></text:span></text:p>
      <text:p text:style-name="P4"/>
      <text:p text:style-name="P5">&amp; &amp; &amp; &amp;</text:p>
      <text:p text:style-name="P4"/>
      <text:p text:style-name="P4">Napoli 17 gennaio 1943 Camp. 1942-43 16^ Giornata Andata Serie B</text:p>
      <text:p text:style-name="P4"/>
      <text:p text:style-name="P6">515 NAPOLI-UDINESE<text:tab/><text:tab/><text:tab/><text:tab/>2-1<text:tab/>(0-1)</text:p>
      <text:p text:style-name="P6"/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Milano,Gramaglia,Caffeni,Busani,Arcari,Viani II,Verrina,Cadregari. </text:span></text:span></text:p>
      <text:p text:style-name="P3"><text:span text:style-name="Car._20_predefinito_20_paragrafo"><text:span text:style-name="T7">All. Innocenti</text:span></text:span></text:p>
      <text:p text:style-name="P3"><text:span text:style-name="Car._20_predefinito_20_paragrafo"><text:span text:style-name="T9">UDINESE:</text:span></text:span><text:span text:style-name="Car._20_predefinito_20_paragrafo"><text:span text:style-name="T7">Zacchi,Pressacco,Clocchiati,Barbot,Feruglio,Di Stefano,Bertoli,Cozzarin,Fabro,Salati,Obuel. All.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Giuseppe Scotti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 primo tempo: Cozzarin(U); nella ripresa: Verrina(N),Verrina(N)</text:span></text:span></text:p>
      <text:p text:style-name="P4"/>
      <text:p text:style-name="P5">&amp; &amp; &amp; &amp;</text:p>
      <text:p text:style-name="P4"/>
      <text:p text:style-name="P4">Modena 24 gennaio 1943 Camp. 1942-43 17^ Giornata Andata Serie B</text:p>
      <text:p text:style-name="P4"/>
      <text:p text:style-name="P6">516 MODENA-NAPOLI<text:tab/><text:tab/><text:tab/><text:tab/>3-0<text:tab/>(0-0)</text:p>
      <text:p text:style-name="P6"/>
      <text:p text:style-name="P3"><text:span text:style-name="Car._20_predefinito_20_paragrafo"><text:span text:style-name="T9">MODENA:</text:span></text:span><text:span text:style-name="Car._20_predefinito_20_paragrafo"><text:span text:style-name="T7">Lusetti,Remondini,Braglia,Malinverni,Neri,Uneddu,Zironi,Robotti,Banfi,Galli,Eliani. All.</text:span></text:span></text:p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Milano,Fabbro,Gramaglia,Busani,Cadregari,Viani II,Verrina,Venditto.</text:span></text:span></text:p>
      <text:p text:style-name="P4">All. Innocenti</text:p>
      <text:p text:style-name="P3"><text:span text:style-name="Car._20_predefinito_20_paragrafo"><text:span text:style-name="T9">ARBITRO:</text:span></text:span><text:span text:style-name="Car._20_predefinito_20_paragrafo"><text:span text:style-name="T7">Ermanno Silvano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la ripresa: Remondini,su rigore(M),Eliani(M),Eliani(M)</text:span></text:span></text:p>
      <text:p text:style-name="P7"/>
      <text:p text:style-name="P5">&amp; &amp; &amp; &amp;</text:p>
      <text:p text:style-name="P4"/>
      <text:p text:style-name="P4">Al termine del girone di andata del campionato di Serie B 1942-43, il Napoli ha totalizzato 18 punti con 7 vittorie, 4 pareggi, 5 sconfitte, 19 gol fatti e 17 gol subiti. In casa si registrano 7 vittorie, 1 pareggio e 1 sconfitta. In trasferta si registrano 3 pareggi e 4 sconfitte. I gol sono così ripartiti: 7 gol: Viani II; 4 gol: Verrina,Cadregari; 2 gol: Busani; 1 gol: Ganelli e Venditto. Tutte le partite disputate dal Palermo Juve sono state annullate a causa degli eventi bellici.</text:p>
      <text:p text:style-name="P7"><text:soft-page-break/></text:p>
      <text:p text:style-name="P5">&amp; &amp; &amp; &amp;</text:p>
      <text:p text:style-name="P4"/>
      <text:p text:style-name="P4">Siena 31 gennaio 1943 Camp. 1942-43 1^ Giornata Ritorno Serie B</text:p>
      <text:p text:style-name="P4"/>
      <text:p text:style-name="P6">517 SIENA-NAPOLI<text:tab/><text:tab/><text:tab/><text:tab/><text:tab/>0-2<text:tab/>(0-2)</text:p>
      <text:p text:style-name="P6"/>
      <text:p text:style-name="P3"><text:span text:style-name="Car._20_predefinito_20_paragrafo"><text:span text:style-name="T9">SIENA:</text:span></text:span><text:span text:style-name="Car._20_predefinito_20_paragrafo"><text:span text:style-name="T7">Chellini,Montagner,Alfonso,Del Gamba,Pellegatta,Da Costa,Polacchi,Civili,Ciangolini,Pellacci,</text:span></text:span></text:p>
      <text:p text:style-name="P3"><text:span text:style-name="Car._20_predefinito_20_paragrafo"><text:span text:style-name="T7">Ulivieri. All.</text:span></text:span></text:p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Milano,Fabbro,Gramaglia,Busani,Cadregari,Viani II,Verrina,Venditto.</text:span></text:span></text:p>
      <text:p text:style-name="P4">All. Innocenti <text:s text:c="10"/></text:p>
      <text:p text:style-name="P3"><text:span text:style-name="Car._20_predefinito_20_paragrafo"><text:span text:style-name="T9">ARBITRO:</text:span></text:span><text:span text:style-name="Car._20_predefinito_20_paragrafo"><text:span text:style-name="T7">Nerucci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 primo tempo: Busani(N),Cadregari(N)</text:span></text:span></text:p>
      <text:p text:style-name="P4"/>
      <text:p text:style-name="P5">&amp; &amp; &amp; &amp;</text:p>
      <text:p text:style-name="P4"/>
      <text:p text:style-name="P4">Lodi 2 febbraio 1943 Camp. 1942-43 Anticipo 4^ Giornata Ritorno Serie B</text:p>
      <text:p text:style-name="P4"/>
      <text:p text:style-name="P6">518 FANFULLA-NAPOLI<text:tab/><text:tab/><text:tab/><text:tab/>0-0</text:p>
      <text:p text:style-name="P6"/>
      <text:p text:style-name="P3"><text:span text:style-name="Car._20_predefinito_20_paragrafo"><text:span text:style-name="T9">FANFULLA:</text:span></text:span><text:span text:style-name="Car._20_predefinito_20_paragrafo"><text:span text:style-name="T7">Fregosi,Cerri,Guagnetti,Spirolazzi,Antorri,Lambi,Coppa,Cattaneo,Gallanti,Bandirali,Capra. All</text:span></text:span></text:p>
      <text:p text:style-name="P3"><text:span text:style-name="Car._20_predefinito_20_paragrafo"><text:span text:style-name="T9">NAPOLI:</text:span></text:span><text:span text:style-name="Car._20_predefinito_20_paragrafo"><text:span text:style-name="T7">Sentimenti II,Pretto,Tricoli,Milano,Fabbro,Gramaglia,Busani,Cadregari,Viani II,Verrina,Venditto.</text:span></text:span></text:p>
      <text:p text:style-name="P4">All. Innocenti</text:p>
      <text:p text:style-name="P3"><text:span text:style-name="Car._20_predefinito_20_paragrafo"><text:span text:style-name="T9">ARBITRO:</text:span></text:span><text:span text:style-name="Car._20_predefinito_20_paragrafo"><text:span text:style-name="T7">Oreste Dellarole</text:span></text:span></text:p>
      <text:p text:style-name="P4"/>
      <text:p text:style-name="P5">&amp; &amp; &amp; &amp;</text:p>
      <text:p text:style-name="P5"/>
      <text:p text:style-name="P4">Napoli 7 febbraio 1943 Camp. 1942-43 2^ Giornata Ritorno Serie B</text:p>
      <text:p text:style-name="P4"/>
      <text:p text:style-name="P6">519 NAPOLI-ALESSANDRIA<text:tab/><text:tab/><text:tab/><text:tab/>2-1<text:tab/>(2-1)</text:p>
      <text:p text:style-name="P6"/>
      <text:p text:style-name="P3"><text:span text:style-name="Car._20_predefinito_20_paragrafo"><text:span text:style-name="T9">NAPOLI:</text:span></text:span><text:span text:style-name="Car._20_predefinito_20_paragrafo"><text:span text:style-name="T7">Sentimenti II,Pretto,Tricoli,Milano,Fabbro,Gramaglia,Busani,Cadregari,Viani II,Verrina,Venditto.</text:span></text:span></text:p>
      <text:p text:style-name="P4">All. Innocenti</text:p>
      <text:p text:style-name="P3"><text:span text:style-name="Car._20_predefinito_20_paragrafo"><text:span text:style-name="T9">ALESSANDRIA:</text:span></text:span><text:span text:style-name="Car._20_predefinito_20_paragrafo"><text:span text:style-name="T7">Roggero,Vitto,Pietrasanta,Gradino,Viano,Petruzzi,Opizzo,Fabbri,Lacedelli,Verona,Orsi. All.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Giovanni Colonna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 primo tempo: Viani II(N),Viani II,su rigore(N),Lacedelli(A)</text:span></text:span></text:p>
      <text:p text:style-name="P4"/>
      <text:p text:style-name="P5">&amp; &amp; &amp; &amp;</text:p>
      <text:p text:style-name="P4"/>
      <text:p text:style-name="P4">Napoli 21 febbraio 1943 Camp. 1942-43 3^ Giornata Ritorno Serie B</text:p>
      <text:p text:style-name="P7"/>
      <text:p text:style-name="P6">520 NAPOLI-NOVARA<text:tab/><text:tab/><text:tab/><text:tab/>2-1<text:tab/>(2-1)</text:p>
      <text:p text:style-name="P6"/>
      <text:p text:style-name="P3"><text:span text:style-name="Car._20_predefinito_20_paragrafo"><text:span text:style-name="T9">NAPOLI:</text:span></text:span><text:span text:style-name="Car._20_predefinito_20_paragrafo"><text:span text:style-name="T7">Sentimenti II,Pretto,Tricoli,Milano,Fabbro,Gramaglia,Busani,Cadregari,Viani II,Verrina,Venditto.</text:span></text:span></text:p>
      <text:p text:style-name="P4">All. Innocenti</text:p>
      <text:p text:style-name="P3"><text:span text:style-name="Car._20_predefinito_20_paragrafo"><text:span text:style-name="T9">NOVARA:</text:span></text:span><text:span text:style-name="Car._20_predefinito_20_paragrafo"><text:span text:style-name="T7">Milanese,Galimberti,Rosetta,Grazioli,Villa,Montipo,Mainardi,Pombia,Vaglia,Versaldi,Battioni. All.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Ruggiero Altomare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 primo tempo: Cadregari(Na),Battioni(No),Fabbro,su rigore(Na)</text:span></text:span></text:p>
      <text:p text:style-name="P4"/>
      <text:p text:style-name="P5">&amp; &amp; &amp; &amp;</text:p>
      <text:p text:style-name="P4"/>
      <text:p text:style-name="P4">Napoli 7 marzo 1943 Camp. 1942-43 5^ Giornata Ritorno Serie B</text:p>
      <text:p text:style-name="P4"/>
      <text:p text:style-name="P6">521 NAPOLI-PRO PATRIA<text:tab/><text:tab/><text:tab/><text:tab/>3-0<text:tab/>(0-0)</text:p>
      <text:p text:style-name="P6"/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Milano,Fabbro,Gramaglia,Busani,Cadregari,Viani II,Verrina,Venditto.</text:span></text:span></text:p>
      <text:p text:style-name="P4">All. Innocenti</text:p>
      <text:p text:style-name="P3"><text:span text:style-name="Car._20_predefinito_20_paragrafo"><text:span text:style-name="T9">PRO PATRIA:</text:span></text:span><text:span text:style-name="Car._20_predefinito_20_paragrafo"><text:span text:style-name="T7">Favini,Crespi,Ivaldi,Villa,Boniforti,Crippa,Frossi,Colombo,Fornasaris,Erba,Dondi. All.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Achille Pizziolo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la ripresa: Viani II(N),Viani II(N),Milano(N)</text:span></text:span></text:p>
      <text:p text:style-name="P4"><text:soft-page-break/></text:p>
      <text:p text:style-name="P5">&amp; &amp; &amp; &amp;</text:p>
      <text:p text:style-name="P4"/>
      <text:p text:style-name="P4">Roma 13 marzo 1943 Camp. 1942-432 6^ Giornata Ritorno Serie B</text:p>
      <text:p text:style-name="P7"/>
      <text:p text:style-name="P6">522 MATER-NAPOLI<text:tab/><text:tab/><text:tab/><text:tab/><text:tab/>0-0</text:p>
      <text:p text:style-name="P6"/>
      <text:p text:style-name="P3"><text:span text:style-name="Car._20_predefinito_20_paragrafo"><text:span text:style-name="T9">MATER:</text:span></text:span><text:span text:style-name="Car._20_predefinito_20_paragrafo"><text:span text:style-name="T7">Vaccari,Manfredini,Pieri II,Longobardi,Bernardini,Battioni,Pisani,Carraro,Salvadori,Celestini,Giovan-</text:span></text:span></text:p>
      <text:p text:style-name="P4">nini. All.</text:p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Milano,Fabbro,Gramaglia,Busani,Cadregari,Viani II,Verrina,Venditto.</text:span></text:span></text:p>
      <text:p text:style-name="P4">All. Innocenti</text:p>
      <text:p text:style-name="P3"><text:span text:style-name="Car._20_predefinito_20_paragrafo"><text:span text:style-name="T9">ARBITRO:</text:span></text:span><text:span text:style-name="Car._20_predefinito_20_paragrafo"><text:span text:style-name="T7">Giuseppe Scotti</text:span></text:span></text:p>
      <text:p text:style-name="P4"/>
      <text:p text:style-name="P5">&amp; &amp; &amp; &amp;</text:p>
      <text:p text:style-name="P4"/>
      <text:p text:style-name="P4">Napoli 21 marzo 1943 Camp. 1942-43 7^ Giornata Ritorno Serie B</text:p>
      <text:p text:style-name="P4"/>
      <text:p text:style-name="P6">523 NAPOLI-PISA<text:tab/><text:tab/><text:tab/><text:tab/><text:tab/>1-1<text:tab/>(0-0)</text:p>
      <text:p text:style-name="P6"/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Milano,Gramaglia,Verrina,Arcari,Busani,Viani II,Cadregari,Venditto.</text:span></text:span></text:p>
      <text:p text:style-name="P4">All. Innocenti</text:p>
      <text:p text:style-name="P3"><text:span text:style-name="Car._20_predefinito_20_paragrafo"><text:span text:style-name="T9">PISA:</text:span></text:span><text:span text:style-name="Car._20_predefinito_20_paragrafo"><text:span text:style-name="T7">Russova,Rossi,Silvestri,Barbon,Mannocci,Acquarone,Faccenda,Serasini,Vigo,Paolini,Grillone. All.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Giovanni Galeati di Bologna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la ripresa: Barbon(P),Cadregari(N)</text:span></text:span></text:p>
      <text:p text:style-name="P4"/>
      <text:p text:style-name="P5">&amp; &amp; &amp; &amp;</text:p>
      <text:p text:style-name="P4"/>
      <text:p text:style-name="P4">Padova 28 marzo 1943 Camp. 1942-43 8^ Giornata Ritorno Serie B</text:p>
      <text:p text:style-name="P4"/>
      <text:p text:style-name="P6">524 PADOVA-NAPOLI<text:tab/><text:tab/><text:tab/><text:tab/>1-2<text:tab/>(0-1)</text:p>
      <text:p text:style-name="P6"/>
      <text:p text:style-name="P3"><text:span text:style-name="Car._20_predefinito_20_paragrafo"><text:span text:style-name="T9">PADOVA:</text:span></text:span><text:span text:style-name="Car._20_predefinito_20_paragrafo"><text:span text:style-name="T7">Goffi,Chinol,Tombesi,Veratti,Bortoletti,Pondrano,Costa,Formentin,Di Prisco,Guarnieri,Sacco. All.</text:span></text:span></text:p>
      <text:p text:style-name="P3"><text:span text:style-name="Car._20_predefinito_20_paragrafo"><text:span text:style-name="T9">NAPOLI:</text:span></text:span><text:span text:style-name="Car._20_predefinito_20_paragrafo"><text:span text:style-name="T7">Sentimenti II,Pretto,Berra,Milano,Fabbro,Gramaglia,Busani,Cadregari,Viani II,Verrina,Venditto.</text:span></text:span></text:p>
      <text:p text:style-name="P4">All. Innocenti</text:p>
      <text:p text:style-name="P3"><text:span text:style-name="Car._20_predefinito_20_paragrafo"><text:span text:style-name="T9">ARBITRO:</text:span></text:span><text:span text:style-name="Car._20_predefinito_20_paragrafo"><text:span text:style-name="T7">Eliseo Camiolo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 primo tempo: Busani(N); nella ripresa: Busani(N),Formentin,su rigore(P)</text:span></text:span></text:p>
      <text:p text:style-name="P7"/>
      <text:p text:style-name="P5">&amp; &amp; &amp; &amp;</text:p>
      <text:p text:style-name="P4"/>
      <text:p text:style-name="P4">Napoli 4 aprile 1943 Camp. 1942-43 9^ Giornata Ritorno serie B</text:p>
      <text:p text:style-name="P4"/>
      <text:p text:style-name="P6">525 NAPOLI-PESCARA<text:tab/><text:tab/><text:tab/><text:tab/>4-0<text:tab/>(1-0)</text:p>
      <text:p text:style-name="P6"/>
      <text:p text:style-name="P3"><text:span text:style-name="Car._20_predefinito_20_paragrafo"><text:span text:style-name="T9">NAPOLI:</text:span></text:span><text:span text:style-name="Car._20_predefinito_20_paragrafo"><text:span text:style-name="T7">Sentimenti II,Tricoli,Berra,Milano,Pretto,Gramaglia,Busani,Cadregari,Viani II,Verrina,Venditto.</text:span></text:span></text:p>
      <text:p text:style-name="P4">All. Innocenti</text:p>
      <text:p text:style-name="P3"><text:span text:style-name="Car._20_predefinito_20_paragrafo"><text:span text:style-name="T9">PESCARA:</text:span></text:span><text:span text:style-name="Car._20_predefinito_20_paragrafo"><text:span text:style-name="T7">Miglio,Romagnoli I,Mincarelli,Di Leandro,De Angelis,Di Teodoro,Lanciaprima,Maturo,Tondonati,</text:span></text:span></text:p>
      <text:p text:style-name="P4">Creziato,Costantini. All.</text:p>
      <text:p text:style-name="P3"><text:span text:style-name="Car._20_predefinito_20_paragrafo"><text:span text:style-name="T9">ARBITRO:</text:span></text:span><text:span text:style-name="Car._20_predefinito_20_paragrafo"><text:span text:style-name="T7">Giulio Malingher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 primo tempo: Cadregari(N); nella ripresa: Venditto(N),Busani(N),Viani II(N)</text:span></text:span></text:p>
      <text:p text:style-name="P4"/>
      <text:p text:style-name="P5">&amp; &amp; &amp; &amp;</text:p>
      <text:p text:style-name="P4"/>
      <text:p text:style-name="P4">La Spezia 11 aprile 1943 Camp. 1942-43 10^ Giornata Ritorno Serie B</text:p>
      <text:p text:style-name="P4"/>
      <text:p text:style-name="P6">526 SPEZIA-NAPOLI<text:tab/><text:tab/><text:tab/><text:tab/><text:tab/>0-0</text:p>
      <text:p text:style-name="P6"/>
      <text:p text:style-name="P3"><text:span text:style-name="Car._20_predefinito_20_paragrafo"><text:span text:style-name="T9">SPEZIA:</text:span></text:span><text:span text:style-name="Car._20_predefinito_20_paragrafo"><text:span text:style-name="T7">Scaglione,Poli,Borrini,Amenta,Persia,Castigliano,Gordini,Coltella,Costanzo,Carapellese,Costa. All.</text:span></text:span></text:p>
      <text:p text:style-name="P3"><text:span text:style-name="Car._20_predefinito_20_paragrafo"><text:span text:style-name="T9">NAPOLI:</text:span></text:span><text:span text:style-name="Car._20_predefinito_20_paragrafo"><text:span text:style-name="T7">Sentimenti II,Manni,Pretto,Milano,Fabbro,Gramaglia,Busani,Cadregari,Viani II,Verrina,Venditto.</text:span></text:span></text:p>
      <text:p text:style-name="P4">All. Innocenti</text:p>
      <text:p text:style-name="P3"><text:span text:style-name="Car._20_predefinito_20_paragrafo"><text:span text:style-name="T9">ARBITRO:</text:span></text:span><text:span text:style-name="Car._20_predefinito_20_paragrafo"><text:span text:style-name="T7">Vincenzo Biancone</text:span></text:span></text:p>
      <text:p text:style-name="P7"><text:soft-page-break/></text:p>
      <text:p text:style-name="P5">&amp; &amp; &amp; &amp;</text:p>
      <text:p text:style-name="P4"/>
      <text:p text:style-name="P4">Savona 18 aprile 1943 Camp. 1942-43 11^ Giornata Ritorno Serie B</text:p>
      <text:p text:style-name="P4"/>
      <text:p text:style-name="P6">527 SAVONA-NAPOLI<text:tab/><text:tab/><text:tab/><text:tab/>0-2<text:tab/>(0-0)</text:p>
      <text:p text:style-name="P6"/>
      <text:p text:style-name="P3"><text:span text:style-name="Car._20_predefinito_20_paragrafo"><text:span text:style-name="T9">SAVONA:</text:span></text:span><text:span text:style-name="Car._20_predefinito_20_paragrafo"><text:span text:style-name="T7">Caburri,Rosso,Cattaneo,Lamberti,Paoletti,Zorzin,Fumagalli,Ghiglione,Baldini,Cortiana,Dodi. All.</text:span></text:span></text:p>
      <text:p text:style-name="P3"><text:span text:style-name="Car._20_predefinito_20_paragrafo"><text:span text:style-name="T9">NAPOLI:</text:span></text:span><text:span text:style-name="Car._20_predefinito_20_paragrafo"><text:span text:style-name="T7">Sentimenti II,Manni,Pretto,Milano,Fabbro,Gramaglia,Busani,Cadregari,Viani II,Verrina,Venditto.</text:span></text:span></text:p>
      <text:p text:style-name="P4">All. Innocenti</text:p>
      <text:p text:style-name="P3"><text:span text:style-name="Car._20_predefinito_20_paragrafo"><text:span text:style-name="T9">ARBITRO:</text:span></text:span><text:span text:style-name="Car._20_predefinito_20_paragrafo"><text:span text:style-name="T7">Mario Scotto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la ripresa: Busani(N),Cadregari(N)</text:span></text:span></text:p>
      <text:p text:style-name="P4"/>
      <text:p text:style-name="P5">&amp; &amp; &amp; &amp;</text:p>
      <text:p text:style-name="P4"/>
      <text:p text:style-name="P4">Ancona 25 aprile 1943 Camp. 1942-43 12^ Giornata Ritorno Serie B</text:p>
      <text:p text:style-name="P7"/>
      <text:p text:style-name="P6">528 ANCONITANA-NAPOLI<text:tab/><text:tab/><text:tab/><text:tab/>2-5<text:tab/>(1-4)</text:p>
      <text:p text:style-name="P6"/>
      <text:p text:style-name="P3"><text:span text:style-name="Car._20_predefinito_20_paragrafo"><text:span text:style-name="T9">ANCONITANA:</text:span></text:span><text:span text:style-name="Car._20_predefinito_20_paragrafo"><text:span text:style-name="T7">Garbo,Ratti,Scaccini,Varoli,Baldoni II,Renzi,Romani,Chizzo,Trevisani,Ghezzi,Conti I. All.</text:span></text:span></text:p>
      <text:p text:style-name="P3"><text:span text:style-name="Car._20_predefinito_20_paragrafo"><text:span text:style-name="T9">NAPOLI:</text:span></text:span><text:span text:style-name="Car._20_predefinito_20_paragrafo"><text:span text:style-name="T7">Sentimenti II,Manni,Pretto,Milano,Fabbro,Gramaglia,Busani,Cadregari,Viani II,Verrina,Venditto.</text:span></text:span></text:p>
      <text:p text:style-name="P4">All. Innocenti</text:p>
      <text:p text:style-name="P3"><text:span text:style-name="Car._20_predefinito_20_paragrafo"><text:span text:style-name="T9">ARBITRO:</text:span></text:span><text:span text:style-name="Car._20_predefinito_20_paragrafo"><text:span text:style-name="T7">Giovanni Tonnetti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 primo tempo: Busani(N),Busani(N),Conti I(A),Viani II(N),Viani II(N); nella ripresa: Viani II(N), </text:span></text:span><text:span text:style-name="T7">Trevisani(A)</text:span></text:p>
      <text:p text:style-name="P7"/>
      <text:p text:style-name="P5">&amp; &amp; &amp; &amp;</text:p>
      <text:p text:style-name="P4"/>
      <text:p text:style-name="P4">Napoli 9 maggio 1943 Camp. 1942-43 13^ Giornata Ritorno Serie B</text:p>
      <text:p text:style-name="P4"/>
      <text:p text:style-name="P6">529 NAPOLI-CREMONESE<text:tab/><text:tab/><text:tab/><text:tab/>3-1<text:tab/>(2-0)</text:p>
      <text:p text:style-name="P6"/>
      <text:p text:style-name="P3"><text:span text:style-name="Car._20_predefinito_20_paragrafo"><text:span text:style-name="T9">NAPOLI:</text:span></text:span><text:span text:style-name="Car._20_predefinito_20_paragrafo"><text:span text:style-name="T7">Sentimenti II,Manni,Pretto,Milano,Fabbro,Gramaglia,Busani,Cadregari,Viani II,Verrina,Venditto.</text:span></text:span></text:p>
      <text:p text:style-name="P4">All. Innocenti</text:p>
      <text:p text:style-name="P3"><text:span text:style-name="Car._20_predefinito_20_paragrafo"><text:span text:style-name="T9">CREMONESE:</text:span></text:span><text:span text:style-name="Car._20_predefinito_20_paragrafo"><text:span text:style-name="T7">Brasca,Franzini,Bodini,Pompei,Marri,Croci,Petruzzini,Mazza,Goletti,Rossi,Bramante. All.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Michele Cristantiello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 primo tempo: Cadregari(N),Viani II(N); nella ripresa: Petruzzini(C),Cadregari,su rigore(N)</text:span></text:span></text:p>
      <text:p text:style-name="P4"/>
      <text:p text:style-name="P5">&amp; &amp; &amp; &amp;</text:p>
      <text:p text:style-name="P4"/>
      <text:p text:style-name="P4">Brescia 23 maggio 1943 Camp. 1942-43 14^ Giornata Ritorno Serie B</text:p>
      <text:p text:style-name="P4"/>
      <text:p text:style-name="P6">530 BRESCIA-NAPOLI<text:tab/><text:tab/><text:tab/><text:tab/>1-0<text:tab/>(0-0)</text:p>
      <text:p text:style-name="P8"/>
      <text:p text:style-name="P3"><text:span text:style-name="Car._20_predefinito_20_paragrafo"><text:span text:style-name="T9">BRESCIA:</text:span></text:span><text:span text:style-name="Car._20_predefinito_20_paragrafo"><text:span text:style-name="T7">Olivieri,Albini,Petermann,Perazzolo,Cadario,Mariani,Rebuzzi,Arcari,Romanini,Martelli,Calzolai. All.</text:span></text:span></text:p>
      <text:p text:style-name="P3"><text:span text:style-name="Car._20_predefinito_20_paragrafo"><text:span text:style-name="T9">NAPOLI:</text:span></text:span><text:span text:style-name="Car._20_predefinito_20_paragrafo"><text:span text:style-name="T7">Sentimenti II,Manni,Pretto,Milano,Fabbro,Gramaglia,Busani,Cadregari,Viani II,Verrina,Venditto.</text:span></text:span></text:p>
      <text:p text:style-name="P4">All. Innocenti</text:p>
      <text:p text:style-name="P3"><text:span text:style-name="Car._20_predefinito_20_paragrafo"><text:span text:style-name="T9">ARBITRO:</text:span></text:span><text:span text:style-name="Car._20_predefinito_20_paragrafo"><text:span text:style-name="T7">Raffaele Scorzoni di Bologna</text:span></text:span></text:p>
      <text:p text:style-name="P3"><text:span text:style-name="Car._20_predefinito_20_paragrafo"><text:span text:style-name="T9">MARCATORE:</text:span></text:span><text:span text:style-name="Car._20_predefinito_20_paragrafo"><text:span text:style-name="T7"> nella ripresa: Romanini(B)</text:span></text:span></text:p>
      <text:p text:style-name="P4"/>
      <text:p text:style-name="P5">&amp; &amp; &amp; &amp;</text:p>
      <text:p text:style-name="P4"/>
      <text:p text:style-name="P4">Udine 30 maggio 1943 Camp. 1942-43 15^ Giornata Ritorno Serie B</text:p>
      <text:p text:style-name="P4"/>
      <text:p text:style-name="P6">531 UDINESE-NAPOLI<text:tab/><text:tab/><text:tab/><text:tab/>1-1<text:tab/>(1-1)</text:p>
      <text:p text:style-name="P6"/>
      <text:p text:style-name="P3"><text:span text:style-name="Car._20_predefinito_20_paragrafo"><text:span text:style-name="T9">UDINESE:</text:span></text:span><text:span text:style-name="Car._20_predefinito_20_paragrafo"><text:span text:style-name="T7">Gremese,Manente,Di Stefano,Barbot,Feruglio,Del Gronchio,Bertoli,Cozzarin,D’Odorico,</text:span></text:span></text:p>
      <text:p text:style-name="P3"><text:span text:style-name="Car._20_predefinito_20_paragrafo"><text:span text:style-name="T7">Scalati,Servello. </text:span></text:span><text:span text:style-name="T7">All.</text:span></text:p>
      <text:p text:style-name="P3"><text:span text:style-name="Car._20_predefinito_20_paragrafo"><text:span text:style-name="T9">NAPOLI:</text:span></text:span><text:span text:style-name="Car._20_predefinito_20_paragrafo"><text:span text:style-name="T7">Sentimenti II,Manni,Pretto,Milano,Fabbro,Gramaglia,Busani,Cadregari,Viani II,Verrina,Venditto.</text:span></text:span></text:p>
      <text:p text:style-name="P4">All. Innocenti</text:p>
      <text:p text:style-name="P3"><text:soft-page-break/><text:span text:style-name="Car._20_predefinito_20_paragrafo"><text:span text:style-name="T9">ARBITRO:</text:span></text:span><text:span text:style-name="Car._20_predefinito_20_paragrafo"><text:span text:style-name="T7">Vincenzo Biancone</text:span></text:span></text:p>
      <text:p text:style-name="P3"><text:span text:style-name="Car._20_predefinito_20_paragrafo"><text:span text:style-name="T9">MARCATORI:</text:span></text:span><text:span text:style-name="Car._20_predefinito_20_paragrafo"><text:span text:style-name="T7"> nel primo tempo: D’Odorico(U),Busani(N)</text:span></text:span></text:p>
      <text:p text:style-name="P4"/>
      <text:p text:style-name="P5">&amp; &amp; &amp; &amp;</text:p>
      <text:p text:style-name="P7"/>
      <text:p text:style-name="P4">Napoli 6 giugno 1943 Camp. 1942-43 16^ Giornata Ritorno Serie B</text:p>
      <text:p text:style-name="P4"/>
      <text:p text:style-name="P6">532 NAPOLI-MODENA<text:tab/><text:tab/><text:tab/><text:tab/>0-1<text:tab/>(0-0)</text:p>
      <text:p text:style-name="P6"/>
      <text:p text:style-name="P3"><text:span text:style-name="Car._20_predefinito_20_paragrafo"><text:span text:style-name="T9">NAPOLI:</text:span></text:span><text:span text:style-name="Car._20_predefinito_20_paragrafo"><text:span text:style-name="T7">Sentimenti II,Gramaglia,Berra,Milano,Fabbro,Tricoli,Busani,Ganelli,Cadregari,Verrina,Venditto.</text:span></text:span></text:p>
      <text:p text:style-name="P4">All. Innocenti</text:p>
      <text:p text:style-name="P3"><text:span text:style-name="Car._20_predefinito_20_paragrafo"><text:span text:style-name="T9">MODENA:</text:span></text:span><text:span text:style-name="Car._20_predefinito_20_paragrafo"><text:span text:style-name="T7">Lusetti,Galli,Nicolini,Malinverni,Neri,Villani,Zironi,Robotti,Banfi,Bulgarelli,Eliani. All.</text:span></text:span></text:p>
      <text:p text:style-name="P3"><text:span text:style-name="Car._20_predefinito_20_paragrafo"><text:span text:style-name="T9">ARBITRO:</text:span></text:span><text:span text:style-name="Car._20_predefinito_20_paragrafo"><text:span text:style-name="T7">Vincenzo Biancone</text:span></text:span></text:p>
      <text:p text:style-name="P3"><text:span text:style-name="Car._20_predefinito_20_paragrafo"><text:span text:style-name="T9">MARCATORE:</text:span></text:span><text:span text:style-name="Car._20_predefinito_20_paragrafo"><text:span text:style-name="T7"> nella ripresa: 43’ Eliani(M)</text:span></text:span></text:p>
      <text:p text:style-name="P4"/>
      <text:p text:style-name="P5">&amp; &amp; &amp; &amp;</text:p>
      <text:p text:style-name="P4"/>
      <text:p text:style-name="P4">Al termine del campionato di Serie B 1942-43, il Napoli si trova al 3° posto totalizzando 41 punti con 16 vittorie, 9 pareggi, 7 sconfitte, 46 gol fatti e 27 gol subiti. In casa si registrano 12 vittorie, 2 pareggi e 2 sconfitte. In trasferta si registrano 4 vittorie, 7 pareggi e 5 sconfitte. I gol sono così ripartiti: 16 gol: Viani II,1 su rigore; 11 gol: Cadregari,1 su rigore; 10 gol: Busani; 4 gol: Verrina; 2 gol: Venditto; 1gol: Fabbro,su rigore,Ganelli e Milano.Vengono promosse in Serie A: Modena (punti 45) e Brescia (punti 43). Vengono retrocesse in Serie C: Savona (punti 18), Novara (punti 25) e Udinese (punti 26). Tutte le partite disputate dal Palermo Juve sono state annullate per gli eventi bellici.</text:p>
      <text:p text:style-name="P4"/>
      <text:p text:style-name="P5">&amp; &amp; &amp; &amp;</text:p>
      <text:p text:style-name="P7"/>
      <text:p text:style-name="P4">Dopo la fine della stagione calcistica 1942-43 prende il sopravvento la 2^ guerra mondiale e pertanto vengono sospesi tutti i campionati di calcio. I campionati riprendono nella stagione 1945-46 con due gironi (nord e sud). Le prime quattro di ogni girone si affronteranno tra loro in un unico girone all’italiana ossia con partite di andata e ritorno. Le società del girone Sud sono formate da un gruppo misto di squadre di Serie a e B; la migliore classificata tra quelle di Serie B conquisterà il diritto alla partecipazione al successivo campionato di Serie 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1:34:16.601356025</meta:creation-date>
    <dc:date>2018-07-31T11:38:25.274760919</dc:date>
    <meta:editing-duration>P0D</meta:editing-duration>
    <meta:editing-cycles>1</meta:editing-cycles>
    <meta:document-statistic meta:table-count="0" meta:image-count="0" meta:object-count="0" meta:page-count="8" meta:paragraph-count="285" meta:word-count="1644" meta:character-count="16494" meta:non-whitespace-character-count="14890"/>
    <meta:generator>LibreOffice/4.2.8.2$Linux_X86_64 LibreOffice_project/420m0$Build-2</meta:generator>
  </office:meta>
</office:document-meta>
</file>