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05ce97" style:font-size-asian="10pt"/>
    </style:style>
    <style:style style:name="P2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color="#ff0000" fo:font-size="14pt" officeooo:paragraph-rsid="0005ce97" style:font-size-asian="14pt" style:font-size-complex="14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05ce97"/>
    </style:style>
    <style:style style:name="P4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officeooo:paragraph-rsid="0005ce97" style:font-size-asian="10.5pt" style:font-size-complex="10.5pt"/>
    </style:style>
    <style:style style:name="P5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.5pt" officeooo:paragraph-rsid="0005ce97" style:font-size-asian="10.5pt" style:font-size-complex="10.5pt"/>
    </style:style>
    <style:style style:name="P6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font-weight="bold" officeooo:paragraph-rsid="0005ce97" style:font-size-asian="10.5pt" style:font-weight-asian="bold" style:font-size-complex="10.5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fo:font-weight="bold" officeooo:paragraph-rsid="0005ce97" style:font-size-asian="10.5pt" style:font-weight-asian="bold" style:font-size-complex="10.5pt"/>
    </style:style>
    <style:style style:name="P8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officeooo:paragraph-rsid="0005ce97" style:font-size-asian="10.5pt" style:font-size-complex="10.5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4"/><text:span text:style-name="T6"><text:s text:c="3"/>Stagione 1945-46</text:span></text:p>
      <text:p text:style-name="P1"/>
      <text:p text:style-name="P4">La stagione 1945-46 comincia con la campagna acquisti e cessioni. Il Napoli acquista Lustha dal Torino,Andreolo e Sansone dal Bologna. Vengono aggregati alla squadra numerosi giocatori provenienti dal settore giovanile napoletano. Come allenatore fungerà il giocatore Sig. Raffaele Sansone nella duplice veste di giocatore-allenatore.</text:p>
      <text:p text:style-name="P5"/>
      <text:p text:style-name="P5">&amp; &amp; &amp; &amp;</text:p>
      <text:p text:style-name="P4"/>
      <text:p text:style-name="P4">Bari 28 ottobre 1945 Camp. 1945-46 Girone Sud 1^ Giornata Andata</text:p>
      <text:p text:style-name="P4"/>
      <text:p text:style-name="P6">533 BARI-NAPOLI<text:tab/><text:tab/><text:tab/><text:tab/><text:tab/>2-1<text:tab/>(1-0)</text:p>
      <text:p text:style-name="P6"/>
      <text:p text:style-name="P3"><text:span text:style-name="Car._20_predefinito_20_paragrafo"><text:span text:style-name="T5">BARI:</text:span></text:span><text:span text:style-name="Car._20_predefinito_20_paragrafo"><text:span text:style-name="T4">Costagliola,Zerbini,Lenzi,Fusco,Capocasale,Isetto,Minelli,Maestrelli,Di Benedetti,Orlando,Fabbri II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Sentimenti II,Pretto,Pastore,Rosi,Andreolo,Di Costanzo,Busani,Verrina,Gallanti,Lustha,Barbieri.</text:span></text:span></text:p>
      <text:p text:style-name="P4">All. Sansone</text:p>
      <text:p text:style-name="P3"><text:span text:style-name="Car._20_predefinito_20_paragrafo"><text:span text:style-name="T5">ARBITRO:</text:span></text:span><text:span text:style-name="Car._20_predefinito_20_paragrafo"><text:span text:style-name="T4">Luigi Gemini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44’ Di Benedetti(B); nella ripresa: 26’ Gallanti(N),42’ Di Benedetti(B)</text:span></text:span></text:p>
      <text:p text:style-name="P4"/>
      <text:p text:style-name="P5">&amp; &amp; &amp; &amp;</text:p>
      <text:p text:style-name="P4"/>
      <text:p text:style-name="P4">Napoli 4 novembre 1945 Camp. 1945-46 Girone Sud 2^ Giornata Andata</text:p>
      <text:p text:style-name="P4"/>
      <text:p text:style-name="P6">534 NAPOLI-LAZIO<text:tab/><text:tab/><text:tab/><text:tab/><text:tab/>0-0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Sentimenti II,Pretto,Pastore,Rosi,Andreolo,Di Costanzo,Busani,Verrina,Gallanti,Lustha,Barbieri.</text:span></text:span></text:p>
      <text:p text:style-name="P4">All. Sansone</text:p>
      <text:p text:style-name="P3"><text:span text:style-name="Car._20_predefinito_20_paragrafo"><text:span text:style-name="T5">LAZIO:</text:span></text:span><text:span text:style-name="Car._20_predefinito_20_paragrafo"><text:span text:style-name="T4">Gradella,Valenti,Ferri,Alzani,Gualtieri,Manola,Koenig,Brunetti,Lombardini,De Andreis,Puccinelli.</text:span></text:span></text:p>
      <text:p text:style-name="P4">All. Cargnelli</text:p>
      <text:p text:style-name="P3"><text:span text:style-name="Car._20_predefinito_20_paragrafo"><text:span text:style-name="T5">ARBITRO:</text:span></text:span><text:span text:style-name="Car._20_predefinito_20_paragrafo"><text:span text:style-name="T4">Mario Cambi</text:span></text:span></text:p>
      <text:p text:style-name="P3"><text:span text:style-name="Car._20_predefinito_20_paragrafo"><text:span text:style-name="T5">NOTE:</text:span></text:span><text:span text:style-name="Car._20_predefinito_20_paragrafo"><text:span text:style-name="T4">Sentimenti II(N) para un calcio di rigore tirato da Koenig(L)</text:span></text:span></text:p>
      <text:p text:style-name="P4"/>
      <text:p text:style-name="P5">&amp; &amp; &amp; &amp;</text:p>
      <text:p text:style-name="P4"/>
      <text:p text:style-name="P4">Ancona 11 novembre 1945 Camp. 1945-46 Girone Sud 3^ Giornata Andata</text:p>
      <text:p text:style-name="P4"/>
      <text:p text:style-name="P6">535 ANCONITANA-NAPOLI<text:tab/><text:tab/><text:tab/><text:tab/>0-3<text:tab/>(0-2)</text:p>
      <text:p text:style-name="P7"/>
      <text:p text:style-name="P3"><text:span text:style-name="Car._20_predefinito_20_paragrafo"><text:span text:style-name="T5">ANCONITANA:</text:span></text:span><text:span text:style-name="Car._20_predefinito_20_paragrafo"><text:span text:style-name="T4">Busani,Ratti,Tombesi,Barberini,Pierani,Battistelli,Romani,Trevisani,Diotallevi,Varoli,Gualtieri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Baldi,Andreolo,Rosi,Busani,Di Costanzo,Lustha,Verrina,Gallanti. All. Sansone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Mario Maurelli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10’ Busani(N), 26’ Lustha(N); nella ripresa: 12’ Pretto,su rigore(N)</text:span></text:span></text:p>
      <text:p text:style-name="P3"><text:span text:style-name="Car._20_predefinito_20_paragrafo"><text:span text:style-name="T5">NOTE:</text:span></text:span><text:span text:style-name="Car._20_predefinito_20_paragrafo"><text:span text:style-name="T4">Sentimenti II para due calci di rigore tirati rispettivamente al 24’ p.t. Diotallevi(A) ed al 2’ s.t. da Ratti(A)</text:span></text:span></text:p>
      <text:p text:style-name="P8"/>
      <text:p text:style-name="P5">&amp; &amp; &amp; &amp;</text:p>
      <text:p text:style-name="P4"/>
      <text:p text:style-name="P4">Napoli 18 novembre 1945 Camp. 1945-46 Girone Sud 4^ Giornata Andata</text:p>
      <text:p text:style-name="P4"/>
      <text:p text:style-name="P6">536 NAPOLI-PESCARA<text:tab/><text:tab/><text:tab/><text:tab/>1-0<text:tab/>(1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Baldi,Andreolo,Rosi,Busani,Di Costanzo,Lustha,Verrina,Gallanti. All. Sansone</text:span></text:span></text:p>
      <text:p text:style-name="P3"><text:span text:style-name="Car._20_predefinito_20_paragrafo"><text:span text:style-name="T5">PESCARA:</text:span></text:span><text:span text:style-name="Car._20_predefinito_20_paragrafo"><text:span text:style-name="T4">Fabiani,Romagnoli I,Mincarelli,D’Incecco,De Angelis,Brandimarte I,Lanciaprima,Ventura,</text:span></text:span></text:p>
      <text:p text:style-name="P3"><text:span text:style-name="Car._20_predefinito_20_paragrafo"><text:span text:style-name="T4">Tontodonati,Di </text:span></text:span><text:span text:style-name="T4">Teodoro,Centorame. All.</text:span></text:p>
      <text:p text:style-name="P3"><text:span text:style-name="Car._20_predefinito_20_paragrafo"><text:span text:style-name="T5">ARBITRO:</text:span></text:span><text:span text:style-name="Car._20_predefinito_20_paragrafo"><text:span text:style-name="T4">Vincenzo Orlandini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 primo tempo: Gallanti(N)</text:span></text:span></text:p>
      <text:p text:style-name="P4"/>
      <text:p text:style-name="P5">&amp; &amp; &amp; &amp;</text:p>
      <text:p text:style-name="P4"/>
      <text:p text:style-name="P4">Napoli 25 novembre 1945 Camp. 1945-46 Girone Sud 5^ Giornata Andata</text:p>
      <text:p text:style-name="P4"><text:soft-page-break/></text:p>
      <text:p text:style-name="P6">537 NAPOLI-PRO LIVORNO<text:tab/><text:tab/><text:tab/><text:tab/>1-0<text:tab/>(1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Baldi,Andreolo,Rosi,Busani,Di Costanzo,Lustha,Verrina,Gallanti. All. Sansone</text:span></text:span></text:p>
      <text:p text:style-name="P3"><text:span text:style-name="Car._20_predefinito_20_paragrafo"><text:span text:style-name="T5">PRO LIVORNO:</text:span></text:span><text:span text:style-name="Car._20_predefinito_20_paragrafo"><text:span text:style-name="T4">Giudici,Soldani,Lovagnini,Zidarich,Mazzi,Bonaccorsi II,Piana,Stua,Roffi,Raccis,Cattaneo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Generoso Dattilo di Roma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 primo tempo: Busani(N)</text:span></text:span></text:p>
      <text:p text:style-name="P4"/>
      <text:p text:style-name="P5">&amp; &amp; &amp; &amp;</text:p>
      <text:p text:style-name="P4"/>
      <text:p text:style-name="P4">Firenze 2 dicembre 1945 Camp. 1945-46 Girone Sud 6^ Giornata Andata</text:p>
      <text:p text:style-name="P4"/>
      <text:p text:style-name="P6">538 FIORENTINA-NAPOLI<text:tab/><text:tab/><text:tab/><text:tab/>0-1<text:tab/>(0-1)</text:p>
      <text:p text:style-name="P6"/>
      <text:p text:style-name="P3"><text:span text:style-name="Car._20_predefinito_20_paragrafo"><text:span text:style-name="T5">FIORENTINA:</text:span></text:span><text:span text:style-name="Car._20_predefinito_20_paragrafo"><text:span text:style-name="T4">Griffanti,Buzzegoli,Piccardi,Rallo,Magli,Micheli,Menti II,Biagiotti,Gei,Gritti,Eliani. All. Bigogno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Baldi,Andreolo,Rosi,Busani,Di Costanzo,Lustha,Verrina,Gallanti. All. Sansone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Cesare Cappucci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 primo tempo: 18’ Di Costanzo(N)</text:span></text:span></text:p>
      <text:p text:style-name="P4"/>
      <text:p text:style-name="P5">&amp; &amp; &amp; &amp;</text:p>
      <text:p text:style-name="P4"/>
      <text:p text:style-name="P4">Roma 16 dicembre 1945 Camp. 1945-46 Girone Sud 7^ Giornata Andata</text:p>
      <text:p text:style-name="P4"/>
      <text:p text:style-name="P6">539 ROMA-NAPOLI<text:tab/><text:tab/><text:tab/><text:tab/><text:tab/>0-0</text:p>
      <text:p text:style-name="P6"/>
      <text:p text:style-name="P3"><text:span text:style-name="Car._20_predefinito_20_paragrafo"><text:span text:style-name="T5">ROMA:</text:span></text:span><text:span text:style-name="Car._20_predefinito_20_paragrafo"><text:span text:style-name="T4">Risorti,Contin,Andreoli,Salar,Benedetti,Jacobini,Krieziu,Dagianti,Amadei,Urilli,Borin. All. Degni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Baldi,Andreolo,Rosi,Busani,Di Costanzo,Lustha,Verrina,Gallanti. All. Sansone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Achille Pizziolo</text:span></text:span></text:p>
      <text:p text:style-name="P4"/>
      <text:p text:style-name="P5">&amp; &amp; &amp; &amp;</text:p>
      <text:p text:style-name="P8"/>
      <text:p text:style-name="P4">Napoli 23 dicembre 1945 Camp. 1945-46 Girone Sud 8^ Giornata Andata</text:p>
      <text:p text:style-name="P4"/>
      <text:p text:style-name="P6">540 NAPOLI-SALERNITANA<text:tab/><text:tab/><text:tab/><text:tab/>1-0<text:tab/>(0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Baldi,Andreolo,Rosi,Busani,Di Costanzo,Lustha,Verrina,Gallanti. All. Sansone</text:span></text:span></text:p>
      <text:p text:style-name="P3"><text:span text:style-name="Car._20_predefinito_20_paragrafo"><text:span text:style-name="T5">SALERNITANA:</text:span></text:span><text:span text:style-name="Car._20_predefinito_20_paragrafo"><text:span text:style-name="T4">Ricci,Lomi,Grassi,Saracino,Piccini,Jacovazzi,Longhi,Tori,Volpe,Valese,Onorato. All. Viani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Mario Cambi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la ripresa: Verrina(N)</text:span></text:span></text:p>
      <text:p text:style-name="P4"/>
      <text:p text:style-name="P5">&amp; &amp; &amp; &amp;</text:p>
      <text:p text:style-name="P8"/>
      <text:p text:style-name="P4">Palermo 30 dicembre 1945 Camp. 1945-46 Girone Sud 9^ Giornata Andata</text:p>
      <text:p text:style-name="P4"/>
      <text:p text:style-name="P6">541 PALERMO-NAPOLI<text:tab/><text:tab/><text:tab/><text:tab/>0-0</text:p>
      <text:p text:style-name="P6"/>
      <text:p text:style-name="P3"><text:span text:style-name="Car._20_predefinito_20_paragrafo"><text:span text:style-name="T5">PALERMO:</text:span></text:span><text:span text:style-name="Car._20_predefinito_20_paragrafo"><text:span text:style-name="T4">Corghi,Cappellini,Tozzi,Conti,Sforza,Noseda,Antolini,Carraro,Perugini,De Rosalia,Bazan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Baldi,Andreolo,Rosi,Busani,Di Costanzo,Lustha,Verrina,Gallanti. All. Sansone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Giuseppe Scotti</text:span></text:span></text:p>
      <text:p text:style-name="P4"/>
      <text:p text:style-name="P5">&amp; &amp; &amp; &amp;</text:p>
      <text:p text:style-name="P4"/>
      <text:p text:style-name="P4">Napoli 13 gennaio 1946 Camp. 1945-46 Girone Sud 10^ Giornata Andata</text:p>
      <text:p text:style-name="P4"/>
      <text:p text:style-name="P6">542 NAPOLI-SIENA\<text:tab/><text:tab/><text:tab/><text:tab/><text:tab/>6-1<text:tab/>(2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Rosi,Andreolo,Di Costanzo,Busani,Gallanti,Lustha,Verrina,Barbieri. </text:span></text:span></text:p>
      <text:p text:style-name="P3"><text:span text:style-name="Car._20_predefinito_20_paragrafo"><text:span text:style-name="T4">All. Sansone</text:span></text:span></text:p>
      <text:p text:style-name="P3"><text:span text:style-name="Car._20_predefinito_20_paragrafo"><text:span text:style-name="T5">SIENA:</text:span></text:span><text:span text:style-name="Car._20_predefinito_20_paragrafo"><text:span text:style-name="T4">Chellini,Manni,Bellucci,Pellegatta,Englaro,Martelli,Boldi,Bergamasco,Cortini,Semoli,Polacchi. All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Raffaele Coppolone</text:span></text:span></text:p>
      <text:p text:style-name="P3"><text:soft-page-break/><text:span text:style-name="Car._20_predefinito_20_paragrafo"><text:span text:style-name="T5">MARCATORI:</text:span></text:span><text:span text:style-name="Car._20_predefinito_20_paragrafo"><text:span text:style-name="T4"> nel primo tempo: Barbieri(N),Verrina(N); nella ripresa: Rosi(N),Boldi(S),Barbieri(N),</text:span></text:span></text:p>
      <text:p text:style-name="P3"><text:span text:style-name="Car._20_predefinito_20_paragrafo"><text:span text:style-name="T4">Barbieri(N),Verri</text:span></text:span><text:span text:style-name="T4">na(N)</text:span></text:p>
      <text:p text:style-name="P4"/>
      <text:p text:style-name="P5">&amp; &amp; &amp; &amp;</text:p>
      <text:p text:style-name="P4"/>
      <text:p text:style-name="P4">Al termine del girone di andata del campionato 1945-46 del Girone Sud, il Napoli ha totalizzato 15 punti con 6 vittorie, 3 pareggi e 1 sconfitta, 14 gol fatti e 3 gol subiti. In casa si registrano 4 vittorie, e 1 pareggio. In trasferta si registrano 2 vittorie, 2 pareggi e 1 sconfitta. I gol sono così ripartiti: 3 gol: Verrina,Barbieri; 2 gol: Gallanti,Busani; 1 gol: Pretto,su rigore,Lustha,Di Costanzo,Rosi.</text:p>
      <text:p text:style-name="P4"/>
      <text:p text:style-name="P5">&amp; &amp; &amp; &amp;</text:p>
      <text:p text:style-name="P8"/>
      <text:p text:style-name="P4">Napoli 27 gennaio 1946 Camp. 1945-46 Girone Sud 1^ Giornata Ritorno</text:p>
      <text:p text:style-name="P4"/>
      <text:p text:style-name="P6">543 NAPOLI-BARI<text:tab/><text:tab/><text:tab/><text:tab/><text:tab/>2-1<text:tab/>(2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Rosi,Andreolo,Di Costanzo,Busani,Gallanti,Lustha,Verrina,Barbieri. </text:span></text:span></text:p>
      <text:p text:style-name="P3"><text:span text:style-name="Car._20_predefinito_20_paragrafo"><text:span text:style-name="T4">All. Sansone</text:span></text:span></text:p>
      <text:p text:style-name="P3"><text:span text:style-name="Car._20_predefinito_20_paragrafo"><text:span text:style-name="T5">BARI:</text:span></text:span><text:span text:style-name="Car._20_predefinito_20_paragrafo"><text:span text:style-name="T4">Costagliola,Zerbini,Lenzi,Carlini,Capocasale,Isetto,Cavone,Maestrelli,Di Benedetti,Fusco,Torri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Renzo Curradi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20’ Lustha(N),Barbieri(N); nella ripresa: Fusco(B)</text:span></text:span></text:p>
      <text:p text:style-name="P3"><text:span text:style-name="Car._20_predefinito_20_paragrafo"><text:span text:style-name="T5">NOTE:</text:span></text:span><text:span text:style-name="Car._20_predefinito_20_paragrafo"><text:span text:style-name="T4"> al gol di Lustha(N) la balconata della tribuna dello stadio partenopeo si è schiantata; molti tifosi si sono infortunati per cui la partita è rimasta sospesa per circa 30 ’.</text:span></text:span></text:p>
      <text:p text:style-name="P4"/>
      <text:p text:style-name="P5">&amp; &amp; &amp; &amp;</text:p>
      <text:p text:style-name="P4"/>
      <text:p text:style-name="P4">Roma 3 febbraio 1946 Camp. 1945-46 Girone Sud 2^ Giornata Ritorno</text:p>
      <text:p text:style-name="P4"/>
      <text:p text:style-name="P6">544 LAZIO-NAPOLI<text:tab/><text:tab/><text:tab/><text:tab/><text:tab/>0-0</text:p>
      <text:p text:style-name="P6"/>
      <text:p text:style-name="P3"><text:span text:style-name="Car._20_predefinito_20_paragrafo"><text:span text:style-name="T5">LAZIO:</text:span></text:span><text:span text:style-name="Car._20_predefinito_20_paragrafo"><text:span text:style-name="T4">Gradella,Carton,Ferri,Alzani,Gualtieri,Del Pinto,Puccinelli,Manola,Koenig,Lombardini,De Andreis.</text:span></text:span></text:p>
      <text:p text:style-name="P4">All. Cargnelli</text:p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Baldi,Andreolo,Rosi,Gallanti,Di Costanzo,Lustha,Verrina,Barbieri. </text:span></text:span></text:p>
      <text:p text:style-name="P3"><text:span text:style-name="Car._20_predefinito_20_paragrafo"><text:span text:style-name="T4">All. Sansone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Giuseppe Scotti</text:span></text:span></text:p>
      <text:p text:style-name="P4"/>
      <text:p text:style-name="P5">&amp; &amp; &amp; &amp;</text:p>
      <text:p text:style-name="P4"/>
      <text:p text:style-name="P4">Napoli 10 febbraio 1946 Camp. 1945-46 Girone Sud 3^ Giornata Ritorno</text:p>
      <text:p text:style-name="P4"/>
      <text:p text:style-name="P6">545 NAPOLI-ANCONITANA<text:tab/><text:tab/><text:tab/><text:tab/>2-0<text:tab/>(0-0)</text:p>
      <text:p text:style-name="P7"/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Andreolo,Rosi,Busani,Di Costanzo,Lustha,Verrina,Gallanti,Barbieri. </text:span></text:span></text:p>
      <text:p text:style-name="P3"><text:span text:style-name="Car._20_predefinito_20_paragrafo"><text:span text:style-name="T4">All. Sansone</text:span></text:span></text:p>
      <text:p text:style-name="P3"><text:span text:style-name="Car._20_predefinito_20_paragrafo"><text:span text:style-name="T5">ANCONITANA:</text:span></text:span><text:span text:style-name="Car._20_predefinito_20_paragrafo"><text:span text:style-name="T4">Busani,Pierani,Ratti,Renzi,Barberini,Varoli,Romani,Rossi,Diotallevi,Battistelli,Conti I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Marcello Pasinetti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la ripresa: Andreolo(N),Andreolo(N)</text:span></text:span></text:p>
      <text:p text:style-name="P8"/>
      <text:p text:style-name="P5">&amp; &amp; &amp; &amp;</text:p>
      <text:p text:style-name="P4"/>
      <text:p text:style-name="P4">Pescara 17 febbraio 1946 Camp. 1945-46 Girone Sud 4^ Giornata Ritorno</text:p>
      <text:p text:style-name="P4"/>
      <text:p text:style-name="P6">546 PESCARA-NAPOLI<text:tab/><text:tab/><text:tab/><text:tab/>2-1<text:tab/>(2-0)</text:p>
      <text:p text:style-name="P6"/>
      <text:p text:style-name="P3"><text:span text:style-name="Car._20_predefinito_20_paragrafo"><text:span text:style-name="T5">PESCARA:</text:span></text:span><text:span text:style-name="Car._20_predefinito_20_paragrafo"><text:span text:style-name="T4">Fabiani,Romagnoli I,Mincarelli,D’Incecco,De Angelis,Brandimarte I,Lanciaprima,Maturo,Tontodonati,</text:span></text:span></text:p>
      <text:p text:style-name="P4">Centorame,Costantini. All.</text:p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Di Costanzo,Andreolo,Rosi,Busani,Gallanti,Lustha,Verrina,Barbieri. </text:span></text:span></text:p>
      <text:p text:style-name="P3"><text:span text:style-name="Car._20_predefinito_20_paragrafo"><text:span text:style-name="T4">All. Sansone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Giuseppe Fais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Tontodonati(P),Centorame(P); nella ripresa: Barbieri(N)</text:span></text:span></text:p>
      <text:p text:style-name="P4"><text:soft-page-break/></text:p>
      <text:p text:style-name="P5">&amp; &amp; &amp; &amp;</text:p>
      <text:p text:style-name="P4"/>
      <text:p text:style-name="P4">Livorno 24 febbraio 1946 Camp. 1945-46 Girone Sud 5^ Giornata Ritorno</text:p>
      <text:p text:style-name="P4"/>
      <text:p text:style-name="P6">547 PRO LIVORNO-NAPOLI<text:tab/><text:tab/><text:tab/><text:tab/>1-0<text:tab/>(1-0)</text:p>
      <text:p text:style-name="P6"/>
      <text:p text:style-name="P3"><text:span text:style-name="Car._20_predefinito_20_paragrafo"><text:span text:style-name="T5">PRO LIVORNO:</text:span></text:span><text:span text:style-name="Car._20_predefinito_20_paragrafo"><text:span text:style-name="T4">Giudici,Soldani,Lovagnini,Spagnoli,Capaccioli,Zidarich I,Piana,Stua,Zidarich II,Roccis,</text:span></text:span></text:p>
      <text:p text:style-name="P4">Cattaneo. All.</text:p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Baldi,Andreolo,Rosi,Busani,Di Costanzo,Lustha,Verrina,Barbieri. </text:span></text:span></text:p>
      <text:p text:style-name="P3"><text:span text:style-name="Car._20_predefinito_20_paragrafo"><text:span text:style-name="T4">All. Sansone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Generoso Dattilo di Roma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 primo tempo: Cattaneo(P)</text:span></text:span></text:p>
      <text:p text:style-name="P4"/>
      <text:p text:style-name="P5">&amp; &amp; &amp; &amp;</text:p>
      <text:p text:style-name="P4"/>
      <text:p text:style-name="P4">Napoli 10 marzo 1946 Camp. 1945-46 Girone Sud 6^ Giornata Ritorno</text:p>
      <text:p text:style-name="P4"/>
      <text:p text:style-name="P6">548 NAPOLI-FIORENTINA<text:tab/><text:tab/><text:tab/><text:tab/>1-0<text:tab/>(1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Baldi,Andreolo,Rosi,Busani,Di Costanzo,Lustha,Verrina,Barbieri. </text:span></text:span></text:p>
      <text:p text:style-name="P3"><text:span text:style-name="Car._20_predefinito_20_paragrafo"><text:span text:style-name="T4">All. Sansone</text:span></text:span></text:p>
      <text:p text:style-name="P3"><text:span text:style-name="Car._20_predefinito_20_paragrafo"><text:span text:style-name="T5">FIORENTINA:</text:span></text:span><text:span text:style-name="Car._20_predefinito_20_paragrafo"><text:span text:style-name="T4">Griffanti,Eliani,Piccardi,Rallo,Avanzolini,Magli,Morisco,Della Rosa,Biagiotti,Gritti,</text:span></text:span></text:p>
      <text:p text:style-name="P3"><text:span text:style-name="Car._20_predefinito_20_paragrafo"><text:span text:style-name="T4">Pandolfini. All. Bigo</text:span></text:span><text:span text:style-name="T4">gno</text:span></text:p>
      <text:p text:style-name="P3"><text:span text:style-name="Car._20_predefinito_20_paragrafo"><text:span text:style-name="T5">ARBITRO:</text:span></text:span><text:span text:style-name="Car._20_predefinito_20_paragrafo"><text:span text:style-name="T4">Luigi Gemini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 primo tempo: Baldi(N)</text:span></text:span></text:p>
      <text:p text:style-name="P8"/>
      <text:p text:style-name="P5">&amp; &amp; &amp; &amp;</text:p>
      <text:p text:style-name="P4"/>
      <text:p text:style-name="P4">Napoli 17 marzo 1946 Camp. 1945-46 Girone Sud 7^ Giornata Ritorno</text:p>
      <text:p text:style-name="P4"/>
      <text:p text:style-name="P6">549 NAPOLI-ROMA<text:tab/><text:tab/><text:tab/><text:tab/><text:tab/>1-1<text:tab/>(0-1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Baldi,Andreolo,Rosi,Busani,Di Costanzo,Lustha,Verrina,Barbieri. </text:span></text:span></text:p>
      <text:p text:style-name="P3"><text:span text:style-name="Car._20_predefinito_20_paragrafo"><text:span text:style-name="T4">All. Sansone</text:span></text:span></text:p>
      <text:p text:style-name="P3"><text:span text:style-name="Car._20_predefinito_20_paragrafo"><text:span text:style-name="T5">ROMA:</text:span></text:span><text:span text:style-name="Car._20_predefinito_20_paragrafo"><text:span text:style-name="T4">Risorti,Brunella,Andreoli,Matteini,Salar,Jacobini,Krieziu,Dagianti,Amadei,Schiavetti,Cozzolini. </text:span></text:span></text:p>
      <text:p text:style-name="P3"><text:span text:style-name="Car._20_predefinito_20_paragrafo"><text:span text:style-name="T4">All. Degni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Otello Piselli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Dagianti(R); nella ripresa: Andreolo(N)</text:span></text:span></text:p>
      <text:p text:style-name="P4"/>
      <text:p text:style-name="P5">&amp; &amp; &amp; &amp;</text:p>
      <text:p text:style-name="P4"/>
      <text:p text:style-name="P4">Salerno 24 marzo 1946 Camp. 1945-46 Girone Sud 8^ Giornata Ritorno</text:p>
      <text:p text:style-name="P4"/>
      <text:p text:style-name="P6">550 SALERNITANA-NAPOLI<text:tab/><text:tab/><text:tab/><text:tab/>1-1<text:tab/>(0-0)</text:p>
      <text:p text:style-name="P6"/>
      <text:p text:style-name="P3"><text:span text:style-name="Car._20_predefinito_20_paragrafo"><text:span text:style-name="T5">SALERNITANA:</text:span></text:span><text:span text:style-name="Car._20_predefinito_20_paragrafo"><text:span text:style-name="T4">Mosele,Lomi,Grassi,Saracino,Voccia,Jacovazzi,Colaneri,Volpe,Margiotta,Valese,Onorato.</text:span></text:span></text:p>
      <text:p text:style-name="P4">All. Viani</text:p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Baldi,Andreolo,Rosi,Busani,Sansone,Gallanti,Verrina,Barbieri. All. Sansone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Giuseppe Scotti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la ripresa: Colaneri(S),Andreolo(N)</text:span></text:span></text:p>
      <text:p text:style-name="P4"/>
      <text:p text:style-name="P5">&amp; &amp; &amp; &amp;</text:p>
      <text:p text:style-name="P4"/>
      <text:p text:style-name="P4">Napoli 31 marzo 1946 Camp. 1945-46 Girone Sud 9^ Giornata Ritorno</text:p>
      <text:p text:style-name="P8"/>
      <text:p text:style-name="P6">551 NAPOLI-PALERMO<text:tab/><text:tab/><text:tab/><text:tab/>2-0<text:tab/>(1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Pastore,Andreolo,Rosi,Sansone,Lustha,Gallanti,Verrina,Barbieri. All. Sansone</text:span></text:span></text:p>
      <text:p text:style-name="P3"><text:span text:style-name="Car._20_predefinito_20_paragrafo"><text:span text:style-name="T5">PALERMO:</text:span></text:span><text:span text:style-name="Car._20_predefinito_20_paragrafo"><text:span text:style-name="T4">Corghi,Cappellini,Tozzi,Conti,Sforza,Noseda,Antolini,Carraro,Perugini,De Rosalia,Di Bella. All.</text:span></text:span></text:p>
      <text:p text:style-name="P3"><text:soft-page-break/><text:span text:style-name="Car._20_predefinito_20_paragrafo"><text:span text:style-name="T5">ARBITRO:</text:span></text:span><text:span text:style-name="Car._20_predefinito_20_paragrafo"><text:span text:style-name="T4">Cesare Cappucci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Lustha(N); nella ripresa: Lustha(N)</text:span></text:span></text:p>
      <text:p text:style-name="P4"/>
      <text:p text:style-name="P5">&amp; &amp; &amp; &amp;</text:p>
      <text:p text:style-name="P8"/>
      <text:p text:style-name="P4">Siena 7 aprile 1946 Camp. 1945-46 Girone Sud 10^ Giornata Ritorno</text:p>
      <text:p text:style-name="P4"/>
      <text:p text:style-name="P6">552 SIENA-NAPOLI<text:tab/><text:tab/><text:tab/><text:tab/><text:tab/>1-4<text:tab/>(0-0)</text:p>
      <text:p text:style-name="P6"/>
      <text:p text:style-name="P3"><text:span text:style-name="Car._20_predefinito_20_paragrafo"><text:span text:style-name="T5">SIENA:</text:span></text:span><text:span text:style-name="Car._20_predefinito_20_paragrafo"><text:span text:style-name="T4">Chellini,Manni,Bellucci,Martelli,Pellegatta,Englaro,Ulivieri,Bergamasco,Boldi,Semoli,Polacchi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Baldi,Andreolo,Rosi,Busani,Sansone,Gallanti,Verrina,Barbieri. All. Sansone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Achille Pizziolo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la ripresa: Busani(N),Busani(N),Barbieri(N),Barbieri(N),Polacchi(S)</text:span></text:span></text:p>
      <text:p text:style-name="P4"/>
      <text:p text:style-name="P5">&amp; &amp; &amp; &amp;</text:p>
      <text:p text:style-name="P4"/>
      <text:p text:style-name="P4">Al termine del campionato 1945-46 Girone Sud, il Napoli si trova al 1° posto, insieme al Bari, totalizzando 28 punti con 11 vittorie, 6 pareggi, 3 sconfitte, 28 gol fatti e 10 gol subiti. In casa si registrano 8 vittorie e 2 pareggi. In trasferta si registrano 3 vittorie, 4 pareggi e 3 sconfitte. I gol sono così ripartiti: 7 gol: Barbieri; 4 gol: Busani,Lustha,Andreolo; 3 gol: Verrina; 2 gol: Gallanti; 1 gol: Pretto,su rigore,Di Costanzo,Rosi e Baldi.Con il primo posto conquistato, il Napoli ottiene l’accesso al girone finale del campionato 1945-46 con le prime quattro del girone Nord e le altre tre del girone Sud e inoltre conquista il diritto a disputare il prossimo campionato 1946-47 in Serie A </text:p>
      <text:p text:style-name="P4">essendo la prima classificata nel girone Sud.</text:p>
      <text:p text:style-name="P4"/>
      <text:p text:style-name="P5">&amp; &amp; &amp; &amp;</text:p>
      <text:p text:style-name="P4"/>
      <text:p text:style-name="P4">Napoli 28 aprile 1946 Camp. 1945-46 Girone Finale 1^ Giornata Andata</text:p>
      <text:p text:style-name="P4"/>
      <text:p text:style-name="P6">553 NAPOLI-MILAN<text:tab/><text:tab/><text:tab/><text:tab/><text:tab/>1-0<text:tab/>(1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Rosi,Andreolo,Pastore,Gallanti,Di Costanzo,Lustha,Verrina,Barbieri.</text:span></text:span></text:p>
      <text:p text:style-name="P4">All. Sansone</text:p>
      <text:p text:style-name="P3"><text:span text:style-name="Car._20_predefinito_20_paragrafo"><text:span text:style-name="T5">MILAN:</text:span></text:span><text:span text:style-name="Car._20_predefinito_20_paragrafo"><text:span text:style-name="T4">Zotti,Cerri,Zorzi,Bonomi,Toppan,Tognon,Gimona,Granata,Puricelli,Annovazzi,Rosellini. All. Baloncieri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Achille Pizziolo</text:span></text:span></text:p>
      <text:p text:style-name="P3"><text:span text:style-name="Car._20_predefinito_20_paragrafo"><text:span text:style-name="T5">MARCATORE:</text:span></text:span><text:span text:style-name="Car._20_predefinito_20_paragrafo"><text:span text:style-name="T4"> nel primo tempo: Barbieri(N)</text:span></text:span></text:p>
      <text:p text:style-name="P4"/>
      <text:p text:style-name="P5">&amp; &amp; &amp; &amp;</text:p>
      <text:p text:style-name="P8"/>
      <text:p text:style-name="P4">Bari 5 maggio 1946 Camp. 1945-46 Girone Finale 2^ Giornata Andata</text:p>
      <text:p text:style-name="P4"/>
      <text:p text:style-name="P6">554 BARI-NAPOLI<text:tab/><text:tab/><text:tab/><text:tab/><text:tab/>2-2<text:tab/>(1-1)</text:p>
      <text:p text:style-name="P6"/>
      <text:p text:style-name="P3"><text:span text:style-name="Car._20_predefinito_20_paragrafo"><text:span text:style-name="T5">BARI:</text:span></text:span><text:span text:style-name="Car._20_predefinito_20_paragrafo"><text:span text:style-name="T4">Costagliola,Zerbini,Lenzi,Carlini,Capocasale,Fusco,Minelli,Maestrelli,Di Benedetti,Orlando,Torri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Rosi,Andreolo,Pastore,Gallanti,Di Costanzo,Lustha,Verrina,Barbieri.</text:span></text:span></text:p>
      <text:p text:style-name="P4">All. Sansone</text:p>
      <text:p text:style-name="P3"><text:span text:style-name="Car._20_predefinito_20_paragrafo"><text:span text:style-name="T5">ARBITRO:</text:span></text:span><text:span text:style-name="Car._20_predefinito_20_paragrafo"><text:span text:style-name="T4">Ferruccio Bellè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17’ Lustha(N),28’ Orlando(B); nella ripresa: 3’ Maestrelli(B),27’ Barbieri(N)</text:span></text:span></text:p>
      <text:p text:style-name="P4"/>
      <text:p text:style-name="P5">&amp; &amp; &amp; &amp;</text:p>
      <text:p text:style-name="P4"/>
      <text:p text:style-name="P4">Napoli 12 maggio 1946 Camp. 1945-46 Girone Finale 3^ Giornata Andata</text:p>
      <text:p text:style-name="P4"/>
      <text:p text:style-name="P6">555 NAPOLI-TORINO<text:tab/><text:tab/><text:tab/><text:tab/><text:tab/>0-2<text:tab/>(0-2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Rosi,Andreolo,Pastore,Busani,Gallanti,Lustha,Verrina,Barbieri. All. Sansone</text:span></text:span></text:p>
      <text:p text:style-name="P3"><text:span text:style-name="Car._20_predefinito_20_paragrafo"><text:span text:style-name="T5">TORINO:</text:span></text:span><text:span text:style-name="Car._20_predefinito_20_paragrafo"><text:span text:style-name="T4">Bacigalupo,Ballarin,Maroso,Grezar,Rigamonti,Castigliano,Ossola,Loich,Gabetto,Mazzola V.,Ferraris II.</text:span></text:span></text:p>
      <text:p text:style-name="P4">All. Ferrero</text:p>
      <text:p text:style-name="P3"><text:span text:style-name="Car._20_predefinito_20_paragrafo"><text:span text:style-name="T5">ARBITRO:</text:span></text:span><text:span text:style-name="Car._20_predefinito_20_paragrafo"><text:span text:style-name="T4">Giovanni Galeati di Bologna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Gabetto(T),Gabetto(T)</text:span></text:span></text:p>
      <text:p text:style-name="P4"><text:soft-page-break/></text:p>
      <text:p text:style-name="P5">&amp; &amp; &amp; &amp;</text:p>
      <text:p text:style-name="P4"/>
      <text:p text:style-name="P4">Milano 19 maggio 1946 Camp. 1945-46 Girone Finale 4^ Giornata Andata</text:p>
      <text:p text:style-name="P4"/>
      <text:p text:style-name="P6">556 INTERNAZIONALE-NAPOLI<text:tab/><text:tab/><text:tab/>2-1<text:tab/>(0-1)</text:p>
      <text:p text:style-name="P7"/>
      <text:p text:style-name="P3"><text:span text:style-name="Car._20_predefinito_20_paragrafo"><text:span text:style-name="T5">INTERNAZIONALE:</text:span></text:span><text:span text:style-name="Car._20_predefinito_20_paragrafo"><text:span text:style-name="T4">Franzosi,Marchi,Passalacqua,Cominelli,Milani,Campatelli,Fabbri V,Barsanti,Penzo,Muci,</text:span></text:span></text:p>
      <text:p text:style-name="P4">Candiani. All. Carcano</text:p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Rosi,Andreolo,Pastore,Busani,Di Costanzo,Lustha,Verrina,Barbieri. </text:span></text:span></text:p>
      <text:p text:style-name="P3"><text:span text:style-name="Car._20_predefinito_20_paragrafo"><text:span text:style-name="T4">All. Sansone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Guido Agnolin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Di Costanzo(N); nella ripresa: Penzo(I),Candiani(I)</text:span></text:span></text:p>
      <text:p text:style-name="P4"/>
      <text:p text:style-name="P5">&amp; &amp; &amp; &amp;</text:p>
      <text:p text:style-name="P4"/>
      <text:p text:style-name="P4">Napoli 26 maggio 1946 Camp. 1945-46 Girone Finale 5^ Giornata Andata</text:p>
      <text:p text:style-name="P4"/>
      <text:p text:style-name="P6">557 NAPOLI-ROMA<text:tab/><text:tab/><text:tab/><text:tab/><text:tab/>2-1<text:tab/>(2-1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Rosi,Andreolo,Pastore,Busani,Di Costanzo,Gallanti,Verrina,Barbieri.</text:span></text:span></text:p>
      <text:p text:style-name="P4">All. Sansone</text:p>
      <text:p text:style-name="P3"><text:span text:style-name="Car._20_predefinito_20_paragrafo"><text:span text:style-name="T5">ROMA:</text:span></text:span><text:span text:style-name="Car._20_predefinito_20_paragrafo"><text:span text:style-name="T4">Francalancia,Brunella,Andreoli,Matteini,Salar,Schiavetti,Krieziu,Dagianti,Amadei,Jacobini,Pantò. </text:span></text:span></text:p>
      <text:p text:style-name="P3"><text:span text:style-name="Car._20_predefinito_20_paragrafo"><text:span text:style-name="T4">All. Degni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S. Bonivento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Amadei(R),Barbieri(N),Barbieri(N)</text:span></text:span></text:p>
      <text:p text:style-name="P4"/>
      <text:p text:style-name="P5">&amp; &amp; &amp; &amp;</text:p>
      <text:p text:style-name="P8"/>
      <text:p text:style-name="P4">Napoli 30 maggio 1946 Camp. 1945-46 Girone Finale 6^ Giornata Andata</text:p>
      <text:p text:style-name="P4"/>
      <text:p text:style-name="P6">558 NAPOLI-PRO LIVORNO<text:tab/><text:tab/><text:tab/><text:tab/>3-0<text:tab/>(1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Rosi,Andreolo,Milano,Busani,Di Costanzo,Gallanti,Verrina,Barbieri. </text:span></text:span></text:p>
      <text:p text:style-name="P3"><text:span text:style-name="Car._20_predefinito_20_paragrafo"><text:span text:style-name="T4">All. Sansone</text:span></text:span></text:p>
      <text:p text:style-name="P3"><text:span text:style-name="Car._20_predefinito_20_paragrafo"><text:span text:style-name="T5">PRO LIVORNO:</text:span></text:span><text:span text:style-name="Car._20_predefinito_20_paragrafo"><text:span text:style-name="T4">Silingardi,Soldani,Lovagnini,Zidarich I,Mannocci,Capaccioli,Piana,Roffi,Raccis,Stua,</text:span></text:span></text:p>
      <text:p text:style-name="P3"><text:span text:style-name="Car._20_predefinito_20_paragrafo"><text:span text:style-name="T4">Voliani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Cesare Cappucci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Verrina(N); nella ripresa: Barbieri(N),Barbieri,su rigore(N)</text:span></text:span></text:p>
      <text:p text:style-name="P4"/>
      <text:p text:style-name="P5">&amp; &amp; &amp; &amp;</text:p>
      <text:p text:style-name="P4"/>
      <text:p text:style-name="P4">Torino 9 giugno 1946 Camp. 1945-46 Girone Finale 7^ Giornata Andata</text:p>
      <text:p text:style-name="P4"/>
      <text:p text:style-name="P6">559 JUVENTUS-NAPOLI<text:tab/><text:tab/><text:tab/><text:tab/>6-0<text:tab/>(1-0)</text:p>
      <text:p text:style-name="P6"/>
      <text:p text:style-name="P3"><text:span text:style-name="Car._20_predefinito_20_paragrafo"><text:span text:style-name="T5">JUVENTUS:</text:span></text:span><text:span text:style-name="Car._20_predefinito_20_paragrafo"><text:span text:style-name="T4">Sentimenti IV,Varglien II,Rava,Depetrini,Parola,Locatelli,Sentimenti III,Borel II,Piola,Coscia,Magni.</text:span></text:span></text:p>
      <text:p text:style-name="P4">All. Borel</text:p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Rosi,Andreolo,Pastore,Busani,Di Costanzo,Gallanti,Verrina,Barbieri.</text:span></text:span></text:p>
      <text:p text:style-name="P4">All. Sansone</text:p>
      <text:p text:style-name="P3"><text:span text:style-name="Car._20_predefinito_20_paragrafo"><text:span text:style-name="T5">ARBITRO:</text:span></text:span><text:span text:style-name="Car._20_predefinito_20_paragrafo"><text:span text:style-name="T4">Giorgio Bernardi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Piola(J); nella ripresa: Coscia(J),Magni(J),Piola(J),Borel II(J),Locatelli(J)</text:span></text:span></text:p>
      <text:p text:style-name="P4"/>
      <text:p text:style-name="P5">&amp; &amp; &amp; &amp;</text:p>
      <text:p text:style-name="P4"/>
      <text:p text:style-name="P4">Al termine del girone di andata del campionato 1945-46 Girone Finale, il Napoli ha totalizzato 7 punti con 3 vittorie, 1 pareggio, 3 sconfitte, 9 gol fatti e 13 gol subiti. In casa si registrano 3 vittorie e 1 sconfitta. In trasferta si registra 1 pareggio e 2 sconfitte. I gol sono così ripartiti: 6 gol: Barbieri,1 su rigore; 1 gol: Lustha,Di Costanzo e Verrina.</text:p>
      <text:p text:style-name="P4"/>
      <text:p text:style-name="P5"><text:soft-page-break/>&amp; &amp; &amp; &amp;</text:p>
      <text:p text:style-name="P4"/>
      <text:p text:style-name="P4">Milano 16 giugno 1946 Camp. 1945-46 Girone Finale 1^ Giornata Ritorno</text:p>
      <text:p text:style-name="P4"/>
      <text:p text:style-name="P6">560 MILAN-NAPOLI<text:tab/><text:tab/><text:tab/><text:tab/><text:tab/>2-3<text:tab/>(1-2)</text:p>
      <text:p text:style-name="P7"/>
      <text:p text:style-name="P3"><text:span text:style-name="Car._20_predefinito_20_paragrafo"><text:span text:style-name="T5">MILAN:</text:span></text:span><text:span text:style-name="Car._20_predefinito_20_paragrafo"><text:span text:style-name="T4">Rossetti,Cerri,Zorzi,Bonomi,Toppan,Tognon,Gimona,Antonini,Puricelli,Annovazzi,Rosellini. </text:span></text:span></text:p>
      <text:p text:style-name="P3"><text:span text:style-name="Car._20_predefinito_20_paragrafo"><text:span text:style-name="T4">All. Baloncieri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Rosi,Andreolo,Pastore,Busani,Di Costanzo,Lustha,Verrina,Barbieri. </text:span></text:span></text:p>
      <text:p text:style-name="P3"><text:span text:style-name="Car._20_predefinito_20_paragrafo"><text:span text:style-name="T4">All. Sansone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Giacomo Bertolio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Lustha(N),Annovazzi(M),Di Costanzo(N); nella ripresa: Busani(N),Rosellini(M)</text:span></text:span></text:p>
      <text:p text:style-name="P4"/>
      <text:p text:style-name="P5">&amp; &amp; &amp; &amp;</text:p>
      <text:p text:style-name="P4"/>
      <text:p text:style-name="P4">Napoli 23 giugno 1946 Camp. 1945-46 Girone Finale 2^ Giornata Ritorno</text:p>
      <text:p text:style-name="P4"/>
      <text:p text:style-name="P6">561 NAPOLI-BARI<text:tab/><text:tab/><text:tab/><text:tab/><text:tab/>4-0<text:tab/>(1-0)</text:p>
      <text:p text:style-name="P7"/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Rosi,Andreolo,Pastore,Busani,Di Costanzo,Lustha,Verrina,Barbieri. </text:span></text:span></text:p>
      <text:p text:style-name="P3"><text:span text:style-name="Car._20_predefinito_20_paragrafo"><text:span text:style-name="T4">All. Sansone</text:span></text:span></text:p>
      <text:p text:style-name="P3"><text:span text:style-name="Car._20_predefinito_20_paragrafo"><text:span text:style-name="T5">BARI:</text:span></text:span><text:span text:style-name="Car._20_predefinito_20_paragrafo"><text:span text:style-name="T4">Costagliola,Fusco,Lenzi,Carlini,Capocasale,Isetto,Cavone,Maestrelli,Di Benedetti,Orlando,Fabbri II. All.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Eliseo Camiolo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Barbieri(N); nella ripresa: Barbieri(N),Lustha(N),Di Costanzo(N)</text:span></text:span></text:p>
      <text:p text:style-name="P4"/>
      <text:p text:style-name="P5">&amp; &amp; &amp; &amp;</text:p>
      <text:p text:style-name="P4"/>
      <text:p text:style-name="P4">Torino 30 giugno 1946 Camp. 1945-46 Girone Finale 3^ Giornata Ritorno</text:p>
      <text:p text:style-name="P4"/>
      <text:p text:style-name="P6">562 TORINO-NAPOLI<text:tab/><text:tab/><text:tab/><text:tab/><text:tab/>7-1<text:tab/>(3-1)</text:p>
      <text:p text:style-name="P6"/>
      <text:p text:style-name="P3"><text:span text:style-name="Car._20_predefinito_20_paragrafo"><text:span text:style-name="T5">TORINO:</text:span></text:span><text:span text:style-name="Car._20_predefinito_20_paragrafo"><text:span text:style-name="T4">Bacigalupo,Ballarin,Piacentini,Rigamonti,Maroso,Santagiuliana,Castigliano,Loich,Gabetto,Mazzola V.,Ferraris II. All. Ferrero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Rosi,Andreolo,Pastore,Busani,Di Costanzo,Baldi,Verrina,Barbieri.</text:span></text:span></text:p>
      <text:p text:style-name="P3"><text:span text:style-name="Car._20_predefinito_20_paragrafo"><text:span text:style-name="T4">All. Sansone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Luigi Gemini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Castigliano(T), Castigliano(T), Loich(T), Baldi(N); nella ripresa: Loich(T), Castiglia</text:span></text:span><text:span text:style-name="T4">no(T),Mazzola V.(T),Castigliano(T)</text:span></text:p>
      <text:p text:style-name="P4"/>
      <text:p text:style-name="P5">&amp; &amp; &amp; &amp;</text:p>
      <text:p text:style-name="P4"/>
      <text:p text:style-name="P4">Napoli 7 luglio 1946 Camp. 1945-46 Girone Finale 4^ Giornata Ritorno</text:p>
      <text:p text:style-name="P4"/>
      <text:p text:style-name="P6">563 NAPOLI-INTER<text:tab/><text:tab/><text:tab/><text:tab/><text:tab/>0-0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Sentimenti II,Pretto,Berra,Di Costanzo,Pastore,Rosi,Busani,Sansone,Baldi,Verrina,Barbieri. All. Sansone</text:span></text:span></text:p>
      <text:p text:style-name="P3"><text:span text:style-name="Car._20_predefinito_20_paragrafo"><text:span text:style-name="T5">INTER:</text:span></text:span><text:span text:style-name="Car._20_predefinito_20_paragrafo"><text:span text:style-name="T4">Franzosi,Frigerio,Girotti,Guaita,Milani,Campatelli,Fabbri VG,Cominelli,Barsanti,Muci,Magnaghi. All. Carcano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Ermanno Silvano</text:span></text:span></text:p>
      <text:p text:style-name="P4"/>
      <text:p text:style-name="P5">&amp; &amp; &amp; &amp;</text:p>
      <text:p text:style-name="P4"/>
      <text:p text:style-name="P4">Roma 14 luglio 1946 Camp. 1945-46 Girone Finale 5^ Giornata Ritorno</text:p>
      <text:p text:style-name="P4"/>
      <text:p text:style-name="P6">564 ROMA-NAPOLI<text:tab/><text:tab/><text:tab/><text:tab/><text:tab/>2-0<text:tab/>(2-0)</text:p>
      <text:p text:style-name="P6"/>
      <text:p text:style-name="P3"><text:span text:style-name="Car._20_predefinito_20_paragrafo"><text:span text:style-name="T5">ROMA:</text:span></text:span><text:span text:style-name="Car._20_predefinito_20_paragrafo"><text:span text:style-name="T4">Francalancia,Brunella,Contin,Matteini,Salar,Schiavetti,Krieziu,Dagianti,Amadei,Di Pasquale,Urilli. </text:span></text:span></text:p>
      <text:p text:style-name="P3"><text:span text:style-name="Car._20_predefinito_20_paragrafo"><text:span text:style-name="T4">All. Degni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Pipan,Pretto,Berra,Baldi,Pastore,Rosi,Busani,Di Costanzo,Lustha,Verrina,Barbieri. All. Sansone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Eliseo Camiolo</text:span></text:span></text:p>
      <text:p text:style-name="P3"><text:soft-page-break/><text:span text:style-name="Car._20_predefinito_20_paragrafo"><text:span text:style-name="T5">MARCATORI:</text:span></text:span><text:span text:style-name="Car._20_predefinito_20_paragrafo"><text:span text:style-name="T4"> nel primo tempo: Dagianti(R),Krieziu(R)</text:span></text:span></text:p>
      <text:p text:style-name="P4"/>
      <text:p text:style-name="P5">&amp; &amp; &amp; &amp;</text:p>
      <text:p text:style-name="P8"/>
      <text:p text:style-name="P4">Livorno 21 luglio 1946 Camp. 1945-46 Girone Finale 6^ Giornata Ritorno</text:p>
      <text:p text:style-name="P4"/>
      <text:p text:style-name="P6">565 PRO LIVORNO-NAPOLI<text:tab/><text:tab/><text:tab/><text:tab/>2-1<text:tab/>(1-0)</text:p>
      <text:p text:style-name="P6"/>
      <text:p text:style-name="P3"><text:span text:style-name="Car._20_predefinito_20_paragrafo"><text:span text:style-name="T5">PRO LIVORNO:</text:span></text:span><text:span text:style-name="Car._20_predefinito_20_paragrafo"><text:span text:style-name="T4">Giudici,Soldani,Lovagnini,Capaccioli,Mazzi,Zidarich I,Piana,Stua,Roccis,Picchi,Degano. All.</text:span></text:span></text:p>
      <text:p text:style-name="P3"><text:span text:style-name="Car._20_predefinito_20_paragrafo"><text:span text:style-name="T5">NAPOLI:</text:span></text:span><text:span text:style-name="Car._20_predefinito_20_paragrafo"><text:span text:style-name="T4">Pipan,Giraud III,Berra,Rosi,Andreolo,Pastore,Busani,Di Costanzo,Lustha,Verrina,Barbieri. All. Sansone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Giuseppe Scotti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 primo tempo: Raccis(P); nella ripresa: Rosi,su rigore(N),Mazzi(P)</text:span></text:span></text:p>
      <text:p text:style-name="P4"/>
      <text:p text:style-name="P5">&amp; &amp; &amp; &amp;</text:p>
      <text:p text:style-name="P8"/>
      <text:p text:style-name="P4">Napoli 28 luglio 1946 Camp. 1945-46 Girone Finale 7^ Giornata Ritorno</text:p>
      <text:p text:style-name="P4"/>
      <text:p text:style-name="P6">566 NAPOLI-JUVENTUS<text:tab/><text:tab/><text:tab/><text:tab/>1-1<text:tab/>(0-0)</text:p>
      <text:p text:style-name="P6"/>
      <text:p text:style-name="P3"><text:span text:style-name="Car._20_predefinito_20_paragrafo"><text:span text:style-name="T5">NAPOLI:</text:span></text:span><text:span text:style-name="Car._20_predefinito_20_paragrafo"><text:span text:style-name="T4">Pipan,Pretto,Berra,Rosi,Andreolo,Baldi,Busani,Di Costanzo,Lustha,Verrina,Barbieri. All. Sansone</text:span></text:span></text:p>
      <text:p text:style-name="P3"><text:span text:style-name="Car._20_predefinito_20_paragrafo"><text:span text:style-name="T5">JUVENTUS:</text:span></text:span><text:span text:style-name="Car._20_predefinito_20_paragrafo"><text:span text:style-name="T4">Sentimenti IV,Varglien II,Rava,Depetrini,Tortarolo,Locatelli,Magni,Parola,Piola,Coscia,Conti. </text:span></text:span></text:p>
      <text:p text:style-name="P3"><text:span text:style-name="Car._20_predefinito_20_paragrafo"><text:span text:style-name="T4">All. Borel</text:span></text:span></text:p>
      <text:p text:style-name="P3"><text:span text:style-name="Car._20_predefinito_20_paragrafo"><text:span text:style-name="T5">ARBITRO:</text:span></text:span><text:span text:style-name="Car._20_predefinito_20_paragrafo"><text:span text:style-name="T4">Mario Scotto</text:span></text:span></text:p>
      <text:p text:style-name="P3"><text:span text:style-name="Car._20_predefinito_20_paragrafo"><text:span text:style-name="T5">MARCATORI:</text:span></text:span><text:span text:style-name="Car._20_predefinito_20_paragrafo"><text:span text:style-name="T4"> nella ripresa: Busani(N),Piola(J)</text:span></text:span></text:p>
      <text:p text:style-name="P4"/>
      <text:p text:style-name="P5">&amp; &amp; &amp; &amp;</text:p>
      <text:p text:style-name="P8"/>
      <text:p text:style-name="P4">Al termine del campionato 1945-46 Girone Finale,il Napoli ha totalizzato 13 punti con 5 vittorie, 3 pareggi, 6 sconfitte, 19 gol fatti e 27 gol subiti. In casa si registrano 4 vittorie, 2 pareggi e 1 sconfitta. In trasferta si registra 1 vittoria, 1 pareggio e 5 sconfitte. I gol sono così ripartiti: 8 gol: Barbieri, 1 su rigore; 3 gol: Lustha,Di Costanzo; 2 gol: Busani; 1 gol: Rosi,su rigore,Verrina e Baldi.Lo scudetto viene vinto dal Torino (punti 2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1:39:17.616330037</meta:creation-date>
    <dc:date>2018-07-31T11:43:23.561729010</dc:date>
    <meta:editing-duration>P0D</meta:editing-duration>
    <meta:editing-cycles>1</meta:editing-cycles>
    <meta:document-statistic meta:table-count="0" meta:image-count="0" meta:object-count="0" meta:page-count="8" meta:paragraph-count="283" meta:word-count="1694" meta:character-count="16743" meta:non-whitespace-character-count="15149"/>
    <meta:generator>LibreOffice/4.2.8.2$Linux_X86_64 LibreOffice_project/420m0$Build-2</meta:generator>
  </office:meta>
</office:document-meta>
</file>