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120e8b" style:font-size-asian="10pt"/>
    </style:style>
    <style:style style:name="P2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officeooo:paragraph-rsid="00120e8b" style:font-size-asian="10pt"/>
    </style:style>
    <style:style style:name="P3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fo:font-weight="bold" officeooo:paragraph-rsid="00120e8b" style:font-size-asian="10pt" style:font-weight-asian="bold"/>
    </style:style>
    <style:style style:name="P4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4pt" fo:font-weight="bold" officeooo:paragraph-rsid="00120e8b" style:font-size-asian="14pt" style:font-weight-asian="bold" style:font-size-complex="14pt"/>
    </style:style>
    <style:style style:name="P5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120e8b"/>
    </style:style>
    <style:style style:name="P6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officeooo:paragraph-rsid="00120e8b" style:font-size-asian="10pt"/>
    </style:style>
    <style:style style:name="P7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fo:font-weight="bold" officeooo:paragraph-rsid="00120e8b" style:font-size-asian="10pt" style:font-weight-asian="bold"/>
    </style:style>
    <style:style style:name="P8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officeooo:paragraph-rsid="00120e8b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officeooo:rsid="00178c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gione 1946-47</text:p>
      <text:p text:style-name="P6"/>
      <text:p text:style-name="P1">La stagione 1946-47 di Serie A comincia con la campagna acquisti e cessioni. Il Napoli acquista Di Benedetti dal Bari,Ganelli dal torino,Chellini dal Siena,Morgia. Inoltre si registra il ritorno di Romagnoli con l’integrazione nella rosa dei giovani Santamaria e Spartano. Vengono ceduti Milano,Giraud III,Pipan,Lustha,Gallanti e Baldi. Come allenatore viene confermato il Sig. Raffaele Sansone.</text:p>
      <text:p text:style-name="P1"/>
      <text:p text:style-name="P2">&amp; &amp; &amp; &amp;</text:p>
      <text:p text:style-name="P1"/>
      <text:p text:style-name="P1">Napoli 22 settembre 1946 Camp. 1946-47 1^ Giornata Andata Serie A</text:p>
      <text:p text:style-name="P1"/>
      <text:p text:style-name="P3">567 NAPOLI-LIVORNO<text:tab/><text:tab/><text:tab/>4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Sentimenti II,Pretto,Berra,Rosi,Andreolo,Pastore,Busani,Di Costanzo,Di Benedetti,Verrina,Barbieri.</text:span></text:span></text:p>
      <text:p text:style-name="P1">All. Sansone</text:p>
      <text:p text:style-name="P5"><text:span text:style-name="Car._20_predefinito_20_paragrafo"><text:span text:style-name="T1">LIVORNO:</text:span></text:span><text:span text:style-name="Car._20_predefinito_20_paragrafo"><text:span text:style-name="T2">Merlo,Soldani,Lovagnini,Stua,Capaccioli,Zidarich,Piana,Bimbi,Raccis,Picchi,Degano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igi Gem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usani(N); nella ripresa: Di Benedetti(N),Verrina(N),Di Benedetti(N)</text:span></text:span></text:p>
      <text:p text:style-name="P1"/>
      <text:p text:style-name="P2">&amp; &amp; &amp; &amp;</text:p>
      <text:p text:style-name="P1"/>
      <text:p text:style-name="P1">Brescia 29 settembre 1946 Camp. 1946-47 2^ Giornata Andata Serie A</text:p>
      <text:p text:style-name="P1"/>
      <text:p text:style-name="P3">568 BRESCIA-NAPOLI<text:tab/><text:tab/><text:tab/><text:tab/>2-1<text:tab/>(0-1)</text:p>
      <text:p text:style-name="P3"/>
      <text:p text:style-name="P5"><text:span text:style-name="Car._20_predefinito_20_paragrafo"><text:span text:style-name="T1">BRESCIA:</text:span></text:span><text:span text:style-name="Car._20_predefinito_20_paragrafo"><text:span text:style-name="T2">Sacchetti,Messora,Albini,Perazzolo,Quario,Mariani,Rebuzzi II,Bertoni I,Penzo,Bulgarelli,Defilippis. All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Sentimenti II,Pretto,Berra,Rosi,Andreolo,Pastore,Busani,Di Costanzo,Romagnoli,Verrina,Barbieri. All.</text:span></text:span></text:p>
      <text:p text:style-name="P1">Sansone</text:p>
      <text:p text:style-name="P5"><text:span text:style-name="Car._20_predefinito_20_paragrafo"><text:span text:style-name="T1">ARBITRO:</text:span></text:span><text:span text:style-name="Car._20_predefinito_20_paragrafo"><text:span text:style-name="T2">Guido Agnolin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Verrina(N); nella ripresa: Bertoni I(B),Bertoni I(B)</text:span></text:span></text:p>
      <text:p text:style-name="P1"/>
      <text:p text:style-name="P2">&amp; &amp; &amp; &amp;</text:p>
      <text:p text:style-name="P1"/>
      <text:p text:style-name="P1">Modena 6 ottobre 1946 Camp. 1946-47 3^ Giornata Andata Serie A</text:p>
      <text:p text:style-name="P3"/>
      <text:p text:style-name="P3">569 MODENA-NAPOLI<text:tab/><text:tab/><text:tab/><text:tab/>6-1<text:tab/>(1-1)</text:p>
      <text:p text:style-name="P7"/>
      <text:p text:style-name="P5"><text:span text:style-name="Car._20_predefinito_20_paragrafo"><text:span text:style-name="T1">MODENA:</text:span></text:span><text:span text:style-name="Car._20_predefinito_20_paragrafo"><text:span text:style-name="T2">Corghi,Remondini,Braglia,Malinverni,Neri,Stefanini,Romani,Brighenti,Zecca,Cassani,Del Medico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Sentimenti II,Pretto,Berra,Rosi,Andreolo,Pastore,Busani,Di Costanzo,Romagnoli,Verrina,Barbieri. All.</text:span></text:span></text:p>
      <text:p text:style-name="P1">Sansone</text:p>
      <text:p text:style-name="P5"><text:span text:style-name="Car._20_predefinito_20_paragrafo"><text:span text:style-name="T1">ARBITRO:</text:span></text:span><text:span text:style-name="Car._20_predefinito_20_paragrafo"><text:span text:style-name="T2">Mario Camb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Romani(M),Barbieri(N); nella ripresa: Cassani(M),autor. Berra(M),Del Medico(M),</text:span></text:span></text:p>
      <text:p text:style-name="P1">Zecca(M),Cassani(M)</text:p>
      <text:p text:style-name="P1"/>
      <text:p text:style-name="P2">&amp; &amp; &amp; &amp;</text:p>
      <text:p text:style-name="P1"/>
      <text:p text:style-name="P1">Napoli 13 ottobre 1946 Camp. 1946-47 4^ Giornata Andata Serie A</text:p>
      <text:p text:style-name="P6"/>
      <text:p text:style-name="P3">570 NAPOLI-ALESSANDRIA<text:tab/><text:tab/><text:tab/>2-1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Romagnoli,Berra,Pretto,Andreolo,Rosi,Busani,Di Costanzo,Di Benedetti,Verrina,Barbieri.</text:span></text:span></text:p>
      <text:p text:style-name="P1">All. Sansone</text:p>
      <text:p text:style-name="P5"><text:span text:style-name="Car._20_predefinito_20_paragrafo"><text:span text:style-name="T1">ALESSANDRIA:</text:span></text:span><text:span text:style-name="Car._20_predefinito_20_paragrafo"><text:span text:style-name="T2">Bodoira,Borgogno,Rava,Bertoni II,Arezzi,Tortarolo,Rampini,Borel II,Giorgino,Coscia,Sotgiu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Igino Massiro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usani,su rigore(N); nella ripresa: Di Benedetti(N),autor. Berra(A)</text:span></text:span></text:p>
      <text:p text:style-name="P1"/>
      <text:p text:style-name="P2">&amp; &amp; &amp; &amp;</text:p>
      <text:p text:style-name="P6"/>
      <text:p text:style-name="P1">Napoli 20 ottobre 1946 Camp. 1946-47 5^ Giornata Andata Serie A</text:p>
      <text:p text:style-name="P1"/>
      <text:p text:style-name="P3">571 NAPOLI-VICENZA<text:tab/><text:tab/><text:tab/><text:tab/>2-2<text:tab/>(1-2)</text:p>
      <text:p text:style-name="P3"/>
      <text:p text:style-name="P5"><text:soft-page-break/><text:span text:style-name="Car._20_predefinito_20_paragrafo"><text:span text:style-name="T1">NAPOLI:</text:span></text:span><text:span text:style-name="Car._20_predefinito_20_paragrafo"><text:span text:style-name="T2">Chellini,Romagnoli,Berra,Pretto,Andreolo,Rosi,Busani,Di Costanzo,Ganelli,Verrina,Barbieri. All. Sansone</text:span></text:span></text:p>
      <text:p text:style-name="P5"><text:span text:style-name="Car._20_predefinito_20_paragrafo"><text:span text:style-name="T1">VICENZA:</text:span></text:span><text:span text:style-name="Car._20_predefinito_20_paragrafo"><text:span text:style-name="T2">Romano,Parena,Foscarini,Grosso,Santagiuliana,Sandroni,Cadei,Conti II,Quaresima,Carraro,Rebuzzi I.</text:span></text:span></text:p>
      <text:p text:style-name="P1">All</text:p>
      <text:p text:style-name="P5"><text:span text:style-name="Car._20_predefinito_20_paragrafo"><text:span text:style-name="T1">ARBITRO:</text:span></text:span><text:span text:style-name="Car._20_predefinito_20_paragrafo"><text:span text:style-name="T2">Giuseppe Vann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Quaresima(V),Barbieri(N),Conti II(V); nella ripresa: Barbieri(N)</text:span></text:span></text:p>
      <text:p text:style-name="P1"/>
      <text:p text:style-name="P2">&amp; &amp; &amp; &amp;</text:p>
      <text:p text:style-name="P1"/>
      <text:p text:style-name="P1">Torino 27 ottobre 1946 Camp. 1946-47 6^ Giornata Andata Serie A</text:p>
      <text:p text:style-name="P1"/>
      <text:p text:style-name="P3">572 JUVENTUS-NAPOLI<text:tab/><text:tab/><text:tab/>1-0<text:tab/>(0-0)</text:p>
      <text:p text:style-name="P3"/>
      <text:p text:style-name="P5"><text:span text:style-name="Car._20_predefinito_20_paragrafo"><text:span text:style-name="T1">JUVENTUS:</text:span></text:span><text:span text:style-name="Car._20_predefinito_20_paragrafo"><text:span text:style-name="T2">Sentimenti IV,Foni,Varglien II,Depetrini,Parola,Locatelli,Sentimenti III,Vycpalek,Astorri,Piola,Candiani. All. Cesarin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Romagnoli,Berra,Rosi,Andreolo,Pastore,Busani,Di Costanzo,Morgia,Verrina,Barbieri. All. Sansone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uglielmo Matucc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Piola(J)</text:span></text:span></text:p>
      <text:p text:style-name="P1"/>
      <text:p text:style-name="P2">&amp; &amp; &amp; &amp;</text:p>
      <text:p text:style-name="P2"/>
      <text:p text:style-name="P1">Napoli 3 novembre 1946 Camp. 1946-47 7^ Giornata Andata Serie A</text:p>
      <text:p text:style-name="P6"/>
      <text:p text:style-name="P3">573 NAPOLI-TRIESTINA<text:tab/><text:tab/><text:tab/>2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Romagnoli,Berra,Rosi,Andreolo,Pastore,Busani,Di Costanzo,Morgia,Verrina,Barbieri. All. Sansone</text:span></text:span></text:p>
      <text:p text:style-name="P5"><text:span text:style-name="Car._20_predefinito_20_paragrafo"><text:span text:style-name="T1">TRIESTINA:</text:span></text:span><text:span text:style-name="Car._20_predefinito_20_paragrafo"><text:span text:style-name="T2">Striuli,Antonini,Gratton,Codnig,Zorzin,Radio,Zanolla,Rossetti,Milli,Englaro,Bernard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vanni Fornar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utor. Antonini(N); nella ripresa: Morgia(N)</text:span></text:span></text:p>
      <text:p text:style-name="P1"/>
      <text:p text:style-name="P2">&amp; &amp; &amp; &amp;</text:p>
      <text:p text:style-name="P1"/>
      <text:p text:style-name="P1">Napoli 10 novembre 1946 Camp. 1946-47 8^ Giornata Andata Serie A</text:p>
      <text:p text:style-name="P1"/>
      <text:p text:style-name="P3">574 NAPOLI-VENEZIA<text:tab/><text:tab/><text:tab/><text:tab/>1-1<text:tab/>(1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Romagnoli,Berra,Rosi,Andreolo,Pastore,Busani,Di Costanzo,Morgia,Verrina,Barbieri. All. Sansone</text:span></text:span></text:p>
      <text:p text:style-name="P5"><text:span text:style-name="Car._20_predefinito_20_paragrafo"><text:span text:style-name="T1">VENEZIA:</text:span></text:span><text:span text:style-name="Car._20_predefinito_20_paragrafo"><text:span text:style-name="T2">Benussi,Bellesini,Di Gennaro,Sgobbi,Puppo,Trentin,Renosto II,Novello,Pernigo,Dante,Ottino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chille Pizziol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usani(N),Ottino(V)</text:span></text:span></text:p>
      <text:p text:style-name="P2"/>
      <text:p text:style-name="P2">&amp; &amp; &amp; &amp;</text:p>
      <text:p text:style-name="P6"/>
      <text:p text:style-name="P1">Napoli 17 novembre 1946 Camp. 1946-47 9^ Giornata Andata Serie A</text:p>
      <text:p text:style-name="P1"/>
      <text:p text:style-name="P3">575 NAPOLI-ATALANTA<text:tab/><text:tab/><text:tab/>3-1<text:tab/>(1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Pretto,Berra,Di Costanzo,Andreolo,Rosi,Busani,Verrina,Romagnoli,Morgia,Barbieri. All. Sansone</text:span></text:span></text:p>
      <text:p text:style-name="P5"><text:span text:style-name="Car._20_predefinito_20_paragrafo"><text:span text:style-name="T1">ATALANTA:</text:span></text:span><text:span text:style-name="Car._20_predefinito_20_paragrafo"><text:span text:style-name="T2">Casari,Gallo,Citterio,Tabanelli,Todeschini,Schiavi,Dazzi,Moroni,Cergoli,Fogar,Salv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seppe Scott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Cergoli(A),Romagnoli(N); nella ripresa: Busani(N),Romagnoli(N)</text:span></text:span></text:p>
      <text:p text:style-name="P1"/>
      <text:p text:style-name="P2">&amp; &amp; &amp; &amp;</text:p>
      <text:p text:style-name="P1"/>
      <text:p text:style-name="P1">Roma 24 novembre 1946 Camp. 1946-47 10^ Giornata Andata Serie A</text:p>
      <text:p text:style-name="P1"/>
      <text:p text:style-name="P3">576 LAZIO-NAPOLI<text:tab/><text:tab/><text:tab/><text:tab/>2-1<text:tab/>(0-1)</text:p>
      <text:p text:style-name="P3"/>
      <text:p text:style-name="P5"><text:span text:style-name="Car._20_predefinito_20_paragrafo"><text:span text:style-name="T1">LAZIO:</text:span></text:span><text:span text:style-name="Car._20_predefinito_20_paragrafo"><text:span text:style-name="T2">Giubilo,Cassano,Antonazzi,Brunetti,Sessa,Gualtieri,Puccinelli,Magrini,Koenig,Ispiro,De Angelis.</text:span></text:span></text:p>
      <text:p text:style-name="P1">All. Cargnelli</text:p>
      <text:p text:style-name="P5"><text:span text:style-name="Car._20_predefinito_20_paragrafo"><text:span text:style-name="T1">NAPOLI:</text:span></text:span><text:span text:style-name="Car._20_predefinito_20_paragrafo"><text:span text:style-name="T2">Chellini,Pretto,Berra,Rosi,Andreolo,Pastore,Busani,Di Costanzo,Romagnoli,Verrina,Barbieri. All. Sansone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seppe Zelocch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Romagnoli(N); nella ripresa: De Angelis(L),Koenig(L)</text:span></text:span></text:p>
      <text:p text:style-name="P1"/>
      <text:p text:style-name="P2"><text:soft-page-break/>&amp; &amp; &amp; &amp;</text:p>
      <text:p text:style-name="P1"/>
      <text:p text:style-name="P1">Bari 8 dicembre 1946 Camp. 1946-47 11^ Giornata Andata Serie A</text:p>
      <text:p text:style-name="P1"/>
      <text:p text:style-name="P3">577 BARI-NAPOLI<text:tab/><text:tab/><text:tab/><text:tab/>1-0<text:tab/>(1-0)</text:p>
      <text:p text:style-name="P3"/>
      <text:p text:style-name="P5"><text:span text:style-name="Car._20_predefinito_20_paragrafo"><text:span text:style-name="T1">BARI:</text:span></text:span><text:span text:style-name="Car._20_predefinito_20_paragrafo"><text:span text:style-name="T2">Pipan,Fusco,Pellicari,Carlini,Capocasale,Giammarco,Cavone,Maestrelli,Tontodonati,Tavellin,Spadavecchia.</text:span></text:span></text:p>
      <text:p text:style-name="P1">All.</text:p>
      <text:p text:style-name="P5"><text:span text:style-name="Car._20_predefinito_20_paragrafo"><text:span text:style-name="T1">NAPOLI:</text:span></text:span><text:span text:style-name="Car._20_predefinito_20_paragrafo"><text:span text:style-name="T2">Chellini,Romagnoli,Berra,Di Costanzo,Andreolo,Rosi,Busani,Verrina,Di Benedetti,Ganelli,Barbieri.</text:span></text:span></text:p>
      <text:p text:style-name="P1">All. Sansone</text:p>
      <text:p text:style-name="P5"><text:span text:style-name="Car._20_predefinito_20_paragrafo"><text:span text:style-name="T1">ARBITRO:</text:span></text:span><text:span text:style-name="Car._20_predefinito_20_paragrafo"><text:span text:style-name="T2">Giuseppe Vannin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10’ Carlini(B)</text:span></text:span></text:p>
      <text:p text:style-name="P1"/>
      <text:p text:style-name="P2">&amp; &amp; &amp; &amp;</text:p>
      <text:p text:style-name="P1"/>
      <text:p text:style-name="P1">Napoli 15 dicembre 1946 Camp. 1946-47 12^ Giornata Andata Serie A</text:p>
      <text:p text:style-name="P1"/>
      <text:p text:style-name="P3">578 NAPOLI-TORINO<text:tab/><text:tab/><text:tab/><text:tab/>2-2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Romagnoli,Berra,Pretto,Andreolo,Rosi,Busani,Di Costanzo,Di Benedetti,Verrina,Barbieri.</text:span></text:span></text:p>
      <text:p text:style-name="P1">All. Sansone</text:p>
      <text:p text:style-name="P5"><text:span text:style-name="Car._20_predefinito_20_paragrafo"><text:span text:style-name="T1">TORINO:</text:span></text:span><text:span text:style-name="Car._20_predefinito_20_paragrafo"><text:span text:style-name="T2">Piani,Ballarin,Martelli,Castigliano,Maroso,Grezar,Ossola,Loik,Gabetto,Mazzola V.,Ferraris II. All. Ferrer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igi Gem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43’ Gabetto(T); nella ripresa: 10’ Andreolo(N),Busani(N), 43’ Gabetto(T)</text:span></text:span></text:p>
      <text:p text:style-name="P5"><text:span text:style-name="Car._20_predefinito_20_paragrafo"><text:span text:style-name="T1">NOTE:</text:span></text:span><text:span text:style-name="Car._20_predefinito_20_paragrafo"><text:span text:style-name="T2">Romagnoli(N) è uscito per infortunio lasciado la squadra napoletana in 10 uomini</text:span></text:span></text:p>
      <text:p text:style-name="P2"/>
      <text:p text:style-name="P2">&amp; &amp; &amp; &amp;</text:p>
      <text:p text:style-name="P1"/>
      <text:p text:style-name="P1">Napoli 22 dicembre 1946 Camp. 1946-47 13^ Giornata Andata Serie A</text:p>
      <text:p text:style-name="P1"/>
      <text:p text:style-name="P3">579 NAPOLI-BOLOGNA<text:tab/><text:tab/><text:tab/>2-0<text:tab/>(2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Sentimenti II,Pretto,Berra,Di Costanzo,Andreolo,Rosi,Busani,Ganelli,Di Benedetti,Verrina,Barbieri.</text:span></text:span></text:p>
      <text:p text:style-name="P1">All. Sansone</text:p>
      <text:p text:style-name="P5"><text:span text:style-name="Car._20_predefinito_20_paragrafo"><text:span text:style-name="T1">BOLOGNA:</text:span></text:span><text:span text:style-name="Car._20_predefinito_20_paragrafo"><text:span text:style-name="T2">Ferrari,Spadoni,Ricci,Marchi,Sarosi III,Marchese,Sipos,Valcareggi,Galassi,Arcari IV,Tait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eneroso Dattilo di Rom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Di Benedetti(N),Barbieri(N)</text:span></text:span></text:p>
      <text:p text:style-name="P1"/>
      <text:p text:style-name="P2">&amp; &amp; &amp; &amp;</text:p>
      <text:p text:style-name="P1"/>
      <text:p text:style-name="P1">Milano 29 dicembre 1946 Camp. 1946-47 14^ Giornata Andata Serie A</text:p>
      <text:p text:style-name="P1"/>
      <text:p text:style-name="P3">580 INTERNAZIONALE-NAPOLI<text:tab/><text:tab/>2-3<text:tab/>(1-2)</text:p>
      <text:p text:style-name="P3"/>
      <text:p text:style-name="P5"><text:span text:style-name="Car._20_predefinito_20_paragrafo"><text:span text:style-name="T1">INTERNAZIONALE:</text:span></text:span><text:span text:style-name="Car._20_predefinito_20_paragrafo"><text:span text:style-name="T2">Franzosi,Marchi,Passalacqua,Cominelli,Milani,Campatelli,Neri,Muci,Bovio,Cerioni,Volp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Sentimenti II,Pretto,Berra,Di Costanzo,Andreolo,Rosi,Busani,Ganelli,Di Benedetti,Verrina,Barbieri.</text:span></text:span></text:p>
      <text:p text:style-name="P1">All. Sansone</text:p>
      <text:p text:style-name="P8"><text:span text:style-name="Car._20_predefinito_20_paragrafo"><text:span text:style-name="T2"><text:s text:c="2"/></text:span></text:span><text:span text:style-name="Car._20_predefinito_20_paragrafo"><text:span text:style-name="T1">ARBITRO:</text:span></text:span><text:span text:style-name="Car._20_predefinito_20_paragrafo"><text:span text:style-name="T2">Giuseppe Vannini</text:span></text:span></text:p>
      <text:p text:style-name="P8"><text:span text:style-name="Car._20_predefinito_20_paragrafo"><text:span text:style-name="T1"><text:s text:c="2"/>MARCATORI:</text:span></text:span><text:span text:style-name="Car._20_predefinito_20_paragrafo"><text:span text:style-name="T2"> nel primo tempo: Busani(N),Bovio(I),Di Benedetti(N); nella ripresa: Muci(I),Busani(N)</text:span></text:span></text:p>
      <text:p text:style-name="P1"/>
      <text:p text:style-name="P2">&amp; &amp; &amp; &amp;</text:p>
      <text:p text:style-name="P1"/>
      <text:p text:style-name="P1">Firenze 5 gennaio 1947 Camp. 1946-47 15^ Giornata Andata Serie A</text:p>
      <text:p text:style-name="P1"/>
      <text:p text:style-name="P3">581 FIORENTINA-NAPOLI<text:tab/><text:tab/><text:tab/>1-0<text:tab/>(0-0)</text:p>
      <text:p text:style-name="P3"/>
      <text:p text:style-name="P5"><text:span text:style-name="Car._20_predefinito_20_paragrafo"><text:span text:style-name="T1">FIORENTINA:</text:span></text:span><text:span text:style-name="Car._20_predefinito_20_paragrafo"><text:span text:style-name="T2">Romoli,Eliani,Piccardi,Chiodi,Avanzolini,Magli,Bollano,Bortoletto,Gei,Badiali,Supp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Sentimenti II,Pretto,Berra,Di Costanzo,Andreolo,Rosi,Busani,Ganelli,Di Benedetti,Verrina,Barbieri.</text:span></text:span></text:p>
      <text:p text:style-name="P1">All. Sansone</text:p>
      <text:p text:style-name="P5"><text:span text:style-name="Car._20_predefinito_20_paragrafo"><text:span text:style-name="T1">ARBITRO:</text:span></text:span><text:span text:style-name="Car._20_predefinito_20_paragrafo"><text:span text:style-name="T2">S. Bonivento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Badiali(F)</text:span></text:span></text:p>
      <text:p text:style-name="P1"/>
      <text:p text:style-name="P2">&amp; &amp; &amp; &amp;</text:p>
      <text:p text:style-name="P1"><text:soft-page-break/></text:p>
      <text:p text:style-name="P1">Napoli 12 gennaio 1947 Camp. 1946-47 16^ Giornata Andata Serie A</text:p>
      <text:p text:style-name="P1"/>
      <text:p text:style-name="P3">582 NAPOLI-GENOA<text:tab/><text:tab/><text:tab/><text:tab/>2-1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Sentimenti II,Pretto,Berra,Di Costanzo,Pastore,Rosi,Busani,Ganelli,Di Benedetti,Verrina,Barbieri.</text:span></text:span></text:p>
      <text:p text:style-name="P1">All. Sansone</text:p>
      <text:p text:style-name="P5"><text:span text:style-name="Car._20_predefinito_20_paragrafo"><text:span text:style-name="T1">GENOA:</text:span></text:span><text:span text:style-name="Car._20_predefinito_20_paragrafo"><text:span text:style-name="T2">Cardani,Cappellini,Becattini,Cattani,Sardelli,Bergamo,Verderi,Chizzo,Trevisan,Verdeal,Della Torre.</text:span></text:span></text:p>
      <text:p text:style-name="P1">All. Garbutt</text:p>
      <text:p text:style-name="P5"><text:span text:style-name="Car._20_predefinito_20_paragrafo"><text:span text:style-name="T1">ARBITRO:</text:span></text:span><text:span text:style-name="Car._20_predefinito_20_paragrafo"><text:span text:style-name="T2">Giuseppe Carpa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Trevisan(G); nella ripresa: Verrina(N),Barbieri(N)</text:span></text:span></text:p>
      <text:p text:style-name="P2"/>
      <text:p text:style-name="P2">&amp; &amp; &amp; &amp;</text:p>
      <text:p text:style-name="P1"/>
      <text:p text:style-name="P1">Roma 19 gennaio 1947 Camp. 1946-47 17^ Giornata Andata Serie A</text:p>
      <text:p text:style-name="P1"/>
      <text:p text:style-name="P3">583 ROMA-NAPOLI<text:tab/><text:tab/><text:tab/><text:tab/>0-0</text:p>
      <text:p text:style-name="P3"/>
      <text:p text:style-name="P5"><text:span text:style-name="Car._20_predefinito_20_paragrafo"><text:span text:style-name="T1">ROMA:</text:span></text:span><text:span text:style-name="Car._20_predefinito_20_paragrafo"><text:span text:style-name="T2">Risorti,Brunella,Andreoli,Jacobini,Bordonali,Schiavetti,Krieziu,Di Paola,Amadei,Renica,Ferrari. All. Degn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Sentimenti II,Romagnoli,Berra,Pretto,Pastore,Rosi,Busani,Di Costanzo,Di Benedetti,Ganelli,Barbieri. All.</text:span></text:span></text:p>
      <text:p text:style-name="P1">Sansone</text:p>
      <text:p text:style-name="P5"><text:span text:style-name="Car._20_predefinito_20_paragrafo"><text:span text:style-name="T1">ARBITRO:</text:span></text:span><text:span text:style-name="Car._20_predefinito_20_paragrafo"><text:span text:style-name="T2">Giuseppe Zelocchi</text:span></text:span></text:p>
      <text:p text:style-name="P1"/>
      <text:p text:style-name="P2">&amp; &amp; &amp; &amp;</text:p>
      <text:p text:style-name="P1"/>
      <text:p text:style-name="P1">Genova 26 gennaio 1947 Camp. 1946-47 18^ Giornata Andata Serie A</text:p>
      <text:p text:style-name="P1"/>
      <text:p text:style-name="P3">584 SAMPDORIA.NAPOLI<text:tab/><text:tab/><text:tab/>0-1<text:tab/>(0-1)</text:p>
      <text:p text:style-name="P3"/>
      <text:p text:style-name="P5"><text:span text:style-name="Car._20_predefinito_20_paragrafo"><text:span text:style-name="T1">SAMPDORIA:</text:span></text:span><text:span text:style-name="Car._20_predefinito_20_paragrafo"><text:span text:style-name="T2">Bonetti,Pischianz,Zorzi,Fattori,Bertani,Gramaglia,Fabbri V,Barsanti,Baldini,Fiorini,D’Alconzo. All. Gal-</text:span></text:span></text:p>
      <text:p text:style-name="P1">luzzi-Rebuffo</text:p>
      <text:p text:style-name="P5"><text:span text:style-name="Car._20_predefinito_20_paragrafo"><text:span text:style-name="T1">NAPOLI:</text:span></text:span><text:span text:style-name="Car._20_predefinito_20_paragrafo"><text:span text:style-name="T2">Sentimenti II,Pretto,Pastore,Di Costanzo,Andreolo,Rosi,Busani,Ganelli,Di Benedetti,Verrina,Barbieri. All.</text:span></text:span></text:p>
      <text:p text:style-name="P1">Sansone</text:p>
      <text:p text:style-name="P5"><text:span text:style-name="Car._20_predefinito_20_paragrafo"><text:span text:style-name="T1">ARBITRO:</text:span></text:span><text:span text:style-name="Car._20_predefinito_20_paragrafo"><text:span text:style-name="T2">Giacomo Bertolio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Andreolo(N)</text:span></text:span></text:p>
      <text:p text:style-name="P2"/>
      <text:p text:style-name="P2">&amp; &amp; &amp; &amp;</text:p>
      <text:p text:style-name="P1"/>
      <text:p text:style-name="P1">Napoli 2 febbraio 1947 Camp. 1946-47 19^ Giornata Andata Serie A</text:p>
      <text:p text:style-name="P1"/>
      <text:p text:style-name="P3">585 NAPOLI-MILAN<text:tab/><text:tab/><text:tab/><text:tab/>0-0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Sentimenti II,Pretto,Berra,Rosi,Andreolo,Pastore,Busani,Di Costanzo,Di Benedetti,Verrina,Barbieri.</text:span></text:span></text:p>
      <text:p text:style-name="P1">All. Sansone</text:p>
      <text:p text:style-name="P5"><text:span text:style-name="Car._20_predefinito_20_paragrafo"><text:span text:style-name="T1">MILAN:</text:span></text:span><text:span text:style-name="Car._20_predefinito_20_paragrafo"><text:span text:style-name="T2">Busani,Cerri,Ciocchiatti,Bonomi,Foglia,Tognon,Gimona,Antonini,Puricelli,Annovazzi,Tosolini. All. Bigogn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rmanno Silvano</text:span></text:span></text:p>
      <text:p text:style-name="P6"/>
      <text:p text:style-name="P2">&amp; &amp; &amp; &amp;</text:p>
      <text:p text:style-name="P6"/>
      <text:p text:style-name="P1">Al termine del girone di andata del campionato di Serie A 1946-47, il Napoli ha totalizzato 21 punti con 8 vittorie, 5 pareggi, 6 sconfitte, 27 gol fatti e 23 gol subiti. In casa si registrano 6 vittorie e 4 pareggi. In trasferta si registrano 2 vittorie, 1 pareggio e 6 sconfitte. I gol sono così ripartiti: 7 gol: Busani, 1 su rigore; 5 gol: Di Benedetti,Barbieri; 3 gol: Verrina,Romagnoli; 2 gol: Andreolo; 1 gol: Morgia e 1 autorete.</text:p>
      <text:p text:style-name="P1"/>
      <text:p text:style-name="P2">&amp; &amp; &amp; &amp;</text:p>
      <text:p text:style-name="P1"/>
      <text:p text:style-name="P1">Livorno 16 febbraio 1947 Camp. 1946-47 1^ Giornata Ritorno Serie A</text:p>
      <text:p text:style-name="P1"/>
      <text:p text:style-name="P3">586 LIVORNO-NAPOLI<text:tab/><text:tab/><text:tab/>2-2<text:tab/>(1-1)</text:p>
      <text:p text:style-name="P7"/>
      <text:p text:style-name="P5"><text:span text:style-name="Car._20_predefinito_20_paragrafo"><text:span text:style-name="T1">LIVORNO:</text:span></text:span><text:span text:style-name="Car._20_predefinito_20_paragrafo"><text:span text:style-name="T2">Merlo,Soldani,Lovagnini,Mannocci,Capaccioli,Picchi,Piana,Stua,Roccis,Bimbi,Degano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Sentimenti II,Pretto,Berra,Rosi,Andreolo,Pastore,Busani,Di Costanzo,Santamaria,Verrina,Barbieri.</text:span></text:span></text:p>
      <text:p text:style-name="P1">All. Sansone</text:p>
      <text:p text:style-name="P5"><text:soft-page-break/><text:span text:style-name="Car._20_predefinito_20_paragrafo"><text:span text:style-name="T1">ARBITRO:</text:span></text:span><text:span text:style-name="Car._20_predefinito_20_paragrafo"><text:span text:style-name="T2">Giuseppe Carpa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ndreolo(N),Stua(L); nella ripresa: Barbieri(N),Mannocci(L)</text:span></text:span></text:p>
      <text:p text:style-name="P1"/>
      <text:p text:style-name="P2">&amp; &amp; &amp; &amp;</text:p>
      <text:p text:style-name="P1"/>
      <text:p text:style-name="P1">Napoli 23 febbraio 1947 Camp. 1946-47 2^ Giornata Ritorno Serie A</text:p>
      <text:p text:style-name="P1"/>
      <text:p text:style-name="P3">587 NAPOLI-BRESCIA<text:tab/><text:tab/><text:tab/><text:tab/>2-1<text:tab/>(1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Sentimenti II,Pretto,Pastore,Di Costanzo,Andreolo,Rosi,Busani,Ganelli,Di Benedetti,Verrina,Santamaria. All. Sansone</text:span></text:span></text:p>
      <text:p text:style-name="P5"><text:span text:style-name="Car._20_predefinito_20_paragrafo"><text:span text:style-name="T1">BRESCIA:</text:span></text:span><text:span text:style-name="Car._20_predefinito_20_paragrafo"><text:span text:style-name="T2">Sacchetti,Spaggiari,Messora,Perazzolo,Gallea,Mariani,Rebuzzi II,Defilippis,Penzo,Bertoni I,Paolin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S.Bonivent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Paolini(B),Santamaria(N); nella ripresa: Di Benedetti(N)</text:span></text:span></text:p>
      <text:p text:style-name="P1"/>
      <text:p text:style-name="P2">&amp; &amp; &amp; &amp;</text:p>
      <text:p text:style-name="P1"/>
      <text:p text:style-name="P1">Napoli 2 marzo 1947 Camp. 1946-47 3^ Giornata Ritorno Serie A</text:p>
      <text:p text:style-name="P1"/>
      <text:p text:style-name="P3">588 NAPOLI-MODENA<text:tab/><text:tab/><text:tab/><text:tab/>1-0<text:tab/>(0-0)</text:p>
      <text:p text:style-name="P7"/>
      <text:p text:style-name="P5"><text:span text:style-name="Car._20_predefinito_20_paragrafo"><text:span text:style-name="T1">NAPOLI:</text:span></text:span><text:span text:style-name="Car._20_predefinito_20_paragrafo"><text:span text:style-name="T2">Chellini,Pretto,Berra,Di Costanzo,Pastore,Rosi,Busani,Ganelli,Di Benedetti,Verrina,Santamaria.</text:span></text:span></text:p>
      <text:p text:style-name="P1">All. Sansone</text:p>
      <text:p text:style-name="P5"><text:span text:style-name="Car._20_predefinito_20_paragrafo"><text:span text:style-name="T1">MODENA:</text:span></text:span><text:span text:style-name="Car._20_predefinito_20_paragrafo"><text:span text:style-name="T2">Corghi,Remondini,Braglia,Malinverni,Neri, Stefanini,Romani,Menegotti,Zecca,Cassani,Del Medico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Bruno Tassin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Verrina,su rigore(N)</text:span></text:span></text:p>
      <text:p text:style-name="P1"/>
      <text:p text:style-name="P2">&amp; &amp; &amp; &amp;</text:p>
      <text:p text:style-name="P1"/>
      <text:p text:style-name="P1">Alessandria 9 marzo 1947 Camp. 1946-47 4^ Giornata Ritorno Serie A</text:p>
      <text:p text:style-name="P1"/>
      <text:p text:style-name="P3">589 ALESSANDRIA-NAPOLI<text:tab/><text:tab/><text:tab/>5-0<text:tab/>(1-0)</text:p>
      <text:p text:style-name="P3"/>
      <text:p text:style-name="P5"><text:span text:style-name="Car._20_predefinito_20_paragrafo"><text:span text:style-name="T1">ALESSANDRIA:</text:span></text:span><text:span text:style-name="Car._20_predefinito_20_paragrafo"><text:span text:style-name="T2">Bodoira,Pietrasanta,Rava,Arezzi,Borgogno,Tortarolo,Armano,Pietruzzi,Stradella,Coscia,Rosso</text:span></text:span></text:p>
      <text:p text:style-name="P1">I. All.</text:p>
      <text:p text:style-name="P5"><text:span text:style-name="Car._20_predefinito_20_paragrafo"><text:span text:style-name="T1">NAPOLI:</text:span></text:span><text:span text:style-name="Car._20_predefinito_20_paragrafo"><text:span text:style-name="T2">Chellini,Pretto,Berra,Di Costanzo,Pastore,Rosi,Busani,Ganelli,Di Benedetti,Verrina,Santamaria.</text:span></text:span></text:p>
      <text:p text:style-name="P1">All. Sansone</text:p>
      <text:p text:style-name="P5"><text:span text:style-name="Car._20_predefinito_20_paragrafo"><text:span text:style-name="T1">ARBITRO:</text:span></text:span><text:span text:style-name="Car._20_predefinito_20_paragrafo"><text:span text:style-name="T2">Ferruccio Bellè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Stradella(A); nella ripresa: Armano(A),Tortarolo(A),autor. Di Costanzo(A)</text:span></text:span></text:p>
      <text:p text:style-name="P1">Armano(A)</text:p>
      <text:p text:style-name="P5"><text:span text:style-name="Car._20_predefinito_20_paragrafo"><text:span text:style-name="T1">NOTE:</text:span></text:span><text:span text:style-name="Car._20_predefinito_20_paragrafo"><text:span text:style-name="T2"> espulsi Pretto(N) e Rosi(N)</text:span></text:span></text:p>
      <text:p text:style-name="P1"/>
      <text:p text:style-name="P2">&amp; &amp; &amp; &amp;</text:p>
      <text:p text:style-name="P1"/>
      <text:p text:style-name="P1">Vicenza 16 marzo 1947 Camp. 1946-47 5^ Giornata Ritorno Serie A</text:p>
      <text:p text:style-name="P1"/>
      <text:p text:style-name="P3">590 VICENZA-NAPOLI<text:tab/><text:tab/><text:tab/><text:tab/>4-1<text:tab/>(1-0)</text:p>
      <text:p text:style-name="P7"/>
      <text:p text:style-name="P5"><text:span text:style-name="Car._20_predefinito_20_paragrafo"><text:span text:style-name="T1">VICENZA:</text:span></text:span><text:span text:style-name="Car._20_predefinito_20_paragrafo"><text:span text:style-name="T2">Romano,Parena,Grosso,Campana,Santagiuliana,Sandroni,Quaresima,Conti II,Sperotto,Carraro,</text:span></text:span></text:p>
      <text:p text:style-name="P1">Rebuzzi I. All.</text:p>
      <text:p text:style-name="P5"><text:span text:style-name="Car._20_predefinito_20_paragrafo"><text:span text:style-name="T1">NAPOLI:</text:span></text:span><text:span text:style-name="Car._20_predefinito_20_paragrafo"><text:span text:style-name="T2">Sentimenti II,Pretto,Berra,Rosi,Andreolo,Pastore,Busani,Di Costanzo,Di Benedetti,Verrina,Santamaria.</text:span></text:span></text:p>
      <text:p text:style-name="P1">All. Sansone</text:p>
      <text:p text:style-name="P5"><text:span text:style-name="Car._20_predefinito_20_paragrafo"><text:span text:style-name="T1">ARBITRO:</text:span></text:span><text:span text:style-name="Car._20_predefinito_20_paragrafo"><text:span text:style-name="T2">Giuseppe Carpa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Rebuzzi I(V); nella ripresa: Carraro(V),Quaresima(V),Di Costanzo(N),Quaresima(V)</text:span></text:span></text:p>
      <text:p text:style-name="P8"><text:span text:style-name="Car._20_predefinito_20_paragrafo"><text:span text:style-name="T1"><text:s text:c="2"/>NOTE:</text:span></text:span><text:span text:style-name="Car._20_predefinito_20_paragrafo"><text:span text:style-name="T2"> espulso Di Costanzo(N)</text:span></text:span></text:p>
      <text:p text:style-name="P6"/>
      <text:p text:style-name="P2">&amp; &amp; &amp; &amp;</text:p>
      <text:p text:style-name="P1"/>
      <text:p text:style-name="P1">Napoli 23 marzo 1947 Camp. 1946-47 6^ Giornata Ritorno Serie A</text:p>
      <text:p text:style-name="P6"/>
      <text:p text:style-name="P3">591 NAPOLI-JUVENTUS<text:tab/><text:tab/><text:tab/>3-3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Sentimenti II,Romagnoli,Berra,Rosi,Andreolo,Pastore,Busani,Ganelli,Di Benedetti,Verrina,Santamaria. All.</text:span></text:span></text:p>
      <text:p text:style-name="P1"><text:soft-page-break/>Sansone</text:p>
      <text:p text:style-name="P5"><text:span text:style-name="Car._20_predefinito_20_paragrafo"><text:span text:style-name="T1">JUVENTUS:</text:span></text:span><text:span text:style-name="Car._20_predefinito_20_paragrafo"><text:span text:style-name="T2">Sentimenti IV,Vicich,Magni,Depetrini,Parola,Locatelli,Sentimenti III,Vycpalek,Piola,Candiani,</text:span></text:span></text:p>
      <text:p text:style-name="P1">Korostolev. All. Cesarini</text:p>
      <text:p text:style-name="P5"><text:span text:style-name="Car._20_predefinito_20_paragrafo"><text:span text:style-name="T1">ARBITRO:</text:span></text:span><text:span text:style-name="Car._20_predefinito_20_paragrafo"><text:span text:style-name="T2">Giovanni Galeati di Bologn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10’ Santamaria(N); nella ripresa: 2’ Candiani(J), 16’ Vycpalek(J),19’ Busani(N), 20’ Di Benedetti(N), 23’ Candiani,su rigore(J)</text:span></text:span></text:p>
      <text:p text:style-name="P6"/>
      <text:p text:style-name="P2">&amp; &amp; &amp; &amp;</text:p>
      <text:p text:style-name="P1"/>
      <text:p text:style-name="P1">Trieste 30 marzo 1947 Camp. 1946-47 7^ Giornata Ritorno Serie A</text:p>
      <text:p text:style-name="P1"/>
      <text:p text:style-name="P3">592 TRIESTINA-NAPOLI<text:tab/><text:tab/><text:tab/>3-0<text:tab/>(1-0)</text:p>
      <text:p text:style-name="P3"/>
      <text:p text:style-name="P5"><text:span text:style-name="Car._20_predefinito_20_paragrafo"><text:span text:style-name="T1">TRIESTINA:</text:span></text:span><text:span text:style-name="Car._20_predefinito_20_paragrafo"><text:span text:style-name="T2">Striuli,Gratton,Blason,Antonini,Radio,Presca,Zanolla,Mlacher,Rossetti,Milli,Bernard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Sentimenti II,Pretto,Berra,Rosi,Andreolo,Pastore,Busani,Ganelli,Di Benedetti,Verrina,Santamaria.</text:span></text:span></text:p>
      <text:p text:style-name="P1">All. Sansone</text:p>
      <text:p text:style-name="P5"><text:span text:style-name="Car._20_predefinito_20_paragrafo"><text:span text:style-name="T1">ARBITRO:</text:span></text:span><text:span text:style-name="Car._20_predefinito_20_paragrafo"><text:span text:style-name="T2">Vittorio Per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Zanolla(T); nella ripresa: Rossetti(T),autor. Andreolo(T)</text:span></text:span></text:p>
      <text:p text:style-name="P1"/>
      <text:p text:style-name="P2">&amp; &amp; &amp; &amp;</text:p>
      <text:p text:style-name="P1"/>
      <text:p text:style-name="P1">Venezia 6 aprile 1947 Camp. 1946-47 8^ Giornata Ritorno Serie A</text:p>
      <text:p text:style-name="P1"/>
      <text:p text:style-name="P3">593 VENEZIA-NAPOLI<text:tab/><text:tab/><text:tab/><text:tab/>0-1<text:tab/>(0-1)</text:p>
      <text:p text:style-name="P3"/>
      <text:p text:style-name="P5"><text:span text:style-name="Car._20_predefinito_20_paragrafo"><text:span text:style-name="T1">VENEZIA:</text:span></text:span><text:span text:style-name="Car._20_predefinito_20_paragrafo"><text:span text:style-name="T2">Griffanti,Tortora,Di Gennaro,Trentin,Puppo,Bellesini,Renosto II,Novello,Pernigo,Dante,Ottino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Sentimenti II,Pretto,Berra,Di Costanzo,Andreolo,Rosi,Busani,Ganelli,Santamaria,Verrina,Morgia.</text:span></text:span></text:p>
      <text:p text:style-name="P1">All. Sansone</text:p>
      <text:p text:style-name="P5"><text:span text:style-name="Car._20_predefinito_20_paragrafo"><text:span text:style-name="T1">ARBITRO:</text:span></text:span><text:span text:style-name="Car._20_predefinito_20_paragrafo"><text:span text:style-name="T2">Bruno Zill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Santamaria(N)</text:span></text:span></text:p>
      <text:p text:style-name="P1"/>
      <text:p text:style-name="P2">&amp; &amp; &amp; &amp;</text:p>
      <text:p text:style-name="P1"/>
      <text:p text:style-name="P1">Bergamo 13 aprile 1947 Camp. 1946-47 9^ Giornata Ritorno Serie A</text:p>
      <text:p text:style-name="P1"/>
      <text:p text:style-name="P3">594 ATALANTA-NAPOLI<text:tab/><text:tab/><text:tab/>2-1<text:tab/>(1-1)</text:p>
      <text:p text:style-name="P3"/>
      <text:p text:style-name="P5"><text:span text:style-name="Car._20_predefinito_20_paragrafo"><text:span text:style-name="T1">ATALANTA:</text:span></text:span><text:span text:style-name="Car._20_predefinito_20_paragrafo"><text:span text:style-name="T2">Casari,Manente,Citterio,Mari,Todeschini,Schiavi,Cergoli,Tabanelli,Kincecs,Salvi,Cagno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Sentimenti II,Pretto,Pastore,Di Costanzo,Andreolo,Rosi,Busani,Ganelli,Santamaria,Verrina,Morgia.</text:span></text:span></text:p>
      <text:p text:style-name="P1">All. Sansone</text:p>
      <text:p text:style-name="P5"><text:span text:style-name="Car._20_predefinito_20_paragrafo"><text:span text:style-name="T1">ARBITRO:</text:span></text:span><text:span text:style-name="Car._20_predefinito_20_paragrafo"><text:span text:style-name="T2">Giuseppe Vann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Kincecs(A),Santamaria(N); nella ripresa: Citterio(A)</text:span></text:span></text:p>
      <text:p text:style-name="P1"/>
      <text:p text:style-name="P2">&amp; &amp; &amp; &amp;</text:p>
      <text:p text:style-name="P1"/>
      <text:p text:style-name="P1">Napoli 20 aprile 1947 Camp. 1946-47 10^ Giornata Ritorno Serie A</text:p>
      <text:p text:style-name="P1"/>
      <text:p text:style-name="P3">595 NAPOLI-LAZIO<text:tab/><text:tab/><text:tab/><text:tab/>0-0</text:p>
      <text:p text:style-name="P7"/>
      <text:p text:style-name="P5"><text:span text:style-name="Car._20_predefinito_20_paragrafo"><text:span text:style-name="T1">NAPOLI:</text:span></text:span><text:span text:style-name="Car._20_predefinito_20_paragrafo"><text:span text:style-name="T2">Sentimenti II,Pretto,Berra,Di Costanzo,Andreolo,Rosi,Busani,Ganelli,Santamaria,Verrina,Di Benedetti. All.</text:span></text:span></text:p>
      <text:p text:style-name="P1">Sansone</text:p>
      <text:p text:style-name="P5"><text:span text:style-name="Car._20_predefinito_20_paragrafo"><text:span text:style-name="T1">LAZIO:</text:span></text:span><text:span text:style-name="Car._20_predefinito_20_paragrafo"><text:span text:style-name="T2">Giubilo,Cassani,Antonazzi,Alzani,Gualtieri,Ferri,Puccinelli,Magrini,Koenig,Flamini,Lombardini. All. Cargnell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Virginio Canavesio</text:span></text:span></text:p>
      <text:p text:style-name="P1"/>
      <text:p text:style-name="P2">&amp; &amp; &amp; &amp;</text:p>
      <text:p text:style-name="P1"/>
      <text:p text:style-name="P1">Napoli 27 aprile 1947 Camp. 1946-47 11^ Giornata Ritorno Serie A</text:p>
      <text:p text:style-name="P6"/>
      <text:p text:style-name="P3">596 NAPOLI-BARI<text:tab/><text:tab/><text:tab/><text:tab/>5-1<text:tab/>(1-0)</text:p>
      <text:p text:style-name="P7"/>
      <text:p text:style-name="P5"><text:span text:style-name="Car._20_predefinito_20_paragrafo"><text:span text:style-name="T1">NAPOLI:</text:span></text:span><text:span text:style-name="Car._20_predefinito_20_paragrafo"><text:span text:style-name="T2">Sentimenti II,Pretto,Berra,Di Costanzo,Andreolo,Rosi,Busani,Ganelli,Di Benedetti,Verrina,Santamaria.</text:span></text:span></text:p>
      <text:p text:style-name="P1">All. Sansone</text:p>
      <text:p text:style-name="P5"><text:span text:style-name="Car._20_predefinito_20_paragrafo"><text:span text:style-name="T1">BARI:</text:span></text:span><text:span text:style-name="Car._20_predefinito_20_paragrafo"><text:span text:style-name="T2">Costagliola,Carlini,Giammarco,Isetto,Fusco,Capocasale,Orlando,Tavellin,Tontodonati,Hrotko,Spadavecchia. All.</text:span></text:span></text:p>
      <text:p text:style-name="P5"><text:soft-page-break/><text:span text:style-name="Car._20_predefinito_20_paragrafo"><text:span text:style-name="T1">ARBITRO:</text:span></text:span><text:span text:style-name="Car._20_predefinito_20_paragrafo"><text:span text:style-name="T2">Eriprando Poggipoll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Santamaria(N); nella ripresa: Busani(N),Tontodonati(B),Busani(N),Busani(N),San-</text:span></text:span></text:p>
      <text:p text:style-name="P1">tamaria(N)</text:p>
      <text:p text:style-name="P1"/>
      <text:p text:style-name="P2">&amp; &amp; &amp; &amp;</text:p>
      <text:p text:style-name="P1"/>
      <text:p text:style-name="P1">Torino 18 maggio 1947 Camp. 1946-47 12^ Giornata Ritorno Serie A</text:p>
      <text:p text:style-name="P1"/>
      <text:p text:style-name="P3">597 TORINO-NAPOLI<text:tab/><text:tab/><text:tab/><text:tab/>2-1<text:tab/>(1-1)</text:p>
      <text:p text:style-name="P3"/>
      <text:p text:style-name="P5"><text:span text:style-name="Car._20_predefinito_20_paragrafo"><text:span text:style-name="T1">TORINO:</text:span></text:span><text:span text:style-name="Car._20_predefinito_20_paragrafo"><text:span text:style-name="T2">Bacigalupo,Ballerin,Maroso,Grezar,Rigamonti,Castigliano,Ossola,Loik,Gabetto,Mazzola V..Ferraris II. All.</text:span></text:span></text:p>
      <text:p text:style-name="P1">Ferrero</text:p>
      <text:p text:style-name="P5"><text:span text:style-name="Car._20_predefinito_20_paragrafo"><text:span text:style-name="T1">NAPOLI:</text:span></text:span><text:span text:style-name="Car._20_predefinito_20_paragrafo"><text:span text:style-name="T2">Sentimenti II,Pretto,Berra,Di Costanzo,Andreolo,Rosi,Busani,Ganelli,Di Benedetti,Verrina,Barbieri.</text:span></text:span></text:p>
      <text:p text:style-name="P1">All. Sansone</text:p>
      <text:p text:style-name="P5"><text:span text:style-name="Car._20_predefinito_20_paragrafo"><text:span text:style-name="T1">ARBITRO:</text:span></text:span><text:span text:style-name="Car._20_predefinito_20_paragrafo"><text:span text:style-name="T2">Luigi Valsecch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Castigliano(T),Barbieri(N); nella ripresa: Ferraris II(T)</text:span></text:span></text:p>
      <text:p text:style-name="P1"/>
      <text:p text:style-name="P2">&amp; &amp; &amp; &amp;</text:p>
      <text:p text:style-name="P1"/>
      <text:p text:style-name="P1">Bologna 25 maggio 1947 Camp. 1946-47 13^ Giornata Ritorno Serie A</text:p>
      <text:p text:style-name="P1"/>
      <text:p text:style-name="P3">598 BOLOGNA-NAPOLI<text:tab/><text:tab/><text:tab/>3-0<text:tab/>(2-0)</text:p>
      <text:p text:style-name="P3"/>
      <text:p text:style-name="P5"><text:span text:style-name="Car._20_predefinito_20_paragrafo"><text:span text:style-name="T1">BOLOGNA:</text:span></text:span><text:span text:style-name="Car._20_predefinito_20_paragrafo"><text:span text:style-name="T2">Vanz,Giovannini,Spadoni,Marchi,Sarosi III,Ballacci,Biavati,Arcari IV,Cappello,Valcareggi,Talt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Sentimenti II,Pretto,Berra,Di Costanzo,Andreolo,Rosi,Busani,Ganelli,Di Benedetti,Verrina,Barbieri.</text:span></text:span></text:p>
      <text:p text:style-name="P1">All. Sansone</text:p>
      <text:p text:style-name="P5"><text:span text:style-name="Car._20_predefinito_20_paragrafo"><text:span text:style-name="T1">ARBITRO:</text:span></text:span><text:span text:style-name="Car._20_predefinito_20_paragrafo"><text:span text:style-name="T2">Giuseppe Parpaiol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Cappello(B),Arcari IV,su rigore(B); nella ripresa: Biavati(B)</text:span></text:span></text:p>
      <text:p text:style-name="P1"/>
      <text:p text:style-name="P2">&amp; &amp; &amp; &amp;</text:p>
      <text:p text:style-name="P1"/>
      <text:p text:style-name="P1">Napoli 1 giugno 1947 Camp. 1946-47 14^ Giornata Ritorno Serie A</text:p>
      <text:p text:style-name="P1"/>
      <text:p text:style-name="P3">599 NAPOLI-INTERNAZIONALE<text:tab/><text:tab/>1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Sentimenti II,Pretto,Berra,Rosi,Andreolo,Pastore,Busani,Spartano,Di Benedetti,Di Costanzo,Santamaria.</text:span></text:span></text:p>
      <text:p text:style-name="P1">All. Sansone</text:p>
      <text:p text:style-name="P5"><text:span text:style-name="Car._20_predefinito_20_paragrafo"><text:span text:style-name="T1">INTERNAZIONALE:</text:span></text:span><text:span text:style-name="Car._20_predefinito_20_paragrafo"><text:span text:style-name="T2">Franzosi,Marchi,Passalacqua,Guaita,Milani,Achilli,Neri,Cominelli,Muci,Meazza,Zapirain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rgio Bernard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Rosi(N)</text:span></text:span></text:p>
      <text:p text:style-name="P1"/>
      <text:p text:style-name="P2">&amp; &amp; &amp; &amp;</text:p>
      <text:p text:style-name="P1"/>
      <text:p text:style-name="P1">Napoli 8 giugno 1947 Camp. 1946-47 15^ Giornata Ritorno serie A</text:p>
      <text:p text:style-name="P1"/>
      <text:p text:style-name="P3">600 NAPOLI-FIORENTINA<text:tab/><text:tab/><text:tab/>1-1<text:tab/>(1-1)</text:p>
      <text:p text:style-name="P7"/>
      <text:p text:style-name="P5"><text:span text:style-name="Car._20_predefinito_20_paragrafo"><text:span text:style-name="T1">NAPOLI:</text:span></text:span><text:span text:style-name="Car._20_predefinito_20_paragrafo"><text:span text:style-name="T2">Chellini,Pretto,Berra,Rosi,Andreolo,Pastore,Busani,Di Costanzo,Di Benedetti,Verrina,Barbieri.</text:span></text:span></text:p>
      <text:p text:style-name="P1">All. Sansone</text:p>
      <text:p text:style-name="P5"><text:span text:style-name="Car._20_predefinito_20_paragrafo"><text:span text:style-name="T1">FIORENTINA:</text:span></text:span><text:span text:style-name="Car._20_predefinito_20_paragrafo"><text:span text:style-name="T2">Eberle,Eliani,Piccardi,Lamberti,Avanzolini,Rallo,Marchetti,Gritti,Badiali,Gei,Bollano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acomo Bertoli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Verrina,su rigore(N),Badiali(F) <text:s text:c="18"/></text:span></text:span><text:span text:style-name="Car._20_predefinito_20_paragrafo"><text:span text:style-name="T3"><text:s/></text:span></text:span></text:p>
      <text:p text:style-name="P1"/>
      <text:p text:style-name="P2">&amp; &amp; &amp; &amp;</text:p>
      <text:p text:style-name="P1"/>
      <text:p text:style-name="P1">Genova 15 giugno 1947 Camp. 1946-47 16^ Giornata Ritorno Serie A</text:p>
      <text:p text:style-name="P1"/>
      <text:p text:style-name="P3">601 GENOA-NAPOLI<text:tab/><text:tab/><text:tab/><text:tab/>2-1<text:tab/>(2-0)</text:p>
      <text:p text:style-name="P7"/>
      <text:p text:style-name="P5"><text:span text:style-name="Car._20_predefinito_20_paragrafo"><text:span text:style-name="T1">GENOA:</text:span></text:span><text:span text:style-name="Car._20_predefinito_20_paragrafo"><text:span text:style-name="T2">Cardani,Cappellini,Beccatini,Cattani,Sardelli,Bergamo,Servetto,Chizzo,Bonistalli,Verdeal,Dalla Torre. </text:span></text:span></text:p>
      <text:p text:style-name="P5"><text:span text:style-name="Car._20_predefinito_20_paragrafo"><text:span text:style-name="T2">All.</text:span></text:span> <text:span text:style-name="Car._20_predefinito_20_paragrafo"><text:span text:style-name="T2">Garbutt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Romagnoli,Berra,Rosi,Andreolo,Nespolo,Busani,Spartano,Santamaria,Verrina,Barbieri.</text:span></text:span></text:p>
      <text:p text:style-name="P1">All. Sansone</text:p>
      <text:p text:style-name="P5"><text:soft-page-break/><text:span text:style-name="Car._20_predefinito_20_paragrafo"><text:span text:style-name="T1">ARBITRO:</text:span></text:span><text:span text:style-name="Car._20_predefinito_20_paragrafo"><text:span text:style-name="T2">Osvaldo Savi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Dalla Torre(G),Verdeal(G); nella ripresa: Andreolo(N)</text:span></text:span></text:p>
      <text:p text:style-name="P1"/>
      <text:p text:style-name="P2">&amp; &amp; &amp; &amp;</text:p>
      <text:p text:style-name="P1"/>
      <text:p text:style-name="P1">Napoli 22 giugno 1947 Camp. 1946-47 17^ Giornata Ritorno Serie A</text:p>
      <text:p text:style-name="P1"/>
      <text:p text:style-name="P3">602 NAPOLI-ROMA<text:tab/><text:tab/><text:tab/><text:tab/>0-3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Romagnoli,Berra,Nespolo,Andreolo,Pastore,Busani,Spartano,Santamaria,Rosi,Barbieri.</text:span></text:span></text:p>
      <text:p text:style-name="P1">All. Sansone</text:p>
      <text:p text:style-name="P5"><text:span text:style-name="Car._20_predefinito_20_paragrafo"><text:span text:style-name="T1">ROMA:</text:span></text:span><text:span text:style-name="Car._20_predefinito_20_paragrafo"><text:span text:style-name="T2">Risorti,Brunella,Contini,Matteini,Salar,Andreoli,Losi,Di Paola,Amadei,Schiavetti,Krieziu. All. Degn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rmanno Silva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Krieziu(R); nella ripresa: autor. Chellini(R),Krieziu(R)</text:span></text:span></text:p>
      <text:p text:style-name="P1"/>
      <text:p text:style-name="P2">&amp; &amp; &amp; &amp;</text:p>
      <text:p text:style-name="P1"/>
      <text:p text:style-name="P1">Napoli 29 giugno 1947 Camp. 1946-47 18^ Giornata Ritorno Serie A</text:p>
      <text:p text:style-name="P1"/>
      <text:p text:style-name="P3">603 NAPOLI-SAMPDORIA<text:tab/><text:tab/><text:tab/>1-0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Pretto,Berra,Di Costanzo,Andreolo,Rosi,Busani,Ganelli,Santamaria,Pastore,Barbieri. All. Sansone</text:span></text:span></text:p>
      <text:p text:style-name="P5"><text:span text:style-name="Car._20_predefinito_20_paragrafo"><text:span text:style-name="T1">SAMPDORIA:</text:span></text:span><text:span text:style-name="Car._20_predefinito_20_paragrafo"><text:span text:style-name="T2">Lusetti,Piacentini,Zorzi,Barsanti,Borrini,Gramaglia,Fabbri V,Fiorini,Bassetto,Silvestrelli,Baldini.</text:span></text:span></text:p>
      <text:p text:style-name="P1">All. Galluzzi-Rebuffo</text:p>
      <text:p text:style-name="P5"><text:span text:style-name="Car._20_predefinito_20_paragrafo"><text:span text:style-name="T1">ARBITRO:</text:span></text:span><text:span text:style-name="Car._20_predefinito_20_paragrafo"><text:span text:style-name="T2">Bruno Guarda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Santamaria(N)</text:span></text:span></text:p>
      <text:p text:style-name="P1"/>
      <text:p text:style-name="P2">&amp; &amp; &amp; &amp;</text:p>
      <text:p text:style-name="P2"/>
      <text:p text:style-name="P1">Milano 6 luglio 1947 Camp. 1946-47 19^ Giornata Ritorno <text:span text:style-name="T4">S</text:span>erie A</text:p>
      <text:p text:style-name="P1"/>
      <text:p text:style-name="P3">604 MILAN-NAPOLI<text:tab/><text:tab/><text:tab/><text:tab/>4-2<text:tab/>(1-2)</text:p>
      <text:p text:style-name="P3"/>
      <text:p text:style-name="P5"><text:span text:style-name="Car._20_predefinito_20_paragrafo"><text:span text:style-name="T1">MILAN:</text:span></text:span><text:span text:style-name="Car._20_predefinito_20_paragrafo"><text:span text:style-name="T2">Rossetti,Toppan,Bonomi,Annovazzi,Foglia,Tognon,Gimona,Antonini,Puricelli,Tosolini,Carapellese.</text:span></text:span></text:p>
      <text:p text:style-name="P1">All. Bigogno</text:p>
      <text:p text:style-name="P5"><text:span text:style-name="Car._20_predefinito_20_paragrafo"><text:span text:style-name="T1">NAPOLI:</text:span></text:span><text:span text:style-name="Car._20_predefinito_20_paragrafo"><text:span text:style-name="T2">Chellini,Pretto,Berra,Di Costanzo,Pastore,Rosi,Busani,Ganelli,Santamaria,Verrina,Barbieri. All. Sansone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erruccio Bellè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usani(N),Antonini(M),Barbieri(N); nella ripresa: Carapellese(M),autor. Berra(M),</text:span></text:span></text:p>
      <text:p text:style-name="P1">Carapellese(M)</text:p>
      <text:p text:style-name="P1"/>
      <text:p text:style-name="P2">&amp; &amp; &amp; &amp;</text:p>
      <text:p text:style-name="P1"/>
      <text:p text:style-name="P1">Al termine del campionato di Serie A 1946-47, il Napoli si trova all’8° posto totalizzando 37 punti, insieme al Bari, con 14 vittorie, 9 pareggi, 15 sconfitte, 50 gol fatti e 59 gol subiti. In casa si registrano 11 vittorie, 7 pareggi e 1 sconfitta. In trasferta si registrano 3 vittorie, 2 pareggi e 14 sconfitte. I gol sono così ripartiti: 12 gol: Busani, 1 su rigore; 8 gol: Barbieri; 7 gol: Santamaria,Di Benedetti; 5 gol: Verrina,2 su rigore; 4 gol: Andreolo; 3 gol: Romagnoli;1 gol: Morgia,Di Costanzo,Rosi e 1 autorete. Lo scudetto viene vinto dal Torino (punti 63). Retrocedono in serie B: Triestina (punti 18), poi riammessa in un secondo momento per particolari benemerenze sportive e situazioni politiche, Venezia (punti 27),Brescia(punti 31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1:02:09.488821357</meta:creation-date>
    <dc:date>2018-08-21T11:05:11.652443631</dc:date>
    <meta:editing-duration>P0D</meta:editing-duration>
    <meta:editing-cycles>1</meta:editing-cycles>
    <meta:document-statistic meta:table-count="0" meta:image-count="0" meta:object-count="0" meta:page-count="8" meta:paragraph-count="317" meta:word-count="1700" meta:character-count="17807" meta:non-whitespace-character-count="16303"/>
    <meta:generator>LibreOffice/4.2.8.2$Linux_X86_64 LibreOffice_project/420m0$Build-2</meta:generator>
  </office:meta>
</office:document-meta>
</file>