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Text_20_body_20_indent">
      <style:paragraph-properties fo:margin-left="0.25cm" fo:margin-right="-0.503cm" fo:line-height="100%" fo:text-indent="0cm" style:auto-text-indent="false">
        <style:tab-stops/>
      </style:paragraph-properties>
      <style:text-properties fo:font-size="10pt" officeooo:paragraph-rsid="00108f3d" style:font-size-asian="10pt"/>
    </style:style>
    <style:style style:name="P2" style:family="paragraph" style:parent-style-name="Text_20_body_20_indent">
      <style:paragraph-properties fo:margin-left="0.25cm" fo:margin-right="-0.503cm" fo:line-height="100%" fo:text-align="center" style:justify-single-word="false" fo:text-indent="0cm" style:auto-text-indent="false">
        <style:tab-stops/>
      </style:paragraph-properties>
      <style:text-properties fo:font-size="10pt" officeooo:paragraph-rsid="00108f3d" style:font-size-asian="10pt"/>
    </style:style>
    <style:style style:name="P3" style:family="paragraph" style:parent-style-name="Text_20_body_20_indent">
      <style:paragraph-properties fo:margin-left="0.25cm" fo:margin-right="-0.503cm" fo:line-height="100%" fo:text-indent="0cm" style:auto-text-indent="false">
        <style:tab-stops/>
      </style:paragraph-properties>
      <style:text-properties fo:font-size="10pt" fo:font-weight="bold" officeooo:paragraph-rsid="00108f3d" style:font-size-asian="10pt" style:font-weight-asian="bold"/>
    </style:style>
    <style:style style:name="P4" style:family="paragraph" style:parent-style-name="Text_20_body_20_indent">
      <style:paragraph-properties fo:margin-left="0.25cm" fo:margin-right="-0.503cm" fo:line-height="100%" fo:text-align="center" style:justify-single-word="false" fo:text-indent="0cm" style:auto-text-indent="false">
        <style:tab-stops/>
      </style:paragraph-properties>
      <style:text-properties fo:color="#ff0000" fo:font-size="14pt" fo:font-weight="bold" officeooo:paragraph-rsid="00108f3d" style:font-size-asian="14pt" style:font-weight-asian="bold" style:font-size-complex="14pt"/>
    </style:style>
    <style:style style:name="P5" style:family="paragraph" style:parent-style-name="Text_20_body_20_indent">
      <style:paragraph-properties fo:margin-left="0.25cm" fo:margin-right="-0.503cm" fo:line-height="100%" fo:text-indent="0cm" style:auto-text-indent="false">
        <style:tab-stops/>
      </style:paragraph-properties>
      <style:text-properties officeooo:paragraph-rsid="00108f3d"/>
    </style:style>
    <style:style style:name="P6" style:family="paragraph" style:parent-style-name="Text_20_body_20_indent">
      <style:paragraph-properties fo:margin-left="0cm" fo:margin-right="-0.503cm" fo:line-height="100%" fo:text-indent="0cm" style:auto-text-indent="false">
        <style:tab-stops/>
      </style:paragraph-properties>
      <style:text-properties fo:font-size="10pt" officeooo:paragraph-rsid="00108f3d" style:font-size-asian="10pt"/>
    </style:style>
    <style:style style:name="P7" style:family="paragraph" style:parent-style-name="Text_20_body_20_indent">
      <style:paragraph-properties fo:margin-left="0cm" fo:margin-right="-0.503cm" fo:line-height="100%" fo:text-indent="0cm" style:auto-text-indent="false">
        <style:tab-stops/>
      </style:paragraph-properties>
      <style:text-properties fo:font-size="10pt" fo:font-weight="bold" officeooo:paragraph-rsid="00108f3d" style:font-size-asian="10pt" style:font-weight-asian="bold"/>
    </style:style>
    <style:style style:name="T1" style:family="text">
      <style:text-properties fo:font-size="10pt" fo:font-weight="bold" style:font-size-asian="10pt" style:font-weight-asian="bold"/>
    </style:style>
    <style:style style:name="T2" style:family="text">
      <style:text-properties fo:font-size="10pt" style:font-size-asian="10pt"/>
    </style:style>
    <style:style style:name="T3" style:family="text">
      <style:text-properties officeooo:rsid="00178c0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Stagione 1948-49</text:p>
      <text:p text:style-name="P1"/>
      <text:p text:style-name="P1">La stagione 1948-49, la seconda di Serie B per il Napoli, comincia con la campagna acquisti e cessioni. Il Napoli acquista: Mazzetti,Gerlin,Soldani,Jacobini,Rosignoli,Brighenti I,Suprina,Manola e Cappellini. Vengono ceduti:</text:p>
      <text:p text:style-name="P1">Nespolo,Candhales,Di Benedetti,Busani,Andreolo,Rosi,Sentimenti II e Verrina. Come allenatore viene ingaggiato il Sig. Felice Placido Borel.</text:p>
      <text:p text:style-name="P1"/>
      <text:p text:style-name="P2">&amp; &amp; &amp; &amp;</text:p>
      <text:p text:style-name="P1"/>
      <text:p text:style-name="P1">Napoli 19 settembre 1948 Camp. 1948-49 1^ Giornata Andata Serie B</text:p>
      <text:p text:style-name="P1"/>
      <text:p text:style-name="P3">645 NAPOLI-CREMONESE<text:tab/><text:tab/><text:tab/>2-2<text:tab/>(1-1)</text:p>
      <text:p text:style-name="P3"/>
      <text:p text:style-name="P5"><text:span text:style-name="Car._20_predefinito_20_paragrafo"><text:span text:style-name="T1">NAPOLI:</text:span></text:span><text:span text:style-name="Car._20_predefinito_20_paragrafo"><text:span text:style-name="T2">Chellini,Soldani,Pastore,Di Costanzo,Cerilla,Rosi,Krieziu,Brighenti,Suprina,Rosignoli,Santamaria.</text:span></text:span></text:p>
      <text:p text:style-name="P1">All. Borel I</text:p>
      <text:p text:style-name="P1"/>
      <text:p text:style-name="P5"><text:span text:style-name="Car._20_predefinito_20_paragrafo"><text:span text:style-name="T1">CREMONESE:</text:span></text:span><text:span text:style-name="Car._20_predefinito_20_paragrafo"><text:span text:style-name="T2">Gennari,Borrini,Varicelli,Goffi,Guarnieri,Paulinich,Antolini,Rizzone,Vivolo,Denti,Zannini. All.</text:span></text:span></text:p>
      <text:p text:style-name="P5"><text:span text:style-name="Car._20_predefinito_20_paragrafo"><text:span text:style-name="T1">ARBITRO:</text:span></text:span><text:span text:style-name="Car._20_predefinito_20_paragrafo"><text:span text:style-name="T2">Ermanno Silvano</text:span></text:span></text:p>
      <text:p text:style-name="P5"><text:span text:style-name="Car._20_predefinito_20_paragrafo"><text:span text:style-name="T1">MARCATORI:</text:span></text:span><text:span text:style-name="Car._20_predefinito_20_paragrafo"><text:span text:style-name="T2"> nel primo tempo: Suprina(N),autor. Soldani(C); nella ripresa: Vivolo(C),Suprina(N)</text:span></text:span></text:p>
      <text:p text:style-name="P5"><text:span text:style-name="Car._20_predefinito_20_paragrafo"><text:span text:style-name="T1">NOTE: </text:span></text:span><text:span text:style-name="Car._20_predefinito_20_paragrafo"><text:span text:style-name="T2">espulso Brighenti(N)</text:span></text:span></text:p>
      <text:p text:style-name="P2"/>
      <text:p text:style-name="P2">&amp; &amp; &amp; &amp;</text:p>
      <text:p text:style-name="P1"/>
      <text:p text:style-name="P1">Napoli 26 settembre 1948 Camp. 1948-49 2^ Giornata Andata Serie B</text:p>
      <text:p text:style-name="P1"/>
      <text:p text:style-name="P3">646 NAPOLI-VENEZIA<text:tab/><text:tab/><text:tab/><text:tab/>1-0<text:tab/>(1-0)</text:p>
      <text:p text:style-name="P3"/>
      <text:p text:style-name="P5"><text:span text:style-name="Car._20_predefinito_20_paragrafo"><text:span text:style-name="T1">NAPOLI:</text:span></text:span><text:span text:style-name="Car._20_predefinito_20_paragrafo"><text:span text:style-name="T2">Chellini,Soldani,Pastore,Gerlin,Santamaria,Rosi,Krieziu,Di Costanzo,Suprina,Spartano,Rosignoli.</text:span></text:span></text:p>
      <text:p text:style-name="P1">All. Borel II</text:p>
      <text:p text:style-name="P5"><text:span text:style-name="Car._20_predefinito_20_paragrafo"><text:span text:style-name="T1">VENEZIA:</text:span></text:span><text:span text:style-name="Car._20_predefinito_20_paragrafo"><text:span text:style-name="T2">Griffanti,Clocchiati,Pischianz,Ivaldi,Salar,Bellesini,Renosto,Colombi,Massagrande,Fogar,Gon. All.</text:span></text:span></text:p>
      <text:p text:style-name="P5"><text:span text:style-name="Car._20_predefinito_20_paragrafo"><text:span text:style-name="T1">ARBITRO:</text:span></text:span><text:span text:style-name="Car._20_predefinito_20_paragrafo"><text:span text:style-name="T2">Mario Maurelli</text:span></text:span></text:p>
      <text:p text:style-name="P5"><text:span text:style-name="Car._20_predefinito_20_paragrafo"><text:span text:style-name="T1">MARCATORE:</text:span></text:span><text:span text:style-name="Car._20_predefinito_20_paragrafo"><text:span text:style-name="T2"> nel primo tempo. Di Costanzo(N)</text:span></text:span></text:p>
      <text:p text:style-name="P5"><text:span text:style-name="Car._20_predefinito_20_paragrafo"><text:span text:style-name="T1">NOTE:</text:span></text:span><text:span text:style-name="Car._20_predefinito_20_paragrafo"><text:span text:style-name="T2"> espulso Suprina(N)</text:span></text:span></text:p>
      <text:p text:style-name="P1"/>
      <text:p text:style-name="P2">&amp; &amp; &amp; &amp;</text:p>
      <text:p text:style-name="P1"/>
      <text:p text:style-name="P1">Ferrara 3 ottobre 1948 Camp. 1948-49 3^ Giornata Andata Serie B</text:p>
      <text:p text:style-name="P1"/>
      <text:p text:style-name="P3">647 SPAL-NAPOLI<text:tab/><text:tab/><text:tab/><text:tab/>1-0<text:tab/>(1-0)</text:p>
      <text:p text:style-name="P3"/>
      <text:p text:style-name="P5"><text:span text:style-name="Car._20_predefinito_20_paragrafo"><text:span text:style-name="T1">SPAL:</text:span></text:span><text:span text:style-name="Car._20_predefinito_20_paragrafo"><text:span text:style-name="T2">Nuciari,Patuelli,Pesaresi,Emiliani,Paredi,Marchese,Frizzi,Badiali,Traini,Nesti,Ciccarelli. All.</text:span></text:span></text:p>
      <text:p text:style-name="P5"><text:span text:style-name="Car._20_predefinito_20_paragrafo"><text:span text:style-name="T1">NAPOLI:</text:span></text:span><text:span text:style-name="Car._20_predefinito_20_paragrafo"><text:span text:style-name="T2">Chellini,Soldani,Pastore,Gerlin,Santamaria,Rosi,Capolino,Di Costanzo,La Paz,Spartano,Rosignoli.</text:span></text:span></text:p>
      <text:p text:style-name="P1">All. Borel II</text:p>
      <text:p text:style-name="P5"><text:span text:style-name="Car._20_predefinito_20_paragrafo"><text:span text:style-name="T1">ARBITRO:</text:span></text:span><text:span text:style-name="Car._20_predefinito_20_paragrafo"><text:span text:style-name="T2">Alessandro Buratti</text:span></text:span></text:p>
      <text:p text:style-name="P5"><text:span text:style-name="Car._20_predefinito_20_paragrafo"><text:span text:style-name="T1">MARCATORE:</text:span></text:span><text:span text:style-name="Car._20_predefinito_20_paragrafo"><text:span text:style-name="T2"> nel primo tempo: Badiali(S)</text:span></text:span></text:p>
      <text:p text:style-name="P5"><text:span text:style-name="Car._20_predefinito_20_paragrafo"><text:span text:style-name="T1">NOTE:</text:span></text:span><text:span text:style-name="Car._20_predefinito_20_paragrafo"><text:span text:style-name="T2"> espulso La Paz(N)</text:span></text:span></text:p>
      <text:p text:style-name="P1"/>
      <text:p text:style-name="P2">&amp; &amp; &amp; &amp;</text:p>
      <text:p text:style-name="P1"/>
      <text:p text:style-name="P1">Napoli 10 ottobre 1948 Camp. 1948-49 4^ Giornata Andata Serie B</text:p>
      <text:p text:style-name="P1"/>
      <text:p text:style-name="P3">648 NAPOLI-SPEZIA<text:tab/><text:tab/><text:tab/><text:tab/>0-0<text:tab/></text:p>
      <text:p text:style-name="P3"/>
      <text:p text:style-name="P5"><text:span text:style-name="Car._20_predefinito_20_paragrafo"><text:span text:style-name="T1">NAPOLI:</text:span></text:span><text:span text:style-name="Car._20_predefinito_20_paragrafo"><text:span text:style-name="T2">Chellini,Soldani,Cappellini,Gerlin,Santamaria,Rosi,Capolino,Di Costanzo,Brighenti,Spartano,Krieziu.</text:span></text:span></text:p>
      <text:p text:style-name="P1">All. Borel II</text:p>
      <text:p text:style-name="P5"><text:span text:style-name="Car._20_predefinito_20_paragrafo"><text:span text:style-name="T1">SPEZIA:</text:span></text:span><text:span text:style-name="Car._20_predefinito_20_paragrafo"><text:span text:style-name="T2">Fabbri,Amenta,Pramaggiore,Oldoini,Mocca,Bragoni,Becagli,Gambini,Zordan,Pozzo,Costa. All.</text:span></text:span></text:p>
      <text:p text:style-name="P5"><text:span text:style-name="Car._20_predefinito_20_paragrafo"><text:span text:style-name="T1">ARBITRO:</text:span></text:span><text:span text:style-name="Car._20_predefinito_20_paragrafo"><text:span text:style-name="T2">Giorgio Donati</text:span></text:span></text:p>
      <text:p text:style-name="P1"/>
      <text:p text:style-name="P2">&amp; &amp; &amp; &amp;</text:p>
      <text:p text:style-name="P1"/>
      <text:p text:style-name="P1">Pescara 17 ottobre 1948 Camp. 1948-49 5^ Giornata Andata Serie B</text:p>
      <text:p text:style-name="P1"/>
      <text:p text:style-name="P3"><text:soft-page-break/>649 PESCARA-NAPOLI<text:tab/><text:tab/><text:tab/>1-1<text:tab/>(0-1)</text:p>
      <text:p text:style-name="P3"/>
      <text:p text:style-name="P5"><text:span text:style-name="Car._20_predefinito_20_paragrafo"><text:span text:style-name="T1">PESCARA:</text:span></text:span><text:span text:style-name="Car._20_predefinito_20_paragrafo"><text:span text:style-name="T2">Collesi,Pupillo,Tiriticco,Frugoli,De Angelis,Di Marco,Di Pietro,Ricci,Bimbi,Masoni,Rinaldi. All.</text:span></text:span></text:p>
      <text:p text:style-name="P5"><text:span text:style-name="Car._20_predefinito_20_paragrafo"><text:span text:style-name="T1">NAPOLI:</text:span></text:span><text:span text:style-name="Car._20_predefinito_20_paragrafo"><text:span text:style-name="T2">Chellini,Soldani,Cappellini,Di Costanzo,Santamaria,Rosi,Krieziu,Brighenti,Suprina,Spartano,Barbieri. All.</text:span></text:span></text:p>
      <text:p text:style-name="P1">Borel II</text:p>
      <text:p text:style-name="P5"><text:span text:style-name="Car._20_predefinito_20_paragrafo"><text:span text:style-name="T1">ARBITRO:</text:span></text:span><text:span text:style-name="Car._20_predefinito_20_paragrafo"><text:span text:style-name="T2">Cesare Cappucci</text:span></text:span></text:p>
      <text:p text:style-name="P5"><text:span text:style-name="Car._20_predefinito_20_paragrafo"><text:span text:style-name="T1">MARCATORI:</text:span></text:span><text:span text:style-name="Car._20_predefinito_20_paragrafo"><text:span text:style-name="T2"> nel primo tempo: autor. Tiriticco(N); nella ripresa: De Angelis(P)</text:span></text:span></text:p>
      <text:p text:style-name="P1"/>
      <text:p text:style-name="P2">&amp; &amp; &amp; &amp;</text:p>
      <text:p text:style-name="P6"/>
      <text:p text:style-name="P1">Napoli 24 ottobre 1948 Camp. 1948-49 6^ Giornata Andata Serie B</text:p>
      <text:p text:style-name="P1"/>
      <text:p text:style-name="P3">650 NAPOLI-SIRACUSA<text:tab/><text:tab/><text:tab/>3-0<text:tab/>(1-0)</text:p>
      <text:p text:style-name="P3"/>
      <text:p text:style-name="P5"><text:span text:style-name="Car._20_predefinito_20_paragrafo"><text:span text:style-name="T1">NAPOLI:</text:span></text:span><text:span text:style-name="Car._20_predefinito_20_paragrafo"><text:span text:style-name="T2">Chellini,Soldani,Cappellini,Di Costanzo,Santamaria,Rosi,Krieziu,Brighenti,Suprina,Spartano,Rosignoli. All.</text:span></text:span></text:p>
      <text:p text:style-name="P1">Borel II</text:p>
      <text:p text:style-name="P5"><text:span text:style-name="Car._20_predefinito_20_paragrafo"><text:span text:style-name="T1">SIRACUSA:</text:span></text:span><text:span text:style-name="Car._20_predefinito_20_paragrafo"><text:span text:style-name="T2">Peroncelli,Cascio,Mignatti,Bovoli,Ziz,Roccasecca,D’Alconzo,Rubino,Micheloni,Polo,Badii. All.</text:span></text:span></text:p>
      <text:p text:style-name="P5"><text:span text:style-name="Car._20_predefinito_20_paragrafo"><text:span text:style-name="T1">ARBITRO:</text:span></text:span><text:span text:style-name="Car._20_predefinito_20_paragrafo"><text:span text:style-name="T2">Luigi Arletti</text:span></text:span></text:p>
      <text:p text:style-name="P5"><text:span text:style-name="Car._20_predefinito_20_paragrafo"><text:span text:style-name="T1">MARCATORI:</text:span></text:span><text:span text:style-name="Car._20_predefinito_20_paragrafo"><text:span text:style-name="T2"> nel primo tempo: Suprina(N); nella ripresa: Brighenti(N),Krieziu(N)</text:span></text:span></text:p>
      <text:p text:style-name="P1"/>
      <text:p text:style-name="P2">&amp; &amp; &amp; &amp;</text:p>
      <text:p text:style-name="P1"/>
      <text:p text:style-name="P1">Legnano 31 ottobre 1948 Camp. 1948-49 7^ Giornata Andata Serie B</text:p>
      <text:p text:style-name="P1"/>
      <text:p text:style-name="P3">651 LEGNANO-NAPOLI<text:tab/><text:tab/><text:tab/>1-2<text:tab/>(0-1)</text:p>
      <text:p text:style-name="P7"/>
      <text:p text:style-name="P5"><text:span text:style-name="Car._20_predefinito_20_paragrafo"><text:span text:style-name="T1">LEGNANO:</text:span></text:span><text:span text:style-name="Car._20_predefinito_20_paragrafo"><text:span text:style-name="T2">Longoni,Zanzottera,Asti,Braga,Lupi,Calzavara,Colpo,Guarnieri,Pietta,Lenci,Mazzambani</text:span></text:span></text:p>
      <text:p text:style-name="P5"><text:span text:style-name="Car._20_predefinito_20_paragrafo"><text:span text:style-name="T1">NAPOLI:</text:span></text:span><text:span text:style-name="Car._20_predefinito_20_paragrafo"><text:span text:style-name="T2">Chellini,Soldani,Cappellini,Di Costanzo,Santamaria,Rosi,Krieziu,Brighenti,Suprina,Spartano,Rosignoli. All.</text:span></text:span></text:p>
      <text:p text:style-name="P1">Borel II</text:p>
      <text:p text:style-name="P5"><text:span text:style-name="Car._20_predefinito_20_paragrafo"><text:span text:style-name="T1">ARBITRO:</text:span></text:span><text:span text:style-name="Car._20_predefinito_20_paragrafo"><text:span text:style-name="T2">Giovanni Galeati di Bologna</text:span></text:span></text:p>
      <text:p text:style-name="P5"><text:span text:style-name="Car._20_predefinito_20_paragrafo"><text:span text:style-name="T1">MARCATORI:</text:span></text:span><text:span text:style-name="Car._20_predefinito_20_paragrafo"><text:span text:style-name="T2"> nel primo tempo: Brighenti(N); nella ripresa: Lenci(L),Suprina(N)</text:span></text:span></text:p>
      <text:p text:style-name="P1"/>
      <text:p text:style-name="P2">&amp; &amp; &amp; &amp;</text:p>
      <text:p text:style-name="P1"/>
      <text:p text:style-name="P1">Napoli 4 novembre 1948 Camp. 1948-49 8^ Giornata Andata Serie B</text:p>
      <text:p text:style-name="P1"/>
      <text:p text:style-name="P3">652 NAPOLI-LECCE<text:tab/><text:tab/><text:tab/><text:tab/>1-0<text:tab/>(0-0)</text:p>
      <text:p text:style-name="P3"/>
      <text:p text:style-name="P5"><text:span text:style-name="Car._20_predefinito_20_paragrafo"><text:span text:style-name="T1">NAPOLI:</text:span></text:span><text:span text:style-name="Car._20_predefinito_20_paragrafo"><text:span text:style-name="T2">Chellini,Soldani,Cappellini,Di Costanzo,Santamaria,Rosi,Krieziu,Brighenti,Suprina,Spartano,Rosignoli. All</text:span></text:span></text:p>
      <text:p text:style-name="P1">Borel II</text:p>
      <text:p text:style-name="P5"><text:span text:style-name="Car._20_predefinito_20_paragrafo"><text:span text:style-name="T1">LECCE:</text:span></text:span><text:span text:style-name="Car._20_predefinito_20_paragrafo"><text:span text:style-name="T2">Eberle,Ciccone,Realini,Natale,Compiani,Gavazzi,Stabellini,Madini,Silvestri,Mosca,Celani. All.</text:span></text:span></text:p>
      <text:p text:style-name="P5"><text:span text:style-name="Car._20_predefinito_20_paragrafo"><text:span text:style-name="T1">ARBITRO:</text:span></text:span><text:span text:style-name="Car._20_predefinito_20_paragrafo"><text:span text:style-name="T2">Mario Cambi</text:span></text:span></text:p>
      <text:p text:style-name="P5"><text:span text:style-name="Car._20_predefinito_20_paragrafo"><text:span text:style-name="T1">MARCATORE:</text:span></text:span><text:span text:style-name="Car._20_predefinito_20_paragrafo"><text:span text:style-name="T2"> nella ripresa: Rosignoli(N)</text:span></text:span></text:p>
      <text:p text:style-name="P1"/>
      <text:p text:style-name="P2">&amp; &amp; &amp; &amp;</text:p>
      <text:p text:style-name="P1"/>
      <text:p text:style-name="P1">Salerno 7 novembre 1948 Camp. 1948-49 9^ Giornata Andata Serie B</text:p>
      <text:p text:style-name="P1"/>
      <text:p text:style-name="P3">653 SALERNITANA-NAPOLI<text:tab/><text:tab/><text:tab/>1-1<text:tab/>(1-1)</text:p>
      <text:p text:style-name="P3"/>
      <text:p text:style-name="P5"><text:span text:style-name="Car._20_predefinito_20_paragrafo"><text:span text:style-name="T1">SALERNITANA:</text:span></text:span><text:span text:style-name="Car._20_predefinito_20_paragrafo"><text:span text:style-name="T2">De Fazio,Scopigno,Vultaggio,Jacovazzi,Dagianti,Nonis,Catalano,Vaschetto,Castaldo,Sifredi,</text:span></text:span></text:p>
      <text:p text:style-name="P1">Flumini.All.</text:p>
      <text:p text:style-name="P5"><text:span text:style-name="Car._20_predefinito_20_paragrafo"><text:span text:style-name="T1">NAPOLI:</text:span></text:span><text:span text:style-name="Car._20_predefinito_20_paragrafo"><text:span text:style-name="T2">Chellini,Soldani,Santamaria,Cappellini,Di Costanzo,Rosi,Krieziu,Brighenti,Suprina,Spartano,</text:span></text:span></text:p>
      <text:p text:style-name="P1">Barbieri. All.Borel II</text:p>
      <text:p text:style-name="P5"><text:span text:style-name="Car._20_predefinito_20_paragrafo"><text:span text:style-name="T1">ARBITRO:</text:span></text:span><text:span text:style-name="Car._20_predefinito_20_paragrafo"><text:span text:style-name="T2">Giorgio Bernardi</text:span></text:span></text:p>
      <text:p text:style-name="P5"><text:span text:style-name="Car._20_predefinito_20_paragrafo"><text:span text:style-name="T1">MARCATORI:</text:span></text:span><text:span text:style-name="Car._20_predefinito_20_paragrafo"><text:span text:style-name="T2"> nel primo tempo: autor. Scopigno(N),Flumini(S)</text:span></text:span></text:p>
      <text:p text:style-name="P1"/>
      <text:p text:style-name="P2">&amp; &amp; &amp; &amp;</text:p>
      <text:p text:style-name="P1"/>
      <text:p text:style-name="P1">Napoli 14 novembre 1948 Camp. 1948-49 10^ Giornata Andata Serie B</text:p>
      <text:p text:style-name="P1"/>
      <text:p text:style-name="P3">654 NAPOLI-REGGIANA<text:tab/><text:tab/><text:tab/>1-0<text:tab/>(0-0)</text:p>
      <text:p text:style-name="P3"/>
      <text:p text:style-name="P5"><text:soft-page-break/><text:span text:style-name="Car._20_predefinito_20_paragrafo"><text:span text:style-name="T1">NAPOLI:</text:span></text:span><text:span text:style-name="Car._20_predefinito_20_paragrafo"><text:span text:style-name="T2">Chellini,Pretto,Cappellini,Di Costanzo,Santamaria,Rosi,Krieziu,Brighenti,Suprina,Spartano,Rosignoli. All.</text:span></text:span></text:p>
      <text:p text:style-name="P1">Borel II</text:p>
      <text:p text:style-name="P5"><text:span text:style-name="Car._20_predefinito_20_paragrafo"><text:span text:style-name="T1">REGGIANA:</text:span></text:span><text:span text:style-name="Car._20_predefinito_20_paragrafo"><text:span text:style-name="T2">Martinelli,Lucchese,Rossi,Panciroli,Benelli,Borri,Begni,Foriani,Arcari IV,Zavatti,Tolloi. All.</text:span></text:span></text:p>
      <text:p text:style-name="P5"><text:span text:style-name="Car._20_predefinito_20_paragrafo"><text:span text:style-name="T1">ARBITRO:</text:span></text:span><text:span text:style-name="Car._20_predefinito_20_paragrafo"><text:span text:style-name="T2">Mario Scotto</text:span></text:span></text:p>
      <text:p text:style-name="P5"><text:span text:style-name="Car._20_predefinito_20_paragrafo"><text:span text:style-name="T1">MARCATORE:</text:span></text:span><text:span text:style-name="Car._20_predefinito_20_paragrafo"><text:span text:style-name="T2"> nella ripresa: Suprina(N)</text:span></text:span></text:p>
      <text:p text:style-name="P1"/>
      <text:p text:style-name="P2">&amp; &amp; &amp; &amp;</text:p>
      <text:p text:style-name="P1"/>
      <text:p text:style-name="P1">Pisa 21 novembre 1948 Camp. 1948-49 11^ Giornata Andata Serie B</text:p>
      <text:p text:style-name="P1"/>
      <text:p text:style-name="P3">655 PISA-NAPOLI<text:tab/><text:tab/><text:tab/><text:tab/>0-0</text:p>
      <text:p text:style-name="P3"/>
      <text:p text:style-name="P5"><text:span text:style-name="Car._20_predefinito_20_paragrafo"><text:span text:style-name="T1">PISA:</text:span></text:span><text:span text:style-name="Car._20_predefinito_20_paragrafo"><text:span text:style-name="T2">Bolognesi,Niccolini,Michelucci,Taccola,Filippelli,Bravetti,Trapanelli,Fuzer,Giorgioni,Chiappella,Loni. All.</text:span></text:span></text:p>
      <text:p text:style-name="P5"><text:span text:style-name="Car._20_predefinito_20_paragrafo"><text:span text:style-name="T1">NAPOLI:</text:span></text:span><text:span text:style-name="Car._20_predefinito_20_paragrafo"><text:span text:style-name="T2">Chellini,Rosi,Cappellini,Di Costanzo,Santamaria,Capolino,Krieziu,Spartano,Suprina,Brighenti,</text:span></text:span></text:p>
      <text:p text:style-name="P1">Rosignoli. All.Borel II</text:p>
      <text:p text:style-name="P5"><text:span text:style-name="Car._20_predefinito_20_paragrafo"><text:span text:style-name="T1">ARBITRO:</text:span></text:span><text:span text:style-name="Car._20_predefinito_20_paragrafo"><text:span text:style-name="T2">Eliseo Camiolo</text:span></text:span></text:p>
      <text:p text:style-name="P1"/>
      <text:p text:style-name="P2">&amp; &amp; &amp; &amp;</text:p>
      <text:p text:style-name="P1"/>
      <text:p text:style-name="P1"/>
      <text:p text:style-name="P1">Napoli 28 novembre 1948 Camp. 1948-49 12^ Giornata Andata Serie B</text:p>
      <text:p text:style-name="P1"/>
      <text:p text:style-name="P3">656 NAPOLI-SEREGNO<text:tab/><text:tab/><text:tab/>2-1<text:tab/>(2-1)</text:p>
      <text:p text:style-name="P3"/>
      <text:p text:style-name="P5"><text:span text:style-name="Car._20_predefinito_20_paragrafo"><text:span text:style-name="T1">NAPOLI:</text:span></text:span><text:span text:style-name="Car._20_predefinito_20_paragrafo"><text:span text:style-name="T2">Chellini,Soldani,Cappellini,Di Costanzo,Santamaria,Rosi,La Paz,Spartano,Suprina,Brighenti,Krieziu.</text:span></text:span></text:p>
      <text:p text:style-name="P1">All. Borel II</text:p>
      <text:p text:style-name="P5"><text:span text:style-name="Car._20_predefinito_20_paragrafo"><text:span text:style-name="T1">SEREGNO:</text:span></text:span><text:span text:style-name="Car._20_predefinito_20_paragrafo"><text:span text:style-name="T2">Mariani,Brustia,Cestari,Pirovano,Susmel,Gallanti,Boffi,Como,De Grandi,Sacco,Marazzini. All.</text:span></text:span></text:p>
      <text:p text:style-name="P5"><text:span text:style-name="Car._20_predefinito_20_paragrafo"><text:span text:style-name="T1">ARBITRO:</text:span></text:span><text:span text:style-name="Car._20_predefinito_20_paragrafo"><text:span text:style-name="T2">Giuseppe Vannini</text:span></text:span></text:p>
      <text:p text:style-name="P5"><text:span text:style-name="Car._20_predefinito_20_paragrafo"><text:span text:style-name="T1">MARCATORI:</text:span></text:span><text:span text:style-name="Car._20_predefinito_20_paragrafo"><text:span text:style-name="T2"> nel primo tempo: Soldani,su rigore(N),La Paz(N),De Grandi(S)</text:span></text:span></text:p>
      <text:p text:style-name="P1"/>
      <text:p text:style-name="P2">&amp; &amp; &amp; &amp;</text:p>
      <text:p text:style-name="P1"/>
      <text:p text:style-name="P1">Sesto S.Giovanni 5 dicembre 1948 Camp. 1948-49 13^ Giornata Andata Serie B</text:p>
      <text:p text:style-name="P1"/>
      <text:p text:style-name="P3">657 PRO SESTO-NAPOLI<text:tab/><text:tab/><text:tab/>0-0</text:p>
      <text:p text:style-name="P3"/>
      <text:p text:style-name="P5"><text:span text:style-name="Car._20_predefinito_20_paragrafo"><text:span text:style-name="T1">PRO SESTO:</text:span></text:span><text:span text:style-name="Car._20_predefinito_20_paragrafo"><text:span text:style-name="T2">Maurizi,Sanvito,Ferrini,Andreoni,Meregalli,Castoldi,Farina,De Filippis,Galbiati,Meroni,Angelini. All.</text:span></text:span></text:p>
      <text:p text:style-name="P5"><text:span text:style-name="Car._20_predefinito_20_paragrafo"><text:span text:style-name="T1">NAPOLI:</text:span></text:span><text:span text:style-name="Car._20_predefinito_20_paragrafo"><text:span text:style-name="T2">Chellini,Rosi,Cappellini,Di Costanzo,Santamaria,Cerilla,La Paz,Spartano,Brighenti,Suprina,Barbhieri. All.</text:span></text:span></text:p>
      <text:p text:style-name="P1">Borel II</text:p>
      <text:p text:style-name="P5"><text:span text:style-name="Car._20_predefinito_20_paragrafo"><text:span text:style-name="T1">ARBITRO:</text:span></text:span><text:span text:style-name="Car._20_predefinito_20_paragrafo"><text:span text:style-name="T2">Vittorio Pera</text:span></text:span></text:p>
      <text:p text:style-name="P1"/>
      <text:p text:style-name="P2">&amp; &amp; &amp; &amp;</text:p>
      <text:p text:style-name="P1"/>
      <text:p text:style-name="P1">Vicenza 8 dicembre 1948 Camp. 1948-49 14^ Giornata Andata Serie B</text:p>
      <text:p text:style-name="P1"/>
      <text:p text:style-name="P3">658 VICENZA-NAPOLI<text:tab/><text:tab/><text:tab/><text:tab/>2-0<text:tab/>(1-0)</text:p>
      <text:p text:style-name="P3"/>
      <text:p text:style-name="P5"><text:span text:style-name="Car._20_predefinito_20_paragrafo"><text:span text:style-name="T1">VICENZA:</text:span></text:span><text:span text:style-name="Car._20_predefinito_20_paragrafo"><text:span text:style-name="T2">Pattini,Parena,Sandroni,Spanevello,Santagiuliana,Fabrello,Cattaneo,Valcareggi,Quaresima,Muci,</text:span></text:span></text:p>
      <text:p text:style-name="P1">Zambelli. All.</text:p>
      <text:p text:style-name="P5"><text:span text:style-name="Car._20_predefinito_20_paragrafo"><text:span text:style-name="T1">NAPOLI:</text:span></text:span><text:span text:style-name="Car._20_predefinito_20_paragrafo"><text:span text:style-name="T2">Chellini,Rosi,Cappellini,Di Costanzo,Santamaria,Cerilla,Krieziu,Spartano,Suprina,Pastore,Barbieri.</text:span></text:span></text:p>
      <text:p text:style-name="P1">All. Borel II</text:p>
      <text:p text:style-name="P5"><text:span text:style-name="Car._20_predefinito_20_paragrafo"><text:span text:style-name="T1">ARBITRO:</text:span></text:span><text:span text:style-name="Car._20_predefinito_20_paragrafo"><text:span text:style-name="T2">Vincenzo Orlandini</text:span></text:span></text:p>
      <text:p text:style-name="P5"><text:span text:style-name="Car._20_predefinito_20_paragrafo"><text:span text:style-name="T1">MARCATORI:</text:span></text:span><text:span text:style-name="Car._20_predefinito_20_paragrafo"><text:span text:style-name="T2">nel primo tempo: Muci(V); nella ripresa: Quaresima(V)</text:span></text:span></text:p>
      <text:p text:style-name="P1"/>
      <text:p text:style-name="P2">&amp; &amp; &amp; &amp;</text:p>
      <text:p text:style-name="P1"/>
      <text:p text:style-name="P1">Napoli 12 dicembre 1948 Camp. 1948-49 15^ Giornata Andata Serie B</text:p>
      <text:p text:style-name="P1"/>
      <text:p text:style-name="P3">659 NAPOLI-PARMA<text:tab/><text:tab/><text:tab/><text:tab/>1-1<text:tab/>(0-1)</text:p>
      <text:p text:style-name="P3"/>
      <text:p text:style-name="P5"><text:span text:style-name="Car._20_predefinito_20_paragrafo"><text:span text:style-name="T1">NAPOLI:</text:span></text:span><text:span text:style-name="Car._20_predefinito_20_paragrafo"><text:span text:style-name="T2">Chellini,Rosi,Cappellini,Di Costanzo,Santamaria,Cerilla,La Paz,Spartano,Suprina,Brighenti,Barbieri.</text:span></text:span></text:p>
      <text:p text:style-name="P1">All. Borel II</text:p>
      <text:p text:style-name="P5"><text:span text:style-name="Car._20_predefinito_20_paragrafo"><text:span text:style-name="T1">PARMA:</text:span></text:span><text:span text:style-name="Car._20_predefinito_20_paragrafo"><text:span text:style-name="T2">Cavallini,Manfrinato,Franchini,Vitto,Montanari,Banzagni,Berruti,Garavoglia,Bronzoni,Marchi,Maestri. All.</text:span></text:span></text:p>
      <text:p text:style-name="P5"><text:soft-page-break/><text:span text:style-name="Car._20_predefinito_20_paragrafo"><text:span text:style-name="T1">ARBITRO:</text:span></text:span><text:span text:style-name="Car._20_predefinito_20_paragrafo"><text:span text:style-name="T2">Raffaele Coppolone</text:span></text:span></text:p>
      <text:p text:style-name="P5"><text:span text:style-name="Car._20_predefinito_20_paragrafo"><text:span text:style-name="T1">MARCATORI:</text:span></text:span><text:span text:style-name="Car._20_predefinito_20_paragrafo"><text:span text:style-name="T2"> nel primo tempo: Bronzoni(P); nella ripresa: Santamaria(N)</text:span></text:span></text:p>
      <text:p text:style-name="P1"/>
      <text:p text:style-name="P2">&amp; &amp; &amp; &amp;</text:p>
      <text:p text:style-name="P1"/>
      <text:p text:style-name="P1">Empoli 19 dicembre 1948 Camp. 1948-49 16^ Giornata Andata Serie B</text:p>
      <text:p text:style-name="P1"/>
      <text:p text:style-name="P3">660 EMPOLI-NAPOLI<text:tab/><text:tab/><text:tab/><text:tab/>2-1<text:tab/>(0-1)</text:p>
      <text:p text:style-name="P3"/>
      <text:p text:style-name="P5"><text:span text:style-name="Car._20_predefinito_20_paragrafo"><text:span text:style-name="T1">EMPOLI:</text:span></text:span><text:span text:style-name="Car._20_predefinito_20_paragrafo"><text:span text:style-name="T2">Borgioli,Marelli,Toso,Croci,Freschi,Rovini,Ercoli,Galeotti,Calichio,Innocenti,Bortoletto. All.</text:span></text:span></text:p>
      <text:p text:style-name="P5"><text:span text:style-name="Car._20_predefinito_20_paragrafo"><text:span text:style-name="T1">NAPOLI:</text:span></text:span><text:span text:style-name="Car._20_predefinito_20_paragrafo"><text:span text:style-name="T2">Chellini,Rosi,Cappellini,Di Costanzo,Santamaria,Cerilla,Gerlin,Borel II,La Paz,Spartano,Rosignoli.</text:span></text:span></text:p>
      <text:p text:style-name="P1">All. Borel II</text:p>
      <text:p text:style-name="P5"><text:span text:style-name="Car._20_predefinito_20_paragrafo"><text:span text:style-name="T1">ARBITRO:</text:span></text:span><text:span text:style-name="Car._20_predefinito_20_paragrafo"><text:span text:style-name="T2">Luigi Marchetti</text:span></text:span></text:p>
      <text:p text:style-name="P5"><text:span text:style-name="Car._20_predefinito_20_paragrafo"><text:span text:style-name="T1">MARCATORI:</text:span></text:span><text:span text:style-name="Car._20_predefinito_20_paragrafo"><text:span text:style-name="T2"> nel primo tempo: Santamaria(N); nella ripresa: Ercoli(E),Calichio(E)</text:span></text:span></text:p>
      <text:p text:style-name="P1"/>
      <text:p text:style-name="P2">&amp; &amp; &amp; &amp;</text:p>
      <text:p text:style-name="P1"/>
      <text:p text:style-name="P1">Napoli 26 dicembre 1948 Camp. 1948-49 17^ Giornata Andata Serie B</text:p>
      <text:p text:style-name="P1"/>
      <text:p text:style-name="P1"/>
      <text:p text:style-name="P3">661 NAPOLI-VERONA<text:tab/><text:tab/><text:tab/><text:tab/>0-1<text:tab/>(0-1)</text:p>
      <text:p text:style-name="P3"/>
      <text:p text:style-name="P5"><text:span text:style-name="Car._20_predefinito_20_paragrafo"><text:span text:style-name="T1">NAPOLI:</text:span></text:span><text:span text:style-name="Car._20_predefinito_20_paragrafo"><text:span text:style-name="T2">Chellini,Rosi,Cappellini,Spartano,Santamaria,Cerilla,Krieziu,Brighenti,Suprina,Rosignoli,Barbieri. </text:span></text:span></text:p>
      <text:p text:style-name="P5"><text:span text:style-name="Car._20_predefinito_20_paragrafo"><text:span text:style-name="T2">All. Borel</text:span></text:span> <text:span text:style-name="Car._20_predefinito_20_paragrafo"><text:span text:style-name="T2">II</text:span></text:span></text:p>
      <text:p text:style-name="P5"><text:span text:style-name="Car._20_predefinito_20_paragrafo"><text:span text:style-name="T1">VERONA:</text:span></text:span><text:span text:style-name="Car._20_predefinito_20_paragrafo"><text:span text:style-name="T2">Catuzzi,Lucchi,Battistella,Fanin,Facchin,Bizzotto,Conti,Tessaro,Sega,Lodi,Massaro. All.</text:span></text:span></text:p>
      <text:p text:style-name="P5"><text:span text:style-name="Car._20_predefinito_20_paragrafo"><text:span text:style-name="T1">ARBITRO:</text:span></text:span><text:span text:style-name="Car._20_predefinito_20_paragrafo"><text:span text:style-name="T2">Attilio Casini</text:span></text:span></text:p>
      <text:p text:style-name="P5"><text:span text:style-name="Car._20_predefinito_20_paragrafo"><text:span text:style-name="T1">MARCATORE:</text:span></text:span><text:span text:style-name="Car._20_predefinito_20_paragrafo"><text:span text:style-name="T2"> nel primo tempo: Lodi(V)</text:span></text:span></text:p>
      <text:p text:style-name="P1"/>
      <text:p text:style-name="P2">&amp; &amp; &amp; &amp;</text:p>
      <text:p text:style-name="P1"/>
      <text:p text:style-name="P1">Napoli 2 gennaio 1949 Camp. 1948-49 18^ Giornata Andata Serie B</text:p>
      <text:p text:style-name="P1"/>
      <text:p text:style-name="P3">662 NAPOLI-COMO<text:tab/><text:tab/><text:tab/><text:tab/>1-0<text:tab/>(1-0)</text:p>
      <text:p text:style-name="P3"/>
      <text:p text:style-name="P5"><text:span text:style-name="Car._20_predefinito_20_paragrafo"><text:span text:style-name="T1">NAPOLI:</text:span></text:span><text:span text:style-name="Car._20_predefinito_20_paragrafo"><text:span text:style-name="T2">Chellini,Pretto,Cappellini,Cerilla,Santamaria,Rosi,Krieziu,Brighenti,Suprina,Rosignoli,Barbieri. All. Borel II</text:span></text:span></text:p>
      <text:p text:style-name="P5"><text:span text:style-name="Car._20_predefinito_20_paragrafo"><text:span text:style-name="T1">COMO:</text:span></text:span><text:span text:style-name="Car._20_predefinito_20_paragrafo"><text:span text:style-name="T2">Cardani,Travia,Pedroni,Maronati,Bosco,Villa,Maesani,Rabitti,Meroni,Stua,Lipizer. All.</text:span></text:span></text:p>
      <text:p text:style-name="P5"><text:span text:style-name="Car._20_predefinito_20_paragrafo"><text:span text:style-name="T1">ARBITRO:</text:span></text:span><text:span text:style-name="Car._20_predefinito_20_paragrafo"><text:span text:style-name="T2">Luigi Gemini</text:span></text:span></text:p>
      <text:p text:style-name="P5"><text:span text:style-name="Car._20_predefinito_20_paragrafo"><text:span text:style-name="T1">MARCATORE:</text:span></text:span><text:span text:style-name="Car._20_predefinito_20_paragrafo"><text:span text:style-name="T2"> nel primo tempo: Rosignoli,su rigore(N)</text:span></text:span></text:p>
      <text:p text:style-name="P1"/>
      <text:p text:style-name="P2">&amp; &amp; &amp; &amp;</text:p>
      <text:p text:style-name="P1"/>
      <text:p text:style-name="P1">Alessandria 6 gennaio 1949 Camp. 1948-49 19^ Giornata Andata Serie B</text:p>
      <text:p text:style-name="P1"/>
      <text:p text:style-name="P3">663 ALESSANDRIA-NAPOLI<text:tab/><text:tab/><text:tab/>3-0<text:tab/>(1-0)</text:p>
      <text:p text:style-name="P3"/>
      <text:p text:style-name="P5"><text:span text:style-name="Car._20_predefinito_20_paragrafo"><text:span text:style-name="T1">ALESSANDRIA:</text:span></text:span><text:span text:style-name="Car._20_predefinito_20_paragrafo"><text:span text:style-name="T2">Giorcelli,Cerri,Scarrone,Gallea,Borgogno,Arezzi,Sotgiu,Bassi,Giraudo,Petruzzi,Soffrido. All.</text:span></text:span></text:p>
      <text:p text:style-name="P5"><text:span text:style-name="Car._20_predefinito_20_paragrafo"><text:span text:style-name="T1">NAPOLI:</text:span></text:span><text:span text:style-name="Car._20_predefinito_20_paragrafo"><text:span text:style-name="T2">Chellini,Pretto,Cappellini,Spartano,Cerilla,Rosi,Krieziu,Brighenti,La Paz,Rosignoli,Barbieri. All. Borel II</text:span></text:span></text:p>
      <text:p text:style-name="P5"><text:span text:style-name="Car._20_predefinito_20_paragrafo"><text:span text:style-name="T1">ARBITRO:</text:span></text:span><text:span text:style-name="Car._20_predefinito_20_paragrafo"><text:span text:style-name="T2">Giorgio Bernardi</text:span></text:span></text:p>
      <text:p text:style-name="P5"><text:span text:style-name="Car._20_predefinito_20_paragrafo"><text:span text:style-name="T1">MARCATORI:</text:span></text:span><text:span text:style-name="Car._20_predefinito_20_paragrafo"><text:span text:style-name="T2"> nel primo tempo: Soffrido(A); nella ripresa: Giraudo(A),Soffrido(A)</text:span></text:span></text:p>
      <text:p text:style-name="P1"/>
      <text:p text:style-name="P2">&amp; &amp; &amp; &amp;</text:p>
      <text:p text:style-name="P1"/>
      <text:p text:style-name="P1">Napoli 9 gennaio 1949 Camp. 1948-49 20^ Giornata Andata Serie B</text:p>
      <text:p text:style-name="P1"/>
      <text:p text:style-name="P3">664 NAPOLI-ARS TARANTO<text:tab/><text:tab/><text:tab/>3-2<text:tab/>(0-1)</text:p>
      <text:p text:style-name="P3"/>
      <text:p text:style-name="P5"><text:span text:style-name="Car._20_predefinito_20_paragrafo"><text:span text:style-name="T1">NAPOLI:</text:span></text:span><text:span text:style-name="Car._20_predefinito_20_paragrafo"><text:span text:style-name="T2">Chellini,Pretto,Cappellini,Capolino,Cerilla,Rosi,Krieziu,Brighenti,La Paz,Rosignoli,Barbieri. All. Borel II</text:span></text:span></text:p>
      <text:p text:style-name="P5"><text:span text:style-name="Car._20_predefinito_20_paragrafo"><text:span text:style-name="T1">ARS TARANTO:</text:span></text:span><text:span text:style-name="Car._20_predefinito_20_paragrafo"><text:span text:style-name="T2">Faraone,Canavesi,Marchioli,Petagna,Bernardel,Poggi,Castellano,Magurano,Crosetto,Battistella,</text:span></text:span></text:p>
      <text:p text:style-name="P1">Toncelli. All.</text:p>
      <text:p text:style-name="P5"><text:span text:style-name="Car._20_predefinito_20_paragrafo"><text:span text:style-name="T1">ARBITRO:</text:span></text:span><text:span text:style-name="Car._20_predefinito_20_paragrafo"><text:span text:style-name="T2">Della Lunga</text:span></text:span></text:p>
      <text:p text:style-name="P5"><text:span text:style-name="Car._20_predefinito_20_paragrafo"><text:span text:style-name="T1">MARCATORI:</text:span></text:span><text:span text:style-name="Car._20_predefinito_20_paragrafo"><text:span text:style-name="T2"> nel primo tempo: Magurano(A); nella ripresa: Castellano(A),Rosignoli(N),Cerilla(N),Brighenti(N)</text:span></text:span></text:p>
      <text:p text:style-name="P1"/>
      <text:p text:style-name="P2">&amp; &amp; &amp; &amp;</text:p>
      <text:p text:style-name="P1"><text:soft-page-break/></text:p>
      <text:p text:style-name="P1">Brescia 16 gennaio 1949 Camp. 1948-49 21^ Giornata Andata Serie B</text:p>
      <text:p text:style-name="P1"/>
      <text:p text:style-name="P3">665 BRESCIA-NAPOLI<text:tab/><text:tab/><text:tab/><text:tab/>1-2<text:tab/>(0-1)</text:p>
      <text:p text:style-name="P3"/>
      <text:p text:style-name="P5"><text:span text:style-name="Car._20_predefinito_20_paragrafo"><text:span text:style-name="T1">BRESCIA:</text:span></text:span><text:span text:style-name="Car._20_predefinito_20_paragrafo"><text:span text:style-name="T2">Romano,Spaggiari,Paolini,Fusari,Mariani,Trenzani,Bertoni III,Schiavi,Grazioli,Cozzolini,Rossi. All.</text:span></text:span></text:p>
      <text:p text:style-name="P5"><text:span text:style-name="Car._20_predefinito_20_paragrafo"><text:span text:style-name="T1">NAPOLI:</text:span></text:span><text:span text:style-name="Car._20_predefinito_20_paragrafo"><text:span text:style-name="T2">Chellini,Pretto,Cappellini,Manola,Cerilla,Rosi,Krieziu,Spartano,Suprina,La Paz,Barbieri. All. Borel II</text:span></text:span></text:p>
      <text:p text:style-name="P5"><text:span text:style-name="Car._20_predefinito_20_paragrafo"><text:span text:style-name="T1">ARBITRO:</text:span></text:span><text:span text:style-name="Car._20_predefinito_20_paragrafo"><text:span text:style-name="T2">Riccardo Pieri di Trieste</text:span></text:span></text:p>
      <text:p text:style-name="P5"><text:span text:style-name="Car._20_predefinito_20_paragrafo"><text:span text:style-name="T1">MARCATORI:</text:span></text:span><text:span text:style-name="Car._20_predefinito_20_paragrafo"><text:span text:style-name="T2"> nel primo tempo: Suprina(N); nella ripresa: Schiavi(B),Spartano(N)</text:span></text:span></text:p>
      <text:p text:style-name="P1"/>
      <text:p text:style-name="P2">&amp; &amp; &amp; &amp;</text:p>
      <text:p text:style-name="P1"/>
      <text:p text:style-name="P1">Al termine del girone di andata del campionato di Serie B 1948-49, il Napoli ha totalizzato 25 punti conb 9 vittorie, 7 pareggi,5 sconfitte, 22 gol fatti e 19 gol subiti. In casa si registrano 7 vittorie, 3 pareggi e 1 sconfitta. In trasferta si registrano 2 vittorie, 4 pareggi e 4 sconfitte. I gol sono così ripartiti: 6 gol: Suprina; 3 gol: Brighenti,Rosignoli,1 su rigore; 2 gol: Santamaria; 1 gol: Soldani,su rigore,Di Costanzo,Krieziu,La Paz,Cerilla,Spartano e 2 autoreti.</text:p>
      <text:p text:style-name="P1"/>
      <text:p text:style-name="P2">&amp; &amp; &amp; &amp;</text:p>
      <text:p text:style-name="P1"/>
      <text:p text:style-name="P1">Cremona 23 gennaio 1949 Camp. 1948-49 1^ Giornata Ritorno Serie <text:span text:style-name="T3">A</text:span></text:p>
      <text:p text:style-name="P1"/>
      <text:p text:style-name="P3">666 CREMONESE-NAPOLI<text:tab/><text:tab/><text:tab/><text:tab/>0-0</text:p>
      <text:p text:style-name="P7"/>
      <text:p text:style-name="P5"><text:span text:style-name="Car._20_predefinito_20_paragrafo"><text:span text:style-name="T1">CREMONESE:</text:span></text:span><text:span text:style-name="Car._20_predefinito_20_paragrafo"><text:span text:style-name="T2">Gennari,Ricchi,Varicelli,Paulinich,Borrini,Battaia,Denti,Rizzoni,Vivolo,Granata,Parati. All.</text:span></text:span></text:p>
      <text:p text:style-name="P5"><text:span text:style-name="Car._20_predefinito_20_paragrafo"><text:span text:style-name="T1">NAPOLI:</text:span></text:span><text:span text:style-name="Car._20_predefinito_20_paragrafo"><text:span text:style-name="T2">Chellini,Rosi,Cappellini,Manola,Santamaria,Cerilla,La Paz,Spartano,Suprina,Jacobini,Krieziu. All. Borel II</text:span></text:span></text:p>
      <text:p text:style-name="P5"><text:span text:style-name="Car._20_predefinito_20_paragrafo"><text:span text:style-name="T1">ARBITRO:</text:span></text:span><text:span text:style-name="Car._20_predefinito_20_paragrafo"><text:span text:style-name="T2">Ferruccio Bellè</text:span></text:span></text:p>
      <text:p text:style-name="P1"/>
      <text:p text:style-name="P2">&amp; &amp; &amp; &amp;</text:p>
      <text:p text:style-name="P1"/>
      <text:p text:style-name="P1">Venezia 30 gennaio 1949 Camp. 1948-49 2^ Giornata Ritorno Serie B</text:p>
      <text:p text:style-name="P1"/>
      <text:p text:style-name="P3">667 VENEZIA-NAPOLI<text:tab/><text:tab/><text:tab/><text:tab/>3-2<text:tab/>(0-1)</text:p>
      <text:p text:style-name="P3"/>
      <text:p text:style-name="P5"><text:span text:style-name="Car._20_predefinito_20_paragrafo"><text:span text:style-name="T1">VENEZIA:</text:span></text:span><text:span text:style-name="Car._20_predefinito_20_paragrafo"><text:span text:style-name="T2">Griffanti,Clocchiatti,Pischianz,Ivaldi,Salar,Cauzzo,Capelli,Colombi,Zecca,Massagrande,Pucci. All.</text:span></text:span></text:p>
      <text:p text:style-name="P5"><text:span text:style-name="Car._20_predefinito_20_paragrafo"><text:span text:style-name="T1">NAPOLI:</text:span></text:span><text:span text:style-name="Car._20_predefinito_20_paragrafo"><text:span text:style-name="T2">Chellini,Pretto,Cappellini,Manola,Cerilla,Rosi,Krieziu,Spartano,Suprina,Jacobini,Rosignoli. All. Borel II</text:span></text:span></text:p>
      <text:p text:style-name="P5"><text:span text:style-name="Car._20_predefinito_20_paragrafo"><text:span text:style-name="T1">ARBITRO:</text:span></text:span><text:span text:style-name="Car._20_predefinito_20_paragrafo"><text:span text:style-name="T2">Giuseppe Carpani</text:span></text:span></text:p>
      <text:p text:style-name="P5"><text:span text:style-name="Car._20_predefinito_20_paragrafo"><text:span text:style-name="T1">MARCATORI:</text:span></text:span><text:span text:style-name="Car._20_predefinito_20_paragrafo"><text:span text:style-name="T2"> nel primo tempo: Rosignoli(N); nella ripresa: Zecca(V),Zecca(V),Rosignoli,su rigore(N),Colombi(V)</text:span></text:span></text:p>
      <text:p text:style-name="P1"/>
      <text:p text:style-name="P2">&amp; &amp; &amp; &amp;</text:p>
      <text:p text:style-name="P1"/>
      <text:p text:style-name="P1">Napoli 6 febbraio 1949 Camp. 1948-49 3^ Giornata Ritorno Serie B</text:p>
      <text:p text:style-name="P1"/>
      <text:p text:style-name="P3">668 NAPOLI-SPAL<text:tab/><text:tab/><text:tab/><text:tab/>0-0</text:p>
      <text:p text:style-name="P3"/>
      <text:p text:style-name="P5"><text:span text:style-name="Car._20_predefinito_20_paragrafo"><text:span text:style-name="T1">NAPOLI:</text:span></text:span><text:span text:style-name="Car._20_predefinito_20_paragrafo"><text:span text:style-name="T2">Chellini,Soldani,Cappellini,Manola,Santamaria,Rosi,Krieziu,Spartano,Suprina,Jacobini,Rosignoli. All. Borel II</text:span></text:span></text:p>
      <text:p text:style-name="P5"><text:span text:style-name="Car._20_predefinito_20_paragrafo"><text:span text:style-name="T1">SPAL:</text:span></text:span><text:span text:style-name="Car._20_predefinito_20_paragrafo"><text:span text:style-name="T2">Nuciari,Patuelli,Pesaresi,Ciccarelli,Paredi,Marchese,Frizzi,Traini,Badiali,Nesti,Cammoranesi. All</text:span></text:span></text:p>
      <text:p text:style-name="P5"><text:span text:style-name="Car._20_predefinito_20_paragrafo"><text:span text:style-name="T1">ARBITRO:</text:span></text:span><text:span text:style-name="Car._20_predefinito_20_paragrafo"><text:span text:style-name="T2">Loda</text:span></text:span></text:p>
      <text:p text:style-name="P1"/>
      <text:p text:style-name="P2">&amp; &amp; &amp; &amp;</text:p>
      <text:p text:style-name="P1"/>
      <text:p text:style-name="P1">La Spezia 13 febbraio 1949 Camp. 1948-49 4^ Giornata Ritorno Serie B</text:p>
      <text:p text:style-name="P1"/>
      <text:p text:style-name="P3">669 SPEZIA-NAPOLI<text:tab/><text:tab/><text:tab/><text:tab/>2-0<text:tab/>(1-0)</text:p>
      <text:p text:style-name="P3"/>
      <text:p text:style-name="P5"><text:span text:style-name="Car._20_predefinito_20_paragrafo"><text:span text:style-name="T1">SPEZIA:</text:span></text:span><text:span text:style-name="Car._20_predefinito_20_paragrafo"><text:span text:style-name="T2">Fabbri,Amenta,Pramaggiore,Bragoni,Mocca,Cadario,Becagli,Rostagno,Zordan,Gambino,Costa. All.</text:span></text:span></text:p>
      <text:p text:style-name="P5"><text:span text:style-name="Car._20_predefinito_20_paragrafo"><text:span text:style-name="T1">NAPOLI:</text:span></text:span><text:span text:style-name="Car._20_predefinito_20_paragrafo"><text:span text:style-name="T2">Chellini,Rosi,Cappellini,Manola,Santamaria,Capolino,Spartano,La Paz,Suprina,Brighenti,Rosignoli.</text:span></text:span></text:p>
      <text:p text:style-name="P1">All. BorelII</text:p>
      <text:p text:style-name="P5"><text:span text:style-name="Car._20_predefinito_20_paragrafo"><text:span text:style-name="T1">ARBITRO:</text:span></text:span><text:span text:style-name="Car._20_predefinito_20_paragrafo"><text:span text:style-name="T2">Mario Codelupi</text:span></text:span></text:p>
      <text:p text:style-name="P5"><text:span text:style-name="Car._20_predefinito_20_paragrafo"><text:span text:style-name="T1">MARCATORI:</text:span></text:span><text:span text:style-name="Car._20_predefinito_20_paragrafo"><text:span text:style-name="T2"> nel primo tempo: Rostagno(S); nella ripresa: Zordan(S)</text:span></text:span></text:p>
      <text:p text:style-name="P1"/>
      <text:p text:style-name="P2">&amp; &amp; &amp; &amp;</text:p>
      <text:p text:style-name="P1"/>
      <text:p text:style-name="P1">Il Napoli esonera l’allenatore Sig. Felice Placido Borel II ed assume quale allenatore il Sig. Luigi De Manes</text:p>
      <text:p text:style-name="P1"><text:soft-page-break/></text:p>
      <text:p text:style-name="P2">&amp; &amp; &amp; &amp;</text:p>
      <text:p text:style-name="P1"/>
      <text:p text:style-name="P1">Napoli 20 febbraio 1949 Camp. 1948-49 5^ Giornata Ritorno Serie B</text:p>
      <text:p text:style-name="P1"/>
      <text:p text:style-name="P3">670 NAPOLI-PESCARA<text:tab/><text:tab/><text:tab/>1-1<text:tab/>(0-0)</text:p>
      <text:p text:style-name="P3"/>
      <text:p text:style-name="P5"><text:span text:style-name="Car._20_predefinito_20_paragrafo"><text:span text:style-name="T1">NAPOLI:</text:span></text:span><text:span text:style-name="Car._20_predefinito_20_paragrafo"><text:span text:style-name="T2">Chellini,Cappellini,Soldani,Capolino,Santamaria,Rosi,Manola,La Paz,Suprina,Brighenti,Rosignoli. All. De</text:span></text:span></text:p>
      <text:p text:style-name="P1">Manes</text:p>
      <text:p text:style-name="P5"><text:span text:style-name="Car._20_predefinito_20_paragrafo"><text:span text:style-name="T1">PESCARA:</text:span></text:span><text:span text:style-name="Car._20_predefinito_20_paragrafo"><text:span text:style-name="T2">Piri,Tiriticco,Pupillo,Malagoli,Bimbi,Di Marco,Di Pietro,Neri,Masoni,Ricci,Rinaldi. All.</text:span></text:span></text:p>
      <text:p text:style-name="P5"><text:span text:style-name="Car._20_predefinito_20_paragrafo"><text:span text:style-name="T1">ARBITRO:</text:span></text:span><text:span text:style-name="Car._20_predefinito_20_paragrafo"><text:span text:style-name="T2">Luigi Valsecchi</text:span></text:span></text:p>
      <text:p text:style-name="P5"><text:span text:style-name="Car._20_predefinito_20_paragrafo"><text:span text:style-name="T1">MARCATORI:</text:span></text:span><text:span text:style-name="Car._20_predefinito_20_paragrafo"><text:span text:style-name="T2"> nella ripresa: Brighenti(N),Masoni(P)</text:span></text:span></text:p>
      <text:p text:style-name="P1"/>
      <text:p text:style-name="P2">&amp; &amp; &amp; &amp;</text:p>
      <text:p text:style-name="P1"/>
      <text:p text:style-name="P1">Siracusa 6 marzo 1949 Camp. 1948-49 6^ Giornata Ritorno Serie B</text:p>
      <text:p text:style-name="P1"/>
      <text:p text:style-name="P3">671 SIRACUSA-NAPOLI<text:tab/><text:tab/><text:tab/>1-0<text:tab/>(0-0)</text:p>
      <text:p text:style-name="P3"/>
      <text:p text:style-name="P5"><text:span text:style-name="Car._20_predefinito_20_paragrafo"><text:span text:style-name="T1">SIRACUSA:</text:span></text:span><text:span text:style-name="Car._20_predefinito_20_paragrafo"><text:span text:style-name="T2">Peroncelli,Mignatti,Cascio,Roccasecca,Ziz,Bovoli,Cavalieri,Polo,Micheloni,Rubino,D’Alconzo. All.</text:span></text:span></text:p>
      <text:p text:style-name="P5"><text:span text:style-name="Car._20_predefinito_20_paragrafo"><text:span text:style-name="T1">NAPOLI:</text:span></text:span><text:span text:style-name="Car._20_predefinito_20_paragrafo"><text:span text:style-name="T2">Chellini,Pretto,Soldani,Capolino,Cerilla,Rosi,Krieziu,Di Costanzo,Santamaria,Brighenti,Barbieri. All.</text:span></text:span></text:p>
      <text:p text:style-name="P1">De Manes</text:p>
      <text:p text:style-name="P5"><text:span text:style-name="Car._20_predefinito_20_paragrafo"><text:span text:style-name="T1">ARBITRO:</text:span></text:span><text:span text:style-name="Car._20_predefinito_20_paragrafo"><text:span text:style-name="T2">Cesare Cappucci</text:span></text:span></text:p>
      <text:p text:style-name="P5"><text:span text:style-name="Car._20_predefinito_20_paragrafo"><text:span text:style-name="T1">MARCATORE:</text:span></text:span><text:span text:style-name="Car._20_predefinito_20_paragrafo"><text:span text:style-name="T2"> nella ripresa: Rubino(S)</text:span></text:span></text:p>
      <text:p text:style-name="P1"/>
      <text:p text:style-name="P2">&amp; &amp; &amp; &amp;</text:p>
      <text:p text:style-name="P1"/>
      <text:p text:style-name="P1">Napoli 13 marzo 1949 Camp. 1948-49 7^ Giornata Ritorno Serie B</text:p>
      <text:p text:style-name="P1"/>
      <text:p text:style-name="P3">672 NAPOLI-LEGNANO<text:tab/><text:tab/><text:tab/>2-0<text:tab/>(1-0)</text:p>
      <text:p text:style-name="P3"/>
      <text:p text:style-name="P5"><text:span text:style-name="Car._20_predefinito_20_paragrafo"><text:span text:style-name="T1">NAPOLI:</text:span></text:span><text:span text:style-name="Car._20_predefinito_20_paragrafo"><text:span text:style-name="T2">Chellini,Pretto,Cappellini,Capolino,Cerilla,Rosi,Krieziu,Di Costanzo,Brighenti,Spartano,Santamaria. All. De</text:span></text:span></text:p>
      <text:p text:style-name="P1">Manes</text:p>
      <text:p text:style-name="P5"><text:span text:style-name="Car._20_predefinito_20_paragrafo"><text:span text:style-name="T1">LEGNANO:</text:span></text:span><text:span text:style-name="Car._20_predefinito_20_paragrafo"><text:span text:style-name="T2">Longoni,Asti,Padulazzi,Braga,Greco,Calzavara,Colpo,Guarnieri,Pietta,Revere,Opisso. All.</text:span></text:span></text:p>
      <text:p text:style-name="P5"><text:span text:style-name="Car._20_predefinito_20_paragrafo"><text:span text:style-name="T1">ARBITRO:</text:span></text:span><text:span text:style-name="Car._20_predefinito_20_paragrafo"><text:span text:style-name="T2">Angelo Pizzato</text:span></text:span></text:p>
      <text:p text:style-name="P5"><text:span text:style-name="Car._20_predefinito_20_paragrafo"><text:span text:style-name="T1">MARCATORI:</text:span></text:span><text:span text:style-name="Car._20_predefinito_20_paragrafo"><text:span text:style-name="T2"> nel primo tempo: Brighenti(N); nella ripresa: Capolino(N)</text:span></text:span></text:p>
      <text:p text:style-name="P1"/>
      <text:p text:style-name="P2">&amp; &amp; &amp; &amp;</text:p>
      <text:p text:style-name="P1"/>
      <text:p text:style-name="P1">Lecce 20 marzo 1949 Camp. 1948-49 8^ Giornata Ritorno Serie B</text:p>
      <text:p text:style-name="P1"/>
      <text:p text:style-name="P3">673 LECCE-NAPOLI<text:tab/><text:tab/><text:tab/><text:tab/>2-3<text:tab/>(2-2)</text:p>
      <text:p text:style-name="P3"/>
      <text:p text:style-name="P5"><text:span text:style-name="Car._20_predefinito_20_paragrafo"><text:span text:style-name="T1">LECCE:</text:span></text:span><text:span text:style-name="Car._20_predefinito_20_paragrafo"><text:span text:style-name="T2">Eberle,Alfonso,Realini,Gavazzi,Compiani,Achilli,Cardinali,Mosca,Silvestri,Stabellini,Celani. All.</text:span></text:span></text:p>
      <text:p text:style-name="P5"><text:span text:style-name="Car._20_predefinito_20_paragrafo"><text:span text:style-name="T1">NAPOLI:</text:span></text:span><text:span text:style-name="Car._20_predefinito_20_paragrafo"><text:span text:style-name="T2">Chellini,Pretto,Soldani,Di Costanzo,Cerilla,Rosi,Krieziu,Spartano,Brighenti,Capolino,Barbieri. All.</text:span></text:span></text:p>
      <text:p text:style-name="P1">De Manes</text:p>
      <text:p text:style-name="P5"><text:span text:style-name="Car._20_predefinito_20_paragrafo"><text:span text:style-name="T1">ARBITRO:</text:span></text:span><text:span text:style-name="Car._20_predefinito_20_paragrafo"><text:span text:style-name="T2">Battista Tibaldi</text:span></text:span></text:p>
      <text:p text:style-name="P5"><text:span text:style-name="Car._20_predefinito_20_paragrafo"><text:span text:style-name="T1">MARCATORI:</text:span></text:span><text:span text:style-name="Car._20_predefinito_20_paragrafo"><text:span text:style-name="T2"> nel primo tempo: Silvestri(L),Mosca,su rigore(L),Barbieri(N),Krieziu(N); nella ripresa: Krieziu(N)</text:span></text:span></text:p>
      <text:p text:style-name="P1"/>
      <text:p text:style-name="P2">&amp; &amp; &amp; &amp;</text:p>
      <text:p text:style-name="P1"/>
      <text:p text:style-name="P1">Napoli 3 aprile 1949 Camp. 1948-49 9^ Giornata Ritorno Serie B</text:p>
      <text:p text:style-name="P1"/>
      <text:p text:style-name="P3">674 NAPOLI-SALERNITANA<text:tab/><text:tab/><text:tab/>1-0<text:tab/>(1-0)</text:p>
      <text:p text:style-name="P3"/>
      <text:p text:style-name="P5"><text:span text:style-name="Car._20_predefinito_20_paragrafo"><text:span text:style-name="T1">NAPOLI:</text:span></text:span><text:span text:style-name="Car._20_predefinito_20_paragrafo"><text:span text:style-name="T2">Chellini,Pretto,Rosi,Di Costanzo,Santamaria,Capolino,Krieziu,Spartano,Brighenti,Suprina,Barbieri. All. De</text:span></text:span></text:p>
      <text:p text:style-name="P1">Manes</text:p>
      <text:p text:style-name="P5"><text:span text:style-name="Car._20_predefinito_20_paragrafo"><text:span text:style-name="T1">SALERNITANA:</text:span></text:span><text:span text:style-name="Car._20_predefinito_20_paragrafo"><text:span text:style-name="T2">De Fazio,Scopigno,Malacarne,Settembrini,Vultaggio,Nonis,Catalano,Vaschetto,Castaldo,Sifredi,</text:span></text:span></text:p>
      <text:p text:style-name="P1">Flumini. All.</text:p>
      <text:p text:style-name="P5"><text:span text:style-name="Car._20_predefinito_20_paragrafo"><text:span text:style-name="T1">ARBITRO:</text:span></text:span><text:span text:style-name="Car._20_predefinito_20_paragrafo"><text:span text:style-name="T2">Osvaldo Savio</text:span></text:span></text:p>
      <text:p text:style-name="P5"><text:span text:style-name="Car._20_predefinito_20_paragrafo"><text:span text:style-name="T1">MARCATORE:</text:span></text:span><text:span text:style-name="Car._20_predefinito_20_paragrafo"><text:span text:style-name="T2"> nel primo tempo: Krieziu(N)</text:span></text:span></text:p>
      <text:p text:style-name="P1"/>
      <text:p text:style-name="P2">&amp; &amp; &amp; &amp;</text:p>
      <text:p text:style-name="P1"><text:soft-page-break/></text:p>
      <text:p text:style-name="P1">Il Napoli ancora una volta esonera l’allenatore. Infatti il Sig. Luigi De Manes viene sostituito con il Sig. Vittorio Mosele.</text:p>
      <text:p text:style-name="P1"/>
      <text:p text:style-name="P2">&amp; &amp; &amp; &amp;</text:p>
      <text:p text:style-name="P1"/>
      <text:p text:style-name="P1">Reggio Emilia 10 aprile 1949 Camp. 1948-49 10^ Giornata Ritorno Serie B</text:p>
      <text:p text:style-name="P1"/>
      <text:p text:style-name="P3">675 REGGIANA-NAPOLI<text:tab/><text:tab/><text:tab/>1-0<text:tab/>(1-0)</text:p>
      <text:p text:style-name="P3"/>
      <text:p text:style-name="P5"><text:span text:style-name="Car._20_predefinito_20_paragrafo"><text:span text:style-name="T1">REGGIANA:</text:span></text:span><text:span text:style-name="Car._20_predefinito_20_paragrafo"><text:span text:style-name="T2">Manfredini,Rossi,Giaroli,Panciroli,Benelli,Borri,Tolloi,Forlani,Arcari IV,Ganassi,Marmiroli. All.</text:span></text:span></text:p>
      <text:p text:style-name="P5"><text:span text:style-name="Car._20_predefinito_20_paragrafo"><text:span text:style-name="T1">NAPOLI:</text:span></text:span><text:span text:style-name="Car._20_predefinito_20_paragrafo"><text:span text:style-name="T2">Chellini,Pretto,Soldani,Di Costanzo,Santamaria,Capolino,Krieziu,Spartano,Brighenti,Suprina,Barbieri. All.</text:span></text:span></text:p>
      <text:p text:style-name="P1">Mosele</text:p>
      <text:p text:style-name="P5"><text:span text:style-name="Car._20_predefinito_20_paragrafo"><text:span text:style-name="T1">ARBITRO:</text:span></text:span><text:span text:style-name="Car._20_predefinito_20_paragrafo"><text:span text:style-name="T2">Eliseo Camiolo</text:span></text:span></text:p>
      <text:p text:style-name="P5"><text:span text:style-name="Car._20_predefinito_20_paragrafo"><text:span text:style-name="T1">MARCATORE:</text:span></text:span><text:span text:style-name="Car._20_predefinito_20_paragrafo"><text:span text:style-name="T2"> nel primo tempo: Marmiroli(R)</text:span></text:span></text:p>
      <text:p text:style-name="P1"/>
      <text:p text:style-name="P2">&amp; &amp; &amp; &amp;</text:p>
      <text:p text:style-name="P1"/>
      <text:p text:style-name="P1">Napoli 17 aprile 1949 Camp. 1948-49 11^ Giornata Ritorno Serie B</text:p>
      <text:p text:style-name="P1"/>
      <text:p text:style-name="P3">676 NAPOLI-PISA<text:tab/><text:tab/><text:tab/><text:tab/>3-0<text:tab/>(0-0)</text:p>
      <text:p text:style-name="P3"/>
      <text:p text:style-name="P5"><text:span text:style-name="Car._20_predefinito_20_paragrafo"><text:span text:style-name="T1">NAPOLI:</text:span></text:span><text:span text:style-name="Car._20_predefinito_20_paragrafo"><text:span text:style-name="T2">Chellini,Pretto,Soldani,Di Costanzo,Santamaria,Rosi,Krieziu,Spartano,Brighenti,Suprina,Barbieri.</text:span></text:span></text:p>
      <text:p text:style-name="P1">All. Mosele</text:p>
      <text:p text:style-name="P5"><text:span text:style-name="Car._20_predefinito_20_paragrafo"><text:span text:style-name="T1">PISA:</text:span></text:span><text:span text:style-name="Car._20_predefinito_20_paragrafo"><text:span text:style-name="T2">Zini,Vergazzola,Michelucci,Taccola,Filippelli,Bravetti,Torriani,Fuzer,Giorgioni,Trapanelli,Loni. All.</text:span></text:span></text:p>
      <text:p text:style-name="P5"><text:span text:style-name="Car._20_predefinito_20_paragrafo"><text:span text:style-name="T1">ARBITRO:</text:span></text:span><text:span text:style-name="Car._20_predefinito_20_paragrafo"><text:span text:style-name="T2">Angelo Pizzato</text:span></text:span></text:p>
      <text:p text:style-name="P5"><text:span text:style-name="Car._20_predefinito_20_paragrafo"><text:span text:style-name="T1">MARCATORI:</text:span></text:span><text:span text:style-name="Car._20_predefinito_20_paragrafo"><text:span text:style-name="T2"> nella ripresa: Spartano(N),Krieziu(N),Brighenti(N)</text:span></text:span></text:p>
      <text:p text:style-name="P1"/>
      <text:p text:style-name="P2">&amp; &amp; &amp; &amp;</text:p>
      <text:p text:style-name="P1"/>
      <text:p text:style-name="P1">Seregno 24 aprile 1949 Camp. 1948-49 12^ Giornata Ritorno Serie B</text:p>
      <text:p text:style-name="P1"/>
      <text:p text:style-name="P3">677 SEREGNO-NAPOLI<text:tab/><text:tab/><text:tab/>2-1<text:tab/>(1-1)</text:p>
      <text:p text:style-name="P7"/>
      <text:p text:style-name="P5"><text:span text:style-name="Car._20_predefinito_20_paragrafo"><text:span text:style-name="T1">SEREGNO:</text:span></text:span><text:span text:style-name="Car._20_predefinito_20_paragrafo"><text:span text:style-name="T2">Mattioni,Brustia,Cestari,Pirovano,Susmel,De Grandi,Ferrari,Gallanti,Boffi,Sacco,Rossetti. All.</text:span></text:span></text:p>
      <text:p text:style-name="P5"><text:span text:style-name="Car._20_predefinito_20_paragrafo"><text:span text:style-name="T1">NAPOLI:</text:span></text:span><text:span text:style-name="Car._20_predefinito_20_paragrafo"><text:span text:style-name="T2">Chellini,Pretto,Cappellini,Manola,Santamaria,Rosi,Krieziu,Spartano,La Paz,Jacobini,Barbieri. All. Mosele</text:span></text:span></text:p>
      <text:p text:style-name="P5"><text:span text:style-name="Car._20_predefinito_20_paragrafo"><text:span text:style-name="T1">ARBITRO:</text:span></text:span><text:span text:style-name="Car._20_predefinito_20_paragrafo"><text:span text:style-name="T2">Osvaldo Savio</text:span></text:span></text:p>
      <text:p text:style-name="P5"><text:span text:style-name="Car._20_predefinito_20_paragrafo"><text:span text:style-name="T1">MARCATORI:</text:span></text:span><text:span text:style-name="Car._20_predefinito_20_paragrafo"><text:span text:style-name="T2"> nel primo tempo: Ferrari(S),Krieziu(N); nella ripresa: Gallanti(S)</text:span></text:span></text:p>
      <text:p text:style-name="P1"/>
      <text:p text:style-name="P2">&amp; &amp; &amp; &amp;</text:p>
      <text:p text:style-name="P1"/>
      <text:p text:style-name="P1">Napoli 1 maggio 1949 Camp. 1948-49 13^ Giornata Ritorno Serie B</text:p>
      <text:p text:style-name="P1"/>
      <text:p text:style-name="P3">678 NAPOLI-PRO SESTO<text:tab/><text:tab/><text:tab/>2-0<text:tab/>(1-0)</text:p>
      <text:p text:style-name="P3"/>
      <text:p text:style-name="P5"><text:span text:style-name="Car._20_predefinito_20_paragrafo"><text:span text:style-name="T1">NAPOLI:</text:span></text:span><text:span text:style-name="Car._20_predefinito_20_paragrafo"><text:span text:style-name="T2">Chellini,Cappellini,Soldani,Manola,Santamaria,Rosi,Krieziu,Spartano,Brighenti,Capolino,Barbieri.</text:span></text:span></text:p>
      <text:p text:style-name="P1">All. Mosele</text:p>
      <text:p text:style-name="P5"><text:span text:style-name="Car._20_predefinito_20_paragrafo"><text:span text:style-name="T1">PRO SESTO:</text:span></text:span><text:span text:style-name="Car._20_predefinito_20_paragrafo"><text:span text:style-name="T2">Corno,Sanvito,Cereda,Andreoni,Meregalli,Castoldi,Farina,Corti,Fekete,Defilippis,Angelini. All.</text:span></text:span></text:p>
      <text:p text:style-name="P5"><text:span text:style-name="Car._20_predefinito_20_paragrafo"><text:span text:style-name="T1">ARBITRO:</text:span></text:span><text:span text:style-name="Car._20_predefinito_20_paragrafo"><text:span text:style-name="T2">Eriprando Poggipollini</text:span></text:span></text:p>
      <text:p text:style-name="P5"><text:span text:style-name="Car._20_predefinito_20_paragrafo"><text:span text:style-name="T1">MARCATORI:</text:span></text:span><text:span text:style-name="Car._20_predefinito_20_paragrafo"><text:span text:style-name="T2"> nel primo tempo: Soldani,su rigore(N); nella ripresa: Brighenti(N)</text:span></text:span></text:p>
      <text:p text:style-name="P2"/>
      <text:p text:style-name="P2">&amp; &amp; &amp; &amp;</text:p>
      <text:p text:style-name="P1"/>
      <text:p text:style-name="P1">Napoli 8 maggio 1949 Camp. 1948-49 14^ Giornata Ritorno Serie B</text:p>
      <text:p text:style-name="P1"/>
      <text:p text:style-name="P3">679 NAPOLI-VICENZA<text:tab/><text:tab/><text:tab/><text:tab/>1-0<text:tab/>(0-0)</text:p>
      <text:p text:style-name="P3"/>
      <text:p text:style-name="P5"><text:span text:style-name="Car._20_predefinito_20_paragrafo"><text:span text:style-name="T1">NAPOLI:</text:span></text:span><text:span text:style-name="Car._20_predefinito_20_paragrafo"><text:span text:style-name="T2">Chellini,Cappellini,Soldani,Spartano,Cerilla,Rosi,Krieziu,Manola,Suprina,Jacobini,Barbieri. All. Mosele</text:span></text:span></text:p>
      <text:p text:style-name="P5"><text:span text:style-name="Car._20_predefinito_20_paragrafo"><text:span text:style-name="T1">VICENZA:</text:span></text:span><text:span text:style-name="Car._20_predefinito_20_paragrafo"><text:span text:style-name="T2">Della Fontana,Sandroni,Parena,Santagiuliana,Venturi,Valcareggi,Cattaneo,Quaresima,Morisco,Muci,</text:span></text:span></text:p>
      <text:p text:style-name="P1">Zambelli. All.</text:p>
      <text:p text:style-name="P5"><text:span text:style-name="Car._20_predefinito_20_paragrafo"><text:span text:style-name="T1">ARBITRO:</text:span></text:span><text:span text:style-name="Car._20_predefinito_20_paragrafo"><text:span text:style-name="T2">Virginio Canavesio</text:span></text:span></text:p>
      <text:p text:style-name="P5"><text:span text:style-name="Car._20_predefinito_20_paragrafo"><text:span text:style-name="T1">MARCATORE:</text:span></text:span><text:span text:style-name="Car._20_predefinito_20_paragrafo"><text:span text:style-name="T2"> nella ripresa: Manola(N)</text:span></text:span></text:p>
      <text:p text:style-name="P1"/>
      <text:p text:style-name="P2">&amp; &amp; &amp; &amp;</text:p>
      <text:p text:style-name="P1"><text:soft-page-break/></text:p>
      <text:p text:style-name="P1">Parma 15 maggio 1949 Camp. 1948-49 15^ Giornata Ritorno Serie B</text:p>
      <text:p text:style-name="P1"/>
      <text:p text:style-name="P3">680 PARMA-NAPOLI<text:tab/><text:tab/><text:tab/><text:tab/>1-0<text:tab/>(0-0)</text:p>
      <text:p text:style-name="P3"/>
      <text:p text:style-name="P5"><text:span text:style-name="Car._20_predefinito_20_paragrafo"><text:span text:style-name="T1">PARMA:</text:span></text:span><text:span text:style-name="Car._20_predefinito_20_paragrafo"><text:span text:style-name="T2">Bartolozzi,Manfrinato,Montanari,Curti,Vitto,Bonzagni,Berruti,Garavoglia,Toscani,Marchi,Bronzoni. All.</text:span></text:span></text:p>
      <text:p text:style-name="P5"><text:span text:style-name="Car._20_predefinito_20_paragrafo"><text:span text:style-name="T1">NAPOLI:</text:span></text:span><text:span text:style-name="Car._20_predefinito_20_paragrafo"><text:span text:style-name="T2">Chellini,Cappellini,Soldani,Spartano,Cerilla,Rosi,Krieziu,Manola,Suprina,Jacobini,Barbieri. All. Mosele</text:span></text:span></text:p>
      <text:p text:style-name="P5"><text:span text:style-name="Car._20_predefinito_20_paragrafo"><text:span text:style-name="T1">ARBITRO:</text:span></text:span><text:span text:style-name="Car._20_predefinito_20_paragrafo"><text:span text:style-name="T2">Mario Cambi</text:span></text:span></text:p>
      <text:p text:style-name="P5"><text:span text:style-name="Car._20_predefinito_20_paragrafo"><text:span text:style-name="T1">MARCATORE:</text:span></text:span><text:span text:style-name="Car._20_predefinito_20_paragrafo"><text:span text:style-name="T2"> nella ripresa: Bronzoni(P)</text:span></text:span></text:p>
      <text:p text:style-name="P1"/>
      <text:p text:style-name="P2">&amp; &amp; &amp; &amp;</text:p>
      <text:p text:style-name="P1"/>
      <text:p text:style-name="P1">Napoli 29 maggio 1949 Camp. 1948-49 16^ Giornata Serie B</text:p>
      <text:p text:style-name="P1"/>
      <text:p text:style-name="P3">681 NAPOLI-EMPOLI<text:tab/><text:tab/><text:tab/><text:tab/>2-0<text:tab/>(0-0)</text:p>
      <text:p text:style-name="P3"/>
      <text:p text:style-name="P5"><text:span text:style-name="Car._20_predefinito_20_paragrafo"><text:span text:style-name="T1">NAPOLI:</text:span></text:span><text:span text:style-name="Car._20_predefinito_20_paragrafo"><text:span text:style-name="T2">Chellini,Cappellini,Soldani,Spartano,Cerilla,Rosi,Krieziu,Manola,Suprina,Jacobini,Barbieri; All. Mosele</text:span></text:span></text:p>
      <text:p text:style-name="P5"><text:span text:style-name="Car._20_predefinito_20_paragrafo"><text:span text:style-name="T1">EMPOLI:</text:span></text:span><text:span text:style-name="Car._20_predefinito_20_paragrafo"><text:span text:style-name="T2">Puccioni,Fabiani,Catelli,Bortoletto,Freschi,Innocenti,Parodi,Ercoli,Mariani,Rovini,Bertolucci. All.</text:span></text:span></text:p>
      <text:p text:style-name="P5"><text:span text:style-name="Car._20_predefinito_20_paragrafo"><text:span text:style-name="T1">ARBITRO:</text:span></text:span><text:span text:style-name="Car._20_predefinito_20_paragrafo"><text:span text:style-name="T2">Elminio Piemonte</text:span></text:span></text:p>
      <text:p text:style-name="P5"><text:span text:style-name="Car._20_predefinito_20_paragrafo"><text:span text:style-name="T1">MARCATORI:</text:span></text:span><text:span text:style-name="Car._20_predefinito_20_paragrafo"><text:span text:style-name="T2"> nella ripresa: Soldani(N),Barbieri(N)</text:span></text:span></text:p>
      <text:p text:style-name="P1"/>
      <text:p text:style-name="P2">&amp; &amp; &amp; &amp;</text:p>
      <text:p text:style-name="P1"/>
      <text:p text:style-name="P1">Verona 5 giugno 1949 Camp. 1948-49 17^ Giornata Ritorno Serie B</text:p>
      <text:p text:style-name="P1"/>
      <text:p text:style-name="P3">682 VERONA-NAPOLI<text:tab/><text:tab/><text:tab/><text:tab/>3-1<text:tab/>(2-1)</text:p>
      <text:p text:style-name="P3"/>
      <text:p text:style-name="P5"><text:span text:style-name="Car._20_predefinito_20_paragrafo"><text:span text:style-name="T1">VERONA:</text:span></text:span><text:span text:style-name="Car._20_predefinito_20_paragrafo"><text:span text:style-name="T2">Lovo,Zanoni,Battistella,Martinelli,Meneghello,Bizzotto,Conti,Fuin,Sega,Sbardellini,Massari. All.</text:span></text:span></text:p>
      <text:p text:style-name="P5"><text:span text:style-name="Car._20_predefinito_20_paragrafo"><text:span text:style-name="T1">NAPOLI:</text:span></text:span><text:span text:style-name="Car._20_predefinito_20_paragrafo"><text:span text:style-name="T2">Chellini,Soldani,Cappellini,Spartano,Santamaria,Rosi,Krieziu,Di Costanzo,Suprina,Jacobini,Capolino. All.</text:span></text:span></text:p>
      <text:p text:style-name="P1">Mosele</text:p>
      <text:p text:style-name="P5"><text:span text:style-name="Car._20_predefinito_20_paragrafo"><text:span text:style-name="T1">ARBITRO:</text:span></text:span><text:span text:style-name="Car._20_predefinito_20_paragrafo"><text:span text:style-name="T2">Ermanno Silvano</text:span></text:span></text:p>
      <text:p text:style-name="P5"><text:span text:style-name="Car._20_predefinito_20_paragrafo"><text:span text:style-name="T1">MARCATORI:</text:span></text:span><text:span text:style-name="Car._20_predefinito_20_paragrafo"><text:span text:style-name="T2"> nel primo tempo: Suprina(N),Fuin(V),Massari(V); nella ripresa: Massari(V)</text:span></text:span></text:p>
      <text:p text:style-name="P1"/>
      <text:p text:style-name="P2">&amp; &amp; &amp; &amp;</text:p>
      <text:p text:style-name="P1"/>
      <text:p text:style-name="P1">Como 12 giugno 1949 Camp. 1948-49 18^ Giornata Ritorno Serie B</text:p>
      <text:p text:style-name="P6"/>
      <text:p text:style-name="P3">683 COMO-NAPOLI<text:tab/><text:tab/><text:tab/><text:tab/>1-0<text:tab/>(1-0)</text:p>
      <text:p text:style-name="P3"/>
      <text:p text:style-name="P5"><text:span text:style-name="Car._20_predefinito_20_paragrafo"><text:span text:style-name="T1">COMO:</text:span></text:span><text:span text:style-name="Car._20_predefinito_20_paragrafo"><text:span text:style-name="T2">Cardani,Travia,Pedroni,Maronati,Bosco,Villa,Maesani,Rabitti,Meroni,Stua,Lipizer: All.</text:span></text:span></text:p>
      <text:p text:style-name="P5"><text:span text:style-name="Car._20_predefinito_20_paragrafo"><text:span text:style-name="T1">NAPOLI:</text:span></text:span><text:span text:style-name="Car._20_predefinito_20_paragrafo"><text:span text:style-name="T2">Chellini,Soldani,Cappellini,Spartano,Santamaria,Rosi,Capolino,Di Costanzo,Suprina,Manola,Jacobini. All.</text:span></text:span></text:p>
      <text:p text:style-name="P1">Mosele</text:p>
      <text:p text:style-name="P5"><text:span text:style-name="Car._20_predefinito_20_paragrafo"><text:span text:style-name="T1">ARBITRO:</text:span></text:span><text:span text:style-name="Car._20_predefinito_20_paragrafo"><text:span text:style-name="T2">Giacomo Bertolio</text:span></text:span></text:p>
      <text:p text:style-name="P5"><text:span text:style-name="Car._20_predefinito_20_paragrafo"><text:span text:style-name="T1">MARCATORE:</text:span></text:span><text:span text:style-name="Car._20_predefinito_20_paragrafo"><text:span text:style-name="T2"> nel primo tempo: autor. Soldani(C)</text:span></text:span></text:p>
      <text:p text:style-name="P1"/>
      <text:p text:style-name="P2">&amp; &amp; &amp; &amp;</text:p>
      <text:p text:style-name="P1"/>
      <text:p text:style-name="P1">Napoli 19 giugno 1949 Camp. 1948-49 19^ Giornata Ritorno Serie B</text:p>
      <text:p text:style-name="P1"/>
      <text:p text:style-name="P3">684 NAPOLI-ALESSANDRIA<text:tab/><text:tab/><text:tab/>0-0</text:p>
      <text:p text:style-name="P3"/>
      <text:p text:style-name="P5"><text:span text:style-name="Car._20_predefinito_20_paragrafo"><text:span text:style-name="T1">NAPOLI:</text:span></text:span><text:span text:style-name="Car._20_predefinito_20_paragrafo"><text:span text:style-name="T2">Chellini,Soldani,Cappellini,Spartano,Santamaria,Rosi,Krieziu,Di Costanzo,Suprina,Manola,Barbieri.</text:span></text:span></text:p>
      <text:p text:style-name="P1">All. Mosele</text:p>
      <text:p text:style-name="P5"><text:span text:style-name="Car._20_predefinito_20_paragrafo"><text:span text:style-name="T1">ALESSANDRIA:</text:span></text:span><text:span text:style-name="Car._20_predefinito_20_paragrafo"><text:span text:style-name="T2">Giorcelli,Guaschino,Di Gennaro,Arezzi,Borgogno,Corradini,Grattarola,Tosi,Bassi,Pietruzzi,Sotgiu.</text:span></text:span></text:p>
      <text:p text:style-name="P6"><text:s text:c="3"/>All.</text:p>
      <text:p text:style-name="P5"><text:span text:style-name="Car._20_predefinito_20_paragrafo"><text:span text:style-name="T1">ARBITRO:</text:span></text:span><text:span text:style-name="Car._20_predefinito_20_paragrafo"><text:span text:style-name="T2">Giovanni Galeati di Bologna</text:span></text:span></text:p>
      <text:p text:style-name="P1"/>
      <text:p text:style-name="P2">&amp; &amp; &amp; &amp;</text:p>
      <text:p text:style-name="P1"/>
      <text:p text:style-name="P1">Taranto 26 giugno 1949 Camp. 1948-49 20^ Giornata Ritorno Serie B</text:p>
      <text:p text:style-name="P1"/>
      <text:p text:style-name="P3">685 ARS TARANTO-NAPOLI<text:tab/><text:tab/><text:tab/>3-0<text:tab/>(2-0)</text:p>
      <text:p text:style-name="P3"/>
      <text:p text:style-name="P5"><text:soft-page-break/><text:span text:style-name="Car._20_predefinito_20_paragrafo"><text:span text:style-name="T1">ARS TARANTO:</text:span></text:span><text:span text:style-name="Car._20_predefinito_20_paragrafo"><text:span text:style-name="T2">Tedeschi,Marchioli,Canavesi,Voccia,Bernardel,Battistelli,Castellano,Petagna,Margiotta,Magurano,</text:span></text:span></text:p>
      <text:p text:style-name="P1">Toncelli. All.</text:p>
      <text:p text:style-name="P5"><text:span text:style-name="Car._20_predefinito_20_paragrafo"><text:span text:style-name="T1">NAPOLI:</text:span></text:span><text:span text:style-name="Car._20_predefinito_20_paragrafo"><text:span text:style-name="T2">Chellini,Cappellini,Rosi,Spartano,Cerilla,Jacobini,Krieziu,La Paz,Suprina,Di Costanzo,Manola. All. Mosele</text:span></text:span></text:p>
      <text:p text:style-name="P5"><text:span text:style-name="Car._20_predefinito_20_paragrafo"><text:span text:style-name="T1">ARBITRO:</text:span></text:span><text:span text:style-name="Car._20_predefinito_20_paragrafo"><text:span text:style-name="T2">Battista Tipaldi</text:span></text:span></text:p>
      <text:p text:style-name="P5"><text:span text:style-name="Car._20_predefinito_20_paragrafo"><text:span text:style-name="T1">MARCATORI:</text:span></text:span><text:span text:style-name="Car._20_predefinito_20_paragrafo"><text:span text:style-name="T2"> nel primo tempo: Margiotta(A),Petagna(A); nella ripresa: Margiotta(A),</text:span></text:span></text:p>
      <text:p text:style-name="P1"/>
      <text:p text:style-name="P2">&amp; &amp; &amp; &amp;</text:p>
      <text:p text:style-name="P1"/>
      <text:p text:style-name="P1">Napoli 4 luglio 1949 Camp. 1948-49 21^ Giornata Ritorno Serie B</text:p>
      <text:p text:style-name="P1"/>
      <text:p text:style-name="P3">686 NAPOLI-BRESCIA<text:tab/><text:tab/><text:tab/><text:tab/>2-1<text:tab/>(1-0)</text:p>
      <text:p text:style-name="P3"/>
      <text:p text:style-name="P5"><text:span text:style-name="Car._20_predefinito_20_paragrafo"><text:span text:style-name="T1">NAPOLI:</text:span></text:span><text:span text:style-name="Car._20_predefinito_20_paragrafo"><text:span text:style-name="T2">Mazzetti,Soldani,Rosi,Spartano,Santamaria,Manola,Krieziu,Di Costanzo,La Paz,Jacobini,Barbieri.</text:span></text:span></text:p>
      <text:p text:style-name="P1">All. Mosele</text:p>
      <text:p text:style-name="P5"><text:span text:style-name="Car._20_predefinito_20_paragrafo"><text:span text:style-name="T1">BRESCIA:</text:span></text:span><text:span text:style-name="Car._20_predefinito_20_paragrafo"><text:span text:style-name="T2">Romano,Spaggiari,Mariani,Fusari,Albini,Trenzani,Bonaiti,Bulgarelli,Bertoni III,Grazioli,Gualtieri. All.</text:span></text:span></text:p>
      <text:p text:style-name="P5"><text:span text:style-name="Car._20_predefinito_20_paragrafo"><text:span text:style-name="T1">ARBITRO:</text:span></text:span><text:span text:style-name="Car._20_predefinito_20_paragrafo"><text:span text:style-name="T2">Marabelli</text:span></text:span></text:p>
      <text:p text:style-name="P5"><text:span text:style-name="Car._20_predefinito_20_paragrafo"><text:span text:style-name="T1">MARCATORI:</text:span></text:span><text:span text:style-name="Car._20_predefinito_20_paragrafo"><text:span text:style-name="T2"> nel primo tempo: Spartano(N); nella ripresa: La Paz(N),Bertoni III(B)</text:span></text:span></text:p>
      <text:p text:style-name="P1"/>
      <text:p text:style-name="P2">&amp; &amp; &amp; &amp;</text:p>
      <text:p text:style-name="P1"/>
      <text:p text:style-name="P1">Al termine del campionato di Serie B 1948-49, il Napoli si trova al 5° posto, insieme al Brescia, totalizzando 45 punti con 17 vittorie, 11 pareggi, 14 sconfitte, 43 gol fatti e 40 gol subiti. In casa si registrano 14 vittorie, 6 pareggi e 1 sconfitta. In trasferta si registrano 3 vittorie, 5 pareggi e 13 sconfitte. I gol sono così ripartiti: 7 gol: Brighenti,Suprina; 6 gol: Krieziu; 5 gol: Rosignoli,2 su rigore; 3 gol: Soldani,2 su rigore,Spartano; 2 gol: Barbieri,Santamaria,La Paz; 1 gol: Di Costanzo,Cerilla,Capolino,Manola e 2 autoreti. Vengono promosse in Serie A: Como (punti 60) e Venezia (punti 52). Vengono retrocesse in Serie C: Pescara (punti 34),Seregno (punti 34),Lecce (punti 36) e Parma (punti 37)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27cm" fo:margin-right="0cm" fo:line-height="200%" fo:text-align="justify" style:justify-single-word="false" fo:hyphenation-ladder-count="no-limit" fo:text-indent="1.73cm" style:auto-text-indent="false">
        <style:tab-stops/>
      </style:paragraph-properties>
      <style:text-properties fo:hyphenate="false"/>
    </style:style>
    <style:style style:name="Car._20_predefinito_20_paragrafo" style:display-name="Car. predefinito paragraf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21T11:13:54.835274767</meta:creation-date>
    <dc:date>2018-08-21T11:16:30.915532866</dc:date>
    <meta:editing-duration>PT2M16S</meta:editing-duration>
    <meta:editing-cycles>2</meta:editing-cycles>
    <meta:generator>LibreOffice/4.2.8.2$Linux_X86_64 LibreOffice_project/420m0$Build-2</meta:generator>
    <meta:document-statistic meta:table-count="0" meta:image-count="0" meta:object-count="0" meta:page-count="9" meta:paragraph-count="339" meta:word-count="1736" meta:character-count="18687" meta:non-whitespace-character-count="17178"/>
  </office:meta>
</office:document-meta>
</file>