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.25cm" fo:margin-right="-0.503cm" fo:line-height="100%" fo:text-indent="0cm" style:auto-text-indent="false">
        <style:tab-stops/>
      </style:paragraph-properties>
      <style:text-properties fo:font-size="10pt" officeooo:paragraph-rsid="001ed181" style:font-size-asian="10pt"/>
    </style:style>
    <style:style style:name="P2" style:family="paragraph" style:parent-style-name="Text_20_body_20_indent">
      <style:paragraph-properties fo:margin-left="0.25cm" fo:margin-right="-0.503cm" fo:line-height="100%" fo:text-align="center" style:justify-single-word="false" fo:text-indent="0cm" style:auto-text-indent="false">
        <style:tab-stops/>
      </style:paragraph-properties>
      <style:text-properties fo:font-size="10pt" officeooo:paragraph-rsid="001ed181" style:font-size-asian="10pt"/>
    </style:style>
    <style:style style:name="P3" style:family="paragraph" style:parent-style-name="Text_20_body_20_indent">
      <style:paragraph-properties fo:margin-left="0.25cm" fo:margin-right="-0.503cm" fo:line-height="100%" fo:text-indent="0cm" style:auto-text-indent="false">
        <style:tab-stops/>
      </style:paragraph-properties>
      <style:text-properties fo:font-size="10pt" fo:font-weight="bold" officeooo:paragraph-rsid="001ed181" style:font-size-asian="10pt" style:font-weight-asian="bold"/>
    </style:style>
    <style:style style:name="P4" style:family="paragraph" style:parent-style-name="Text_20_body_20_indent">
      <style:paragraph-properties fo:margin-left="0.25cm" fo:margin-right="-0.503cm" fo:line-height="100%" fo:text-align="center" style:justify-single-word="false" fo:text-indent="0cm" style:auto-text-indent="false">
        <style:tab-stops/>
      </style:paragraph-properties>
      <style:text-properties fo:color="#ff0000" fo:font-size="14pt" fo:font-weight="bold" officeooo:paragraph-rsid="001ed181" style:font-size-asian="14pt" style:font-weight-asian="bold" style:font-size-complex="14pt"/>
    </style:style>
    <style:style style:name="P5" style:family="paragraph" style:parent-style-name="Text_20_body_20_indent">
      <style:paragraph-properties fo:margin-left="0.25cm" fo:margin-right="-0.503cm" fo:line-height="100%" fo:text-indent="0cm" style:auto-text-indent="false">
        <style:tab-stops/>
      </style:paragraph-properties>
      <style:text-properties officeooo:paragraph-rsid="001ed181"/>
    </style:style>
    <style:style style:name="P6" style:family="paragraph" style:parent-style-name="Text_20_body_20_indent">
      <style:paragraph-properties fo:margin-left="0cm" fo:margin-right="-0.503cm" fo:line-height="100%" fo:text-indent="0cm" style:auto-text-indent="false">
        <style:tab-stops/>
      </style:paragraph-properties>
      <style:text-properties fo:font-size="10pt" officeooo:paragraph-rsid="001ed181" style:font-size-asian="10pt"/>
    </style:style>
    <style:style style:name="P7" style:family="paragraph" style:parent-style-name="Text_20_body_20_indent">
      <style:paragraph-properties fo:margin-left="0cm" fo:margin-right="-0.503cm" fo:line-height="100%" fo:text-indent="0cm" style:auto-text-indent="false">
        <style:tab-stops/>
      </style:paragraph-properties>
      <style:text-properties fo:font-size="10pt" fo:font-weight="bold" officeooo:paragraph-rsid="001ed181" style:font-size-asian="10pt" style:font-weight-asian="bold"/>
    </style:style>
    <style:style style:name="T1" style:family="text">
      <style:text-properties fo:font-size="10pt" fo:font-weight="bold" style:font-size-asian="10pt" style:font-weight-asian="bold"/>
    </style:style>
    <style:style style:name="T2" style:family="text">
      <style:text-properties fo:font-size="10pt" style:font-size-asian="10pt"/>
    </style:style>
    <style:style style:name="T3" style:family="text">
      <style:text-properties officeooo:rsid="00208d6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tagione 1949-50</text:p>
      <text:p text:style-name="P1"/>
      <text:p text:style-name="P1">La stagione 1949-50, ancora in Serie B per il Napoli, comincia con la campagna acquisti e cessioni. Il Napoli acquista Vultaggio e <text:s/>Dagianti <text:s/>dalla <text:s/>Salernitana, De Andrei dalla Lazio,Delfrati dal Cosenza,Astorri dall’Atalanta,D’Alconzo dal Siracusa,Todeschini,Gramaglia (un ritorno il suo),Ragona,Brandimarte,Zanolla e Morgia. Vengono ceduti La Paz all’Olimpic di Marsiglia,Spartano,Santamaria,Brighenti,Barbieri,Cerilla,Cappellini,Capolino,Manola,Pretto e Jacobini. Come allenatore viene ingaggiato il Sig. Eraldo Monzeglio.</text:p>
      <text:p text:style-name="P6"/>
      <text:p text:style-name="P2">&amp; &amp; &amp; &amp;</text:p>
      <text:p text:style-name="P6"/>
      <text:p text:style-name="P1">Napoli 11 settembre 1949 Camp. 1949-50 1^ Giornata Andata Serie B</text:p>
      <text:p text:style-name="P1"/>
      <text:p text:style-name="P3">687 NAPOLI-PRO SESTO<text:tab/><text:tab/><text:tab/>4-0<text:tab/>(2-0)</text:p>
      <text:p text:style-name="P3"/>
      <text:p text:style-name="P5"><text:span text:style-name="Car._20_predefinito_20_paragrafo"><text:span text:style-name="T1">NAPOLI:</text:span></text:span><text:span text:style-name="Car._20_predefinito_20_paragrafo"><text:span text:style-name="T2">Chellini,Gramaglia,Soldani,Todeschini,Vultaggio,Di Costanzo,Krieziu,Dagianti,Ragona,De Andreis,</text:span></text:span></text:p>
      <text:p text:style-name="P1">D’Alconzo. All. Monzeglio</text:p>
      <text:p text:style-name="P5"><text:span text:style-name="Car._20_predefinito_20_paragrafo"><text:span text:style-name="T1">PRO SESTO:</text:span></text:span><text:span text:style-name="Car._20_predefinito_20_paragrafo"><text:span text:style-name="T2">Maurizi,Tresoldi,Della Bassa,Meregalli,Colzani,Villa,Farina,Vergani,Cordiali,Corti,Buga. All.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Attilio Casini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D’Alconzo(N),De Andreis(N); nella ripresa: De Andreis(N),Krieziu(N)</text:span></text:span></text:p>
      <text:p text:style-name="P1"/>
      <text:p text:style-name="P2">&amp; &amp; &amp; &amp;</text:p>
      <text:p text:style-name="P1"/>
      <text:p text:style-name="P1">Alessandria 18 settembre 1949 Camp. 1949-50 2^ Giornata Andata Serie B</text:p>
      <text:p text:style-name="P1"/>
      <text:p text:style-name="P3">688 ALESSANDRIA-NAPOLI<text:tab/><text:tab/><text:tab/>2-2<text:tab/>(2-1)</text:p>
      <text:p text:style-name="P3"/>
      <text:p text:style-name="P5"><text:span text:style-name="Car._20_predefinito_20_paragrafo"><text:span text:style-name="T1">ALESSANDRIA:</text:span></text:span><text:span text:style-name="Car._20_predefinito_20_paragrafo"><text:span text:style-name="T2">Giorcelli,Guaschino,Scarrone,Arezzi,Vitto,Pietruzzi,Soffrido,Cipolla,Rawcliffe,Albertelli,Sotgiu. All.</text:span></text:span></text:p>
      <text:p text:style-name="P5"><text:span text:style-name="Car._20_predefinito_20_paragrafo"><text:span text:style-name="T1">NAPOLI:</text:span></text:span><text:span text:style-name="Car._20_predefinito_20_paragrafo"><text:span text:style-name="T2">Chellini,Gramaglia,Soldani,Todeschini,Vultaggio,Di Costanzo,Krieziu,Dagianti,Ragona,De Andreis,</text:span></text:span></text:p>
      <text:p text:style-name="P1">D’Alconzo. All. Monzeglio</text:p>
      <text:p text:style-name="P5"><text:span text:style-name="Car._20_predefinito_20_paragrafo"><text:span text:style-name="T1">ARBITRO:</text:span></text:span><text:span text:style-name="Car._20_predefinito_20_paragrafo"><text:span text:style-name="T2">Alessandro Buratti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Krieziu(N),Rawcliffe(A),Rawcliffe(A); nella ripresa: autor. Albertelli(N)</text:span></text:span></text:p>
      <text:p text:style-name="P2"/>
      <text:p text:style-name="P2">&amp; &amp; &amp; &amp;</text:p>
      <text:p text:style-name="P1"/>
      <text:p text:style-name="P1">Napoli 25 settembre 1949 Camp. 1949-50 3^ Giornata Andata Serie B</text:p>
      <text:p text:style-name="P1"/>
      <text:p text:style-name="P3">689 NAPOLI-PRATO<text:tab/><text:tab/><text:tab/><text:tab/>3-1<text:tab/>(1-1)</text:p>
      <text:p text:style-name="P3"/>
      <text:p text:style-name="P5"><text:span text:style-name="Car._20_predefinito_20_paragrafo"><text:span text:style-name="T1">NAPOLI:</text:span></text:span><text:span text:style-name="Car._20_predefinito_20_paragrafo"><text:span text:style-name="T2">Chellini,Gramaglia,Soldani,Todeschini,Vultaggio,Di Costanzo,Krieziu,Dagianti,Ragona,De Andreis,</text:span></text:span></text:p>
      <text:p text:style-name="P1">D’Alconzo. All. Monzeglio</text:p>
      <text:p text:style-name="P5"><text:span text:style-name="Car._20_predefinito_20_paragrafo"><text:span text:style-name="T1">PRATO:</text:span></text:span><text:span text:style-name="Car._20_predefinito_20_paragrafo"><text:span text:style-name="T2">Tesi,Guerrieri,Toso,Tazioli,Lamberti,Cambi,Guaraldo,Zorgo,Michelini,Carissimi,Ferrara. All.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Giuseppe Vannini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Zorgo(P),Dagianti(N); nella ripresa: Todeschini(N),D’Alconzo(N)</text:span></text:span></text:p>
      <text:p text:style-name="P1"/>
      <text:p text:style-name="P2">&amp; &amp; &amp; &amp;</text:p>
      <text:p text:style-name="P1"/>
      <text:p text:style-name="P1">Udine 2 ottobre 1949 Camp. 1949-50 4^ Giornata Andata Serie B</text:p>
      <text:p text:style-name="P1"/>
      <text:p text:style-name="P3">690 UDINESE-NAPOLI<text:tab/><text:tab/><text:tab/><text:tab/>3-2<text:tab/>(2-0)</text:p>
      <text:p text:style-name="P3"/>
      <text:p text:style-name="P5"><text:span text:style-name="Car._20_predefinito_20_paragrafo"><text:span text:style-name="T1">UDINESE:</text:span></text:span><text:span text:style-name="Car._20_predefinito_20_paragrafo"><text:span text:style-name="T2">Brandolin,Vicich,Zorzi,Civili,Martinis,Snidero,Dalle Vacche,Perissinotto,Rosso,Miniati,Roffi. All.</text:span></text:span></text:p>
      <text:p text:style-name="P5"><text:span text:style-name="Car._20_predefinito_20_paragrafo"><text:span text:style-name="T1">NAPOLI:</text:span></text:span><text:span text:style-name="Car._20_predefinito_20_paragrafo"><text:span text:style-name="T2">Chellini,Gramaglia,Soldani,Todeschini,Vultaggio,Di Costanzo,Krieziu,Dagianti,Ragona,De Andreis,</text:span></text:span></text:p>
      <text:p text:style-name="P1">D’Alconzo. All. Monzeglio</text:p>
      <text:p text:style-name="P5"><text:span text:style-name="Car._20_predefinito_20_paragrafo"><text:span text:style-name="T1">ARBITRO:</text:span></text:span><text:span text:style-name="Car._20_predefinito_20_paragrafo"><text:span text:style-name="T2">Giacomo Bertolio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Rosso(U),Dalle Vacche(U); nella ripresa: Zorzi,su rigore(U),Dagianti(N),Krieziu(N)</text:span></text:span></text:p>
      <text:p text:style-name="P1"/>
      <text:p text:style-name="P2">&amp; &amp; &amp; &amp;</text:p>
      <text:p text:style-name="P1"/>
      <text:p text:style-name="P1">Modena 9 ottobre 1949 Camp. 1949-50 5^ Giornata Andata Serie B</text:p>
      <text:p text:style-name="P1"/>
      <text:p text:style-name="P3">691 MODENA-NAPOLI<text:tab/><text:tab/><text:tab/><text:tab/>0-0</text:p>
      <text:p text:style-name="P3"/>
      <text:p text:style-name="P5"><text:soft-page-break/><text:span text:style-name="Car._20_predefinito_20_paragrafo"><text:span text:style-name="T1">MODENA:</text:span></text:span><text:span text:style-name="Car._20_predefinito_20_paragrafo"><text:span text:style-name="T2">Corazza,Silvestri,Braglia,Santunione,Neri,Menegotti,Losi,Cavazzuti,Brighenti,Bulgarelli,Barbieri. All.</text:span></text:span></text:p>
      <text:p text:style-name="P5"><text:span text:style-name="Car._20_predefinito_20_paragrafo"><text:span text:style-name="T1">NAPOLI:</text:span></text:span><text:span text:style-name="Car._20_predefinito_20_paragrafo"><text:span text:style-name="T2">Chellini,Delfrati,Soldani,Todeschini,Vultaggio,Di Costanzo,Krieziu,Dagianti,Ragona,De Andreis,D’Alconzo.</text:span></text:span></text:p>
      <text:p text:style-name="P1">All. Monzeglio</text:p>
      <text:p text:style-name="P5"><text:span text:style-name="Car._20_predefinito_20_paragrafo"><text:span text:style-name="T1">ARBITRO:</text:span></text:span><text:span text:style-name="Car._20_predefinito_20_paragrafo"><text:span text:style-name="T2">Ermanno Silvano</text:span></text:span></text:p>
      <text:p text:style-name="P1"/>
      <text:p text:style-name="P2">&amp; &amp; &amp; &amp;</text:p>
      <text:p text:style-name="P1"/>
      <text:p text:style-name="P1">Napoli 16 ottobre 1949 Camp. 1949-50 6^ Giornata Andata Serie B</text:p>
      <text:p text:style-name="P1"/>
      <text:p text:style-name="P3">692 NAPOLI-ARS. TARANTO<text:tab/><text:tab/><text:tab/>2-1<text:tab/>(2-0)</text:p>
      <text:p text:style-name="P3"/>
      <text:p text:style-name="P5"><text:span text:style-name="Car._20_predefinito_20_paragrafo"><text:span text:style-name="T1">NAPOLI:</text:span></text:span><text:span text:style-name="Car._20_predefinito_20_paragrafo"><text:span text:style-name="T2">Chellini,Delfrati,Soldani,Todeschini,Vultaggio,Gramaglia,Krieziu,Morgia,La Paz,De Andreis,D’Alconzo. All.</text:span></text:span></text:p>
      <text:p text:style-name="P1">Monzeglio</text:p>
      <text:p text:style-name="P5"><text:span text:style-name="Car._20_predefinito_20_paragrafo"><text:span text:style-name="T1">ARS. TARANTO:</text:span></text:span><text:span text:style-name="Car._20_predefinito_20_paragrafo"><text:span text:style-name="T2">Potasso,Lo Cicero,Canavesi,Battistelli,Bollana,Ragusa,Castellano,Luzzi,Grossetto,Gandini,</text:span></text:span></text:p>
      <text:p text:style-name="P1">Toncelli. All.</text:p>
      <text:p text:style-name="P5"><text:span text:style-name="Car._20_predefinito_20_paragrafo"><text:span text:style-name="T1">ARBITRO:</text:span></text:span><text:span text:style-name="Car._20_predefinito_20_paragrafo"><text:span text:style-name="T2">Eliseo Camiolo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D’Alconzo(N),Todeschini(N); nella ripresa: Castellano(A)</text:span></text:span></text:p>
      <text:p text:style-name="P1"/>
      <text:p text:style-name="P2">&amp; &amp; &amp; &amp;</text:p>
      <text:p text:style-name="P1"/>
      <text:p text:style-name="P1">Napoli 23 ottobre 1949 Camp. 1949-50 7^ Giornata Andata Serie B</text:p>
      <text:p text:style-name="P1"/>
      <text:p text:style-name="P3">693 NAPOLI-PISA<text:tab/><text:tab/><text:tab/><text:tab/>1-0<text:tab/>(0-0)</text:p>
      <text:p text:style-name="P3"/>
      <text:p text:style-name="P5"><text:span text:style-name="Car._20_predefinito_20_paragrafo"><text:span text:style-name="T1">NAPOLI:</text:span></text:span><text:span text:style-name="Car._20_predefinito_20_paragrafo"><text:span text:style-name="T2">Chellini,Delfrati,Soldani,Todeschini,Vultaggio,Gramaglia,Krieziu,Dagianti,Suprina,Di Costanzo,D’Alconzo.</text:span></text:span></text:p>
      <text:p text:style-name="P1">All. Monzeglio</text:p>
      <text:p text:style-name="P5"><text:span text:style-name="Car._20_predefinito_20_paragrafo"><text:span text:style-name="T1">PISA:</text:span></text:span><text:span text:style-name="Car._20_predefinito_20_paragrafo"><text:span text:style-name="T2">Zini,Niccolini,Bravetti,Cavalieri,Borgogno,Castoldi,Trapanelli,Di Paola,Vergazzola,Giorgione,Grillone. All.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Attilio Casini</text:span></text:span></text:p>
      <text:p text:style-name="P5"><text:span text:style-name="Car._20_predefinito_20_paragrafo"><text:span text:style-name="T1">MARCATORE:</text:span></text:span><text:span text:style-name="Car._20_predefinito_20_paragrafo"><text:span text:style-name="T2"> nella ripresa: Suprina(N)</text:span></text:span></text:p>
      <text:p text:style-name="P1"/>
      <text:p text:style-name="P2">&amp; &amp; &amp; &amp;</text:p>
      <text:p text:style-name="P1"/>
      <text:p text:style-name="P1">Ferrara 30 ottobre 1949 Camp. 1949-50 8^ Giornata Andata Serie B</text:p>
      <text:p text:style-name="P1"/>
      <text:p text:style-name="P3">694 SPAL-NAPOLI<text:tab/><text:tab/><text:tab/><text:tab/>2-1<text:tab/>(2-0)</text:p>
      <text:p text:style-name="P3"/>
      <text:p text:style-name="P5"><text:span text:style-name="Car._20_predefinito_20_paragrafo"><text:span text:style-name="T1">SPAL:</text:span></text:span><text:span text:style-name="Car._20_predefinito_20_paragrafo"><text:span text:style-name="T2">Bacchetti,Caciagli,Varicelli,Emiliani,Macchi,Mari,Trevisani,Ciccarelli,Fekete,Biagiotti,De Vito. All.</text:span></text:span></text:p>
      <text:p text:style-name="P5"><text:span text:style-name="Car._20_predefinito_20_paragrafo"><text:span text:style-name="T1">NAPOLI:</text:span></text:span><text:span text:style-name="Car._20_predefinito_20_paragrafo"><text:span text:style-name="T2">Chellini,Delfrati,Soldani,Todeschini,Vultaggio,Gramaglia,Krieziu,Dagianti,Suprina,Di Costanzo,De Andreis.</text:span></text:span></text:p>
      <text:p text:style-name="P1">All. Monzeglio</text:p>
      <text:p text:style-name="P5"><text:span text:style-name="Car._20_predefinito_20_paragrafo"><text:span text:style-name="T1">ARBITRO:</text:span></text:span><text:span text:style-name="Car._20_predefinito_20_paragrafo"><text:span text:style-name="T2">Alessandro Buratti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De Vito(S),Ciccarelli(S); nella ripresa: De Andreis(N)</text:span></text:span></text:p>
      <text:p text:style-name="P1"/>
      <text:p text:style-name="P2">&amp; &amp; &amp; &amp;</text:p>
      <text:p text:style-name="P1"/>
      <text:p text:style-name="P1">Legnano 6 novembre 1949 Camp. 1949-50 9^ Giornata Andata Serie B</text:p>
      <text:p text:style-name="P1"/>
      <text:p text:style-name="P3">695 LEGNANO-NAPOLI<text:tab/><text:tab/><text:tab/>1-4<text:tab/>(0-2)</text:p>
      <text:p text:style-name="P3"/>
      <text:p text:style-name="P5"><text:span text:style-name="Car._20_predefinito_20_paragrafo"><text:span text:style-name="T1">LEGNANO:</text:span></text:span><text:span text:style-name="Car._20_predefinito_20_paragrafo"><text:span text:style-name="T2">Longoni,Realini,Lupi,Colpo,Greco,Revere,Manzardo,Pravisano,Puricelli,Mozzambani,Bertolucci. All.</text:span></text:span></text:p>
      <text:p text:style-name="P5"><text:span text:style-name="Car._20_predefinito_20_paragrafo"><text:span text:style-name="T1">NAPOLI:</text:span></text:span><text:span text:style-name="Car._20_predefinito_20_paragrafo"><text:span text:style-name="T2">Chellini,Delfrati,Soldani,Todeschini,Vultaggio,Gramaglia,Krieziu,Dagianti,Suprina,De Andreis,D’Alconzo.</text:span></text:span></text:p>
      <text:p text:style-name="P1">All. Monzeglio</text:p>
      <text:p text:style-name="P5"><text:span text:style-name="Car._20_predefinito_20_paragrafo"><text:span text:style-name="T1">ARBITRO:</text:span></text:span><text:span text:style-name="Car._20_predefinito_20_paragrafo"><text:span text:style-name="T2">Giovanni Galeati di Bologna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D’Alconzo(N),Suprina(N); nella ripresa: Suprina(N),Puricelli(L),Krieziu(N)</text:span></text:span></text:p>
      <text:p text:style-name="P1"/>
      <text:p text:style-name="P2">&amp; &amp; &amp; &amp;</text:p>
      <text:p text:style-name="P1"/>
      <text:p text:style-name="P1">Napoli 13 novembre 1949 Camp. 1949-50 10^ Giornata Andata Serie B</text:p>
      <text:p text:style-name="P1"/>
      <text:p text:style-name="P3">696 NAPOLI-SPEZIA<text:tab/><text:tab/><text:tab/><text:tab/>1-5<text:tab/>(1-2)</text:p>
      <text:p text:style-name="P3"/>
      <text:p text:style-name="P5"><text:span text:style-name="Car._20_predefinito_20_paragrafo"><text:span text:style-name="T1">NAPOLI:</text:span></text:span><text:span text:style-name="Car._20_predefinito_20_paragrafo"><text:span text:style-name="T2">Chellini,Delfrati,Soldani,Todeschini,Vultaggio,Gramaglia,Krieziu,Dagianti,Suprina,De Andreis,D’Alconzo.</text:span></text:span></text:p>
      <text:p text:style-name="P1">All. Monzeglio</text:p>
      <text:p text:style-name="P5"><text:span text:style-name="Car._20_predefinito_20_paragrafo"><text:span text:style-name="T1">SPEZIA:</text:span></text:span><text:span text:style-name="Car._20_predefinito_20_paragrafo"><text:span text:style-name="T2">Lenzi,Vram,Pramaggiore,Cappelli,Bertoni II,Bragoni,Reddi,Broccini,Malavasi,Pozzo,Ragazzo. All.</text:span></text:span></text:p>
      <text:p text:style-name="P5"><text:soft-page-break/><text:span text:style-name="Car._20_predefinito_20_paragrafo"><text:span text:style-name="T1">ARBITRO:</text:span></text:span><text:span text:style-name="Car._20_predefinito_20_paragrafo"><text:span text:style-name="T2">Guglielmo Matucci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Ragazzo(S),Dagianti(N),Pozzo(S); nella ripresa: Pozzo(S),Reddi(S),Reddi(S)</text:span></text:span></text:p>
      <text:p text:style-name="P1"/>
      <text:p text:style-name="P2">&amp; &amp; &amp; &amp;</text:p>
      <text:p text:style-name="P1"/>
      <text:p text:style-name="P1">Napoli 20 novembre 1949 Camp. 1949-50 11^ Giornata Andata Serie B</text:p>
      <text:p text:style-name="P1"/>
      <text:p text:style-name="P3">697 NAPOLI-SALERNITANA<text:tab/><text:tab/><text:tab/>1-0<text:tab/>(0-0)</text:p>
      <text:p text:style-name="P3"/>
      <text:p text:style-name="P5"><text:span text:style-name="Car._20_predefinito_20_paragrafo"><text:span text:style-name="T1">NAPOLI:</text:span></text:span><text:span text:style-name="Car._20_predefinito_20_paragrafo"><text:span text:style-name="T2">Chellini,Delfrati,Soldani,Todeschini,Vultaggio,Gramaglia,Krieziu,Dagianti,Suprina,De Andreis,D’Alconzo.</text:span></text:span></text:p>
      <text:p text:style-name="P1">All. Monzeglio</text:p>
      <text:p text:style-name="P5"><text:span text:style-name="Car._20_predefinito_20_paragrafo"><text:span text:style-name="T1">SALERNITANA:</text:span></text:span><text:span text:style-name="Car._20_predefinito_20_paragrafo"><text:span text:style-name="T2">Gambazza,Scopigno,Donati,Settembrini,Malacarne,Nonis,Giorgetti,Marini,D’Avino,Casani,La Forgia. All.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Bruno Tassini</text:span></text:span></text:p>
      <text:p text:style-name="P5"><text:span text:style-name="Car._20_predefinito_20_paragrafo"><text:span text:style-name="T1">MARCATORE:</text:span></text:span><text:span text:style-name="Car._20_predefinito_20_paragrafo"><text:span text:style-name="T2"> nella ripresa: Soldani,su rigore(N)</text:span></text:span></text:p>
      <text:p text:style-name="P1"/>
      <text:p text:style-name="P2">&amp; &amp; &amp; &amp;</text:p>
      <text:p text:style-name="P6"/>
      <text:p text:style-name="P1">Empoli 27 novembre 1949 Camp. 1949-50 12^ Giornata Andata Serie B</text:p>
      <text:p text:style-name="P1"/>
      <text:p text:style-name="P3">698 EMPOLI-NAPOLI<text:tab/><text:tab/><text:tab/><text:tab/>1-0<text:tab/>(1-0)</text:p>
      <text:p text:style-name="P7"/>
      <text:p text:style-name="P5"><text:span text:style-name="Car._20_predefinito_20_paragrafo"><text:span text:style-name="T1">EMPOLI:</text:span></text:span><text:span text:style-name="Car._20_predefinito_20_paragrafo"><text:span text:style-name="T2">Puccioni,Zonch,Biancardi,Croci,Pangaro,Bortolotto,Ercoli,Grosso,Paravano,Tosolini,Pallavicini. All.</text:span></text:span></text:p>
      <text:p text:style-name="P5"><text:span text:style-name="Car._20_predefinito_20_paragrafo"><text:span text:style-name="T1">NAPOLI:</text:span></text:span><text:span text:style-name="Car._20_predefinito_20_paragrafo"><text:span text:style-name="T2">Chellini,Delfrati,Soldani,Todeschini,Vultaggio,Gramaglia,Krieziu,Dagianti,Suprina,De Andreis,D’Alconzo.</text:span></text:span></text:p>
      <text:p text:style-name="P1">All. Monzeglio</text:p>
      <text:p text:style-name="P5"><text:span text:style-name="Car._20_predefinito_20_paragrafo"><text:span text:style-name="T1">ARBITRO:</text:span></text:span><text:span text:style-name="Car._20_predefinito_20_paragrafo"><text:span text:style-name="T2">Luigi Marchetti</text:span></text:span></text:p>
      <text:p text:style-name="P5"><text:span text:style-name="Car._20_predefinito_20_paragrafo"><text:span text:style-name="T1">MARCATORE:</text:span></text:span><text:span text:style-name="Car._20_predefinito_20_paragrafo"><text:span text:style-name="T2"> nel primo tempo: Tosolini(E)</text:span></text:span></text:p>
      <text:p text:style-name="P1"/>
      <text:p text:style-name="P2">&amp; &amp; &amp; &amp;</text:p>
      <text:p text:style-name="P1"/>
      <text:p text:style-name="P1">Cremona 4 dicembre 1949 Camp. 1949-50 13^ Giornata Andata Serie B</text:p>
      <text:p text:style-name="P1"/>
      <text:p text:style-name="P3">699 REGGIANA-NAPOLI<text:tab/><text:tab/><text:tab/>2-2<text:tab/>(0-2)</text:p>
      <text:p text:style-name="P3"/>
      <text:p text:style-name="P5"><text:span text:style-name="Car._20_predefinito_20_paragrafo"><text:span text:style-name="T1">REGGIANA:</text:span></text:span><text:span text:style-name="Car._20_predefinito_20_paragrafo"><text:span text:style-name="T2">Martinelli,Pesaresi,Borri,Panciroli,Montanari,Ganassi,Baruzzi,Forlani,Scagliarini,Antonini,Del Bon. All.</text:span></text:span></text:p>
      <text:p text:style-name="P5"><text:span text:style-name="Car._20_predefinito_20_paragrafo"><text:span text:style-name="T1">NAPOLI:</text:span></text:span><text:span text:style-name="Car._20_predefinito_20_paragrafo"><text:span text:style-name="T2">Chellini,Delfrati,Soldani,Todeschini,Vultaggio,Gramaglia,Krieziu,Dagianti,De Andreis,Astorri,D’Alconzo.</text:span></text:span></text:p>
      <text:p text:style-name="P1">All. Monzeglio</text:p>
      <text:p text:style-name="P5"><text:span text:style-name="Car._20_predefinito_20_paragrafo"><text:span text:style-name="T1">ARBITRO:</text:span></text:span><text:span text:style-name="Car._20_predefinito_20_paragrafo"><text:span text:style-name="T2">Vincenzo Orlandini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De Andreis(N),Astorri(N); nella ripresa: Forlani(R),Baruzzi(R)</text:span></text:span></text:p>
      <text:p text:style-name="P1"/>
      <text:p text:style-name="P2">&amp; &amp; &amp; &amp;</text:p>
      <text:p text:style-name="P1"/>
      <text:p text:style-name="P1">Napoli 8 dicembre 1949 Camp. 1949-50 14^ Giornata Andata Serie B</text:p>
      <text:p text:style-name="P1"/>
      <text:p text:style-name="P3">700 NAPOLI-LIVORNO<text:tab/><text:tab/><text:tab/>0-0</text:p>
      <text:p text:style-name="P3"/>
      <text:p text:style-name="P5"><text:span text:style-name="Car._20_predefinito_20_paragrafo"><text:span text:style-name="T1">NAPOLI:</text:span></text:span><text:span text:style-name="Car._20_predefinito_20_paragrafo"><text:span text:style-name="T2">Chellini,Delfrati,Soldani,Todeschini,Vultaggio,Gramaglia,Suprina,Dagianti,Astorri,De Andreis,D’Alconzo.</text:span></text:span></text:p>
      <text:p text:style-name="P1">All. Monzeglio</text:p>
      <text:p text:style-name="P5"><text:span text:style-name="Car._20_predefinito_20_paragrafo"><text:span text:style-name="T1">LIVORNO:</text:span></text:span><text:span text:style-name="Car._20_predefinito_20_paragrafo"><text:span text:style-name="T2">Merlo,Patuelli,Buzzegoli,Benini,Fommei,Bimbi,Catalano,Orlando,Bartolini,Sifredi,Conti. All.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Giuseppe Carpani</text:span></text:span></text:p>
      <text:p text:style-name="P5"/>
      <text:p text:style-name="P2">&amp; &amp; &amp; &amp;</text:p>
      <text:p text:style-name="P1"/>
      <text:p text:style-name="P1">Siracusa 11 dicembre 1949 Camp. 1949-50 15^ Giornata Andata Serie B</text:p>
      <text:p text:style-name="P1"/>
      <text:p text:style-name="P3">701 SIRACUSA-NAPOLI<text:tab/><text:tab/><text:tab/>0-0</text:p>
      <text:p text:style-name="P3"/>
      <text:p text:style-name="P5"><text:span text:style-name="Car._20_predefinito_20_paragrafo"><text:span text:style-name="T1">SIRACUSA:</text:span></text:span><text:span text:style-name="Car._20_predefinito_20_paragrafo"><text:span text:style-name="T2">Peroncelli,Fallanca,Bovoli,Marchetto,Cacio,Bussone,Cavalieri,Polo,Micheloni,Rubino,Suppi. All.</text:span></text:span></text:p>
      <text:p text:style-name="P5"><text:span text:style-name="Car._20_predefinito_20_paragrafo"><text:span text:style-name="T1">NAPOLI:</text:span></text:span><text:span text:style-name="Car._20_predefinito_20_paragrafo"><text:span text:style-name="T2">Chellini,Delfrati,Pastore,Todeschini,Vultaggio,Gramaglia,Ragona,Dagianti,Astorri,De Andreis,D’Alconzo.</text:span></text:span></text:p>
      <text:p text:style-name="P1">All. Monzeglio</text:p>
      <text:p text:style-name="P5"><text:span text:style-name="Car._20_predefinito_20_paragrafo"><text:span text:style-name="T1">ARBITRO:</text:span></text:span><text:span text:style-name="Car._20_predefinito_20_paragrafo"><text:span text:style-name="T2">Giorgio Bernardi</text:span></text:span></text:p>
      <text:p text:style-name="P1"/>
      <text:p text:style-name="P2">&amp; &amp; &amp; &amp;</text:p>
      <text:p text:style-name="P1"><text:soft-page-break/></text:p>
      <text:p text:style-name="P1">Napoli 18 dicembre 1949 Camp. 1949-50 16^ Giornata Andata Serie B</text:p>
      <text:p text:style-name="P1"/>
      <text:p text:style-name="P3">702 NAPOLI-CREMONESE<text:tab/><text:tab/><text:tab/>3-0<text:tab/>(1-0)</text:p>
      <text:p text:style-name="P3"/>
      <text:p text:style-name="P5"><text:span text:style-name="Car._20_predefinito_20_paragrafo"><text:span text:style-name="T1">NAPOLI:</text:span></text:span><text:span text:style-name="Car._20_predefinito_20_paragrafo"><text:span text:style-name="T2">Chellini,Delfrati,Soldani,Todeschini,Pastore,Di Costanzo,Krieziu,Dagianti,Astorri,Morgia,D’Alconzo.</text:span></text:span></text:p>
      <text:p text:style-name="P1">All. Monzeglio</text:p>
      <text:p text:style-name="P5"><text:span text:style-name="Car._20_predefinito_20_paragrafo"><text:span text:style-name="T1">CREMONESE:</text:span></text:span><text:span text:style-name="Car._20_predefinito_20_paragrafo"><text:span text:style-name="T2">Ghisolfi,Bacchini,Tiriticco,Paulinich,Bertoli,Battaia,Cammoranesi,Denti,Barrera,Granata,Masoni. </text:span></text:span></text:p>
      <text:p text:style-name="P5"><text:span text:style-name="Car._20_predefinito_20_paragrafo"><text:span text:style-name="T2">All.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Gilberto Arpaia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D’Alconzo(N); nella ripresa: Astorri(N),Morgia(N)</text:span></text:span></text:p>
      <text:p text:style-name="P1"/>
      <text:p text:style-name="P2">&amp; &amp; &amp; &amp;</text:p>
      <text:p text:style-name="P1"/>
      <text:p text:style-name="P1">Verona 25 dicembre 1949 Camp. 1949-50 17^ Giornata Andata Serie B</text:p>
      <text:p text:style-name="P1"/>
      <text:p text:style-name="P3">703 VERONA-NAPOLI<text:tab/><text:tab/><text:tab/><text:tab/>0-1<text:tab/>(0-0)</text:p>
      <text:p text:style-name="P3"/>
      <text:p text:style-name="P5"><text:span text:style-name="Car._20_predefinito_20_paragrafo"><text:span text:style-name="T1">VERONA:</text:span></text:span><text:span text:style-name="Car._20_predefinito_20_paragrafo"><text:span text:style-name="T2">Tessari,Martinelli,Lucchi,Frasi,Baisi,Tessaro,Tavellin,Piccioli,Sega,Pozzan,Massari. All.</text:span></text:span></text:p>
      <text:p text:style-name="P5"><text:span text:style-name="Car._20_predefinito_20_paragrafo"><text:span text:style-name="T1">NAPOLI:</text:span></text:span><text:span text:style-name="Car._20_predefinito_20_paragrafo"><text:span text:style-name="T2">Chellini,Delfrati,Soldani,Todeschini,Vultaggio,Gramaglia,Krieziu,Dagianti,Astorri,Morgia,De Andreis. </text:span></text:span></text:p>
      <text:p text:style-name="P5"><text:span text:style-name="Car._20_predefinito_20_paragrafo"><text:span text:style-name="T2">All.</text:span></text:span> <text:span text:style-name="Car._20_predefinito_20_paragrafo"><text:span text:style-name="T2">Monzeglio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Luigi Valsecchi</text:span></text:span></text:p>
      <text:p text:style-name="P5"><text:span text:style-name="Car._20_predefinito_20_paragrafo"><text:span text:style-name="T1">MARCATORE:</text:span></text:span><text:span text:style-name="Car._20_predefinito_20_paragrafo"><text:span text:style-name="T2"> nella ripresa: Dagianti(N)</text:span></text:span></text:p>
      <text:p text:style-name="P2"/>
      <text:p text:style-name="P2">&amp; &amp; &amp; &amp;</text:p>
      <text:p text:style-name="P1"/>
      <text:p text:style-name="P1">Napoli 5 gennaio 1950 Camp. 1949-50 18^ Giornata Andata Serie B</text:p>
      <text:p text:style-name="P1"/>
      <text:p text:style-name="P3">704 NAPOLI-BRESCIA<text:tab/><text:tab/><text:tab/><text:tab/>3-0<text:tab/>(1-0)</text:p>
      <text:p text:style-name="P3"/>
      <text:p text:style-name="P5"><text:span text:style-name="Car._20_predefinito_20_paragrafo"><text:span text:style-name="T1">NAPOLI:</text:span></text:span><text:span text:style-name="Car._20_predefinito_20_paragrafo"><text:span text:style-name="T2">Chellini,Delfrati,Soldani,Todeschini,Vultaggio,Gramaglia,Krieziu,Dagianti,Astorri,Morgia,De Andreis. </text:span></text:span></text:p>
      <text:p text:style-name="P5"><text:span text:style-name="Car._20_predefinito_20_paragrafo"><text:span text:style-name="T2">All.</text:span></text:span> <text:span text:style-name="Car._20_predefinito_20_paragrafo"><text:span text:style-name="T2">Monzeglio</text:span></text:span></text:p>
      <text:p text:style-name="P5"><text:span text:style-name="Car._20_predefinito_20_paragrafo"><text:span text:style-name="T1">BRESCIA:</text:span></text:span><text:span text:style-name="Car._20_predefinito_20_paragrafo"><text:span text:style-name="T2">Castellini,Pugliese,Paolini,Trenzani,Mariani,Simatoc,Colosio,Schiavi,Zambelli,Bacchetti,Cozzolini. </text:span></text:span></text:p>
      <text:p text:style-name="P5"><text:span text:style-name="Car._20_predefinito_20_paragrafo"><text:span text:style-name="T2">All.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Francesco Liverani di Torino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Astorri(N); nella ripresa: Astorri(N),Gramaglia(N)</text:span></text:span></text:p>
      <text:p text:style-name="P1"/>
      <text:p text:style-name="P2">&amp; &amp; &amp; &amp;</text:p>
      <text:p text:style-name="P1"/>
      <text:p text:style-name="P1">Napoli 8 gennaio 1950 Camp. 1949-50 19^ Giornata Andata Serie B</text:p>
      <text:p text:style-name="P1"/>
      <text:p text:style-name="P3">705 NAPOLI-FANFULLA<text:tab/><text:tab/><text:tab/>1-0<text:tab/>(0-0)</text:p>
      <text:p text:style-name="P3"/>
      <text:p text:style-name="P5"><text:span text:style-name="Car._20_predefinito_20_paragrafo"><text:span text:style-name="T1">NAPOLI:</text:span></text:span><text:span text:style-name="Car._20_predefinito_20_paragrafo"><text:span text:style-name="T2">Chellini,Delfrati,Soldani,Todeschini,Vultaggio,Gramaglia,Krieziu,Dagianti,Astorri,Morgia,De Andreis. </text:span></text:span></text:p>
      <text:p text:style-name="P5"><text:span text:style-name="Car._20_predefinito_20_paragrafo"><text:span text:style-name="T2">All.</text:span></text:span> <text:span text:style-name="Car._20_predefinito_20_paragrafo"><text:span text:style-name="T2">Monzeglio</text:span></text:span></text:p>
      <text:p text:style-name="P5"><text:span text:style-name="Car._20_predefinito_20_paragrafo"><text:span text:style-name="T1">FANFULLA:</text:span></text:span><text:span text:style-name="Car._20_predefinito_20_paragrafo"><text:span text:style-name="T2">Scarpellini,Antozzi,Burrini,Sichel II,Cerri,Teruzzi,Palma,Szoke,Dal Cerri,Mussino,Goldaniga. All.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Tommaso Corallo</text:span></text:span></text:p>
      <text:p text:style-name="P5"><text:span text:style-name="Car._20_predefinito_20_paragrafo"><text:span text:style-name="T1">MARCATORE:</text:span></text:span><text:span text:style-name="Car._20_predefinito_20_paragrafo"><text:span text:style-name="T2"> nella ripresa: Dagianti(N)</text:span></text:span></text:p>
      <text:p text:style-name="P3"/>
      <text:p text:style-name="P2">&amp; &amp; &amp; &amp;</text:p>
      <text:p text:style-name="P1"/>
      <text:p text:style-name="P1">Vicenza 15 gennaio 1950 Camp. 1949-50 20^ Giornata Andata Serie B</text:p>
      <text:p text:style-name="P1"/>
      <text:p text:style-name="P3">706 VICENZA-NAPOLI<text:tab/><text:tab/><text:tab/><text:tab/>1-0<text:tab/>(1-0)</text:p>
      <text:p text:style-name="P3"/>
      <text:p text:style-name="P5"><text:span text:style-name="Car._20_predefinito_20_paragrafo"><text:span text:style-name="T1">VICENZA:</text:span></text:span><text:span text:style-name="Car._20_predefinito_20_paragrafo"><text:span text:style-name="T2">Dalla Fontana,Parena,Ventura,Gozzi,Santagiuliana,Dal Pos,Marchetti,Vicariotto,Quaresima,Muci,</text:span></text:span></text:p>
      <text:p text:style-name="P1">Gualtieri.All.</text:p>
      <text:p text:style-name="P5"><text:span text:style-name="Car._20_predefinito_20_paragrafo"><text:span text:style-name="T1">NAPOLI:</text:span></text:span><text:span text:style-name="Car._20_predefinito_20_paragrafo"><text:span text:style-name="T2">Chellini,Soldani,Delfrati,Di Costanzo,Vultaggio,Gramaglia,Krieziu,Dagianti,Astorri,Morgia,Suprina.</text:span></text:span></text:p>
      <text:p text:style-name="P1">All. Monzeglio</text:p>
      <text:p text:style-name="P5"><text:span text:style-name="Car._20_predefinito_20_paragrafo"><text:span text:style-name="T1">ARBITRO:</text:span></text:span><text:span text:style-name="Car._20_predefinito_20_paragrafo"><text:span text:style-name="T2">Alessandro Buratti</text:span></text:span></text:p>
      <text:p text:style-name="P5"><text:span text:style-name="Car._20_predefinito_20_paragrafo"><text:span text:style-name="T1">MARCATORE:</text:span></text:span><text:span text:style-name="Car._20_predefinito_20_paragrafo"><text:span text:style-name="T2"> nel primo tempo: Quaresima(V)</text:span></text:span></text:p>
      <text:p text:style-name="P1"/>
      <text:p text:style-name="P2"><text:soft-page-break/>&amp; &amp; &amp; &amp;</text:p>
      <text:p text:style-name="P1"/>
      <text:p text:style-name="P1">Catania 22 gennaio 1950 Camp. 1949-50 21^ Giornata Andata Serie B</text:p>
      <text:p text:style-name="P1"/>
      <text:p text:style-name="P3">707 CATANIA-NAPOLI<text:tab/><text:tab/><text:tab/><text:tab/>0-1<text:tab/>(0-0)</text:p>
      <text:p text:style-name="P3"/>
      <text:p text:style-name="P5"><text:span text:style-name="Car._20_predefinito_20_paragrafo"><text:span text:style-name="T1">CATANIA:</text:span></text:span><text:span text:style-name="Car._20_predefinito_20_paragrafo"><text:span text:style-name="T2">Goffi,Messora,Molon,Ardesi,Magay,Fusco,Romani,Garavoglia,Suozzi,Gavazzi,Peruzzo. All.</text:span></text:span></text:p>
      <text:p text:style-name="P5"><text:span text:style-name="Car._20_predefinito_20_paragrafo"><text:span text:style-name="T1">NAPOLI:</text:span></text:span><text:span text:style-name="Car._20_predefinito_20_paragrafo"><text:span text:style-name="T2">Chellini,Delfrati,Soldani,Todeschini,Vultaggio,Gramaglia,Krieziu,Dagianti,Astorri,Morgia,De Andreis.</text:span></text:span></text:p>
      <text:p text:style-name="P1">All. Monzeglio</text:p>
      <text:p text:style-name="P5"><text:span text:style-name="Car._20_predefinito_20_paragrafo"><text:span text:style-name="T1">ARBITRO:</text:span></text:span><text:span text:style-name="Car._20_predefinito_20_paragrafo"><text:span text:style-name="T2">Raffaele Coppolone</text:span></text:span></text:p>
      <text:p text:style-name="P5"><text:span text:style-name="Car._20_predefinito_20_paragrafo"><text:span text:style-name="T1">MARCATORE:</text:span></text:span><text:span text:style-name="Car._20_predefinito_20_paragrafo"><text:span text:style-name="T2"> nella ripresa: Krieziu(N)</text:span></text:span></text:p>
      <text:p text:style-name="P1"/>
      <text:p text:style-name="P2">&amp; &amp; &amp; &amp;</text:p>
      <text:p text:style-name="P1"/>
      <text:p text:style-name="P1">Al termine del girone di andata del campionato di Serie B 1949-50, il Napoli ha totalizzato 27 punti con 11 vittorie, 5 pareggi, 5 sconfitte, 32 gol fatti e 19 gol subiti. In casa si registrano 8 vittorie, 1 pareggio e 1 sconfitta. In trasferta si registrano 3 vittorie, 4 pareggi e 4 sconfitte. I gol sono così ripartiti: 5 gol: D’Alconzo,Krieziu,Dagianti; 4 gol: De Andreis,Astorri; 3 gol: Suprina; 2 gol: Todeschini; 1 gol: Soldani,su rigore,Morgia,Gramaglia e 1 autorete.</text:p>
      <text:p text:style-name="P2"/>
      <text:p text:style-name="P2">&amp; &amp; &amp; &amp;</text:p>
      <text:p text:style-name="P1"/>
      <text:p text:style-name="P1">Napoli 5 febbraio 1950 Camp. 1949-50 2^ Giornata Ritorno Serie B</text:p>
      <text:p text:style-name="P3"/>
      <text:p text:style-name="P3">708 NAPOLI-ALESSANDRIA<text:tab/><text:tab/><text:tab/>4-0<text:tab/>(1-0)</text:p>
      <text:p text:style-name="P3"/>
      <text:p text:style-name="P5"><text:span text:style-name="Car._20_predefinito_20_paragrafo"><text:span text:style-name="T1">NAPOLI:</text:span></text:span><text:span text:style-name="Car._20_predefinito_20_paragrafo"><text:span text:style-name="T2">Chellini,Delfrati,Soldani,Todeschini,Vultaggio,Gramaglia,Krieziu,Dagianti,Astorri,Morgia,De Andreis. All.</text:span></text:span></text:p>
      <text:p text:style-name="P1">Monzeglio</text:p>
      <text:p text:style-name="P5"><text:span text:style-name="Car._20_predefinito_20_paragrafo"><text:span text:style-name="T1">ALESSANDRIA:</text:span></text:span><text:span text:style-name="Car._20_predefinito_20_paragrafo"><text:span text:style-name="T2">Giorgi,Scarrone,Gabbiani,Arezzi,Vitto,Bussetti,Dania,Albertelli,Rawcliffe,Soffrido,Sotgiu. All.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Giuseppe Carpani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De Andreis(N); nella ripresa: De Andreis(N),autor. Vitto(N),Morgia(N)</text:span></text:span></text:p>
      <text:p text:style-name="P1"/>
      <text:p text:style-name="P2">&amp; &amp; &amp; &amp;</text:p>
      <text:p text:style-name="P1"/>
      <text:p text:style-name="P1">Prato 12 febbraio 1950 Camp. 1949-50 3^ Giornata Ritorno Serie B</text:p>
      <text:p text:style-name="P1"/>
      <text:p text:style-name="P3">709 PRATO-NAPOLI<text:tab/><text:tab/><text:tab/><text:tab/>1-0<text:tab/>(0-0)</text:p>
      <text:p text:style-name="P3"/>
      <text:p text:style-name="P5"><text:span text:style-name="Car._20_predefinito_20_paragrafo"><text:span text:style-name="T1">PRATO:</text:span></text:span><text:span text:style-name="Car._20_predefinito_20_paragrafo"><text:span text:style-name="T2">Tesi,Guerrieri,Cambi,Salar,Tarzioli,Trasmundi,Cappellini,Lamberti,Michelini,Carissimi,Ferrari. All.</text:span></text:span></text:p>
      <text:p text:style-name="P5"><text:span text:style-name="Car._20_predefinito_20_paragrafo"><text:span text:style-name="T1">NAPOLI:</text:span></text:span><text:span text:style-name="Car._20_predefinito_20_paragrafo"><text:span text:style-name="T2">Chellini,Delfrati,Soldani,Todeschini,Vultaggio,Gramaglia,Krieziu,Dagianti,Astorri,Zanolla,De Andreis. </text:span></text:span></text:p>
      <text:p text:style-name="P5"><text:span text:style-name="Car._20_predefinito_20_paragrafo"><text:span text:style-name="T2">All.</text:span></text:span> <text:span text:style-name="Car._20_predefinito_20_paragrafo"><text:span text:style-name="T2">Monzeglio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Guglielmo Matucci</text:span></text:span></text:p>
      <text:p text:style-name="P5"><text:span text:style-name="Car._20_predefinito_20_paragrafo"><text:span text:style-name="T1">MARCATORE:</text:span></text:span><text:span text:style-name="Car._20_predefinito_20_paragrafo"><text:span text:style-name="T2"> nella ripresa: Michelini(P)</text:span></text:span></text:p>
      <text:p text:style-name="P1"/>
      <text:p text:style-name="P2">&amp; &amp; &amp; &amp;</text:p>
      <text:p text:style-name="P1"/>
      <text:p text:style-name="P1">Napoli 19 febbraio 1950 Camp. 1949-50 4^ Giornata Ritorno Serie B</text:p>
      <text:p text:style-name="P1"/>
      <text:p text:style-name="P3">710 NAPOLI-UDINESE<text:tab/><text:tab/><text:tab/><text:tab/>1-0<text:tab/>(0-0)</text:p>
      <text:p text:style-name="P3"/>
      <text:p text:style-name="P5"><text:span text:style-name="Car._20_predefinito_20_paragrafo"><text:span text:style-name="T1">NAPOLI:</text:span></text:span><text:span text:style-name="Car._20_predefinito_20_paragrafo"><text:span text:style-name="T2">Chellini,Delfrati,Soldani,Todeschini,Vultaggio,Gramaglia,Krieziu,Dagianti,Astorri,Morgia,De Andreis. </text:span></text:span></text:p>
      <text:p text:style-name="P5"><text:span text:style-name="Car._20_predefinito_20_paragrafo"><text:span text:style-name="T2">All.</text:span></text:span> <text:span text:style-name="Car._20_predefinito_20_paragrafo"><text:span text:style-name="T2">Monzeglio</text:span></text:span></text:p>
      <text:p text:style-name="P5"><text:span text:style-name="Car._20_predefinito_20_paragrafo"><text:span text:style-name="T1">UDINESE:</text:span></text:span><text:span text:style-name="Car._20_predefinito_20_paragrafo"><text:span text:style-name="T2">Brandolin,Vicich,Farina,Bergamasco,Feruglio,Sloan,Roffi,Perissinotto,Darin,Miniati,Snidero. All.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Cesare Cappucci</text:span></text:span></text:p>
      <text:p text:style-name="P5"><text:span text:style-name="Car._20_predefinito_20_paragrafo"><text:span text:style-name="T1">MARCATORE:</text:span></text:span><text:span text:style-name="Car._20_predefinito_20_paragrafo"><text:span text:style-name="T2"> nella ripresa: De Andreis(N)</text:span></text:span></text:p>
      <text:p text:style-name="P1"/>
      <text:p text:style-name="P2">&amp; &amp; &amp; &amp;</text:p>
      <text:p text:style-name="P1"/>
      <text:p text:style-name="P1">Napoli 26 febbraio 1950 Camp. 1949-50 5^ Giornata Ritorno Serie B</text:p>
      <text:p text:style-name="P1"/>
      <text:p text:style-name="P3">711 NAPOLI-MODENA<text:tab/><text:tab/><text:tab/><text:tab/>3-0<text:tab/>(0-0)</text:p>
      <text:p text:style-name="P3"/>
      <text:p text:style-name="P5"><text:span text:style-name="Car._20_predefinito_20_paragrafo"><text:span text:style-name="T1">NAPOLI:</text:span></text:span><text:span text:style-name="Car._20_predefinito_20_paragrafo"><text:span text:style-name="T2">Chellini,Delfrati,Soldani,Todeschini,Vultaggio,Gramaglia,Krieziu,Dagianti,Astorri,Morgia,De Andreis. </text:span></text:span></text:p>
      <text:p text:style-name="P5"><text:soft-page-break/><text:span text:style-name="Car._20_predefinito_20_paragrafo"><text:span text:style-name="T2">All.</text:span></text:span> <text:span text:style-name="Car._20_predefinito_20_paragrafo"><text:span text:style-name="T2">Monzeglio</text:span></text:span></text:p>
      <text:p text:style-name="P5"><text:span text:style-name="Car._20_predefinito_20_paragrafo"><text:span text:style-name="T1">MODENA:</text:span></text:span><text:span text:style-name="Car._20_predefinito_20_paragrafo"><text:span text:style-name="T2">Ghezzi,Silvestri,Braglia,Menegotti,Diotallevi,Neri,Manenti,Taccola,Brighenti,Soerensen,Barbieri. All.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Luigi Gemini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la ripresa: Todeschini(N),Krieziu(N),De Andreis,su rigore(N)</text:span></text:span></text:p>
      <text:p text:style-name="P1"/>
      <text:p text:style-name="P2">&amp; &amp; &amp; &amp;</text:p>
      <text:p text:style-name="P1"/>
      <text:p text:style-name="P1">Sesto S.Giovanni 5 marzo 1950 Camp. 1949-50 Recupero 1^ Giornata Ritorno Serie B</text:p>
      <text:p text:style-name="P1"/>
      <text:p text:style-name="P3">712 PRO SESTO-NAPOLI<text:tab/><text:tab/><text:tab/>0-1<text:tab/>(0-0)</text:p>
      <text:p text:style-name="P3"/>
      <text:p text:style-name="P5"><text:span text:style-name="Car._20_predefinito_20_paragrafo"><text:span text:style-name="T1">PRO SESTO:</text:span></text:span><text:span text:style-name="Car._20_predefinito_20_paragrafo"><text:span text:style-name="T2">Maurizi,Sacchetti,Della Bassa,Villa,Meregalli,Cereda,Farina,Vergani,Krotko,Corti,Angelini. All.</text:span></text:span></text:p>
      <text:p text:style-name="P5"><text:span text:style-name="Car._20_predefinito_20_paragrafo"><text:span text:style-name="T1">NAPOLI:</text:span></text:span><text:span text:style-name="Car._20_predefinito_20_paragrafo"><text:span text:style-name="T2">Chellini,Delfrati,Soldani,Todeschini,Vultaggio,Gramaglia,Krieziu,Dagianti,Astorri,Morgia,De Andreis. </text:span></text:span></text:p>
      <text:p text:style-name="P5"><text:span text:style-name="Car._20_predefinito_20_paragrafo"><text:span text:style-name="T2">All.</text:span></text:span> <text:span text:style-name="Car._20_predefinito_20_paragrafo"><text:span text:style-name="T2">Monzeglio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Giuseppe Boffardi</text:span></text:span></text:p>
      <text:p text:style-name="P5"><text:span text:style-name="Car._20_predefinito_20_paragrafo"><text:span text:style-name="T1">MARCATORE:</text:span></text:span><text:span text:style-name="Car._20_predefinito_20_paragrafo"><text:span text:style-name="T2"> nella ripresa: Krieziu(N)</text:span></text:span></text:p>
      <text:p text:style-name="P1"/>
      <text:p text:style-name="P2">&amp; &amp; &amp; &amp;</text:p>
      <text:p text:style-name="P1"/>
      <text:p text:style-name="P1">Taranto 12 marzo 1950 Camp. 1949-50 6^ Giornata Ritorno Serie B</text:p>
      <text:p text:style-name="P1"/>
      <text:p text:style-name="P3">713 ARS.TARANTO-NAPOLI<text:tab/><text:tab/><text:tab/>3-4<text:tab/>(3-2)</text:p>
      <text:p text:style-name="P3"/>
      <text:p text:style-name="P5"><text:span text:style-name="Car._20_predefinito_20_paragrafo"><text:span text:style-name="T1">ARS.TARANTO:</text:span></text:span><text:span text:style-name="Car._20_predefinito_20_paragrafo"><text:span text:style-name="T2">Striuli,Bollana,Canavese,Voccia,Bernardel,Ragusa,Castellano,Bello,Margiotta,Di Fonte,</text:span></text:span></text:p>
      <text:p text:style-name="P1">Toncelli. All.</text:p>
      <text:p text:style-name="P5"><text:span text:style-name="Car._20_predefinito_20_paragrafo"><text:span text:style-name="T1">NAPOLI:</text:span></text:span><text:span text:style-name="Car._20_predefinito_20_paragrafo"><text:span text:style-name="T2">Chellini,Delfrati,Soldani,Todeschini,Vultaggio,Gramaglia,Krieziu,Dagianti,Astorri,Morgia,De Andreis. </text:span></text:span></text:p>
      <text:p text:style-name="P5"><text:span text:style-name="Car._20_predefinito_20_paragrafo"><text:span text:style-name="T2">All.</text:span></text:span> <text:span text:style-name="Car._20_predefinito_20_paragrafo"><text:span text:style-name="T2">Monzeglio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Giuseppe Carpani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Morgia(N),Di Fonte(A),Margiotta,su rigore(A),Todeschini(N),Di Fonte(A);</text:span></text:span></text:p>
      <text:p text:style-name="P1">nella ripresa: De Andreis,su rigore(N),Astorri(N)</text:p>
      <text:p text:style-name="P6"/>
      <text:p text:style-name="P2">&amp; &amp; &amp; &amp;</text:p>
      <text:p text:style-name="P6"/>
      <text:p text:style-name="P1">Pisa 19 marzo 1950 Camp. 1949-50 7^ Giornata Ritorno Serie B</text:p>
      <text:p text:style-name="P1"/>
      <text:p text:style-name="P3">714 PISA-NAPOLI<text:tab/><text:tab/><text:tab/><text:tab/>1-0<text:tab/>(1-0)</text:p>
      <text:p text:style-name="P3"/>
      <text:p text:style-name="P5"><text:span text:style-name="Car._20_predefinito_20_paragrafo"><text:span text:style-name="T1">PISA:</text:span></text:span><text:span text:style-name="Car._20_predefinito_20_paragrafo"><text:span text:style-name="T2">Zini,Niccolini,Bravetti,Cavalieri,Michelucci,Castoldi,Torriani,Di Paola,Vergazzola,Giorgioni,Trapanelli. </text:span></text:span></text:p>
      <text:p text:style-name="P5"><text:span text:style-name="Car._20_predefinito_20_paragrafo"><text:span text:style-name="T2">All.</text:span></text:span></text:p>
      <text:p text:style-name="P5"><text:span text:style-name="Car._20_predefinito_20_paragrafo"><text:span text:style-name="T1">NAPOLI:</text:span></text:span><text:span text:style-name="Car._20_predefinito_20_paragrafo"><text:span text:style-name="T2">Chellini,Delfrati,Soldani,Todeschini,Vultaggio,Gramaglia,Krieziu,Dagianti,Astorri,Morgia,De Andreis. </text:span></text:span></text:p>
      <text:p text:style-name="P5"><text:span text:style-name="Car._20_predefinito_20_paragrafo"><text:span text:style-name="T2">All.</text:span></text:span> <text:span text:style-name="Car._20_predefinito_20_paragrafo"><text:span text:style-name="T2">Monzeglio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Francesco Liverani di Torino</text:span></text:span></text:p>
      <text:p text:style-name="P5"><text:span text:style-name="Car._20_predefinito_20_paragrafo"><text:span text:style-name="T1">MARCATORE:</text:span></text:span><text:span text:style-name="Car._20_predefinito_20_paragrafo"><text:span text:style-name="T2"> nel primo tempo: Giorgioni(P)</text:span></text:span></text:p>
      <text:p text:style-name="P1"/>
      <text:p text:style-name="P2">&amp; &amp; &amp; &amp;</text:p>
      <text:p text:style-name="P1"/>
      <text:p text:style-name="P1">Napoli 26 marzo 1950 Camp. 1949-50 8^ Giornata Ritorno Serie B</text:p>
      <text:p text:style-name="P1"/>
      <text:p text:style-name="P3">715 NAPOLI-SPAL<text:tab/><text:tab/><text:tab/><text:tab/>3-1<text:tab/>(0-1)</text:p>
      <text:p text:style-name="P3"/>
      <text:p text:style-name="P5"><text:span text:style-name="Car._20_predefinito_20_paragrafo"><text:span text:style-name="T1">NAPOLI:</text:span></text:span><text:span text:style-name="Car._20_predefinito_20_paragrafo"><text:span text:style-name="T2">Chellini,Delfrati,Soldani,Todeschini,Vultaggio,Gramaglia,Krieziu,Suprina,Astorri,Morgia,De Andreis. </text:span></text:span></text:p>
      <text:p text:style-name="P5"><text:span text:style-name="Car._20_predefinito_20_paragrafo"><text:span text:style-name="T2">All.</text:span></text:span> <text:span text:style-name="Car._20_predefinito_20_paragrafo"><text:span text:style-name="T2">Monzeglio</text:span></text:span></text:p>
      <text:p text:style-name="P5"><text:span text:style-name="Car._20_predefinito_20_paragrafo"><text:span text:style-name="T1">SPAL:</text:span></text:span><text:span text:style-name="Car._20_predefinito_20_paragrafo"><text:span text:style-name="T2">Bergamini,Caciagli,Varicelli,Emiliani,Macchi,Cominelli,Ciccarelli,Fekete,Biagiotti,Principale,De Vito. All.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Battista Tipaldi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De Vito(S); nella ripresa: Morgia(N),Krieziu(N),Suprina(N)</text:span></text:span></text:p>
      <text:p text:style-name="P1"/>
      <text:p text:style-name="P2">&amp; &amp; &amp; &amp;</text:p>
      <text:p text:style-name="P1"/>
      <text:p text:style-name="P1">Napoli 2 aprile 1950 Camp. 1949-50 9^ Giornata Ritorno Serie B</text:p>
      <text:p text:style-name="P1"/>
      <text:p text:style-name="P3">716 NAPOLI-LEGNANO<text:tab/><text:tab/><text:tab/>1-0<text:tab/>(1-0)</text:p>
      <text:p text:style-name="P3"/>
      <text:p text:style-name="P5"><text:soft-page-break/><text:span text:style-name="Car._20_predefinito_20_paragrafo"><text:span text:style-name="T1">NAPOLI:</text:span></text:span><text:span text:style-name="Car._20_predefinito_20_paragrafo"><text:span text:style-name="T2">Chellini,Delfrati,Soldani,Todeschini,Vultaggio,Gramaglia,Krieziu,Astorri,Suprina,Morgia,De Andreis. </text:span></text:span></text:p>
      <text:p text:style-name="P5"><text:span text:style-name="Car._20_predefinito_20_paragrafo"><text:span text:style-name="T2">All.</text:span></text:span> <text:span text:style-name="Car._20_predefinito_20_paragrafo"><text:span text:style-name="T2">Monzeglio</text:span></text:span></text:p>
      <text:p text:style-name="P5"><text:span text:style-name="Car._20_predefinito_20_paragrafo"><text:span text:style-name="T1">LEGNANO:</text:span></text:span><text:span text:style-name="Car._20_predefinito_20_paragrafo"><text:span text:style-name="T2">Longoni,Asti,Lupi,Colpo,Greco,Braga,Revere,Pravisano,Puricelli,Molino,Mozzambani. All.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Virginio Canavesio</text:span></text:span></text:p>
      <text:p text:style-name="P5"><text:span text:style-name="Car._20_predefinito_20_paragrafo"><text:span text:style-name="T1">MARCATORE:</text:span></text:span><text:span text:style-name="Car._20_predefinito_20_paragrafo"><text:span text:style-name="T2"> nel primo tempo: Todeschini(N)</text:span></text:span></text:p>
      <text:p text:style-name="P1"/>
      <text:p text:style-name="P2">&amp; &amp; &amp; &amp;</text:p>
      <text:p text:style-name="P1"/>
      <text:p text:style-name="P1">La Spezia 9 aprile 1950 Camp. 1949-50 10^ Giornata Ritorno Serie B</text:p>
      <text:p text:style-name="P1"/>
      <text:p text:style-name="P3">717 SPEZIA-NAPOLI<text:tab/><text:tab/><text:tab/><text:tab/>0-2<text:tab/>(0-1)</text:p>
      <text:p text:style-name="P3"/>
      <text:p text:style-name="P5"><text:span text:style-name="Car._20_predefinito_20_paragrafo"><text:span text:style-name="T1">SPEZIA:</text:span></text:span><text:span text:style-name="Car._20_predefinito_20_paragrafo"><text:span text:style-name="T2">Lenzi,Mocca,Pramaggiore,Sgobbi,Bertoni II,Bertoni I,Ragazzo,Broccini,Malavasi,Pozzo,Mangini. All.</text:span></text:span></text:p>
      <text:p text:style-name="P5"><text:span text:style-name="Car._20_predefinito_20_paragrafo"><text:span text:style-name="T1">NAPOLI:</text:span></text:span><text:span text:style-name="Car._20_predefinito_20_paragrafo"><text:span text:style-name="T2">Chellini,Delfrati,Soldani,Todeschini,Vultaggio,Gramaglia,Krieziu,Morgia,Suprina,De Andreis,</text:span></text:span></text:p>
      <text:p text:style-name="P1">D’Alconzo. All. Monzeglio</text:p>
      <text:p text:style-name="P5"><text:span text:style-name="Car._20_predefinito_20_paragrafo"><text:span text:style-name="T1">ARBITRO:</text:span></text:span><text:span text:style-name="Car._20_predefinito_20_paragrafo"><text:span text:style-name="T2">Ermanno Silvano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Todeschini(N); nella ripresa: Suprina(N)</text:span></text:span></text:p>
      <text:p text:style-name="P1"/>
      <text:p text:style-name="P2">&amp; &amp; &amp; &amp;</text:p>
      <text:p text:style-name="P1"/>
      <text:p text:style-name="P1">Salerno 16 aprile 1950 Camp. 1949-50 11^ Giornata Ritorno Serie B</text:p>
      <text:p text:style-name="P1"/>
      <text:p text:style-name="P3">718 SALERNITANA-NAPOLI<text:tab/><text:tab/><text:tab/><text:span text:style-name="T3">1</text:span>-1<text:tab/>(0-0)</text:p>
      <text:p text:style-name="P3"/>
      <text:p text:style-name="P5"><text:span text:style-name="Car._20_predefinito_20_paragrafo"><text:span text:style-name="T1">SALERNITANA:</text:span></text:span><text:span text:style-name="Car._20_predefinito_20_paragrafo"><text:span text:style-name="T2">Gambazza,Scopigno,Donati,Settembrini,Malacarne,Nonis,Giorgetti,Castaldo,Bislenghi,Taccola,</text:span></text:span></text:p>
      <text:p text:style-name="P1">Marini. All.</text:p>
      <text:p text:style-name="P5"><text:span text:style-name="Car._20_predefinito_20_paragrafo"><text:span text:style-name="T1">NAPOLI:</text:span></text:span><text:span text:style-name="Car._20_predefinito_20_paragrafo"><text:span text:style-name="T2">Chellini,Delfrati,Soldani,Todeschini,Vultaggio,Gramaglia,Krieziu,Morgia,Suprina,De Andreis,</text:span></text:span></text:p>
      <text:p text:style-name="P1">D’Alconzo. All. Monzeglio</text:p>
      <text:p text:style-name="P5"><text:span text:style-name="Car._20_predefinito_20_paragrafo"><text:span text:style-name="T1">ARBITRO:</text:span></text:span><text:span text:style-name="Car._20_predefinito_20_paragrafo"><text:span text:style-name="T2">Gino Cicardi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la ripresa: Marini(S),Gramaglia(N)</text:span></text:span></text:p>
      <text:p text:style-name="P1"/>
      <text:p text:style-name="P2">&amp; &amp; &amp; &amp;</text:p>
      <text:p text:style-name="P2"/>
      <text:p text:style-name="P1">Napoli 23 aprile 1950 Camp. 1949-50 12^ Giornata Ritorno Serie B</text:p>
      <text:p text:style-name="P1"/>
      <text:p text:style-name="P3">719 NAPOLI-EMPOLI<text:tab/><text:tab/><text:tab/><text:tab/>4-1<text:tab/>(2-0)</text:p>
      <text:p text:style-name="P7"/>
      <text:p text:style-name="P5"><text:span text:style-name="Car._20_predefinito_20_paragrafo"><text:span text:style-name="T1">NAPOLI:</text:span></text:span><text:span text:style-name="Car._20_predefinito_20_paragrafo"><text:span text:style-name="T2">Chellini,Delfrati,Soldani,Todeschini,Vultaggio,Gramaglia,Krieziu,Morgia,Suprina,De Andreis,</text:span></text:span></text:p>
      <text:p text:style-name="P1">D’Alconzo. All. Monzeglio</text:p>
      <text:p text:style-name="P5"><text:span text:style-name="Car._20_predefinito_20_paragrafo"><text:span text:style-name="T1">EMPOLI:</text:span></text:span><text:span text:style-name="Car._20_predefinito_20_paragrafo"><text:span text:style-name="T2">Puccioni,Rovini,Biancardi,Croci,Pangaro,Bortoletto,Chizzo,Grosso,Calicchio,Gregorin,Tosolini. All.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Giuseppe Vannini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Suprina(N),De Andreis,su rigore(N); nella ripresa: De Andreis(N),Gregorin(E),</text:span></text:span></text:p>
      <text:p text:style-name="P1">autor. Chizzo(N)</text:p>
      <text:p text:style-name="P6"/>
      <text:p text:style-name="P2">&amp; &amp; &amp; &amp;</text:p>
      <text:p text:style-name="P1"/>
      <text:p text:style-name="P1">Napoli 30 aprile 1950 Camp. 1949-50 13^ Giornata Ritorno Serie B</text:p>
      <text:p text:style-name="P1"/>
      <text:p text:style-name="P3">720 NAPOLI-REGGIANA<text:tab/><text:tab/><text:tab/>3-1<text:tab/>(2-0)</text:p>
      <text:p text:style-name="P3"/>
      <text:p text:style-name="P5"><text:span text:style-name="Car._20_predefinito_20_paragrafo"><text:span text:style-name="T1">NAPOLI:</text:span></text:span><text:span text:style-name="Car._20_predefinito_20_paragrafo"><text:span text:style-name="T2">Chellini,Delfrati,Soldani,Todeschini,Vultaggio,Gramaglia,Krieziu,Morgia,Suprina,De Andreis,</text:span></text:span></text:p>
      <text:p text:style-name="P1">D’Alconzo. All. Monzeglio</text:p>
      <text:p text:style-name="P5"><text:span text:style-name="Car._20_predefinito_20_paragrafo"><text:span text:style-name="T1">REGGIANA:</text:span></text:span><text:span text:style-name="Car._20_predefinito_20_paragrafo"><text:span text:style-name="T2">Manfredini,Borri,Marchetti,Ivaldi,Montanari,Ganassi,Antonini,Forlani,Scagliarini,Biagi,Dal Bon. All.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Giuseppe Boffardi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Morgia(N),Suprina(N); nella ripresa: De Andreis(N),Scagliarini(R)</text:span></text:span></text:p>
      <text:p text:style-name="P1"/>
      <text:p text:style-name="P2">&amp; &amp; &amp; &amp;</text:p>
      <text:p text:style-name="P1"/>
      <text:p text:style-name="P1">Livorno 7 maggio 1950 Camp. 1949-50 14^ Giornata Ritorno Serie B</text:p>
      <text:p text:style-name="P1"/>
      <text:p text:style-name="P3">721 LIVORNO-NAPOLI<text:tab/><text:tab/><text:tab/>1-0<text:tab/>(0-0)</text:p>
      <text:p text:style-name="P3"/>
      <text:p text:style-name="P5"><text:span text:style-name="Car._20_predefinito_20_paragrafo"><text:span text:style-name="T1">LIVORNO:</text:span></text:span><text:span text:style-name="Car._20_predefinito_20_paragrafo"><text:span text:style-name="T2">Merlo,Simoni,Buzzegoli,Bonini,Fommei,Bimbi,Torriglia,Ghezzani,Bartolini,Orlando,Conti. All.</text:span></text:span></text:p>
      <text:p text:style-name="P5"><text:soft-page-break/><text:span text:style-name="Car._20_predefinito_20_paragrafo"><text:span text:style-name="T1">NAPOLI:</text:span></text:span><text:span text:style-name="Car._20_predefinito_20_paragrafo"><text:span text:style-name="T2">Chellini,Delfrati,Soldani,Todeschini,Vultaggio,Gramaglia,Krieziu,Morgia,Suprina,De Andreis,Astorri.</text:span></text:span></text:p>
      <text:p text:style-name="P1">All. Monzeglio</text:p>
      <text:p text:style-name="P5"><text:span text:style-name="Car._20_predefinito_20_paragrafo"><text:span text:style-name="T1">ARBITRO:</text:span></text:span><text:span text:style-name="Car._20_predefinito_20_paragrafo"><text:span text:style-name="T2">Giovanni Galeati di Bologna</text:span></text:span></text:p>
      <text:p text:style-name="P5"><text:span text:style-name="Car._20_predefinito_20_paragrafo"><text:span text:style-name="T1">MARCATORE:</text:span></text:span><text:span text:style-name="Car._20_predefinito_20_paragrafo"><text:span text:style-name="T2"> nella ripresa: Bartolini(L)</text:span></text:span></text:p>
      <text:p text:style-name="P1"/>
      <text:p text:style-name="P2">&amp; &amp; &amp; &amp;</text:p>
      <text:p text:style-name="P1"/>
      <text:p text:style-name="P1">Napoli 14 maggio 1950 Camp. 1949-50 15^ Giornata Ritorno Serie B</text:p>
      <text:p text:style-name="P1"/>
      <text:p text:style-name="P3">722 NAPOLI-SIRACUSA<text:tab/><text:tab/><text:tab/>1-0<text:tab/>(0-0)</text:p>
      <text:p text:style-name="P3"/>
      <text:p text:style-name="P5"><text:span text:style-name="Car._20_predefinito_20_paragrafo"><text:span text:style-name="T1">NAPOLI:</text:span></text:span><text:span text:style-name="Car._20_predefinito_20_paragrafo"><text:span text:style-name="T2">Chellini,Delfrati,Pastore,Todeschini,Vultaggio,Gramaglia,Krieziu,Morgia,Suprina,De Andreis,</text:span></text:span></text:p>
      <text:p text:style-name="P1">D’Alconzo. All. Monzeglio</text:p>
      <text:p text:style-name="P5"><text:span text:style-name="Car._20_predefinito_20_paragrafo"><text:span text:style-name="T1">SIRACUSA:</text:span></text:span><text:span text:style-name="Car._20_predefinito_20_paragrafo"><text:span text:style-name="T2">Peroncelli,Fallanca,Ottonello,Marchetto,Mignatti,Bussoni,Cavalieri,Polo,Micheloni,Roccasecca,</text:span></text:span></text:p>
      <text:p text:style-name="P5"><text:span text:style-name="Car._20_predefinito_20_paragrafo"><text:span text:style-name="T2">Suppi. All.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Eliseo Camiolo</text:span></text:span></text:p>
      <text:p text:style-name="P5"><text:span text:style-name="Car._20_predefinito_20_paragrafo"><text:span text:style-name="T1">MARCATORE:</text:span></text:span><text:span text:style-name="Car._20_predefinito_20_paragrafo"><text:span text:style-name="T2"> nella ripresa: Suprina,su rigore(N)</text:span></text:span></text:p>
      <text:p text:style-name="P5"><text:span text:style-name="Car._20_predefinito_20_paragrafo"><text:span text:style-name="T1">NOTE:</text:span></text:span><text:span text:style-name="Car._20_predefinito_20_paragrafo"><text:span text:style-name="T2">De Andreis(N) si fa parare un rigore da Peroncelli(S); Suprina tira fuori un calcio di rigore; il Siracusa ha sbagliato un calcio di rigore</text:span></text:span></text:p>
      <text:p text:style-name="P1"/>
      <text:p text:style-name="P2">&amp; &amp; &amp; &amp;</text:p>
      <text:p text:style-name="P1"/>
      <text:p text:style-name="P1">Cremona 21 maggio 1950 Camp. 1949-50 16^ Giornata Ritorno Serie B</text:p>
      <text:p text:style-name="P1"/>
      <text:p text:style-name="P3">723 CREMONESE-NAPOLI<text:tab/><text:tab/><text:tab/>1-3<text:tab/>(1-0)</text:p>
      <text:p text:style-name="P3"/>
      <text:p text:style-name="P5"><text:span text:style-name="Car._20_predefinito_20_paragrafo"><text:span text:style-name="T1">CREMONESE:</text:span></text:span><text:span text:style-name="Car._20_predefinito_20_paragrafo"><text:span text:style-name="T2">Vasirani,Tiriticco,Borrini,Denti,Bertoli,Battaia,Maggi,Surano,Granata,Paulinich,Masoni. All.</text:span></text:span></text:p>
      <text:p text:style-name="P5"><text:span text:style-name="Car._20_predefinito_20_paragrafo"><text:span text:style-name="T1">NAPOLI:</text:span></text:span><text:span text:style-name="Car._20_predefinito_20_paragrafo"><text:span text:style-name="T2">Chellini,Delfrati,Pastore,Todeschini,Vultaggio,Gramaglia,Krieziu,Suprina,De Andreis,Astorri,D’Alconzo. </text:span></text:span></text:p>
      <text:p text:style-name="P5"><text:span text:style-name="Car._20_predefinito_20_paragrafo"><text:span text:style-name="T2">All.</text:span></text:span> <text:span text:style-name="Car._20_predefinito_20_paragrafo"><text:span text:style-name="T2">Monzeglio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Renzo Massai di Pisa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Maggi(C); nella ripresa: Todeschini(N),D’Alconzo(N),Astorri(N)</text:span></text:span></text:p>
      <text:p text:style-name="P1"/>
      <text:p text:style-name="P2">&amp; &amp; &amp; &amp;</text:p>
      <text:p text:style-name="P1"/>
      <text:p text:style-name="P1">Napoli 28 maggio 1950 Camp. 1949-50 17^ Giornata Ritorno Serie B</text:p>
      <text:p text:style-name="P1"/>
      <text:p text:style-name="P3">724 NAPOLI-VERONA<text:tab/><text:tab/><text:tab/><text:tab/>1-1<text:tab/>(0-0)</text:p>
      <text:p text:style-name="P7"/>
      <text:p text:style-name="P5"><text:span text:style-name="Car._20_predefinito_20_paragrafo"><text:span text:style-name="T1">NAPOLI:</text:span></text:span><text:span text:style-name="Car._20_predefinito_20_paragrafo"><text:span text:style-name="T2">Chellini,Delfrati,Pastore,Todeschini,Vultaggio,Gramaglia,Krieziu,Suprina,De Andreis,Astorri,D’Alconzo. </text:span></text:span></text:p>
      <text:p text:style-name="P5"><text:span text:style-name="Car._20_predefinito_20_paragrafo"><text:span text:style-name="T2">All.</text:span></text:span> <text:span text:style-name="Car._20_predefinito_20_paragrafo"><text:span text:style-name="T2">Monzeglio</text:span></text:span></text:p>
      <text:p text:style-name="P5"><text:span text:style-name="Car._20_predefinito_20_paragrafo"><text:span text:style-name="T1">VERONA:</text:span></text:span><text:span text:style-name="Car._20_predefinito_20_paragrafo"><text:span text:style-name="T2">Tessari,Battistella,Zanoni,Fanin,Frasi,Tessaro,Piccioli,De Lazzari,Tavellin,Pozzan,Facchin. All.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Raffaele Coppolone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la ripresa: Suprina,su rigore(N),Tavellin(V)</text:span></text:span></text:p>
      <text:p text:style-name="P1"/>
      <text:p text:style-name="P2">&amp; &amp; &amp; &amp;</text:p>
      <text:p text:style-name="P1"/>
      <text:p text:style-name="P1">Brescia 4 giugno 1950 Camp. 1949-50 18^ Giornata Ritorno Serie B</text:p>
      <text:p text:style-name="P1"/>
      <text:p text:style-name="P3">725 BRESCIA-NAPOLI<text:tab/><text:tab/><text:tab/><text:tab/>1-5<text:tab/>(0-1)</text:p>
      <text:p text:style-name="P3"/>
      <text:p text:style-name="P5"><text:span text:style-name="Car._20_predefinito_20_paragrafo"><text:span text:style-name="T1">BRESCIA:</text:span></text:span><text:span text:style-name="Car._20_predefinito_20_paragrafo"><text:span text:style-name="T2">Castellini,Mariani,Paolini,Parola,Azzini,Trenzani,Calosio,Bacchetti,Bertoni III,Cozzolini,Zambelli. </text:span></text:span></text:p>
      <text:p text:style-name="P5"><text:span text:style-name="Car._20_predefinito_20_paragrafo"><text:span text:style-name="T2">All.</text:span></text:span></text:p>
      <text:p text:style-name="P5"><text:span text:style-name="Car._20_predefinito_20_paragrafo"><text:span text:style-name="T1">NAPOLI:</text:span></text:span><text:span text:style-name="Car._20_predefinito_20_paragrafo"><text:span text:style-name="T2">Chellini,Soldani,Brandimarte,Todeschini,Vultaggio,Gramaglia,Astorri,Morgia,Suprina,De Andreis,</text:span></text:span></text:p>
      <text:p text:style-name="P1">Krieziu. All. Monzeglio</text:p>
      <text:p text:style-name="P5"><text:span text:style-name="Car._20_predefinito_20_paragrafo"><text:span text:style-name="T1">ARBITRO:</text:span></text:span><text:span text:style-name="Car._20_predefinito_20_paragrafo"><text:span text:style-name="T2">Riccardo Pieri di Trieste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Astorri(N); nella ripresa: Suprina(N),Suprina(N),Suprina(N),Krieziu(N),Trenzani(B)</text:span></text:span></text:p>
      <text:p text:style-name="P6"/>
      <text:p text:style-name="P2">&amp; &amp; &amp; &amp;</text:p>
      <text:p text:style-name="P1"/>
      <text:p text:style-name="P1">Lodi 11 giugno 1950 Camp. 1949-50 19^ Giornata Ritorno Serie B</text:p>
      <text:p text:style-name="P1"/>
      <text:p text:style-name="P3">726 FANFULLA-NAPOLI<text:tab/><text:tab/><text:tab/>1-4<text:tab/>(0-3)</text:p>
      <text:p text:style-name="P3"><text:soft-page-break/></text:p>
      <text:p text:style-name="P5"><text:span text:style-name="Car._20_predefinito_20_paragrafo"><text:span text:style-name="T1">FANFULLA:</text:span></text:span><text:span text:style-name="Car._20_predefinito_20_paragrafo"><text:span text:style-name="T2">Servidati,Burini,Antozzi,Cerri,Taiana,Teruzzi,Szoke,Palma,Dalcerri,Mussino,Goldaniga. All.</text:span></text:span></text:p>
      <text:p text:style-name="P5"><text:span text:style-name="Car._20_predefinito_20_paragrafo"><text:span text:style-name="T1">NAPOLI:</text:span></text:span><text:span text:style-name="Car._20_predefinito_20_paragrafo"><text:span text:style-name="T2">Chellini,Soldani,Brandimarte,Todeschini,Vultaggio,Gramaglia,Astorri,Morgia,Suprina,De Andreis</text:span></text:span></text:p>
      <text:p text:style-name="P1">Krieziu. All. Monzeglio</text:p>
      <text:p text:style-name="P5"><text:span text:style-name="Car._20_predefinito_20_paragrafo"><text:span text:style-name="T1">ARBITRO:</text:span></text:span><text:span text:style-name="Car._20_predefinito_20_paragrafo"><text:span text:style-name="T2">Francesco Liverani di Torino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Morgia(N),Suprina(N),Todeschini(N); nella ripresa: Astorri(N),Szoke(F)</text:span></text:span></text:p>
      <text:p text:style-name="P1"/>
      <text:p text:style-name="P2">&amp; &amp; &amp; &amp;</text:p>
      <text:p text:style-name="P1"/>
      <text:p text:style-name="P1">Napoli 18 giugno 1950 Camp. 1949-50 20^ Giornata Ritorno Serie B</text:p>
      <text:p text:style-name="P1"/>
      <text:p text:style-name="P3">727 NAPOLI-VICENZA<text:tab/><text:tab/><text:tab/><text:tab/>1-0<text:tab/>(0-0)</text:p>
      <text:p text:style-name="P3"/>
      <text:p text:style-name="P5"><text:span text:style-name="Car._20_predefinito_20_paragrafo"><text:span text:style-name="T1">NAPOLI:</text:span></text:span><text:span text:style-name="Car._20_predefinito_20_paragrafo"><text:span text:style-name="T2">Chellini,Soldani,Brandimarte,Todeschini,Vultaggio,Gramaglia,Krieziu,Morgia,Suprina,De Andreis,</text:span></text:span></text:p>
      <text:p text:style-name="P1">Rosignoli. All. Monzeglio</text:p>
      <text:p text:style-name="P5"><text:span text:style-name="Car._20_predefinito_20_paragrafo"><text:span text:style-name="T1">VICENZA:</text:span></text:span><text:span text:style-name="Car._20_predefinito_20_paragrafo"><text:span text:style-name="T2">Leoni,Parena,Venturini,Gozzi,Santagiuliana,Dal Pos,Marchetti,Vicariotto,Quaresima,Muci,Capraro. </text:span></text:span></text:p>
      <text:p text:style-name="P5"><text:span text:style-name="Car._20_predefinito_20_paragrafo"><text:span text:style-name="T2">All.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Ermanno Silvano</text:span></text:span></text:p>
      <text:p text:style-name="P5"><text:span text:style-name="Car._20_predefinito_20_paragrafo"><text:span text:style-name="T1">MARCATORE:</text:span></text:span><text:span text:style-name="Car._20_predefinito_20_paragrafo"><text:span text:style-name="T2"> nella ripresa: Todeschini(N)</text:span></text:span></text:p>
      <text:p text:style-name="P1"/>
      <text:p text:style-name="P2">&amp; &amp; &amp; &amp;</text:p>
      <text:p text:style-name="P1"/>
      <text:p text:style-name="P1">Napoli 25 giugno 1950 Camp. 1949-50 21^ Giornata Ritorno Serie B</text:p>
      <text:p text:style-name="P1"/>
      <text:p text:style-name="P3">728 NAPOLI-CATANIA<text:tab/><text:tab/><text:tab/><text:tab/>2-1<text:tab/>(2-0)</text:p>
      <text:p text:style-name="P3"/>
      <text:p text:style-name="P5"><text:span text:style-name="Car._20_predefinito_20_paragrafo"><text:span text:style-name="T1">NAPOLI:</text:span></text:span><text:span text:style-name="Car._20_predefinito_20_paragrafo"><text:span text:style-name="T2">Chellini,Delfrati,Soldani,Todeschini,Vultaggio,Gramaglia,Astorri,Morgia,Suprina,De Andreis,Krieziu. </text:span></text:span></text:p>
      <text:p text:style-name="P5"><text:span text:style-name="Car._20_predefinito_20_paragrafo"><text:span text:style-name="T2">All.</text:span></text:span> <text:span text:style-name="Car._20_predefinito_20_paragrafo"><text:span text:style-name="T2">Monzeglio</text:span></text:span></text:p>
      <text:p text:style-name="P5"><text:span text:style-name="Car._20_predefinito_20_paragrafo"><text:span text:style-name="T1">CATANIA:</text:span></text:span><text:span text:style-name="Car._20_predefinito_20_paragrafo"><text:span text:style-name="T2">Goffi,Piram,Pistone,Brondi,Messora,Fusco,Romani,Gavazzi,Pierini,Ferlito,Peruzzo. All.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Luigi Valsecchi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15’ Suprina(N),30’ Suprina(N); nella ripresa: Gavazzi(C)</text:span></text:span></text:p>
      <text:p text:style-name="P1"/>
      <text:p text:style-name="P2">&amp; &amp; &amp; &amp;</text:p>
      <text:p text:style-name="P1"/>
      <text:p text:style-name="P1">Al termine del campionato di Serie B 1949-50, il Napoli si trova al 1° posto totalizzando 61 punti con 27 vittorie, 7 pareggi, 8 sconfitte, 76 gol fatti e 34 gol subiti. In casa si registrano 18 vittorie, 2 pareggi e 1 sconfitta. In trasferta si registrano 9 vittorie, 5 pareggi e 7 sconfitte. I gol sono così ripartiti: 15 gol: Suprina, 2 su rigore; 12 gol: De Andreis, 3 su rigore; 9 gol: Krieziu,Todeschini; 8 gol: Astorri; 6 gol: D’Alconzo,Morgia; 5 gol: Dagianti; 2 gol. Gramaglia; 1 gol: Soldani,su rigore e 3 autoreti.Con il primo posto conquistato, il Napoli viene promosso in Serie A, insieme all’Udinese (punti 60). Vengono retrocesse in Serie C: Pro Sesto (punti 13), Prato (punti 26), Ars. Taranto (punti 32), Empoli (punti 35) e Alessandria (punti 36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line-height="200%" fo:text-align="justify" style:justify-single-word="false" fo:hyphenation-ladder-count="no-limit" fo:text-indent="1.73cm" style:auto-text-indent="false">
        <style:tab-stops/>
      </style:paragraph-properties>
      <style:text-properties fo:hyphenate="false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1T11:17:02.171058017</meta:creation-date>
    <dc:date>2018-08-21T11:19:36.381517043</dc:date>
    <meta:editing-duration>PT2M14S</meta:editing-duration>
    <meta:editing-cycles>2</meta:editing-cycles>
    <meta:generator>LibreOffice/4.2.8.2$Linux_X86_64 LibreOffice_project/420m0$Build-2</meta:generator>
    <meta:document-statistic meta:table-count="0" meta:image-count="0" meta:object-count="0" meta:page-count="9" meta:paragraph-count="352" meta:word-count="1776" meta:character-count="19690" meta:non-whitespace-character-count="18138"/>
  </office:meta>
</office:document-meta>
</file>