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f68b5" style:font-size-asian="10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1d89d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f68b5" style:font-size-asian="10pt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f68b5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f68b5" style:font-size-asian="14pt" style:font-weight-asian="bold" style:font-size-complex="14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f68b5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f68b5" style:font-size-asian="10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f68b5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ione 1950-51</text:p>
      <text:p text:style-name="P1"/>
      <text:p text:style-name="P2">La stagione di Serie A 1950-51 per il Napoli comincia con la campagna acquisti e cessioni. Vengono acquistati Casari dall’Atalanta,Amadei dalla Roma,Formentin dal Genoa,Remondini dalla Lazio,Tiriticco,Granata e Masoni dalla Cremonese,Bacchetti dal Brescia e Gaggiotti. Vengono ceduti Brandimarte,Chellini,D’Alconzo,De Andreis,Morgia, Ragona,Zanolla,Rosignoli e Pastore. Come allenatore viene confermato il Sig. Eraldo Monzeglio.</text:p>
      <text:p text:style-name="P1"/>
      <text:p text:style-name="P3">&amp; &amp; &amp; &amp;</text:p>
      <text:p text:style-name="P1"/>
      <text:p text:style-name="P1">Napoli 10 settembre 1950 Camp. 1950-51 1^ Giornata Andata Serie A</text:p>
      <text:p text:style-name="P1"/>
      <text:p text:style-name="P4">729 NAPOLI-FIORENTINA<text:tab/><text:tab/><text:tab/>3-2<text:tab/>(3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Vultaggio,Soldani,Todeschini,Remondini,Gramaglia,Krieziu,Formentin,Amadei,Bacchetti,</text:span></text:span></text:p>
      <text:p text:style-name="P6"><text:span text:style-name="Car._20_predefinito_20_paragrafo"><text:span text:style-name="T2">Masoni.</text:span></text:span> <text:span text:style-name="Car._20_predefinito_20_paragrafo"><text:span text:style-name="T2">All. Monzeglio</text:span></text:span></text:p>
      <text:p text:style-name="P6"><text:span text:style-name="Car._20_predefinito_20_paragrafo"><text:span text:style-name="T1">FIORENTINA:</text:span></text:span><text:span text:style-name="Car._20_predefinito_20_paragrafo"><text:span text:style-name="T2">Costagliola,Venturi,Cervato,Chiappella,Rosetta,Magli,Janda,Pandolfini,Sperotto,Beltrandi,Penzo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Ferrar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Bacchetti(N),Masoni(N),Remondini,su rigore(N); nella ripresa: Janda(F),Penzo(F)</text:span></text:span></text:p>
      <text:p text:style-name="P4"/>
      <text:p text:style-name="P3">&amp; &amp; &amp; &amp;</text:p>
      <text:p text:style-name="P1"/>
      <text:p text:style-name="P1">Bergamo 17 settembre 1950 Camp. 1950-51 2^ Giornata Andata Serie A</text:p>
      <text:p text:style-name="P1"/>
      <text:p text:style-name="P4">730 ATALANTA-NAPOLI<text:tab/><text:tab/><text:tab/>2-2<text:tab/>(2-1)</text:p>
      <text:p text:style-name="P4"/>
      <text:p text:style-name="P6"><text:span text:style-name="Car._20_predefinito_20_paragrafo"><text:span text:style-name="T1">ATALANTA:</text:span></text:span><text:span text:style-name="Car._20_predefinito_20_paragrafo"><text:span text:style-name="T2">Albani,Dalmonte,Gariboldi,Malinverni,Nordhal I,Angeleri,Caprile,S.J.Hansen,L. Soerensen,Mariani,</text:span></text:span></text:p>
      <text:p text:style-name="P1">Goldaniga. All.</text:p>
      <text:p text:style-name="P6"><text:span text:style-name="Car._20_predefinito_20_paragrafo"><text:span text:style-name="T1">NAPOLI:</text:span></text:span><text:span text:style-name="Car._20_predefinito_20_paragrafo"><text:span text:style-name="T2">Casari,Vultaggio,Soldani,Todeschini,Remondini,Gramaglia,Krieziu,Formentin,Amadei,Bacchetti,Masoni.</text:span></text:span></text:p>
      <text:p text:style-name="P1">All. Monzeglio</text:p>
      <text:p text:style-name="P6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Krieziu(N),Soerensen(A),Soerensen,su rigore(A); nella ripresa: Remondini(N))</text:span></text:span></text:p>
      <text:p text:style-name="P1"/>
      <text:p text:style-name="P3">&amp; &amp; &amp; &amp;</text:p>
      <text:p text:style-name="P1"/>
      <text:p text:style-name="P1">Bologna 24 settembre 1950 Camp. 1950-51 3^ Giornata Andata Serie A</text:p>
      <text:p text:style-name="P1"/>
      <text:p text:style-name="P4">731 BOLOGNA-NAPOLI<text:tab/><text:tab/><text:tab/> 2-0<text:tab/>(1-0)</text:p>
      <text:p text:style-name="P4"/>
      <text:p text:style-name="P6"><text:span text:style-name="Car._20_predefinito_20_paragrafo"><text:span text:style-name="T1">BOLOGNA:</text:span></text:span><text:span text:style-name="Car._20_predefinito_20_paragrafo"><text:span text:style-name="T2">Vanz,Giovannini,Ballacci,Pilmark,Mezzadri,Jensen,Cervellati,Garcia,Cappello,Campatelli,Matteucci. </text:span></text:span></text:p>
      <text:p text:style-name="P6"><text:span text:style-name="Car._20_predefinito_20_paragrafo"><text:span text:style-name="T2">All. Crawford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Vultaggio,Soldani,Todeschini,Remondini,Gramaglia,Krieziu,Formentin,Amadei,Bacchetti,Masoni.</text:span></text:span></text:p>
      <text:p text:style-name="P1">All. Monzeglio</text:p>
      <text:p text:style-name="P6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Cervellati(B); nella ripresa: Garcia(B)</text:span></text:span></text:p>
      <text:p text:style-name="P1"/>
      <text:p text:style-name="P3">&amp; &amp; &amp; &amp;</text:p>
      <text:p text:style-name="P1"/>
      <text:p text:style-name="P1">Napoli 1 ottobre 1950 Camp. 1950-51 4^ Giornata Andata Serie A</text:p>
      <text:p text:style-name="P1"/>
      <text:p text:style-name="P4">732 NAPOLI-MILAN<text:tab/><text:tab/><text:tab/><text:tab/>3-5<text:tab/>(0-4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Vultaggio,Gramaglia,Krieziu,Di Costanzo,Amadei,Formentin,</text:span></text:span></text:p>
      <text:p text:style-name="P1">Masoni. All. Monzeglio</text:p>
      <text:p text:style-name="P6"><text:span text:style-name="Car._20_predefinito_20_paragrafo"><text:span text:style-name="T1">MILAN:</text:span></text:span><text:span text:style-name="Car._20_predefinito_20_paragrafo"><text:span text:style-name="T2">Buffon,Silvestri,Bonomi,Annovazzi,Tognon,De Grandi,Santagostino,Gren,Nordhal III,Liedholm,Burini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Gzeizler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uido Agnolin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Liedholm(M),Burini(M),Nordhal III(M),Nordhal III(M); nella ripresa: autor. </text:span></text:span></text:p>
      <text:p text:style-name="P6"><text:span text:style-name="Car._20_predefinito_20_paragrafo"><text:span text:style-name="T2">Vultaggio(M),Formentin(N),Amadei,su rigore(N),Masoni(N)</text:span></text:span></text:p>
      <text:p text:style-name="P1"/>
      <text:p text:style-name="P3">&amp; &amp; &amp; &amp;</text:p>
      <text:p text:style-name="P1"/>
      <text:p text:style-name="P1"><text:soft-page-break/>Milano 8 ottobre 1950 Camp. 1950-51 5^ Giornata Andata Serie A</text:p>
      <text:p text:style-name="P1"/>
      <text:p text:style-name="P4">733 INTERNAZIONALE-NAPOLI<text:tab/><text:tab/>4-3<text:tab/>(3-2)</text:p>
      <text:p text:style-name="P4"/>
      <text:p text:style-name="P6"><text:span text:style-name="Car._20_predefinito_20_paragrafo"><text:span text:style-name="T1">INTERNAZIONALE:</text:span></text:span><text:span text:style-name="Car._20_predefinito_20_paragrafo"><text:span text:style-name="T2">Soldan,Blason,Padulazzi,Bearzot,Giovannini,Achilli,Rossetti,Wilkes,Lorenzi,Miglioli,Nyers</text:span></text:span></text:p>
      <text:p text:style-name="P1">I. All. Olivieri</text:p>
      <text:p text:style-name="P6"><text:span text:style-name="Car._20_predefinito_20_paragrafo"><text:span text:style-name="T1">NAPOLI:</text:span></text:span><text:span text:style-name="Car._20_predefinito_20_paragrafo"><text:span text:style-name="T2">Casari,Vultaggio,Delfrati,Todeschini,Gramaglia,Granata,Krieziu,Formentin,Amadei,Bacchetti,Masoni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6"><text:span text:style-name="Car._20_predefinito_20_paragrafo"><text:span text:style-name="T1">MARCATORI: </text:span></text:span><text:span text:style-name="Car._20_predefinito_20_paragrafo"><text:span text:style-name="T2">nel primo tempo: Rossetti(I),Lorenzi(I),Wilkes(I),Bacchetti(N),Masoni(N); nella ripresa:</text:span></text:span></text:p>
      <text:p text:style-name="P1">Lorenzi(I),Bacchetti(N)</text:p>
      <text:p text:style-name="P1"/>
      <text:p text:style-name="P3">&amp; &amp; &amp; &amp;</text:p>
      <text:p text:style-name="P1"/>
      <text:p text:style-name="P1">Napoli 15 ottobre 1950 Camp. 1950-51 6^ Giornata Andata Serie A</text:p>
      <text:p text:style-name="P1"/>
      <text:p text:style-name="P4">734 NAPOLI-GENOA<text:tab/><text:tab/><text:tab/><text:tab/>1-1<text:tab/>(0-1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Krieziu,Formentin,Amadei,Bacchetti,Masoni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GENOA:</text:span></text:span><text:span text:style-name="Car._20_predefinito_20_paragrafo"><text:span text:style-name="T2">Gualazzi,Formica,Beccattini,Castelli,Cattani,Tortarolo,Magni,Dante,Mellberg,Baldini,Nilsson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Mellberg(G); nella ripresa: Bacchetti(N)</text:span></text:span></text:p>
      <text:p text:style-name="P1"/>
      <text:p text:style-name="P3">&amp; &amp; &amp; &amp;</text:p>
      <text:p text:style-name="P1"/>
      <text:p text:style-name="P1">Lucca 22 ottobre 1950 Camp. 1950-51 7^ Giornata Andata Serie A</text:p>
      <text:p text:style-name="P1"/>
      <text:p text:style-name="P4">735 LUCCHESE-NAPOLI<text:tab/><text:tab/><text:tab/>1-0<text:tab/>(0-0)</text:p>
      <text:p text:style-name="P4"/>
      <text:p text:style-name="P6"><text:span text:style-name="Car._20_predefinito_20_paragrafo"><text:span text:style-name="T1">LUCCHESE:</text:span></text:span><text:span text:style-name="Car._20_predefinito_20_paragrafo"><text:span text:style-name="T2">Moro,Pellicari,Caprili,Bortoletto,Tubaro,Scarpato,Cattaneo,Mazza,Mike,Kincses,De Santis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Gramaglia,Granata,Astorri,Formentin,Amadei,Bacchetti,Masoni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Mike,su rigore(L)</text:span></text:span></text:p>
      <text:p text:style-name="P6"><text:span text:style-name="Car._20_predefinito_20_paragrafo"><text:span text:style-name="T1">NOTE:</text:span></text:span><text:span text:style-name="Car._20_predefinito_20_paragrafo"><text:span text:style-name="T2"> allo scadere del primo tempo grave infortunio per Masoni(N); Amadei colpisce la traversa su calcio </text:span></text:span></text:p>
      <text:p text:style-name="P6"><text:span text:style-name="Car._20_predefinito_20_paragrafo"><text:span text:style-name="T2">di rigore</text:span></text:span></text:p>
      <text:p text:style-name="P1"/>
      <text:p text:style-name="P3">&amp; &amp; &amp; &amp;</text:p>
      <text:p text:style-name="P1"/>
      <text:p text:style-name="P1">Napoli 29 ottobre 1950 Camp. 1950-51 8^ Giornata Andata Serie A</text:p>
      <text:p text:style-name="P1"/>
      <text:p text:style-name="P4">736 NAPOLI-COMO<text:tab/><text:tab/><text:tab/><text:tab/>7-0<text:tab/>(5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Gramaglia,Granata,Astorri,Formentin,Amadei,Bacchetti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COMO:</text:span></text:span><text:span text:style-name="Car._20_predefinito_20_paragrafo"><text:span text:style-name="T2">Cardani,Travia,Gatti,Maronati,Pedroni,Pinardi,Migliorini,Turconi,Meroni,Rabitti,Lipizer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Todeschini(N),Amadei(N),Bacchetti(N),Formentin(N),Astorri(N); nella ripresa: </text:span></text:span></text:p>
      <text:p text:style-name="P6"><text:span text:style-name="Car._20_predefinito_20_paragrafo"><text:span text:style-name="T2">Krieziu(N),Amadei(N)</text:span></text:span></text:p>
      <text:p text:style-name="P1"/>
      <text:p text:style-name="P3">&amp; &amp; &amp; &amp;</text:p>
      <text:p text:style-name="P1"/>
      <text:p text:style-name="P1">Torino 5 novembre 1950 Camp. 1950-51 9^ Giornata Andata Serie A</text:p>
      <text:p text:style-name="P1"/>
      <text:p text:style-name="P4">737 JUVENTUS-NAPOLI<text:tab/><text:tab/><text:tab/>3-2<text:tab/>(1-0)</text:p>
      <text:p text:style-name="P4"/>
      <text:p text:style-name="P6"><text:span text:style-name="Car._20_predefinito_20_paragrafo"><text:span text:style-name="T1">JUVENTUS:</text:span></text:span><text:span text:style-name="Car._20_predefinito_20_paragrafo"><text:span text:style-name="T2">Viola,Bertuccelli,Manente,Mari,Parola,Bizzotto,Boniperti,K.Hansen,Vivolo,J.Hansen,Praest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Gramaglia,Granata,Astorri,Formentin,Amadei,Bacchetti,Krieziu.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6"><text:soft-page-break/><text:span text:style-name="Car._20_predefinito_20_paragrafo"><text:span text:style-name="T1">MARCATORI:</text:span></text:span><text:span text:style-name="Car._20_predefinito_20_paragrafo"><text:span text:style-name="T2"> nel primo tempo: J.Hansen(J); nella ripresa: Boniperti(J),Astorri(N),Boniperti(J),Formentin(N)</text:span></text:span></text:p>
      <text:p text:style-name="P1"/>
      <text:p text:style-name="P3">&amp; &amp; &amp; &amp;</text:p>
      <text:p text:style-name="P1"/>
      <text:p text:style-name="P1">Napoli 12 novembre 1950 Camp. 1950-51 10^ Giornata Andata Serie A</text:p>
      <text:p text:style-name="P1"/>
      <text:p text:style-name="P4">738 NAPOLI-NOVARA<text:tab/><text:tab/><text:tab/><text:tab/>3-0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Gramaglia,Granata,Astorri,Formentin,Amadei,Bacchetti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NOVARA:</text:span></text:span><text:span text:style-name="Car._20_predefinito_20_paragrafo"><text:span text:style-name="T2">Corghi,Della Frera,De Togni,Baira,Molina II,Oppezzo,Renica,Feccia,Piola,Arangelovich,Pesaola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Soldani(N),Bacchetti(N),Amadei(N)</text:span></text:span></text:p>
      <text:p text:style-name="P7"/>
      <text:p text:style-name="P3">&amp; &amp; &amp; &amp;</text:p>
      <text:p text:style-name="P7"/>
      <text:p text:style-name="P1">Roma 19 novembre 1950 Camp. 1950-51 11^ Giornata Andata Serie A</text:p>
      <text:p text:style-name="P1"/>
      <text:p text:style-name="P4">739 ROMA-NAPOLI<text:tab/><text:tab/><text:tab/><text:tab/>0-0</text:p>
      <text:p text:style-name="P4"/>
      <text:p text:style-name="P6"><text:span text:style-name="Car._20_predefinito_20_paragrafo"><text:span text:style-name="T1">ROMA:</text:span></text:span><text:span text:style-name="Car._20_predefinito_20_paragrafo"><text:span text:style-name="T2">Tessari,Nordhal II,Cardarelli,Maestrelli,Tre Re,Andersson,Tontodonati,Spartano,Lucchesi,Venturi,</text:span></text:span></text:p>
      <text:p text:style-name="P6"><text:span text:style-name="Car._20_predefinito_20_paragrafo"><text:span text:style-name="T2">Sundovist.</text:span></text:span> 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1"/>
      <text:p text:style-name="P3">&amp; &amp; &amp; &amp;</text:p>
      <text:p text:style-name="P1"/>
      <text:p text:style-name="P1">Napoli 26 novembre 1950 Camp. 1950-51 12^ Giornata Andata Serie A</text:p>
      <text:p text:style-name="P1"/>
      <text:p text:style-name="P4">740 NAPOLI-SAMPDORIA<text:tab/><text:tab/><text:tab/>4-0<text:tab/>(1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SAMPDORIA:</text:span></text:span><text:span text:style-name="Car._20_predefinito_20_paragrafo"><text:span text:style-name="T2">Lusetti,Gratton,Arrighini,Bertani,Ballico,Bergamo,Lucentini,Coscia,Gei,Lorenzo,Parodi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Todeschini(N); nella ripresa: Bacchetti(N),Bacchetti(N),Astorri(N)</text:span></text:span></text:p>
      <text:p text:style-name="P1"/>
      <text:p text:style-name="P3">&amp; &amp; &amp; &amp;</text:p>
      <text:p text:style-name="P1"/>
      <text:p text:style-name="P1">Napoli 3 dicembre 1950 Camp. 1950-51 13^ Giornata Andata Serie A</text:p>
      <text:p text:style-name="P1"/>
      <text:p text:style-name="P4">741 NAPOLI-PRO PATRIA<text:tab/><text:tab/><text:tab/>1-1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PRO PATRIA:</text:span></text:span><text:span text:style-name="Car._20_predefinito_20_paragrafo"><text:span text:style-name="T2">Uboldi,Azimonti,Donati,Borra,Vinyei,Martini,Toros,Lakemberg,Antoniotti,Guarnieri,Turbeckj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Mario Maurelli di Rom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Remondini,su rigore(N),Antoniotti(P)</text:span></text:span></text:p>
      <text:p text:style-name="P3"/>
      <text:p text:style-name="P3">&amp; &amp; &amp; &amp;</text:p>
      <text:p text:style-name="P1"/>
      <text:p text:style-name="P1">Roma 10 dicembre 1950 Camp. 1950-51 14^ Giornata Andata Serie A</text:p>
      <text:p text:style-name="P1"/>
      <text:p text:style-name="P4">742 LAZIO-NAPOLI<text:tab/><text:tab/><text:tab/><text:tab/>3-1<text:tab/>(2-0)</text:p>
      <text:p text:style-name="P4"/>
      <text:p text:style-name="P6"><text:span text:style-name="Car._20_predefinito_20_paragrafo"><text:span text:style-name="T1">LAZIO:</text:span></text:span><text:span text:style-name="Car._20_predefinito_20_paragrafo"><text:span text:style-name="T2">Sentimenti IV,Antoniazzi,Furiassi,Alzani,Malacarne,Magrini,Arce,Sentimenti V,Hoffling,Flamini,Puccinell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6"><text:soft-page-break/><text:span text:style-name="Car._20_predefinito_20_paragrafo"><text:span text:style-name="T1">MARCATORI:</text:span></text:span><text:span text:style-name="Car._20_predefinito_20_paragrafo"><text:span text:style-name="T2"> nel primo tempo: autor. Todeschini(L),Arce(L); nella ripresa: Bacchetti(N),Puccinelli(L)</text:span></text:span></text:p>
      <text:p text:style-name="P3"/>
      <text:p text:style-name="P3">&amp; &amp; &amp; &amp;</text:p>
      <text:p text:style-name="P1"/>
      <text:p text:style-name="P1">Torino 17 dicembre 1950 Camp. 1950-51 15^ Giornata Andata Serie A</text:p>
      <text:p text:style-name="P1"/>
      <text:p text:style-name="P4">743 TORINO-NAPOLI<text:tab/><text:tab/><text:tab/><text:tab/>0-0</text:p>
      <text:p text:style-name="P4"/>
      <text:p text:style-name="P6"><text:span text:style-name="Car._20_predefinito_20_paragrafo"><text:span text:style-name="T1">TORINO:</text:span></text:span><text:span text:style-name="Car._20_predefinito_20_paragrafo"><text:span text:style-name="T2">Buttarelli,Grava,Picchi,Rosen,Nay,Gremese,Giuliano,Santos,Frizzi,Tosolini,Carapellese. All. Bigogno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;Delfrati,Soldani,Todeschini,Remondini,Gramaglia,Astorri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Aldo Cartei</text:span></text:span></text:p>
      <text:p text:style-name="P1"/>
      <text:p text:style-name="P3">&amp; &amp; &amp; &amp;</text:p>
      <text:p text:style-name="P1"/>
      <text:p text:style-name="P1">Napoli 24 dicembre 1950 Camp. 1950-51 16^ Giornata Andata Serie A</text:p>
      <text:p text:style-name="P1"/>
      <text:p text:style-name="P4">744 NAPOLI-TRIESTINA<text:tab/><text:tab/><text:tab/>2-1<text:tab/>(1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Granata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TRIESTINA:</text:span></text:span><text:span text:style-name="Car._20_predefinito_20_paragrafo"><text:span text:style-name="T2">Nuciari,Sessa,Mariuzza,Giannini,Grosso,Ciccarelli,Boscolo,Pison,Ispiro,Petagna,De Vito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Krieziu(N); nella ripresa: Formentin(N),Ispiro(T)</text:span></text:span></text:p>
      <text:p text:style-name="P1"/>
      <text:p text:style-name="P3">&amp; &amp; &amp; &amp;</text:p>
      <text:p text:style-name="P1"/>
      <text:p text:style-name="P1">Palermo 31 dicembre 1950 Camp. 1950-51 17^ Giornata Andata Serie A</text:p>
      <text:p text:style-name="P1"/>
      <text:p text:style-name="P4">745 PALERMO-NAPOLI<text:tab/><text:tab/><text:tab/>0-1<text:tab/>(0-0)</text:p>
      <text:p text:style-name="P4"/>
      <text:p text:style-name="P6"><text:span text:style-name="Car._20_predefinito_20_paragrafo"><text:span text:style-name="T1">PALERMO:</text:span></text:span><text:span text:style-name="Car._20_predefinito_20_paragrafo"><text:span text:style-name="T2">Masci,Di Maso,Giaroli,Fuin,Santamaria,Lodi,Vicovaro,Vicpalek,Galli,Bronèe,Sukru. All. Viani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la ripresa: Krieziu(N)</text:span></text:span></text:p>
      <text:p text:style-name="P7"/>
      <text:p text:style-name="P3">&amp; &amp; &amp; &amp;</text:p>
      <text:p text:style-name="P1"/>
      <text:p text:style-name="P1">Udine 7 gennaio 1951 Camp. 1950-51 18^ Giornata Andata Serie A</text:p>
      <text:p text:style-name="P1"/>
      <text:p text:style-name="P4">746 UDINESE-NAPOLI<text:tab/><text:tab/><text:tab/><text:tab/>0-1<text:tab/>(0-1)</text:p>
      <text:p text:style-name="P4"/>
      <text:p text:style-name="P6"><text:span text:style-name="Car._20_predefinito_20_paragrafo"><text:span text:style-name="T1">UDINESE:</text:span></text:span><text:span text:style-name="Car._20_predefinito_20_paragrafo"><text:span text:style-name="T2">Brandolin,Vicich,Farina,Acconcia,Toppan,Marchi,Roffi,Perissinotto,Darin,E. Soerensen,Rinaldi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Eliseo Camiolo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 primo tempo: Krieziu(N)</text:span></text:span></text:p>
      <text:p text:style-name="P1"/>
      <text:p text:style-name="P3">&amp; &amp; &amp; &amp;</text:p>
      <text:p text:style-name="P1"/>
      <text:p text:style-name="P1">Napoli 14 gennaio 1951 Camp. 1950-51 19^ Giornata Andata Serie A</text:p>
      <text:p text:style-name="P1"/>
      <text:p text:style-name="P4">747 NAPOLI-PADOVA<text:tab/><text:tab/><text:tab/><text:tab/>1-0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PADOVA:</text:span></text:span><text:span text:style-name="Car._20_predefinito_20_paragrafo"><text:span text:style-name="T2">Romano,Sforzin,Fuchs,Matè,Quadri,Zanon,Costa,Curti,Martegani,Celio,Prunecchi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la ripresa: Amadei(N)</text:span></text:span></text:p>
      <text:p text:style-name="P1"/>
      <text:p text:style-name="P3"><text:soft-page-break/>&amp; &amp; &amp; &amp;</text:p>
      <text:p text:style-name="P1"/>
      <text:p text:style-name="P1">Al termine del girone di andata del campionato 1950-51, il Napoli ha totalizzato 21 punti con 8 vittorie, 5 pareggi, 6 sconfitte, 35 gol fatti e 25 gol subiti. In casa si registrano 6 vittorie, 2 pareggi e 1 sconfitta. In trasferta si registrano 2 vittorie, 3 pareggi e 5 sconfitte. I gol sono così ripartiti: 9 gol: Bacchetti; 5 gol: Amadei,1 su rigore;Krieziu; 4 gol: Formentin; 3 gol: Remondini,2 su rigore,Masoni,Astorri: 2 gol: Todeschini; 1 gol: Soldani.</text:p>
      <text:p text:style-name="P1"/>
      <text:p text:style-name="P3">&amp; &amp; &amp; &amp;</text:p>
      <text:p text:style-name="P1"/>
      <text:p text:style-name="P1">Firenze 21 gennaio 1951 Camp. 1950-51 1^ Giornata Ritorno Serie A</text:p>
      <text:p text:style-name="P1"/>
      <text:p text:style-name="P4">748 FIORENTINA-NAPOLI<text:tab/><text:tab/><text:tab/>2-0<text:tab/>(1-0)</text:p>
      <text:p text:style-name="P4"/>
      <text:p text:style-name="P6"><text:span text:style-name="Car._20_predefinito_20_paragrafo"><text:span text:style-name="T1">FIORENTINA:</text:span></text:span><text:span text:style-name="Car._20_predefinito_20_paragrafo"><text:span text:style-name="T2">Grandi,Magnini,Cervato,Chiappella,Rosetta,Magli,Vitali,Pandolfini,Galassi,Beltrandi,Janda. </text:span></text:span></text:p>
      <text:p text:style-name="P6"><text:span text:style-name="Car._20_predefinito_20_paragrafo"><text:span text:style-name="T2">All. Ferrero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lorindo Longagnani</text:span></text:span></text:p>
      <text:p text:style-name="P6"><text:span text:style-name="Car._20_predefinito_20_paragrafo"><text:span text:style-name="T1">MARCATORI: </text:span></text:span><text:span text:style-name="Car._20_predefinito_20_paragrafo"><text:span text:style-name="T2">nel primo tempo: Galassi(F); nella ripresa: Cervato(F)</text:span></text:span></text:p>
      <text:p text:style-name="P1"/>
      <text:p text:style-name="P3">&amp; &amp; &amp; &amp;</text:p>
      <text:p text:style-name="P1"/>
      <text:p text:style-name="P1">Napoli 28 gennaio 1951 Camp. 1950-51 2^ Giornata Ritorno Serie A</text:p>
      <text:p text:style-name="P1"/>
      <text:p text:style-name="P4">749 NAPOLI-ATALANTA<text:tab/><text:tab/><text:tab/>0-0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Suprina,Formentin,Amadei,Granata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TALANTA:</text:span></text:span><text:span text:style-name="Car._20_predefinito_20_paragrafo"><text:span text:style-name="T2">Albani,Dalmonte,Gariboldi,Malinverni,Nordhal I,Angeleri,Mariani,S.Hansen,Cergoli,L.Soerensen,</text:span></text:span></text:p>
      <text:p text:style-name="P6"><text:span text:style-name="Car._20_predefinito_20_paragrafo"><text:span text:style-name="T2">Caprile.</text:span></text:span> 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1"/>
      <text:p text:style-name="P3">&amp; &amp; &amp; &amp;</text:p>
      <text:p text:style-name="P1"/>
      <text:p text:style-name="P1">Napoli 4 febbraio 1951 Camp. 1950-51 3^ Giornata Ritorno Serie A</text:p>
      <text:p text:style-name="P1"/>
      <text:p text:style-name="P4">750 NAPOLI-BOLOGNA<text:tab/><text:tab/><text:tab/>4-1<text:tab/>(1-1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Granat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BOLOGNA:</text:span></text:span><text:span text:style-name="Car._20_predefinito_20_paragrafo"><text:span text:style-name="T2">Vanz,Giovannini,Ballacci,Pilmark,Mezzadri,Jensen,Cervellati,Bernicchi,Tacconi,Campatelli,</text:span></text:span></text:p>
      <text:p text:style-name="P6"><text:span text:style-name="Car._20_predefinito_20_paragrafo"><text:span text:style-name="T2">Matteucci.</text:span></text:span> <text:span text:style-name="Car._20_predefinito_20_paragrafo"><text:span text:style-name="T2">All. Crawford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Formentin(N),Matteucci(B); nella ripresa: Krieziu(N),Remondini,su rigore(N),</text:span></text:span></text:p>
      <text:p text:style-name="P6"><text:span text:style-name="Car._20_predefinito_20_paragrafo"><text:span text:style-name="T2">Astorri(N)</text:span></text:span></text:p>
      <text:p text:style-name="P1"/>
      <text:p text:style-name="P3">&amp; &amp; &amp; &amp;</text:p>
      <text:p text:style-name="P1"/>
      <text:p text:style-name="P1">Milano 11 febbraio 1951 Camp. 1950-51 4^ Giornata Ritorno Serie A</text:p>
      <text:p text:style-name="P1"/>
      <text:p text:style-name="P4">751 MILAN-NAPOLI<text:tab/><text:tab/><text:tab/><text:tab/>2-1<text:tab/>(1-0)</text:p>
      <text:p text:style-name="P4"/>
      <text:p text:style-name="P6"><text:span text:style-name="Car._20_predefinito_20_paragrafo"><text:span text:style-name="T1">MILAN:</text:span></text:span><text:span text:style-name="Car._20_predefinito_20_paragrafo"><text:span text:style-name="T2">Buffon,Silvestri,Foglia,Annovazzi,Tognon,Bonomi,Santagostino,Gren,Nordhal III,Liedholm,Burini. </text:span></text:span></text:p>
      <text:p text:style-name="P6"><text:span text:style-name="Car._20_predefinito_20_paragrafo"><text:span text:style-name="T2">All. Geizler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.Tiriticco,Todeschini,Gramaglia,Granata,Astorri,Formentin,Amadei,Bacchetti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Bruno Tassi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utor. Gramaglia(M); nella ripresa: Santagostino(M),Amadei,su rigore(N)</text:span></text:span></text:p>
      <text:p text:style-name="P1"/>
      <text:p text:style-name="P3">&amp; &amp; &amp; &amp;</text:p>
      <text:p text:style-name="P1"/>
      <text:p text:style-name="P1">Napoli 18 febbraio 1951 Camp. 1950-51 5^ Giornata Ritorno Serie A</text:p>
      <text:p text:style-name="P1"><text:soft-page-break/></text:p>
      <text:p text:style-name="P4">752 NAPOLI-INTERNAZIONALE<text:tab/><text:tab/>0-4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Granat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INTERNAZIONALE:</text:span></text:span><text:span text:style-name="Car._20_predefinito_20_paragrafo"><text:span text:style-name="T2">Franzosi,Armano,Giacomazzi,Pozzi,Giovannini,Miglioli,Rossetti,Wilkes,Lorenzi,Skoglund,</text:span></text:span></text:p>
      <text:p text:style-name="P6"><text:span text:style-name="Car._20_predefinito_20_paragrafo"><text:span text:style-name="T2">Nyers.</text:span></text:span> <text:span text:style-name="Car._20_predefinito_20_paragrafo"><text:span text:style-name="T2">All. Olivieri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Wilkes(I),Nyers(I),Nyers(I),Nyers(I)</text:span></text:span></text:p>
      <text:p text:style-name="P1"/>
      <text:p text:style-name="P3">&amp; &amp; &amp; &amp;</text:p>
      <text:p text:style-name="P1"/>
      <text:p text:style-name="P1">Genova 25 febbraio 1951 Camp. 1950-51 6^ Giornata Ritorno Serie A</text:p>
      <text:p text:style-name="P1"/>
      <text:p text:style-name="P4">753 GENOA-NAPOLI<text:tab/><text:tab/><text:tab/><text:tab/>1-2<text:tab/>(0-1)</text:p>
      <text:p text:style-name="P4"/>
      <text:p text:style-name="P6"><text:span text:style-name="Car._20_predefinito_20_paragrafo"><text:span text:style-name="T1">GENOA:</text:span></text:span><text:span text:style-name="Car._20_predefinito_20_paragrafo"><text:span text:style-name="T2">Bonetti,Formica,Beccattini,Castelli,Cattani,Melandri,Colosio,Mellberg,De Prati,Invernizzi,Nilsson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Di Costanzo,Astorri,Dagianti,Amadei,Bacchetti,</text:span></text:span></text:p>
      <text:p text:style-name="P6"><text:span text:style-name="Car._20_predefinito_20_paragrafo"><text:span text:style-name="T2">Krieziu. All.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Remondini(N); nella ripresa: De Prati(G),Krieziu(N)</text:span></text:span></text:p>
      <text:p text:style-name="P1"/>
      <text:p text:style-name="P3">&amp; &amp; &amp; &amp;</text:p>
      <text:p text:style-name="P1"/>
      <text:p text:style-name="P1">Napoli 4 marzo 1951 Camp. 1950-51 7^ Giornata Ritorno Serie A</text:p>
      <text:p text:style-name="P1"/>
      <text:p text:style-name="P4">754 NAPOLI-LUCCHESE<text:tab/><text:tab/><text:tab/>1-0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Di Costanzo,Astorri,Dagianti,Amadei,Bacchetti,</text:span></text:span></text:p>
      <text:p text:style-name="P6"><text:span text:style-name="Car._20_predefinito_20_paragrafo"><text:span text:style-name="T2">Krieziu. 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LUCCHESE:</text:span></text:span><text:span text:style-name="Car._20_predefinito_20_paragrafo"><text:span text:style-name="T2">Moro,Puccioni,Caprili,Bortoletto,Tubaro,Scarpato,Mike,Colberg,Mazza,Biagini,Cattaneo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 Luigi Valsecchi</text:span></text:span></text:p>
      <text:p text:style-name="P6"><text:span text:style-name="Car._20_predefinito_20_paragrafo"><text:span text:style-name="T1">MARCATORE:</text:span></text:span><text:span text:style-name="Car._20_predefinito_20_paragrafo"><text:span text:style-name="T2"> nella ripresa: Astorri(N)</text:span></text:span></text:p>
      <text:p text:style-name="P7"><text:s text:c="84"/></text:p>
      <text:p text:style-name="P3">&amp; &amp; &amp; &amp;</text:p>
      <text:p text:style-name="P7"/>
      <text:p text:style-name="P1">Como 11 marzo 1951 Camp. 1950-51 8^ Giornata Ritorno Serie A</text:p>
      <text:p text:style-name="P1"/>
      <text:p text:style-name="P4">755 COMO-NAPOLI<text:tab/><text:tab/><text:tab/><text:tab/>1-2<text:tab/>(1-2)</text:p>
      <text:p text:style-name="P4"/>
      <text:p text:style-name="P6"><text:span text:style-name="Car._20_predefinito_20_paragrafo"><text:span text:style-name="T1">COMO:</text:span></text:span><text:span text:style-name="Car._20_predefinito_20_paragrafo"><text:span text:style-name="T2">Cardani,Travia,Gatti,Maronati,Pedroni,Moltrasio,Meroni,Turconi,Ghiandi,Rabitti,Migliorini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Di Costanzo,Astorri,Formentin,Amadei,Bacchetti,.</text:span></text:span></text:p>
      <text:p text:style-name="P6"><text:span text:style-name="Car._20_predefinito_20_paragrafo"><text:span text:style-name="T2">Krieziu.</text:span></text:span> <text:span text:style-name="Car._20_predefinito_20_paragrafo"><text:span text:style-name="T2">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eneroso Dattilo di Rom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storri(N),Bacchetti(N),Rabitti,su rigore(C)</text:span></text:span></text:p>
      <text:p text:style-name="P1"/>
      <text:p text:style-name="P3">&amp; &amp; &amp; &amp;</text:p>
      <text:p text:style-name="P1"/>
      <text:p text:style-name="P1">Napoli 18 marzo 1951 Camp. 1950-51 9^ Giornata Ritorno Serie A</text:p>
      <text:p text:style-name="P1"/>
      <text:p text:style-name="P4">756 NAPOLI-JUVENTUS<text:tab/><text:tab/><text:tab/>1-1<text:tab/>(0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Gramaglia,Todeschini,Remondini,Di Costanzo,Astorri,Formentin,Amadei,Bacchetti,</text:span></text:span></text:p>
      <text:p text:style-name="P6"><text:span text:style-name="Car._20_predefinito_20_paragrafo"><text:span text:style-name="T2">Krieziu.</text:span></text:span> <text:span text:style-name="Car._20_predefinito_20_paragrafo"><text:span text:style-name="T2">All. Monzeglio</text:span></text:span></text:p>
      <text:p text:style-name="P6"><text:span text:style-name="Car._20_predefinito_20_paragrafo"><text:span text:style-name="T1">JUVENTUS:</text:span></text:span><text:span text:style-name="Car._20_predefinito_20_paragrafo"><text:span text:style-name="T2">Cavalli,Bertuccelli,Manente,Mari,Parola,K.Hansen,Muccinelli,Vivolo,Boniperti,J.Hansen,Praest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33’ Boniperti(J), 43’ Formentin(N)</text:span></text:span></text:p>
      <text:p text:style-name="P1"/>
      <text:p text:style-name="P3">&amp; &amp; &amp; &amp;</text:p>
      <text:p text:style-name="P1"/>
      <text:p text:style-name="P1"><text:soft-page-break/>Novara 25 marzo 1951 Camp. 1950-51 10^ Giornata Ritorno Serie A</text:p>
      <text:p text:style-name="P1"/>
      <text:p text:style-name="P4">757 NOVARA-NAPOLI<text:tab/><text:tab/><text:tab/><text:tab/>6-0<text:tab/>(1-0)</text:p>
      <text:p text:style-name="P4"/>
      <text:p text:style-name="P6"><text:span text:style-name="Car._20_predefinito_20_paragrafo"><text:span text:style-name="T1">NOVARA:</text:span></text:span><text:span text:style-name="Car._20_predefinito_20_paragrafo"><text:span text:style-name="T2">Russova,Della Frera,De Togni,Baira,Rava,Oppezzo,Renica,Alberico,Piola,Arangelovich,Pesaola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Morselli,Delfrati,Gramaglia,Todeschini,Remondini,Di Costanzo,Astorri,Granata,Amadei,Bacchetti,</text:span></text:span></text:p>
      <text:p text:style-name="P6"><text:span text:style-name="Car._20_predefinito_20_paragrafo"><text:span text:style-name="T2">Krieziu.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rangelovich(No); nella ripresa: Piola(No),Pesaola(No),Renica(No),</text:span></text:span></text:p>
      <text:p text:style-name="P6"><text:span text:style-name="Car._20_predefinito_20_paragrafo"><text:span text:style-name="T2">Renica(No),Piola(No)</text:span></text:span></text:p>
      <text:p text:style-name="P1"/>
      <text:p text:style-name="P3">&amp; &amp; &amp; &amp;</text:p>
      <text:p text:style-name="P1"/>
      <text:p text:style-name="P1">Napoli 1 aprile 1951 Camp. 1950-51 11^ Giornata Ritorno Serie A</text:p>
      <text:p text:style-name="P1"/>
      <text:p text:style-name="P4">758 NAPOLI-ROMA<text:tab/><text:tab/><text:tab/><text:tab/>0-0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Gramaglia,Di Costanzo,Krieziu,Formentin,Astorri,Bacchetti,</text:span></text:span></text:p>
      <text:p text:style-name="P6"><text:span text:style-name="Car._20_predefinito_20_paragrafo"><text:span text:style-name="T2">Suprina. 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ROMA:</text:span></text:span><text:span text:style-name="Car._20_predefinito_20_paragrafo"><text:span text:style-name="T2">Risorti,Eliani,Cardarelli,Andersson,Nordhal II,Maestrelli,Sundqvist,Spartano,Tontodonati,Venturi,</text:span></text:span></text:p>
      <text:p text:style-name="P6"><text:span text:style-name="Car._20_predefinito_20_paragrafo"><text:span text:style-name="T2">Tre Re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1"/>
      <text:p text:style-name="P3">&amp; &amp; &amp; &amp;</text:p>
      <text:p text:style-name="P1"/>
      <text:p text:style-name="P1">Genova 15 aprile 1951 Camp. 1950-51 12^ Giornata Ritorno Serie A</text:p>
      <text:p text:style-name="P1"/>
      <text:p text:style-name="P4">759 SAMPDORIA-NAPOLI<text:tab/><text:tab/><text:tab/>3-1<text:tab/>(3-0)</text:p>
      <text:p text:style-name="P4"/>
      <text:p text:style-name="P6"><text:span text:style-name="Car._20_predefinito_20_paragrafo"><text:span text:style-name="T1">SAMPDORIA:</text:span></text:span><text:span text:style-name="Car._20_predefinito_20_paragrafo"><text:span text:style-name="T2">ReverchOn,Gratton,Arrighini,Coscia,BertAni,Bergamo,Parodi,Bassetto,Lorenzo,Gei,Sabbatella. </text:span></text:span></text:p>
      <text:p text:style-name="P6"><text:span text:style-name="Car._20_predefinito_20_paragrafo"><text:span text:style-name="T2">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utor. Gramaglia(S),Lorenzo(S),Bassetto(S); nella ripresa: Amadei(N)</text:span></text:span></text:p>
      <text:p text:style-name="P1"/>
      <text:p text:style-name="P3">&amp; &amp; &amp; &amp;</text:p>
      <text:p text:style-name="P1"/>
      <text:p text:style-name="P1">Busto Arsizio 22 aprile 1951 Camp. 1950-51 13^ Giornata Ritorno Serie A</text:p>
      <text:p text:style-name="P1"/>
      <text:p text:style-name="P4">760 PRO PATRIA-NAPOLI<text:tab/><text:tab/><text:tab/>1-3<text:tab/>(1-1)</text:p>
      <text:p text:style-name="P4"/>
      <text:p text:style-name="P6"><text:span text:style-name="Car._20_predefinito_20_paragrafo"><text:span text:style-name="T1">PRO PATRIA:</text:span></text:span><text:span text:style-name="Car._20_predefinito_20_paragrafo"><text:span text:style-name="T2">Uboldi,Azimonti,Vinyei,Borra,Toros,Martina,Antoniotti,Lakemberg,Muci,Guarnieri,TurbekJ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madei,Formentin,Astorr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madei(N),Guarnieri(P); nella ripresa: Amadei(N),Astorri(N)</text:span></text:span></text:p>
      <text:p text:style-name="P1"/>
      <text:p text:style-name="P3">&amp; &amp; &amp; &amp;</text:p>
      <text:p text:style-name="P7"/>
      <text:p text:style-name="P1">Napoli 29 aprile 1951 Camp. 1950-51 14^ Giornata Ritorno Serie A</text:p>
      <text:p text:style-name="P1"/>
      <text:p text:style-name="P4">761 NAPOLI-LAZIO<text:tab/><text:tab/><text:tab/><text:tab/>0-0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Krieziu. </text:span></text:span></text:p>
      <text:p text:style-name="P6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LAZIO:</text:span></text:span><text:span text:style-name="Car._20_predefinito_20_paragrafo"><text:span text:style-name="T2">Sentimenti IV,Antonazzi,Furiassi,Alzani,Malacarne,Magrini,Arce,Flamini,Hoffling,Cecconi,Puccinelli. </text:span></text:span></text:p>
      <text:p text:style-name="P6"><text:span text:style-name="Car._20_predefinito_20_paragrafo"><text:span text:style-name="T2">All. Sperone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1"/>
      <text:p text:style-name="P3">&amp; &amp; &amp; &amp;</text:p>
      <text:p text:style-name="P1"/>
      <text:p text:style-name="P1"><text:soft-page-break/>Napoli 13 maggio 1951 Camp. 1950-51 15^ Giornata Ritorno Serie A</text:p>
      <text:p text:style-name="P1"/>
      <text:p text:style-name="P4">762 NAPOLI-TORINO<text:tab/><text:tab/><text:tab/><text:tab/>1-1<text:tab/>(1-1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Soldani,Todeschini,Remondini,Gramaglia,Astorri,Formentin,Amadei,Bacchetti,</text:span></text:span></text:p>
      <text:p text:style-name="P6"><text:span text:style-name="Car._20_predefinito_20_paragrafo"><text:span text:style-name="T2">Krieziu. All.</text:span></text:span> <text:span text:style-name="Car._20_predefinito_20_paragrafo"><text:span text:style-name="T2">Monzeglio</text:span></text:span></text:p>
      <text:p text:style-name="P6"><text:span text:style-name="Car._20_predefinito_20_paragrafo"><text:span text:style-name="T1">TORINO:</text:span></text:span><text:span text:style-name="Car._20_predefinito_20_paragrafo"><text:span text:style-name="T2">Piani,Grava,Cuscela,Rosen,Nay,Gremese,Frizzi,Santos,Ploeger,Picchi,Carapellese. All. Bigogn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Krieziu(N),autor. Remondini(T)</text:span></text:span></text:p>
      <text:p text:style-name="P1"/>
      <text:p text:style-name="P3">&amp; &amp; &amp; &amp;</text:p>
      <text:p text:style-name="P1"/>
      <text:p text:style-name="P1">Trieste 20 maggio 1951 Camp. 1950-51 16^ Giornata Ritorno Serie A</text:p>
      <text:p text:style-name="P1"/>
      <text:p text:style-name="P4">763 TRIESTINA-NAPOLI<text:tab/><text:tab/><text:tab/><text:tab/>1-1<text:tab/>(0-1)</text:p>
      <text:p text:style-name="P8"/>
      <text:p text:style-name="P6"><text:span text:style-name="Car._20_predefinito_20_paragrafo"><text:span text:style-name="T1">TRIESTINA:</text:span></text:span><text:span text:style-name="Car._20_predefinito_20_paragrafo"><text:span text:style-name="T2">Nuciari,Sessa,Zorzin,Giannini,Grosso,Ciccarelli,Boscolo,Petagna,Benegas,Ispiro,De Vito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Tiriticco,Todeschini,Gramaglia,Granata,Astorri,Dagianti,Amadei,Gaggiotti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aul Righi di Milan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Amadei(N); nella ripresa: Ispiro(T)</text:span></text:span></text:p>
      <text:p text:style-name="P1"/>
      <text:p text:style-name="P3">&amp; &amp; &amp; &amp;</text:p>
      <text:p text:style-name="P1"/>
      <text:p text:style-name="P1">Napoli 27 maggio 1951 Camp. 1950-51 17^ Giornata Ritorno Serie A</text:p>
      <text:p text:style-name="P1"/>
      <text:p text:style-name="P4">764 NAPOLI-PALERMO<text:tab/><text:tab/><text:tab/>3-0<text:tab/>(2-0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Granata,Soldani,Todeschini,Remondini,Gramaglia,Astorri,Dagianti,Amadei,Formentin,</text:span></text:span></text:p>
      <text:p text:style-name="P6"><text:span text:style-name="Car._20_predefinito_20_paragrafo"><text:span text:style-name="T2">Krieziu. All.Monzeglio</text:span></text:span></text:p>
      <text:p text:style-name="P6"><text:span text:style-name="Car._20_predefinito_20_paragrafo"><text:span text:style-name="T1">PALERMO:</text:span></text:span><text:span text:style-name="Car._20_predefinito_20_paragrafo"><text:span text:style-name="T2">Masci,Giaroli,Boldi,Gimona,Santamaria,Fuin,Di Maso,Galli,Vjcpalek,Bronee,Vicovaro. All. Vian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Formentin(N),Krieziu(N); nella ripresa: Astorri(N)</text:span></text:span></text:p>
      <text:p text:style-name="P1"/>
      <text:p text:style-name="P3">&amp; &amp; &amp; &amp;</text:p>
      <text:p text:style-name="P1"/>
      <text:p text:style-name="P1">Napoli 10 giugno 1951 Camp. 1950-51 18^ Giornata Ritorno Serie A</text:p>
      <text:p text:style-name="P1"/>
      <text:p text:style-name="P4">765 NAPOLI-UDINESE<text:tab/><text:tab/><text:tab/><text:tab/>2-1<text:tab/>(0-1)</text:p>
      <text:p text:style-name="P4"/>
      <text:p text:style-name="P6"><text:span text:style-name="Car._20_predefinito_20_paragrafo"><text:span text:style-name="T1">NAPOLI:</text:span></text:span><text:span text:style-name="Car._20_predefinito_20_paragrafo"><text:span text:style-name="T2">Casari,Delfrati,Tiriticco,Gramaglia,Vultaggio,Granata,Astorri,Dagianti,Amadei,Formentin,Krieziu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UDINESE:</text:span></text:span><text:span text:style-name="Car._20_predefinito_20_paragrafo"><text:span text:style-name="T2">Angelini,Vicich,Farina,Acconcia,Feruglio,Snidero,Roffi,Perissinotto,Darin,E.Soerensen,Rinaldi. All.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 primo tempo: E.Soerensen,su rigore(U); nella ripresa: Amadei(N),su rigore(N),Krieziu(N)</text:span></text:span></text:p>
      <text:p text:style-name="P1"/>
      <text:p text:style-name="P3">&amp; &amp; &amp; &amp;</text:p>
      <text:p text:style-name="P7"/>
      <text:p text:style-name="P1">Padova 17 giugno 1951 Camp. 1950-51 19^ Giornata Ritorno Serie A</text:p>
      <text:p text:style-name="P1"/>
      <text:p text:style-name="P4">766 PADOVA-NAPOLI<text:tab/><text:tab/><text:tab/><text:tab/>2-0<text:tab/>(0-0)</text:p>
      <text:p text:style-name="P4"/>
      <text:p text:style-name="P6"><text:span text:style-name="Car._20_predefinito_20_paragrafo"><text:span text:style-name="T1">PADOVA:</text:span></text:span><text:span text:style-name="Car._20_predefinito_20_paragrafo"><text:span text:style-name="T2">Romano,Matè,Zanon,Beraldo,Fuchs,Ganzer,Novello,Curti,Martegani,Celio,Prunecchi. All.</text:span></text:span></text:p>
      <text:p text:style-name="P6"><text:span text:style-name="Car._20_predefinito_20_paragrafo"><text:span text:style-name="T1">NAPOLI:</text:span></text:span><text:span text:style-name="Car._20_predefinito_20_paragrafo"><text:span text:style-name="T2">Casari,Delfrati,Tiriticco,Granata,Remondini,Gramaglia,Krieziu,Dagianti,Amadei,Gaggiotti,Suprina. </text:span></text:span></text:p>
      <text:p text:style-name="P6"><text:span text:style-name="Car._20_predefinito_20_paragrafo"><text:span text:style-name="T2">All. Monzeglio</text:span></text:span></text:p>
      <text:p text:style-name="P6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6"><text:span text:style-name="Car._20_predefinito_20_paragrafo"><text:span text:style-name="T1">MARCATORI:</text:span></text:span><text:span text:style-name="Car._20_predefinito_20_paragrafo"><text:span text:style-name="T2"> nella ripresa: Martegani(P),Martegani(P)</text:span></text:span></text:p>
      <text:p text:style-name="P6"><text:span text:style-name="Car._20_predefinito_20_paragrafo"><text:span text:style-name="T1">NOTE:</text:span></text:span><text:span text:style-name="Car._20_predefinito_20_paragrafo"><text:span text:style-name="T2"> Casari(N) ha parato due calci di rigore tirati rispettivamente da Celio(P) e Martegani(P)</text:span></text:span></text:p>
      <text:p text:style-name="P1"/>
      <text:p text:style-name="P3">&amp; &amp; &amp; &amp;</text:p>
      <text:p text:style-name="P1"/>
      <text:p text:style-name="P1">Al termine del campionato di Serie A 1950-51, il Napoli si trova al 6° posto, insieme al Bologna, totalizzando 41 punti con <text:s/>15 vittorie, 11 pareggi, 12 sconfitte, <text:s/>57 gol <text:s/>fatti e 52 <text:s/>gol <text:s/>subiti. In <text:s/>casa <text:s/>si registrano <text:s/>10 vittorie, <text:s/>7 pareggi e 2 <text:soft-page-break/>sconfitte. In trasferta si registrano 5 vittorie, 4 pareggi e 10 sconfitte. I gol sono così ripartiti: 11 gol: Amadei, 3 su rigore; 10 gol: Bacchetti,Krieziu; 8 gol: Astorri; 7 gol: Formentin; 5 gol: Remondini, 3 su rigore; 3 gol: Masoni; 2 gol: Todeschini; 1 gol: Soldani. Lo scudetto viene vinto dal Milan (punti 60). Vengono retrocesse in Serie B: Genoa (punti 27) e Roma (punti 28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26:11.477239616</meta:creation-date>
    <dc:date>2018-08-22T17:30:30.950981909</dc:date>
    <meta:editing-duration>PT3M46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9" meta:paragraph-count="334" meta:word-count="1598" meta:character-count="17937" meta:non-whitespace-character-count="16444"/>
  </office:meta>
</office:document-meta>
</file>