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ac823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ac823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ac823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ac823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ac823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ac823" style:font-size-asian="10pt"/>
    </style:style>
    <style:style style:name="P7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ac823" style:font-size-asian="10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ac823" style:font-size-asian="10pt" style:font-weight-asian="bold"/>
    </style:style>
    <style:style style:name="P9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0ac823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51-52</text:p>
      <text:p text:style-name="P1"/>
      <text:p text:style-name="P1">La stagione di Serie A 1951-52 comincia per il Napoli con la campagna acquisti e cessioni. Vengono acquistati Vinyei dalla Pro Patria,Castelli dal Genoa,Mike dalla Lucchese,Comaschi dal Crotone,Arce dalla Lazio,Cecconi. Vengono ceduti Remondini,Soldani,Di Costanzo,Dagianti,Tiriticco,Vultaggio,Morselli e Suprina. Come allenatore viene confermato il Sig. Eraldo Monzeglio.</text:p>
      <text:p text:style-name="P1"/>
      <text:p text:style-name="P2">&amp; &amp; &amp; &amp;</text:p>
      <text:p text:style-name="P1"/>
      <text:p text:style-name="P1">Udine 9 settembre 1951 Camp. 1951-52 1^ Giornata Andata Serie A</text:p>
      <text:p text:style-name="P1"/>
      <text:p text:style-name="P3">767 UDINESE-NAPOLI<text:tab/><text:tab/><text:tab/><text:tab/>1-1<text:tab/>(1-1)</text:p>
      <text:p text:style-name="P3"/>
      <text:p text:style-name="P5"><text:span text:style-name="Car._20_predefinito_20_paragrafo"><text:span text:style-name="T1">UDINESE:</text:span></text:span><text:span text:style-name="Car._20_predefinito_20_paragrafo"><text:span text:style-name="T2">Brandolin,Vicich,Toso,Spartano,Feruglio,Snidero,Castaldo,Mariani,Bacci,E.Soerensen,Rinald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Granata,Krieziu,Bacchetti,Amadei,Ceccon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soni(N),Rinaldi(U)</text:span></text:span></text:p>
      <text:p text:style-name="P1"/>
      <text:p text:style-name="P2">&amp; &amp; &amp; &amp;</text:p>
      <text:p text:style-name="P1"/>
      <text:p text:style-name="P1">Bologna 16 settembre 1951 Camp. 1951-52 2^ Giornata Andata Serie A</text:p>
      <text:p text:style-name="P1"/>
      <text:p text:style-name="P3">768 BOLOGNA-NAPOLI<text:tab/><text:tab/><text:tab/>1-4<text:tab/>(1-3)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Vanz,Giovannini,Ballacci,Pilmark,Mezzadri,Campatelli,Cervellati,Garcia,Cappello,Bernicchi,Gritti. </text:span></text:span></text:p>
      <text:p text:style-name="P1">All.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Granata,Mike,Bacchetti,Amadei,Ceccon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soni(N),autor. Delfrati(B),Cecconi(N),Mike(N); nella ripresa: Amadei(N)</text:span></text:span></text:p>
      <text:p text:style-name="P1"/>
      <text:p text:style-name="P2">&amp; &amp; &amp; &amp;</text:p>
      <text:p text:style-name="P1"/>
      <text:p text:style-name="P1">Napoli 23 settembre 1951 Camp. 1951-52 3^ Giornata Andata Serie A</text:p>
      <text:p text:style-name="P1"/>
      <text:p text:style-name="P3">769 NAPOLI-PADOVA<text:tab/><text:tab/><text:tab/><text:tab/>2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Granata,Mike,Bacchetti,Amadei,Ceccon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PADOVA:</text:span></text:span><text:span text:style-name="Car._20_predefinito_20_paragrafo"><text:span text:style-name="T2">Romano,Matè,Fuchs,Beraldo,Sessa,Zanon,Meroni,Sperotto,Martegani,Camporese,Prunecch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Vinyei(N),Amadei(N)</text:span></text:span></text:p>
      <text:p text:style-name="P1"/>
      <text:p text:style-name="P2">&amp; &amp; &amp; &amp;</text:p>
      <text:p text:style-name="P1"/>
      <text:p text:style-name="P1">Napoli 30 settembre 1951 Camp. 1951-52 4^ Giornata Andata Serie A</text:p>
      <text:p text:style-name="P1"/>
      <text:p text:style-name="P3">770 NAPOLI-LUCCHESE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Granata,Arce,Formentin,Amadei,Todeschin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LUCCHESE:</text:span></text:span><text:span text:style-name="Car._20_predefinito_20_paragrafo"><text:span text:style-name="T2">De Fazio,Simeoli,Caprili,Avanzolini,Greco,Scarpato,Lucchesi,Maestrelli,Frandsen,Tontodonati,</text:span></text:span></text:p>
      <text:p text:style-name="P5"><text:span text:style-name="Car._20_predefinito_20_paragrafo"><text:span text:style-name="T2">Tai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soni(N); nella ripresa: Formentin(N)</text:span></text:span></text:p>
      <text:p text:style-name="P1"/>
      <text:p text:style-name="P2">&amp; &amp; &amp; &amp;</text:p>
      <text:p text:style-name="P6"/>
      <text:p text:style-name="P1">Genova 7 ottobre 1951 Camp. 1951-52 5^ Giornata Andata Serie A</text:p>
      <text:p text:style-name="P1"/>
      <text:p text:style-name="P3">771 SAMPDORIA-NAPOLI<text:tab/><text:tab/><text:tab/>2-1<text:tab/>(2-1)</text:p>
      <text:p text:style-name="P3"><text:soft-page-break/></text:p>
      <text:p text:style-name="P5"><text:span text:style-name="Car._20_predefinito_20_paragrafo"><text:span text:style-name="T1">SAMPDORIA:</text:span></text:span><text:span text:style-name="Car._20_predefinito_20_paragrafo"><text:span text:style-name="T2">Moro,E.Gratton,Ballico,Oppezzo,Fommei,Bergamo,Lucentini,Bassetto,Farina,Gei,Sabbatella. </text:span></text:span></text:p>
      <text:p text:style-name="P5"><text:span text:style-name="Car._20_predefinito_20_paragrafo"><text:span text:style-name="T2">All. Pogg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Granata,Arce,Formentin,Amadei,Todeschin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abbatella(S),Bassetto(S),Amadei(N)</text:span></text:span></text:p>
      <text:p text:style-name="P1"/>
      <text:p text:style-name="P2">&amp; &amp; &amp; &amp;</text:p>
      <text:p text:style-name="P1"/>
      <text:p text:style-name="P1">Napoli 14 ottobre 1951 Camp. 1951-52 6^ Giornata Andata Serie A</text:p>
      <text:p text:style-name="P1"/>
      <text:p text:style-name="P3">772 NAPOLI-INTERNAZIONALE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Arce,Formentin,Amadei,Granata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INTERNAZIONALE:</text:span></text:span><text:span text:style-name="Car._20_predefinito_20_paragrafo"><text:span text:style-name="T2">Puccioni,Blason,Giacomazzi,Neri,Giovannini,Padulazzi,Armano,Invenizzi,Lorenzi,</text:span></text:span></text:p>
      <text:p text:style-name="P5"><text:span text:style-name="Car._20_predefinito_20_paragrafo"><text:span text:style-name="T2">Broccini,Nyers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Granata(N)</text:span></text:span></text:p>
      <text:p text:style-name="P1"/>
      <text:p text:style-name="P2">&amp; &amp; &amp; &amp;</text:p>
      <text:p text:style-name="P1"/>
      <text:p text:style-name="P1">Novara 21 ottobre 1951 Camp. 1951-52 7^ Giornata Andata Serie A</text:p>
      <text:p text:style-name="P1"/>
      <text:p text:style-name="P3">773 NOVARA-NAPOLI<text:tab/><text:tab/><text:tab/><text:tab/>1-0<text:tab/>(0-0)</text:p>
      <text:p text:style-name="P3"/>
      <text:p text:style-name="P5"><text:span text:style-name="Car._20_predefinito_20_paragrafo"><text:span text:style-name="T1">NOVARA:</text:span></text:span><text:span text:style-name="Car._20_predefinito_20_paragrafo"><text:span text:style-name="T2">Corghi,Mainardi,De Togni,Rosen,Molina II,Baira,Renica,Feccia,Piola,Alberico,Pesaol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Formentin,Amadei,Granata,Arce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aira(No)</text:span></text:span></text:p>
      <text:p text:style-name="P1"/>
      <text:p text:style-name="P2">&amp; &amp; &amp; &amp;</text:p>
      <text:p text:style-name="P1"/>
      <text:p text:style-name="P1">Napoli 28 ottobre 1951 Camp. 1951-52 8^ Giornata Andata Serie A</text:p>
      <text:p text:style-name="P1"/>
      <text:p text:style-name="P3">774 NAPOLI-PRO PATRIA<text:tab/><text:tab/><text:tab/>4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Astorri,Formentin,Amadei,Granata,Arce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PRO PATRIA:</text:span></text:span><text:span text:style-name="Car._20_predefinito_20_paragrafo"><text:span text:style-name="T2">Uboldi,Travia,Donati,Barsanti,Fossati,Martini,Toros,Santos,La Rosa,Guarnieri,Turbeky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do Carte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; nella ripresa: Arce(N),Todeschini(N),La Rosa(P),Formentin(N)</text:span></text:span></text:p>
      <text:p text:style-name="P2"/>
      <text:p text:style-name="P2">&amp; &amp; &amp; &amp;</text:p>
      <text:p text:style-name="P1"/>
      <text:p text:style-name="P1">Torino 4 novembre 1951 Camp. 1951-52 9^ Giornata Andata Serie A</text:p>
      <text:p text:style-name="P1"/>
      <text:p text:style-name="P3">775 TORINO-NAPOLI<text:tab/><text:tab/><text:tab/><text:tab/>0-2<text:tab/>(0-1)</text:p>
      <text:p text:style-name="P3"/>
      <text:p text:style-name="P5"><text:span text:style-name="Car._20_predefinito_20_paragrafo"><text:span text:style-name="T1">TORINO:</text:span></text:span><text:span text:style-name="Car._20_predefinito_20_paragrafo"><text:span text:style-name="T2">Dalla Fontana,Grava,Giuliano,Pozzi,Nay,Cortelezzi,Motta,Amalfi,Florio,Hjalmarsson,Carapellese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Astorri,Formentin,Amadei,Granata,Arce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; nella ripresa: Todeschini(N)</text:span></text:span></text:p>
      <text:p text:style-name="P2"/>
      <text:p text:style-name="P2">&amp; &amp; &amp; &amp;</text:p>
      <text:p text:style-name="P1"/>
      <text:p text:style-name="P1">Napoli 18 novembre 1951 Camp. 1951-52 10^ Giornata Andata Serie A</text:p>
      <text:p text:style-name="P1"/>
      <text:p text:style-name="P3">776 NAPOLI-MILAN<text:tab/><text:tab/><text:tab/><text:tab/>0-2<text:tab/>(0-1)</text:p>
      <text:p text:style-name="P8"><text:soft-page-break/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Formentin,Amadei,Bacchetti,Astorr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Buffon,Silvestri,Bonomi,Annovazzi,Tognon,Grosso,Burini,Gren,Nordhal III,Liedholm,Renosto. </text:span></text:span></text:p>
      <text:p text:style-name="P5"><text:span text:style-name="Car._20_predefinito_20_paragrafo"><text:span text:style-name="T2">All.Czeizl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ordhal III(M); nella ripresa: Renosto(M)</text:span></text:span></text:p>
      <text:p text:style-name="P1"/>
      <text:p text:style-name="P2">&amp; &amp; &amp; &amp;</text:p>
      <text:p text:style-name="P1"/>
      <text:p text:style-name="P1">Napoli 2 dicembre 1951 Camp. 1951-52 11^ Giornata Andata Serie A</text:p>
      <text:p text:style-name="P1"/>
      <text:p text:style-name="P3">777 NAPOLI-PALERMO<text:tab/><text:tab/><text:tab/>1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Formentin,Amadei,Bacchetti,Astorr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PALERMO:</text:span></text:span><text:span text:style-name="Car._20_predefinito_20_paragrafo"><text:span text:style-name="T2">Bertocchi,Giaroli,Foglia,Martini,Santamaria,De Grandi,Di Maso,Gimona,Vycpaleck,Bronee,</text:span></text:span></text:p>
      <text:p text:style-name="P5"><text:span text:style-name="Car._20_predefinito_20_paragrafo"><text:span text:style-name="T2">Vicovar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onee(P); nella ripresa: Todeschini(N),Giaroli(P)</text:span></text:span></text:p>
      <text:p text:style-name="P1"/>
      <text:p text:style-name="P2">&amp; &amp; &amp; &amp;</text:p>
      <text:p text:style-name="P1"/>
      <text:p text:style-name="P1">Roma 9 dicembre 1951 Camp. 1951-52 12^ Giornata Andata Serie A</text:p>
      <text:p text:style-name="P1"/>
      <text:p text:style-name="P3">778 LAZIO-NAPOLI<text:tab/><text:tab/><text:tab/><text:tab/>1-0<text:tab/>(1-0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Sentimenti IV,Antonazzi,Sentimenti V,Alzani,Malacarne,Fuin,Larsen,Flamini,Antoniotti,Lofgren,Sukru. </text:span></text:span></text:p>
      <text:p text:style-name="P5"><text:span text:style-name="Car._20_predefinito_20_paragrafo"><text:span text:style-name="T2">All. Bigogno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Astorri,Amadei,Mike,Granata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Larsen(L)</text:span></text:span></text:p>
      <text:p text:style-name="P1"/>
      <text:p text:style-name="P2">&amp; &amp; &amp; &amp;</text:p>
      <text:p text:style-name="P1"/>
      <text:p text:style-name="P1">Napoli 16 dicembre 1951 Camp. 1951-52 13^ Giornata Andata Serie A</text:p>
      <text:p text:style-name="P1"/>
      <text:p text:style-name="P3">779 NAPOLI-TRIESTIN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Formentin,Amadei,Granata,Astorr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TRIESTINA:</text:span></text:span><text:span text:style-name="Car._20_predefinito_20_paragrafo"><text:span text:style-name="T2">Nuciari,Belloni,Zorzin,Giannini,Mariuzza,Begni,Boscolo,Petagna,Ispiro,Petruzzi,De Vit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uglielmo Matucci</text:span></text:span></text:p>
      <text:p text:style-name="P2"/>
      <text:p text:style-name="P2">&amp; &amp; &amp; &amp;</text:p>
      <text:p text:style-name="P1"/>
      <text:p text:style-name="P1">Como 23 dicembre 1951 Camp. 1951-52 14^ Giornata Andata Serie A</text:p>
      <text:p text:style-name="P1"/>
      <text:p text:style-name="P3">780 COMO-NAPOLI<text:tab/><text:tab/><text:tab/><text:tab/>2-4<text:tab/>(2-4)</text:p>
      <text:p text:style-name="P3"/>
      <text:p text:style-name="P5"><text:span text:style-name="Car._20_predefinito_20_paragrafo"><text:span text:style-name="T1">COMO:</text:span></text:span><text:span text:style-name="Car._20_predefinito_20_paragrafo"><text:span text:style-name="T2">Cardani,Gatti,Pedroni,Turconi,Quadri,Boniardi,Colombo,Rabitti,Campi,Stua,Bald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Scopigno,Astorri,Granata,Amade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uido Agnolin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,Astorri(N),Baldini(C),Vinyei(N),Vinyei(N),Rabitti(C)</text:span></text:span></text:p>
      <text:p text:style-name="P1"/>
      <text:p text:style-name="P2">&amp; &amp; &amp; &amp;</text:p>
      <text:p text:style-name="P1"/>
      <text:p text:style-name="P1">Napoli 30 dicembre 1951 Camp. 1951-52 15^ Giornata Andata Serie A</text:p>
      <text:p text:style-name="P1"/>
      <text:p text:style-name="P3">781 NAPOLI-JUVENTUS<text:tab/><text:tab/><text:tab/>1-2<text:tab/>(1-1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Casari,Delfrati,Vinyei,Castelli,Gramaglia,Granata,Krieziu,Formentin,Astorri,Amadei,Scopigno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Viola,Bertuccelli,Manente,Mari,Ferrario,Piccinini,Muccinelli,Vivolo,Boniperti,J.Hansen,Praest. </text:span></text:span></text:p>
      <text:p text:style-name="P5"><text:span text:style-name="Car._20_predefinito_20_paragrafo"><text:span text:style-name="T2">All. Saros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3’ Mari,su rigore(J), 30’ Astorri(N); nella ripresa: 24’ J.Hansen(J)</text:span></text:span></text:p>
      <text:p text:style-name="P1"/>
      <text:p text:style-name="P2">&amp; &amp; &amp; &amp;</text:p>
      <text:p text:style-name="P1"/>
      <text:p text:style-name="P1">Ferrara 6 gennaio 1952 Camp. 1951-52 16^ Giornata Andata Serie A</text:p>
      <text:p text:style-name="P1"/>
      <text:p text:style-name="P3">782 SPAL-NAPOLI<text:tab/><text:tab/><text:tab/><text:tab/>2-1<text:tab/>(1-0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Bugatti,Guaita,Lucchi,Oernvold,Macchi,Nesti,Quaresima,Colombi,Bulent,Bennike,Fontanesi 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Krieziu,Formentin,Astorri,Amadei,Scopigno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lent(S); nella ripresa: Bulent(S),Amadei(N)</text:span></text:span></text:p>
      <text:p text:style-name="P1"/>
      <text:p text:style-name="P2">&amp; &amp; &amp; &amp;</text:p>
      <text:p text:style-name="P1"/>
      <text:p text:style-name="P1">Napoli 13 gennaio 1952 Camp. 1951-52 17^ Giornata Andata Serie A</text:p>
      <text:p text:style-name="P1"/>
      <text:p text:style-name="P3">783 NAPOLI-FIORENTINA<text:tab/><text:tab/><text:tab/>2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Krieziu,Granata,Astorri,Amade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FIORENTINA:</text:span></text:span><text:span text:style-name="Car._20_predefinito_20_paragrafo"><text:span text:style-name="T2">Costagliola,Magnini,Cervato,Chiappella,Rosetta,Magli,Vitali,Pandolfini,Roosenburg,Ekner,</text:span></text:span></text:p>
      <text:p text:style-name="P5"><text:span text:style-name="Car._20_predefinito_20_paragrafo"><text:span text:style-name="T2">Dalla Torre.</text:span></text:span></text:p>
      <text:p text:style-name="P1">All.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,Amadei(N); nella ripresa: Pandolfini(F)</text:span></text:span></text:p>
      <text:p text:style-name="P1"/>
      <text:p text:style-name="P2">&amp; &amp; &amp; &amp;</text:p>
      <text:p text:style-name="P1"/>
      <text:p text:style-name="P1">Legnano 20 gennaio 1952 Camp. 1951-52 18^ Giornata Andata Serie A</text:p>
      <text:p text:style-name="P1"/>
      <text:p text:style-name="P3">784 LEGNANO-NAPOLI<text:tab/><text:tab/><text:tab/>2-4<text:tab/>(1-1)</text:p>
      <text:p text:style-name="P3"/>
      <text:p text:style-name="P5"><text:span text:style-name="Car._20_predefinito_20_paragrafo"><text:span text:style-name="T1">LEGNANO:</text:span></text:span><text:span text:style-name="Car._20_predefinito_20_paragrafo"><text:span text:style-name="T2">Angelini,Asti,Cuscela,Colpo,Pian,Lupi,Revere,Mazza,Lorenzi,Palmer,Mozzamba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Krieziu,Granata,Astorri,Amade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,Mozzambani(L); nella ripresa: Mozzambani(L),Krieziu(N),Astorri(N),</text:span></text:span></text:p>
      <text:p text:style-name="P1">Krieziu(N)</text:p>
      <text:p text:style-name="P1"/>
      <text:p text:style-name="P2">&amp; &amp; &amp; &amp;</text:p>
      <text:p text:style-name="P1"/>
      <text:p text:style-name="P1">Al termine del girone di andata del campionato di Serie A 1951-52, il Napoli, con una partita da recuperare, ha totalizzato 20 punti con 9 vittorie, 2 pareggi, 7 sconfitte, 30 gol fatti e 20 gol subiti. In casa si registrano 5 vittorie, 1 pareggio 3 3 sconfitte. In trasferta si registrano 4 vittorie, 1 pareggio e 4 sconfitte. I gol sono così ripartiti: 7 gol: Amadei; 6 gol: Astorri; 3 gol: Masoni,Vinyei,Todeschini; 2 gol: Formentin,Krieziu; 1 gol: Cecconi,Mike,Granata e Arce.</text:p>
      <text:p text:style-name="P1"/>
      <text:p text:style-name="P2">&amp; &amp; &amp; &amp;</text:p>
      <text:p text:style-name="P1"/>
      <text:p text:style-name="P1">Napoli 3 febbraio 1952 Camp. 1951-52 1^ Giornata Ritorno Serie A</text:p>
      <text:p text:style-name="P1"/>
      <text:p text:style-name="P3">785 NAPOLI-UDINESE<text:tab/><text:tab/><text:tab/><text:tab/>1-2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Krieziu,Granata,Astorri,Amade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Brandolin,Vicich,Toso,Moro,Travaglini,Bimbi,Ploeger,Mariani,Bacci,E.Soerensen,Rinald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rginio Canavesio</text:span></text:span></text:p>
      <text:p text:style-name="P5"><text:soft-page-break/><text:span text:style-name="Car._20_predefinito_20_paragrafo"><text:span text:style-name="T1">MARCATORI:</text:span></text:span><text:span text:style-name="Car._20_predefinito_20_paragrafo"><text:span text:style-name="T2"> nel primo tempo: Asorri(N),Rinaldi(U); nelle ripresa: Rinaldi(U)</text:span></text:span></text:p>
      <text:p text:style-name="P1"/>
      <text:p text:style-name="P2">&amp; &amp; &amp; &amp;</text:p>
      <text:p text:style-name="P1"/>
      <text:p text:style-name="P1">Napoli 10 febbraio 1952 Camp. 1951-52 2^ Giornata Ritorno Serie A</text:p>
      <text:p text:style-name="P1"/>
      <text:p text:style-name="P3">786 NAPOLI-BOLOGNA<text:tab/><text:tab/><text:tab/>1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Vinyei,Castelli,Gramaglia,Todeschini,Mike,Formentin,Arce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Vanz,Giovannini,Brandimarte,Pilmark,Mezzadri,Jensen,Cervellati,Garcia,Campatelli,Gritti,</text:span></text:span></text:p>
      <text:p text:style-name="P5"><text:span text:style-name="Car._20_predefinito_20_paragrafo"><text:span text:style-name="T2">Bernicch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ervellati(B); nella ripresa: Arce(N)</text:span></text:span></text:p>
      <text:p text:style-name="P1"/>
      <text:p text:style-name="P2">&amp; &amp; &amp; &amp;</text:p>
      <text:p text:style-name="P1"/>
      <text:p text:style-name="P1">Padova 17 febbraio 1952 Camp. 1951-52 3^ Giornata Ritorno Serie A</text:p>
      <text:p text:style-name="P1"/>
      <text:p text:style-name="P3">787 PADOVA-NAPOLI<text:tab/><text:tab/><text:tab/><text:tab/>0-1<text:tab/>(0-0)</text:p>
      <text:p text:style-name="P8"/>
      <text:p text:style-name="P5"><text:span text:style-name="Car._20_predefinito_20_paragrafo"><text:span text:style-name="T1">PADOVA:</text:span></text:span><text:span text:style-name="Car._20_predefinito_20_paragrafo"><text:span text:style-name="T2">Panizzolo,Sessa,Fuchs,Beraldo,Ganzer,Zanon,Novello,Andersen,Martegani,Sperotto,Prunecch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ramaglia,Mike,Astorri,Arce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autor. Sperotto(N)</text:span></text:span></text:p>
      <text:p text:style-name="P1"/>
      <text:p text:style-name="P2">&amp; &amp; &amp; &amp;</text:p>
      <text:p text:style-name="P1"/>
      <text:p text:style-name="P1">Lucca 2 marzo 1952 Camp. 1951-52 4^ Giornata Ritorno Serie A</text:p>
      <text:p text:style-name="P1"/>
      <text:p text:style-name="P3">788 LUCCHESE-NAPOLI<text:tab/><text:tab/><text:tab/>0-0</text:p>
      <text:p text:style-name="P3"/>
      <text:p text:style-name="P5"><text:span text:style-name="Car._20_predefinito_20_paragrafo"><text:span text:style-name="T1">LUCCHESE:</text:span></text:span><text:span text:style-name="Car._20_predefinito_20_paragrafo"><text:span text:style-name="T2">De Fazio,Maestrelli,Dell’Innocenti,Colberg,Greco,Scarpato,Kincses,Tontodonati,Frandsen,</text:span></text:span></text:p>
      <text:p text:style-name="P5"><text:span text:style-name="Car._20_predefinito_20_paragrafo"><text:span text:style-name="T2">Taiti,Nuoto.</text:span></text:span> 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Gramaglia,Granata,Mike,Formentin,Astorri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1"/>
      <text:p text:style-name="P2">&amp; &amp; &amp; &amp;</text:p>
      <text:p text:style-name="P1"/>
      <text:p text:style-name="P1">Napoli 9 marzo 1952 Camp. 1951-52 5^ Giornata Ritorno Serie A</text:p>
      <text:p text:style-name="P1"/>
      <text:p text:style-name="P3">789 NAPOLI-SAMPDORIA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ramaglia,Mike,Granata,Astorri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Moro,E.Gratton,Ballico,Coscia,Fommei,Oppezzo,Lucentini,Gotti,Lorenzo,Gei,Sabbatella. </text:span></text:span></text:p>
      <text:p text:style-name="P5"><text:span text:style-name="Car._20_predefinito_20_paragrafo"><text:span text:style-name="T2">All. Pogg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Astorri(N)</text:span></text:span></text:p>
      <text:p text:style-name="P1"/>
      <text:p text:style-name="P2">&amp; &amp; &amp; &amp;</text:p>
      <text:p text:style-name="P1"/>
      <text:p text:style-name="P1">Milano 16 marzo 1952 Camp. 1951-52 6^ Giornata Ritorno Serie A</text:p>
      <text:p text:style-name="P6"/>
      <text:p text:style-name="P3">790 INTERNAZIONALE-NAPOLI<text:tab/><text:tab/>3-0<text:tab/>(2-0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Puccioni,Giacomazzi,Padulazzi,Fattori,Giovannini,Neri,Armano,Wilkes,Broccini,Skoglund,</text:span></text:span></text:p>
      <text:p text:style-name="P5"><text:span text:style-name="Car._20_predefinito_20_paragrafo"><text:span text:style-name="T2">Nyers.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ramaglia,Formentin,Granata,Astorri,Amadei,Krieziu. </text:span></text:span></text:p>
      <text:p text:style-name="P5"><text:span text:style-name="Car._20_predefinito_20_paragrafo"><text:span text:style-name="T2">All. Monzeglio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Guido Agnolin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yers(I),Nyers(I); nella ripresa: Skoglund(I)</text:span></text:span></text:p>
      <text:p text:style-name="P1"/>
      <text:p text:style-name="P2">&amp; &amp; &amp; &amp;</text:p>
      <text:p text:style-name="P1"/>
      <text:p text:style-name="P1">Bergamo 19 marzo 1952 Camp. 1951-52 Recup. 19^ Giornata Andata Serie A</text:p>
      <text:p text:style-name="P1"/>
      <text:p text:style-name="P3">791 ATALANTA-NAPOLI<text:tab/><text:tab/><text:tab/>2-4<text:tab/>(1-0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Albani,Rota,Gariboldi,S.J.Hansen,Cadè,Angeleri,Santagostino,Conca,Jeppson,L.Soerensen,</text:span></text:span></text:p>
      <text:p text:style-name="P5"><text:span text:style-name="Car._20_predefinito_20_paragrafo"><text:span text:style-name="T2">Cergo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ramaglia,Formentin,Granata,Astorri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A); nella ripresa: Formentin(N),L.Soerensen,su rigore(A),</text:span></text:span></text:p>
      <text:p text:style-name="P5"><text:span text:style-name="Car._20_predefinito_20_paragrafo"><text:span text:style-name="T2">Vinyei(N),Amadei(N),Astorri(N)</text:span></text:span></text:p>
      <text:p text:style-name="P1"/>
      <text:p text:style-name="P2">&amp; &amp; &amp; &amp;</text:p>
      <text:p text:style-name="P1"/>
      <text:p text:style-name="P1">Napoli 23 marzo 1952 Camp. 1951-52 7^ Giornata Ritorno Serie A</text:p>
      <text:p text:style-name="P1"/>
      <text:p text:style-name="P3">792 NAPOLI-NOVARA<text:tab/>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Gramaglia,Granata,Astorri,Formentin,Vinyei,Amadei,Krieziu. </text:span></text:span></text:p>
      <text:p text:style-name="P5"><text:span text:style-name="Car._20_predefinito_20_paragrafo"><text:span text:style-name="T2">All. Monzeglio</text:span></text:span></text:p>
      <text:p text:style-name="P9"><text:span text:style-name="Car._20_predefinito_20_paragrafo"><text:span text:style-name="T1"><text:s text:c="2"/>NOVARA:</text:span></text:span><text:span text:style-name="Car._20_predefinito_20_paragrafo"><text:span text:style-name="T2">Corghi,Mainardi,De Togni,Feccia,Molina II,Baira,Renica,Janda,Piola,Alberico,Pesaola. All.</text:span></text:span></text:p>
      <text:p text:style-name="P9"><text:span text:style-name="Car._20_predefinito_20_paragrafo"><text:span text:style-name="T2"><text:s text:c="2"/></text:span></text:span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E: </text:span></text:span><text:span text:style-name="Car._20_predefinito_20_paragrafo"><text:span text:style-name="T2">nel primo tempo: Piola(No)</text:span></text:span></text:p>
      <text:p text:style-name="P6"/>
      <text:p text:style-name="P7">&amp; &amp; &amp; &amp;</text:p>
      <text:p text:style-name="P6"/>
      <text:p text:style-name="P6"><text:s text:c="2"/>Busto Arsizio 30 marzo 1952 Camp. 1951-52 8^ Giornata Ritorno Serie A</text:p>
      <text:p text:style-name="P6"/>
      <text:p text:style-name="P3">793 PRO PATRIA-NAPOLI<text:tab/><text:tab/><text:tab/>1-1<text:tab/>(1-0)</text:p>
      <text:p text:style-name="P3"/>
      <text:p text:style-name="P5"><text:span text:style-name="Car._20_predefinito_20_paragrafo"><text:span text:style-name="T1">PRO PATRIA:</text:span></text:span><text:span text:style-name="Car._20_predefinito_20_paragrafo"><text:span text:style-name="T2">Uboldi,Travia,Donati,Barsanti,Fossati,Martini,Hofling,Santos,La Rosa,Guarnieri,Turbeky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iovannini,Mike,Astorri,Martire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Guarnieri(P); nella ripresa: Krieziu(N)</text:span></text:span></text:p>
      <text:p text:style-name="P1"/>
      <text:p text:style-name="P2">&amp; &amp; &amp; &amp;</text:p>
      <text:p text:style-name="P6"/>
      <text:p text:style-name="P1">Napoli 6 aprile 1952 Camp. 1951-52 9^ Giornata Ritorno Serie A</text:p>
      <text:p text:style-name="P1"/>
      <text:p text:style-name="P3">794 NAPOLI-TORINO<text:tab/><text:tab/><text:tab/><text:tab/>4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Castelli,Vinyei,Gramaglia,Astorri,Granata,Arce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Romano,Grava,Farina,Giuliano,Nay,Pozzi,Picchi,Pratesi,Amalfi,Florio,Carapellese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Astorri(N),Astorri(N),Gramaglia(N),Amadei(N)</text:span></text:span></text:p>
      <text:p text:style-name="P1"/>
      <text:p text:style-name="P2">&amp; &amp; &amp; &amp;</text:p>
      <text:p text:style-name="P1"/>
      <text:p text:style-name="P1">Milano 13 aprile 1952 Camp. 1951-52 10^ Giornata Ritorno Serie A</text:p>
      <text:p text:style-name="P1"/>
      <text:p text:style-name="P3">795 MILAN-NAPOLI<text:tab/><text:tab/><text:tab/><text:tab/>3-2<text:tab/>(1-1)</text:p>
      <text:p text:style-name="P3"/>
      <text:p text:style-name="P5"><text:span text:style-name="Car._20_predefinito_20_paragrafo"><text:span text:style-name="T1">MILAN:</text:span></text:span><text:span text:style-name="Car._20_predefinito_20_paragrafo"><text:span text:style-name="T2">Bardelli,Silvestri,Grosso,Annovazzi,Tognon,Burini,Frignani,Gren,Nordhal III,Liedholm,Renosto. </text:span></text:span></text:p>
      <text:p text:style-name="P5"><text:span text:style-name="Car._20_predefinito_20_paragrafo"><text:span text:style-name="T2">All. Czeizler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Mike,Astorri,Arce,Giovannini,Krieziu. </text:span></text:span></text:p>
      <text:p text:style-name="P5"><text:span text:style-name="Car._20_predefinito_20_paragrafo"><text:span text:style-name="T2">All. Monzeglio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ike(N),Frignani(M); nella ripresa: Liedholm(M),Burini,su rigore(M),</text:span></text:span></text:p>
      <text:p text:style-name="P5"><text:span text:style-name="Car._20_predefinito_20_paragrafo"><text:span text:style-name="T2">Mike,su rigore(N)</text:span></text:span></text:p>
      <text:p text:style-name="P1"/>
      <text:p text:style-name="P2">&amp; &amp; &amp; &amp;</text:p>
      <text:p text:style-name="P1"/>
      <text:p text:style-name="P1">Palermo 20 aprile 1952 Camp. 1951-52 11^ Giornata Ritorno Serie A</text:p>
      <text:p text:style-name="P1"/>
      <text:p text:style-name="P3">796 PALERMO-NAPOLI<text:tab/><text:tab/><text:tab/>1-1<text:tab/>(1-1)</text:p>
      <text:p text:style-name="P3"/>
      <text:p text:style-name="P5"><text:span text:style-name="Car._20_predefinito_20_paragrafo"><text:span text:style-name="T1">PALERMO:</text:span></text:span><text:span text:style-name="Car._20_predefinito_20_paragrafo"><text:span text:style-name="T2">Pendibene,Giaroli,Foglia,Bulent,Marchetti,De Grandi,Di Maso,Gimona,Micheloni,Bronee,</text:span></text:span></text:p>
      <text:p text:style-name="P5"><text:span text:style-name="Car._20_predefinito_20_paragrafo"><text:span text:style-name="T2">Vicovar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Mike,Amadei,Astorri,Formentin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ike(N),Micheloni(P)</text:span></text:span></text:p>
      <text:p text:style-name="P1"/>
      <text:p text:style-name="P2">&amp; &amp; &amp; &amp;</text:p>
      <text:p text:style-name="P1"/>
      <text:p text:style-name="P1">Napoli 27 aprile 1952 Camp. 1951-52 12^ Giornata Ritorno Serie A</text:p>
      <text:p text:style-name="P1"/>
      <text:p text:style-name="P3">797 NAPOLI-LAZIO<text:tab/><text:tab/><text:tab/><text:tab/>2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Scopigno,Gramaglia,Vinyei,Granata,Mike,Amadei,Astorri,Formentin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Sentimenti IV,Antonazzi,Furiassi,Alzani,Malacarne,Fuin,Puccinelli,Larsen,Macci,Flamini,Sukru. </text:span></text:span></text:p>
      <text:p text:style-name="P5"><text:span text:style-name="Car._20_predefinito_20_paragrafo"><text:span text:style-name="T2">All. Bigogn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ike(N),Macci(L); nella ripresa: Amadei(N)</text:span></text:span></text:p>
      <text:p text:style-name="P1"/>
      <text:p text:style-name="P2">&amp; &amp; &amp; &amp;</text:p>
      <text:p text:style-name="P1"/>
      <text:p text:style-name="P1">Trieste 4 maggio 1952 Camp. 1951-52 13^ Giornata Ritorno Serie A</text:p>
      <text:p text:style-name="P1"/>
      <text:p text:style-name="P3">798 TRIESTINA-NAPOLI<text:tab/><text:tab/><text:tab/>0-0</text:p>
      <text:p text:style-name="P3"/>
      <text:p text:style-name="P5"><text:span text:style-name="Car._20_predefinito_20_paragrafo"><text:span text:style-name="T1">TRIESTINA:</text:span></text:span><text:span text:style-name="Car._20_predefinito_20_paragrafo"><text:span text:style-name="T2">Nuciari,Redolfi,Zorzin,Petagna,Mariuzza,Giannini,Boscolo,Curti,Ciccarelli,Kaiml,De Vit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Scopigno,Gramaglia,Vinyei,Granata,Mike,Amadei,Astorri,Formentin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lorindo Longagnani</text:span></text:span></text:p>
      <text:p text:style-name="P1"/>
      <text:p text:style-name="P2">&amp; &amp; &amp; &amp;</text:p>
      <text:p text:style-name="P1"/>
      <text:p text:style-name="P1">Napoli 11 maggio 1952 Camp. 1951-52 14^ Giornata Ritorno Serie A</text:p>
      <text:p text:style-name="P1"/>
      <text:p text:style-name="P3">799 NAPOLI-COMO<text:tab/><text:tab/><text:tab/><text:tab/>7-1<text:tab/>(3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Mike,Amadei,Astorri,Formentin,Scopigno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COMO:</text:span></text:span><text:span text:style-name="Car._20_predefinito_20_paragrafo"><text:span text:style-name="T2">Cardani,Boniardi,Pedroni,Bergamaschi,Quadri,Pinardi,Cattaneo,Turconi,Baldini,Giovetti,Doss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,Astorri(N),Formentin(N); nella ripresa: Cattaneo(C),Mike(N),</text:span></text:span></text:p>
      <text:p text:style-name="P5"><text:span text:style-name="Car._20_predefinito_20_paragrafo"><text:span text:style-name="T2">Mike(N),Scopigno(N),43’ Amadei(N)</text:span></text:span></text:p>
      <text:p text:style-name="P1"/>
      <text:p text:style-name="P2">&amp; &amp; &amp; &amp;</text:p>
      <text:p text:style-name="P1"/>
      <text:p text:style-name="P1">Torino 25 maggio 1952 Camp. 1951-52 15^ Giornata Ritorno serie A</text:p>
      <text:p text:style-name="P1"/>
      <text:p text:style-name="P3">800 JUVENTUS-NAPOLI<text:tab/><text:tab/><text:tab/>1-1<text:tab/>(0-0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Viola,Corradi,Bertuccelli,Mari,Parola,Bizzotto,Boniperti,K.Hansen,Vivolo,J.Hansen,Muccinelli. </text:span></text:span></text:p>
      <text:p text:style-name="P5"><text:soft-page-break/><text:span text:style-name="Car._20_predefinito_20_paragrafo"><text:span text:style-name="T2">All. Saros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Mike,Todeschini,Astorri,Formentin,Amade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Mike(N),K.Hansen(J) <text:s text:c="26"/></text:span></text:span></text:p>
      <text:p text:style-name="P1"/>
      <text:p text:style-name="P2">&amp; &amp; &amp; &amp;</text:p>
      <text:p text:style-name="P1"/>
      <text:p text:style-name="P1">Napoli 1 giugno 1952 Camp. 1951-52 16^ Giornata Ritorno Serie A</text:p>
      <text:p text:style-name="P1"/>
      <text:p text:style-name="P3">801 NAPOLI-SPAL<text:tab/><text:tab/><text:tab/><text:tab/>2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Mike,Formentin,Astorri,Amadei,Todeschi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Bugatti,Lucchi,Carlini,Emiliani,Macchi,Nesti,Marzani,Colombi,Bulent,Bennike,Fontanesi 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lent(S),Amadei(N); nella ripresa: autor. Macchi(N)</text:span></text:span></text:p>
      <text:p text:style-name="P1"/>
      <text:p text:style-name="P2">&amp; &amp; &amp; &amp;</text:p>
      <text:p text:style-name="P1"/>
      <text:p text:style-name="P1">Firenze 8 giugno 1952 Camp. 1951-52 17^ Giornata Ritorno Serie A</text:p>
      <text:p text:style-name="P1"/>
      <text:p text:style-name="P3">802 FIORENTINA-NAPOLI<text:tab/><text:tab/><text:tab/>2-1<text:tab/>(1-0)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Costagliola,Venturi,Cervato,Viciani,Rosetta,Magli,Vitali,Pandolfini,Roosemburg,Ekner,</text:span></text:span></text:p>
      <text:p text:style-name="P5"><text:span text:style-name="Car._20_predefinito_20_paragrafo"><text:span text:style-name="T2">Lefter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.Castelli,Gramaglia,Granata,Mike,Formentin,Astorri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rginio Canaves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Ekner(F); nella ripresa: Formentin(N),Roosemburg,su rigore(F)</text:span></text:span></text:p>
      <text:p text:style-name="P1"/>
      <text:p text:style-name="P2">&amp; &amp; &amp; &amp;</text:p>
      <text:p text:style-name="P1"/>
      <text:p text:style-name="P1">Napoli 15 giugno 1952 Camp. 1951-52 18^ Giornata Ritorno Serie A</text:p>
      <text:p text:style-name="P1"/>
      <text:p text:style-name="P3">803 NAPOLI-LEGNANO<text:tab/><text:tab/><text:tab/>2-3<text:tab/>(0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Dreossi,Delfrati,Comaschi,Gramaglia,Vinyei,Granata,Mike,Formentin,Astorri,Amadei,Krieziu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LEGNANO:</text:span></text:span><text:span text:style-name="Car._20_predefinito_20_paragrafo"><text:span text:style-name="T2">Longoni,Asti,Cuscela,Colpo,Tubaro,Revere,Sassi,Eidefjall,Loranzi,Palmer,Filipp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 Raffaele Coppol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almer(L),Palmer(L); nella ripresa: Granata(N),Formentin(N),Filippini(L)</text:span></text:span></text:p>
      <text:p text:style-name="P1"/>
      <text:p text:style-name="P2">&amp; &amp; &amp; &amp;</text:p>
      <text:p text:style-name="P1"/>
      <text:p text:style-name="P1">Napoli 22 giugno 1952 Camp. 1951-52 19^ Giornata Ritorno Serie A</text:p>
      <text:p text:style-name="P1"/>
      <text:p text:style-name="P3">804 NAPOLI-ATALANTA<text:tab/><text:tab/><text:tab/>3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asari,Delfrati,Comaschi,Gramaglia,Vinyei,Granata,Krieziu,Formentin,Astorri,Castell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Cattaneo,Rota,Roncoli,S.J.Hansen,Cadè,Rampinelli,Brugola,Cergoli,Santagostino,L.Soerensen,</text:span></text:span></text:p>
      <text:p text:style-name="P5"><text:span text:style-name="Car._20_predefinito_20_paragrafo"><text:span text:style-name="T2">Garibold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Formentin(N); nella ripresa: Santagostino(A),Krieziu(N),Masoni(N)</text:span></text:span></text:p>
      <text:p text:style-name="P1"/>
      <text:p text:style-name="P2">&amp; &amp; &amp; &amp;</text:p>
      <text:p text:style-name="P1"/>
      <text:p text:style-name="P1">Al termine del campionato di Serie A 1951-52, il Napoli si trova al 6° posto totalizzando 42 punti con 17 vittorie, 8 pareggi, 13 sconfitte, 64 gol fatti e 44 gol subiti. In casa si registrano 11 vittorie, 2 pareggi e 6 sconfitte. In trasferta si registrano 6 vittorie, 6 pareggi e 7 sconfitte. I gol sono così ripartiti: 13 gol: Astorri; 12 gol: Amadei; 8 gol: Mike, 1 su rigore; 7 gol: Formentin; 4 gol: Masoni,Vinyei,Krieziu; 3 gol: Todeschini; 2 gol: Granata,Arce; 1 gol: Gramaglia,Scopigno,Cecconi e 2 autoreti. Lo scudetto viene vinto dalla Juventus (punti 60). Vengono retrocesse in Serie <text:soft-page-break/>B: Legnano (punti 17), Padova (punti 29) e Lucchese (punti 3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32:21.405530257</meta:creation-date>
    <dc:date>2018-08-22T17:34:59.206125981</dc:date>
    <meta:editing-duration>PT2M16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36" meta:word-count="1550" meta:character-count="17143" meta:non-whitespace-character-count="15755"/>
  </office:meta>
</office:document-meta>
</file>