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f33a4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0f33a4" style:font-size-asian="14pt" style:font-weight-asian="bold" style:font-size-complex="14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f33a4" style:font-size-asian="10pt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0f33a4" style:font-size-asian="10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0f33a4" style:font-size-asian="10pt" style:font-weight-asian="bold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0f33a4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0f33a4" style:font-size-asian="10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ione 1952-53</text:p>
      <text:p text:style-name="P3"/>
      <text:p text:style-name="P3">La stagione di Serie A 1952-53 comincia, per il Napoli, con la campagna acquisti e cessioni. Vengono acquistati Jeppson dall’Atalanta,G.Vitali dalla Fiorentina,Pesaola dal Novara. Vengono ceduti Krieziu, Mike,Todeschini,Arce,Bacchetti e Cecconi. Come allenatore viene confermato ancora il Sig. Eraldo Monzeglio.</text:p>
      <text:p text:style-name="P3"/>
      <text:p text:style-name="P4">&amp; &amp; &amp; &amp;</text:p>
      <text:p text:style-name="P3"/>
      <text:p text:style-name="P3">Napoli 14 settembre 1952 Camp. 1952-53 1^ Giornata Andata Serie A</text:p>
      <text:p text:style-name="P3"/>
      <text:p text:style-name="P5">805 NAPOLI-ATALANTA<text:tab/><text:tab/><text:tab/>2-0<text:tab/>(0-0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Delfrati,Comaschi,Gramaglia,Vinyei,Granata,Vitali,Formentin,Jeppson,Amadei,Pesaola. All. </text:span></text:span></text:p>
      <text:p text:style-name="P1"><text:span text:style-name="Car._20_predefinito_20_paragrafo"><text:span text:style-name="T1">Monzeglio</text:span></text:span></text:p>
      <text:p text:style-name="P1"><text:span text:style-name="Car._20_predefinito_20_paragrafo"><text:span text:style-name="T2">ATALANTA:</text:span></text:span><text:span text:style-name="Car._20_predefinito_20_paragrafo"><text:span text:style-name="T1">Albani,Rota,Roncoli,Angeleri,Gariboldi,Cadè,Brugola,Cergoli,Santagostino,L.Soerensen,Nuoto. </text:span></text:span></text:p>
      <text:p text:style-name="P1"><text:span text:style-name="Car._20_predefinito_20_paragrafo"><text:span text:style-name="T1">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Giuseppe Fortina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la ripresa: Amadei,su rigore(N),Vitali(N)</text:span></text:span></text:p>
      <text:p text:style-name="P3"/>
      <text:p text:style-name="P4">&amp; &amp; &amp; &amp;</text:p>
      <text:p text:style-name="P3"/>
      <text:p text:style-name="P3">Genova 21 settembre 1952 Camp. 1952-53 2^ Giornata Andata Serie A</text:p>
      <text:p text:style-name="P3"/>
      <text:p text:style-name="P5">806 SAMPDORIA-NAPOLI<text:tab/><text:tab/><text:tab/>0-0</text:p>
      <text:p text:style-name="P5"/>
      <text:p text:style-name="P1"><text:span text:style-name="Car._20_predefinito_20_paragrafo"><text:span text:style-name="T2">SAMPDORIA:</text:span></text:span><text:span text:style-name="Car._20_predefinito_20_paragrafo"><text:span text:style-name="T1">Moro,E.Gratton,Podestà,Oppezzo,Fommei,Gei,Galassi,Bassetto,Arce,Gotti,Sabbatella. </text:span></text:span></text:p>
      <text:p text:style-name="P1"><text:span text:style-name="Car._20_predefinito_20_paragrafo"><text:span text:style-name="T1">All. Poggi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Delfrati,Comaschi,Gramaglia,Vinyei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Bruno Tassini</text:span></text:span></text:p>
      <text:p text:style-name="P3"/>
      <text:p text:style-name="P4">&amp; &amp; &amp; &amp;</text:p>
      <text:p text:style-name="P3"/>
      <text:p text:style-name="P3">Napoli 28 settembre 1952 Camp. 1952-53 3^ Giornata Andata Serie A</text:p>
      <text:p text:style-name="P3"/>
      <text:p text:style-name="P5">807 NAPOLI-UDINESE<text:tab/><text:tab/><text:tab/><text:tab/>4-2<text:tab/>(1-1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Delfrati,Comaschi,Gramaglia,Vinyei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UDINESE:</text:span></text:span><text:span text:style-name="Car._20_predefinito_20_paragrafo"><text:span text:style-name="T1">Angelini,Morelli,Toso,Moro,Tubaro,Revere,Menegotti,Szoke,Mozzambani,Bacchetti,Zorzi. 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Giorgio Bernard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Menegotti(U),Vitali(N); nella ripresa: Amadei(N),Vitali(N),Mozzambani(U),</text:span></text:span></text:p>
      <text:p text:style-name="P1"><text:span text:style-name="Car._20_predefinito_20_paragrafo"><text:span text:style-name="T1">Vitali(N)</text:span></text:span></text:p>
      <text:p text:style-name="P3"/>
      <text:p text:style-name="P4">&amp; &amp; &amp; &amp;</text:p>
      <text:p text:style-name="P3"/>
      <text:p text:style-name="P3">Milano 5 ottobre 1952 Camp. 1952-53 4^ Giornata Andata Serie A</text:p>
      <text:p text:style-name="P3"/>
      <text:p text:style-name="P5">808 INTERNAZIONALE-NAPOLI<text:tab/><text:tab/>5-1<text:tab/>(1-1)</text:p>
      <text:p text:style-name="P5"/>
      <text:p text:style-name="P1"><text:span text:style-name="Car._20_predefinito_20_paragrafo"><text:span text:style-name="T2">INTERNAZIONALE:</text:span></text:span><text:span text:style-name="Car._20_predefinito_20_paragrafo"><text:span text:style-name="T1">Ghezzi,Giacomazzi,Padulazzi,Neri,Giovannini,Nesti,Armano,Mazza,Lorenzi,Buzzin,</text:span></text:span></text:p>
      <text:p text:style-name="P1"><text:span text:style-name="Car._20_predefinito_20_paragrafo"><text:span text:style-name="T1">Nyers. All.</text:span></text:span> <text:span text:style-name="Car._20_predefinito_20_paragrafo"><text:span text:style-name="T1">Foni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Delfrati,Comaschi,Gramaglia,Vinyei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Riccardo Pieri di Trieste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Jeppson(N),Lorenzi(I); nella ripresa: Nyers(I),Lorenzi(I),Nyers(I),</text:span></text:span></text:p>
      <text:p text:style-name="P1"><text:span text:style-name="Car._20_predefinito_20_paragrafo"><text:span text:style-name="T1">Lorenzi(I)</text:span></text:span></text:p>
      <text:p text:style-name="P6"/>
      <text:p text:style-name="P4">&amp; &amp; &amp; &amp;</text:p>
      <text:p text:style-name="P3"/>
      <text:p text:style-name="P3">Roma 12 ottobre 1952 Camp. 1952-53 5^ Giornata Andata Serie A</text:p>
      <text:p text:style-name="P3"/>
      <text:p text:style-name="P5"><text:soft-page-break/>809 LAZIO-NAPOLI<text:tab/><text:tab/><text:tab/><text:tab/>2-1<text:tab/>(0-1)</text:p>
      <text:p text:style-name="P5"/>
      <text:p text:style-name="P1"><text:span text:style-name="Car._20_predefinito_20_paragrafo"><text:span text:style-name="T2">LAZIO:</text:span></text:span><text:span text:style-name="Car._20_predefinito_20_paragrafo"><text:span text:style-name="T1">Sentimenti IV,Montanari,Furiassi,Alzani,Sentimenti V,Fuin,Puccinelli,Larsen,Antoniotti,Bredesen,</text:span></text:span></text:p>
      <text:p text:style-name="P1"><text:span text:style-name="Car._20_predefinito_20_paragrafo"><text:span text:style-name="T1">Di Fraia. 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Delfrati,Comaschi,Gramaglia,Vinyei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Luigi Marchett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nel primo tempo: Jeppson(N); nella riprersa: Larsen(L),Larsen(L)</text:span></text:span></text:p>
      <text:p text:style-name="P3"/>
      <text:p text:style-name="P4">&amp; &amp; &amp; &amp;</text:p>
      <text:p text:style-name="P6"/>
      <text:p text:style-name="P3">Napoli 19 ottobre 1952 Camp. 1952-53 6^ Giornata Andata Serie A</text:p>
      <text:p text:style-name="P3"/>
      <text:p text:style-name="P5">810 NAPOLI-PRO PATRIA<text:tab/><text:tab/><text:tab/>1-0<text:tab/>(0-0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Delfrati,Comaschi,Castelli,Vinyei,Granata,Vitali,Amicarelli,Astorri,Formentin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PRO PATRIA:</text:span></text:span><text:span text:style-name="Car._20_predefinito_20_paragrafo"><text:span text:style-name="T1">Uboldi,Travia,Toros,Settembrini,Fossati,Martini,Hofling,Guarnieri,Mannucci,Ciccarelli,</text:span></text:span></text:p>
      <text:p text:style-name="P1"><text:span text:style-name="Car._20_predefinito_20_paragrafo"><text:span text:style-name="T1">Bertoloni. 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Cesare Jonni</text:span></text:span></text:p>
      <text:p text:style-name="P1"><text:span text:style-name="Car._20_predefinito_20_paragrafo"><text:span text:style-name="T2">MARCATORE:</text:span></text:span><text:span text:style-name="Car._20_predefinito_20_paragrafo"><text:span text:style-name="T1"> nella ripresa: Formentin(N)</text:span></text:span></text:p>
      <text:p text:style-name="P3"/>
      <text:p text:style-name="P4">&amp; &amp; &amp; &amp;</text:p>
      <text:p text:style-name="P3"/>
      <text:p text:style-name="P3">Firenze 2 novembre 1952 Camp. 1952-53 7^ Giornata Andata Serie A</text:p>
      <text:p text:style-name="P3"/>
      <text:p text:style-name="P5">811 FIORENTINA-NAPOLI<text:tab/><text:tab/><text:tab/>2-1<text:tab/>(1-1)</text:p>
      <text:p text:style-name="P5"/>
      <text:p text:style-name="P1"><text:span text:style-name="Car._20_predefinito_20_paragrafo"><text:span text:style-name="T2">FIORENTINA:</text:span></text:span><text:span text:style-name="Car._20_predefinito_20_paragrafo"><text:span text:style-name="T1">Costagliola,Magnini,Cervato,Chiappella,Rosetta,Magli,Lucentini,Mariani,Roosenburg,</text:span></text:span></text:p>
      <text:p text:style-name="P1"><text:span text:style-name="Car._20_predefinito_20_paragrafo"><text:span text:style-name="T1">Beltrandi,Ekner.</text:span></text:span> <text:span text:style-name="Car._20_predefinito_20_paragrafo"><text:span text:style-name="T1">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Amicarelli,Jeppson,Formentin,</text:span></text:span></text:p>
      <text:p text:style-name="P1"><text:span text:style-name="Car._20_predefinito_20_paragrafo"><text:span text:style-name="T1">Pesaola. 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Luigi Valsecch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Mariani(F),Jeppson(N); nella ripresa: autor. Vitali(F)</text:span></text:span></text:p>
      <text:p text:style-name="P3"/>
      <text:p text:style-name="P4">&amp; &amp; &amp; &amp;</text:p>
      <text:p text:style-name="P3"/>
      <text:p text:style-name="P3">Napoli 9 novembre 1952 Camp. 1952-53 8^ Giornata Andata Serie A</text:p>
      <text:p text:style-name="P3"/>
      <text:p text:style-name="P5">812 NAPOLI-PALERMO<text:tab/><text:tab/><text:tab/>0-0<text:tab/>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Sessa,Granata,Vitali,Amicarelli,Jeppson,Formentin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PALERMO:</text:span></text:span><text:span text:style-name="Car._20_predefinito_20_paragrafo"><text:span text:style-name="T1">Pendibene,Giaroli,Foglia,Martini,Marchetti,Todeschini,Di Maso,Gimona,Martegani,Cecconi,</text:span></text:span></text:p>
      <text:p text:style-name="P1"><text:span text:style-name="Car._20_predefinito_20_paragrafo"><text:span text:style-name="T1">Sukru. 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 Bruno Tassini</text:span></text:span></text:p>
      <text:p text:style-name="P3"/>
      <text:p text:style-name="P4">&amp; &amp; &amp; &amp;</text:p>
      <text:p text:style-name="P3"/>
      <text:p text:style-name="P3">Napoli 16 novembre 1952 Camp. 1952-53 9^ Giornata Andata Serie A</text:p>
      <text:p text:style-name="P3"/>
      <text:p text:style-name="P5">813 NAPOLI-MILAN<text:tab/><text:tab/><text:tab/><text:tab/>4-2<text:tab/>(1-0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Sess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MILAN:</text:span></text:span><text:span text:style-name="Car._20_predefinito_20_paragrafo"><text:span text:style-name="T1">Buffon,Silvestri,Zagatti,Annovazzi,Travagini,Celio I,Burini,Gren,Nordhal III,Liedholm,Frignani. </text:span></text:span></text:p>
      <text:p text:style-name="P1"><text:span text:style-name="Car._20_predefinito_20_paragrafo"><text:span text:style-name="T1">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Riccardo Pieri di Trieste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Jeppson(N); nella ripresa: Nordhal III(M),autor. Zagatti(N),Amadei(N),</text:span></text:span></text:p>
      <text:p text:style-name="P1"><text:span text:style-name="Car._20_predefinito_20_paragrafo"><text:span text:style-name="T1">Jeppson(N),Nordhal III(M)</text:span></text:span></text:p>
      <text:p text:style-name="P3"/>
      <text:p text:style-name="P4">&amp; &amp; &amp; &amp;</text:p>
      <text:p text:style-name="P3"/>
      <text:p text:style-name="P3"><text:soft-page-break/>Como 23 novembre 1952 Camp. 1952-53 10^ Giornata Andata Serie A</text:p>
      <text:p text:style-name="P3"/>
      <text:p text:style-name="P5">814 COMO-NAPOLI<text:tab/><text:tab/><text:tab/><text:tab/>2-1<text:tab/>(2-1)</text:p>
      <text:p text:style-name="P5"/>
      <text:p text:style-name="P1"><text:span text:style-name="Car._20_predefinito_20_paragrafo"><text:span text:style-name="T2">COMO:</text:span></text:span><text:span text:style-name="Car._20_predefinito_20_paragrafo"><text:span text:style-name="T1">Bardelli,Bainardi,Origgi,Bergamaschi,Quadri,Mezzadri,Cattaneo,G.Gratton,Baldini,Luosi,Dossi. </text:span></text:span></text:p>
      <text:p text:style-name="P1"><text:span text:style-name="Car._20_predefinito_20_paragrafo"><text:span text:style-name="T1">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Sessa,Granata,Vitali,Astorri,Jeppson,Amadei,Pesaola. All. </text:span></text:span></text:p>
      <text:p text:style-name="P1"><text:span text:style-name="Car._20_predefinito_20_paragrafo"><text:span text:style-name="T1">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Ermanno Silvano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Cattaneo(C),Vitali(N);Cattaneo(C)</text:span></text:span></text:p>
      <text:p text:style-name="P3"/>
      <text:p text:style-name="P4">&amp; &amp; &amp; &amp;</text:p>
      <text:p text:style-name="P3"/>
      <text:p text:style-name="P3">Napoli 30 novembre 1952 Camp. 1952-53 11^ Giornata Andata Serie A</text:p>
      <text:p text:style-name="P6"/>
      <text:p text:style-name="P5">815 NAPOLI-NOVARA<text:tab/><text:tab/><text:tab/><text:tab/>2-3<text:tab/>(1-2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Dreossi,Delfrati,Scopigno,Formentin,Sessa,Cassin,Vitali,Astorri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NOVARA:</text:span></text:span><text:span text:style-name="Car._20_predefinito_20_paragrafo"><text:span text:style-name="T1">Corghi,Pombia,Miglioli,Rosen,De Togni,Baira,Renica,Della Casa,Piola,Alberico,Savioni. 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Renzo Massai di Pisa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Savioni(No),Astorri(Na),Renica(No); nella ripresa: Savioni(No),</text:span></text:span></text:p>
      <text:p text:style-name="P1"><text:span text:style-name="Car._20_predefinito_20_paragrafo"><text:span text:style-name="T1">Pesaola(Na)</text:span></text:span></text:p>
      <text:p text:style-name="P6"/>
      <text:p text:style-name="P4">&amp; &amp; &amp; &amp;</text:p>
      <text:p text:style-name="P3"/>
      <text:p text:style-name="P3">Bologna 7 dicembre 1952 Camp. 1952-53 12^ Giornata Andata Serie A</text:p>
      <text:p text:style-name="P3"/>
      <text:p text:style-name="P5">816 BOLOGNA-NAPOLI<text:tab/><text:tab/><text:tab/>1-3<text:tab/>(0-2)</text:p>
      <text:p text:style-name="P5"/>
      <text:p text:style-name="P1"><text:span text:style-name="Car._20_predefinito_20_paragrafo"><text:span text:style-name="T2">BOLOGNA:</text:span></text:span><text:span text:style-name="Car._20_predefinito_20_paragrafo"><text:span text:style-name="T1">Giorcelli,Giovannini,Ballacci,Pilmark,Greco I,Jensen,Mike,Randon,Bacci,Campatelli,Cervellati. </text:span></text:span></text:p>
      <text:p text:style-name="P1"><text:span text:style-name="Car._20_predefinito_20_paragrafo"><text:span text:style-name="T1">All. Viani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Luigi Gemin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Pesaola(N),Jeppson(N); nella ripresa: Amadei(N),Bacci,su rigore(B)</text:span></text:span></text:p>
      <text:p text:style-name="P3"/>
      <text:p text:style-name="P4">&amp; &amp; &amp; &amp;</text:p>
      <text:p text:style-name="P3"/>
      <text:p text:style-name="P3">Torino 14 dicembre 1952 Camp. 1952-53 13^ Giornata Andata Serie A</text:p>
      <text:p text:style-name="P3"/>
      <text:p text:style-name="P5">817 TORINO-NAPOLI<text:tab/><text:tab/><text:tab/><text:tab/>1-2<text:tab/>(1-1)</text:p>
      <text:p text:style-name="P5"/>
      <text:p text:style-name="P1"><text:span text:style-name="Car._20_predefinito_20_paragrafo"><text:span text:style-name="T2">TORINO:</text:span></text:span><text:span text:style-name="Car._20_predefinito_20_paragrafo"><text:span text:style-name="T1">Puccioni,Cuscela,Farina,Giuliano,Nay,Moltrasio,Marzani,Sentimenti III,Buhtz,Giammarinaro,</text:span></text:span></text:p>
      <text:p text:style-name="P1"><text:span text:style-name="Car._20_predefinito_20_paragrafo"><text:span text:style-name="T1">Balbiano. 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Giuseppe Carpan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Sentimenti III(T),Vitali(N); nella ripresa: Jeppson(N)</text:span></text:span></text:p>
      <text:p text:style-name="P3"/>
      <text:p text:style-name="P4">&amp; &amp; &amp; &amp;</text:p>
      <text:p text:style-name="P3"/>
      <text:p text:style-name="P3">Napoli 21 dicembre 1952 Camp. 1952-53 14^ Giornata Andata Serie A</text:p>
      <text:p text:style-name="P3"/>
      <text:p text:style-name="P5">818 NAPOLI-TRIESTINA<text:tab/><text:tab/><text:tab/>1-1<text:tab/>(0-1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TRIESTINA:</text:span></text:span><text:span text:style-name="Car._20_predefinito_20_paragrafo"><text:span text:style-name="T1">Nuciari,Belloni,Valenti,Petagna,Feruglio,Giannini,Boscolo,Curti,Ispiro,E.Soerensen,De Vito. </text:span></text:span></text:p>
      <text:p text:style-name="P1"><text:span text:style-name="Car._20_predefinito_20_paragrafo"><text:span text:style-name="T1">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Raul Righ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Ispiro(T); nella ripresa: Formentin(N)</text:span></text:span></text:p>
      <text:p text:style-name="P3"/>
      <text:p text:style-name="P4"><text:soft-page-break/>&amp; &amp; &amp; &amp;</text:p>
      <text:p text:style-name="P3"/>
      <text:p text:style-name="P3">Roma 4 gennaio 1953 Camp. 1952-53 15^ Giornata Andata Serie A</text:p>
      <text:p text:style-name="P3"/>
      <text:p text:style-name="P5">819 ROMA-NAPOLI<text:tab/><text:tab/><text:tab/><text:tab/>5-2<text:tab/>(2-0)</text:p>
      <text:p text:style-name="P5"/>
      <text:p text:style-name="P1"><text:span text:style-name="Car._20_predefinito_20_paragrafo"><text:span text:style-name="T2">ROMA:</text:span></text:span><text:span text:style-name="Car._20_predefinito_20_paragrafo"><text:span text:style-name="T1">Albani,Azimonti,Tre Re,Bortoletto,Grosso,Venturi,Lucchesi,Pandolfini,Galli,Bronee,Sundqvist. </text:span></text:span></text:p>
      <text:p text:style-name="P1"><text:span text:style-name="Car._20_predefinito_20_paragrafo"><text:span text:style-name="T1">All. Varglien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Francesco Liverani di Torino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Sundqvist(R),Bronee(R); nella ripresa: autor. Azimonti(N),Bortoletto(R),</text:span></text:span></text:p>
      <text:p text:style-name="P1"><text:span text:style-name="Car._20_predefinito_20_paragrafo"><text:span text:style-name="T1">Galli(R),Jeppson(N),Galli(R)</text:span></text:span></text:p>
      <text:p text:style-name="P3"/>
      <text:p text:style-name="P4">&amp; &amp; &amp; &amp;</text:p>
      <text:p text:style-name="P3"/>
      <text:p text:style-name="P3">Napoli 11 gennaio 1953 Camp. 1952-53 16^ Giornata Andata Serie A</text:p>
      <text:p text:style-name="P6"/>
      <text:p text:style-name="P5">820 NAPOLI-SPAL<text:tab/><text:tab/><text:tab/><text:tab/>1-0<text:tab/>(1-0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SPAL:</text:span></text:span><text:span text:style-name="Car._20_predefinito_20_paragrafo"><text:span text:style-name="T1">Bugatti,Pellicari,Dell’Innocenti,Bizzotto,Bernardin,Castoldi,Bulent,Colombi,Sega,Bennike,</text:span></text:span></text:p>
      <text:p text:style-name="P1"><text:span text:style-name="Car._20_predefinito_20_paragrafo"><text:span text:style-name="T1">Fontanesi I</text:span></text:span>.<text:span text:style-name="Car._20_predefinito_20_paragrafo"><text:span text:style-name="T2"> </text:span></text:span><text:span text:style-name="Car._20_predefinito_20_paragrafo"><text:span text:style-name="T1">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Riccardo Pieri di Trieste</text:span></text:span></text:p>
      <text:p text:style-name="P1"><text:span text:style-name="Car._20_predefinito_20_paragrafo"><text:span text:style-name="T2">MARCATORE:</text:span></text:span><text:span text:style-name="Car._20_predefinito_20_paragrafo"><text:span text:style-name="T1">nel primo tempo: Castelli(N)</text:span></text:span></text:p>
      <text:p text:style-name="P3"/>
      <text:p text:style-name="P4">&amp; &amp; &amp; &amp;</text:p>
      <text:p text:style-name="P3"/>
      <text:p text:style-name="P3">Napoli 18 gennaio 1953 Camp. 1952-53 17^ Giornata Andata Serie A</text:p>
      <text:p text:style-name="P3"/>
      <text:p text:style-name="P5">821 NAPOLI-JUVENTUS<text:tab/><text:tab/><text:tab/>3-2<text:tab/>(2-2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JUVENTUS:</text:span></text:span><text:span text:style-name="Car._20_predefinito_20_paragrafo"><text:span text:style-name="T1">Cavalli,Bertuccelli,Manente,Mari,Parola,Piccinini,Muccinelli,K.Hansen,Boniperti,J.Hansen,</text:span></text:span></text:p>
      <text:p text:style-name="P1"><text:span text:style-name="Car._20_predefinito_20_paragrafo"><text:span text:style-name="T1">Praest. All. Sarosi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Ferruccio Bellè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7’ J.Hansen(J),9’ Praest(J),24’ Pesaola(N),30’ Jeppson(N); nella ripresa: </text:span></text:span></text:p>
      <text:p text:style-name="P1"><text:span text:style-name="Car._20_predefinito_20_paragrafo"><text:span text:style-name="T1">44’ Amadei(N)</text:span></text:span></text:p>
      <text:p text:style-name="P3"/>
      <text:p text:style-name="P4">&amp; &amp; &amp; &amp;</text:p>
      <text:p text:style-name="P4"/>
      <text:p text:style-name="P3">Al termine del girone di andata del campionato di Serie A 1952-53, il Napoli ha totalizzato 19 punti con 8 vittorie, 3 </text:p>
      <text:p text:style-name="P3">pareggi, 6 sconfitte, 29 gol fatti e 28 gol subiti. In casa si registrano 6 vittorie, 2 pareggi e 1 sconfitta. In trasferta si registrano 2 vittorie, 1 pareggio e 5 sconfitte. I gol sono così ripartiti: 9 gol: Jeppson; 6 gol: Vitali; 5 gol: Amadei,1 su rigore; 3 gol: Pesaola; 2 gol: Formentin; 1 gol: Astorri,Castelli e 2 autoreti.</text:p>
      <text:p text:style-name="P3"/>
      <text:p text:style-name="P4">&amp; &amp; &amp; &amp;</text:p>
      <text:p text:style-name="P3"/>
      <text:p text:style-name="P3">Bergamo 25 gennaio 1953 Camp. 1952-53 1^ Giornata Ritorno Serie A</text:p>
      <text:p text:style-name="P3"/>
      <text:p text:style-name="P5">822 ATALANTA-NAPOLI<text:tab/><text:tab/><text:tab/>1-1<text:tab/>(1-1)</text:p>
      <text:p text:style-name="P5"/>
      <text:p text:style-name="P1"><text:span text:style-name="Car._20_predefinito_20_paragrafo"><text:span text:style-name="T2">ATALANTA:</text:span></text:span><text:span text:style-name="Car._20_predefinito_20_paragrafo"><text:span text:style-name="T1">Albani,Rota,Bernasconi,Angeleri,Cadè I,Villa,Brugola,Testa,Rasmussen,L.Soerensen,Cadè </text:span></text:span></text:p>
      <text:p text:style-name="P1"><text:span text:style-name="Car._20_predefinito_20_paragrafo"><text:span text:style-name="T1">II. 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Francesco Liverani di Torino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L.Soerensen(A),Formentin(N)</text:span></text:span></text:p>
      <text:p text:style-name="P3"/>
      <text:p text:style-name="P4">&amp; &amp; &amp; &amp;</text:p>
      <text:p text:style-name="P3"/>
      <text:p text:style-name="P3"><text:soft-page-break/>Napoli 1 febbraio 1953 Camp. 1952-53 2^ Giornata Ritorno serie A</text:p>
      <text:p text:style-name="P3"/>
      <text:p text:style-name="P5">823 NAPOLI-SAMPDORIA<text:tab/><text:tab/><text:tab/>2-1<text:tab/>(1-0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SAMPDORIA:</text:span></text:span><text:span text:style-name="Car._20_predefinito_20_paragrafo"><text:span text:style-name="T1">Moro,Agostinelli,Podestà,Oppezzo,Fommei,Coscia,Conti,Bassetto,Galassi,Gritti,Gotti. </text:span></text:span></text:p>
      <text:p text:style-name="P1"><text:span text:style-name="Car._20_predefinito_20_paragrafo"><text:span text:style-name="T1">All. Poggi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Giorgio Bernard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Formentin(N); nella ripresa: Conti(S),Amadei(N)</text:span></text:span></text:p>
      <text:p text:style-name="P3"/>
      <text:p text:style-name="P4">&amp; &amp; &amp; &amp;</text:p>
      <text:p text:style-name="P3"/>
      <text:p text:style-name="P3">Udine 8 febbraio 1953 Camp. 1952-53 3^ Giornata Ritorno Serie A</text:p>
      <text:p text:style-name="P3"/>
      <text:p text:style-name="P5">824 UDINESE-NAPOLI<text:tab/><text:tab/><text:tab/><text:tab/>1-1<text:tab/>(1-1)</text:p>
      <text:p text:style-name="P5"/>
      <text:p text:style-name="P1"><text:span text:style-name="Car._20_predefinito_20_paragrafo"><text:span text:style-name="T2">UDINESE:</text:span></text:span><text:span text:style-name="Car._20_predefinito_20_paragrafo"><text:span text:style-name="T1">Pin,Zorzi,Toso,Moro,Morelli,Rovere,Ploeger,Szoke,Darin,Mozzambani,Castaldo. 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Luigi Gemin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Pesaola(N),Moro,su rigore(U)</text:span></text:span></text:p>
      <text:p text:style-name="P3"/>
      <text:p text:style-name="P4">&amp; &amp; &amp; &amp;</text:p>
      <text:p text:style-name="P6"/>
      <text:p text:style-name="P3">Napoli 15 febbraio 1953 Camp. 1952-53 4^ Giornata Ritorno Serie A</text:p>
      <text:p text:style-name="P3"/>
      <text:p text:style-name="P5">825 NAPOLI-INTERNAZIONALE<text:tab/><text:tab/>0-1<text:tab/>(0-1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Astorri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INTERNAZIONALE:</text:span></text:span><text:span text:style-name="Car._20_predefinito_20_paragrafo"><text:span text:style-name="T1">Ghezzi,Blason,Giacomazzi,Fattori,Giovannini,Nesti,Armano,Mazza,Lorenzi,Skoglund,</text:span></text:span></text:p>
      <text:p text:style-name="P1"><text:span text:style-name="Car._20_predefinito_20_paragrafo"><text:span text:style-name="T1">Nyers. All.</text:span></text:span> <text:span text:style-name="Car._20_predefinito_20_paragrafo"><text:span text:style-name="T1">Foni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Ferruccio Bellè</text:span></text:span></text:p>
      <text:p text:style-name="P1"><text:span text:style-name="Car._20_predefinito_20_paragrafo"><text:span text:style-name="T2">MARCATORE:</text:span></text:span><text:span text:style-name="Car._20_predefinito_20_paragrafo"><text:span text:style-name="T1"> nel primo tempo: Lorenzi(I)</text:span></text:span></text:p>
      <text:p text:style-name="P3"/>
      <text:p text:style-name="P4">&amp; &amp; &amp; &amp;</text:p>
      <text:p text:style-name="P3"/>
      <text:p text:style-name="P3">Napoli 22 febbraio 1953 Camp. 1952-53 5^ Giornata Ritorno Serie A</text:p>
      <text:p text:style-name="P3"/>
      <text:p text:style-name="P5">826 NAPOLI-LAZIO<text:tab/><text:tab/><text:tab/><text:tab/>3-0<text:tab/>(2-0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Delfrati,Vinyei,Castelli,Gramaglia,Granata,Vitali,Amicarelli,Jeppson,Amadei,Pesaola. </text:span></text:span></text:p>
      <text:p text:style-name="P3">All. Monzeglio</text:p>
      <text:p text:style-name="P1"><text:span text:style-name="Car._20_predefinito_20_paragrafo"><text:span text:style-name="T2">LAZIO:</text:span></text:span><text:span text:style-name="Car._20_predefinito_20_paragrafo"><text:span text:style-name="T1">Sentimenti IV,Antonazzi,Furiassi,Fuin,Malacarne,Sentimenti V,Puccinelli,Bredesen,Antoniotti,</text:span></text:span></text:p>
      <text:p text:style-name="P1"><text:span text:style-name="Car._20_predefinito_20_paragrafo"><text:span text:style-name="T1">Larsen,Caprile.</text:span></text:span> <text:span text:style-name="Car._20_predefinito_20_paragrafo"><text:span text:style-name="T1">All.</text:span></text:span></text:p>
      <text:p text:style-name="P1"><text:span text:style-name="Car._20_predefinito_20_paragrafo"><text:span text:style-name="T2">ARBITRO. </text:span></text:span><text:span text:style-name="Car._20_predefinito_20_paragrafo"><text:span text:style-name="T1">Renzo Massai di Pisa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Amadei(N),Vitali(N); nella ripresa: Vitali(N)</text:span></text:span></text:p>
      <text:p text:style-name="P3"/>
      <text:p text:style-name="P4">&amp; &amp; &amp; &amp;</text:p>
      <text:p text:style-name="P3"/>
      <text:p text:style-name="P3">Busto Arsizio 1 marzo 1953 Camp. 1952-53 6^ Giornata Ritorno Serie A</text:p>
      <text:p text:style-name="P3"/>
      <text:p text:style-name="P5">827 PRO PATRIA-NAPOLI<text:tab/><text:tab/><text:tab/>1-1<text:tab/>(1-0)</text:p>
      <text:p text:style-name="P5"/>
      <text:p text:style-name="P1"><text:span text:style-name="Car._20_predefinito_20_paragrafo"><text:span text:style-name="T2">PRO PATRIA:</text:span></text:span><text:span text:style-name="Car._20_predefinito_20_paragrafo"><text:span text:style-name="T1">Uboldi,Travia,Toros,Settembrini,Fossati,Martini,Rebuzzi,Guarnieri,Hofling,Ciccarelli,</text:span></text:span></text:p>
      <text:p text:style-name="P1"><text:span text:style-name="Car._20_predefinito_20_paragrafo"><text:span text:style-name="T1">Bertoloni. 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</text:span></text:span></text:p>
      <text:p text:style-name="P1"><text:span text:style-name="Car._20_predefinito_20_paragrafo"><text:span text:style-name="T1">Pesaola. 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Francesco Liverani di Torino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Bertoloni(P); nella ripresa: Formentin(N)</text:span></text:span></text:p>
      <text:p text:style-name="P3"/>
      <text:p text:style-name="P4"><text:soft-page-break/>&amp; &amp; &amp; &amp;</text:p>
      <text:p text:style-name="P3"/>
      <text:p text:style-name="P3">Napoli 8 marzo 1953 Camp. 1952-53 7^ Giornata Ritorno Serie A</text:p>
      <text:p text:style-name="P3"/>
      <text:p text:style-name="P5">828 NAPOLI-FIORENTINA<text:tab/><text:tab/><text:tab/>0-0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sin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FIORENTINA:</text:span></text:span><text:span text:style-name="Car._20_predefinito_20_paragrafo"><text:span text:style-name="T1">Costagliola,Magnini,Cervato,Chiappella,Rosetta,Magli,Viciani,Biagioli,Segato,Ekner,</text:span></text:span></text:p>
      <text:p text:style-name="P1"><text:span text:style-name="Car._20_predefinito_20_paragrafo"><text:span text:style-name="T1">Primi. 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Diego De Leo</text:span></text:span></text:p>
      <text:p text:style-name="P3"/>
      <text:p text:style-name="P4">&amp; &amp; &amp; &amp;</text:p>
      <text:p text:style-name="P3"/>
      <text:p text:style-name="P3">Palermo 15 marzo 1953 Camp. 1952-53 8^ Giornata Ritorno Serie A</text:p>
      <text:p text:style-name="P3"/>
      <text:p text:style-name="P5">829 PALERMO-NAPOLI<text:tab/><text:tab/><text:tab/>0-0</text:p>
      <text:p text:style-name="P5"/>
      <text:p text:style-name="P1"><text:span text:style-name="Car._20_predefinito_20_paragrafo"><text:span text:style-name="T2">PALERMO:</text:span></text:span><text:span text:style-name="Car._20_predefinito_20_paragrafo"><text:span text:style-name="T1">Bertocchi,Giaroli,Boldi,De Grandi,Marchetti,Todeschini,Di Maso,Gimona,Martegani,</text:span></text:span></text:p>
      <text:p text:style-name="P1"><text:span text:style-name="Car._20_predefinito_20_paragrafo"><text:span text:style-name="T1">Cavazzuti,Sukru. 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Delfrati,Vinyei,Castelli,Gramaglia,Cassin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Elminio Piemonte</text:span></text:span></text:p>
      <text:p text:style-name="P3"/>
      <text:p text:style-name="P4">&amp; &amp; &amp; &amp;</text:p>
      <text:p text:style-name="P3"/>
      <text:p text:style-name="P3">Milano 22 marzo 1953 Camp. 1952-53 9^ Giornata Ritorno Serie A</text:p>
      <text:p text:style-name="P3"/>
      <text:p text:style-name="P5">830 MILAN-NAPOLI<text:tab/><text:tab/><text:tab/><text:tab/>2-2<text:tab/>(1-2)</text:p>
      <text:p text:style-name="P5"/>
      <text:p text:style-name="P1"><text:span text:style-name="Car._20_predefinito_20_paragrafo"><text:span text:style-name="T2">MILAN:</text:span></text:span><text:span text:style-name="Car._20_predefinito_20_paragrafo"><text:span text:style-name="T1">Buffon,Tognon,Zagatti,Annovazzi,Pedroni,Pistorello,Longoni,Burini,Nordhal III,Liedholm,Frignani. </text:span></text:span></text:p>
      <text:p text:style-name="P1"><text:span text:style-name="Car._20_predefinito_20_paragrafo"><text:span text:style-name="T1">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Delfrat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Guido Agnolin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Vitali(N),Nordhal III(M),Formentin(N); nella ripresa: Longoni(M)</text:span></text:span></text:p>
      <text:p text:style-name="P6"/>
      <text:p text:style-name="P4">&amp; &amp; &amp; &amp;</text:p>
      <text:p text:style-name="P3"/>
      <text:p text:style-name="P3">Napoli 29 marzo 1953 Camp. 1952-53 10^ Giornata Ritorno Serie A</text:p>
      <text:p text:style-name="P3"/>
      <text:p text:style-name="P5">831 NAPOLI-COMO<text:tab/><text:tab/><text:tab/><text:tab/>1-0<text:tab/>(0-0)</text:p>
      <text:p text:style-name="P7"/>
      <text:p text:style-name="P1"><text:span text:style-name="Car._20_predefinito_20_paragrafo"><text:span text:style-name="T2">NAPOLI:</text:span></text:span><text:span text:style-name="Car._20_predefinito_20_paragrafo"><text:span text:style-name="T1">Casari,Delfrati,Comasch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COMO:</text:span></text:span><text:span text:style-name="Car._20_predefinito_20_paragrafo"><text:span text:style-name="T1">Bardelli,Origgi,Boniardi,Bergamaschi,Quadri,Mezzadri,Cattaneo,G.Gratton,Baldini,Luosi,Dossi. </text:span></text:span></text:p>
      <text:p text:style-name="P1"><text:span text:style-name="Car._20_predefinito_20_paragrafo"><text:span text:style-name="T1">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Renzo Massai di Pisa</text:span></text:span></text:p>
      <text:p text:style-name="P1"><text:span text:style-name="Car._20_predefinito_20_paragrafo"><text:span text:style-name="T2">MARCATORE:</text:span></text:span><text:span text:style-name="Car._20_predefinito_20_paragrafo"><text:span text:style-name="T1"> nella ripresa: Jeppson(N)</text:span></text:span></text:p>
      <text:p text:style-name="P3"/>
      <text:p text:style-name="P4">&amp; &amp; &amp; &amp;</text:p>
      <text:p text:style-name="P6"/>
      <text:p text:style-name="P3">Novara 5 aprile 1953 Camp. 1952-53 11^ Giornata Ritorno Serie A</text:p>
      <text:p text:style-name="P3"/>
      <text:p text:style-name="P5">832 NOVARA-NAPOLI<text:tab/><text:tab/><text:tab/><text:tab/>0-1<text:tab/>(0-1)</text:p>
      <text:p text:style-name="P5"/>
      <text:p text:style-name="P1"><text:span text:style-name="Car._20_predefinito_20_paragrafo"><text:span text:style-name="T2">NOVARA:</text:span></text:span><text:span text:style-name="Car._20_predefinito_20_paragrafo"><text:span text:style-name="T1">Corghi,Della Frera,Pombia,Rosen,De Togni,Baira,Piccioni,Feccia,Piola,Miglioli,Savioni. 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Ferruccio Bellè</text:span></text:span></text:p>
      <text:p text:style-name="P1"><text:span text:style-name="Car._20_predefinito_20_paragrafo"><text:span text:style-name="T2">MARCATORE:</text:span></text:span><text:span text:style-name="Car._20_predefinito_20_paragrafo"><text:span text:style-name="T1"> nel primo tempo: Vitali(N)</text:span></text:span></text:p>
      <text:p text:style-name="P1"><text:span text:style-name="Car._20_predefinito_20_paragrafo"><text:span text:style-name="T2">NOTE:</text:span></text:span><text:span text:style-name="Car._20_predefinito_20_paragrafo"><text:span text:style-name="T1"> espulso Vitali(N)</text:span></text:span></text:p>
      <text:p text:style-name="P3"/>
      <text:p text:style-name="P4"><text:soft-page-break/>&amp; &amp; &amp; &amp;</text:p>
      <text:p text:style-name="P3"/>
      <text:p text:style-name="P3">Napoli 12 aprile 1953 Camp. 1952-53 12^ Giornata Ritorno Serie A</text:p>
      <text:p text:style-name="P3"/>
      <text:p text:style-name="P5">833 NAPOLI-BOLOGNA<text:tab/><text:tab/><text:tab/>4-1<text:tab/>(0-0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Cass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BOLOGNA:</text:span></text:span><text:span text:style-name="Car._20_predefinito_20_paragrafo"><text:span text:style-name="T1">Giorcelli,Giovannini,Ballacci,Pilmark,Greco,Cardinali,Cervellati,Garcia,Mike,Bacci,Tacconi. </text:span></text:span></text:p>
      <text:p text:style-name="P1"><text:span text:style-name="Car._20_predefinito_20_paragrafo"><text:span text:style-name="T1">All. Viani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Giuseppe Carpan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la ripresa: Pesaola(N),Castelli(N),Vitali(N),Jeppson(N),Tacconi(B)</text:span></text:span></text:p>
      <text:p text:style-name="P3"/>
      <text:p text:style-name="P4">&amp; &amp; &amp; &amp;</text:p>
      <text:p text:style-name="P3"/>
      <text:p text:style-name="P3">Napoli 19 aprile 1953 Camp. 1952-53 13^ Giornata Ritorno Serie A</text:p>
      <text:p text:style-name="P3"/>
      <text:p text:style-name="P5">834 NAPOLI-TORINO<text:tab/><text:tab/><text:tab/><text:tab/>3-0<text:tab/>(1-0)</text:p>
      <text:p text:style-name="P5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TORINO:</text:span></text:span><text:span text:style-name="Car._20_predefinito_20_paragrafo"><text:span text:style-name="T1">Puccioni,Molino,Farina,Rimbaldo,Giuliano,Moltrasio,Marzani,Sentimenti III,Giovetti,Buhtz,</text:span></text:span></text:p>
      <text:p text:style-name="P1"><text:span text:style-name="Car._20_predefinito_20_paragrafo"><text:span text:style-name="T1">Serone. All.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Elminio Piemonte</text:span></text:span></text:p>
      <text:p text:style-name="P1"><text:span text:style-name="Car._20_predefinito_20_paragrafo"><text:span text:style-name="T2">MARCATORI: </text:span></text:span><text:span text:style-name="Car._20_predefinito_20_paragrafo"><text:span text:style-name="T1">nel primo tempo: Vitali(N); nella ripresa: Pesaola(N),Jeppson(N)</text:span></text:span></text:p>
      <text:p text:style-name="P3"/>
      <text:p text:style-name="P4">&amp; &amp; &amp; &amp;</text:p>
      <text:p text:style-name="P3"/>
      <text:p text:style-name="P3">Trieste 3 maggio 1953 Camp. 1952-53 14^ Giornata Ritorno Serie A</text:p>
      <text:p text:style-name="P3"/>
      <text:p text:style-name="P5">835 TRIESTINA-NAPOLI<text:tab/><text:tab/><text:tab/>2-3<text:tab/>(1-1)</text:p>
      <text:p text:style-name="P5"/>
      <text:p text:style-name="P1"><text:span text:style-name="Car._20_predefinito_20_paragrafo"><text:span text:style-name="T2">TRIESTINA:</text:span></text:span><text:span text:style-name="Car._20_predefinito_20_paragrafo"><text:span text:style-name="T1">Nuciari,Belloni,Valenti,Petagna,Feruglio,Invernizzi,Boscolo,Curti,Ispiro,E.Soerensen,</text:span></text:span></text:p>
      <text:p text:style-name="P1"><text:span text:style-name="Car._20_predefinito_20_paragrafo"><text:span text:style-name="T1">De Vito. 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</text:span></text:span></text:p>
      <text:p text:style-name="P1"><text:span text:style-name="Car._20_predefinito_20_paragrafo"><text:span text:style-name="T1">Pesaola. 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Franco Guarnaschelli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Pesaola(N),Curti(T); nella ripresa: Vitali(N),Jeppson(N),Curti,su </text:span></text:span></text:p>
      <text:p text:style-name="P1"><text:span text:style-name="Car._20_predefinito_20_paragrafo"><text:span text:style-name="T1">rigore(T)</text:span></text:span></text:p>
      <text:p text:style-name="P3"/>
      <text:p text:style-name="P4">&amp; &amp; &amp; &amp;</text:p>
      <text:p text:style-name="P3"/>
      <text:p text:style-name="P3">Napoli 10 maggio 1953 Camp. 1952-53 15^ Giornata Ritorno Serie A</text:p>
      <text:p text:style-name="P3"/>
      <text:p text:style-name="P5">836 NAPOLI-ROMA<text:tab/><text:tab/><text:tab/><text:tab/>0-0</text:p>
      <text:p text:style-name="P7"/>
      <text:p text:style-name="P1"><text:span text:style-name="Car._20_predefinito_20_paragrafo"><text:span text:style-name="T2">NAPOLI:</text:span></text:span><text:span text:style-name="Car._20_predefinito_20_paragrafo"><text:span text:style-name="T1">Casari,Comaschi,Vinyei,Castelli,Gramaglia,Granata,Vitali,Formentin,Jeppson,Amadei,</text:span></text:span></text:p>
      <text:p text:style-name="P1"><text:span text:style-name="Car._20_predefinito_20_paragrafo"><text:span text:style-name="T1">Pesaola. All. Monzeglio</text:span></text:span></text:p>
      <text:p text:style-name="P1"><text:span text:style-name="Car._20_predefinito_20_paragrafo"><text:span text:style-name="T2">ROMA:</text:span></text:span><text:span text:style-name="Car._20_predefinito_20_paragrafo"><text:span text:style-name="T1">Tessari,Azimonti,Eliani,Bortoletto,Grosso,Venturi,Perissinotto,Pandolfini,Galli,Bronee,</text:span></text:span></text:p>
      <text:p text:style-name="P1"><text:span text:style-name="Car._20_predefinito_20_paragrafo"><text:span text:style-name="T1">Tre Re.</text:span></text:span> <text:span text:style-name="Car._20_predefinito_20_paragrafo"><text:span text:style-name="T1">All. Varglien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Cesare Jonni</text:span></text:span></text:p>
      <text:p text:style-name="P3"/>
      <text:p text:style-name="P4">&amp; &amp; &amp; &amp;</text:p>
      <text:p text:style-name="P3"/>
      <text:p text:style-name="P3">Ferrara 24 maggio 1953 Camp. 1952-53 16^ Giornata Ritorno Serie A</text:p>
      <text:p text:style-name="P3"/>
      <text:p text:style-name="P5">837 SPAL-NAPOLI<text:tab/><text:tab/><text:tab/><text:tab/>4-1<text:tab/>(2-0)</text:p>
      <text:p text:style-name="P5"/>
      <text:p text:style-name="P1"><text:span text:style-name="Car._20_predefinito_20_paragrafo"><text:span text:style-name="T2">SPAL:</text:span></text:span><text:span text:style-name="Car._20_predefinito_20_paragrafo"><text:span text:style-name="T1">Bugatti,Lucchi,Dell’Innocenti,Busnelli,Bernardin,Castoldi,Pellicari,Colombi,Bulent,Bennike,</text:span></text:span></text:p>
      <text:p text:style-name="P1"><text:span text:style-name="Car._20_predefinito_20_paragrafo"><text:span text:style-name="T1">Fontanesi. All.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 Casari,Comaschi,Vinyei,Castelli,Gramaglia,Granata,Vitali,Formentin,Jeppson,Amadei,</text:span></text:span></text:p>
      <text:p text:style-name="P1"><text:span text:style-name="Car._20_predefinito_20_paragrafo"><text:span text:style-name="T1">Pesaola. 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Mario Maurelli di Roma</text:span></text:span></text:p>
      <text:p text:style-name="P1"><text:soft-page-break/><text:span text:style-name="Car._20_predefinito_20_paragrafo"><text:span text:style-name="T2">MARCATORI:</text:span></text:span><text:span text:style-name="Car._20_predefinito_20_paragrafo"><text:span text:style-name="T1"> nel primo tempo: Bulent(S),Pellicari(S); nella ripresa: Vitali(N),Bulent(S),Pellicari(S)</text:span></text:span></text:p>
      <text:p text:style-name="P3"/>
      <text:p text:style-name="P4">&amp; &amp; &amp; &amp;</text:p>
      <text:p text:style-name="P3"/>
      <text:p text:style-name="P3">Torino 31 maggio 1953 Camp. 1952-53 17^ Giornata Ritorno Serie A</text:p>
      <text:p text:style-name="P3"/>
      <text:p text:style-name="P5">838 JUVENTUS-NAPOLI<text:tab/><text:tab/><text:tab/>1-1<text:tab/>(0-1)</text:p>
      <text:p text:style-name="P5"/>
      <text:p text:style-name="P1"><text:span text:style-name="Car._20_predefinito_20_paragrafo"><text:span text:style-name="T2">JUVENTUS:</text:span></text:span><text:span text:style-name="Car._20_predefinito_20_paragrafo"><text:span text:style-name="T1">Viola,Mari,Manente,K.Hansen,Ferrario,Piccinini,Muccinelli,Vivolo,Boniperti,J.Hansen,</text:span></text:span></text:p>
      <text:p text:style-name="P1"><text:span text:style-name="Car._20_predefinito_20_paragrafo"><text:span text:style-name="T1">Praest. All. Sarosi</text:span></text:span></text:p>
      <text:p text:style-name="P1"><text:span text:style-name="Car._20_predefinito_20_paragrafo"><text:span text:style-name="T2">NAPOLI:</text:span></text:span><text:span text:style-name="Car._20_predefinito_20_paragrafo"><text:span text:style-name="T1">Casari,Delfrati,Comaschi,Castelli,Sessa,Granata,Vitali,Formentin,Jeppson,Cassin,Pesaola. </text:span></text:span></text:p>
      <text:p text:style-name="P1"><text:span text:style-name="Car._20_predefinito_20_paragrafo"><text:span text:style-name="T1">All. Monzeglio</text:span></text:span></text:p>
      <text:p text:style-name="P1"><text:span text:style-name="Car._20_predefinito_20_paragrafo"><text:span text:style-name="T2">ARBITRO:</text:span></text:span><text:span text:style-name="Car._20_predefinito_20_paragrafo"><text:span text:style-name="T1">Ferruccio Bellè</text:span></text:span></text:p>
      <text:p text:style-name="P1"><text:span text:style-name="Car._20_predefinito_20_paragrafo"><text:span text:style-name="T2">MARCATORI:</text:span></text:span><text:span text:style-name="Car._20_predefinito_20_paragrafo"><text:span text:style-name="T1"> nel primo tempo: Jeppson(N); nella ripresa: J.Hansen,su rigore(J)</text:span></text:span></text:p>
      <text:p text:style-name="P3"/>
      <text:p text:style-name="P4">&amp; &amp; &amp; &amp;</text:p>
      <text:p text:style-name="P3"/>
      <text:p text:style-name="P1"><text:span text:style-name="Car._20_predefinito_20_paragrafo"><text:span text:style-name="T1">Al termine del campionato di Serie A 1952-53, il Napoli si trova al 4° posto totalizzando 41 punti con 15 vittorie, 11 pareggi, 8 sconfitte, 53 gol fatti e 43 gol subiti. In casa si registrano 11 vittorie, 4 pareggi e 2 sconfitte. In trasferta si registrano 4 vittorie, 7 pareggi e 6 sconfitte. I gol sono così ripartiti: 14 gol: Vitali,Jeppson; 7 gol: Amadei,1 su rigore,Pesaola; 6 gol: Formentin; 2 gol: Castelli; 1 gol: Astorri e 2 autoreti. Lo scudetto viene vinto dall’Internazionale (punti 47): Vengono retrocesse in Serie B: Pro Patria (punti 22) e Como (punti 27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17:35:37.846921340</meta:creation-date>
    <dc:date>2018-08-22T17:37:50.625983439</dc:date>
    <meta:editing-duration>PT1M47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8" meta:paragraph-count="312" meta:word-count="1417" meta:character-count="15354" meta:non-whitespace-character-count="14122"/>
  </office:meta>
</office:document-meta>
</file>