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a3ccd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a3ccd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a3ccd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a3ccd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a3ccd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a3ccd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a3ccd" style:font-size-asian="10pt" style:font-weight-asian="bold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officeooo:paragraph-rsid="000a3cc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53-54</text:p>
      <text:p text:style-name="P1"/>
      <text:p text:style-name="P1">La stagione 1953-54 di Serie A comincia per il Napoli con la campagna acquisti e cessioni: Vengono acquistati Bugatti dalla Spal, Ciccarelli dalla Pro Patria e vengono promossi dalla giovanile azzurra Ferraro,Giovannini A. e Martire. Come allenatore viene ancora confermato il Sig. Eraldo Monzeglio.</text:p>
      <text:p text:style-name="P1"/>
      <text:p text:style-name="P2">&amp; &amp; &amp; &amp;</text:p>
      <text:p text:style-name="P1"/>
      <text:p text:style-name="P1">Napoli 13 settembre 1953 Camp. 1953-54 1^ Giornata Andata Serie A</text:p>
      <text:p text:style-name="P1"/>
      <text:p text:style-name="P3">839 NAPOLI-PALERMO<text:tab/><text:tab/><text:tab/>3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PALERMO:</text:span></text:span><text:span text:style-name="Car._20_predefinito_20_paragrafo"><text:span text:style-name="T2">Tessari,Giaroli,Bettoli,Martini,Marchetti,De Grandi,Di Maso,Giarrizzo,La Rosa,Martegani,Prunecch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esaola(N),Formentin(N); nella ripresa: Pesaola(N)</text:span></text:span></text:p>
      <text:p text:style-name="P1"/>
      <text:p text:style-name="P2">&amp; &amp; &amp; &amp;</text:p>
      <text:p text:style-name="P1"/>
      <text:p text:style-name="P1">Torino 20 settembre 1953 Camp. 1953-54 2^ Giornata Andata Serie A</text:p>
      <text:p text:style-name="P1"/>
      <text:p text:style-name="P3">840 TORINO-NAPOLI<text:tab/><text:tab/><text:tab/><text:tab/>0-2<text:tab/>(0-0)</text:p>
      <text:p text:style-name="P3"/>
      <text:p text:style-name="P5"><text:span text:style-name="Car._20_predefinito_20_paragrafo"><text:span text:style-name="T1">TORINO:</text:span></text:span><text:span text:style-name="Car._20_predefinito_20_paragrafo"><text:span text:style-name="T2">Romano,Molino,Farina,Rimbaldo,Giuliano,Moltrasio,Boscolo,Tagnin,Giovetti,Buhtz,Bertol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Formentin,Jeppson,Amadei,Pesaola. </text:span></text:span></text:p>
      <text:p text:style-name="P5"><text:span text:style-name="Car._20_predefinito_20_paragrafo"><text:span text:style-name="T2">All. Monzeglio</text:span></text:span> <text:s text:c="40"/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Formentin(N),Jeppson(N)</text:span></text:span></text:p>
      <text:p text:style-name="P6"/>
      <text:p text:style-name="P2">&amp; &amp; &amp; &amp;</text:p>
      <text:p text:style-name="P1"/>
      <text:p text:style-name="P1">Napoli 27 settembre 1953 Camp. 1953-54 3^ Giornata Andata Serie A</text:p>
      <text:p text:style-name="P1"/>
      <text:p text:style-name="P3">841 NAPOLI-ATALANTA<text:tab/><text:tab/><text:tab/>6-3<text:tab/>(2-2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Stefani,Bernasconi,Corsini,Annovazzi,Rota,Villa,Brugola,Rasmussen,Cergoli,Bassetto,Cadè I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,Vitali(N),Bassetto(A),Bassetto(A); nella ripresa: Vitali(N),</text:span></text:span></text:p>
      <text:p text:style-name="P5"><text:span text:style-name="Car._20_predefinito_20_paragrafo"><text:span text:style-name="T3">Jeppson(N),Jeppson(N),Jeppson(N),Bassetto(A)</text:span></text:span></text:p>
      <text:p text:style-name="P5"><text:span text:style-name="Car._20_predefinito_20_paragrafo"><text:span text:style-name="T1">NOTE: </text:span></text:span><text:span text:style-name="Car._20_predefinito_20_paragrafo"><text:span text:style-name="T2">espulso Granata(N)</text:span></text:span></text:p>
      <text:p text:style-name="P1"/>
      <text:p text:style-name="P2">&amp; &amp; &amp; &amp;</text:p>
      <text:p text:style-name="P1"/>
      <text:p text:style-name="P1">Ferrara 4 ottobre 1953 Camp. 1953-54 4^ Giornata Andata Serie A</text:p>
      <text:p text:style-name="P1"/>
      <text:p text:style-name="P3">842 SPAL-NAPOLI<text:tab/><text:tab/><text:tab/><text:tab/>1-1<text:tab/>(1-1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Bertocchi,Lucchi,Dell’Innocenti,Busnelli,Bernardin,Castoldi,Olivieri,Stefanini,Bulent,Ekner,De Vit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Ciccarelli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,Olivieri(S)</text:span></text:span></text:p>
      <text:p text:style-name="P1"/>
      <text:p text:style-name="P2">&amp; &amp; &amp; &amp;</text:p>
      <text:p text:style-name="P1"/>
      <text:p text:style-name="P1">Napoli 11 ottobre 1953 Camp. 1953-54 5^ Giornata Andata Serie A</text:p>
      <text:p text:style-name="P1"><text:soft-page-break/></text:p>
      <text:p text:style-name="P3">843 NAPOLI-MILAN<text:tab/>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Buffon,Silvestri,Zagatti,Moro,Tognon,Bergamaschi,Beraldo,L.,Soerensen,Nordhal,Liedholm,Frignani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Guttmann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Liedholm(M)</text:span></text:span></text:p>
      <text:p text:style-name="P1"/>
      <text:p text:style-name="P2">&amp; &amp; &amp; &amp;</text:p>
      <text:p text:style-name="P1"/>
      <text:p text:style-name="P1">Roma 18 ottobre 1953 Camp. 1953-54 6^ Giornata Andata Serie A</text:p>
      <text:p text:style-name="P1"/>
      <text:p text:style-name="P3">844 LAZIO-NAPOLI<text:tab/><text:tab/><text:tab/><text:tab/>0-4<text:tab/>(0-2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Sentimenti IV,Antonazzi,Sentimenti V,Fuin,Malacarne,Alzani,Burini,Bredesen,Vivolo,Lofgren,</text:span></text:span></text:p>
      <text:p text:style-name="P5"><text:span text:style-name="Car._20_predefinito_20_paragrafo"><text:span text:style-name="T2">Puccinel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,Vitali(N); nella ripresa: Granata(N),Jeppson(N)</text:span></text:span></text:p>
      <text:p text:style-name="P1"/>
      <text:p text:style-name="P2">&amp; &amp; &amp; &amp;</text:p>
      <text:p text:style-name="P1"/>
      <text:p text:style-name="P1">Napoli 25 ottobre 1953 Camp. 1953-54 7^ Giornata Andata Serie A</text:p>
      <text:p text:style-name="P1"/>
      <text:p text:style-name="P3">845 NAPOLI-TRIESTIN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8"><text:span text:style-name="Car._20_predefinito_20_paragrafo"><text:span text:style-name="T2"><text:s text:c="2"/></text:span></text:span><text:span text:style-name="Car._20_predefinito_20_paragrafo"><text:span text:style-name="T1">TRIESTINA:</text:span></text:span><text:span text:style-name="Car._20_predefinito_20_paragrafo"><text:span text:style-name="T2">Cantoni,Belloni,Valenti,Petagna,Ganzer,Trevisan,Lucentini,Curti,Ispiro,Maldini,Rossetti. </text:span></text:span></text:p>
      <text:p text:style-name="P8"><text:span text:style-name="Car._20_predefinito_20_paragrafo"><text:span text:style-name="T2"><text:s text:c="3"/>All. Rocc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lberto Arpai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Jeppson(N)</text:span></text:span></text:p>
      <text:p text:style-name="P1"/>
      <text:p text:style-name="P2">&amp; &amp; &amp; &amp;</text:p>
      <text:p text:style-name="P1"/>
      <text:p text:style-name="P1">Napoli 1 novembre 1953 Camp. 1953-54 8^ Giornata Andata Serie A</text:p>
      <text:p text:style-name="P1"/>
      <text:p text:style-name="P3">846 NAPOLI-SAMPDORIA<text:tab/><text:tab/><text:tab/>1-1<text:tab/>(0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nata,Gramagli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Pin,E.Gratton,Podestà,Mari,Fommei,Arrighini,Conti,K.Hansen,Testa,Tortul,Baldini. </text:span></text:span></text:p>
      <text:p text:style-name="P5"><text:span text:style-name="Car._20_predefinito_20_paragrafo"><text:span text:style-name="T2">All. Tabanell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Baldini,su rigore(S),Formentin(N)</text:span></text:span></text:p>
      <text:p text:style-name="P1"/>
      <text:p text:style-name="P2">&amp; &amp; &amp; &amp;</text:p>
      <text:p text:style-name="P1"/>
      <text:p text:style-name="P1">Firenze 8 novembre 1953 Camp. 1953-54 9^ Giornata Andata Serie A</text:p>
      <text:p text:style-name="P1"/>
      <text:p text:style-name="P3">847 FIORENTINA-NAPOLI<text:tab/><text:tab/><text:tab/>1-0<text:tab/>(1-0)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Costagliola,Magnini,Cervato,Chiappella,Rosetta,Segato,Mariani,Gren,Bacci,G.Gratton,Novelli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Formentin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Novelli(F)</text:span></text:span></text:p>
      <text:p text:style-name="P1"/>
      <text:p text:style-name="P2">&amp; &amp; &amp; &amp;</text:p>
      <text:p text:style-name="P1"><text:soft-page-break/></text:p>
      <text:p text:style-name="P1">Napoli 22 novembre 1953 Camp. 1953-54 10^ Giornata Andata Serie A</text:p>
      <text:p text:style-name="P1"/>
      <text:p text:style-name="P3">848 NAPOLI-UDINESE<text:tab/><text:tab/><text:tab/><text:tab/>2-1<text:tab/>(2-0)</text:p>
      <text:p text:style-name="P1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Giovannini,Gramaglia,Granata,Vitali,Ciccarelli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Puccioni,Zorzi,Toso,Menegotti,Tubaro,Invernizzi,Ploeger,Szoke,Virgili,Beltrandi,Castald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o Guarnaschell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,Amadei,su rigore(N); nella ripresa: Castaldo (U)</text:span></text:span></text:p>
      <text:p text:style-name="P2"/>
      <text:p text:style-name="P2">&amp; &amp; &amp; &amp;</text:p>
      <text:p text:style-name="P1"/>
      <text:p text:style-name="P1">Milano 29 novembre 1953 Camp. 1953-54 11^ Giornata Andata Serie A</text:p>
      <text:p text:style-name="P1"/>
      <text:p text:style-name="P3">849 INTERNAZIONALE-NAPOLI<text:tab/><text:tab/>2-0<text:tab/>(0-0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Ghezzi,Giacomazzi,Padulazzi,Neri,Giovannini,Nesti,Armano,Mazza,Lorenzi,</text:span></text:span></text:p>
      <text:p text:style-name="P5"><text:span text:style-name="Car._20_predefinito_20_paragrafo"><text:span text:style-name="T2">Skoglund,Nyers. All.</text:span></text:span> <text:span text:style-name="Car._20_predefinito_20_paragrafo"><text:span text:style-name="T2">Fo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Formentin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Mazza(I),Nyers(I)</text:span></text:span></text:p>
      <text:p text:style-name="P1"/>
      <text:p text:style-name="P2">&amp; &amp; &amp; &amp;</text:p>
      <text:p text:style-name="P1"/>
      <text:p text:style-name="P1">Bologna 6 dicembre 1953 Camp. 1953-54 12^ Giornata Andata Serie A</text:p>
      <text:p text:style-name="P1"/>
      <text:p text:style-name="P3">850 BOLOGNA-NAPOLI<text:tab/><text:tab/><text:tab/>0-0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Giorcelli,Cattozzo,Ballacci,Turchi,Greco I,Jensen,Cervellati,Garcia,Cappello,Pivatelli,</text:span></text:span></text:p>
      <text:p text:style-name="P5"><text:span text:style-name="Car._20_predefinito_20_paragrafo"><text:span text:style-name="T2">Randon. All. Via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Vitali,Castelli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1"/>
      <text:p text:style-name="P2">&amp; &amp; &amp; &amp;</text:p>
      <text:p text:style-name="P1"/>
      <text:p text:style-name="P1">Roma 27 dicembre 1953 Camp. 1953-54 14^ Giornata Andata Serie A</text:p>
      <text:p text:style-name="P1"/>
      <text:p text:style-name="P3">851 ROMA-NAPOLI<text:tab/><text:tab/><text:tab/><text:tab/>0-0</text:p>
      <text:p text:style-name="P3"/>
      <text:p text:style-name="P5"><text:span text:style-name="Car._20_predefinito_20_paragrafo"><text:span text:style-name="T1">ROMA:</text:span></text:span><text:span text:style-name="Car._20_predefinito_20_paragrafo"><text:span text:style-name="T2">Moro,Azimonti,Eliani,Bortoletto,Grosso,Celio,Ghiggia,Bronee,Galli,Pandolfini,Perissinott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6"/>
      <text:p text:style-name="P2">&amp; &amp; &amp; &amp;</text:p>
      <text:p text:style-name="P1"/>
      <text:p text:style-name="P1">Novara 1 gennaio 1954 Camp. 1953-54 15^ Giornata Andata Serie A</text:p>
      <text:p text:style-name="P1"/>
      <text:p text:style-name="P3">852 NOVARA-NAPOLI<text:tab/><text:tab/><text:tab/><text:tab/>1-1<text:tab/>(1-1)</text:p>
      <text:p text:style-name="P3"/>
      <text:p text:style-name="P5"><text:span text:style-name="Car._20_predefinito_20_paragrafo"><text:span text:style-name="T1">NOVARA:</text:span></text:span><text:span text:style-name="Car._20_predefinito_20_paragrafo"><text:span text:style-name="T2">Corghi,Pombia,De Togni,Feccia,Molina II,Baira,Renica,Janda,Piola,Miglioli,Savi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Massai di Pi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enica(No),Vitali(Na)</text:span></text:span></text:p>
      <text:p text:style-name="P1"/>
      <text:p text:style-name="P2">&amp; &amp; &amp; &amp;</text:p>
      <text:p text:style-name="P6"/>
      <text:p text:style-name="P1">Napoli 6 gennaio 1954 Camp. 1953-54 Recupero 13^ Giornata Andata Serie A</text:p>
      <text:p text:style-name="P1"><text:soft-page-break/></text:p>
      <text:p text:style-name="P3">853 NAPOLI-LEGNANO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Formentin,Ciccarelli,Jeppson,Amadei,</text:span></text:span></text:p>
      <text:p text:style-name="P5"><text:span text:style-name="Car._20_predefinito_20_paragrafo"><text:span text:style-name="T2">Pesaola. 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LEGNANO:</text:span></text:span><text:span text:style-name="Car._20_predefinito_20_paragrafo"><text:span text:style-name="T2">Gandolfi,Morelli,Pian,Miniussi,Lupi,Sassi II,Revere,Eidefjall,Bergarich,Mian,Manzard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nep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Jeppson(N)</text:span></text:span></text:p>
      <text:p text:style-name="P1"/>
      <text:p text:style-name="P2">&amp; &amp; &amp; &amp;</text:p>
      <text:p text:style-name="P1"/>
      <text:p text:style-name="P1">Napoli 10 gennaio 1954 Camp. 1953-54 16^ Giornata Andata Serie A</text:p>
      <text:p text:style-name="P1"/>
      <text:p text:style-name="P3">854 NAPOLI-GENOA<text:tab/><text:tab/><text:tab/><text:tab/>0-2<text:tab/>(Art. 58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Gramaglia,Granata,Martire,Formentin,Jeppson,Amadei,Pesaola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GENOA:</text:span></text:span><text:span text:style-name="Car._20_predefinito_20_paragrafo"><text:span text:style-name="T2">Franzosi,Cardoni,Beccattini,Corrente,Cattani,Dal Monte,Frizzi,Pravisano,Larsen,Bennike,Carapellese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aul Righi di Mil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10’ Amadei(N),Frizzi(G),Jeppson(N),Corrente(G),Amadei,su rigore(N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la partita terminata con il risultato di 3 a 2 per il Napoli è stata ritenuta sospesa dall’arbitro al 42’ della </text:span></text:span></text:p>
      <text:p text:style-name="P1">ripresa, prima della concessione del rigore a favore del Napoli, per le intemperanze del pubblico napoletano. </text:p>
      <text:p text:style-name="P5"><text:span text:style-name="Car._20_predefinito_20_paragrafo"><text:span text:style-name="T2">Quindi il Giudice sportivo ha sentenziato lo 0 a 2 a favore del Genoa in applicazione dell’art. 58 del Regolamento.</text:span></text:span></text:p>
      <text:p text:style-name="P2"/>
      <text:p text:style-name="P2">&amp; &amp; &amp; &amp;</text:p>
      <text:p text:style-name="P1"/>
      <text:p text:style-name="P1">Napoli 17 gennaio 1954 Camp. 1953-54 17^ Giornata Andata Serie A</text:p>
      <text:p text:style-name="P1"/>
      <text:p text:style-name="P3">855 NAPOLI-JUVENTUS<text:tab/><text:tab/><text:tab/>1-2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frati,Comaschi,Ciccarelli,Gramaglia,Granata,Martire,Formentin,Jeppson,Amadei,</text:span></text:span></text:p>
      <text:p text:style-name="P8"><text:span text:style-name="Car._20_predefinito_20_paragrafo"><text:span text:style-name="T1"><text:s text:c="3"/></text:span></text:span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Viola,Travia,Manente,Oppezzo,Ferrario,Gimona,Muccinelli,Ricagni,Boniperti,J.Hansen,</text:span></text:span></text:p>
      <text:p text:style-name="P5"><text:span text:style-name="Car._20_predefinito_20_paragrafo"><text:span text:style-name="T2">Praest. All. Olivier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4’ Jeppson(N),16’ Ricagni(J); nella ripresa: 7’ Boniperti(J)</text:span></text:span></text:p>
      <text:p text:style-name="P1"/>
      <text:p text:style-name="P2">&amp; &amp; &amp; &amp;</text:p>
      <text:p text:style-name="P1"/>
      <text:p text:style-name="P1">Al termine del girone di andata del campionato di Serie A 1953-54, il Napoli ha totalizzato 19 punti con 7 vittorie, 5 pareggi, 5 sconfitte, 23 gol fatti e 15 gol subiti. In casa si registrano 5 vittorie, 1 pareggio e 3 sconfitte. In trasferta si registrano 2 vittorie, 4 pareggi e 2 sconfitte. I gol sono così ripartiti: 10 gol: Jeppson; 4 gol: Vitali; 3 gol: Amadei,1 su rigore,Formentin; 2 gol: Pesaola: 1 gol: Granata.</text:p>
      <text:p text:style-name="P1"/>
      <text:p text:style-name="P2">&amp; &amp; &amp; &amp;</text:p>
      <text:p text:style-name="P1"/>
      <text:p text:style-name="P1">Palermo 31 gennaio 1954 Camp. 1953-54 1^ Giornata Ritorno Serie A</text:p>
      <text:p text:style-name="P1"/>
      <text:p text:style-name="P3">856 PALERMO-NAPOLI<text:tab/><text:tab/><text:tab/>2-2<text:tab/>(1-1)</text:p>
      <text:p text:style-name="P3"/>
      <text:p text:style-name="P5"><text:span text:style-name="Car._20_predefinito_20_paragrafo"><text:span text:style-name="T1">PALERMO:</text:span></text:span><text:span text:style-name="Car._20_predefinito_20_paragrafo"><text:span text:style-name="T2">Tessari,Giaroli,Bettoli,Martini,Marchetti,De Grandi,Lucchesi,Bizzotto,Martegani,Cavazzuti,</text:span></text:span></text:p>
      <text:p text:style-name="P5"><text:span text:style-name="Car._20_predefinito_20_paragrafo"><text:span text:style-name="T2">Prunecch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Delfrati,Comaschi,Ciccarelli,Gramaglia,Granata,Martire,Formentin,Jeppson,Amadei,</text:span></text:span></text:p>
      <text:p text:style-name="P5"><text:span text:style-name="Car._20_predefinito_20_paragrafo"><text:span text:style-name="T2">Pesaola. All.</text:span></text:span> 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,Prunecchi(P); nella ripresa: Cavazzuti(P),Amadei,su rigore(N)</text:span></text:span></text:p>
      <text:p text:style-name="P1"/>
      <text:p text:style-name="P2">&amp; &amp; &amp; &amp;</text:p>
      <text:p text:style-name="P1"/>
      <text:p text:style-name="P1">Napoli 7 febbraio 1954 Camp. 1953-54 2^ Giornata Ritorno Serie A</text:p>
      <text:p text:style-name="P1"/>
      <text:p text:style-name="P3"><text:soft-page-break/>857 NAPOLI-TORINO<text:tab/><text:tab/><text:tab/><text:tab/>2-2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frati,Comaschi,Ciccarelli,Gramaglia,Granata,Vinyei,Cassin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Soldan,Cuscela,Farina,Giuliano,Nay,Moltrasio,Bodi,Biagioli,Antoniotti,Buhtz,Boscol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htz(T),Jeppson(N); nella ripresa: autor. Moltrasio(N),Biagioli(T)</text:span></text:span></text:p>
      <text:p text:style-name="P1"/>
      <text:p text:style-name="P2">&amp; &amp; &amp; &amp;</text:p>
      <text:p text:style-name="P1"/>
      <text:p text:style-name="P1">Bergamo 14 febbraio 1954 Camp. 1953-54 3^ Giornata Ritorno Serie A</text:p>
      <text:p text:style-name="P1"/>
      <text:p text:style-name="P3">858 ATALANTA-NAPOLI<text:tab/><text:tab/><text:tab/>1-1<text:tab/>(0-0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Albani,Rota,Corsini,Angeleri,Bernasconi,Villa,Brugola,Annovazzi,Rasmussen,Bassetto,</text:span></text:span></text:p>
      <text:p text:style-name="P5"><text:span text:style-name="Car._20_predefinito_20_paragrafo"><text:span text:style-name="T2">Cergo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Maurell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Bassetto(A),Amadei(N)</text:span></text:span></text:p>
      <text:p text:style-name="P1"/>
      <text:p text:style-name="P2">&amp; &amp; &amp; &amp;</text:p>
      <text:p text:style-name="P1"/>
      <text:p text:style-name="P1">Napoli 21 febbraio 1954 Camp. 1953-54 4^ Giornata Ritorno Serie A</text:p>
      <text:p text:style-name="P1"/>
      <text:p text:style-name="P3">859 NAPOLI-SPAL<text:tab/><text:tab/><text:tab/><text:tab/>3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Camilloni,Lucchi,Dell’Innocenti,Bimbi,Bernardin,Castoldi,Cardinali,Olivieri,Sega,Ekner,Bulent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o Guarnaschell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ulent(S); nella ripresa: Castelli(N),Amadei(N),Amadei(N)</text:span></text:span></text:p>
      <text:p text:style-name="P1"/>
      <text:p text:style-name="P2">&amp; &amp; &amp; &amp;</text:p>
      <text:p text:style-name="P1"/>
      <text:p text:style-name="P1">Milano 28 febbraio 1954 Camp. 1953-54 5^ Giornata Ritorno Serie A</text:p>
      <text:p text:style-name="P1"/>
      <text:p text:style-name="P3">860 MILAN-NAPOLI<text:tab/><text:tab/><text:tab/><text:tab/>3-2<text:tab/>(2-1)</text:p>
      <text:p text:style-name="P3"/>
      <text:p text:style-name="P5"><text:span text:style-name="Car._20_predefinito_20_paragrafo"><text:span text:style-name="T1">MILAN:</text:span></text:span><text:span text:style-name="Car._20_predefinito_20_paragrafo"><text:span text:style-name="T2">Buffon,Silvestri,Zagatti,Moro,Tognon,Bergamaschi,Beraldo,L.Soerensen,Nordhal,Liedholm,</text:span></text:span></text:p>
      <text:p text:style-name="P5"><text:span text:style-name="Car._20_predefinito_20_paragrafo"><text:span text:style-name="T2">Longoni. All. Guttman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ordhal(M),Ciccarelli(N),Liedholm,su rigore(M); nella ripresa: Beraldo(M),</text:span></text:span></text:p>
      <text:p text:style-name="P5"><text:span text:style-name="Car._20_predefinito_20_paragrafo"><text:span text:style-name="T2">Ciccarelli(N)</text:span></text:span></text:p>
      <text:p text:style-name="P1"/>
      <text:p text:style-name="P2">&amp; &amp; &amp; &amp;</text:p>
      <text:p text:style-name="P1"/>
      <text:p text:style-name="P1">Napoli 7 marzo 1954 Camp. 1953-54 6^ Giornata Ritorno Serie A</text:p>
      <text:p text:style-name="P1"/>
      <text:p text:style-name="P3">861 NAPOLI-LAZIO<text:tab/><text:tab/><text:tab/><text:tab/>2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frat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Sentimenti IV,Antonazzi,Di Veroli,Alzani,Sentimenti V,Bergamo,Burini,Fuin,Vivolo,Lofgren,</text:span></text:span></text:p>
      <text:p text:style-name="P5"><text:span text:style-name="Car._20_predefinito_20_paragrafo"><text:span text:style-name="T2">Fontanesi 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; nella ripresa: Jeppson(N),Burini,su rigore(L)</text:span></text:span></text:p>
      <text:p text:style-name="P1"/>
      <text:p text:style-name="P2">&amp; &amp; &amp; &amp;</text:p>
      <text:p text:style-name="P6"/>
      <text:p text:style-name="P1"><text:soft-page-break/>Trieste 14 marzo 1954 Camp. 1953-54 7^ Giornata Ritorno Serie A</text:p>
      <text:p text:style-name="P1"/>
      <text:p text:style-name="P3">862 TRIESTINA-NAPOLI<text:tab/><text:tab/><text:tab/>1-1<text:tab/>(1-1)</text:p>
      <text:p text:style-name="P3"/>
      <text:p text:style-name="P5"><text:span text:style-name="Car._20_predefinito_20_paragrafo"><text:span text:style-name="T1">TRIESTINA:</text:span></text:span><text:span text:style-name="Car._20_predefinito_20_paragrafo"><text:span text:style-name="T2">Nuciari,Maldini,Valenti,Petagna,Ganzer,Giannini,Lucentini,Curti,Secchi,Darigo,E.Soerensen. </text:span></text:span></text:p>
      <text:p text:style-name="P5"><text:span text:style-name="Car._20_predefinito_20_paragrafo"><text:span text:style-name="T2">All. Rocco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etagna(T),Jeppson(N)</text:span></text:span></text:p>
      <text:p text:style-name="P1"/>
      <text:p text:style-name="P2">&amp; &amp; &amp; &amp;</text:p>
      <text:p text:style-name="P1"/>
      <text:p text:style-name="P1">Genova 21 marzo 1954 Camp. 1953-54 8^ Giornata Ritorno Serie A</text:p>
      <text:p text:style-name="P1"/>
      <text:p text:style-name="P3">863 SAMPDORIA-NAPOLI<text:tab/><text:tab/><text:tab/>1-0<text:tab/>(1-0)</text:p>
      <text:p text:style-name="P3"/>
      <text:p text:style-name="P5"><text:span text:style-name="Car._20_predefinito_20_paragrafo"><text:span text:style-name="T1">SAMPDORIA:</text:span></text:span><text:span text:style-name="Car._20_predefinito_20_paragrafo"><text:span text:style-name="T2">Pin,Ballico,Podestà,Mari,Fommei,Agostinelli,Gotti,J.Hansen,Testa,Tortul,Baldini. </text:span></text:span></text:p>
      <text:p text:style-name="P5"><text:span text:style-name="Car._20_predefinito_20_paragrafo"><text:span text:style-name="T2">All. Tabanell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Testa(S)</text:span></text:span></text:p>
      <text:p text:style-name="P1"/>
      <text:p text:style-name="P2">&amp; &amp; &amp; &amp;</text:p>
      <text:p text:style-name="P1"/>
      <text:p text:style-name="P1">Napoli 28 marzo 1954 Camp. 1953-54 9^ Giornata Ritorno Serie A</text:p>
      <text:p text:style-name="P1"/>
      <text:p text:style-name="P3">864 NAPOLI-FIORENTIN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Cassi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FIORENTINA:</text:span></text:span><text:span text:style-name="Car._20_predefinito_20_paragrafo"><text:span text:style-name="T2">Costagliola,Magnini,Cervato,Chiappella,Rosetta,Magli,Mariani,Gren,Novelli,Segato,Vidal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1"/>
      <text:p text:style-name="P2">&amp; &amp; &amp; &amp;</text:p>
      <text:p text:style-name="P1"/>
      <text:p text:style-name="P1">Udine 4 aprile 1954 Camp. 1953-54 10^ Giornata Ritorno Serie A</text:p>
      <text:p text:style-name="P1"/>
      <text:p text:style-name="P3">865 UDINESE-NAPOLI<text:tab/><text:tab/><text:tab/><text:tab/>3-3<text:tab/>(2-2)</text:p>
      <text:p text:style-name="P3"/>
      <text:p text:style-name="P5"><text:span text:style-name="Car._20_predefinito_20_paragrafo"><text:span text:style-name="T1">UDINESE:</text:span></text:span><text:span text:style-name="Car._20_predefinito_20_paragrafo"><text:span text:style-name="T2">Puccioni,Zorzi,Toso,Menegotti,Stucchi,Invernizzi,Ploeger,Szoke,Virgili,Beltrandi,Castald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Formentin,Cassi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Tommaso Corall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tali(N),Virgili(U),autor. Stucchi(N),Virgili(U); nella ripresa: Cassin(N),</text:span></text:span></text:p>
      <text:p text:style-name="P5"><text:span text:style-name="Car._20_predefinito_20_paragrafo"><text:span text:style-name="T2">Ploeger(U)</text:span></text:span></text:p>
      <text:p text:style-name="P1"/>
      <text:p text:style-name="P2">&amp; &amp; &amp; &amp;</text:p>
      <text:p text:style-name="P1"/>
      <text:p text:style-name="P1">Napoli 18 aprile 1954 Camp. 1953-54 11^ Giornata Ritorno Serie A</text:p>
      <text:p text:style-name="P1"/>
      <text:p text:style-name="P3">866 NAPOLI-INTERNAZIONALE<text:tab/><text:tab/>2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frat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INTERNAZIONALE:</text:span></text:span><text:span text:style-name="Car._20_predefinito_20_paragrafo"><text:span text:style-name="T2">Ghezzi,Giacomazzi,Padulazzi,Neri,Giovannini,Nesti,Armano,Mazza,Brighenti II,Fattori,Skoglund.</text:span></text:span> <text:span text:style-name="Car._20_predefinito_20_paragrafo"><text:span text:style-name="T2">All. Fo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iccarelli(N),Armano(I); nella ripresa: Ciccarelli(N)</text:span></text:span></text:p>
      <text:p text:style-name="P1"/>
      <text:p text:style-name="P2"><text:soft-page-break/>&amp; &amp; &amp; &amp;</text:p>
      <text:p text:style-name="P1"/>
      <text:p text:style-name="P1">Napoli 25 aprile 1954 Camp. 1953-54 12^ Giornata Ritorno Serie A</text:p>
      <text:p text:style-name="P1"/>
      <text:p text:style-name="P3">867 NAPOLI-BOLOGNA<text:tab/><text:tab/><text:tab/>2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frat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Giorcelli,Giovannini,Nolli,Pilmark,Ballacci,Jensen,Valentinuzzi,Pivatelli,Cappello,Randon,</text:span></text:span></text:p>
      <text:p text:style-name="P5"><text:span text:style-name="Car._20_predefinito_20_paragrafo"><text:span text:style-name="T2">Cervellati. All.</text:span></text:span> <text:span text:style-name="Car._20_predefinito_20_paragrafo"><text:span text:style-name="T2">Via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iego De Le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,su rigore(N); nella ripresa: Jeppson(N),Cervellati(B)</text:span></text:span></text:p>
      <text:p text:style-name="P1"/>
      <text:p text:style-name="P2">&amp; &amp; &amp; &amp;</text:p>
      <text:p text:style-name="P1"/>
      <text:p text:style-name="P1">Legnano 2 maggio 1954 Camp. 1953-54 13^ Giornata Ritorno Serie A</text:p>
      <text:p text:style-name="P1"/>
      <text:p text:style-name="P3">868 LEGNANO-NAPOLI<text:tab/><text:tab/><text:tab/>1-0<text:tab/>(1-0)</text:p>
      <text:p text:style-name="P7"/>
      <text:p text:style-name="P5"><text:span text:style-name="Car._20_predefinito_20_paragrafo"><text:span text:style-name="T1">LEGNANO:</text:span></text:span><text:span text:style-name="Car._20_predefinito_20_paragrafo"><text:span text:style-name="T2">Gandolfi,Asti,Pian,Miniussi,Lupi,Sassi II,Manzardo,Eidefjall,Bergarich,Palmer,Mott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Delfrat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Motta(L)</text:span></text:span></text:p>
      <text:p text:style-name="P1"/>
      <text:p text:style-name="P2">&amp; &amp; &amp; &amp;</text:p>
      <text:p text:style-name="P1"/>
      <text:p text:style-name="P1">Napoli 9 maggio 1954 Camp. 1953-54 14^ Giornata Ritorno Serie A</text:p>
      <text:p text:style-name="P1"/>
      <text:p text:style-name="P3">869 NAPOLI-ROMA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Ferraro,Granata,Castelli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Moro,Azimonti,Cardarelli,Bortoletti,Grosso,Celio,Ghiggia,Venturi,Bettini,Pandolfini,Perissinotto.</text:span></text:span></text:p>
      <text:p text:style-name="P5"><text:span text:style-name="Car._20_predefinito_20_paragrafo"><text:span text:style-name="T2"><text:s/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Amadei(N)</text:span></text:span></text:p>
      <text:p text:style-name="P1"/>
      <text:p text:style-name="P2">&amp; &amp; &amp; &amp;</text:p>
      <text:p text:style-name="P1"/>
      <text:p text:style-name="P1">Napoli 16 maggio 1954 Camp. 1953-54 15^ Giornata Ritorno Serie A</text:p>
      <text:p text:style-name="P6"/>
      <text:p text:style-name="P3">870 NAPOLI-NOVARA<text:tab/><text:tab/><text:tab/><text:tab/>5-1<text:tab/>(3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Ferraro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NOVARA:</text:span></text:span><text:span text:style-name="Car._20_predefinito_20_paragrafo"><text:span text:style-name="T2">Corghi,Pombia,De Togni,Feccia,Molina,Baira,Marzani,Miglioli,Renica,Passarin,Savi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a),Jeppson(Na),Miglioli(No),Ciccarelli(Na); nella ripresa: </text:span></text:span></text:p>
      <text:p text:style-name="P5"><text:span text:style-name="Car._20_predefinito_20_paragrafo"><text:span text:style-name="T2">autor. Pombia(Na),Vitali(Na)</text:span></text:span></text:p>
      <text:p text:style-name="P1"/>
      <text:p text:style-name="P2">&amp; &amp; &amp; &amp;</text:p>
      <text:p text:style-name="P1"/>
      <text:p text:style-name="P1">Genova 23 maggio 1954 Camp. 1953-54 16^ Giornata Ritorno Serie A</text:p>
      <text:p text:style-name="P1"/>
      <text:p text:style-name="P3">871 GENOA-NAPOLI<text:tab/><text:tab/><text:tab/><text:tab/>1-1<text:tab/>(0-1)</text:p>
      <text:p text:style-name="P3"/>
      <text:p text:style-name="P5"><text:span text:style-name="Car._20_predefinito_20_paragrafo"><text:span text:style-name="T1">GENOA:</text:span></text:span><text:span text:style-name="Car._20_predefinito_20_paragrafo"><text:span text:style-name="T2">Franzosi,Cardoni,Beccattini,Corrente,Carlini,Gremese,Corso,Larsen,Dal Monte,Pravisano,</text:span></text:span></text:p>
      <text:p text:style-name="P5"><text:span text:style-name="Car._20_predefinito_20_paragrafo"><text:span text:style-name="T2">Frizz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Delfrati,Vinyei,Castelli,Ferraro,Granata,Vitali,Ciccarelli,Jeppson,Amadei,Pesaola.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; nella ripresa: Frizzi(G)</text:span></text:span></text:p>
      <text:p text:style-name="P1"><text:soft-page-break/></text:p>
      <text:p text:style-name="P2">&amp; &amp; &amp; &amp;</text:p>
      <text:p text:style-name="P1"/>
      <text:p text:style-name="P1">Torino 30 maggio 1954 Camp. 1953-54 17^ Giornata Ritorno Serie A</text:p>
      <text:p text:style-name="P1"/>
      <text:p text:style-name="P3">872 JUVENTUS-NAPOLI<text:tab/><text:tab/><text:tab/>3-2<text:tab/>(2-2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Viola,Bertuccelli,Manente,Corradi,Ferrario,Gimona,Muccinelli,Ricagni,Boniperti,J.Hansen,</text:span></text:span></text:p>
      <text:p text:style-name="P5"><text:span text:style-name="Car._20_predefinito_20_paragrafo"><text:span text:style-name="T2">Praest. All. Olivier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icagni(J),Jeppson(N),Boniperti(J),Jeppson(N); nella ripresa: </text:span></text:span></text:p>
      <text:p text:style-name="P5"><text:span text:style-name="Car._20_predefinito_20_paragrafo"><text:span text:style-name="T2">J.Hansen(J)</text:span></text:span></text:p>
      <text:p text:style-name="P1"/>
      <text:p text:style-name="P2">&amp; &amp; &amp; &amp;</text:p>
      <text:p text:style-name="P1"/>
      <text:p text:style-name="P1">Al termine del campionato di Serie 1953-54, il Napoli si trova al 5° posto totalizzando 38 punti con 13 vittorie, 12 pareggi, 9 sconfitte, 52 gol fatti e 38 gol subiti. In casa si registrano 11 vittorie, 3 pareggi e 3 sconfitte. In trasferta si registrano 2 vittorie, 9 pareggi e 6 sconfitte. I gol sono così ripartiti: 20 gol: Jeppson; 10 gol: Amadei,3 su rigore; 6 gol: Vitali; 5 gol: Ciccarelli; 3 gol: Formentin; 2 gol: Pesaola; 1 gol: Granata,Castelli,Cassin e 3 autoreti. Lo scudetto viene vinto dall’Internazionale (punti 51). Vengono retrocesse in Serie B: Legnano (punti 25) e Palermo (punti 26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38:23.564315298</meta:creation-date>
    <dc:date>2018-08-22T17:40:32.854492825</dc:date>
    <meta:editing-duration>PT1M50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8" meta:paragraph-count="310" meta:word-count="1469" meta:character-count="15861" meta:non-whitespace-character-count="14528"/>
  </office:meta>
</office:document-meta>
</file>