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62363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62363" style:font-size-asian="18pt" style:font-weight-asian="bold" style:font-size-complex="18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62363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62363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62363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62363" style:font-size-asian="10.5pt" style:font-weight-asian="bold" style:font-size-complex="10.5pt"/>
    </style:style>
    <style:style style:name="P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fo:font-weight="bold" officeooo:paragraph-rsid="00062363" style:font-size-asian="10.5pt" style:font-weight-asian="bold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62363" style:font-size-asian="10.5pt" style:font-weight-asian="bold" style:font-size-complex="10.5pt"/>
    </style:style>
    <style:style style:name="P9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62363" style:font-size-asian="10.5pt" style:font-size-complex="10.5pt"/>
    </style:style>
    <style:style style:name="P10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  <style:text-properties officeooo:paragraph-rsid="00062363"/>
    </style:style>
    <style:style style:name="P11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  <style:text-properties fo:font-size="10.5pt" fo:font-weight="bold" officeooo:paragraph-rsid="00062363" style:font-size-asian="10.5pt" style:font-weight-asian="bold" style:font-size-complex="10.5pt"/>
    </style:style>
    <style:style style:name="P12" style:family="paragraph" style:parent-style-name="Text_20_body_20_indent">
      <style:paragraph-properties fo:margin-left="0cm" fo:margin-right="-0.503cm" fo:line-height="100%" fo:text-indent="0.25cm" style:auto-text-indent="false">
        <style:tab-stops/>
      </style:paragraph-properties>
      <style:text-properties fo:font-size="10.5pt" officeooo:paragraph-rsid="00062363" style:font-size-asian="10.5pt" style:font-size-complex="10.5pt"/>
    </style:style>
    <style:style style:name="P13" style:family="paragraph" style:parent-style-name="Text_20_body_20_indent">
      <style:paragraph-properties fo:margin-left="0cm" fo:margin-right="-0.503cm" fo:line-height="100%" fo:text-align="center" style:justify-single-word="false" fo:text-indent="0.25cm" style:auto-text-indent="false">
        <style:tab-stops/>
      </style:paragraph-properties>
      <style:text-properties fo:font-size="10.5pt" officeooo:paragraph-rsid="00062363" style:font-size-asian="10.5pt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b63b9" style:font-size-asian="10pt"/>
    </style:style>
    <style:style style:name="T4" style:family="text">
      <style:text-properties fo:font-size="10pt" fo:language="en" fo:country="GB" fo:font-weight="bold" style:font-size-asian="10pt" style:font-weight-asian="bold"/>
    </style:style>
    <style:style style:name="T5" style:family="text">
      <style:text-properties fo:font-size="10pt" fo:language="en" fo:country="GB" style:font-size-asian="10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officeooo:rsid="00352e88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b63b9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officeooo:rsid="001b63b9" style:font-size-asian="10.5pt" style:font-size-complex="10.5pt"/>
    </style:style>
    <style:style style:name="T15" style:family="text">
      <style:text-properties fo:font-size="10.5pt" fo:font-weight="bold" style:font-size-asian="10.5pt" style:font-weight-asian="bold" style:font-size-complex="10.5pt"/>
    </style:style>
    <style:style style:name="T16" style:family="text">
      <style:text-properties fo:font-size="10.5pt" fo:language="en" fo:country="GB" fo:font-weight="bold" style:font-size-asian="10.5pt" style:font-weight-asian="bold" style:font-size-complex="10.5pt"/>
    </style:style>
    <style:style style:name="T17" style:family="text">
      <style:text-properties fo:font-size="10.5pt" fo:language="en" fo:country="GB" style:font-size-asian="10.5pt" style:font-size-complex="10.5pt"/>
    </style:style>
    <style:style style:name="T18" style:family="text">
      <style:text-properties fo:font-size="10.5pt" fo:language="en" fo:country="U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65-66</text:p>
      <text:p text:style-name="P1"/>
      <text:p text:style-name="P4">La stagione 1965-66 di Serie A, per il Napoli comincia con la campagna acquisti e cessioni. Vengono acquistati Sivori dalla Juventus, Altafini dal Milan, Nardin dal Catanzaro, Stenti. Vengono ceduti Mistone,Corelli,Spanio,Fraschini e Corradi. Come allenatore viene confermato il Sig. Bruno Pesaola</text:p>
      <text:p text:style-name="P4"/>
      <text:p text:style-name="P5">&amp; &amp; &amp; &amp;</text:p>
      <text:p text:style-name="P4"/>
      <text:p text:style-name="P4">Trani 29 agosto 1965 Coppa Italia 1965-66 1° turno eliminatorio</text:p>
      <text:p text:style-name="P4"/>
      <text:p text:style-name="P6">1299 TRANI-NAPOLI<text:tab/><text:tab/><text:tab/><text:tab/><text:tab/>1-2<text:tab/>(1-1)</text:p>
      <text:p text:style-name="P6"/>
      <text:p text:style-name="P3"><text:span text:style-name="Car._20_predefinito_20_paragrafo"><text:span text:style-name="T15">TRANI:</text:span></text:span><text:span text:style-name="Car._20_predefinito_20_paragrafo"><text:span text:style-name="T13">Biggi,Crivellenti,Galvanin,Pappalettera,Varglien,Balzarini,Barbato,Malavasi,Ronconi,Brigo,Vanzin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Adorni(46’ Girardo),Nardin,Ronzon,Panzanato,Montefusco,Bolzoni,Juliano,Altafini,Sivori,</text:span></text:span></text:p>
      <text:p text:style-name="P3"><text:span text:style-name="Car._20_predefinito_20_paragrafo"><text:span text:style-name="T13">Bean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rancesco Francescon di Padov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7’ Juliano(N),al 41’ Vanzini(T); nella ripresa: 35’ Altafini(N)</text:span></text:span></text:p>
      <text:p text:style-name="P4"/>
      <text:p text:style-name="P5">&amp; &amp; &amp; &amp;</text:p>
      <text:p text:style-name="P4"/>
      <text:p text:style-name="P4">Napoli 5 settembre 1965 Camp. 1965-66 1^ Giornata Andata Serie A</text:p>
      <text:p text:style-name="P4"/>
      <text:p text:style-name="P6">1300 NAPOLI-SPAL<text:tab/><text:tab/><text:tab/><text:tab/><text:tab/>4-2<text:tab/>(1-1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Montefusco,Canè,Julian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SPAL:</text:span></text:span><text:span text:style-name="Car._20_predefinito_20_paragrafo"><text:span text:style-name="T13">Bruschini,Pasetti,Fochesato,Bagnoli,Bozzao,Reja,Ive,Bertuccioli,Innocenti,Capello,Muzzio. 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Ezio Motta di Monz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36’ Canè,su rigore(N),44’ Capello(S); nella ripresa: 4’ autor. Nardin(S), 13’ </text:span></text:span></text:p>
      <text:p text:style-name="P3"><text:span text:style-name="Car._20_predefinito_20_paragrafo"><text:span text:style-name="T13">Canè(N),</text:span></text:span><text:span text:style-name="T13"> </text:span><text:span text:style-name="Car._20_predefinito_20_paragrafo"><text:span text:style-name="T13">26’ Canè(N), 34’ Altafini(N)</text:span></text:span></text:p>
      <text:p text:style-name="P4"/>
      <text:p text:style-name="P5">&amp; &amp; &amp; &amp;</text:p>
      <text:p text:style-name="P4"/>
      <text:p text:style-name="P4">Napoli 12 settembre 1965 Camp. 1965-66 2^ Giornata Andata Serie A</text:p>
      <text:p text:style-name="P4"/>
      <text:p text:style-name="P6">1301 NAPOLI-CATANIA<text:tab/><text:tab/><text:tab/><text:tab/>3-0<text:tab/>(2-0)</text:p>
      <text:p text:style-name="P8"/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.Juliano,Altafini,Sivori,Bean. All. Pesaola</text:span></text:span></text:p>
      <text:p text:style-name="P3"><text:span text:style-name="Car._20_predefinito_20_paragrafo"><text:span text:style-name="T15">CATANIA:</text:span></text:span><text:span text:style-name="Car._20_predefinito_20_paragrafo"><text:span text:style-name="T13">Vavassori,Lampredi,Rambaldelli,Michelotti,Cella,Fant</text:span></text:span><text:span text:style-name="Car._20_predefinito_20_paragrafo"><text:span text:style-name="T14">a</text:span></text:span><text:span text:style-name="Car._20_predefinito_20_paragrafo"><text:span text:style-name="T13">zzi,Calvanese,Biagini,Fanello,Magi,Facchin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Di Tonno di Lecce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22’ Altafini(N), 26’ Canè(N); nella ripresa: 1’ Canè(N)</text:span></text:span></text:p>
      <text:p text:style-name="P5"/>
      <text:p text:style-name="P5">&amp; &amp; &amp; &amp;</text:p>
      <text:p text:style-name="P4"/>
      <text:p text:style-name="P4">Torino 19 settembre 1965 Camp. 1965-66 3^ Giornata Andata Serie A</text:p>
      <text:p text:style-name="P4"/>
      <text:p text:style-name="P6">1302 JUVENTUS-NAPOLI<text:tab/><text:tab/><text:tab/><text:tab/>0-0</text:p>
      <text:p text:style-name="P6"/>
      <text:p text:style-name="P3"><text:span text:style-name="Car._20_predefinito_20_paragrafo"><text:span text:style-name="T15">JUVENTUS:</text:span></text:span><text:span text:style-name="Car._20_predefinito_20_paragrafo"><text:span text:style-name="T13">Anzolin,Gori,Leoncini,Bercellino I,Castano,Salvadore,Dell’Omodarme,Bercellino II,Del Sol,</text:span></text:span></text:p>
      <text:p text:style-name="P3"><text:span text:style-name="Car._20_predefinito_20_paragrafo"><text:span text:style-name="T13">Cinesinho,Menichelli. All. Heriberto Herrera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,Juliano,Altafini,Sivori,Montefusco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4"/>
      <text:p text:style-name="P5">&amp; &amp; &amp; &amp;</text:p>
      <text:p text:style-name="P4"/>
      <text:p text:style-name="P4">Bologna 26 settembre 1965 Camp. 1965-66 4^ Giornata Andata Serie A</text:p>
      <text:p text:style-name="P4"><text:soft-page-break/></text:p>
      <text:p text:style-name="P6">1303 BOLOGNA-NAPOLI<text:tab/><text:tab/><text:tab/><text:tab/>0-1<text:tab/>(0-1)</text:p>
      <text:p text:style-name="P6"/>
      <text:p text:style-name="P3"><text:span text:style-name="Car._20_predefinito_20_paragrafo"><text:span text:style-name="T15">BOLOGNA:</text:span></text:span><text:span text:style-name="Car._20_predefinito_20_paragrafo"><text:span text:style-name="T13">Negri,Muccini,Furlanis,Tumburus,Janich,Fogli,Vastola,Turra,Nielsen,Haller,Pascutti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,Juliano,Altafini,Sivori,Montefusco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Bruno De Marchi di Pordenone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 primo tempo: 15’ Altafini(N)</text:span></text:span></text:p>
      <text:p text:style-name="P4"/>
      <text:p text:style-name="P5">&amp; &amp; &amp; &amp;</text:p>
      <text:p text:style-name="P4"/>
      <text:p text:style-name="P4">Napoli 3 ottobre 1965 Camp. 1965-66 5^ Giornata Andata Serie A</text:p>
      <text:p text:style-name="P4"/>
      <text:p text:style-name="P6">1304 NAPOLI-BRESCIA<text:tab/><text:tab/><text:tab/><text:tab/>1-0<text:tab/>(1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,Juliano,Altafini,Sivori,Bean. All. Pesaola</text:span></text:span></text:p>
      <text:p text:style-name="P3"><text:span text:style-name="Car._20_predefinito_20_paragrafo"><text:span text:style-name="T15">BRESCIA:</text:span></text:span><text:span text:style-name="Car._20_predefinito_20_paragrafo"><text:span text:style-name="T13">Geotti,Robotti,Fumagalli,Rizzolini,Mangili,Busi,Veneranda,Beretta,De Paoli,Bruells,Giacomin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Giorgio Genel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 primo tempo: 18’ Bean(N)</text:span></text:span></text:p>
      <text:p text:style-name="P4"/>
      <text:p text:style-name="P5">&amp; &amp; &amp; &amp;</text:p>
      <text:p text:style-name="P4"/>
      <text:p text:style-name="P4">Milano 10 ottobre 1965 Camp. 1965-66 6^ Giornata Andata Serie A</text:p>
      <text:p text:style-name="P4"/>
      <text:p text:style-name="P6">1305 MILAN-NAPOLI<text:tab/><text:tab/><text:tab/><text:tab/><text:tab/>4-1<text:tab/>(2-0)</text:p>
      <text:p text:style-name="P6"/>
      <text:p text:style-name="P3"><text:span text:style-name="Car._20_predefinito_20_paragrafo"><text:span text:style-name="T15">MILAN:</text:span></text:span><text:span text:style-name="Car._20_predefinito_20_paragrafo"><text:span text:style-name="T13">Barluzzi,Noletti,Schnellinger,Pelagalli,Maldini C,Trapattoni,Mora,Lodetti,Amarildo,Rivera,Sormani. </text:span></text:span></text:p>
      <text:p text:style-name="P3"><text:span text:style-name="Car._20_predefinito_20_paragrafo"><text:span text:style-name="T13">All. Liedholm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,Juliano,Altafini,Montefusco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abio Monti di Ancon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3’ autor. Panzanato(M), 13’ Rivera(M); nella ripresa: 12’ Rivera(M), 16’ </text:span></text:span></text:p>
      <text:p text:style-name="P3"><text:span text:style-name="Car._20_predefinito_20_paragrafo"><text:span text:style-name="T13">Altafini(N),</text:span></text:span><text:span text:style-name="T13"> </text:span><text:span text:style-name="Car._20_predefinito_20_paragrafo"><text:span text:style-name="T13">20’ Noletti(M)</text:span></text:span></text:p>
      <text:p text:style-name="P4"/>
      <text:p text:style-name="P5">&amp; &amp; &amp; &amp;</text:p>
      <text:p text:style-name="P4"/>
      <text:p text:style-name="P4">Napoli 17 ottobre 1965 Camp. 1965-66 7^ Giornata Andata Serie A</text:p>
      <text:p text:style-name="P4"/>
      <text:p text:style-name="P6">1306 NAPOLI-ATALANTA<text:tab/><text:tab/><text:tab/><text:tab/>5-1<text:tab/>(3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Ronzon,Nardin,Stenti,Panzanato,Girardo,Canè,Julian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TALANTA:</text:span></text:span><text:span text:style-name="Car._20_predefinito_20_paragrafo"><text:span text:style-name="T13">Pizzaballa,Pesenti,Nodari,Canuti,Gardoni,Colombo,Danova,Milan,Hitchens,Mereghetti,</text:span></text:span></text:p>
      <text:p text:style-name="P3"><text:span text:style-name="Car._20_predefinito_20_paragrafo"><text:span text:style-name="T13">Nova. 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rancesco Francescon di Padov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6’ Altafini(N), 11’ autor. Gardoni(N), 40’ Altafini(N); nella ripresa: 18’ </text:span></text:span></text:p>
      <text:p text:style-name="P3"><text:span text:style-name="Car._20_predefinito_20_paragrafo"><text:span text:style-name="T13">Nova(A);</text:span></text:span><text:span text:style-name="T13"> </text:span><text:span text:style-name="Car._20_predefinito_20_paragrafo"><text:span text:style-name="T13">38’ Sivori(N), 44’ Altafini(N)</text:span></text:span></text:p>
      <text:p text:style-name="P5"/>
      <text:p text:style-name="P5">&amp; &amp; &amp; &amp;</text:p>
      <text:p text:style-name="P4"/>
      <text:p text:style-name="P4">Roma 24 ottobre 1965 Camp. 1965-66 8^ Giornata Andata Serie A</text:p>
      <text:p text:style-name="P4"/>
      <text:p text:style-name="P6">1307 ROMA-NAPOLI<text:tab/><text:tab/><text:tab/><text:tab/><text:tab/>0-0</text:p>
      <text:p text:style-name="P6"/>
      <text:p text:style-name="P3"><text:span text:style-name="Car._20_predefinito_20_paragrafo"><text:span text:style-name="T15">ROMA:</text:span></text:span><text:span text:style-name="Car._20_predefinito_20_paragrafo"><text:span text:style-name="T13">Cudicini,Carpenetti,Ardizzon,Carpanesi,Losi,Benaglia,Tamborini,Francesconi,Da Silva,Salvori,</text:span></text:span></text:p>
      <text:p text:style-name="P3"><text:span text:style-name="Car._20_predefinito_20_paragrafo"><text:span text:style-name="T13">Barison. All.</text:span></text:span><text:span text:style-name="T13"> </text:span><text:span text:style-name="Car._20_predefinito_20_paragrafo"><text:span text:style-name="T13">Pugliese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Stenti,Panzanato,Ronzon,Canè,Juliano,Altafini,Sivori,Montefusco. All.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Giorgio Genel</text:span></text:span></text:p>
      <text:p text:style-name="P4"><text:soft-page-break/></text:p>
      <text:p text:style-name="P5">&amp; &amp; &amp; &amp;</text:p>
      <text:p text:style-name="P4"/>
      <text:p text:style-name="P4">Napoli 4 novembre 1965 Coppa Italia 1965-66 2° turno eliminatorio</text:p>
      <text:p text:style-name="P4"/>
      <text:p text:style-name="P6">1308 NAPOLI-CATANZARO<text:tab/><text:tab/><text:tab/><text:tab/>0-1<text:tab/>(0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Cuman,Adorni,Nardin,Stenti,Panzanato,Emoli,Spanio,Juliano,Altafini,Montefusco,Ronzo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CATANZARO:</text:span></text:span><text:span text:style-name="Car._20_predefinito_20_paragrafo"><text:span text:style-name="T13">Provasi,Marini,Lorenzini,Maccaccaro,Tonani,Sardei,Berardi,Bonfada,Bui,Gasparini,Orlando</text:span></text:span></text:p>
      <text:p text:style-name="P3"><text:span text:style-name="Car._20_predefinito_20_paragrafo"><text:span text:style-name="T13">(46’</text:span></text:span><text:span text:style-name="T13"> </text:span><text:span text:style-name="Car._20_predefinito_20_paragrafo"><text:span text:style-name="T13">Nisticò). 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Marchiori</text:span></text:span></text:p>
      <text:p text:style-name="P3"><text:span text:style-name="Car._20_predefinito_20_paragrafo"><text:span text:style-name="T15">MARCATORE: </text:span></text:span><text:span text:style-name="Car._20_predefinito_20_paragrafo"><text:span text:style-name="T13">nella ripresa: 25’ Bui(C)</text:span></text:span></text:p>
      <text:p text:style-name="P4"/>
      <text:p text:style-name="P5">&amp; &amp; &amp; &amp;</text:p>
      <text:p text:style-name="P4"/>
      <text:p text:style-name="P4">Il Napoli viene eliminato dalla Coppa Italia 1965-66</text:p>
      <text:p text:style-name="P4"/>
      <text:p text:style-name="P5">&amp; &amp; &amp; &amp;</text:p>
      <text:p text:style-name="P4"/>
      <text:p text:style-name="P4">Napoli 14 novembre 1965 Camp. 1965-66 9^ Giornata Andata Serie A</text:p>
      <text:p text:style-name="P4"/>
      <text:p text:style-name="P6">1309 NAPOLI-TORINO<text:tab/><text:tab/><text:tab/><text:tab/> <text:s/>0-0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atti,Stenti,Panzanato,Girardo,Canè,Juliano,Altafini,Sivori,Bean. All. Pesaola</text:span></text:span></text:p>
      <text:p text:style-name="P3"><text:span text:style-name="Car._20_predefinito_20_paragrafo"><text:span text:style-name="T15">TORINO:</text:span></text:span><text:span text:style-name="Car._20_predefinito_20_paragrafo"><text:span text:style-name="T13">Vieri,Poletti,Fossati,Puja,Rosato,Bolchi,Orlando,Ferrini,Meroni,Schutz,Simoni. All. Rocco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4"/>
      <text:p text:style-name="P5">&amp; &amp; &amp; &amp;</text:p>
      <text:p text:style-name="P4"/>
      <text:p text:style-name="P4">Foggia 20 novembre 1965 Camp. 1965.66 10^ Giornata Andata Serie A</text:p>
      <text:p text:style-name="P4"/>
      <text:p text:style-name="P6">1310 FOGGIA-NAPOLI<text:tab/><text:tab/><text:tab/><text:tab/> <text:s/>0-1<text:tab/> <text:s text:c="3"/>(0-0)</text:p>
      <text:p text:style-name="P6"/>
      <text:p text:style-name="P3"><text:span text:style-name="Car._20_predefinito_20_paragrafo"><text:span text:style-name="T15">FOGGIA:</text:span></text:span><text:span text:style-name="Car._20_predefinito_20_paragrafo"><text:span text:style-name="T13">Moschioni,Capra,Valadè,Tagliavini,Rinaldi,Faleo,Favalli,Micheli,Gambino,Lazzotti,Maiol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atti,Stenti,Panzanato,Girardo,Canè,Juliano,Altafini,Sivori,Bean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lessandro D’Agostini di Roma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la ripresa: 45’ Girardo(N)</text:span></text:span></text:p>
      <text:p text:style-name="P4"/>
      <text:p text:style-name="P5">&amp; &amp; &amp; &amp;</text:p>
      <text:p text:style-name="P4"/>
      <text:p text:style-name="P4">Napoli 28 novembre 1965 Camp. 1965-66 11^ Giornata Andata Serie A</text:p>
      <text:p text:style-name="P4"/>
      <text:p text:style-name="P6">1311 NAPOLI-L.R.VICENZA<text:tab/><text:tab/><text:tab/><text:tab/>4-2<text:tab/>(2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atti,Stenti,Panzanato,Girardo,Canè,Juliano,Altafini,Sivori,Bean. All. Pesaola</text:span></text:span></text:p>
      <text:p text:style-name="P3"><text:span text:style-name="Car._20_predefinito_20_paragrafo"><text:span text:style-name="T15">L.R.VICENZA:</text:span></text:span><text:span text:style-name="Car._20_predefinito_20_paragrafo"><text:span text:style-name="T13">Reginato,Volpato,Savoini,Tiberi,Pini,Zoppelletto,Menti,De Marco,Vinicio,Fraschini,</text:span></text:span></text:p>
      <text:p text:style-name="P3"><text:span text:style-name="Car._20_predefinito_20_paragrafo"><text:span text:style-name="T13">Maraschi. 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ulvio Pieroni di Rom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18’ autor. Tiberi(N), 41’ Sivori(N); nella ripresa: 4’ Altafini(N), 17’ Vinicio(L), </text:span></text:span></text:p>
      <text:p text:style-name="P3"><text:span text:style-name="Car._20_predefinito_20_paragrafo"><text:span text:style-name="T13">25’</text:span></text:span><text:span text:style-name="T13"> </text:span><text:span text:style-name="Car._20_predefinito_20_paragrafo"><text:span text:style-name="T13">Canè(N), 33’ Vinicio(L)</text:span></text:span></text:p>
      <text:p text:style-name="P4"/>
      <text:p text:style-name="P5">&amp; &amp; &amp; &amp;</text:p>
      <text:p text:style-name="P4"/>
      <text:p text:style-name="P4">Napoli 12 dicembre 1965 Camp. 1965-66 12^ Giornata Andata Serie A</text:p>
      <text:p text:style-name="P4"/>
      <text:p text:style-name="P6">1312 NAPOLI-VARESE<text:tab/><text:tab/><text:tab/><text:tab/>2-2<text:tab/>(0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atti,Stenti,Panzanato,Girardo,Canè,Juliano,Altafini,Sivori,Bean. All. Pesaola</text:span></text:span></text:p>
      <text:p text:style-name="P3"><text:soft-page-break/><text:span text:style-name="Car._20_predefinito_20_paragrafo"><text:span text:style-name="T15">VARESE:</text:span></text:span><text:span text:style-name="Car._20_predefinito_20_paragrafo"><text:span text:style-name="T13">Da Pozzo(46’ Lonardo),Soldo,Maroso,Magnaghi,Beltrami,Ossola,Andersson,Gioia,Strada,Ferrario,</text:span></text:span></text:p>
      <text:p text:style-name="P4">Boninsegna. All.</text:p>
      <text:p text:style-name="P3"><text:span text:style-name="Car._20_predefinito_20_paragrafo"><text:span text:style-name="T15">ARBITRO:</text:span></text:span><text:span text:style-name="Car._20_predefinito_20_paragrafo"><text:span text:style-name="T13">Antonio Di Tonno di Lecce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la ripresa: 20’ Gioia(V), 33’ Altafini(N), 36’ Sivori(N), 38’ Andersson(V)</text:span></text:span></text:p>
      <text:p text:style-name="P4"/>
      <text:p text:style-name="P5">&amp; &amp; &amp; &amp;</text:p>
      <text:p text:style-name="P4"/>
      <text:p text:style-name="P4">Firenze 19 dicembre 1965 Camp. 1965-66 13^ Giornata Andata Serie A</text:p>
      <text:p text:style-name="P4"/>
      <text:p text:style-name="P6">1313 FIORENTINA-NAPOLI<text:tab/><text:tab/><text:tab/><text:tab/>0-0</text:p>
      <text:p text:style-name="P6"/>
      <text:p text:style-name="P3"><text:span text:style-name="Car._20_predefinito_20_paragrafo"><text:span text:style-name="T15">FIORENTINA:</text:span></text:span><text:span text:style-name="Car._20_predefinito_20_paragrafo"><text:span text:style-name="T13">Albertosi,Rogora,Castelletti,Guarnacci,Ferrante,Brizi,Hamrin,Merlo,Nuti,De Sisti,Morrone. </text:span></text:span></text:p>
      <text:p text:style-name="P3"><text:span text:style-name="Car._20_predefinito_20_paragrafo"><text:span text:style-name="T13">All. Chiappella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atti,Stenti,Panzanato,Girardo,Canè,Juliano,Altafini,Sivori,Bean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Gastone Roversi</text:span></text:span></text:p>
      <text:p text:style-name="P4"/>
      <text:p text:style-name="P5">&amp; &amp; &amp; &amp;</text:p>
      <text:p text:style-name="P4"/>
      <text:p text:style-name="P4">Roma 26 dicembre 1965 Camp. 1965-66 14^ Giornata Andata Serie A</text:p>
      <text:p text:style-name="P4"/>
      <text:p text:style-name="P6">1314 LAZIO-NAPOLI<text:tab/><text:tab/><text:tab/><text:tab/><text:tab/>2-1<text:tab/>(2-0)</text:p>
      <text:p text:style-name="P6"/>
      <text:p text:style-name="P3"><text:span text:style-name="Car._20_predefinito_20_paragrafo"><text:span text:style-name="T15">LAZIO:</text:span></text:span><text:span text:style-name="Car._20_predefinito_20_paragrafo"><text:span text:style-name="T13">Cei,Zanetti,Vitali,Gasperi,Pagni,Dotti,Renna,Governato,D’Amato,Sacco,Ciccolo. All. Mannocci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Adorni,Gatti,Stenti,Panzanato,Girardo,Canè,Juliano,Altafini,Sivori,Bean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Giorgio Genel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20’ Ciccolo(L), 30’ Renna(L); nella ripresa: 44’ Bean(N)</text:span></text:span></text:p>
      <text:p text:style-name="P4"/>
      <text:p text:style-name="P5">&amp; &amp; &amp; &amp;</text:p>
      <text:p text:style-name="P4"/>
      <text:p text:style-name="P4">Napoli 2 gennaio 1966 Camp. 1965-66 15^ Giornata Andata Serie A</text:p>
      <text:p text:style-name="P4"/>
      <text:p text:style-name="P6">1315 NAPOLI-CAGLIARI<text:tab/><text:tab/><text:tab/><text:tab/>2-0<text:tab/>(1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Adorni,Girardo,Stenti,Panzanato,Ronzon,Bolzoni,Julian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CAGLIARI:</text:span></text:span><text:span text:style-name="Car._20_predefinito_20_paragrafo"><text:span text:style-name="T13">Pianta,Martiradonna,Longoni,Cera,Vescovi,Longo,Visentin,Rizzo,Cappellaro,Greatti,Riva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Sergio Gonella di Torino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19’ Bean,su rigore(N); nella ripresa: 25’ Altafini,su rigore(N)</text:span></text:span></text:p>
      <text:p text:style-name="P4"/>
      <text:p text:style-name="P5">&amp; &amp; &amp; &amp;</text:p>
      <text:p text:style-name="P4"/>
      <text:p text:style-name="P4">Napoli 9 gennaio 1966 Camp. 1965-66 16^ Giornata Andata Serie A</text:p>
      <text:p text:style-name="P4"/>
      <text:p text:style-name="P6">1316 NAPOLI-SAMPDORIA<text:tab/><text:tab/><text:tab/><text:tab/>2-2<text:tab/>(1-1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Adorni,Nardin,Ronzon,Panzanato,Girardo,Bolzoni,Julian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SAMPDORIA:</text:span></text:span><text:span text:style-name="Car._20_predefinito_20_paragrafo"><text:span text:style-name="T13">Battara,Vincenzi,Delfino,Dordoni,David,Morini,Salvi,Giampaglia,Cristin,Frustalupi,Novelli. </text:span></text:span></text:p>
      <text:p text:style-name="P3"><text:span text:style-name="Car._20_predefinito_20_paragrafo"><text:span text:style-name="T13">All. Baldini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Di Tonno di Lecce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15’ Frustalupi(S), 23’ Juliano(N); nella ripresa: 7’ Salvi(S), 33’ Panzanato(N)</text:span></text:span></text:p>
      <text:p text:style-name="P4"/>
      <text:p text:style-name="P5">&amp; &amp; &amp; &amp;</text:p>
      <text:p text:style-name="P4"/>
      <text:p text:style-name="P4">Milano 16 gennaio 1966 Camp. 1965-66 17^ Giornata Andata Serie A</text:p>
      <text:p text:style-name="P4"/>
      <text:p text:style-name="P6">1317 INTERNAZIONALE-NAPOLI<text:tab/><text:tab/><text:tab/>0-0</text:p>
      <text:p text:style-name="P6"/>
      <text:p text:style-name="P3"><text:span text:style-name="Car._20_predefinito_20_paragrafo"><text:span text:style-name="T15">INTERNAZIONALE:</text:span></text:span><text:span text:style-name="Car._20_predefinito_20_paragrafo"><text:span text:style-name="T13">Sarti,Landini,Facchetti,Bedin,Guarneri,Picchi,Jair,Mazzola,Domenghini,Suarez,Corso. </text:span></text:span></text:p>
      <text:p text:style-name="P4"><text:soft-page-break/>All. Helenio Herrera</text:p>
      <text:p text:style-name="P3"><text:span text:style-name="Car._20_predefinito_20_paragrafo"><text:span text:style-name="T15">NAPOLI:</text:span></text:span><text:span text:style-name="Car._20_predefinito_20_paragrafo"><text:span text:style-name="T13">Bandoni,Girardo,Nardin,Ronzon,Panzanato,Emoli,Montefusco,Julian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Bruno De Marchi di Pordenone</text:span></text:span></text:p>
      <text:p text:style-name="P4"/>
      <text:p text:style-name="P5">&amp; &amp; &amp; &amp;</text:p>
      <text:p text:style-name="P4"/>
      <text:p text:style-name="P4">Al termine del girone di andata di Serie A 1965-66, il Napoli ha totalizzato 23 punti con 8 vittorie, 7 pareggi, 2 sconfitte, 27 gol fatti e 15 gol subiti. In casa si registrano 6 vittorie e 3 pareggi. In trasferta si registrano 2 vittorie, 4 pareggi e 2 sconfitte. I gol sono così ripartiti: 10 gol: Altafini,1 su rigore; 6 gol: Canè,1 su rigore; 3 gol: Bean,1 su rigore,Sivori; 1 gol: Girardo,Juliano,Panzanato e 2 autoreti.</text:p>
      <text:p text:style-name="P4"/>
      <text:p text:style-name="P5">&amp; &amp; &amp; &amp;</text:p>
      <text:p text:style-name="P9"/>
      <text:p text:style-name="P4">Ferrara 23 gennaio 1966 Camp. 1965-66 1^ Giornata Ritorno Serie A</text:p>
      <text:p text:style-name="P4"/>
      <text:p text:style-name="P6">1318 SPAL-NAPOLI<text:tab/><text:tab/><text:tab/><text:tab/><text:tab/>1-2<text:tab/>(1-2)</text:p>
      <text:p text:style-name="P8"/>
      <text:p text:style-name="P3"><text:span text:style-name="Car._20_predefinito_20_paragrafo"><text:span text:style-name="T15">SPAL:</text:span></text:span><text:span text:style-name="Car._20_predefinito_20_paragrafo"><text:span text:style-name="T13">Cantagallo,Pasetti,Bertuccioli,Bagnoli,Colombo,Bozzao,Carrera,Massei,Innocenti,Capello,Muzzio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Montefusc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Sergio Gonella di Torino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26’ Canè(N), 31’ Canè,su rigore(N), 35’ Innocenti(S)</text:span></text:span></text:p>
      <text:p text:style-name="P4"/>
      <text:p text:style-name="P5">&amp; &amp; &amp; &amp;</text:p>
      <text:p text:style-name="P4"/>
      <text:p text:style-name="P4">Catania 30 gennaio 1966 Camp. 1965-66 2^ Giornata Ritorno Serie A</text:p>
      <text:p text:style-name="P4"/>
      <text:p text:style-name="P6">1319 CATANIA-NAPOLI<text:tab/><text:tab/><text:tab/><text:tab/>0-0</text:p>
      <text:p text:style-name="P6"/>
      <text:p text:style-name="P3"><text:span text:style-name="Car._20_predefinito_20_paragrafo"><text:span text:style-name="T15">CATANIA:</text:span></text:span><text:span text:style-name="Car._20_predefinito_20_paragrafo"><text:span text:style-name="T13">Branduardi,Buzzacchera,Rambaldelli,Fantazzi,Lampredi,Bicchierai,Fanello,Calvanese,Petroni,</text:span></text:span></text:p>
      <text:p text:style-name="P3"><text:span text:style-name="Car._20_predefinito_20_paragrafo"><text:span text:style-name="T13">Articò,Facchin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Juliano,Altafini,Sivori,Bean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lessandro D’Agostini di Roma</text:span></text:span></text:p>
      <text:p text:style-name="P4"/>
      <text:p text:style-name="P5">&amp; &amp; &amp; &amp;</text:p>
      <text:p text:style-name="P4"/>
      <text:p text:style-name="P4">Napoli 6 febbraio 1966 Camp. 1965-66 3^ Giornata Ritorno Serie A</text:p>
      <text:p text:style-name="P4"/>
      <text:p text:style-name="P6">1320 NAPOLI-JUVENTUS<text:tab/><text:tab/><text:tab/><text:tab/>1-0<text:tab/>(1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Juliano,Altafini,Sivori,Bean. All. Pesaola</text:span></text:span></text:p>
      <text:p text:style-name="P3"><text:span text:style-name="Car._20_predefinito_20_paragrafo"><text:span text:style-name="T15">JUVENTUS:</text:span></text:span><text:span text:style-name="Car._20_predefinito_20_paragrafo"><text:span text:style-name="T13">Anzolin,Gori,Leoncini,Bercellino I,Castano,Salvadore,Da Costa,Del Sol,Dell’Omodarme,</text:span></text:span></text:p>
      <text:p text:style-name="P3"><text:span text:style-name="Car._20_predefinito_20_paragrafo"><text:span text:style-name="T13">Cinesinho,Menichelli. All. Heriberto Herrer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 primo tempo: 24’ Altafini(N)</text:span></text:span></text:p>
      <text:p text:style-name="P4"/>
      <text:p text:style-name="P5">&amp; &amp; &amp; &amp;</text:p>
      <text:p text:style-name="P4"/>
      <text:p text:style-name="P4">Napoli 13 febbraio 1966 Camp. 1965-66 4^ Giornata Ritorno Serie A</text:p>
      <text:p text:style-name="P4"/>
      <text:p text:style-name="P6">1321 NAPOLI-BOLOGNA<text:tab/><text:tab/><text:tab/><text:tab/>1-1<text:tab/>(0-1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Juliano,Altafini,Sivori,Montrefusco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BOLOGNA:</text:span></text:span><text:span text:style-name="Car._20_predefinito_20_paragrafo"><text:span text:style-name="T13">Spalazzi,Furlanis,Micelli,Tumburus,Janich,Turra,Perani,Bulgarelli,Nielsen,Haller,Vastola. 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abio Monti di Ancona</text:span></text:span></text:p>
      <text:p text:style-name="P3"><text:span text:style-name="Car._20_predefinito_20_paragrafo"><text:span text:style-name="T15">MARCATORI: </text:span></text:span><text:span text:style-name="Car._20_predefinito_20_paragrafo"><text:span text:style-name="T13">nel primo tempo: 29’ Nielsen(B); nella ripresa: 1’ Canè(N)</text:span></text:span></text:p>
      <text:p text:style-name="P6"/>
      <text:p text:style-name="P5"><text:soft-page-break/>&amp; &amp; &amp; &amp;</text:p>
      <text:p text:style-name="P4"/>
      <text:p text:style-name="P4">Brescia 20 febbraio 1966 Camp. 1965-66 5^ Giornata Ritorno Serie A</text:p>
      <text:p text:style-name="P4"/>
      <text:p text:style-name="P6">1322 BRESCIA-NAPOLI<text:tab/><text:tab/><text:tab/><text:tab/>0-0</text:p>
      <text:p text:style-name="P6"/>
      <text:p text:style-name="P3"><text:span text:style-name="Car._20_predefinito_20_paragrafo"><text:span text:style-name="T15">BRESCIA:</text:span></text:span><text:span text:style-name="Car._20_predefinito_20_paragrafo"><text:span text:style-name="T13">Brotto,Robotti,Fumagalli,Rizzolini,Vasini,Bianchi,Salvi,Beretta,De Paoli,Bruells,Maestri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Juliano,Altafini,Sivori,Postiglione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Concetto Lo Bello di Siracusa</text:span></text:span></text:p>
      <text:p text:style-name="P4"/>
      <text:p text:style-name="P5">&amp; &amp; &amp; &amp;</text:p>
      <text:p text:style-name="P4"/>
      <text:p text:style-name="P4">Napoli 27 febbraio 1966 Camp. 1965-66 6^ Giornata Ritorno Serie A</text:p>
      <text:p text:style-name="P4"/>
      <text:p text:style-name="P6">1323 NAPOLI-MILAN<text:tab/><text:tab/><text:tab/><text:tab/><text:tab/>1-0<text:tab/>(0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Adorni,Girardo,Ronzon,Panzanato,Emoli,Canè,Juliano,Altafini,Sivori,Postiglione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MILAN:</text:span></text:span><text:span text:style-name="Car._20_predefinito_20_paragrafo"><text:span text:style-name="T13">Barluzzi,Pelagalli,Trebbi,Santin,Maldini C.,Schnellinger,Lodetti,Maddè,Amarildo,Rivera,Sormani. </text:span></text:span></text:p>
      <text:p text:style-name="P3"><text:span text:style-name="Car._20_predefinito_20_paragrafo"><text:span text:style-name="T13">All. Liedholm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lessandro D’Agostini di Roma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la ripresa: 41’ Sivori(N)</text:span></text:span></text:p>
      <text:p text:style-name="P4"><text:s text:c="78"/></text:p>
      <text:p text:style-name="P5">&amp; &amp; &amp; &amp;</text:p>
      <text:p text:style-name="P4"/>
      <text:p text:style-name="P4">Bergamo 6 marzo 1966 Camp. 1965-66 7^ Giornata Ritorno Serie A</text:p>
      <text:p text:style-name="P4"/>
      <text:p text:style-name="P6">1324 ATALANTA-NAPOLI<text:tab/><text:tab/><text:tab/><text:tab/>1-0<text:tab/>(0-0)</text:p>
      <text:p text:style-name="P6"/>
      <text:p text:style-name="P3"><text:span text:style-name="Car._20_predefinito_20_paragrafo"><text:span text:style-name="T15">ATALANTA:</text:span></text:span><text:span text:style-name="Car._20_predefinito_20_paragrafo"><text:span text:style-name="T13">Cometti,Pesenti,Anquilletti,Casati,Gardoni,Signorelli,Danova,Milan,Hitchens,Mereghetti,Nova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Adorni,Nardin,Ronzon,Panzanato,Girardo,Canè,Juliano,Altafini,Sivori,Emoli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Bruno De Marchi di Pordenone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la ripresa: 25’ Hitchens(A)</text:span></text:span></text:p>
      <text:p text:style-name="P4"/>
      <text:p text:style-name="P5">&amp; &amp; &amp; &amp;</text:p>
      <text:p text:style-name="P4"/>
      <text:p text:style-name="P4">Napoli 13 marzo 1966 Camp. 1965-66 8^ Giornata Ritorno Serie A</text:p>
      <text:p text:style-name="P4"/>
      <text:p text:style-name="P6">1325 NAPOLI-ROMA<text:tab/><text:tab/><text:tab/><text:tab/><text:tab/>1-0<text:tab/>(0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Nardin,Girardo,Ronzon,Panzanato,Emoli,Canè,Juliano,Altafini,Sivori,Tacchi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ROMA:</text:span></text:span><text:span text:style-name="Car._20_predefinito_20_paragrafo"><text:span text:style-name="T13">Cudicini,Carpenetti,Ardizzon,Carpanesi,Losi,Benaglia,Leonardi,Tamborini,Da Silva,Spanio,Barison. </text:span></text:span></text:p>
      <text:p text:style-name="P3"><text:span text:style-name="Car._20_predefinito_20_paragrafo"><text:span text:style-name="T13">All. Pugliese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Concetto Lo Bello di Siracusa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la ripresa: 37’ Canè(N)</text:span></text:span></text:p>
      <text:p text:style-name="P4"/>
      <text:p text:style-name="P5">&amp; &amp; &amp; &amp;</text:p>
      <text:p text:style-name="P4"/>
      <text:p text:style-name="P4">Belgrado 23 marzo 1966 Coppa Mitropa 1966 Andata</text:p>
      <text:p text:style-name="P4"/>
      <text:p text:style-name="P6">1326 STELLA ROSSA-NAPOLI<text:tab/><text:tab/><text:tab/> <text:s/><text:span text:style-name="T7">2-0 <text:s text:c="9"/>(0-0)</text:span> <text:s text:c="12"/></text:p>
      <text:p text:style-name="P6"><text:tab/><text:tab/><text:tab/><text:tab/><text:tab/><text:tab/></text:p>
      <text:p text:style-name="P3"><text:span text:style-name="Car._20_predefinito_20_paragrafo"><text:span text:style-name="T15">STELLA ROSSA:</text:span></text:span><text:span text:style-name="Car._20_predefinito_20_paragrafo"><text:span text:style-name="T13">Krivokuca,Stojanovic,Jeftic,Vratnjan,Durkovic,Bekic,Andric,Melic,Ostojc,Kostic,Dzajic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Cuman,Adorni,Gatti,Stenti,Zurlini,Girardo,Bolzoni,Montefusco,Postiglione,Canè,Tacchi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Krnadek(Cecoslovacchia)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la ripresa: 16’ Ostojc(S), 37’ Vratnjan(S)</text:span></text:span></text:p>
      <text:p text:style-name="P4"><text:soft-page-break/></text:p>
      <text:p text:style-name="P5">&amp; &amp; &amp; &amp;</text:p>
      <text:p text:style-name="P4"/>
      <text:p text:style-name="P4">Torino 27 marzo 1966 Camp. 1965-66 9^ Giornata Ritorno Serie A</text:p>
      <text:p text:style-name="P4"/>
      <text:p text:style-name="P6">1327 TORINO-NAPOLI<text:tab/><text:tab/><text:tab/><text:tab/> <text:s text:c="3"/>1-1<text:tab/> <text:s text:c="4"/>(0-0)</text:p>
      <text:p text:style-name="P6"/>
      <text:p text:style-name="P3"><text:span text:style-name="Car._20_predefinito_20_paragrafo"><text:span text:style-name="T15">TORINO:</text:span></text:span><text:span text:style-name="Car._20_predefinito_20_paragrafo"><text:span text:style-name="T13">Vieri,Poletti,Fossati,Puja,Cereser,Ferretti,Simoni,Ferrini,Schutz,Moschino,Meroni. All. Rocco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Girardo,Gatti,Ronzon,Panzanato,Emoli,Canè,Juliano,Altafini,Sivori,Tacchi. 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la ripresa: 24’ Schutz(T), 26’ Altafini(N)</text:span></text:span></text:p>
      <text:p text:style-name="P4"/>
      <text:p text:style-name="P5">&amp; &amp; &amp; &amp;</text:p>
      <text:p text:style-name="P4"/>
      <text:p text:style-name="P4">Napoli 3 aprile 1966 Camp. 1965-66 10^ Giornata Ritorno Serie A</text:p>
      <text:p text:style-name="P4"/>
      <text:p text:style-name="P6">1328 NAPOLI-FOGGIA<text:tab/><text:tab/><text:tab/><text:tab/> <text:s/>1-0<text:tab/> <text:s text:c="4"/>(0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Girardo,Gatti,Ronzon,Panzanato,Emoli,Canè,Juliano,Altafini,Sivori,Tacchi. All. Pesaola</text:span></text:span></text:p>
      <text:p text:style-name="P3"><text:span text:style-name="Car._20_predefinito_20_paragrafo"><text:span text:style-name="T15">FOGGIA:</text:span></text:span><text:span text:style-name="Car._20_predefinito_20_paragrafo"><text:span text:style-name="T13">Moschioni,Tagliavini,Valadè,Bertoni,Bertuolo,Faleo,Oltramari,Gambino,Nocera,Micheli,Lazzott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Mario Bernardis di Milano</text:span></text:span></text:p>
      <text:p text:style-name="P3"><text:span text:style-name="Car._20_predefinito_20_paragrafo"><text:span text:style-name="T15">MARCATORE:</text:span></text:span><text:span text:style-name="Car._20_predefinito_20_paragrafo"><text:span text:style-name="T13"> nella ripresa. 23’ Gatti(N)</text:span></text:span></text:p>
      <text:p text:style-name="P4"/>
      <text:p text:style-name="P5">&amp; &amp; &amp; &amp;</text:p>
      <text:p text:style-name="P4"/>
      <text:p text:style-name="P4">Vicenza 10 aprile 1966 Camp. 1965-66 11^ Giornata Ritorno Serie A</text:p>
      <text:p text:style-name="P4"/>
      <text:p text:style-name="P6">1329 L.R.VICENZA-NAPOLI<text:tab/><text:tab/><text:tab/><text:tab/>2-0<text:tab/>(1-0)</text:p>
      <text:p text:style-name="P6"/>
      <text:p text:style-name="P3"><text:span text:style-name="Car._20_predefinito_20_paragrafo"><text:span text:style-name="T15">L.R.VICENZA;</text:span></text:span><text:span text:style-name="Car._20_predefinito_20_paragrafo"><text:span text:style-name="T13">Luison,Volpato,Rossetti,Tiberi,Poli,Carantini,Menti,Colausig.Vinicio,De Marco,Maraschi. </text:span></text:span></text:p>
      <text:p text:style-name="P3"><text:span text:style-name="Car._20_predefinito_20_paragrafo"><text:span text:style-name="T13">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Girardo,Gatti,Ronzon,Panzanato,Emoli,Canè,.Juliano,Altafini,Sivori,Montefusco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Fabio Monti di Ancon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6’ Vinicio(L); nella ripresa: 9’ De Marco(L)</text:span></text:span></text:p>
      <text:p text:style-name="P9"/>
      <text:p text:style-name="P5">&amp; &amp; &amp; &amp;</text:p>
      <text:p text:style-name="P4"/>
      <text:p text:style-name="P4">Napoli 14 aprile 1966 Coppa Mitropa 1966 Ritorno</text:p>
      <text:p text:style-name="P4"/>
      <text:p text:style-name="P6">1330 NAPOLI-STELLA ROSSA<text:tab/> <text:s text:c="19"/>2-1<text:tab/> <text:s text:c="4"/>(1-0)</text:p>
      <text:p text:style-name="P6"/>
      <text:p text:style-name="P3"><text:span text:style-name="Car._20_predefinito_20_paragrafo"><text:span text:style-name="T15">NAPOLI:</text:span></text:span><text:span text:style-name="Car._20_predefinito_20_paragrafo"><text:span text:style-name="T13">Bandoni,Adorni,Nardin,Stenti,Panzanato,Montefusco,Canè,Juliano,Altafini,Sivori,Tacchi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STELLA ROSSA:</text:span></text:span><text:span text:style-name="Car._20_predefinito_20_paragrafo"><text:span text:style-name="T13">Krivokuca,Durkovic,Jeftic,Melic,Ciop.Bekic,Dzaic,Ostovic,Milosevic,Sekularac,Kostic. </text:span></text:span></text:p>
      <text:p text:style-name="P3"><text:span text:style-name="Car._20_predefinito_20_paragrafo"><text:span text:style-name="T13">All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rmejer(Austria)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44’ Juliano(N); nella ripresa: 31’ Milosevic(S), 38’ Altafini(N)</text:span></text:span></text:p>
      <text:p text:style-name="P4"/>
      <text:p text:style-name="P5">&amp; &amp; &amp; &amp;</text:p>
      <text:p text:style-name="P4"/>
      <text:p text:style-name="P4">Il Napoli viene eliminato dalla Coppa Mitropa 1966</text:p>
      <text:p text:style-name="P4"/>
      <text:p text:style-name="P5">&amp; &amp; &amp; &amp;</text:p>
      <text:p text:style-name="P4"/>
      <text:p text:style-name="P4">Varese 17 aprile 1966 Camp. 1965-66 12^ Giornata Ritorno Serie A</text:p>
      <text:p text:style-name="P4"/>
      <text:p text:style-name="P6">1331 VARESE-NAPOLI<text:tab/><text:tab/><text:tab/> <text:s text:c="6"/>0-2<text:tab/> <text:s text:c="5"/>(0-0)</text:p>
      <text:p text:style-name="P6"/>
      <text:p text:style-name="P3"><text:soft-page-break/><text:span text:style-name="Car._20_predefinito_20_paragrafo"><text:span text:style-name="T15">VARESE:</text:span></text:span><text:span text:style-name="Car._20_predefinito_20_paragrafo"><text:span text:style-name="T13">Lonardi,Sogliano,Maroso,Ossola,Magnaghi,Soldo,Bagatti,Gioia,Boninsegna,Volpato,</text:span></text:span></text:p>
      <text:p text:style-name="P3"><text:span text:style-name="Car._20_predefinito_20_paragrafo"><text:span text:style-name="T13">Andersson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Bandoni,Girardo,Nardin,Ronzon,Panzanato,Emoli,Bolzoni,Juliano,Altafini,Sivori,Canè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Priamo Varazzani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la ripresa: 22’ Girardo(N), 31’ Canè(N)</text:span></text:span></text:p>
      <text:p text:style-name="P4"/>
      <text:p text:style-name="P5">&amp; &amp; &amp; &amp;</text:p>
      <text:p text:style-name="P4"/>
      <text:p text:style-name="P4">Napoli 24 aprile 1966 Camp. 1965-66 13^ Giornata Ritorno Serie A</text:p>
      <text:p text:style-name="P4"/>
      <text:p text:style-name="P11">1332 NAPOLI-FIORENTINA<text:tab/><text:tab/> <text:s text:c="12"/>0-4<text:tab/>(0-1)</text:p>
      <text:p text:style-name="P11"/>
      <text:p text:style-name="P10"><text:span text:style-name="Car._20_predefinito_20_paragrafo"><text:span text:style-name="T15">NAPOLI:</text:span></text:span><text:span text:style-name="Car._20_predefinito_20_paragrafo"><text:span text:style-name="T13">Bandoni,Nardin,Girardo,Ronzon,Panzanato,Emoli,Bolzoni,Juliano,Altafini,Sivori,Canè. All. </text:span></text:span></text:p>
      <text:p text:style-name="P10"><text:span text:style-name="Car._20_predefinito_20_paragrafo"><text:span text:style-name="T13">Pesaola</text:span></text:span></text:p>
      <text:p text:style-name="P10"><text:span text:style-name="Car._20_predefinito_20_paragrafo"><text:span text:style-name="T15">FIORENTINA:</text:span></text:span><text:span text:style-name="Car._20_predefinito_20_paragrafo"><text:span text:style-name="T13">Albertosi,Pirovano,Rogora,Bertini,Ferrante,Brizi,Hamrin,Merlo,Brugnera,De Sisti,Chiarugi. </text:span></text:span></text:p>
      <text:p text:style-name="P10"><text:span text:style-name="Car._20_predefinito_20_paragrafo"><text:span text:style-name="T13">All. Chiappella</text:span></text:span></text:p>
      <text:p text:style-name="P10"><text:span text:style-name="Car._20_predefinito_20_paragrafo"><text:span text:style-name="T15">ARBITRO:</text:span></text:span><text:span text:style-name="Car._20_predefinito_20_paragrafo"><text:span text:style-name="T13">Francesco Francescon di Padova</text:span></text:span></text:p>
      <text:p text:style-name="P10"><text:span text:style-name="Car._20_predefinito_20_paragrafo"><text:span text:style-name="T15">MARCATORI:</text:span></text:span><text:span text:style-name="Car._20_predefinito_20_paragrafo"><text:span text:style-name="T13"> nel primo tempo: 42’ Bertini(F); nella ripresa: 14’ Brugnera(F), 40’ Brugnera(F), 42’ Hamrin(F)</text:span></text:span></text:p>
      <text:p text:style-name="P12"/>
      <text:p text:style-name="P13">&amp; &amp; &amp; &amp;</text:p>
      <text:p text:style-name="P12"/>
      <text:p text:style-name="P12">Napoli 1 maggio 1966 Camp. 1965-66 14^ Giornata Ritorno Serie A</text:p>
      <text:p text:style-name="P12"/>
      <text:p text:style-name="P11">1333 NAPOLI-LAZIO<text:tab/><text:tab/><text:tab/><text:tab/>2-0<text:tab/>(1-0)</text:p>
      <text:p text:style-name="P11"/>
      <text:p text:style-name="P10"><text:span text:style-name="Car._20_predefinito_20_paragrafo"><text:span text:style-name="T15">NAPOLI:</text:span></text:span><text:span text:style-name="Car._20_predefinito_20_paragrafo"><text:span text:style-name="T13">Bandoni,Nardin,Girardo,Ronzon,Panzanato,Montefusco,Canè,Juliano,Altafini,Sivori,Postiglione. </text:span></text:span></text:p>
      <text:p text:style-name="P10"><text:span text:style-name="Car._20_predefinito_20_paragrafo"><text:span text:style-name="T13">All. Pesaola</text:span></text:span></text:p>
      <text:p text:style-name="P10"><text:span text:style-name="Car._20_predefinito_20_paragrafo"><text:span text:style-name="T15">LAZIO:</text:span></text:span><text:span text:style-name="Car._20_predefinito_20_paragrafo"><text:span text:style-name="T13">Cei,Zanetti,Vitali,Carosi,Dotti,Gasperi,Bartù,Rozzoni,Renna,Governato,Sacco. All. Mannocci</text:span></text:span></text:p>
      <text:p text:style-name="P10"><text:span text:style-name="Car._20_predefinito_20_paragrafo"><text:span text:style-name="T15">ARBITRO:</text:span></text:span><text:span text:style-name="Car._20_predefinito_20_paragrafo"><text:span text:style-name="T13">Sergio Gonella di Torino</text:span></text:span></text:p>
      <text:p text:style-name="P10"><text:span text:style-name="Car._20_predefinito_20_paragrafo"><text:span text:style-name="T15">MARCATORI:</text:span></text:span><text:span text:style-name="Car._20_predefinito_20_paragrafo"><text:span text:style-name="T13"> nel primo tempo: 26’ Canè(N); nella ripresa: 1’ Sivori(N)</text:span></text:span></text:p>
      <text:p text:style-name="P12"/>
      <text:p text:style-name="P13">&amp; &amp; &amp; &amp;</text:p>
      <text:p text:style-name="P12"/>
      <text:p text:style-name="P12">Cagliari 8 maggio 1966 Camp. 1965-66 15^ Giornata Ritorno Serie A</text:p>
      <text:p text:style-name="P12"/>
      <text:p text:style-name="P11">1334 CAGLIARI-NAPOLI<text:tab/><text:tab/><text:tab/><text:tab/>0-2<text:tab/>(0-2)</text:p>
      <text:p text:style-name="P11"/>
      <text:p text:style-name="P10"><text:span text:style-name="Car._20_predefinito_20_paragrafo"><text:span text:style-name="T15">CAGLIARI:</text:span></text:span><text:span text:style-name="Car._20_predefinito_20_paragrafo"><text:span text:style-name="T13">Pianta,Martiradonna,Longoni,Visentin,Vescovi,Longo,Nenè,Rizzo,Cappellaro,Greatti,Riva. </text:span></text:span></text:p>
      <text:p text:style-name="P10"><text:span text:style-name="Car._20_predefinito_20_paragrafo"><text:span text:style-name="T13">All.</text:span></text:span></text:p>
      <text:p text:style-name="P10"><text:span text:style-name="Car._20_predefinito_20_paragrafo"><text:span text:style-name="T15">NAPOLI:</text:span></text:span><text:span text:style-name="Car._20_predefinito_20_paragrafo"><text:span text:style-name="T13">Bandoni,Nardin,Girardo,Stenti,Panzanato,Montefusco,Canè,Juliano,Altafini,Sivori,Postiglione. </text:span></text:span></text:p>
      <text:p text:style-name="P10"><text:span text:style-name="Car._20_predefinito_20_paragrafo"><text:span text:style-name="T13">All. Pesaola</text:span></text:span></text:p>
      <text:p text:style-name="P10"><text:span text:style-name="Car._20_predefinito_20_paragrafo"><text:span text:style-name="T15">ARBITRO:</text:span></text:span><text:span text:style-name="Car._20_predefinito_20_paragrafo"><text:span text:style-name="T13">Antonio Di Tonno di Lecce</text:span></text:span></text:p>
      <text:p text:style-name="P10"><text:span text:style-name="Car._20_predefinito_20_paragrafo"><text:span text:style-name="T15">MARCATORI:</text:span></text:span><text:span text:style-name="Car._20_predefinito_20_paragrafo"><text:span text:style-name="T13"> nel primo tempo: 1’ Sivori(N), 24’ Sivori(N)</text:span></text:span></text:p>
      <text:p text:style-name="P13"/>
      <text:p text:style-name="P13">&amp; &amp; &amp; &amp;</text:p>
      <text:p text:style-name="P12"/>
      <text:p text:style-name="P12">Genova 15 maggio 1966 Camp. 1965-66 16^ Giornata Ritorno Serie A</text:p>
      <text:p text:style-name="P12"/>
      <text:p text:style-name="P11">1335 SAMPDORIA-NAPOLI<text:tab/><text:tab/><text:tab/><text:tab/>1-0<text:tab/>(0-0)</text:p>
      <text:p text:style-name="P11"/>
      <text:p text:style-name="P10"><text:span text:style-name="Car._20_predefinito_20_paragrafo"><text:span text:style-name="T15">SAMPDORIA:</text:span></text:span><text:span text:style-name="Car._20_predefinito_20_paragrafo"><text:span text:style-name="T13">Battara,Dordoni,Masiero,Vincenzi,Morini,Catalano,Sabadini,Sabatini,Cristin,Frustalupi,Salvi. </text:span></text:span></text:p>
      <text:p text:style-name="P10"><text:span text:style-name="Car._20_predefinito_20_paragrafo"><text:span text:style-name="T13">All. Baldini</text:span></text:span></text:p>
      <text:p text:style-name="P10"><text:span text:style-name="Car._20_predefinito_20_paragrafo"><text:span text:style-name="T15">NAPOLI:</text:span></text:span><text:span text:style-name="Car._20_predefinito_20_paragrafo"><text:span text:style-name="T13">Bandoni,Nardin,Girardo,Stenti,Panzanato,Montefusco,Canè,Juliano,Altafini,Sivori,Postiglione. All. </text:span></text:span></text:p>
      <text:p text:style-name="P10"><text:span text:style-name="Car._20_predefinito_20_paragrafo"><text:span text:style-name="T13">Pesaola</text:span></text:span></text:p>
      <text:p text:style-name="P10"><text:span text:style-name="Car._20_predefinito_20_paragrafo"><text:span text:style-name="T15">ARBITRO:</text:span></text:span><text:span text:style-name="Car._20_predefinito_20_paragrafo"><text:span text:style-name="T13">Aurelio Angonese di Mestre</text:span></text:span></text:p>
      <text:p text:style-name="P10"><text:span text:style-name="Car._20_predefinito_20_paragrafo"><text:span text:style-name="T15">MARCATORE:</text:span></text:span><text:span text:style-name="Car._20_predefinito_20_paragrafo"><text:span text:style-name="T13"> nella ripresa. 25’ Cristin(S)</text:span></text:span></text:p>
      <text:p text:style-name="P12"/>
      <text:p text:style-name="P13">&amp; &amp; &amp; &amp;</text:p>
      <text:p text:style-name="P12"/>
      <text:p text:style-name="P12"><text:soft-page-break/>Napoli 22 maggio 1966 Camp. 1965-66 17^ Giornata Ritorno Serie A</text:p>
      <text:p text:style-name="P12"/>
      <text:p text:style-name="P11">1336 NAPOLI-INTERNAZIONALE<text:tab/><text:tab/><text:tab/>3-1<text:tab/>(0-0)</text:p>
      <text:p text:style-name="P11"/>
      <text:p text:style-name="P10"><text:span text:style-name="Car._20_predefinito_20_paragrafo"><text:span text:style-name="T15">NAPOLI:</text:span></text:span><text:span text:style-name="Car._20_predefinito_20_paragrafo"><text:span text:style-name="T13">Bandoni,Nardin,Girardo,Stenti,Panzanato,Montefusco,Canè,Juliano,Altafini,Sivori,Postiglione. </text:span></text:span></text:p>
      <text:p text:style-name="P10"><text:span text:style-name="Car._20_predefinito_20_paragrafo"><text:span text:style-name="T13">All. Pesaola</text:span></text:span></text:p>
      <text:p text:style-name="P10"><text:span text:style-name="Car._20_predefinito_20_paragrafo"><text:span text:style-name="T15">INTERNAZIONALE:</text:span></text:span><text:span text:style-name="Car._20_predefinito_20_paragrafo"><text:span text:style-name="T13">Sarti,Facco,Facchetti,Bedin,Landini I,Malatrasi,Domenghini,Gori,Cappellini,Cordova,</text:span></text:span></text:p>
      <text:p text:style-name="P10"><text:span text:style-name="Car._20_predefinito_20_paragrafo"><text:span text:style-name="T13">Peirò. All.</text:span></text:span><text:span text:style-name="T13"> </text:span><text:span text:style-name="Car._20_predefinito_20_paragrafo"><text:span text:style-name="T13">Helenio Herrera</text:span></text:span></text:p>
      <text:p text:style-name="P10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10"><text:span text:style-name="Car._20_predefinito_20_paragrafo"><text:span text:style-name="T15">MARCATORI:</text:span></text:span><text:span text:style-name="Car._20_predefinito_20_paragrafo"><text:span text:style-name="T13"> nella ripresa: 9’ Altafini(N), 10’ Juliano(N), 36’ autor. Panzanato(I), 37’ Altafini(N)</text:span></text:span></text:p>
      <text:p text:style-name="P12"/>
      <text:p text:style-name="P13">&amp; &amp; &amp; &amp;</text:p>
      <text:p text:style-name="P12"/>
      <text:p text:style-name="P4">Al termine del campionato di Serie A 1965-66, il Napoli si trova al 3° posto totalizzando 45 punti con 17 vittorie, 11 pareggi, 6 sconfitte, 44 gol fatti e 27 gol subiti. In casa si registrano 12 vittorie, 4 pareggi e 1 sconfitta. In trasferta si registrano 5 vittorie, 7 pareggi e 5 sconfitte. I gol sono così ripartiti: 14 gol: Altafini,1 su rigore; 12 gol: Canè,2 su </text:p>
      <text:p text:style-name="P4">rigore; 7 gol:_Sivori; 3 gol: Bean,1 su rigore; 2 gol: Girardo,Juliano; 1gol: Panzanato,Gatti e 2 autoreti. Lo scudetto viene vinto dall’Internazionale (punti 50). Vengono retrocesse in Serie B: Varese (punti 15), Catania (punti 22) e Sampdoria (punti 27).</text:p>
      <text:p text:style-name="P4"/>
      <text:p text:style-name="P5">&amp; &amp; &amp; &amp;</text:p>
      <text:p text:style-name="P4"/>
      <text:p text:style-name="P4">Losanna 4 giugno 1966 Coppa delle Alpi 1966 1^ Giornata</text:p>
      <text:p text:style-name="P4"/>
      <text:p text:style-name="P6">1337 SEL. LOSANNA ZURIGO-NAPOLI<text:tab/><text:tab/>0-4<text:tab/>(0-3)</text:p>
      <text:p text:style-name="P6"/>
      <text:p text:style-name="P3"><text:span text:style-name="Car._20_predefinito_20_paragrafo"><text:span text:style-name="T15">SEL.LOS.ZURIGO:</text:span></text:span><text:span text:style-name="Car._20_predefinito_20_paragrafo"><text:span text:style-name="T13">Kunzi,Forestier,Fusch,Brodmann,Hunziker,Polencent,Bonny,Martinelli,Sturmer,Kerkhoffe,</text:span></text:span></text:p>
      <text:p text:style-name="P3"><text:span text:style-name="Car._20_predefinito_20_paragrafo"><text:span text:style-name="T13">Winiger</text:span></text:span><text:span text:style-name="T13">.</text:span><text:span text:style-name="Car._20_predefinito_20_paragrafo"><text:span text:style-name="T13">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Cuman,Adorni,Gatti,Stenti,Panzanato,Emoli(46’ Montefusco),Canè,Altafini,Orlando,Sivori,Bean. </text:span></text:span></text:p>
      <text:p text:style-name="P3"><text:span text:style-name="Car._20_predefinito_20_paragrafo"><text:span text:style-name="T13">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Ettore Carminati di Milano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7’ Altafini(N), 44’ Altafini(N), 45’ Altafini(N); nella ripresa: 1’ Orlando(N)</text:span></text:span></text:p>
      <text:p text:style-name="P4"/>
      <text:p text:style-name="P5">&amp; &amp; &amp; &amp;</text:p>
      <text:p text:style-name="P4"/>
      <text:p text:style-name="P4">Basilea 8 giugno 1966 Coppa delle Alpi 1966 2^ Giornata</text:p>
      <text:p text:style-name="P4"/>
      <text:p text:style-name="P7">1338 BASILEA-NAPOLI<text:tab/><text:tab/><text:tab/><text:tab/>2-4<text:tab/>(0-2)</text:p>
      <text:p text:style-name="P7"/>
      <text:p text:style-name="P3"><text:span text:style-name="Car._20_predefinito_20_paragrafo"><text:span text:style-name="T16">BASILEA:</text:span></text:span><text:span text:style-name="Car._20_predefinito_20_paragrafo"><text:span text:style-name="T17">Kunz,Kieger,Michaud,Pfirtev,Stocker,Decker,Vetter,Conrad,Hauser,Benthaus,Frigerio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Cuman,Adorni,Gatti,Stenti,Panzanato,Montefusco(46’ Emoli),Bolzoni,Altafini,Orlando,Sivori,</text:span></text:span></text:p>
      <text:p text:style-name="P3"><text:span text:style-name="Car._20_predefinito_20_paragrafo"><text:span text:style-name="T13">Bean. All.</text:span></text:span><text:span text:style-name="T13"> </text:span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Antonio Sbardella di Roma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6’ Altafini(N), 33’ Altafini(N); nella ripresa: 5’ Altafini(N), 14’ Montefusco(N), </text:span></text:span></text:p>
      <text:p text:style-name="P3"><text:span text:style-name="Car._20_predefinito_20_paragrafo"><text:span text:style-name="T13">15’ Conrad(B), 25’ Frigerio(B)</text:span></text:span></text:p>
      <text:p text:style-name="P4"/>
      <text:p text:style-name="P5">&amp; &amp; &amp; &amp;</text:p>
      <text:p text:style-name="P4"/>
      <text:p text:style-name="P4">Zurigo 11 giugno 1966 Coppa delle Alpi 1966 3^ Giornata</text:p>
      <text:p text:style-name="P4"/>
      <text:p text:style-name="P7">1339 JOUNG BOYS-NAPOLI<text:tab/><text:tab/><text:tab/><text:tab/>2-4<text:tab/>(0-4)</text:p>
      <text:p text:style-name="P7"/>
      <text:p text:style-name="P3"><text:span text:style-name="Car._20_predefinito_20_paragrafo"><text:span text:style-name="T16">JOUNG BOYS:</text:span></text:span><text:span text:style-name="Car._20_predefinito_20_paragrafo"><text:span text:style-name="T17">Ansermett,Marti,Meier,Thomas,Hoffmann,Schultheiss,Messerli,Grunig,Theunissens</text:span></text:span></text:p>
      <text:p text:style-name="P3"><text:span text:style-name="Car._20_predefinito_20_paragrafo"><text:span text:style-name="T17">(46’ Guggi</text:span></text:span><text:span text:style-name="Car._20_predefinito_20_paragrafo"><text:span text:style-name="T18">sberg),Lehmann,Fullemann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Cuman,Adorni,Gatti(46’ Zurlini),Stenti,Panzanato,Emoli,Canè,Montefusco,Altafini,Sivori,Bean. </text:span></text:span></text:p>
      <text:p text:style-name="P3"><text:span text:style-name="Car._20_predefinito_20_paragrafo"><text:span text:style-name="T13">All. 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Goppel(Svizzera)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3’ Sivori(N), 11’ Canè(N), 37’ Bean(N), 43’ Gatti(N); nella ripresa: 22’ </text:span></text:span></text:p>
      <text:p text:style-name="P3"><text:span text:style-name="Car._20_predefinito_20_paragrafo"><text:span text:style-name="T13">Lehmann(J),</text:span></text:span><text:span text:style-name="T13"> </text:span><text:span text:style-name="Car._20_predefinito_20_paragrafo"><text:span text:style-name="T13">45’ Lehmann,su rigore(J)</text:span></text:span></text:p>
      <text:p text:style-name="P4"/>
      <text:p text:style-name="P5"><text:soft-page-break/>&amp; &amp; &amp; &amp;</text:p>
      <text:p text:style-name="P9"/>
      <text:p text:style-name="P4">Ginevra 16 giugno 1966 Coppa delle Alpi 1966 4^ Giornata</text:p>
      <text:p text:style-name="P4"/>
      <text:p text:style-name="P6">1340 SERVETTE-NAPOLI<text:tab/><text:tab/><text:tab/><text:tab/>1-3<text:tab/>(1-0)</text:p>
      <text:p text:style-name="P6"/>
      <text:p text:style-name="P3"><text:span text:style-name="Car._20_predefinito_20_paragrafo"><text:span text:style-name="T15">SERVETTE:</text:span></text:span><text:span text:style-name="Car._20_predefinito_20_paragrafo"><text:span text:style-name="T13">Barlie,Maffiolo,Martignago,Mocellin,Makay,Pazmondy,Condi,Heury(46’ Nemet),Daina,</text:span></text:span></text:p>
      <text:p text:style-name="P3"><text:span text:style-name="Car._20_predefinito_20_paragrafo"><text:span text:style-name="T13">Vonlanthen,Keivinski. All.</text:span></text:span></text:p>
      <text:p text:style-name="P3"><text:span text:style-name="Car._20_predefinito_20_paragrafo"><text:span text:style-name="T15">NAPOLI:</text:span></text:span><text:span text:style-name="Car._20_predefinito_20_paragrafo"><text:span text:style-name="T13">Cuman,Adorni,Zurlini,Stenti,Panzanato,Emoli,Canè,Montefusco,Altafini,Sivori,Bean. All. </text:span></text:span></text:p>
      <text:p text:style-name="P3"><text:span text:style-name="Car._20_predefinito_20_paragrafo"><text:span text:style-name="T13">Pesaola</text:span></text:span></text:p>
      <text:p text:style-name="P3"><text:span text:style-name="Car._20_predefinito_20_paragrafo"><text:span text:style-name="T15">ARBITRO:</text:span></text:span><text:span text:style-name="Car._20_predefinito_20_paragrafo"><text:span text:style-name="T13">Dienst(Svizzera)</text:span></text:span></text:p>
      <text:p text:style-name="P3"><text:span text:style-name="Car._20_predefinito_20_paragrafo"><text:span text:style-name="T15">MARCATORI:</text:span></text:span><text:span text:style-name="Car._20_predefinito_20_paragrafo"><text:span text:style-name="T13"> nel primo tempo: 30’ Heury(S); nella ripresa: 13’ Canè(N), 15’ Bean(N), 29’ Montefusco(N)</text:span></text:span></text:p>
      <text:p text:style-name="P4"/>
      <text:p text:style-name="P5">&amp; &amp; &amp; &amp;</text:p>
      <text:p text:style-name="P4"/>
      <text:p text:style-name="P4">Al termine del torneo della Coppa delle Alpi 1966, il Napoli si trova al 1° posto totalizzando 8 punti con 4 vittorie, 15 gol fatti e 5 gol subiti. I gol sono così ripartiti: <text:s/>6 gol: Altafini; 2 gol: Montefusco,Canè,Bean; 1 gol: Orlando,Sivori,Gatti. Il Napoli vince la Coppa delle Alpi 196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23:14.754247742</meta:creation-date>
    <dc:date>2018-08-05T11:27:19.425731130</dc:date>
    <meta:editing-duration>P0D</meta:editing-duration>
    <meta:editing-cycles>1</meta:editing-cycles>
    <meta:document-statistic meta:table-count="0" meta:image-count="0" meta:object-count="0" meta:page-count="10" meta:paragraph-count="369" meta:word-count="1897" meta:character-count="19334" meta:non-whitespace-character-count="17445"/>
    <meta:generator>LibreOffice/4.2.8.2$Linux_X86_64 LibreOffice_project/420m0$Build-2</meta:generator>
  </office:meta>
</office:document-meta>
</file>