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71738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071738" style:font-size-asian="18pt" style:font-weight-asian="bold" style:font-size-complex="18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71738"/>
    </style:style>
    <style:style style:name="P4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officeooo:paragraph-rsid="00071738" style:font-size-asian="10.5pt" style:font-size-complex="10.5pt"/>
    </style:style>
    <style:style style:name="P5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071738" style:font-size-asian="10.5pt" style:font-size-complex="10.5pt"/>
    </style:style>
    <style:style style:name="P6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language="en" fo:country="GB" fo:font-weight="bold" officeooo:paragraph-rsid="00071738" style:font-size-asian="10.5pt" style:font-weight-asian="bold" style:font-size-complex="10.5pt"/>
    </style:style>
    <style:style style:name="P7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font-weight="bold" officeooo:paragraph-rsid="00071738" style:font-size-asian="10.5pt" style:font-weight-asian="bold" style:font-size-complex="10.5pt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071738" style:font-size-asian="10.5pt" style:font-size-complex="10.5pt"/>
    </style:style>
    <style:style style:name="T1" style:family="text">
      <style:text-properties fo:font-size="10pt" fo:language="en" fo:country="GB" fo:font-weight="bold" style:font-size-asian="10pt" style:font-weight-asian="bold"/>
    </style:style>
    <style:style style:name="T2" style:family="text">
      <style:text-properties fo:font-size="10pt" fo:language="en" fo:country="GB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anguage="en" fo:country="US" style:font-size-asian="10pt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language="en" fo:country="US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language="en" fo:country="GB" fo:font-weight="bold" style:font-size-asian="10.5pt" style:font-weight-asian="bold" style:font-size-complex="10.5pt"/>
    </style:style>
    <style:style style:name="T12" style:family="text">
      <style:text-properties fo:font-size="10.5pt" fo:language="en" fo:country="GB" style:font-size-asian="10.5pt" style:font-size-complex="10.5pt"/>
    </style:style>
    <style:style style:name="T13" style:family="text">
      <style:text-properties fo:font-size="10.5pt" fo:font-weight="bold" style:font-size-asian="10.5pt" style:font-weight-asian="bold" style:font-size-complex="10.5pt"/>
    </style:style>
    <style:style style:name="T14" style:family="text">
      <style:text-properties fo:font-size="10.5pt" fo:language="en" fo:country="U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ione 1966-67</text:p>
      <text:p text:style-name="P1"/>
      <text:p text:style-name="P4">La stagione 1966-67 di Serie A per il Napoli comincia con la campagna acquisti e cessioni. Vengono acquistati Bianchi dal Brescia,Braca dal Catanzaro,Micelli ed Orlando. Vengono ceduti Bolzoni,Gatti,Postiglione,Tacchi e Adorni (durante il corso del campionato). Come allenatore viene confermato il Sig. Bruno Pesaola</text:p>
      <text:p text:style-name="P4"/>
      <text:p text:style-name="P5">&amp; &amp; &amp; &amp;</text:p>
      <text:p text:style-name="P4"/>
      <text:p text:style-name="P4">Vienna 1 settembre 1966 Coppa delle Fiere 1966-67 Sedicesimi di finale Andata</text:p>
      <text:p text:style-name="P4"/>
      <text:p text:style-name="P6">1341 S.C.WIENER-NAPOLI<text:tab/><text:tab/><text:tab/><text:tab/>1-2<text:tab/>(1-1)</text:p>
      <text:p text:style-name="P6"/>
      <text:p text:style-name="P3"><text:span text:style-name="Car._20_predefinito_20_paragrafo"><text:span text:style-name="T11">S.C.WIENER:</text:span></text:span><text:span text:style-name="Car._20_predefinito_20_paragrafo"><text:span text:style-name="T12">Balkracic,Linhart,Markovic,Hof II,Knoll,Weiss,Rafreider,Hof I,Leither,Schmidt,Hormajer. </text:span></text:span><text:span text:style-name="Car._20_predefinito_20_paragrafo"><text:span text:style-name="T10">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Stenti,Panzanato,Bianchi,Canè,Juliano,Altafini,Sivori,Orlando. 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Bucheli(Svizzera)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27’ Canè(N), 43’ autor. Panzanato(SCW); nella ripresa: 26’ Orlando(N)</text:span></text:span></text:p>
      <text:p text:style-name="P4"/>
      <text:p text:style-name="P5">&amp; &amp; &amp; &amp;</text:p>
      <text:p text:style-name="P4"/>
      <text:p text:style-name="P4">Napoli 18 settembre 1966 Camp. 1966-67 1^ Giornata Andata Serie A</text:p>
      <text:p text:style-name="P4"/>
      <text:p text:style-name="P7">1342 NAPOLI-L.R.VICENZA<text:tab/><text:tab/><text:tab/><text:tab/>1-0<text:tab/>(0-0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Bianchi,Canè,Juliano,Orlando,Sivori,Bean. All. </text:span></text:span></text:p>
      <text:p text:style-name="P3"><text:span text:style-name="Car._20_predefinito_20_paragrafo"><text:span text:style-name="T10">Pesaola</text:span></text:span></text:p>
      <text:p text:style-name="P3"><text:span text:style-name="Car._20_predefinito_20_paragrafo"><text:span text:style-name="T13">L.R.VICENZA:</text:span></text:span><text:span text:style-name="Car._20_predefinito_20_paragrafo"><text:span text:style-name="T10">Giunti,Volpato,Rossetti,Campana,Pini,Osterman,Maraschi,Da Silva,Gori, De Marco,</text:span></text:span></text:p>
      <text:p text:style-name="P3"><text:span text:style-name="Car._20_predefinito_20_paragrafo"><text:span text:style-name="T10">Ciccolo. 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Ezio Motta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0"> nella ripresa: 39’ Juliano(N)</text:span></text:span></text:p>
      <text:p text:style-name="P4"/>
      <text:p text:style-name="P5">&amp; &amp; &amp; &amp;</text:p>
      <text:p text:style-name="P4"/>
      <text:p text:style-name="P4">Napoli 21 settembre 1966 Coppa delle Fiere 1966-67 Sedicesimi di finale Ritorno</text:p>
      <text:p text:style-name="P4"/>
      <text:p text:style-name="P7">1343 NAPOLI-S.C.WIENER<text:tab/><text:tab/><text:tab/><text:tab/>3-1<text:tab/>(3-1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Cuman,Nardin,Girardo,Stenti,Panzanato,Bianchi,Canè,Juliano,Bean,Sivori,Braca. </text:span></text:span><text:span text:style-name="Car._20_predefinito_20_paragrafo"><text:span text:style-name="T12">All. Pesaola</text:span></text:span></text:p>
      <text:p text:style-name="P3"><text:span text:style-name="Car._20_predefinito_20_paragrafo"><text:span text:style-name="T11">S.C.WIENER:</text:span></text:span><text:span text:style-name="Car._20_predefinito_20_paragrafo"><text:span text:style-name="T12">Balkracic,Linhart,Markovic,Hof II,Knoll,Hainrath,Rafreider,Hof I,Leither,Schmidt,Hormajer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Deck(Cecoslovacchia)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10’ Canè(N), 25’ Sivori(N), 27’ Bianchi(N), 44’ Schmidt(SCW)</text:span></text:span></text:p>
      <text:p text:style-name="P4"/>
      <text:p text:style-name="P5">&amp; &amp; &amp; &amp;</text:p>
      <text:p text:style-name="P4"/>
      <text:p text:style-name="P4">Napoli 25 settembre 1966 Camp. 1966-67 2^ Giornata Andata Serie A</text:p>
      <text:p text:style-name="P4"/>
      <text:p text:style-name="P7">1344 NAPOLI-SPAL<text:tab/><text:tab/><text:tab/><text:tab/><text:tab/>1-0<text:tab/>(0-0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Bianchi,Canè,Juliano,Orlando,Sivori,Braca. All. </text:span></text:span></text:p>
      <text:p text:style-name="P3"><text:span text:style-name="Car._20_predefinito_20_paragrafo"><text:span text:style-name="T10">Pesaola</text:span></text:span></text:p>
      <text:p text:style-name="P3"><text:span text:style-name="Car._20_predefinito_20_paragrafo"><text:span text:style-name="T13">SPAL:</text:span></text:span><text:span text:style-name="Car._20_predefinito_20_paragrafo"><text:span text:style-name="T10">Cantagallo,Tomasin,Bozzao,Pasetti,Moretti,Bertuccioli,Dell’Omodarme,Parola,Muzzio,Reja,Bagnoli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Sergio Gonella di Torino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0"> nella ripresa: 39’ Bianchi(N)</text:span></text:span></text:p>
      <text:p text:style-name="P8"/>
      <text:p text:style-name="P5">&amp; &amp; &amp; &amp;</text:p>
      <text:p text:style-name="P4"/>
      <text:p text:style-name="P4">Roma 2 ottobre 1966 Camp. 1966-67 3^ Giornata Andata Serie A</text:p>
      <text:p text:style-name="P4"/>
      <text:p text:style-name="P7"><text:soft-page-break/>1345 ROMA-NAPOLI<text:tab/><text:tab/><text:tab/><text:tab/><text:tab/>0-2<text:tab/>(0-1)</text:p>
      <text:p text:style-name="P7"/>
      <text:p text:style-name="P3"><text:span text:style-name="Car._20_predefinito_20_paragrafo"><text:span text:style-name="T13">ROMA:</text:span></text:span><text:span text:style-name="Car._20_predefinito_20_paragrafo"><text:span text:style-name="T10">Pizzaballa,Olivieri,Sensibile,Scala,Losi,Carpanesi,Pellizzaro,Colausig,Peirò,Tamborini,Barison. </text:span></text:span></text:p>
      <text:p text:style-name="P3"><text:span text:style-name="Car._20_predefinito_20_paragrafo"><text:span text:style-name="T10">All. Pugliese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Bianchi,Canè,Juliano,Orlando,Sivori,Braca. All. </text:span></text:span></text:p>
      <text:p text:style-name="P3"><text:span text:style-name="Car._20_predefinito_20_paragrafo"><text:span text:style-name="T10">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Fabio Monti di Ancon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6’ Braca(N); nella ripresa: 33’ Sivori(N)</text:span></text:span></text:p>
      <text:p text:style-name="P4"/>
      <text:p text:style-name="P5">&amp; &amp; &amp; &amp;</text:p>
      <text:p text:style-name="P4"/>
      <text:p text:style-name="P4">Napoli 9 ottobre 1966 Camp. 1966-67 4^ Giornata Andata Serie A</text:p>
      <text:p text:style-name="P4"/>
      <text:p text:style-name="P7">1346 NAPOLI-MILAN<text:tab/><text:tab/><text:tab/><text:tab/><text:tab/>3-2<text:tab/>(2-0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Bianchi,Canè,Juliano,Orlando,Sivori,Braca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MILAN:</text:span></text:span><text:span text:style-name="Car._20_predefinito_20_paragrafo"><text:span text:style-name="T10">Mantovani,Noletti,Anquilletti,Rosato,Santin,Trapattoni,Lodetti,Rivera,Prati,Amarildo,Fortunato. </text:span></text:span></text:p>
      <text:p text:style-name="P3"><text:span text:style-name="Car._20_predefinito_20_paragrafo"><text:span text:style-name="T10">All. Silvestri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Francesco Francescon di Padov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12’ Orlando(N), 29’ Bianchi(N); nella ripresa: 5’ Rivera,su rigore(/M), 9’ </text:span></text:span></text:p>
      <text:p text:style-name="P3"><text:span text:style-name="Car._20_predefinito_20_paragrafo"><text:span text:style-name="T10">Orlando(N),</text:span></text:span><text:span text:style-name="T10"> </text:span><text:span text:style-name="Car._20_predefinito_20_paragrafo"><text:span text:style-name="T10">24’ Amarildo(M)</text:span></text:span></text:p>
      <text:p text:style-name="P4"/>
      <text:p text:style-name="P5">&amp; &amp; &amp; &amp;</text:p>
      <text:p text:style-name="P4"/>
      <text:p text:style-name="P4">Bergamo 16 ottobre 1966 Camp. 1966-67 5^ Giornata Andata Serie A</text:p>
      <text:p text:style-name="P4"/>
      <text:p text:style-name="P7">1347 ATALANTA-NAPOLI<text:tab/><text:tab/><text:tab/><text:tab/>1-1<text:tab/>(0-1)</text:p>
      <text:p text:style-name="P7"/>
      <text:p text:style-name="P3"><text:span text:style-name="Car._20_predefinito_20_paragrafo"><text:span text:style-name="T13">ATALANTA:</text:span></text:span><text:span text:style-name="Car._20_predefinito_20_paragrafo"><text:span text:style-name="T10">Cometti,Poppi,Nodari,Pelagalli,Gardoni,Pesenti,Danova,Salvori,Savoldi I,Cella,Nova. 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Bianchi,Canè,Juliano,Orlando,Sivori,Braca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Antonio Sbardella di Rom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29’ Sivori(N); nella ripresa: 27’ Salvori(A)</text:span></text:span></text:p>
      <text:p text:style-name="P4"/>
      <text:p text:style-name="P5">&amp; &amp; &amp; &amp;</text:p>
      <text:p text:style-name="P4"/>
      <text:p text:style-name="P4">Venezia 23 ottobre 1966 Camp. 1966-67 6^ Giornata Andata Serie A</text:p>
      <text:p text:style-name="P4"/>
      <text:p text:style-name="P7">1348 VENEZIA-NAPOLI<text:tab/><text:tab/><text:tab/><text:tab/>0-0<text:tab/></text:p>
      <text:p text:style-name="P7"/>
      <text:p text:style-name="P3"><text:span text:style-name="Car._20_predefinito_20_paragrafo"><text:span text:style-name="T13">VENEZIA:</text:span></text:span><text:span text:style-name="Car._20_predefinito_20_paragrafo"><text:span text:style-name="T10">Vincenzi,Tarantino,Mancin,Neri,Grossi,Spagni,Bertogna,Benitez,Mencacci,Mazzola II,Dori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Bianchi,Canè,Juliano,Orlando,Sivori,Braca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Bruno De Marchi di Pordenone</text:span></text:span></text:p>
      <text:p text:style-name="P4"/>
      <text:p text:style-name="P5">&amp; &amp; &amp; &amp;</text:p>
      <text:p text:style-name="P4"/>
      <text:p text:style-name="P4">Odense 25 ottobre 1966 Coppa delle Fiere 1966-67 Ottavi di finale Andata</text:p>
      <text:p text:style-name="P4"/>
      <text:p text:style-name="P6">1349 ODENSE 1909-NAPOLI<text:tab/><text:tab/><text:tab/><text:tab/>1-4<text:tab/>(0-2)</text:p>
      <text:p text:style-name="P6"/>
      <text:p text:style-name="P3"><text:span text:style-name="Car._20_predefinito_20_paragrafo"><text:span text:style-name="T11">ODENSE 1909:</text:span></text:span><text:span text:style-name="Car._20_predefinito_20_paragrafo"><text:span text:style-name="T12">Bertelsen,Enghstroem,Rask,H.Hansen,Ericsen,Jakobsen,Kaehler,Steensen,Haastrup,</text:span></text:span></text:p>
      <text:p text:style-name="P3"><text:span text:style-name="Car._20_predefinito_20_paragrafo"><text:span text:style-name="T12">J.Hansen,</text:span></text:span><text:span text:style-name="Car._20_predefinito_20_paragrafo"><text:span text:style-name="T14">T.Hansen. 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Cuman,Adorni,Micelli,Stenti,Panzanato,Emoli,Canè,Juliano,Altafini,Sivori,Orlando. 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Adair(Irlanda del Nord)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8’ Sivori(N), 20’ Sivori(N); nella ripresa: 4’ Haastrup(O), 5’ Altafini(N), 7’ </text:span></text:span></text:p>
      <text:p text:style-name="P3"><text:span text:style-name="Car._20_predefinito_20_paragrafo"><text:span text:style-name="T10">Canè(N)</text:span></text:span></text:p>
      <text:p text:style-name="P4"/>
      <text:p text:style-name="P5"><text:soft-page-break/>&amp; &amp; &amp; &amp;</text:p>
      <text:p text:style-name="P4"/>
      <text:p text:style-name="P4">Napoli 2 novembre 1966 Coppa delle Fiere 1966-67 Ottavi di finale Ritorno</text:p>
      <text:p text:style-name="P4"/>
      <text:p text:style-name="P7">1350 NAPOLI-ODENSE 1909<text:tab/><text:tab/><text:tab/><text:tab/>2-1<text:tab/>(0-1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Cuman,Adorni,Micelli,Ronzon,Panzanato,Emoli,Orlando,Volpato,Altafini,Sivori,Braca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1">ODENSE 1909:</text:span></text:span><text:span text:style-name="Car._20_predefinito_20_paragrafo"><text:span text:style-name="T12">Bertelsen,Enghstroem,Rask,Larsen,Ericsen,Jacobsen,Kaehler,Frandsen,Haastrup,J.Hansen, </text:span></text:span></text:p>
      <text:p text:style-name="P3"><text:span text:style-name="Car._20_predefinito_20_paragrafo"><text:span text:style-name="T10">T.</text:span></text:span><text:span text:style-name="T10"> </text:span><text:span text:style-name="Car._20_predefinito_20_paragrafo"><text:span text:style-name="T10">Hansen. 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Tschenscher(Germania Occidentale)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9’ Haastrup; nella ripresa: 39’ Braca(N), 40’ Adorni(N)</text:span></text:span></text:p>
      <text:p text:style-name="P4"/>
      <text:p text:style-name="P5">&amp; &amp; &amp; &amp;</text:p>
      <text:p text:style-name="P4"/>
      <text:p text:style-name="P4">Napoli 6 novembre 1966 Camp. 1966-67 7^ Giornata Andata Serie A</text:p>
      <text:p text:style-name="P4"/>
      <text:p text:style-name="P7">1351 NAPOLI-LAZIO<text:tab/><text:tab/><text:tab/><text:tab/><text:tab/>1-0<text:tab/>(0-0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Girardo,Orlando,Juliano,Altafini,Sivori,Braca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LAZIO:</text:span></text:span><text:span text:style-name="Car._20_predefinito_20_paragrafo"><text:span text:style-name="T10">Cei,Zanetti,Castelletti,Carosi,Pagni,Dotti,Bagatti,Burlando,D’Amato,Marchesi,Morrone. 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Mario Bernardis di Milano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0"> nella ripresa: 18’ Altafini(N)</text:span></text:span></text:p>
      <text:p text:style-name="P4"/>
      <text:p text:style-name="P5">&amp; &amp; &amp; &amp;</text:p>
      <text:p text:style-name="P4"/>
      <text:p text:style-name="P4">Bologna 13 novembre 1966 Camp. 1966-67 8^ Giornata Andata Serie A</text:p>
      <text:p text:style-name="P4"/>
      <text:p text:style-name="P7">1352 BOLOGNA-NAPOLI<text:tab/><text:tab/><text:tab/><text:tab/>1-0<text:tab/>(1-0)</text:p>
      <text:p text:style-name="P7"/>
      <text:p text:style-name="P3"><text:span text:style-name="Car._20_predefinito_20_paragrafo"><text:span text:style-name="T13">BOLOGNA:</text:span></text:span><text:span text:style-name="Car._20_predefinito_20_paragrafo"><text:span text:style-name="T10">Vavassori,Furlanis,Ardizzon,Muccini,Janich,Turra,Perani,Bulgarelli,Nielsen,Haller,Pascutti. </text:span></text:span></text:p>
      <text:p text:style-name="P3"><text:span text:style-name="Car._20_predefinito_20_paragrafo"><text:span text:style-name="T10">All. Carniglia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Girardo,Orlando,Juliano,Altafini,Emoli,Canè. All. </text:span></text:span></text:p>
      <text:p text:style-name="P3"><text:span text:style-name="Car._20_predefinito_20_paragrafo"><text:span text:style-name="T10">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Alessandro D’Agostini di Roma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0"> nel primo tempo: 32’ Pascutti(B)</text:span></text:span></text:p>
      <text:p text:style-name="P4"/>
      <text:p text:style-name="P5">&amp; &amp; &amp; &amp;</text:p>
      <text:p text:style-name="P4"/>
      <text:p text:style-name="P4">Napoli 20 novembre 1966 Camp. 1966-67 9^ Giornata Andata Serie A</text:p>
      <text:p text:style-name="P4"/>
      <text:p text:style-name="P7">1353 NAPOLI-JUVENTUS<text:tab/><text:tab/><text:tab/><text:tab/>0-1<text:tab/>(0-0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Zurlini,Emoli,Orlando,Juliano,Altafini,Bianchi,Canè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JUVENTUS:</text:span></text:span><text:span text:style-name="Car._20_predefinito_20_paragrafo"><text:span text:style-name="T10">Anzolin,Sarti,Leoncini,Bercellino I,Castano,Salvadore,Favalli,Del Sol,De Paoli,Cinesinho,</text:span></text:span></text:p>
      <text:p text:style-name="P3"><text:span text:style-name="Car._20_predefinito_20_paragrafo"><text:span text:style-name="T10">Menichelli. All.</text:span></text:span><text:span text:style-name="T10"> </text:span><text:span text:style-name="Car._20_predefinito_20_paragrafo"><text:span text:style-name="T10">Heriberto Herrer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Antonio Sbardella di Roma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0"> nella ripresa. 41’ Favalli(J)</text:span></text:span></text:p>
      <text:p text:style-name="P4"/>
      <text:p text:style-name="P5">&amp; &amp; &amp; &amp;</text:p>
      <text:p text:style-name="P4"/>
      <text:p text:style-name="P4">Mantova 4 dicembre 1966 Camp. 1966-67 10^ Giornata Andata Serie A</text:p>
      <text:p text:style-name="P4"/>
      <text:p text:style-name="P7">1354 MANTOVA-NAPOLI<text:tab/><text:tab/><text:tab/><text:tab/>0-2<text:tab/>(0-1)</text:p>
      <text:p text:style-name="P7"/>
      <text:p text:style-name="P3"><text:span text:style-name="Car._20_predefinito_20_paragrafo"><text:span text:style-name="T13">MANTOVA:</text:span></text:span><text:span text:style-name="Car._20_predefinito_20_paragrafo"><text:span text:style-name="T10">Zoff,Scesa,Pavinato,Volpi,Spanio,Giagnoni,Spelta,Catalano,Di Giacomo,Johnson,</text:span></text:span></text:p>
      <text:p text:style-name="P3"><text:span text:style-name="Car._20_predefinito_20_paragrafo"><text:span text:style-name="T10">Tomeazzi. 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Girardo,Bianchi,Orlando,Juliano,Altafini,Sivori,Bean. All. </text:span></text:span></text:p>
      <text:p text:style-name="P3"><text:soft-page-break/><text:span text:style-name="Car._20_predefinito_20_paragrafo"><text:span text:style-name="T10">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Bruno De Marchi di Pordenone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45’ Bianchi(N); nella ripresa: 2’ Sivori(N)</text:span></text:span></text:p>
      <text:p text:style-name="P4"/>
      <text:p text:style-name="P5">&amp; &amp; &amp; &amp;</text:p>
      <text:p text:style-name="P4"/>
      <text:p text:style-name="P4">Brescia 12 dicembre 1966 Camp. 1966-67 11^ Giornata Andata Serie A</text:p>
      <text:p text:style-name="P4"/>
      <text:p text:style-name="P7">1355 BRESCIA-NAPOLI<text:tab/><text:tab/><text:tab/><text:tab/>1-0<text:tab/>(1-0)</text:p>
      <text:p text:style-name="P7"/>
      <text:p text:style-name="P3"><text:span text:style-name="Car._20_predefinito_20_paragrafo"><text:span text:style-name="T13">BRESCIA:</text:span></text:span><text:span text:style-name="Car._20_predefinito_20_paragrafo"><text:span text:style-name="T10">Brotto,Mangili,Fumagalli,Rizzolini,Vasini,Casati,Salvi,D’Alessi,Troja,Mazzia,Cordova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Bianchi,Orlando,Juliano,Altafini,Sivori,Bean. All. </text:span></text:span></text:p>
      <text:p text:style-name="P4">Pesaola</text:p>
      <text:p text:style-name="P3"><text:span text:style-name="Car._20_predefinito_20_paragrafo"><text:span text:style-name="T13">ARBITRO:</text:span></text:span><text:span text:style-name="Car._20_predefinito_20_paragrafo"><text:span text:style-name="T10">Antonio Di Tonno di Lecce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0"> nel primo tempo: 8’ D’Alessi(B)</text:span></text:span></text:p>
      <text:p text:style-name="P3"><text:span text:style-name="Car._20_predefinito_20_paragrafo"><text:span text:style-name="T13">NOTE:</text:span></text:span><text:span text:style-name="Car._20_predefinito_20_paragrafo"><text:span text:style-name="T10"> la partita è stata disputata il giorno dopo la data prevista a seguito rinvio per nebbia</text:span></text:span></text:p>
      <text:p text:style-name="P4"/>
      <text:p text:style-name="P5">&amp; &amp; &amp; &amp;</text:p>
      <text:p text:style-name="P4"/>
      <text:p text:style-name="P4">Napoli 18 dicembre 1966 Camp. 1966-67 12^ Giornata Andata Serie A</text:p>
      <text:p text:style-name="P4"/>
      <text:p text:style-name="P7">1356 NAPOLI-CAGLIARI<text:tab/><text:tab/><text:tab/><text:tab/>1-0<text:tab/>(1-0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Bianchi,Orlando,Juliano,Altafini,Sivori,Bean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CAGLIARI:</text:span></text:span><text:span text:style-name="Car._20_predefinito_20_paragrafo"><text:span text:style-name="T10">Reginato,Martiradonna,Longoni,Cera,Vescovi,Longo,Nenè,Rizzo,Boninsegna,Greatti,Riva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Fulvio Pieroni di Roma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0"> nel primo tempo: 13’ Orlando(N)</text:span></text:span></text:p>
      <text:p text:style-name="P4"/>
      <text:p text:style-name="P5">&amp; &amp; &amp; &amp;</text:p>
      <text:p text:style-name="P4"/>
      <text:p text:style-name="P4">Napoli 24 dicembre 1966 Camp. 1966-67 13^ Giornata Andata Serie A</text:p>
      <text:p text:style-name="P4"/>
      <text:p text:style-name="P7">1357 NAPOLI-FOGGIA<text:tab/><text:tab/><text:tab/><text:tab/> <text:s text:c="11"/>3-2<text:tab/>(2-1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Bianchi,Canè,Juliano,Orlando,Altafini,Bean. All. </text:span></text:span></text:p>
      <text:p text:style-name="P3"><text:span text:style-name="Car._20_predefinito_20_paragrafo"><text:span text:style-name="T10">Pesaola</text:span></text:span></text:p>
      <text:p text:style-name="P3"><text:span text:style-name="Car._20_predefinito_20_paragrafo"><text:span text:style-name="T13">FOGGIA:</text:span></text:span><text:span text:style-name="Car._20_predefinito_20_paragrafo"><text:span text:style-name="T10">Pinotti,Corradi,Valadè,Micheli,Rinaldi,Tagliavini,Oltramari,Gambino,Traspedini,Lazzotti,Faleo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Cesare Gussoni di Tradate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7’ Micheli(F), 34’ Orlando(N), 45’ Altafini(N); nella ripresa: 18’ Altafini(N), </text:span></text:span></text:p>
      <text:p text:style-name="P3"><text:span text:style-name="Car._20_predefinito_20_paragrafo"><text:span text:style-name="T10">25’ Micheli(F)</text:span></text:span></text:p>
      <text:p text:style-name="P4"/>
      <text:p text:style-name="P5">&amp; &amp; &amp; &amp;</text:p>
      <text:p text:style-name="P4"/>
      <text:p text:style-name="P4">Firenze 31 dicembre 1966 Camp. 1966-67 14^ Giornata Andata Serie A</text:p>
      <text:p text:style-name="P4"/>
      <text:p text:style-name="P7">1358 FIORENTINA-NAPOLI<text:tab/><text:tab/><text:tab/><text:tab/>1-1<text:tab/>(0-0)</text:p>
      <text:p text:style-name="P7"/>
      <text:p text:style-name="P3"><text:span text:style-name="Car._20_predefinito_20_paragrafo"><text:span text:style-name="T13">FIORENTINA:</text:span></text:span><text:span text:style-name="Car._20_predefinito_20_paragrafo"><text:span text:style-name="T10">Albertosi,Pirovano,Vitali,Bertini,Ferrante,Brizi,Hamrin,Merlo,Brugnera,De Sisti,Chiarugi. </text:span></text:span></text:p>
      <text:p text:style-name="P3"><text:span text:style-name="Car._20_predefinito_20_paragrafo"><text:span text:style-name="T10">All. Chiappella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Bianchi,Bean,Juliano,Orlando,Altafini,Sivori. All. </text:span></text:span></text:p>
      <text:p text:style-name="P3"><text:span text:style-name="Car._20_predefinito_20_paragrafo"><text:span text:style-name="T10">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Giorgio Genel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la ripresa: 6’ Orlando(N), 18’ Hamrin(F)</text:span></text:span></text:p>
      <text:p text:style-name="P4"/>
      <text:p text:style-name="P5">&amp; &amp; &amp; &amp;</text:p>
      <text:p text:style-name="P4"/>
      <text:p text:style-name="P4"><text:soft-page-break/>Napoli 8 gennaio 1967 Camp. 1966-67 15^ Giornata Andata Serie A</text:p>
      <text:p text:style-name="P4"/>
      <text:p text:style-name="P7">1359 NAPOLI-INTERNAZIONALE<text:tab/><text:tab/><text:tab/>0-0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Bianchi,Bean,Juliano,Orlando,Altafini,Sivori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INTERNAZIONALE:</text:span></text:span><text:span text:style-name="Car._20_predefinito_20_paragrafo"><text:span text:style-name="T10">Miniussi,Burgnich,Facchetti,Bedin,Guarneri,Picchi,Jair,Mazzola,Domenghini,</text:span></text:span></text:p>
      <text:p text:style-name="P3"><text:span text:style-name="Car._20_predefinito_20_paragrafo"><text:span text:style-name="T10">Suarez,Corso. All.</text:span></text:span><text:span text:style-name="T10"> </text:span><text:span text:style-name="Car._20_predefinito_20_paragrafo"><text:span text:style-name="T10">Helenio Herrer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Concetto Lo Bello di Siracusa</text:span></text:span></text:p>
      <text:p text:style-name="P4"/>
      <text:p text:style-name="P5">&amp; &amp; &amp; &amp;</text:p>
      <text:p text:style-name="P4"/>
      <text:p text:style-name="P4">Napoli 15 gennaio 1967 Camp. 1966-67 16^ Giornata Andata Serie A</text:p>
      <text:p text:style-name="P4"/>
      <text:p text:style-name="P7">1360 NAPOLI-LECCO<text:tab/><text:tab/><text:tab/><text:tab/><text:tab/>4-1<text:tab/>(2-1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Bianchi,Canè,Juliano,Altafini,Montefusco,Orlando. </text:span></text:span></text:p>
      <text:p text:style-name="P4">All. Pesaola</text:p>
      <text:p text:style-name="P3"><text:span text:style-name="Car._20_predefinito_20_paragrafo"><text:span text:style-name="T13">LECCO:</text:span></text:span><text:span text:style-name="Car._20_predefinito_20_paragrafo"><text:span text:style-name="T10">Meraviglia,Facco,Bravi,Schiavo,Malatrasi,Sacchi,Canella,Azimonti,Clerici,Angelillo,Bonfanti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Ermenegildo Piantoni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8’ Altafini(N), 16’ Canè(N), 20’ Azimonti(L); nella ripresa: 33’ Altafini(N), </text:span></text:span></text:p>
      <text:p text:style-name="P3"><text:span text:style-name="Car._20_predefinito_20_paragrafo"><text:span text:style-name="T10">43’ Juliano(N)</text:span></text:span></text:p>
      <text:p text:style-name="P4"/>
      <text:p text:style-name="P5">&amp; &amp; &amp; &amp;</text:p>
      <text:p text:style-name="P4"/>
      <text:p text:style-name="P4">Burnley 18 gennaio 1967 Coppa delle Fiere 1966-67 Quarti di finale Andata</text:p>
      <text:p text:style-name="P4"/>
      <text:p text:style-name="P6">1361 BURNLEY-NAPOLI<text:tab/><text:tab/><text:tab/><text:tab/>3-0<text:tab/>(2-0)</text:p>
      <text:p text:style-name="P6"/>
      <text:p text:style-name="P3"><text:span text:style-name="Car._20_predefinito_20_paragrafo"><text:span text:style-name="T11">BURNLEY:</text:span></text:span><text:span text:style-name="Car._20_predefinito_20_paragrafo"><text:span text:style-name="T12">Tomphson,Angus,Smith,O’Neil,Miller,Merrington,Morgan,Lock Head,Coates,Harris,</text:span></text:span></text:p>
      <text:p text:style-name="P3"><text:span text:style-name="Car._20_predefinito_20_paragrafo"><text:span text:style-name="T10">Latchamp. 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Cuman,Nardin,Micelli,Stenti,Panzanato,Emoli,Canè,Montefusco,Orlando,Altafini,Bean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Gardeazabal(Spagna)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2’ Coates(B), 21’ Latchamp(B); nella ripresa: 7’ Loach Head(B)</text:span></text:span></text:p>
      <text:p text:style-name="P4"/>
      <text:p text:style-name="P5">&amp; &amp; &amp; &amp;</text:p>
      <text:p text:style-name="P4"/>
      <text:p text:style-name="P4">Torino 22 gennaio 1967 Camp. 1966-67 17^ Giornata Andata Serie A</text:p>
      <text:p text:style-name="P8"/>
      <text:p text:style-name="P7">1362 TORINO-NAPOLI<text:tab/><text:tab/><text:tab/><text:tab/> 0-0</text:p>
      <text:p text:style-name="P7"/>
      <text:p text:style-name="P3"><text:span text:style-name="Car._20_predefinito_20_paragrafo"><text:span text:style-name="T13">TORINO:</text:span></text:span><text:span text:style-name="Car._20_predefinito_20_paragrafo"><text:span text:style-name="T10">Vieri,Cereser,Fossati,Puja,Maldini,Bolchi,Meroni,Simoni,Fanello,Moschino,Facchin. All. </text:span></text:span></text:p>
      <text:p text:style-name="P3"><text:span text:style-name="Car._20_predefinito_20_paragrafo"><text:span text:style-name="T10">Bergamasco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Emoli,Canè,Juliano,Altafini,Sivori,Orlando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Antonio Sbardella di Roma</text:span></text:span></text:p>
      <text:p text:style-name="P4"/>
      <text:p text:style-name="P5">&amp; &amp; &amp; &amp;</text:p>
      <text:p text:style-name="P4"/>
      <text:p text:style-name="P4">Al termine del girone di andata del campionato di Serie A 1966-67, il Napoli ha totalizzato 23 punti con 9 vittorie, 5 pareggi, 3 sconfitte, 20 gol fatti e 10 gol subiti. In casa si registrano 7 vittorie, 1 pareggio e 1 sconfitta. In trasferta si registrano 2 vittorie, 4 pareggi e 2 sconfitte. I gol sono così ripartiti: 5 gol: Orlando,Altafini; 3 gol: Bianchi,Sivori; 2 gol: Juliano; 1 gol: Braca,Canè.</text:p>
      <text:p text:style-name="P4"/>
      <text:p text:style-name="P5">&amp; &amp; &amp; &amp;</text:p>
      <text:p text:style-name="P4"/>
      <text:p text:style-name="P4">Vicenza 29 gennaio 1967 Camp. 1966-67 1^ Giornata Ritorno Serie A</text:p>
      <text:p text:style-name="P4"/>
      <text:p text:style-name="P7"><text:soft-page-break/>1363 L.R.VICENZA-NAPOLI<text:tab/><text:tab/><text:tab/><text:tab/>2-1<text:tab/>(0-1)</text:p>
      <text:p text:style-name="P7"/>
      <text:p text:style-name="P3"><text:span text:style-name="Car._20_predefinito_20_paragrafo"><text:span text:style-name="T13">L.R.VICENZA:</text:span></text:span><text:span text:style-name="Car._20_predefinito_20_paragrafo"><text:span text:style-name="T10">Luison,Volpato,Rossetti,Campana,Carantini,Poli,Maraschi,Menti,Gori,Governato,Fontana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Emoli,Canè,Juliano,Orlando,Altafini,Bean. All. </text:span></text:span></text:p>
      <text:p text:style-name="P3"><text:span text:style-name="Car._20_predefinito_20_paragrafo"><text:span text:style-name="T10">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Fulvio Pieroni di Rom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28’ Altafini(N); nella ripresa: 7’ Gori(L), 16’ Menti(L)</text:span></text:span></text:p>
      <text:p text:style-name="P4"/>
      <text:p text:style-name="P5">&amp; &amp; &amp; &amp;</text:p>
      <text:p text:style-name="P4"/>
      <text:p text:style-name="P4">Ferrara 5 febbraio 1967 Camp. 1966-67 2^ Giornata Ritorno Serie A</text:p>
      <text:p text:style-name="P4"/>
      <text:p text:style-name="P7">1364 SPAL-NAPOLI<text:tab/><text:tab/><text:tab/><text:tab/><text:tab/>1-4<text:tab/>(0-3)</text:p>
      <text:p text:style-name="P7"/>
      <text:p text:style-name="P3"><text:span text:style-name="Car._20_predefinito_20_paragrafo"><text:span text:style-name="T13">SPAL:</text:span></text:span><text:span text:style-name="Car._20_predefinito_20_paragrafo"><text:span text:style-name="T10">Galli(46’ Cantagallo),Tomasin,Bozzao,Pasetti,Moretti,Bertuccioli,Dell’Omodarme,Bagnoli,Muzzio,</text:span></text:span></text:p>
      <text:p text:style-name="P3"><text:span text:style-name="Car._20_predefinito_20_paragrafo"><text:span text:style-name="T10">Capello,Parola. 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(46’ Cuman),Nardin,Girardo,Ronzon,Panzanato,Bianchi,Canè,Juliano,Orlando,Altafini,</text:span></text:span></text:p>
      <text:p text:style-name="P3"><text:span text:style-name="Car._20_predefinito_20_paragrafo"><text:span text:style-name="T10">Sivori. All.</text:span></text:span><text:span text:style-name="T10"> </text:span><text:span text:style-name="Car._20_predefinito_20_paragrafo"><text:span text:style-name="T10">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Concetto Lo Bello di Siracus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22’ Juliano(N), 27’ Altafini,su rigore(N), 37’ Altafini,su rigore(N); nella </text:span></text:span></text:p>
      <text:p text:style-name="P4">ripresa: 2’ autor. Nardin(S), 20’ Altafini,su rigore(N)</text:p>
      <text:p text:style-name="P4"/>
      <text:p text:style-name="P4"/>
      <text:p text:style-name="P5">&amp; &amp; &amp; &amp;</text:p>
      <text:p text:style-name="P4"/>
      <text:p text:style-name="P4">Napoli 8 febbraio 1967 Coppa delle Fiere 1966-67 Quarti di finale Ritorno</text:p>
      <text:p text:style-name="P4"/>
      <text:p text:style-name="P7">1365 NAPOLI-BURNLEY<text:tab/><text:tab/><text:tab/><text:tab/>0-0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Girardo,Bianchi,Orlando,Juliano,Altafini,Sivori,Braca. </text:span></text:span><text:span text:style-name="Car._20_predefinito_20_paragrafo"><text:span text:style-name="T12">All. Pesaola</text:span></text:span></text:p>
      <text:p text:style-name="P3"><text:span text:style-name="Car._20_predefinito_20_paragrafo"><text:span text:style-name="T11">BURNLEY:</text:span></text:span><text:span text:style-name="Car._20_predefinito_20_paragrafo"><text:span text:style-name="T12">Tomphson,Todd,Smith,O’Neil,Miller,Merrington,Morgan,Lock Head,Coates,Harris,Latchamp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Emsberger(Ungheria)</text:span></text:span></text:p>
      <text:p text:style-name="P4"/>
      <text:p text:style-name="P5">&amp; &amp; &amp; &amp;</text:p>
      <text:p text:style-name="P4"/>
      <text:p text:style-name="P4">Il Napoli viene eliminato dalla Coppa delle Fiere 1966-67</text:p>
      <text:p text:style-name="P4"/>
      <text:p text:style-name="P5">&amp; &amp; &amp; &amp;</text:p>
      <text:p text:style-name="P4"/>
      <text:p text:style-name="P4">Napoli 12 febbraio 1967 Camp. 1966-67 3^ Giornata Ritorno Serie A</text:p>
      <text:p text:style-name="P4"/>
      <text:p text:style-name="P7">1366 NAPOLI-ROMA<text:tab/><text:tab/><text:tab/><text:tab/><text:tab/>2-0<text:tab/>(1-0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Panzanato,Bianchi,Orlando,Juliano,Altafini,Sivori,Braca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ROMA:</text:span></text:span><text:span text:style-name="Car._20_predefinito_20_paragrafo"><text:span text:style-name="T10">Pizzaballa,Olivieri,Sensibile,Scala,Losi,Carpenetti,Colausig,Peirò,Enzo,Tamborini,Barison. </text:span></text:span></text:p>
      <text:p text:style-name="P3"><text:span text:style-name="Car._20_predefinito_20_paragrafo"><text:span text:style-name="T10">All. Pugliese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Francesco Francescon di Padov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22’ Altafini(N); nella ripresa: 41’ Altafini,su rigore(N)</text:span></text:span></text:p>
      <text:p text:style-name="P4"/>
      <text:p text:style-name="P5">&amp; &amp; &amp; &amp;</text:p>
      <text:p text:style-name="P4"/>
      <text:p text:style-name="P4">Milano 19 febbraio 1967 Camp. 1966-67 4^ Giornata Ritorno Serie A</text:p>
      <text:p text:style-name="P8"/>
      <text:p text:style-name="P7">1367 MILAN-NAPOLI<text:tab/><text:tab/><text:tab/><text:tab/><text:tab/>1-0<text:tab/>(1-0)</text:p>
      <text:p text:style-name="P7"/>
      <text:p text:style-name="P3"><text:span text:style-name="Car._20_predefinito_20_paragrafo"><text:span text:style-name="T13">MILAN:</text:span></text:span><text:span text:style-name="Car._20_predefinito_20_paragrafo"><text:span text:style-name="T10">Barluzzi,Anquilletti,Santin,Trapattoni,Rosato,Schnellinger,Lodetti,Rivera,Sormani,Maddè,</text:span></text:span></text:p>
      <text:p text:style-name="P3"><text:span text:style-name="Car._20_predefinito_20_paragrafo"><text:span text:style-name="T10">Amarildo. All. Silvestri.</text:span></text:span></text:p>
      <text:p text:style-name="P3"><text:soft-page-break/><text:span text:style-name="Car._20_predefinito_20_paragrafo"><text:span text:style-name="T13">NAPOLI:</text:span></text:span><text:span text:style-name="Car._20_predefinito_20_paragrafo"><text:span text:style-name="T10">Bandoni,Nardin,Girardo,Ronzon,Panzanato,Bianchi,Orlando,Juliano,Altafini,Sivori,Bean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Bruno De Marchi di Pordenone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0"> nel primo tempo: 32’ Rivera(M)</text:span></text:span></text:p>
      <text:p text:style-name="P4"/>
      <text:p text:style-name="P5">&amp; &amp; &amp; &amp;</text:p>
      <text:p text:style-name="P4"/>
      <text:p text:style-name="P4">Napoli 26 febbraio 1967 Camp. 1966-67 5^ Giornata Ritorno Serie A</text:p>
      <text:p text:style-name="P4"/>
      <text:p text:style-name="P7">1368 NAPOLI-ATALANTA<text:tab/><text:tab/><text:tab/><text:tab/>3-0<text:tab/>(2-0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Bianchi,Canè,Juliano,Bean,Altafini,Braca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ATALANTA:</text:span></text:span><text:span text:style-name="Car._20_predefinito_20_paragrafo"><text:span text:style-name="T10">Cometti,Pesenti,Nodari,Pelagalli,Gardoni,Signorelli,Savoldi I,Milan,Hitchens,Dell’Angelo,</text:span></text:span></text:p>
      <text:p text:style-name="P3"><text:span text:style-name="Car._20_predefinito_20_paragrafo"><text:span text:style-name="T10">Nova. 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Paolo Toselli di Cormons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4’ Bean(N), 7’ Canè(N); nella ripresa: 44’ Canè(N)</text:span></text:span></text:p>
      <text:p text:style-name="P4"/>
      <text:p text:style-name="P5">&amp; &amp; &amp; &amp;</text:p>
      <text:p text:style-name="P4"/>
      <text:p text:style-name="P4">Napoli 5 marzo 1967 Camp. 1966-67 6^ Giornata Ritorno Serie A</text:p>
      <text:p text:style-name="P4"/>
      <text:p text:style-name="P7">1369 NAPOLI-VENEZIA<text:tab/><text:tab/><text:tab/><text:tab/>4-0<text:tab/>(3-0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Bianchi,Canè,Juliano,Altafini,Sivori,Orlando. All. </text:span></text:span></text:p>
      <text:p text:style-name="P3"><text:span text:style-name="Car._20_predefinito_20_paragrafo"><text:span text:style-name="T10">Pesaola</text:span></text:span></text:p>
      <text:p text:style-name="P3"><text:span text:style-name="Car._20_predefinito_20_paragrafo"><text:span text:style-name="T13">VENEZIA:</text:span></text:span><text:span text:style-name="Car._20_predefinito_20_paragrafo"><text:span text:style-name="T10">Bubacco,Grossi,Mancin,Cancian,Nanni,Spagni,Bertogna,Beretta,Pochissimo,Penzo,Mencacci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Ettore Carminati di Milano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20’ Bianchi(N), 32’ Canè(N), 40’ Juliano(N); nella ripresa: 2’ Canè(N)</text:span></text:span></text:p>
      <text:p text:style-name="P4"/>
      <text:p text:style-name="P5">&amp; &amp; &amp; &amp;</text:p>
      <text:p text:style-name="P4"/>
      <text:p text:style-name="P4">Roma 12 marzo 1967 Camp. 1966-67 7^ Giornata Ritorno Serie A</text:p>
      <text:p text:style-name="P4"/>
      <text:p text:style-name="P7">1370 LAZIO-NAPOLI<text:tab/><text:tab/><text:tab/><text:tab/><text:tab/>0-0</text:p>
      <text:p text:style-name="P7"/>
      <text:p text:style-name="P3"><text:span text:style-name="Car._20_predefinito_20_paragrafo"><text:span text:style-name="T13">LAZIO:</text:span></text:span><text:span text:style-name="Car._20_predefinito_20_paragrafo"><text:span text:style-name="T10">Gori,Adorni,Maggioni,Dotti,Pagni,Anzuini,D’Amato,Carosi,Morrone,Burlando,Bagatti. 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Bianchi,Canè,Juliano,Altafini,Sivori,Orlando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Antonio Di Tonno di Lecce</text:span></text:span></text:p>
      <text:p text:style-name="P4"/>
      <text:p text:style-name="P5">&amp; &amp; &amp; &amp;</text:p>
      <text:p text:style-name="P4"/>
      <text:p text:style-name="P4">Napoli 19 marzo 1967 Camp. 1966-67 8^ Giornata Ritorno Serie A</text:p>
      <text:p text:style-name="P4"/>
      <text:p text:style-name="P7">1371 NAPOLI-BOLOGNA<text:tab/><text:tab/><text:tab/><text:tab/>2-1<text:tab/>(2-0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Girardo,Canè,Juliano,Orlando,Altafini,Bean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BOLOGNA:</text:span></text:span><text:span text:style-name="Car._20_predefinito_20_paragrafo"><text:span text:style-name="T10">Vavassori,Roversi,Furlanis,Tumburus,Janich,Fogli,Perani,Bulgarelli,Nielsen,Haller,</text:span></text:span></text:p>
      <text:p text:style-name="P3"><text:span text:style-name="Car._20_predefinito_20_paragrafo"><text:span text:style-name="T10">Turra. All. Carnigli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Alessandro D’Agostini di Rom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11’ Canè(N), 43’ Orlando(N); nella ripresa: 15’ Nielsen(B)</text:span></text:span></text:p>
      <text:p text:style-name="P4"/>
      <text:p text:style-name="P5">&amp; &amp; &amp; &amp;</text:p>
      <text:p text:style-name="P4"/>
      <text:p text:style-name="P4">Torino 2 aprile 1967 Camp. 1966-67 9^ Giornata Ritorno Serie A</text:p>
      <text:p text:style-name="P4"/>
      <text:p text:style-name="P7">1372 JUVENTUS-NAPOLI<text:tab/><text:tab/><text:tab/><text:tab/>2-0<text:tab/>(0-0)</text:p>
      <text:p text:style-name="P7"><text:soft-page-break/></text:p>
      <text:p text:style-name="P3"><text:span text:style-name="Car._20_predefinito_20_paragrafo"><text:span text:style-name="T13">JUVENTUS:</text:span></text:span><text:span text:style-name="Car._20_predefinito_20_paragrafo"><text:span text:style-name="T10">Anzolin,Gori,Leoncini,Bercellino I,Castano,Salvadore,Stacchini,Del Sol,Zigoni,Cinesinho,</text:span></text:span></text:p>
      <text:p text:style-name="P3"><text:span text:style-name="Car._20_predefinito_20_paragrafo"><text:span text:style-name="T10">Menichelli. All.</text:span></text:span><text:span text:style-name="T10"> </text:span><text:span text:style-name="Car._20_predefinito_20_paragrafo"><text:span text:style-name="T10">Heriberto Herrera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Bianchi,Canè,Juliano,Orlando,Altafini,Sivori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Francesco Francescon di Padov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la ripresa: 7’ Zigoni(J), 41’ Salvadore(J)</text:span></text:span></text:p>
      <text:p text:style-name="P4"/>
      <text:p text:style-name="P5">&amp; &amp; &amp; &amp;</text:p>
      <text:p text:style-name="P8"/>
      <text:p text:style-name="P4">Napoli 9 aprile 1967 Camp. 1966-67 10^ Giornata Ritorno Serie A</text:p>
      <text:p text:style-name="P4"/>
      <text:p text:style-name="P7">1373 NAPOLI-MANTOVA<text:tab/><text:tab/><text:tab/><text:tab/>1-0<text:tab/>(1-0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Bianchi,Canè,Juliano,Orlando,Altafini,Bean. All. </text:span></text:span></text:p>
      <text:p text:style-name="P3"><text:span text:style-name="Car._20_predefinito_20_paragrafo"><text:span text:style-name="T10">Pesaola</text:span></text:span></text:p>
      <text:p text:style-name="P3"><text:span text:style-name="Car._20_predefinito_20_paragrafo"><text:span text:style-name="T13">MANTOVA:</text:span></text:span><text:span text:style-name="Car._20_predefinito_20_paragrafo"><text:span text:style-name="T10">Zoff,Pavinato,Corsini,Volpi,Spanio,Giagnoni,Spelta,Catalano,Di Giacomo,Salvemini,Corelli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Antonio Marchiori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0"> nel primo tempo: 44’ Bianchi(N)</text:span></text:span></text:p>
      <text:p text:style-name="P4"/>
      <text:p text:style-name="P5">&amp; &amp; &amp; &amp;</text:p>
      <text:p text:style-name="P4"/>
      <text:p text:style-name="P4">Napoli 16 aprile 1967 Camp. 1966-67 11^ Giornata Ritorno Serie A</text:p>
      <text:p text:style-name="P4"/>
      <text:p text:style-name="P7">1374 NAPOLI-BRESCIA<text:tab/><text:tab/><text:tab/><text:tab/>1-1<text:tab/>(0-1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Bianchi,Canè,Juliano,Orlando,Altafini,Braca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BRESCIA:</text:span></text:span><text:span text:style-name="Car._20_predefinito_20_paragrafo"><text:span text:style-name="T10">Brotto,Robotti,Fumagalli,Rizzolini,Vasini,Casati,Salvi,Mazzia,Troja,Bruells,Cordova. 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Alberto Picasso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39’ Troja(B); nella ripresa: 16’ Bianchi(N)</text:span></text:span></text:p>
      <text:p text:style-name="P4"/>
      <text:p text:style-name="P5">&amp; &amp; &amp; &amp;</text:p>
      <text:p text:style-name="P4"/>
      <text:p text:style-name="P4">Cagliari 23 aprile 19678 Camp. 1966-67 12^ Giornata Ritorno Serie A</text:p>
      <text:p text:style-name="P4"/>
      <text:p text:style-name="P7">1375 CAGLIARI-NAPOLI<text:tab/><text:tab/><text:tab/><text:tab/>0-0</text:p>
      <text:p text:style-name="P7"/>
      <text:p text:style-name="P3"><text:span text:style-name="Car._20_predefinito_20_paragrafo"><text:span text:style-name="T13">CAGLIARI:</text:span></text:span><text:span text:style-name="Car._20_predefinito_20_paragrafo"><text:span text:style-name="T10">Reginato,Martiradonna,Longoni,Cera,Vescovi,Longo,Tiberi,Rizzo,Boninsegna,Greatti,Visentin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Zurlini,Girardo,Canè,Juliano,Orlando,Montefusco,Braca. All. </text:span></text:span></text:p>
      <text:p text:style-name="P3"><text:span text:style-name="Car._20_predefinito_20_paragrafo"><text:span text:style-name="T10">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Ezio Motta di Monza</text:span></text:span></text:p>
      <text:p text:style-name="P4"/>
      <text:p text:style-name="P5">&amp; &amp; &amp; &amp;</text:p>
      <text:p text:style-name="P4"/>
      <text:p text:style-name="P4">Foggia 30 aprile 1967 Camp. 1966-67 13^ Giornata Ritorno Serie A</text:p>
      <text:p text:style-name="P4"/>
      <text:p text:style-name="P7">1376 FOGGIA-NAPOLI<text:tab/><text:tab/><text:tab/><text:tab/> <text:s/>1-1<text:tab/> (1-0)</text:p>
      <text:p text:style-name="P7"/>
      <text:p text:style-name="P3"><text:span text:style-name="Car._20_predefinito_20_paragrafo"><text:span text:style-name="T13">FOGGIA:</text:span></text:span><text:span text:style-name="Car._20_predefinito_20_paragrafo"><text:span text:style-name="T10">Pinotti,Tagliavini,Valadè,Bettoni,Rinaldi,Gambino,Nocera,Micheli,Traspedini,Lazzotti,Maioli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Girardo,Canè,Juliano,Altafini,Montefusco,Orlando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Giorgio Genel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2? Valadè(F); nella ripresa: 40’ Altafini(N)</text:span></text:span></text:p>
      <text:p text:style-name="P4"/>
      <text:p text:style-name="P5">&amp; &amp; &amp; &amp;</text:p>
      <text:p text:style-name="P4"/>
      <text:p text:style-name="P4"><text:soft-page-break/>Padova 4 maggio 1967 Coppa Italia 1966-67 Quarti di finale</text:p>
      <text:p text:style-name="P4"/>
      <text:p text:style-name="P7">1377 PADOVA-NAPOLI<text:tab/><text:tab/><text:tab/><text:tab/> <text:s/>2-1 (d.t.s.)<text:tab/>(1-1)<text:tab/>(0-0)</text:p>
      <text:p text:style-name="P7"/>
      <text:p text:style-name="P3"><text:span text:style-name="Car._20_predefinito_20_paragrafo"><text:span text:style-name="T13">PADOVA:</text:span></text:span><text:span text:style-name="Car._20_predefinito_20_paragrafo"><text:span text:style-name="T10">Galasso,Cervato,Barbiero,Frezza,Barbolini,Sereni,Quintavalle,Bigon(46’ Carminati),Morelli,</text:span></text:span></text:p>
      <text:p text:style-name="P3"><text:span text:style-name="Car._20_predefinito_20_paragrafo"><text:span text:style-name="T10">Fraschini,Novelli. 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Stenti,Panzanato,Montefusco,Canè(46’ Emoli),Juliano,Reif,Altafini,</text:span></text:span></text:p>
      <text:p text:style-name="P3"><text:span text:style-name="Car._20_predefinito_20_paragrafo"><text:span text:style-name="T10">Orlando. All. Pesaola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Antonio Sbardella di Rom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la ripresa: 5’ Morelli(P), 25’ Altafini(N); nel 2° temp. suppl: 14’ Quintavalle(P)</text:span></text:span></text:p>
      <text:p text:style-name="P4"/>
      <text:p text:style-name="P5">&amp; &amp; &amp; &amp;</text:p>
      <text:p text:style-name="P4"/>
      <text:p text:style-name="P4">Il Napoli viene eliminato dalla Coppa Italia 1966-67</text:p>
      <text:p text:style-name="P4"/>
      <text:p text:style-name="P5">&amp; &amp; &amp; &amp;</text:p>
      <text:p text:style-name="P4"/>
      <text:p text:style-name="P4">Napoli 7 maggio 1967 Camp. 1966-67 14^ Giornata Ritorno Serie A</text:p>
      <text:p text:style-name="P4"/>
      <text:p text:style-name="P7">1378 NAPOLI-FIORENTINA<text:tab/><text:tab/><text:tab/><text:tab/>1-2<text:tab/>(1-1)</text:p>
      <text:p text:style-name="P7"/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Girardo,Canè,Juliano,Altafini,Montefusco,Orlando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FIORENTINA:</text:span></text:span><text:span text:style-name="Car._20_predefinito_20_paragrafo"><text:span text:style-name="T10">Albertosi,Diomedi,Rogora,Bertini,Ferrante,Brizi,Chiarugi,Esposito,Brugnera,De Sisti,</text:span></text:span></text:p>
      <text:p text:style-name="P3"><text:span text:style-name="Car._20_predefinito_20_paragrafo"><text:span text:style-name="T10">Cosma. All.</text:span></text:span><text:span text:style-name="T10"> </text:span><text:span text:style-name="Car._20_predefinito_20_paragrafo"><text:span text:style-name="T10">Chiappel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Antonio Marengo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7’ Altafini,su rigore(N), 45’ Bertini,su rigore(F); nella ripresa: 18’ Ferrante(F)</text:span></text:span></text:p>
      <text:p text:style-name="P5"/>
      <text:p text:style-name="P5">&amp; &amp; &amp; &amp;</text:p>
      <text:p text:style-name="P4"/>
      <text:p text:style-name="P4">Milano 14 maggio 1967 Camp. 1966-67 15^ Giornata Ritorno Serie A</text:p>
      <text:p text:style-name="P4"/>
      <text:p text:style-name="P7">1379 INTER-NAPOLI<text:tab/><text:tab/><text:tab/><text:tab/><text:tab/>1-1<text:tab/>(0-0)</text:p>
      <text:p text:style-name="P7"/>
      <text:p text:style-name="P3"><text:span text:style-name="Car._20_predefinito_20_paragrafo"><text:span text:style-name="T13">INTER:</text:span></text:span><text:span text:style-name="Car._20_predefinito_20_paragrafo"><text:span text:style-name="T10">Sarti,Burgnich,Facchetti,Bicicli,Guarneri,Picchi,Jair,A.Mazzola,Cappellini,Corso,Domenghini. All. </text:span></text:span></text:p>
      <text:p text:style-name="P3"><text:span text:style-name="Car._20_predefinito_20_paragrafo"><text:span text:style-name="T10">Helenio</text:span></text:span><text:span text:style-name="T10"> </text:span><text:span text:style-name="Car._20_predefinito_20_paragrafo"><text:span text:style-name="T10">Herrera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Girardo,Ronzon,Zurlini,Montefusco,Canè,Juliano,Altafini,Sivori,Orlando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Fulvio Pieroni di Rom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la ripresa: 24’ Altafini(N), 36’ Burgnich(I)</text:span></text:span></text:p>
      <text:p text:style-name="P4"/>
      <text:p text:style-name="P5">&amp; &amp; &amp; &amp;</text:p>
      <text:p text:style-name="P4"/>
      <text:p text:style-name="P4">Lecco 21 maggio 1967 Camp. 1966-67 16^ Giornata Ritorno Serie A</text:p>
      <text:p text:style-name="P4"/>
      <text:p text:style-name="P7">1380 LECCO-NAPOLI<text:tab/><text:tab/><text:tab/><text:tab/><text:tab/>0-3<text:tab/>(0-2)</text:p>
      <text:p text:style-name="P7"/>
      <text:p text:style-name="P3"><text:span text:style-name="Car._20_predefinito_20_paragrafo"><text:span text:style-name="T13">LECCO:</text:span></text:span><text:span text:style-name="Car._20_predefinito_20_paragrafo"><text:span text:style-name="T10">Balzarini,Tettamanti,Bravi,Schiavo,Malatrasi,Bacher,Incerti,Azzimonti,Clerici,Angelilo,Bonfanti. </text:span></text:span></text:p>
      <text:p text:style-name="P3"><text:span text:style-name="Car._20_predefinito_20_paragrafo"><text:span text:style-name="T10">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0">Bandoni,Nardin,Micelli,Ronzon,Panzanato,Girardo,Canè,Juliano,Altafini,Montefusco,Orlando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Francesco Francescon di Padov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12’ Canè(N), 36’ Orlando(N); nella ripresa: 4’ Altafini(N)</text:span></text:span></text:p>
      <text:p text:style-name="P4"/>
      <text:p text:style-name="P5">&amp; &amp; &amp; &amp;</text:p>
      <text:p text:style-name="P4"/>
      <text:p text:style-name="P4">Napoli 28 maggio 1967 Camp. 1966-67 17^ Giornata Ritorno Serie A</text:p>
      <text:p text:style-name="P4"/>
      <text:p text:style-name="P7">1381 NAPOLI-TORINO<text:tab/><text:tab/><text:tab/><text:tab/> 2-1<text:tab/>(1-1)</text:p>
      <text:p text:style-name="P7"/>
      <text:p text:style-name="P3"><text:soft-page-break/><text:span text:style-name="Car._20_predefinito_20_paragrafo"><text:span text:style-name="T13">NAPOLI:</text:span></text:span><text:span text:style-name="Car._20_predefinito_20_paragrafo"><text:span text:style-name="T10">Bandoni,Nardin,Micelli,Ronzon,Panzanato,Girardo,Canè,Juliano,Altafini,Montefusco,Orlando. </text:span></text:span></text:p>
      <text:p text:style-name="P3"><text:span text:style-name="Car._20_predefinito_20_paragrafo"><text:span text:style-name="T10">All. Pesaola</text:span></text:span></text:p>
      <text:p text:style-name="P3"><text:span text:style-name="Car._20_predefinito_20_paragrafo"><text:span text:style-name="T13">TORINO:</text:span></text:span><text:span text:style-name="Car._20_predefinito_20_paragrafo"><text:span text:style-name="T10">Vieri,Fossati,Trebbi,Puja,Maldini,Bolchi,Simoni,Ferrini,Meroni,Moschino,Facchin. All. </text:span></text:span></text:p>
      <text:p text:style-name="P3"><text:span text:style-name="Car._20_predefinito_20_paragrafo"><text:span text:style-name="T10">Bergamasco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0">Paolo Toselli di Cormons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0"> nel primo tempo: 23’ autor. Puja(N), 30’ Facchin(T); nella ripresa: 5’ Altafini(N)</text:span></text:span></text:p>
      <text:p text:style-name="P4"/>
      <text:p text:style-name="P5">&amp; &amp; &amp; &amp;</text:p>
      <text:p text:style-name="P4"/>
      <text:p text:style-name="P4">Al termine del campionato di Serie A 1966-67, il Napoli si trova al 4° posto totalizzando 44 punti con 17 vittorie, 10 pareggi, 7 sconfitte, 46 gol fatti e 23 gol subiti. In casa si registrano 13 vittorie, 2 pareggi e 2 sconfitte. In trasferta si registrano 4 vittorie, 8 pareggi e 5 sconfitte. I gol sono così ripartiti: 16 gol. Altafini, 5 su rigore; 7 gol: Orlando,Canè; 6 gol: Bianchi; 4 gol: Juliano; 3 gol: Sivori; 1 gol: Braca,Bean e 1 autorete. Lo scudetto viene vinto dalla Juventus (punti 49). Vengono retrocesse in Serie B: Lecco punti 17), Venezia (punti 17), Foggia (punti 24), Lazio (punti 2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1:28:04.676773812</meta:creation-date>
    <dc:date>2018-08-05T11:30:38.623742633</dc:date>
    <meta:editing-duration>P0D</meta:editing-duration>
    <meta:editing-cycles>1</meta:editing-cycles>
    <meta:document-statistic meta:table-count="0" meta:image-count="0" meta:object-count="0" meta:page-count="10" meta:paragraph-count="370" meta:word-count="1834" meta:character-count="18579" meta:non-whitespace-character-count="16899"/>
    <meta:generator>LibreOffice/4.2.8.2$Linux_X86_64 LibreOffice_project/420m0$Build-2</meta:generator>
  </office:meta>
</office:document-meta>
</file>