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064523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064523" style:font-size-asian="18pt" style:font-weight-asian="bold" style:font-size-complex="18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064523"/>
    </style:style>
    <style:style style:name="P4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064523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064523" style:font-size-asian="10.5pt" style:font-size-complex="10.5pt"/>
    </style:style>
    <style:style style:name="P6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064523" style:font-size-asian="10.5pt" style:font-weight-asian="bold" style:font-size-complex="10.5pt"/>
    </style:style>
    <style:style style:name="P7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language="en" fo:country="GB" fo:font-weight="bold" officeooo:paragraph-rsid="00064523" style:font-size-asian="10.5pt" style:font-weight-asian="bold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064523" style:font-size-asian="10.5pt" style:font-size-complex="10.5pt"/>
    </style:style>
    <style:style style:name="P9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064523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n" fo:country="GB" style:font-size-asian="10pt"/>
    </style:style>
    <style:style style:name="T4" style:family="text">
      <style:text-properties fo:font-size="10pt" fo:language="en" fo:country="GB" fo:font-weight="bold" style:font-size-asian="10pt" style:font-weight-asian="bold"/>
    </style:style>
    <style:style style:name="T5" style:family="text">
      <style:text-properties fo:font-size="10pt" fo:language="en" fo:country="US" style:font-size-asian="10pt"/>
    </style:style>
    <style:style style:name="T6" style:family="text">
      <style:text-properties fo:font-size="10pt" fo:language="en" fo:country="US" fo:font-weight="bold" style:font-size-asian="10pt" style:font-weight-asian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language="en" fo:country="GB"/>
    </style:style>
    <style:style style:name="T11" style:family="text">
      <style:text-properties fo:language="en" fo:country="GB" fo:font-weight="bold" style:font-weight-asian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bold" style:font-size-asian="10.5pt" style:font-weight-asian="bold" style:font-size-complex="10.5pt"/>
    </style:style>
    <style:style style:name="T14" style:family="text">
      <style:text-properties fo:font-size="10.5pt" fo:language="en" fo:country="GB" style:font-size-asian="10.5pt" style:font-size-complex="10.5pt"/>
    </style:style>
    <style:style style:name="T15" style:family="text">
      <style:text-properties fo:font-size="10.5pt" fo:language="en" fo:country="GB" fo:font-weight="bold" style:font-size-asian="10.5pt" style:font-weight-asian="bold" style:font-size-complex="10.5pt"/>
    </style:style>
    <style:style style:name="T16" style:family="text">
      <style:text-properties fo:font-size="10.5pt" fo:language="en" fo:country="US" style:font-size-asian="10.5pt" style:font-size-complex="10.5pt"/>
    </style:style>
    <style:style style:name="T17" style:family="text">
      <style:text-properties fo:font-size="10.5pt" fo:language="en" fo:country="US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ione 1967-68</text:p>
      <text:p text:style-name="P1"/>
      <text:p text:style-name="P4">La stagione 1967-68 di Serie A per il Napoli comincia con la campagna acquisti e cessioni. Vengono acquistati Zoff dal Mantova, Bigon, poi ceduto alla Spal,Bosdaves,Pogliana e Barison: Vengono ceduti Bandoni,Bean,Braca, Emoli, Reif e Ronzon. Come allenatore viene confermato il Sig. Bruno Pesaola.</text:p>
      <text:p text:style-name="P4"/>
      <text:p text:style-name="P5">&amp; &amp; &amp; &amp;</text:p>
      <text:p text:style-name="P4"/>
      <text:p text:style-name="P4">Napoli 3 settembre 1967 Coppa Italia 1967-68 1° turno</text:p>
      <text:p text:style-name="P4"/>
      <text:p text:style-name="P6">1382 NAPOLI-SPAL<text:tab/><text:tab/><text:tab/><text:tab/><text:tab/>4-1<text:tab/>(1-1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Micelli,Stenti,Panzanato,Bianchi,Orlando,Juliano,Altafini,Montefusco,Barison. All. </text:span></text:span></text:p>
      <text:p text:style-name="P3"><text:span text:style-name="Car._20_predefinito_20_paragrafo"><text:span text:style-name="T12">Pesaola</text:span></text:span></text:p>
      <text:p text:style-name="P3"><text:span text:style-name="Car._20_predefinito_20_paragrafo"><text:span text:style-name="T13">SPAL:</text:span></text:span><text:span text:style-name="Car._20_predefinito_20_paragrafo"><text:span text:style-name="T12">Mattrel,Stanzial,Tomasin,Righetti,Bozzao,Massei,Dell’Omodarme,Lazzotti,Reif,Tacelli,Braca. All. </text:span></text:span></text:p>
      <text:p text:style-name="P3"><text:span text:style-name="Car._20_predefinito_20_paragrafo"><text:span text:style-name="T12">Petagn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Ezio Motta di Monza</text:span></text:span></text:p>
      <text:p text:style-name="P3"><text:span text:style-name="Car._20_predefinito_20_paragrafo"><text:span text:style-name="T13">MARCATORI: </text:span></text:span><text:span text:style-name="Car._20_predefinito_20_paragrafo"><text:span text:style-name="T12">nel primo tempo: 21’ Reif(S), 36’ Orlando(N); nella ripresa: 17’ Altafini(N), 38’ Canè(N), 41’ </text:span></text:span></text:p>
      <text:p text:style-name="P3"><text:span text:style-name="Car._20_predefinito_20_paragrafo"><text:span text:style-name="T12">Barison(N)</text:span></text:span></text:p>
      <text:p text:style-name="P4"/>
      <text:p text:style-name="P5">&amp; &amp; &amp; &amp;</text:p>
      <text:p text:style-name="P5"/>
      <text:p text:style-name="P4">Napoli 19 settembre 1967 Coppa delle Fiere 1967-68 Sedicesimi di finale Andata</text:p>
      <text:p text:style-name="P4"/>
      <text:p text:style-name="P6">1383 NAPOLI-HANNOVER<text:tab/><text:tab/><text:tab/><text:tab/>4-0<text:tab/>(3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Bigon,Juliano,Altafini,Montefusco,Orlando. </text:span></text:span></text:p>
      <text:p text:style-name="P3"><text:span text:style-name="Car._20_predefinito_20_paragrafo"><text:span text:style-name="T14">All. Pesaola</text:span></text:span></text:p>
      <text:p text:style-name="P3"><text:span text:style-name="Car._20_predefinito_20_paragrafo"><text:span text:style-name="T15">HANNOVER:</text:span></text:span><text:span text:style-name="Car._20_predefinito_20_paragrafo"><text:span text:style-name="T14">Podlasly,Hellingrath,Laszig(46’ Anders),Stiller(42’ Bandura),Graber,Straschitz,Poulsen,</text:span></text:span></text:p>
      <text:p text:style-name="P3"><text:span text:style-name="Car._20_predefinito_20_paragrafo"><text:span text:style-name="T14">Heyncks,Siemens,Meyer,Radekamp. </text:span></text:span><text:span text:style-name="Car._20_predefinito_20_paragrafo"><text:span text:style-name="T12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Othmar(Svizzera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14’ Girardo(N), 19’ autor. Laszig(N), 37’ Altafini(N); nella ripresa: 30’ </text:span></text:span></text:p>
      <text:p text:style-name="P3"><text:span text:style-name="Car._20_predefinito_20_paragrafo"><text:span text:style-name="T12">Altafini(N)</text:span></text:span></text:p>
      <text:p text:style-name="P4"/>
      <text:p text:style-name="P5">&amp; &amp; &amp; &amp;</text:p>
      <text:p text:style-name="P4"/>
      <text:p text:style-name="P4">Napoli 24 settembre 1967 Camp. 1967-68 1^ Giornata Andata Serie A</text:p>
      <text:p text:style-name="P4"/>
      <text:p text:style-name="P6">1384 NAPOLI-ATALANTA<text:tab/><text:tab/><text:tab/><text:tab/>1-0<text:tab/>(1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Orlando,Juliano,Altafini,Bianch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TALANTA:</text:span></text:span><text:span text:style-name="Car._20_predefinito_20_paragrafo"><text:span text:style-name="T12">Cometti,Pesenti,Nodari,Tiberi,Cella,Signorelli,Danova,Milan,Savoldi I,Dell’Angelo,Rigotto. </text:span></text:span></text:p>
      <text:p text:style-name="P3"><text:span text:style-name="Car._20_predefinito_20_paragrafo"><text:span text:style-name="T12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ntonio Di Tonno di Lecce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 prtimo tempo: 37’ Altafini,su rigore(N)</text:span></text:span></text:p>
      <text:p text:style-name="P4"/>
      <text:p text:style-name="P5">&amp; &amp; &amp; &amp;</text:p>
      <text:p text:style-name="P4"/>
      <text:p text:style-name="P4">Roma 1 ottobre 1967 Camp. 1967-68 2^ Giornata Andata Serie A</text:p>
      <text:p text:style-name="P4"/>
      <text:p text:style-name="P6">1385 ROMA-NAPOLI<text:tab/><text:tab/><text:tab/><text:tab/><text:tab/>2-1<text:tab/>(2-0)</text:p>
      <text:p text:style-name="P6"/>
      <text:p text:style-name="P3"><text:span text:style-name="Car._20_predefinito_20_paragrafo"><text:span text:style-name="T13">ROMA:</text:span></text:span><text:span text:style-name="Car._20_predefinito_20_paragrafo"><text:span text:style-name="T12">Pizzaballa,Losi,Robotti,Cappelli,Scaratti,Carpenetti,Pelagalli,Ferrari,Peirò,Taccola,Capello. </text:span></text:span></text:p>
      <text:p text:style-name="P3"><text:span text:style-name="Car._20_predefinito_20_paragrafo"><text:span text:style-name="T12">All. Pugliese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Canè,Juliano,Orlando,Altafini,Barison. A</text:span></text:span></text:p>
      <text:p text:style-name="P3"><text:span text:style-name="Car._20_predefinito_20_paragrafo"><text:span text:style-name="T12">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Concetto Lo Bello di Siracus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7’ Peirò(R), 34’ Peirò(R); nella ripresa: 5’ Barison(N)</text:span></text:span></text:p>
      <text:p text:style-name="P4"><text:soft-page-break/></text:p>
      <text:p text:style-name="P5">&amp; &amp; &amp; &amp;</text:p>
      <text:p text:style-name="P4"/>
      <text:p text:style-name="P4">Napoli 8 ottobre 1967 Camp. 1967-68 3^ Giornata Andata Serie A</text:p>
      <text:p text:style-name="P4"/>
      <text:p text:style-name="P6">1386 NAPOLI-MILAN<text:tab/><text:tab/><text:tab/><text:tab/><text:tab/>1-1<text:tab/>(1-1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Bosdaves,Montefusco,Altafini,Canè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MILAN:</text:span></text:span><text:span text:style-name="Car._20_predefinito_20_paragrafo"><text:span text:style-name="T12">Cudicini,Anquilletti,Schnellinger,Rosato,Malatrasi,Trapattoni,Hamrin,Lodetti,Sormani,Rivera,Mora. </text:span></text:span></text:p>
      <text:p text:style-name="P3"><text:span text:style-name="Car._20_predefinito_20_paragrafo"><text:span text:style-name="T12">All. Rocco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Fabio Monti di Ancon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32’ Canè(N), 43’ Hamrin(M)</text:span></text:span></text:p>
      <text:p text:style-name="P4"/>
      <text:p text:style-name="P5">&amp; &amp; &amp; &amp;</text:p>
      <text:p text:style-name="P4"/>
      <text:p text:style-name="P4">Cagliari 15 ottobre 1967 Camp. 1967-68 4^ Giornata Andata Serie A</text:p>
      <text:p text:style-name="P4"/>
      <text:p text:style-name="P6">1387 CAGLIARI-NAPOLI<text:tab/><text:tab/><text:tab/><text:tab/>1-1<text:tab/>(1-0)</text:p>
      <text:p text:style-name="P6"/>
      <text:p text:style-name="P3"><text:span text:style-name="Car._20_predefinito_20_paragrafo"><text:span text:style-name="T13">CAGLIARI:</text:span></text:span><text:span text:style-name="Car._20_predefinito_20_paragrafo"><text:span text:style-name="T12">Pianta,Martiradonna,Longoni,Cera,Niccolai,Vescovi,Nenè,Rizzo,Boninsegna,Greatti,Riva. </text:span></text:span></text:p>
      <text:p text:style-name="P3"><text:span text:style-name="Car._20_predefinito_20_paragrafo"><text:span text:style-name="T12">All. Puricelli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Canè,Juliano,Altafini,Montefusco,Orlando. All. </text:span></text:span></text:p>
      <text:p text:style-name="P3"><text:span text:style-name="Car._20_predefinito_20_paragrafo"><text:span text:style-name="T12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Ezio Motta di Monz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21’ Riva,su rigore(C); nella ripresa: 4’ Altafini,su rigore(N)</text:span></text:span></text:p>
      <text:p text:style-name="P8"/>
      <text:p text:style-name="P5">&amp; &amp; &amp; &amp;</text:p>
      <text:p text:style-name="P4"/>
      <text:p text:style-name="P4">Hannover 18 ottobre 1967 Coppa delle Fiere 1967-68 Sedicesimi di finale Ritorno</text:p>
      <text:p text:style-name="P4"/>
      <text:p text:style-name="P7">1388 HANNOVER-NAPOLI<text:tab/><text:tab/><text:tab/><text:tab/>1-1<text:tab/>(0-1)</text:p>
      <text:p text:style-name="P7"/>
      <text:p text:style-name="P3"><text:span text:style-name="Car._20_predefinito_20_paragrafo"><text:span text:style-name="T15">HANNOVER:</text:span></text:span><text:span text:style-name="Car._20_predefinito_20_paragrafo"><text:span text:style-name="T14">Podlasly,Hellingrath,Anders,Stiller,Breler,Siemens,Meyer,Straschitz,Poulsen,Annefeld,</text:span></text:span></text:p>
      <text:p text:style-name="P3"><text:span text:style-name="Car._20_predefinito_20_paragrafo"><text:span text:style-name="T14">Rodekamp(46’</text:span></text:span><text:span text:style-name="Car._20_predefinito_20_paragrafo"><text:span text:style-name="T16"> Bandura)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Bosdaves,Juliano,Orlando,Montefusco,</text:span></text:span></text:p>
      <text:p text:style-name="P3"><text:span text:style-name="Car._20_predefinito_20_paragrafo"><text:span text:style-name="T12">Barison. 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albrecht(Olanda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40’ Barison(N); nella ripresa: 18’ Straschitz(H)</text:span></text:span></text:p>
      <text:p text:style-name="P6"/>
      <text:p text:style-name="P5">&amp; &amp; &amp; &amp;</text:p>
      <text:p text:style-name="P4"/>
      <text:p text:style-name="P4">Ferrara 22 ottobre 1967 Camp. 1967-68 5^ Giornata Andata Serie A</text:p>
      <text:p text:style-name="P4"/>
      <text:p text:style-name="P6">1389 SPAL-NAPOLI<text:tab/><text:tab/><text:tab/><text:tab/><text:tab/>1-2<text:tab/>(0-2)</text:p>
      <text:p text:style-name="P6"/>
      <text:p text:style-name="P3"><text:span text:style-name="Car._20_predefinito_20_paragrafo"><text:span text:style-name="T13">SPAL:</text:span></text:span><text:span text:style-name="Car._20_predefinito_20_paragrafo"><text:span text:style-name="T12">Mattrel,Pasetti,Tomasin,Bertuccioli,Bozzao,Reja,Massei,Lazzotti,Reif,Parola,Brenna. </text:span></text:span></text:p>
      <text:p text:style-name="P3"><text:span text:style-name="Car._20_predefinito_20_paragrafo"><text:span text:style-name="T12">All. Petagna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Orlando,Juliano,Altafini,Montefusco,Bosdaves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Fulvio Pieroni di Ro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20’ Bosdaves(N), 25’ Orlando(N); nella ripresa: 36’ Lazzotti(S)</text:span></text:span></text:p>
      <text:p text:style-name="P4"/>
      <text:p text:style-name="P5">&amp; &amp; &amp; &amp;</text:p>
      <text:p text:style-name="P8"/>
      <text:p text:style-name="P4">Napoli 29 ottobre 1967 Camp. 1967-68 6^ Giornata Andata Serie A</text:p>
      <text:p text:style-name="P4"/>
      <text:p text:style-name="P6">1390 NAPOLI-L.R.VICENZA<text:tab/><text:tab/><text:tab/><text:tab/>1-1<text:tab/>(1-1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Orlando,Juliano,Altafini,Montefusco,Bosdaves. </text:span></text:span></text:p>
      <text:p text:style-name="P3"><text:soft-page-break/><text:span text:style-name="Car._20_predefinito_20_paragrafo"><text:span text:style-name="T12">All. Pesaola</text:span></text:span></text:p>
      <text:p text:style-name="P3"><text:span text:style-name="Car._20_predefinito_20_paragrafo"><text:span text:style-name="T13">L.R.VICENZA:</text:span></text:span><text:span text:style-name="Car._20_predefinito_20_paragrafo"><text:span text:style-name="T12">Negri,Volpato,Rossetti,Gregori,Carantini,Calosi,Menti,Gori,Vinicio,De Marco,Fontana. </text:span></text:span></text:p>
      <text:p text:style-name="P3"><text:span text:style-name="Car._20_predefinito_20_paragrafo"><text:span text:style-name="T12">All. Silvestri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Ermenegildo Piantoni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5’ Altafini(N), 10’ Vinicio(L)</text:span></text:span></text:p>
      <text:p text:style-name="P5"/>
      <text:p text:style-name="P5">&amp; &amp; &amp; &amp;</text:p>
      <text:p text:style-name="P4"/>
      <text:p text:style-name="P4">Genova 5 novembre 1967 Camp. 1967-68 7^ Giornata Andata Serie A</text:p>
      <text:p text:style-name="P4"/>
      <text:p text:style-name="P6">1391 SAMPDORIA-NAPOLI<text:tab/><text:tab/><text:tab/><text:tab/>1-1<text:tab/>(1-0)</text:p>
      <text:p text:style-name="P6"/>
      <text:p text:style-name="P3"><text:span text:style-name="Car._20_predefinito_20_paragrafo"><text:span text:style-name="T13">SAMPDORIA:</text:span></text:span><text:span text:style-name="Car._20_predefinito_20_paragrafo"><text:span text:style-name="T12">Battara,Dordoni,Delfino,Sabatini,Morini,Vincenzi,Salvi,Vieri,Cristin,Frustalupi,Francesconi. </text:span></text:span></text:p>
      <text:p text:style-name="P3"><text:span text:style-name="Car._20_predefinito_20_paragrafo"><text:span text:style-name="T12">All. Poggi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Girardo,Stenti,Panzanato,Bianchi,Orlando,Juliano,Altafini,Montefusco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Sergio Gonella di Torino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44’ Frustalupi,su rigore(S); nella ripresa: 42’ Altafini,su rigore(N)</text:span></text:span></text:p>
      <text:p text:style-name="P4"/>
      <text:p text:style-name="P5">&amp; &amp; &amp; &amp;</text:p>
      <text:p text:style-name="P4"/>
      <text:p text:style-name="P4">Torino 8 novembre 1967 Coppa Italia 1967-68 2° turno</text:p>
      <text:p text:style-name="P4"/>
      <text:p text:style-name="P6">1392 TORINO-NAPOLI<text:tab/><text:tab/><text:tab/><text:tab/> <text:s text:c="2"/>1-0<text:tab/> (0-0)</text:p>
      <text:p text:style-name="P6"/>
      <text:p text:style-name="P3"><text:span text:style-name="Car._20_predefinito_20_paragrafo"><text:span text:style-name="T13">TORINO:</text:span></text:span><text:span text:style-name="Car._20_predefinito_20_paragrafo"><text:span text:style-name="T12">Vieri,Poletti,Fossati,Puja,Agroppi,Bolchi,Corni,Ferrini,Combin,Moschino,Facchin. All. E.Fabbri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Girardo,Stenti,Panzanato,Bianchi,Orlando,Juliano,Altafini,Montefusco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Lorenzo Torelli di Milano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la ripresa: 31’ Puja(T)</text:span></text:span></text:p>
      <text:p text:style-name="P8"/>
      <text:p text:style-name="P5">&amp; &amp; &amp; &amp;</text:p>
      <text:p text:style-name="P5"/>
      <text:p text:style-name="P4">Il Napoli viene eliminato dalla Coppa Italia 1967-68</text:p>
      <text:p text:style-name="P4"/>
      <text:p text:style-name="P5">&amp; &amp; &amp; &amp;</text:p>
      <text:p text:style-name="P4"/>
      <text:p text:style-name="P4">Napoli 12 novembre 1967 Camp. 1967-68 8^ Giornata Andata Serie A</text:p>
      <text:p text:style-name="P4"/>
      <text:p text:style-name="P6">1393 NAPOLI-FIORENTINA<text:tab/><text:tab/><text:tab/><text:tab/>1-0<text:tab/>(1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Girardo,Stenti,Zurlini,Bianchi,Orlando,Juliano,Altafini,Montefusco,Bosdaves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FIORENTINA:</text:span></text:span><text:span text:style-name="Car._20_predefinito_20_paragrafo"><text:span text:style-name="T12">Albertosi,Pirovano,Rogora,Cencetti,Ferrante,Brizi,Maraschi,Merlo,Amarildo,De Sisti,</text:span></text:span></text:p>
      <text:p text:style-name="P3"><text:span text:style-name="Car._20_predefinito_20_paragrafo"><text:span text:style-name="T12">Chiarugi. 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Ezio Motta di Monz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 primo tempo: 7’ Altafini(N)</text:span></text:span></text:p>
      <text:p text:style-name="P4"/>
      <text:p text:style-name="P5">&amp; &amp; &amp; &amp;</text:p>
      <text:p text:style-name="P4"/>
      <text:p text:style-name="P4">Napoli 22 novembre 1967 Coppa delle Fiere 1967-68 Ottavi di finale Andata</text:p>
      <text:p text:style-name="P4"/>
      <text:p text:style-name="P6">1394 NAPOLI-HIBERNIAN<text:tab/><text:tab/><text:tab/><text:tab/>4-1<text:tab/>(1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Bianchi,Canè,Juliano,Altafini,Montefusco(46’ Orlando),</text:span></text:span></text:p>
      <text:p text:style-name="P3"><text:span text:style-name="Car._20_predefinito_20_paragrafo"><text:span text:style-name="T16">Barison. All. Pesaola</text:span></text:span></text:p>
      <text:p text:style-name="P3"><text:span text:style-name="Car._20_predefinito_20_paragrafo"><text:span text:style-name="T17">HIBERNIAN:</text:span></text:span><text:span text:style-name="Car._20_predefinito_20_paragrafo"><text:span text:style-name="T16">Allan,Duncan,Davies,Stanton,Madsen,Mac Graw,Scott,Quinn,Stein,Grant,O’Rourke. </text:span></text:span></text:p>
      <text:p text:style-name="P3"><text:span text:style-name="Car._20_predefinito_20_paragrafo"><text:span text:style-name="T12">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Scheurer(Svizzera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18’ Canè(N); nella ripresa: 5’ Canè(N), 23’ Altafini(N), 34’ Stein(H), </text:span></text:span></text:p>
      <text:p text:style-name="P3"><text:soft-page-break/><text:span text:style-name="Car._20_predefinito_20_paragrafo"><text:span text:style-name="T12">40’ Canè(N)</text:span></text:span></text:p>
      <text:p text:style-name="P4"/>
      <text:p text:style-name="P5">&amp; &amp; &amp; &amp;</text:p>
      <text:p text:style-name="P4"/>
      <text:p text:style-name="P4">Bologna 26 novembre 1967 Camp. 1967-68 9^ Giornata Andata Serie A</text:p>
      <text:p text:style-name="P4"/>
      <text:p text:style-name="P6">1395 BOLOGNA-NAPOLI<text:tab/><text:tab/><text:tab/><text:tab/>1-2<text:tab/>(1-1)</text:p>
      <text:p text:style-name="P6"/>
      <text:p text:style-name="P3"><text:span text:style-name="Car._20_predefinito_20_paragrafo"><text:span text:style-name="T13">BOLOGNA:</text:span></text:span><text:span text:style-name="Car._20_predefinito_20_paragrafo"><text:span text:style-name="T12">Vavassori,Furlanis,Ardizzon,Guarneri,Roversi,Fogli,Perani,Bulgarelli,Pace,Turra,Pascutti. </text:span></text:span></text:p>
      <text:p text:style-name="P3"><text:span text:style-name="Car._20_predefinito_20_paragrafo"><text:span text:style-name="T12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Zurlini,Panzanato,Bianchi,Orlando,Juliano,Altafini,Canè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lessandro D’Agostini di Ro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1’ Altafini(N), 31’ Pascutti(B); nella ripresa: 30’ Pogliana(N)</text:span></text:span></text:p>
      <text:p text:style-name="P4"/>
      <text:p text:style-name="P5">&amp; &amp; &amp; &amp;</text:p>
      <text:p text:style-name="P4"/>
      <text:p text:style-name="P4">Edimburgo 29 novembre 1967 Coppa delle Fiere 1967-68 Ottavi di finale Ritorno</text:p>
      <text:p text:style-name="P4"/>
      <text:p text:style-name="P7">1396 HIBERNIAN-NAPOLI<text:tab/><text:tab/><text:tab/><text:tab/>5-0<text:tab/>(2-0)</text:p>
      <text:p text:style-name="P7"/>
      <text:p text:style-name="P3"><text:span text:style-name="Car._20_predefinito_20_paragrafo"><text:span text:style-name="T15">HIBERNIAN:</text:span></text:span><text:span text:style-name="Car._20_predefinito_20_paragrafo"><text:span text:style-name="T14">Wilson,Duncan,Davies,Stanton,Madsen,Mac Graw,Scott,Quinn,Stein,Cormack,Stevenson. </text:span></text:span></text:p>
      <text:p text:style-name="P3"><text:span text:style-name="Car._20_predefinito_20_paragrafo"><text:span text:style-name="T12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Zurlini,Panzanato,Bianchi,Canè,Juliano,Montefusco,Orlando(48’ Girardo),</text:span></text:span></text:p>
      <text:p text:style-name="P3"><text:span text:style-name="Car._20_predefinito_20_paragrafo"><text:span text:style-name="T12">Barison. All.</text:span></text:span><text:span text:style-name="T12"> </text:span><text:span text:style-name="Car._20_predefinito_20_paragrafo"><text:span text:style-name="T12">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Rigo(Spagna)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5’ Duncan(H), 44’ Quinn(H); nella ripresa: 21’ Cormack(H), 22’ Stanton(H),</text:span></text:span></text:p>
      <text:p text:style-name="P3"><text:span text:style-name="Car._20_predefinito_20_paragrafo"><text:span text:style-name="T12">33’ Stein(H)</text:span></text:span></text:p>
      <text:p text:style-name="P4"/>
      <text:p text:style-name="P5">&amp; &amp; &amp; &amp;</text:p>
      <text:p text:style-name="P4"/>
      <text:p text:style-name="P4">Il Napoli viene eliminato dalla Coppa delle Fiere 1967-68</text:p>
      <text:p text:style-name="P4"/>
      <text:p text:style-name="P5">&amp; &amp; &amp; &amp;</text:p>
      <text:p text:style-name="P4"/>
      <text:p text:style-name="P4">Napoli 3 dicembre 1967 Camp. 1967-68 10^ Giornata Andata Serie A</text:p>
      <text:p text:style-name="P4"/>
      <text:p text:style-name="P6">1397 NAPOLI-MANTOVA<text:tab/><text:tab/><text:tab/><text:tab/>0-0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Zurlini,Panzanato,Bianchi,Orlando,Juliano,Altafini,Canè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MANTOVA:</text:span></text:span><text:span text:style-name="Car._20_predefinito_20_paragrafo"><text:span text:style-name="T12">Bandoni,Scesa,Corsini,Pavinato,Spanio,Giagnoni,Spelta,Catalano,Di Giacomo,Micheli,</text:span></text:span></text:p>
      <text:p text:style-name="P3"><text:span text:style-name="Car._20_predefinito_20_paragrafo"><text:span text:style-name="T12">Salvemini. All.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Vincenzo Barbaresco di Cormons</text:span></text:span></text:p>
      <text:p text:style-name="P4"/>
      <text:p text:style-name="P5">&amp; &amp; &amp; &amp;</text:p>
      <text:p text:style-name="P4"/>
      <text:p text:style-name="P4">Torino 9 dicembre 1967 Camp. 1967-68 11^ Giornata Andata Serie A</text:p>
      <text:p text:style-name="P4"/>
      <text:p text:style-name="P6">1398 JUVENTUS-NAPOLI<text:tab/><text:tab/><text:tab/><text:tab/>1-1<text:tab/>(1-0)</text:p>
      <text:p text:style-name="P6"/>
      <text:p text:style-name="P3"><text:span text:style-name="Car._20_predefinito_20_paragrafo"><text:span text:style-name="T13">JUVENTUS:</text:span></text:span><text:span text:style-name="Car._20_predefinito_20_paragrafo"><text:span text:style-name="T12">Anzolin,Salvadore,Leoncini,Bercellino I,Castano,Sacco,Simoni,Del Sol,Zigoni,Cinesinho,</text:span></text:span></text:p>
      <text:p text:style-name="P3"><text:span text:style-name="Car._20_predefinito_20_paragrafo"><text:span text:style-name="T12">Menichelli. All.</text:span></text:span><text:span text:style-name="T12"> </text:span><text:span text:style-name="Car._20_predefinito_20_paragrafo"><text:span text:style-name="T12">Heriberto Herrera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Bianchi,Canè,Juliano,Barison,Altafini,Orlando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Francesco Francescon di Padov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39’ autor. Pogliana(J); nella ripresa: 33’ Altafini(N)</text:span></text:span></text:p>
      <text:p text:style-name="P4"/>
      <text:p text:style-name="P5">&amp; &amp; &amp; &amp;</text:p>
      <text:p text:style-name="P4"/>
      <text:p text:style-name="P4"><text:soft-page-break/>Varese 17 dicembre 1967 Camp. 1967-68 12^ Giornata Andata Serie A</text:p>
      <text:p text:style-name="P4"/>
      <text:p text:style-name="P6">1399 VARESE-NAPOLI<text:tab/><text:tab/><text:tab/> <text:s text:c="8"/>1-0<text:tab/>(0-0)</text:p>
      <text:p text:style-name="P6"/>
      <text:p text:style-name="P3"><text:span text:style-name="Car._20_predefinito_20_paragrafo"><text:span text:style-name="T13">VARESE:</text:span></text:span><text:span text:style-name="Car._20_predefinito_20_paragrafo"><text:span text:style-name="T12">Da Pozzo,Sogliano,Borghi,Picchi,Cresci,Dellagiovanna,Leonardi,Tamborini,Anastasi,Mereghetti,</text:span></text:span></text:p>
      <text:p text:style-name="P3"><text:span text:style-name="Car._20_predefinito_20_paragrafo"><text:span text:style-name="T12">Vastola.</text:span></text:span><text:span text:style-name="T12"> </text:span><text:span text:style-name="Car._20_predefinito_20_paragrafo"><text:span text:style-name="T12">All. Arcari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Zurlini,Panzanato,Bianchi,Orlando,Juliano,Barison,Canè,Bosdaves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lessandro D’Agostini di Rom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la ripresa: 8’ Leonardi(V)</text:span></text:span></text:p>
      <text:p text:style-name="P4"/>
      <text:p text:style-name="P5">&amp; &amp; &amp; &amp;</text:p>
      <text:p text:style-name="P4"/>
      <text:p text:style-name="P4">Napoli 31 dicembre 1967 Camp. 1967-68 13^ Giornata Andata Serie A</text:p>
      <text:p text:style-name="P4"/>
      <text:p text:style-name="P6">1400 NAPOLI-TORINO<text:tab/><text:tab/><text:tab/> <text:s text:c="9"/>2-2<text:tab/>(0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Bianchi,Canè.Juliano,Altafini,Sivori,Orlando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TORINO:</text:span></text:span><text:span text:style-name="Car._20_predefinito_20_paragrafo"><text:span text:style-name="T12">Vieri,Poletti,Trebbi,Puja,Cereser,Agroppi,Carelli,Ferrini,Combin,Bolchi,Facchin. All. </text:span></text:span></text:p>
      <text:p text:style-name="P3"><text:span text:style-name="Car._20_predefinito_20_paragrafo"><text:span text:style-name="T12">E.Fabbri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Francesco Francescon di Padov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la ripresa: 12’ Altafini(N), 23’ Orlando(N), 38’ Combin(T), 41’ autor. Juliano(T) <text:s text:c="3"/></text:span></text:span></text:p>
      <text:p text:style-name="P4"/>
      <text:p text:style-name="P5">&amp; &amp; &amp; &amp;</text:p>
      <text:p text:style-name="P4"/>
      <text:p text:style-name="P4">Napoli 7 gennaio 1968 Camp. 1967-68 14^ Giornata Andata Serie A</text:p>
      <text:p text:style-name="P4"/>
      <text:p text:style-name="P6">1401 NAPOLI-INTER<text:tab/><text:tab/><text:tab/><text:tab/><text:tab/>2-1<text:tab/>(2-1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Bianchi,Orlando,Juliano,Altafini,Sivor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INTER:</text:span></text:span><text:span text:style-name="Car._20_predefinito_20_paragrafo"><text:span text:style-name="T12">Sarti,Burgnich,Facchetti,Bedin,Landini,Dotti,D’Amato,Mazzola,Cappellini,Suarez,Corso. </text:span></text:span></text:p>
      <text:p text:style-name="P3"><text:span text:style-name="Car._20_predefinito_20_paragrafo"><text:span text:style-name="T12">All. Helenio Herrer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Concetto Lo Bello di Siracus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5’ Altafini(N), 33’ Cappellini(I), 43’ Bianchi(N)</text:span></text:span></text:p>
      <text:p text:style-name="P4"/>
      <text:p text:style-name="P5">&amp; &amp; &amp; &amp;</text:p>
      <text:p text:style-name="P4"/>
      <text:p text:style-name="P4">Brescia 14 gennaio 1968 Camp. 1967-68 15^ Giornata Andata Serie A</text:p>
      <text:p text:style-name="P4"/>
      <text:p text:style-name="P6">1402 BRESCIA-NAPOLI<text:tab/><text:tab/><text:tab/><text:tab/>0-0</text:p>
      <text:p text:style-name="P6"/>
      <text:p text:style-name="P3"><text:span text:style-name="Car._20_predefinito_20_paragrafo"><text:span text:style-name="T13">BRESCIA:</text:span></text:span><text:span text:style-name="Car._20_predefinito_20_paragrafo"><text:span text:style-name="T12">Galli,Fumagalli,Vitali,Rizzolini,Mangili,Busi,Colausig,Bruells,Troja,D’Alessi,Schutz. All. Vicini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Orlando,Juliano,Altafini,Bianch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ntonio Sbardella di Roma</text:span></text:span></text:p>
      <text:p text:style-name="P4"/>
      <text:p text:style-name="P5">&amp; &amp; &amp; &amp;</text:p>
      <text:p text:style-name="P4"/>
      <text:p text:style-name="P4">Al termine del girone di andata del campionato di Serie A 1967-68, il Napoli ha totalizzato 18 punti con 5 vittorie, 8 pareggi, 2 sconfitte, 16 gol fatti e 13 gol subiti. In casa si registrano 3 vittorie e 4 pareggi. In trasferta si registrano 2 vittorie, 4 pareggi e 2 sconfitte. I gol sono così ripartiti: 9 gol: Altafini,3 su rigore; 2 gol: Orlando; 1 gol: Barison,Canè,</text:p>
      <text:p text:style-name="P4">Bosdaves,Pogliana e Bianchi.</text:p>
      <text:p text:style-name="P4"/>
      <text:p text:style-name="P5">&amp; &amp; &amp; &amp;</text:p>
      <text:p text:style-name="P4"/>
      <text:p text:style-name="P4">Bergamo 21 gennaio 1968 Camp. 1967-68 1^ Giornata Ritorno Serie A</text:p>
      <text:p text:style-name="P4"/>
      <text:p text:style-name="P6"><text:soft-page-break/>1403 ATALANTA-NAPOLI<text:tab/><text:tab/><text:tab/><text:tab/>1-0<text:tab/>(0-0)</text:p>
      <text:p text:style-name="P6"/>
      <text:p text:style-name="P3"><text:span text:style-name="Car._20_predefinito_20_paragrafo"><text:span text:style-name="T13">ATALANTA:</text:span></text:span><text:span text:style-name="Car._20_predefinito_20_paragrafo"><text:span text:style-name="T12">Valsecchi,Poppi,Nodari,Tiberi,Cella,Bertuolo,Salvori,Milan,Savoldi I,Dell’Angelo,Rigotto. </text:span></text:span></text:p>
      <text:p text:style-name="P3"><text:span text:style-name="Car._20_predefinito_20_paragrafo"><text:span text:style-name="T12">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Orlando,Juliano,Altafini,Bianch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Francesco Francescon di Padov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la ripresa: 32’ Savoldi I(A)</text:span></text:span></text:p>
      <text:p text:style-name="P4"/>
      <text:p text:style-name="P5">&amp; &amp; &amp; &amp;</text:p>
      <text:p text:style-name="P4"/>
      <text:p text:style-name="P4">Napoli 28 gennaio 1968 Camp. 1967-68 2^ Giornata Ritorno Serie A</text:p>
      <text:p text:style-name="P4"/>
      <text:p text:style-name="P6">1404 NAPOLI-ROMA<text:tab/><text:tab/><text:tab/><text:tab/><text:tab/>2-0<text:tab/>(1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Bianchi,Orlando,Juliano,Altafini,Sivor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ROMA:</text:span></text:span><text:span text:style-name="Car._20_predefinito_20_paragrafo"><text:span text:style-name="T12">Pizzaballa,Ossola,Carpenetti,Losi,Imperi,Scaratti,Cordova,Ferrari,Peirò,Taccola,Jair. </text:span></text:span></text:p>
      <text:p text:style-name="P3"><text:span text:style-name="Car._20_predefinito_20_paragrafo"><text:span text:style-name="T12">All. Pugliese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Giorgio Genel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15’ Altafini(N); nella ripresa: 43’ Altafini, su rigore(N)</text:span></text:span></text:p>
      <text:p text:style-name="P4"/>
      <text:p text:style-name="P5">&amp; &amp; &amp; &amp;</text:p>
      <text:p text:style-name="P4"/>
      <text:p text:style-name="P4">Milano 4 febbraio 1968 Camp. 1967-68 3^ Giornata Ritorno Serie A</text:p>
      <text:p text:style-name="P4"/>
      <text:p text:style-name="P6">1405 MILAN-NAPOLI<text:tab/><text:tab/><text:tab/><text:tab/><text:tab/>2-1<text:tab/>(1-0)</text:p>
      <text:p text:style-name="P9"/>
      <text:p text:style-name="P3"><text:span text:style-name="Car._20_predefinito_20_paragrafo"><text:span text:style-name="T13">MILAN:</text:span></text:span><text:span text:style-name="Car._20_predefinito_20_paragrafo"><text:span text:style-name="T12">Cudicini,Anquilletti,Scala,Trapattoni,Malatrasi,Baveni,Hamrin,Lodetti,Sormani,Rivera,Prati. </text:span></text:span></text:p>
      <text:p text:style-name="P3"><text:span text:style-name="Car._20_predefinito_20_paragrafo"><text:span text:style-name="T12">All. Rocco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Orlando,Juliano,Altafini,Canè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Fabio Monti di Ancon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9’ Rivera(M); nella ripresa: 26’ Barison(N), 45’ Prati(M)</text:span></text:span></text:p>
      <text:p text:style-name="P4"/>
      <text:p text:style-name="P5">&amp; &amp; &amp; &amp;</text:p>
      <text:p text:style-name="P4"/>
      <text:p text:style-name="P4">Napoli 11 febbraio 1968 Camp. 1967-68 4^ Giornata Ritorno Serie A</text:p>
      <text:p text:style-name="P4"/>
      <text:p text:style-name="P6">1406 NAPOLI-CAGLIARI<text:tab/><text:tab/><text:tab/><text:tab/>1-0<text:tab/>(1-0)</text:p>
      <text:p text:style-name="P9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Orlando,Juliano,Altafini,Sivor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CAGLIARI:</text:span></text:span><text:span text:style-name="Car._20_predefinito_20_paragrafo"><text:span text:style-name="T12">Pianta,Martiradonna,Tiddia,Cera,Vescovi,Niccolai,Nenè,Rizzo,Hitchens,Greatti,Riva. </text:span></text:span></text:p>
      <text:p text:style-name="P3"><text:span text:style-name="Car._20_predefinito_20_paragrafo"><text:span text:style-name="T12">All. Puricelli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lessandro D’Agostini di Rom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 primo tempo: 42’ Sivori(N)</text:span></text:span></text:p>
      <text:p text:style-name="P4"/>
      <text:p text:style-name="P5">&amp; &amp; &amp; &amp;</text:p>
      <text:p text:style-name="P4"/>
      <text:p text:style-name="P4">Napoli 18 febbraio 1968 Camp. 1967-68 5^ Giornata Ritorno Serie A</text:p>
      <text:p text:style-name="P4"/>
      <text:p text:style-name="P6">1407 NAPOLI-SPAL<text:tab/><text:tab/><text:tab/><text:tab/><text:tab/>1-0<text:tab/>(0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Montefusco,Canè,Juliano,Altafini,Sivor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SPAL:</text:span></text:span><text:span text:style-name="Car._20_predefinito_20_paragrafo"><text:span text:style-name="T12">Cipollini,Stanzial,Tomasin,Pasetti,Bertuccioli,Parola,Boldrini,Bigon,Rozzoni,Lazzotti,.Brenna. </text:span></text:span></text:p>
      <text:p text:style-name="P3"><text:span text:style-name="Car._20_predefinito_20_paragrafo"><text:span text:style-name="T12">All. Petagn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G.Gaetano Vacchini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la ripresa: 21’ autor. Stanzial(N)</text:span></text:span></text:p>
      <text:p text:style-name="P4"><text:soft-page-break/></text:p>
      <text:p text:style-name="P5">&amp; &amp; &amp; &amp;</text:p>
      <text:p text:style-name="P4"/>
      <text:p text:style-name="P4">Vicenza 25 febbraio 1968 Camp. 1967-68 6^ Giornata Ritorno Serie A</text:p>
      <text:p text:style-name="P4"/>
      <text:p text:style-name="P6">1408 L.R:VICENZA-NAPOLI<text:tab/><text:tab/><text:tab/><text:tab/>0-1<text:tab/>(0-1)</text:p>
      <text:p text:style-name="P6"/>
      <text:p text:style-name="P3"><text:span text:style-name="Car._20_predefinito_20_paragrafo"><text:span text:style-name="T13">L.R.VICENZA:</text:span></text:span><text:span text:style-name="Car._20_predefinito_20_paragrafo"><text:span text:style-name="T12">Negri,Rossetti,Piampiani,Gregori,Carantini,Calosi,Bicicli,Gori,Vinicio,De Marco,</text:span></text:span></text:p>
      <text:p text:style-name="P3"><text:span text:style-name="Car._20_predefinito_20_paragrafo"><text:span text:style-name="T12">Fontana. All. Silvestri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Girardo,Canè,Juliano,Orlando,Altafin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ntonio Sbardella di Roma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 primo tempo: 8’ Altafini(N)</text:span></text:span></text:p>
      <text:p text:style-name="P4"/>
      <text:p text:style-name="P5">&amp; &amp; &amp; &amp;</text:p>
      <text:p text:style-name="P4"/>
      <text:p text:style-name="P4">Napoli 3 marzo 1968 Camp. 1967-68 7^ Giornata Ritorno Serie A</text:p>
      <text:p text:style-name="P4"/>
      <text:p text:style-name="P6">1409 NAPOLI-SAMPDORIA<text:tab/><text:tab/><text:tab/><text:tab/>1-1<text:tab/>(0-1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Zurlini,Panzanato,Girardo,Canè,Juliano,Altafini,Sivori,Orlando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SAMPDORIA:</text:span></text:span><text:span text:style-name="Car._20_predefinito_20_paragrafo"><text:span text:style-name="T12">Battara,Dordoni,Delfino,Carpanesi,Morini,Garbarini,Salvi,Vieri,Cristin,Frustalupi,</text:span></text:span></text:p>
      <text:p text:style-name="P3"><text:span text:style-name="Car._20_predefinito_20_paragrafo"><text:span text:style-name="T12">Francesconi. All. Poggi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Ettore Carminati di Milano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21’ Francesconi(S); nella ripresa: 16’ Sivori(N)</text:span></text:span></text:p>
      <text:p text:style-name="P4"/>
      <text:p text:style-name="P5">&amp; &amp; &amp; &amp;</text:p>
      <text:p text:style-name="P4"/>
      <text:p text:style-name="P4">Firenze 10 marzo 1968 Camp. 1967-68 8^ Giornata Ritorno Serie A</text:p>
      <text:p text:style-name="P4"/>
      <text:p text:style-name="P6">1410 FIORENTINA-NAPOLI<text:tab/><text:tab/><text:tab/><text:tab/>3-0<text:tab/>(0-0)</text:p>
      <text:p text:style-name="P6"/>
      <text:p text:style-name="P3"><text:span text:style-name="Car._20_predefinito_20_paragrafo"><text:span text:style-name="T13">FIORENTINA:</text:span></text:span><text:span text:style-name="Car._20_predefinito_20_paragrafo"><text:span text:style-name="T12">Albertosi,Pirovano,Mancin,Bertini,Ferrante,Brizi,Passalacqua,Merlo,Maraschi,De Sisti,</text:span></text:span></text:p>
      <text:p text:style-name="P3"><text:span text:style-name="Car._20_predefinito_20_paragrafo"><text:span text:style-name="T12">Chiarugi. All.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Zurlini,Panzanato,Girardo,Canè,Juliano,Altafini,Sivori,Orlando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Mario Bernardis di Milano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la ripresa: 27’ Maraschi(F), 29’ Chiarugi(F), 34’ Maraschi(F)</text:span></text:span></text:p>
      <text:p text:style-name="P4"/>
      <text:p text:style-name="P5">&amp; &amp; &amp; &amp;</text:p>
      <text:p text:style-name="P4"/>
      <text:p text:style-name="P4">Napoli 17 marzo 1968 Camp. 1967-68 9^ Giornata Ritorno Serie A</text:p>
      <text:p text:style-name="P4"/>
      <text:p text:style-name="P6">1411 NAPOLI-BOLOGNA<text:tab/><text:tab/><text:tab/><text:tab/>0-0</text:p>
      <text:p text:style-name="P9"/>
      <text:p text:style-name="P3"><text:span text:style-name="Car._20_predefinito_20_paragrafo"><text:span text:style-name="T13">NAPOLI:</text:span></text:span><text:span text:style-name="Car._20_predefinito_20_paragrafo"><text:span text:style-name="T12">Zoff,Pogliana,Micelli,Stenti,Zurlini,Girardo,Canè,Juliano,Altafini,Montefusco,Bosdaves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BOLOGNA:</text:span></text:span><text:span text:style-name="Car._20_predefinito_20_paragrafo"><text:span text:style-name="T12">Vavassori,Roversi,Ardizzon,Guarneri,Janich,Fogli,Turra,Bulgarelli,Pace,Haller,Pascutti. </text:span></text:span></text:p>
      <text:p text:style-name="P4">All.</text:p>
      <text:p text:style-name="P3"><text:span text:style-name="Car._20_predefinito_20_paragrafo"><text:span text:style-name="T13">ARBITRO:</text:span></text:span><text:span text:style-name="Car._20_predefinito_20_paragrafo"><text:span text:style-name="T12">Giorgio Genel</text:span></text:span></text:p>
      <text:p text:style-name="P4"/>
      <text:p text:style-name="P5">&amp; &amp; &amp; &amp;</text:p>
      <text:p text:style-name="P4"/>
      <text:p text:style-name="P4">Mantova 24 marzo 1968 Camp. 1967-68 10^ Giornata Ritorno Serie A</text:p>
      <text:p text:style-name="P4"/>
      <text:p text:style-name="P6">1412 MANTOVA-NAPOLI<text:tab/><text:tab/><text:tab/><text:tab/>0-1<text:tab/>(0-1)</text:p>
      <text:p text:style-name="P6"/>
      <text:p text:style-name="P3"><text:span text:style-name="Car._20_predefinito_20_paragrafo"><text:span text:style-name="T13">MANTOVA:</text:span></text:span><text:span text:style-name="Car._20_predefinito_20_paragrafo"><text:span text:style-name="T12">Bandoni,Scesa,Freddi,Pavinato,Spanio,Giagnoni,Tomeazzi,Micheli,Spelta,Corelli,Stacchini. </text:span></text:span></text:p>
      <text:p text:style-name="P3"><text:span text:style-name="Car._20_predefinito_20_paragrafo"><text:span text:style-name="T12">All. Cadè</text:span></text:span></text:p>
      <text:p text:style-name="P3"><text:soft-page-break/><text:span text:style-name="Car._20_predefinito_20_paragrafo"><text:span text:style-name="T13">NAPOLI:</text:span></text:span><text:span text:style-name="Car._20_predefinito_20_paragrafo"><text:span text:style-name="T12">Zoff,Nardin,Pogliana,Stenti,Zurlini,Girardo,Canè,Montefusco,Orlando,Altafini,Bosdaves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urelio Angonese di Mestre</text:span></text:span></text:p>
      <text:p text:style-name="P3"><text:span text:style-name="Car._20_predefinito_20_paragrafo"><text:span text:style-name="T13">MARCATORE:</text:span></text:span><text:span text:style-name="Car._20_predefinito_20_paragrafo"><text:span text:style-name="T12"> nel primo tempo: 43’ Bosdaves(N)</text:span></text:span></text:p>
      <text:p text:style-name="P4"/>
      <text:p text:style-name="P5">&amp; &amp; &amp; &amp;</text:p>
      <text:p text:style-name="P4"/>
      <text:p text:style-name="P4">Napoli 31 marzo 1968 Camp. 1967-68 11^ Giornata Ritorno Serie A</text:p>
      <text:p text:style-name="P4"/>
      <text:p text:style-name="P6">1413 NAPOLI-JUVENTUS<text:tab/><text:tab/><text:tab/><text:tab/>1-2<text:tab/>(0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Zurlini,Girardo,Orlando,Juliano,Altafini,Montefusco,Bosdaves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JUVENTUS:</text:span></text:span><text:span text:style-name="Car._20_predefinito_20_paragrafo"><text:span text:style-name="T12">Anzolin,Salvadore,Leoncini,Bercellino I,Roveta,Sacco,Zigoni,Del Sol,De Paoli,Cinesinho,</text:span></text:span></text:p>
      <text:p text:style-name="P3"><text:span text:style-name="Car._20_predefinito_20_paragrafo"><text:span text:style-name="T12">Menichelli.</text:span></text:span><text:span text:style-name="T12"> </text:span><text:span text:style-name="Car._20_predefinito_20_paragrafo"><text:span text:style-name="T12">All. Heriberto Herrer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G.Gaetano Vacchini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la ripresa: 3’ De Paoli(J), 25’ Cinesinho(J), 39’ Juliano(N)</text:span></text:span></text:p>
      <text:p text:style-name="P5"/>
      <text:p text:style-name="P5">&amp; &amp; &amp; &amp;</text:p>
      <text:p text:style-name="P4"/>
      <text:p text:style-name="P4">Napoli 14 aprile 1968 Camp. 1967-68 12^ Giornata Ritorno Serie A</text:p>
      <text:p text:style-name="P4"/>
      <text:p text:style-name="P6">1414 NAPOLI-VARESE<text:tab/><text:tab/><text:tab/><text:tab/>5-0<text:tab/> (3-0)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Montefusco,Canè,Juliano,Orlando,Altafin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VARESE:</text:span></text:span><text:span text:style-name="Car._20_predefinito_20_paragrafo"><text:span text:style-name="T12">Da Pozzo,Sogliano,Borghi,Gasperi,Cresci,Dellagiovanna,Leonardi,Tamborini,Anastasi,Villa,</text:span></text:span></text:p>
      <text:p text:style-name="P3"><text:span text:style-name="Car._20_predefinito_20_paragrafo"><text:span text:style-name="T12">Vastola. All.</text:span></text:span><text:span text:style-name="T12"> </text:span><text:span text:style-name="Car._20_predefinito_20_paragrafo"><text:span text:style-name="T12">Arcari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Alberto Michelotti di Parma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6’ Orlando(N), 10’ Orlando(N), 13’ autor. Gasperi(N); nella ripresa: </text:span></text:span></text:p>
      <text:p text:style-name="P3"><text:span text:style-name="Car._20_predefinito_20_paragrafo"><text:span text:style-name="T12">13’ Barison(N),35’ Canè(N)</text:span></text:span></text:p>
      <text:p text:style-name="P4"/>
      <text:p text:style-name="P5">&amp; &amp; &amp; &amp;</text:p>
      <text:p text:style-name="P4"/>
      <text:p text:style-name="P4">Torino 28 aprile 1968 Camp. 1967-68 13^ Giornata Ritorno Serie A</text:p>
      <text:p text:style-name="P4"/>
      <text:p text:style-name="P6">1415 TORINO-NAPOLI<text:tab/><text:tab/><text:tab/><text:tab/> 1-2<text:tab/> <text:s text:c="2"/>(1-0)</text:p>
      <text:p text:style-name="P6"/>
      <text:p text:style-name="P3"><text:span text:style-name="Car._20_predefinito_20_paragrafo"><text:span text:style-name="T13">TORINO:</text:span></text:span><text:span text:style-name="Car._20_predefinito_20_paragrafo"><text:span text:style-name="T12">Vieri(46’ Sattolo),Poletti,Fossati,Cereser,Trebbi,Corni,Carelli,Ferrini,Combin,Agroppi,Facchin. </text:span></text:span></text:p>
      <text:p text:style-name="P3"><text:span text:style-name="Car._20_predefinito_20_paragrafo"><text:span text:style-name="T12">All. E.Fabbri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Zurlini,Montefusco,Canè,Juliano,Orlando,Altafin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Giuliano Acernese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15’ Poletti,su rigore(T); nella ripresa: 18’ Canè(N), 42’ Altafini(N)</text:span></text:span></text:p>
      <text:p text:style-name="P4"/>
      <text:p text:style-name="P5">&amp; &amp; &amp; &amp;</text:p>
      <text:p text:style-name="P4"/>
      <text:p text:style-name="P4">Milano 5 maggio 1968 Camp. 1967-68 14^ Giornata Ritorno Serie A</text:p>
      <text:p text:style-name="P4"/>
      <text:p text:style-name="P6">1416 INTER-NAPOLI<text:tab/><text:tab/><text:tab/><text:tab/><text:tab/>1-2<text:tab/>(0-1)</text:p>
      <text:p text:style-name="P6"/>
      <text:p text:style-name="P3"><text:span text:style-name="Car._20_predefinito_20_paragrafo"><text:span text:style-name="T13">INTER:</text:span></text:span><text:span text:style-name="Car._20_predefinito_20_paragrafo"><text:span text:style-name="T12">Sarti,Burgnich,Facchetti,Landini,Bet,Santarini,Domenghini,Mazzola,Cappellini,Suarez,Corso. </text:span></text:span></text:p>
      <text:p text:style-name="P3"><text:span text:style-name="Car._20_predefinito_20_paragrafo"><text:span text:style-name="T12">All. Helenio</text:span></text:span><text:span text:style-name="T12"> </text:span><text:span text:style-name="Car._20_predefinito_20_paragrafo"><text:span text:style-name="T12">Herrera</text:span></text:span></text:p>
      <text:p text:style-name="P3"><text:span text:style-name="Car._20_predefinito_20_paragrafo"><text:span text:style-name="T13">NAPOLI:</text:span></text:span><text:span text:style-name="Car._20_predefinito_20_paragrafo"><text:span text:style-name="T12">Zoff.Nardin,Pogliana,Stenti,Zurlini,Girardo,Canè,Montefusco,Orlando,Altafini,Barison. </text:span></text:span></text:p>
      <text:p text:style-name="P4">All. Pesaola</text:p>
      <text:p text:style-name="P3"><text:span text:style-name="Car._20_predefinito_20_paragrafo"><text:span text:style-name="T13">ARBITRO:</text:span></text:span><text:span text:style-name="Car._20_predefinito_20_paragrafo"><text:span text:style-name="T12">Mario Bernardis di Milano</text:span></text:span></text:p>
      <text:p text:style-name="P3"><text:span text:style-name="Car._20_predefinito_20_paragrafo"><text:span text:style-name="T13">MARCATORI:</text:span></text:span><text:span text:style-name="Car._20_predefinito_20_paragrafo"><text:span text:style-name="T12"> nel primo tempo: 5’ Canè(N); nella ripresa: 21’ Barison(N), 44’ autor. Montefusco(I)</text:span></text:span></text:p>
      <text:p text:style-name="P5"/>
      <text:p text:style-name="P5">&amp; &amp; &amp; &amp;</text:p>
      <text:p text:style-name="P4"/>
      <text:p text:style-name="P4"><text:soft-page-break/>Napoli 12 maggio 1968 Camp. 1967-68 15^ Giornata Ritorno Serie A</text:p>
      <text:p text:style-name="P8"/>
      <text:p text:style-name="P6">1417 NAPOLI-BRESCIA<text:tab/><text:tab/><text:tab/><text:tab/>0-0</text:p>
      <text:p text:style-name="P6"/>
      <text:p text:style-name="P3"><text:span text:style-name="Car._20_predefinito_20_paragrafo"><text:span text:style-name="T13">NAPOLI:</text:span></text:span><text:span text:style-name="Car._20_predefinito_20_paragrafo"><text:span text:style-name="T12">Zoff,Nardin,Pogliana,Stenti,Panzanato,Montefusco,Canè,Juliano,Orlando,Altafini,Barison. </text:span></text:span></text:p>
      <text:p text:style-name="P3"><text:span text:style-name="Car._20_predefinito_20_paragrafo"><text:span text:style-name="T12">All. Pesaola</text:span></text:span></text:p>
      <text:p text:style-name="P3"><text:span text:style-name="Car._20_predefinito_20_paragrafo"><text:span text:style-name="T13">BRESCIA:</text:span></text:span><text:span text:style-name="Car._20_predefinito_20_paragrafo"><text:span text:style-name="T12">Brotto,Mangili,Vitali,Rizzolini,Tommasini,Busi,Salvi,D’Alessi,Braida,Schutz,Troja. All. Vicini</text:span></text:span></text:p>
      <text:p text:style-name="P3"><text:span text:style-name="Car._20_predefinito_20_paragrafo"><text:span text:style-name="T13">ARBITRO:</text:span></text:span><text:span text:style-name="Car._20_predefinito_20_paragrafo"><text:span text:style-name="T12">Giorgio Genel</text:span></text:span></text:p>
      <text:p text:style-name="P4"/>
      <text:p text:style-name="P5">&amp; &amp; &amp; &amp;</text:p>
      <text:p text:style-name="P4"/>
      <text:p text:style-name="P4">Al termine del campionato di Serie A 1967-68, il Napoli si trova al 2° posto totalizzando 37 punti con 13 vittorie, 11 pareggi, 6 sconfitte, 34 gol fatti e 24 gol subiti. In casa si registrano 7 vittorie, 7 pareggi e 1 sconfitta. In trasferta si registrano 6 vittorie, 4 pareggi e 5 sconfitte. I gol sono così ripartiti: 13 gol: Altafini,4 su rigore; 4 gol: Orlando,Barison,Canè; 2 gol: Bosdaves,Sivori; 1 gol: Pogliana,Bianchi,Juliano e 2 autoreti. Lo scudetto viene </text:p>
      <text:p text:style-name="P4">vinto dal Milan (punti 46). Vengono retrocesse in Serie B: Mantova (punti 17), Brescia (punti 22), Spal (punti 22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1:31:52.457419288</meta:creation-date>
    <dc:date>2018-08-05T11:35:15.785916109</dc:date>
    <meta:editing-duration>P0D</meta:editing-duration>
    <meta:editing-cycles>1</meta:editing-cycles>
    <meta:document-statistic meta:table-count="0" meta:image-count="0" meta:object-count="0" meta:page-count="9" meta:paragraph-count="334" meta:word-count="1624" meta:character-count="16547" meta:non-whitespace-character-count="15051"/>
    <meta:generator>LibreOffice/4.2.8.2$Linux_X86_64 LibreOffice_project/420m0$Build-2</meta:generator>
  </office:meta>
</office:document-meta>
</file>