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c4627" style:font-size-asian="18pt" style:font-weight-asian="bold" style:font-size-complex="18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c4627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1c4627" style:font-size-asian="10.5pt" style:font-size-complex="10.5pt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c4627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1c4627" style:font-size-asian="10.5pt" style:font-weight-asian="bold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fo:font-weight="bold" officeooo:paragraph-rsid="001c4627" style:font-size-asian="10.5pt" style:font-weight-asian="bold" style:font-size-complex="10.5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c4627" style:font-size-asian="10.5pt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GB" style:font-size-asian="10pt"/>
    </style:style>
    <style:style style:name="T4" style:family="text">
      <style:text-properties fo:font-size="10pt" fo:language="en" fo:country="GB" fo:font-weight="bold" style:font-size-asian="10pt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language="en" fo:country="GB" style:font-size-asian="10.5pt" style:font-size-complex="10.5pt"/>
    </style:style>
    <style:style style:name="T12" style:family="text">
      <style:text-properties fo:font-size="10.5pt" fo:language="en" fo:country="GB" fo:font-weight="bold" style:font-size-asian="10.5pt" style:font-weight-asian="bold" style:font-size-complex="10.5pt"/>
    </style:style>
    <style:style style:name="T13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ione 1968-69</text:p>
      <text:p text:style-name="P3"/>
      <text:p text:style-name="P3">La stagione 1968-69 di Serie A per il Napoli comincia con la campagna acquisti e cessioni. Vengono acquistati Nielsen dal Bologna, Guarneri dall’Inter, Salvi dal Brescia e Claudio Sala. Vengono ceduti Orlando,Girardo e Bosdaves. Come allenatore viene ingaggiato il Sig. Giuseppe Chiappella.</text:p>
      <text:p text:style-name="P3"/>
      <text:p text:style-name="P4">&amp; &amp; &amp; &amp;</text:p>
      <text:p text:style-name="P3"/>
      <text:p text:style-name="P3">Napoli 8 settembre 1968 Coppa Italia 1968-69 2° girone 1^ Giornata</text:p>
      <text:p text:style-name="P3"/>
      <text:p text:style-name="P5">1418 NAPOLI-CATANIA<text:tab/><text:tab/><text:tab/><text:tab/>5-2<text:tab/>(1-2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Florio,Stenti(21’ Salvi),Guarneri,Bianchi,Canè,Montefusco,Nielsen,Altafini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CATANIA:</text:span></text:span><text:span text:style-name="Car._20_predefinito_20_paragrafo"><text:span text:style-name="T9">Rado,Buzzacchera,Cherubini,Vaiani,Strucchi,Grossetti,Volpato,Carrera,Cavazzoni,Zanon,Girol. </text:span></text:span></text:p>
      <text:p text:style-name="P2"><text:span text:style-name="Car._20_predefinito_20_paragrafo"><text:span text:style-name="T9">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ntonio Sbardella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24’ Nielsen(N), 35’ Cavazzoni(C), 36’ Volpato(C); nella ripresa: 6’ autor. </text:span></text:span></text:p>
      <text:p text:style-name="P2"><text:span text:style-name="Car._20_predefinito_20_paragrafo"><text:span text:style-name="T9">Strucchi(N),</text:span></text:span><text:span text:style-name="T9"> </text:span><text:span text:style-name="Car._20_predefinito_20_paragrafo"><text:span text:style-name="T9">12’ Nielsen(N), 38’ Altafini(N), 40’ Altafini(N)</text:span></text:span></text:p>
      <text:p text:style-name="P3"/>
      <text:p text:style-name="P4">&amp; &amp; &amp; &amp;</text:p>
      <text:p text:style-name="P3"/>
      <text:p text:style-name="P3">Napoli 11 settembre 1968 Coppa delle Fiere 1968-69 Sedicesimi di finale Andata</text:p>
      <text:p text:style-name="P3"/>
      <text:p text:style-name="P5">1419 NAPOLI-GRASSHOPPERS<text:tab/><text:tab/><text:tab/>3-1<text:tab/>(3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Florio,Zurlini,Guarneri,Bianchi,Salvi,Montefusco,Nielsen,Altafini,C.Sala. All. </text:span></text:span></text:p>
      <text:p text:style-name="P2"><text:span text:style-name="Car._20_predefinito_20_paragrafo"><text:span text:style-name="T11">Chiappella</text:span></text:span></text:p>
      <text:p text:style-name="P2"><text:span text:style-name="Car._20_predefinito_20_paragrafo"><text:span text:style-name="T12">GRASSHOPPERS:</text:span></text:span><text:span text:style-name="Car._20_predefinito_20_paragrafo"><text:span text:style-name="T11">Deck,Incold,Fuhrer,Citherlet,Berset,Ruegg,Hunger,Schneberger,Standemmann,Grahn,</text:span></text:span></text:p>
      <text:p text:style-name="P2"><text:span text:style-name="Car._20_predefinito_20_paragrafo"><text:span text:style-name="T9">Thurnher.</text:span></text:span><text:span text:style-name="T9"> </text:span><text:span text:style-name="Car._20_predefinito_20_paragrafo"><text:span text:style-name="T9">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Lentini(Malta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6’ Altafini(N), 12’ Salvi(N), 34’ Salvi(N); nella ripresa: 32’ Ruegg(G)</text:span></text:span></text:p>
      <text:p text:style-name="P3"/>
      <text:p text:style-name="P4">&amp; &amp; &amp; &amp;</text:p>
      <text:p text:style-name="P3"/>
      <text:p text:style-name="P3">Catanzaro 15 settembre 1968 Coppa Italia 1968-69 2° girone 2^ Giornata</text:p>
      <text:p text:style-name="P3"/>
      <text:p text:style-name="P5">1420 CATANZARO-NAPOLI<text:tab/><text:tab/><text:tab/><text:tab/>0-1<text:tab/>(0-1)</text:p>
      <text:p text:style-name="P5"/>
      <text:p text:style-name="P2"><text:span text:style-name="Car._20_predefinito_20_paragrafo"><text:span text:style-name="T10">CATANZARO:</text:span></text:span><text:span text:style-name="Car._20_predefinito_20_paragrafo"><text:span text:style-name="T9">Masci,Marino,Barbuto,Massari,Tonani,Bertoletti,Rigato,(76’ Silipo),Banelli,Zimolo,Aristei,</text:span></text:span></text:p>
      <text:p text:style-name="P2"><text:span text:style-name="Car._20_predefinito_20_paragrafo"><text:span text:style-name="T9">Braca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,Zurlini,Guarneri,Bianchi,Salvi,Montefusco,Nielsen,Altafini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Francesco Francescon di Padova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 primo tempo: 38’ Salvi(N)</text:span></text:span></text:p>
      <text:p text:style-name="P3"/>
      <text:p text:style-name="P4">&amp; &amp; &amp; &amp;</text:p>
      <text:p text:style-name="P3"/>
      <text:p text:style-name="P3">Napoli 22 settembre 1968 Coppa Italia 1968-69 2° Girone 3^ Giornata</text:p>
      <text:p text:style-name="P3"/>
      <text:p text:style-name="P5">1421 NAPOLI-PALERMO<text:tab/><text:tab/><text:tab/><text:tab/>0-1<text:tab/>(0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Micelli,Stenti,Zurlini,Bianchi,C.Sala,Juliano,Nielsen,Altafini,Barison. All. Chiappella</text:span></text:span></text:p>
      <text:p text:style-name="P2"><text:span text:style-name="Car._20_predefinito_20_paragrafo"><text:span text:style-name="T10">PALERMO:</text:span></text:span><text:span text:style-name="Car._20_predefinito_20_paragrafo"><text:span text:style-name="T9">Ferretti,Costantino,Furino,Lancini,Giubertoni,Landri,Pellizzaro,Landoni,Troja,Reja,Ferrari. </text:span></text:span></text:p>
      <text:p text:style-name="P2"><text:span text:style-name="Car._20_predefinito_20_paragrafo"><text:span text:style-name="T9">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Ettore Carminati di Milano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la ripresa: 9^ Troja(P)</text:span></text:span></text:p>
      <text:p text:style-name="P4"/>
      <text:p text:style-name="P4">&amp; &amp; &amp; &amp;</text:p>
      <text:p text:style-name="P3"><text:soft-page-break/></text:p>
      <text:p text:style-name="P3">Il Napoli al termine del 2° girone eliminatorio della Coppa Italia 1968-69 si trova al 2° posto totalizzando 4 punti con 2 vittorie, 1 sconfitta, 6 gol fatti e 3 gol subiti. I gol sono così ripartiti: 2 gol: Nielsen,Altafini; 1 gol: Salvi e 1 autorete.</text:p>
      <text:p text:style-name="P3"/>
      <text:p text:style-name="P4">&amp; &amp; &amp; &amp;</text:p>
      <text:p text:style-name="P3"/>
      <text:p text:style-name="P3">Napoli 29 settembre 1968 Camp. 1968-69 1^ Giornata Andata Serie A</text:p>
      <text:p text:style-name="P3"/>
      <text:p text:style-name="P5">1422 NAPOLI-VERONA<text:tab/><text:tab/><text:tab/><text:tab/>1-1<text:tab/>(0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Micelli,Stenti,Zurlini,Montefusco,Canè,Juliano,Nielsen(55’ C.Sala),Altafini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VERONA:</text:span></text:span><text:span text:style-name="Car._20_predefinito_20_paragrafo"><text:span text:style-name="T9">De Min,Ranghino,Petrelli,Mascetti,Battistoni,Savoia,Maddè,Mazzanti,Traspedini,Bonatti(46’ </text:span></text:span></text:p>
      <text:p text:style-name="P3">Vanello),Bonfanti. All. Cadè</text:p>
      <text:p text:style-name="P2"><text:span text:style-name="Car._20_predefinito_20_paragrafo"><text:span text:style-name="T10">ARBITRO:</text:span></text:span><text:span text:style-name="Car._20_predefinito_20_paragrafo"><text:span text:style-name="T9">Luciano Giunti di Arezz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la ripresa: 8’ Vanello(V), 42’ autor. Petrelli(N)</text:span></text:span></text:p>
      <text:p text:style-name="P3"/>
      <text:p text:style-name="P4">&amp; &amp; &amp; &amp;</text:p>
      <text:p text:style-name="P3"/>
      <text:p text:style-name="P3">Milano 6 ottobre 1968 Camp. 1968-69 2^ Giornata Andata Serie A</text:p>
      <text:p text:style-name="P3"/>
      <text:p text:style-name="P5">1423 INTER-NAPOLI<text:tab/><text:tab/><text:tab/><text:tab/><text:tab/>1-1<text:tab/>(1-1)</text:p>
      <text:p text:style-name="P5"/>
      <text:p text:style-name="P2"><text:span text:style-name="Car._20_predefinito_20_paragrafo"><text:span text:style-name="T10">INTER:</text:span></text:span><text:span text:style-name="Car._20_predefinito_20_paragrafo"><text:span text:style-name="T9">Girardi,Poli,Facchetti,Bertini,Burgnich,Suarez,Domenghini,A.Mazzola,Gori,Corso,Vastola. </text:span></text:span></text:p>
      <text:p text:style-name="P2"><text:span text:style-name="Car._20_predefinito_20_paragrafo"><text:span text:style-name="T9">All. Fon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(46’ Salvi),Stenti,Zurlini,Bianchi,Canè,Juliano,Altafini,Montefusco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ntonio Sbardella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’ autor. Facchetti(N), 23’ Domenghini(I)</text:span></text:span></text:p>
      <text:p text:style-name="P3"/>
      <text:p text:style-name="P4">&amp; &amp; &amp; &amp;</text:p>
      <text:p text:style-name="P3"/>
      <text:p text:style-name="P3">Napoli 13 ottobre 1968 Camp. 1968-69 3^ Giornata Andata Serie A</text:p>
      <text:p text:style-name="P3"/>
      <text:p text:style-name="P5">1424 NAPOLI-SAMPDORIA<text:tab/><text:tab/><text:tab/><text:tab/>0-3<text:tab/>(0-1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Zurlini,Stenti,Guarneri,Bianchi,Canè,Juliano,Altafini,Montefusco,Barison(46’ E. Salvi). </text:span></text:span></text:p>
      <text:p text:style-name="P2"><text:span text:style-name="Car._20_predefinito_20_paragrafo"><text:span text:style-name="T9">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SAMPDORIA:</text:span></text:span><text:span text:style-name="Car._20_predefinito_20_paragrafo"><text:span text:style-name="T9">Battara,Sabadini,Sabatini,Garbarini,Morini,Vincenzi,Novelli,G.Vieri,C.Salvi,Frustalupi,</text:span></text:span></text:p>
      <text:p text:style-name="P2"><text:span text:style-name="Car._20_predefinito_20_paragrafo"><text:span text:style-name="T9">Francesconi. All.</text:span></text:span><text:span text:style-name="T9"> </text:span><text:span text:style-name="Car._20_predefinito_20_paragrafo"><text:span text:style-name="T9">Pogg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Paolo Toselli di Cormons</text:span></text:span></text:p>
      <text:p text:style-name="P2"><text:span text:style-name="Car._20_predefinito_20_paragrafo"><text:span text:style-name="T10">MARCATORI: </text:span></text:span><text:span text:style-name="Car._20_predefinito_20_paragrafo"><text:span text:style-name="T9">nel primo tempo:</text:span></text:span><text:span text:style-name="Car._20_predefinito_20_paragrafo"><text:span text:style-name="T10"> </text:span></text:span><text:span text:style-name="Car._20_predefinito_20_paragrafo"><text:span text:style-name="T9">12’ Francesconi(S); nella ripresa: 7’ Frustalupi(S), 44’ Vieri(S)</text:span></text:span></text:p>
      <text:p text:style-name="P5"/>
      <text:p text:style-name="P4">&amp; &amp; &amp; &amp;</text:p>
      <text:p text:style-name="P3"/>
      <text:p text:style-name="P3">Losanna 23 ottobre 1968 Coppa delle Fiere 1968-69 Sedicesimi di finale Ritorno</text:p>
      <text:p text:style-name="P3"/>
      <text:p text:style-name="P6">1425 GRASSHOPPERS-NAPOLI<text:tab/><text:tab/><text:tab/>1-0<text:tab/>(0-0)</text:p>
      <text:p text:style-name="P6"/>
      <text:p text:style-name="P2"><text:span text:style-name="Car._20_predefinito_20_paragrafo"><text:span text:style-name="T12">GRASSHOPPER:</text:span></text:span><text:span text:style-name="Car._20_predefinito_20_paragrafo"><text:span text:style-name="T11">Borrini,Incold,Aerni,Citherlet,Gulden,Fuhrer,Cina,Grahn,Blattler,Schneberger,</text:span></text:span></text:p>
      <text:p text:style-name="P2"><text:span text:style-name="Car._20_predefinito_20_paragrafo"><text:span text:style-name="T9">Standemmann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Cuman,Nardin,Zurlini,Stenti,Panzanato,Bianchi,Salvi,Montefusco,Nielsen,Altafini,Canè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La Coste(Francia)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la ripresa: 11’ Grahn(G)</text:span></text:span></text:p>
      <text:p text:style-name="P3"/>
      <text:p text:style-name="P4">&amp; &amp; &amp; &amp;</text:p>
      <text:p text:style-name="P3"/>
      <text:p text:style-name="P3">Napoli 27 ottobre 1968 Camp. 1968-69 4^ Giornata Andata Serie A</text:p>
      <text:p text:style-name="P3"><text:soft-page-break/></text:p>
      <text:p text:style-name="P5">1426 NAPOLI-ROMA<text:tab/><text:tab/><text:tab/><text:tab/><text:tab/>0-0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Panzanato,Bianchi,Stenti,Guarneri,Montefusco,Salvi,Juliano,Altafini,C.Sala,Canè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ROMA:</text:span></text:span><text:span text:style-name="Car._20_predefinito_20_paragrafo"><text:span text:style-name="T9">Pizzaballa,Sirena,Carpenetti,Ferrari,Santarini,Losi,Salvori,Pejrò,Taccola,Capello,Cordova. </text:span></text:span></text:p>
      <text:p text:style-name="P2"><text:span text:style-name="Car._20_predefinito_20_paragrafo"><text:span text:style-name="T9">All. Helenio</text:span></text:span><text:span text:style-name="T9"> </text:span><text:span text:style-name="Car._20_predefinito_20_paragrafo"><text:span text:style-name="T9">Herrer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Fabio Monti di Ancona</text:span></text:span></text:p>
      <text:p text:style-name="P3"/>
      <text:p text:style-name="P4">&amp; &amp; &amp; &amp;</text:p>
      <text:p text:style-name="P3"/>
      <text:p text:style-name="P3">Torino 3 novembre 1968 Camp. 1968-69 5^ Giornata Andata Serie A</text:p>
      <text:p text:style-name="P7"/>
      <text:p text:style-name="P5">1427 TORINO-NAPOLI<text:tab/><text:tab/><text:tab/><text:tab/> 0-0</text:p>
      <text:p text:style-name="P5"/>
      <text:p text:style-name="P2"><text:span text:style-name="Car._20_predefinito_20_paragrafo"><text:span text:style-name="T10">TORINO:</text:span></text:span><text:span text:style-name="Car._20_predefinito_20_paragrafo"><text:span text:style-name="T9">Vieri(46’ Sattolo),Poletti,Fossati,Puja,Cereser,Agroppi,Carelli(46’ Corni),Crivelli,Combin,</text:span></text:span></text:p>
      <text:p text:style-name="P2"><text:span text:style-name="Car._20_predefinito_20_paragrafo"><text:span text:style-name="T9">Moschino,Facchin.</text:span></text:span><text:span text:style-name="T9"> </text:span><text:span text:style-name="Car._20_predefinito_20_paragrafo"><text:span text:style-name="T9">All. E.Fabbr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Panzanato;Bianchi,Stenti,Guarneri,Montefusco,Salvi,Juliano,C.Sala,Altafini,Canè(74’ </text:span></text:span></text:p>
      <text:p text:style-name="P2"><text:span text:style-name="Car._20_predefinito_20_paragrafo"><text:span text:style-name="T9">Zurlini). 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Ezio Motta di Monza</text:span></text:span></text:p>
      <text:p text:style-name="P3"/>
      <text:p text:style-name="P4">&amp; &amp; &amp; &amp;</text:p>
      <text:p text:style-name="P3"/>
      <text:p text:style-name="P3">Bologna 10 novembre 1968 Camp. 1968-69 6^ Giornata Andata Serie A</text:p>
      <text:p text:style-name="P3"/>
      <text:p text:style-name="P5">1428 BOLOGNA-NAPOLI<text:tab/><text:tab/><text:tab/><text:tab/>2-1<text:tab/>(0-1)</text:p>
      <text:p text:style-name="P5"/>
      <text:p text:style-name="P2"><text:span text:style-name="Car._20_predefinito_20_paragrafo"><text:span text:style-name="T10">BOLOGNA:</text:span></text:span><text:span text:style-name="Car._20_predefinito_20_paragrafo"><text:span text:style-name="T9">Vavassori,Roversi,Ardizzon,Cresci,Janich,Gregori,Pace,Bulgarelli,Mujesan,Turra,Savoldi I</text:span></text:span></text:p>
      <text:p text:style-name="P2"><text:span text:style-name="Car._20_predefinito_20_paragrafo"><text:span text:style-name="T9">(54’ Battisodo)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anzanato,Stenti,Guarneri,Zurlini,Salvi,Juliano,Nielsen(62’ C.Sala),Altafini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Riccardo Lattanzi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1’ Nielsen(N); nella ripresa: 10’ Mujesan(B), 18’ Turra(B)</text:span></text:span></text:p>
      <text:p text:style-name="P4"/>
      <text:p text:style-name="P4">&amp; &amp; &amp; &amp;</text:p>
      <text:p text:style-name="P3"/>
      <text:p text:style-name="P3">Leeds 13 novembre 1968 Coppa delle Fiere 1968-69 Ottavi di finale Andata</text:p>
      <text:p text:style-name="P3"/>
      <text:p text:style-name="P6">1429 LEEDS UNITED-NAPOLI<text:tab/><text:tab/><text:tab/> <text:s text:c="3"/>2-0<text:tab/> <text:s/>(2-0)</text:p>
      <text:p text:style-name="P6"/>
      <text:p text:style-name="P2"><text:span text:style-name="Car._20_predefinito_20_paragrafo"><text:span text:style-name="T12">LEEDS UNITED:</text:span></text:span><text:span text:style-name="Car._20_predefinito_20_paragrafo"><text:span text:style-name="T11">Sprake,Reaney,Madeley,Bremmer,J. Charlton,Hunther,O’Grady,Jones,Belfitt,Giles,</text:span></text:span></text:p>
      <text:p text:style-name="P2"><text:span text:style-name="Car._20_predefinito_20_paragrafo"><text:span text:style-name="T9">Lorimer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anzanato,Stenti,Guarneri,Zurlini,Altafini,Juliano,Nielsen(46’ C.Sala),Sivori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Schiller(Austria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22’ J.Charlton(L), 25’ J.Charlton(L)</text:span></text:span></text:p>
      <text:p text:style-name="P3"/>
      <text:p text:style-name="P4">&amp; &amp; &amp; &amp;</text:p>
      <text:p text:style-name="P3"/>
      <text:p text:style-name="P3">Napoli 17 novembre 1968 Camp. 1968-69 7^ Giornata Andata Serie A</text:p>
      <text:p text:style-name="P3"/>
      <text:p text:style-name="P5">1430 NAPOLI-PALERMO<text:tab/><text:tab/><text:tab/><text:tab/>1-0<text:tab/>(1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anzanato,Stenti,Guarneri(46’ Montefusco),Bianchi,Salvi,Juliano,Nielse,Altafini,Sivori. </text:span></text:span></text:p>
      <text:p text:style-name="P2"><text:span text:style-name="Car._20_predefinito_20_paragrafo"><text:span text:style-name="T9">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PALERMO:</text:span></text:span><text:span text:style-name="Car._20_predefinito_20_paragrafo"><text:span text:style-name="T9">Ferretti(46’ Geotti),Maggioni,Furino,Lancini,Giubertoni,Landri,Pellizzaro,Landoni,Bercellino II,Reja,</text:span></text:span></text:p>
      <text:p text:style-name="P2"><text:span text:style-name="Car._20_predefinito_20_paragrafo"><text:span text:style-name="T9">Troja(55’ Perrucconi). 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Sergio Gonella di Torino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 primo tempo: 14’ Sivori(N)</text:span></text:span></text:p>
      <text:p text:style-name="P3"/>
      <text:p text:style-name="P4"><text:soft-page-break/>&amp; &amp; &amp; &amp;</text:p>
      <text:p text:style-name="P3"/>
      <text:p text:style-name="P3">Vicenza 24 novembre 1968 Camp. 1968-69 8^ Giornata Andata Serie A</text:p>
      <text:p text:style-name="P3"/>
      <text:p text:style-name="P5">1431 L.R.VICENZA-NAPOLI<text:tab/><text:tab/><text:tab/><text:tab/>2-0<text:tab/>(1-0)</text:p>
      <text:p text:style-name="P5"/>
      <text:p text:style-name="P2"><text:span text:style-name="Car._20_predefinito_20_paragrafo"><text:span text:style-name="T10">L.R.VICENZA:</text:span></text:span><text:span text:style-name="Car._20_predefinito_20_paragrafo"><text:span text:style-name="T9">Bardin,Volpato,Piampiani,Tumburus,Carantini,Calosi,Menti,Cinesinho,Vitali,Biasiolo,Gallina</text:span></text:span></text:p>
      <text:p text:style-name="P2"><text:span text:style-name="Car._20_predefinito_20_paragrafo"><text:span text:style-name="T9">(66’ Ciccolo). All. Ment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Bianchi,Stenti,Panzanato,Montefusco,Salvi(55’ C.Sala),Juliano,Barison,Altafini,</text:span></text:span></text:p>
      <text:p text:style-name="P2"><text:span text:style-name="Car._20_predefinito_20_paragrafo"><text:span text:style-name="T9">Sivori. 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Lorenzo Torelli di Mila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1’ Gallina(L); nella ripresa: 18’ Tumburus(L)</text:span></text:span></text:p>
      <text:p text:style-name="P3"/>
      <text:p text:style-name="P4">&amp; &amp; &amp; &amp;</text:p>
      <text:p text:style-name="P3"/>
      <text:p text:style-name="P3">Napoli 27 novembre 1968 Coppa delle Fiere 1967-68 Ottavi di finale Ritorno</text:p>
      <text:p text:style-name="P3"/>
      <text:p text:style-name="P5">1432 NAPOLI-LEEDS UNITED<text:tab/><text:tab/><text:tab/> <text:s/>2-0<text:tab/>(1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Panzanato,Bianchi,Salvi,Juliano,C.Sala,Sivori,Barison. </text:span></text:span><text:span text:style-name="Car._20_predefinito_20_paragrafo"><text:span text:style-name="T11">All. </text:span></text:span></text:p>
      <text:p text:style-name="P2"><text:span text:style-name="Car._20_predefinito_20_paragrafo"><text:span text:style-name="T11">Chiappella</text:span></text:span></text:p>
      <text:p text:style-name="P2"><text:span text:style-name="Car._20_predefinito_20_paragrafo"><text:span text:style-name="T12">LEEDS UNITED:</text:span></text:span><text:span text:style-name="Car._20_predefinito_20_paragrafo"><text:span text:style-name="T11">Sprake,Reaney,Cooper,Bremmer,J. Charlton,Hunter,O’Grady,Jones,Madeley,Giles,</text:span></text:span></text:p>
      <text:p text:style-name="P2"><text:span text:style-name="Car._20_predefinito_20_paragrafo"><text:span text:style-name="T9">Gray. 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Glockner(Germania Orientale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4’ C.Sala(N); nella ripresa: 39’ Juliano,su rigore(N)</text:span></text:span></text:p>
      <text:p text:style-name="P2"><text:span text:style-name="Car._20_predefinito_20_paragrafo"><text:span text:style-name="T10">NOTE:</text:span></text:span><text:span text:style-name="Car._20_predefinito_20_paragrafo"><text:span text:style-name="T9"> la partita terminata con lo stesso punteggio dell’andata si risolve mediante il lancio della monetina </text:span></text:span></text:p>
      <text:p text:style-name="P2"><text:span text:style-name="Car._20_predefinito_20_paragrafo"><text:span text:style-name="T9">che favorisce il Leeds United.</text:span></text:span></text:p>
      <text:p text:style-name="P3"/>
      <text:p text:style-name="P4">&amp; &amp; &amp; &amp;</text:p>
      <text:p text:style-name="P3"/>
      <text:p text:style-name="P3">Il Napoli viene eliminato dalla Coppa delle Fiere 1968-69</text:p>
      <text:p text:style-name="P3"/>
      <text:p text:style-name="P4">&amp; &amp; &amp; &amp;</text:p>
      <text:p text:style-name="P3"/>
      <text:p text:style-name="P3">Napoli 1 dicembre 1968 Camp. 1968-69 9^ Giornata Andata Serie A</text:p>
      <text:p text:style-name="P3"/>
      <text:p text:style-name="P5">1433 NAPOLI-JUVENTUS<text:tab/><text:tab/><text:tab/><text:tab/>2-1<text:tab/>(2-1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Panzanato,Bianchi,Canè(68’ Salvi),Juliano,C.Sala,Montefusco,Sivori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JUVENTUS:</text:span></text:span><text:span text:style-name="Car._20_predefinito_20_paragrafo"><text:span text:style-name="T9">Anzolin(18’ Sarti),Salvadore,Leoncini,Bercellino I,Roveta,Del Sol,Favalli,Benetti,Anastasi,</text:span></text:span></text:p>
      <text:p text:style-name="P2"><text:span text:style-name="Car._20_predefinito_20_paragrafo"><text:span text:style-name="T9">Haller,Menichelli(13’ Pasetti). All. Heriberto Herrer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Fulvio Pieroni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3’ Anastasi(J), 15’ Montrefusco(N), 37’ Montefusco(N)</text:span></text:span></text:p>
      <text:p text:style-name="P2"><text:span text:style-name="Car._20_predefinito_20_paragrafo"><text:span text:style-name="T10">NOTE:</text:span></text:span><text:span text:style-name="Car._20_predefinito_20_paragrafo"><text:span text:style-name="T9"> nella ripresa espulsi Salvadore,Panzanato e Sivori; quest’ultimo poi squalificato per 6 giornate di </text:span></text:span></text:p>
      <text:p text:style-name="P2"><text:span text:style-name="Car._20_predefinito_20_paragrafo"><text:span text:style-name="T9">gara successivamente annunciava il suo ritiro dall’attività.</text:span></text:span></text:p>
      <text:p text:style-name="P4"/>
      <text:p text:style-name="P4">&amp; &amp; &amp; &amp;</text:p>
      <text:p text:style-name="P3"/>
      <text:p text:style-name="P3">Firenze 8 dicembre 1968 Camp 1968-69 10^ Giornata Andata Serie A</text:p>
      <text:p text:style-name="P3"/>
      <text:p text:style-name="P5">1434 FIORENTINA-NAPOLI<text:tab/><text:tab/><text:tab/><text:tab/>2-1<text:tab/>(0-1)</text:p>
      <text:p text:style-name="P5"/>
      <text:p text:style-name="P2"><text:span text:style-name="Car._20_predefinito_20_paragrafo"><text:span text:style-name="T10">FIORENTINA:</text:span></text:span><text:span text:style-name="Car._20_predefinito_20_paragrafo"><text:span text:style-name="T9">Superchi,Stanzial,Mancin,Merlo,Ferrante,Rogora,Chiarugi(46’ Esposito),Rizzo,Maraschi,</text:span></text:span></text:p>
      <text:p text:style-name="P2"><text:span text:style-name="Car._20_predefinito_20_paragrafo"><text:span text:style-name="T9">De Sisti,Amarildo. All. Pesaola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Salvi,Juliano,C.Sala,Montefusco,Canè. All. </text:span></text:span></text:p>
      <text:p text:style-name="P2"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Sergio Gonella di Tori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9’ Canè(N); nella ripresa: 21’ Amarildo(F), 25’ Rizzo(F)</text:span></text:span></text:p>
      <text:p text:style-name="P3"/>
      <text:p text:style-name="P4"><text:soft-page-break/>&amp; &amp; &amp; &amp;</text:p>
      <text:p text:style-name="P3"/>
      <text:p text:style-name="P3">Napoli 15 dicembre 1968 Camp. 1968-69 11^ Giornata Andata Serie A</text:p>
      <text:p text:style-name="P3"/>
      <text:p text:style-name="P5">1435 NAPOLI-VARESE<text:tab/><text:tab/><text:tab/><text:tab/> 1-1<text:tab/>(1-1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Canè,Juliano,C.Sala,Altafini(55’ Salvi),Montefusco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VARESE:</text:span></text:span><text:span text:style-name="Car._20_predefinito_20_paragrafo"><text:span text:style-name="T9">Da Pozzo,Rimbano,Maroso,Sogliano,Dolci,Picchi,Leonardi,Tamborini,Cappellini,Dellagiovanna,</text:span></text:span></text:p>
      <text:p text:style-name="P2"><text:span text:style-name="Car._20_predefinito_20_paragrafo"><text:span text:style-name="T9">Golin. 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Fabio Monti di Ancon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7’ Sogliano(V), 28’ Juliano(N)</text:span></text:span></text:p>
      <text:p text:style-name="P3"/>
      <text:p text:style-name="P4">&amp; &amp; &amp; &amp;</text:p>
      <text:p text:style-name="P3"/>
      <text:p text:style-name="P3">Napoli 22 dicembre 1968 Camp. 1968-69 12^ Giornata Andata Serie A</text:p>
      <text:p text:style-name="P3"/>
      <text:p text:style-name="P5">1436 NAPOLI-ATALANTA<text:tab/><text:tab/><text:tab/><text:tab/>2-0<text:tab/>(1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(48’ Canè),Salvi,Juliano,C.Sala,Altafini,Montefusco. </text:span></text:span></text:p>
      <text:p text:style-name="P2"><text:span text:style-name="Car._20_predefinito_20_paragrafo"><text:span text:style-name="T9">Al. Chiappella</text:span></text:span></text:p>
      <text:p text:style-name="P2"><text:span text:style-name="Car._20_predefinito_20_paragrafo"><text:span text:style-name="T10">ATALANTA:</text:span></text:span><text:span text:style-name="Car._20_predefinito_20_paragrafo"><text:span text:style-name="T9">Rossi,Dordoni,Nodari,Pelagalli,Dotti,Bertuolo,Nastasio,Lazzotti,Clerici,Dell’Angelo,Incerti. </text:span></text:span></text:p>
      <text:p text:style-name="P2"><text:span text:style-name="Car._20_predefinito_20_paragrafo"><text:span text:style-name="T9">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urelio Angonese di Mestre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4’ Altafini(N); nella ripresa: 16’ Canè(N)</text:span></text:span></text:p>
      <text:p text:style-name="P3"/>
      <text:p text:style-name="P4">&amp; &amp; &amp; &amp;</text:p>
      <text:p text:style-name="P3"/>
      <text:p text:style-name="P3">Cagliari 12 gennaio 1969 Camp. 1968-69 13^ Giornata Andata Serie A</text:p>
      <text:p text:style-name="P3"/>
      <text:p text:style-name="P5">1437 CAGLIARI-NAPOLI<text:tab/><text:tab/><text:tab/><text:tab/>0-0</text:p>
      <text:p text:style-name="P5"/>
      <text:p text:style-name="P2"><text:span text:style-name="Car._20_predefinito_20_paragrafo"><text:span text:style-name="T10">CAGLIARI:</text:span></text:span><text:span text:style-name="Car._20_predefinito_20_paragrafo"><text:span text:style-name="T9">Albertosi,Martiradonna,Longoni,Cera,Niccolai,Longo,Nenè,Brugnera,Boninsegna,Greatti,Riva. </text:span></text:span></text:p>
      <text:p text:style-name="P2"><text:span text:style-name="Car._20_predefinito_20_paragrafo"><text:span text:style-name="T9">All. Scopigno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Salvi(79’ Canè),Juliano,C.Sala,Altafini,Montefusco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Giorgio Genel</text:span></text:span></text:p>
      <text:p text:style-name="P3"><text:s text:c="87"/></text:p>
      <text:p text:style-name="P4">&amp; &amp; &amp; &amp;</text:p>
      <text:p text:style-name="P3"/>
      <text:p text:style-name="P3">Napoli 19 gennaio 1969 Camp. 1968-69 14^ Giornata Andata Serie A</text:p>
      <text:p text:style-name="P3"/>
      <text:p text:style-name="P5">1438 NAPOLI-MILAN<text:tab/><text:tab/><text:tab/><text:tab/><text:tab/>0-0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Canè,Juliano,Altafini,Montefusco,C,Sala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MILAN:</text:span></text:span><text:span text:style-name="Car._20_predefinito_20_paragrafo"><text:span text:style-name="T9">Cudicini,Anquilletti,Schnellinger,Rosato,Malatrasi,Maldera,Hamrin,Lodetti,Sormani,Rivera,Prati. </text:span></text:span></text:p>
      <text:p text:style-name="P2"><text:span text:style-name="Car._20_predefinito_20_paragrafo"><text:span text:style-name="T9">All. Rocc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Concetto Lo Bello di Siracusa</text:span></text:span></text:p>
      <text:p text:style-name="P3"/>
      <text:p text:style-name="P4">&amp; &amp; &amp; &amp;</text:p>
      <text:p text:style-name="P3"/>
      <text:p text:style-name="P3">Pisa 26 gennaio 1969 Camp. 1968-69 15^ Giornata Andata Serie A</text:p>
      <text:p text:style-name="P3"/>
      <text:p text:style-name="P5">1439 PISA-NAPOLI<text:tab/><text:tab/><text:tab/><text:tab/><text:tab/>1-0<text:tab/>(0-0)</text:p>
      <text:p text:style-name="P5"/>
      <text:p text:style-name="P2"><text:span text:style-name="Car._20_predefinito_20_paragrafo"><text:span text:style-name="T10">PISA:</text:span></text:span><text:span text:style-name="Car._20_predefinito_20_paragrafo"><text:span text:style-name="T9">Annibale,Casati,Gasparroni,Barontini(80’ Mascalaito),Lenzi,Gonfiantini,Manservisi,,Guglielmoni,</text:span></text:span></text:p>
      <text:p text:style-name="P2"><text:span text:style-name="Car._20_predefinito_20_paragrafo"><text:span text:style-name="T9">Piaceri,Joan,Cosma. All. Lucch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Salvi(83’ C.Sala),Montefusco,Nielsen,Canè,Barison. </text:span></text:span></text:p>
      <text:p text:style-name="P2"><text:span text:style-name="Car._20_predefinito_20_paragrafo"><text:span text:style-name="T9">All.</text:span></text:span><text:span text:style-name="T9"> </text:span><text:span text:style-name="Car._20_predefinito_20_paragrafo"><text:span text:style-name="T9">Chiappella</text:span></text:span></text:p>
      <text:p text:style-name="P2"><text:soft-page-break/><text:span text:style-name="Car._20_predefinito_20_paragrafo"><text:span text:style-name="T10">ARBITRO:</text:span></text:span><text:span text:style-name="Car._20_predefinito_20_paragrafo"><text:span text:style-name="T9">Antonio Sbardella di Roma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la ripresa: 8’ Cosma(P)</text:span></text:span></text:p>
      <text:p text:style-name="P3"/>
      <text:p text:style-name="P4">&amp; &amp; &amp; &amp;</text:p>
      <text:p text:style-name="P4"/>
      <text:p text:style-name="P3">Al termine del girone di andata del campionato di Serie A 1968-69, il Napoli ha totalizzato 13 punti con 3 vittorie, 7 pareggi, 5 sconfitte, 10 gol fatti e 14 gol subiti. In casa si registrano 3 vittorie, 4 pareggi e 1 sconfitta. In trrasferta si registrano 3 pareggi e 4 sconfitte. I gol sono così ripartiti: 2 gol: Canè,Montefusco; 1 gol: Nielsen,Sivori,Juliano,Altafi-</text:p>
      <text:p text:style-name="P3">ni e 2 autoreti.</text:p>
      <text:p text:style-name="P3"/>
      <text:p text:style-name="P4">&amp; &amp; &amp; &amp;</text:p>
      <text:p text:style-name="P3"/>
      <text:p text:style-name="P3">Verona 2 febbraio 1969 Camp. 1968-69 1^ Giornata Ritorno Serie A</text:p>
      <text:p text:style-name="P3"/>
      <text:p text:style-name="P5">1440 VERONA-NAPOLI<text:tab/><text:tab/><text:tab/><text:tab/>1-0<text:tab/>(1-0)</text:p>
      <text:p text:style-name="P5"/>
      <text:p text:style-name="P2"><text:span text:style-name="Car._20_predefinito_20_paragrafo"><text:span text:style-name="T10">VERONA:</text:span></text:span><text:span text:style-name="Car._20_predefinito_20_paragrafo"><text:span text:style-name="T9">De Min,Ranghino,Petrelli,Mascetti,Battistoni,Savoia,Maddè,Mazzanti,Traspedini,Bonatti,Bui. </text:span></text:span></text:p>
      <text:p text:style-name="P2"><text:span text:style-name="Car._20_predefinito_20_paragrafo"><text:span text:style-name="T9">All. Cadè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Montefusco,Canè,Juliano,Nielsen(46’ Salvi),C.Sala,Barison. </text:span></text:span></text:p>
      <text:p text:style-name="P2"><text:span text:style-name="Car._20_predefinito_20_paragrafo"><text:span text:style-name="T9">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lessandro D’Agostini di Roma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 primo tempo: 27’ Maddè(V)</text:span></text:span></text:p>
      <text:p text:style-name="P3"/>
      <text:p text:style-name="P4">&amp; &amp; &amp; &amp;</text:p>
      <text:p text:style-name="P3"/>
      <text:p text:style-name="P3">Il Napoli esonera il proprio allenatore Sig. Giuseppe Chiappella e promuove dal settore giovanile come allenatore </text:p>
      <text:p text:style-name="P3">il Sig. Egidio Di Costanzo.</text:p>
      <text:p text:style-name="P4"/>
      <text:p text:style-name="P4">&amp; &amp; &amp; &amp;</text:p>
      <text:p text:style-name="P3"/>
      <text:p text:style-name="P3">Napoli 9 febbraio 1969 Camp. 1968-69 2^ Giornata Ritorno Serie A</text:p>
      <text:p text:style-name="P3"/>
      <text:p text:style-name="P5">1441 NAPOLI-INTER<text:tab/><text:tab/><text:tab/><text:tab/><text:tab/>3-1<text:tab/>(2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Canè,Juliano,Altafini,Montefusco,Barison. All. </text:span></text:span></text:p>
      <text:p text:style-name="P2"><text:span text:style-name="Car._20_predefinito_20_paragrafo"><text:span text:style-name="T9">Di Costanzo</text:span></text:span></text:p>
      <text:p text:style-name="P2"><text:span text:style-name="Car._20_predefinito_20_paragrafo"><text:span text:style-name="T10">INTER:</text:span></text:span><text:span text:style-name="Car._20_predefinito_20_paragrafo"><text:span text:style-name="T9">Miniussi,Bedin,Facchetti,Bertini,Burgnich,Cella,Jair,Suarez,Gori,Domenghini,Vastola(46’ Poli). </text:span></text:span></text:p>
      <text:p text:style-name="P2"><text:span text:style-name="Car._20_predefinito_20_paragrafo"><text:span text:style-name="T9">All. Fon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Sergio Gonella di Tori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0’ Canè(N), 43’ Montefusco(N); nella ripresa: 4’ Canè(N), 17’ Bertini(I)</text:span></text:span></text:p>
      <text:p text:style-name="P3"/>
      <text:p text:style-name="P4">&amp; &amp; &amp; &amp;</text:p>
      <text:p text:style-name="P3"/>
      <text:p text:style-name="P3">Genova 16 febbraio 1969 Camp. 1968-69 3^ Giornata Ritorno Serie A</text:p>
      <text:p text:style-name="P3"/>
      <text:p text:style-name="P5">1442 SAMPDORIA-NAPOLI<text:tab/><text:tab/><text:tab/><text:tab/>0-2<text:tab/>(0-1)</text:p>
      <text:p text:style-name="P5"/>
      <text:p text:style-name="P2"><text:span text:style-name="Car._20_predefinito_20_paragrafo"><text:span text:style-name="T10">SAMPDORIA:</text:span></text:span><text:span text:style-name="Car._20_predefinito_20_paragrafo"><text:span text:style-name="T9">Battara,Sabadini,Delfino,Sabatini,Morini,Vincenzi,Salvi,Vieri,Morelli,Frustalupi,Novelli</text:span></text:span></text:p>
      <text:p text:style-name="P2"><text:span text:style-name="Car._20_predefinito_20_paragrafo"><text:span text:style-name="T9">(71’ Garbarini). All. Pogg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Canè,Juliano,Altafini,Montefusco,Barison. </text:span></text:span></text:p>
      <text:p text:style-name="P2"><text:span text:style-name="Car._20_predefinito_20_paragrafo"><text:span text:style-name="T9">All. Di Costanz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Francesco Francescon di Padov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3’ Altafini(N); nella ripresa: 44’ Barison(N)</text:span></text:span></text:p>
      <text:p text:style-name="P3"/>
      <text:p text:style-name="P4">&amp; &amp; &amp; &amp;</text:p>
      <text:p text:style-name="P7"/>
      <text:p text:style-name="P3">Roma 23 febbraio 1969 Camp. 1968-69 4^ Giornata Ritorno Serie A</text:p>
      <text:p text:style-name="P3"/>
      <text:p text:style-name="P5">1443 ROMA-NAPOLI<text:tab/><text:tab/><text:tab/><text:tab/><text:tab/>0-0</text:p>
      <text:p text:style-name="P5"><text:soft-page-break/></text:p>
      <text:p text:style-name="P2"><text:span text:style-name="Car._20_predefinito_20_paragrafo"><text:span text:style-name="T10">ROMA:</text:span></text:span><text:span text:style-name="Car._20_predefinito_20_paragrafo"><text:span text:style-name="T9">Ginulfi,Scaratti(69’ Spinosi),Carpenetti,Ferrari,Cappelli,Santarini,D’Amato,Orazi,Landini II,Salvori,</text:span></text:span></text:p>
      <text:p text:style-name="P2"><text:span text:style-name="Car._20_predefinito_20_paragrafo"><text:span text:style-name="T9">Pejrò. All.</text:span></text:span><text:span text:style-name="T9"> </text:span><text:span text:style-name="Car._20_predefinito_20_paragrafo"><text:span text:style-name="T9">Helenio Herrera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Bianchi,Canè,Juliano,Altafini,Montefusco,Barison. </text:span></text:span></text:p>
      <text:p text:style-name="P2"><text:span text:style-name="Car._20_predefinito_20_paragrafo"><text:span text:style-name="T9">All. Di Costanz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Concetto Lo Bello di Siracusa</text:span></text:span></text:p>
      <text:p text:style-name="P3"/>
      <text:p text:style-name="P4">&amp; &amp; &amp; &amp;</text:p>
      <text:p text:style-name="P3"/>
      <text:p text:style-name="P3">Napoli 2 marzo 1969 Camp. 1968-69 5^ Giornata Ritorno Serie A</text:p>
      <text:p text:style-name="P3"/>
      <text:p text:style-name="P5">1444 NAPOLI-TORINO<text:tab/><text:tab/><text:tab/> <text:s text:c="13"/>0-0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,Zurlini,Guarneri,Montefusco,Salvi,Juliano,Altafini,Canè,Barison. All. </text:span></text:span></text:p>
      <text:p text:style-name="P2"><text:span text:style-name="Car._20_predefinito_20_paragrafo"><text:span text:style-name="T9">Di Costanzo</text:span></text:span></text:p>
      <text:p text:style-name="P2"><text:span text:style-name="Car._20_predefinito_20_paragrafo"><text:span text:style-name="T10">TORINO:</text:span></text:span><text:span text:style-name="Car._20_predefinito_20_paragrafo"><text:span text:style-name="T9">Vieri,Poletti,Fossati,Puja,Cereser,Agroppi,Carelli,Ferrini,Combin,Bolchi,Facchin. All. E.Fabbr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Ettore Carminati di Milano</text:span></text:span></text:p>
      <text:p text:style-name="P3"/>
      <text:p text:style-name="P4">&amp; &amp; &amp; &amp;</text:p>
      <text:p text:style-name="P3"/>
      <text:p text:style-name="P3">Napoli 9 marzo 1969 Camp. 1968-69 6^ Giornata Ritorno Serie A</text:p>
      <text:p text:style-name="P3"/>
      <text:p text:style-name="P5">1445 NAPOLI-BOLOGNA<text:tab/><text:tab/><text:tab/><text:tab/>1-1<text:tab/>(0-1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ogliana(46’ Salvi),Zurlini,Guarneri,Montefusco,C.Sala,Juliano,Altafini,Abbondanza,</text:span></text:span></text:p>
      <text:p text:style-name="P2"><text:span text:style-name="Car._20_predefinito_20_paragrafo"><text:span text:style-name="T9">Barison. All.</text:span></text:span><text:span text:style-name="T9"> </text:span><text:span text:style-name="Car._20_predefinito_20_paragrafo"><text:span text:style-name="T9">Di Costanzo</text:span></text:span></text:p>
      <text:p text:style-name="P2"><text:span text:style-name="Car._20_predefinito_20_paragrafo"><text:span text:style-name="T10">BOLOGNA:</text:span></text:span><text:span text:style-name="Car._20_predefinito_20_paragrafo"><text:span text:style-name="T9">Vavassori,Roversi,Ardizzon,Cresci,Battisodo,Gregori,Pasqualini(55’ Prini),Bulgarelli,Mujesan,</text:span></text:span></text:p>
      <text:p text:style-name="P2"><text:span text:style-name="Car._20_predefinito_20_paragrafo"><text:span text:style-name="T9">Perani,Savoldi I. All.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Ezio Motta di Monz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2’ Mujesan(B); nella ripresa: 4’ Altafini(N)</text:span></text:span></text:p>
      <text:p text:style-name="P3"/>
      <text:p text:style-name="P4">&amp; &amp; &amp; &amp;</text:p>
      <text:p text:style-name="P3"/>
      <text:p text:style-name="P3">Palermo 16 marzo 1969 Camp. 1968-69 7^ Giornata Ritorno Serie A</text:p>
      <text:p text:style-name="P3"/>
      <text:p text:style-name="P5">1446 PALERMO-NAPOLI<text:tab/><text:tab/><text:tab/><text:tab/>0-2<text:tab/>(Art. 50)</text:p>
      <text:p text:style-name="P5"/>
      <text:p text:style-name="P2"><text:span text:style-name="Car._20_predefinito_20_paragrafo"><text:span text:style-name="T10">PALERMO:</text:span></text:span><text:span text:style-name="Car._20_predefinito_20_paragrafo"><text:span text:style-name="T9">Cei,Maggioni(31’ Perrucconi),Lancini,Reja,Giubertoni,Landri,Pellizzaro,Landoni,Troja,Bercellino II,</text:span></text:span></text:p>
      <text:p text:style-name="P2"><text:span text:style-name="Car._20_predefinito_20_paragrafo"><text:span text:style-name="T9">Ferrari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,Zurlini,Guarneri,Montefusco,C.Sala,Juliano,Altafini,Abbondanza,Barison. </text:span></text:span></text:p>
      <text:p text:style-name="P2"><text:span text:style-name="Car._20_predefinito_20_paragrafo"><text:span text:style-name="T9">All. Di Costanz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ntonio Sbardella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8’ Barison(N), 30’ Troja(P); nella ripresa: 6’ Troja(P), 16’ Altafini,su rigore(N); </text:span></text:span></text:p>
      <text:p text:style-name="P2"><text:span text:style-name="Car._20_predefinito_20_paragrafo"><text:span text:style-name="T9">31’</text:span></text:span><text:span text:style-name="T9"> </text:span><text:span text:style-name="Car._20_predefinito_20_paragrafo"><text:span text:style-name="T9">Micelli(N)</text:span></text:span></text:p>
      <text:p text:style-name="P2"><text:span text:style-name="Car._20_predefinito_20_paragrafo"><text:span text:style-name="T10">NOTE:</text:span></text:span><text:span text:style-name="Car._20_predefinito_20_paragrafo"><text:span text:style-name="T9">la partita sul campo terminava con il risultato di 2 a 3 per il Napoli, ma in sede di Giudice Sportivo </text:span></text:span></text:p>
      <text:p text:style-name="P3">veniva tramutata in un 0 a 2 a tavolino, in favore del Napoli, in virtù dell’art. 50 del Regolamento per la </text:p>
      <text:p text:style-name="P3">tentata invasione di campo, che ha causato varie sospensioni della partita ed altri incidenti causati dai </text:p>
      <text:p text:style-name="P2"><text:span text:style-name="Car._20_predefinito_20_paragrafo"><text:span text:style-name="T9">tifosi palermitani.</text:span></text:span></text:p>
      <text:p text:style-name="P3"/>
      <text:p text:style-name="P4">&amp; &amp; &amp; &amp;</text:p>
      <text:p text:style-name="P3"/>
      <text:p text:style-name="P3">Foggia 19 marzo 1969 Coppa Italia 1968-69 Quarti di finale Andata</text:p>
      <text:p text:style-name="P3"/>
      <text:p text:style-name="P5">1447 FOGGIA-NAPOLI<text:tab/><text:tab/><text:tab/><text:tab/> <text:s text:c="3"/>2-1<text:tab/> <text:s text:c="2"/>(0-0)</text:p>
      <text:p text:style-name="P5"/>
      <text:p text:style-name="P2"><text:span text:style-name="Car._20_predefinito_20_paragrafo"><text:span text:style-name="T10">FOGGIA:</text:span></text:span><text:span text:style-name="Car._20_predefinito_20_paragrafo"><text:span text:style-name="T9">Moschioni,Fumagalli,Teneggi,Pirazzini,Dalle Vedove(13’ Maioli),Camozzi,Saltutti,Garzelli,Nocera,</text:span></text:span></text:p>
      <text:p text:style-name="P2"><text:span text:style-name="Car._20_predefinito_20_paragrafo"><text:span text:style-name="T9">Gambino,Rolla. All. Maestrelli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,Zurlini,Panzanato,Montefusco,Salvi,Juliano,C.Sala,Abbondanza,Barison. </text:span></text:span></text:p>
      <text:p text:style-name="P2"><text:span text:style-name="Car._20_predefinito_20_paragrafo"><text:span text:style-name="T9">All. Di Costanz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Bigi</text:span></text:span></text:p>
      <text:p text:style-name="P2"><text:soft-page-break/><text:span text:style-name="Car._20_predefinito_20_paragrafo"><text:span text:style-name="T10">MARCATORI:</text:span></text:span><text:span text:style-name="Car._20_predefinito_20_paragrafo"><text:span text:style-name="T9"> nella ripresa: 3’ Abbondanza(N), 6’ Fumagalli(F), 26’ Nocera(F)</text:span></text:span></text:p>
      <text:p text:style-name="P3"/>
      <text:p text:style-name="P4">&amp; &amp; &amp; &amp;</text:p>
      <text:p text:style-name="P3"/>
      <text:p text:style-name="P3">Napoli 23 marzo 1969 Camp. 1968-69 8^ Giornata Ritorno Serie A</text:p>
      <text:p text:style-name="P3"/>
      <text:p text:style-name="P5">1448 NAPOLI-L.R.VICENZA<text:tab/><text:tab/><text:tab/><text:tab/>1-0<text:tab/>(0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(60’ C.Sala),Micelli,Zurlini,Guarneri,Montefusco,Canè,Juliano,Altafini,Abbondanza,</text:span></text:span></text:p>
      <text:p text:style-name="P2"><text:span text:style-name="Car._20_predefinito_20_paragrafo"><text:span text:style-name="T9">Barison. All</text:span></text:span><text:span text:style-name="T9">.</text:span><text:span text:style-name="Car._20_predefinito_20_paragrafo"><text:span text:style-name="T9"> Di Costanzo</text:span></text:span></text:p>
      <text:p text:style-name="P2"><text:span text:style-name="Car._20_predefinito_20_paragrafo"><text:span text:style-name="T10">L.R.VICENZA:</text:span></text:span><text:span text:style-name="Car._20_predefinito_20_paragrafo"><text:span text:style-name="T9">Luison,De Petri,Volpato,Biasiolo,Carantini,Calosi,Menti,Cinesinho,Vitali,Tumburus(46’ Rigoni),</text:span></text:span></text:p>
      <text:p text:style-name="P2"><text:span text:style-name="Car._20_predefinito_20_paragrafo"><text:span text:style-name="T9">Fontana. All. Ment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Lorenzo Torelli di Milano</text:span></text:span></text:p>
      <text:p text:style-name="P2"><text:span text:style-name="Car._20_predefinito_20_paragrafo"><text:span text:style-name="T10">MARCATORE:</text:span></text:span><text:span text:style-name="Car._20_predefinito_20_paragrafo"><text:span text:style-name="T9"> nella ripresa: 24’ Altafini(N)</text:span></text:span></text:p>
      <text:p text:style-name="P7"/>
      <text:p text:style-name="P4">&amp; &amp; &amp; &amp;</text:p>
      <text:p text:style-name="P3"/>
      <text:p text:style-name="P3">Napoli 2 aprile 1969 Coppa Italia 1968-69 Quarti di finale Ritorno</text:p>
      <text:p text:style-name="P3"/>
      <text:p text:style-name="P5">1449 NAPOLI-FOGGIA<text:tab/><text:tab/><text:tab/><text:tab/> <text:s/>0-2<text:tab/>(0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Micelli,Panzanato,Zurlini,Guarneri,Montefusco(16’ Nielsen),Canè,Juliano,Altafini,Abbondanza,</text:span></text:span></text:p>
      <text:p text:style-name="P2"><text:span text:style-name="Car._20_predefinito_20_paragrafo"><text:span text:style-name="T9">Barison.</text:span></text:span><text:span text:style-name="T9"> </text:span><text:span text:style-name="Car._20_predefinito_20_paragrafo"><text:span text:style-name="T9">All. Di Costanzo</text:span></text:span></text:p>
      <text:p text:style-name="P2"><text:span text:style-name="Car._20_predefinito_20_paragrafo"><text:span text:style-name="T10">FOGGIA:</text:span></text:span><text:span text:style-name="Car._20_predefinito_20_paragrafo"><text:span text:style-name="T9">Trentini,Fumagalli,Valadè,Pirazzini,Teneggi,Camozzi(73’ Dalle Vedove),Saltutti,Garzelli,Nuti,</text:span></text:span></text:p>
      <text:p text:style-name="P2"><text:span text:style-name="Car._20_predefinito_20_paragrafo"><text:span text:style-name="T9">Maioli,Vanzini.</text:span></text:span><text:span text:style-name="T9"> </text:span><text:span text:style-name="Car._20_predefinito_20_paragrafo"><text:span text:style-name="T9">All. Maestrell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Gaetano Mascali di Desenza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la ripresa: 13’ Nuti(F), 44’ Nuti(F)</text:span></text:span></text:p>
      <text:p text:style-name="P3"/>
      <text:p text:style-name="P4">&amp; &amp; &amp; &amp;</text:p>
      <text:p text:style-name="P3"/>
      <text:p text:style-name="P3">Il Napoli viene eliminato dalla Coppa Italia 1968-69</text:p>
      <text:p text:style-name="P3"/>
      <text:p text:style-name="P4">&amp; &amp; &amp; &amp;</text:p>
      <text:p text:style-name="P3"/>
      <text:p text:style-name="P3">Torino 6 aprile 1969 Camp. 1968-69 9^ Giornata Ritorno serie A</text:p>
      <text:p text:style-name="P3"/>
      <text:p text:style-name="P5">1450 JUVENTUS-NAPOLI<text:tab/><text:tab/><text:tab/><text:tab/>2-0<text:tab/>(1-0)</text:p>
      <text:p text:style-name="P5"/>
      <text:p text:style-name="P2"><text:span text:style-name="Car._20_predefinito_20_paragrafo"><text:span text:style-name="T10">JUVENTUS:</text:span></text:span><text:span text:style-name="Car._20_predefinito_20_paragrafo"><text:span text:style-name="T9">Anzolin,Salvadore,Leoncini,Bercellino I,Roveta,Del Sol,Favalli,Benetti,Bonci,Haller,Menichelli. </text:span></text:span></text:p>
      <text:p text:style-name="P2"><text:span text:style-name="Car._20_predefinito_20_paragrafo"><text:span text:style-name="T9">All. Heriberto Herrera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,Guarneri,Panzanato,Zurlini,C.Sala,Canè,Nielsen,Montefusco,Barison. All. </text:span></text:span></text:p>
      <text:p text:style-name="P2"><text:span text:style-name="Car._20_predefinito_20_paragrafo"><text:span text:style-name="T9">Di Costanz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Mario Bernardis di Mila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’ Haller(J); nella ripresa: 9’ Bonci(J)</text:span></text:span></text:p>
      <text:p text:style-name="P3"/>
      <text:p text:style-name="P4">&amp; &amp; &amp; &amp;</text:p>
      <text:p text:style-name="P3"/>
      <text:p text:style-name="P3">Napoli 13 aprile 1969 Camp. 1968-69 10^ Giornata Ritorno Serie A</text:p>
      <text:p text:style-name="P3"/>
      <text:p text:style-name="P5">1451 NAPOLI-FIORENTINA<text:tab/><text:tab/><text:tab/><text:tab/>1-3<text:tab/>(0-2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Panzanato,Zurlini,Guarneri,Micelli,Canè,Juliano,Altafini(78’ C.Sala),Montefusco,</text:span></text:span></text:p>
      <text:p text:style-name="P2"><text:span text:style-name="Car._20_predefinito_20_paragrafo"><text:span text:style-name="T9">Barison. All. Di</text:span></text:span><text:span text:style-name="T9"> </text:span><text:span text:style-name="Car._20_predefinito_20_paragrafo"><text:span text:style-name="T9">Costanzo</text:span></text:span></text:p>
      <text:p text:style-name="P2"><text:span text:style-name="Car._20_predefinito_20_paragrafo"><text:span text:style-name="T10">FIORENTINA:</text:span></text:span><text:span text:style-name="Car._20_predefinito_20_paragrafo"><text:span text:style-name="T9">Superchi,Rogora,Mancin,Esposito,Ferrante,Brizi,Chiarugi,Rizzo,Maraschi,De Sisti,Amarildo. </text:span></text:span></text:p>
      <text:p text:style-name="P2"><text:span text:style-name="Car._20_predefinito_20_paragrafo"><text:span text:style-name="T9">All. Pesao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lessandro D’Agostini di Roma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38’ Rizzo(F), 41’ Rizzo(F); nella ripresa: 9’ Maraschi(F), 24’ Canè(N)</text:span></text:span></text:p>
      <text:p text:style-name="P3"/>
      <text:p text:style-name="P4">&amp; &amp; &amp; &amp;</text:p>
      <text:p text:style-name="P3"/>
      <text:p text:style-name="P3"><text:soft-page-break/>Il Napoli esonera per la seconda volta nella stagione il proprio allenatore; infatti il Sig. Egidio Di Costanzo </text:p>
      <text:p text:style-name="P3">viene sostituito dal precedente allenatore Sig. Giuseppe Chiappella</text:p>
      <text:p text:style-name="P3"/>
      <text:p text:style-name="P4">&amp; &amp; &amp; &amp;</text:p>
      <text:p text:style-name="P3"/>
      <text:p text:style-name="P3">Varese 20 aprile 1969 Camp. 1968-69 11^ Giornata Ritorno Serie A</text:p>
      <text:p text:style-name="P7"/>
      <text:p text:style-name="P5">1452 VARESE-NAPOLI<text:tab/><text:tab/><text:tab/> <text:s text:c="11"/>1-2<text:tab/>(0-1)</text:p>
      <text:p text:style-name="P5"/>
      <text:p text:style-name="P2"><text:span text:style-name="Car._20_predefinito_20_paragrafo"><text:span text:style-name="T10">VARESE:</text:span></text:span><text:span text:style-name="Car._20_predefinito_20_paragrafo"><text:span text:style-name="T9">Carmignani,Sarti,Maroso(46’ Bonafè),Rimbano,Dolci,Picchi,Leonardi,Tamborini,Cappellini,</text:span></text:span></text:p>
      <text:p text:style-name="P2"><text:span text:style-name="Car._20_predefinito_20_paragrafo"><text:span text:style-name="T9">Dellagiovanna,Golin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,Zurlini,Panzanato,Montefusco,Canè,Juliano,Nielsen,C.Sala,Barison. </text:span></text:span></text:p>
      <text:p text:style-name="P2"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Paolo Toselli di Cormons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4’ Barison(N); nella ripresa: 27’ Leonardi(V), 29’ C.Sala(N)</text:span></text:span></text:p>
      <text:p text:style-name="P3"/>
      <text:p text:style-name="P4">&amp; &amp; &amp; &amp;</text:p>
      <text:p text:style-name="P3"/>
      <text:p text:style-name="P3">Bergamo 27 aprile 1969 Camp. 1968-69 12^ Giornata Ritorno Serie A</text:p>
      <text:p text:style-name="P3"/>
      <text:p text:style-name="P5">1453 ATALANTA-NAPOLI<text:tab/><text:tab/><text:tab/><text:tab/>0-0</text:p>
      <text:p text:style-name="P5"/>
      <text:p text:style-name="P2"><text:span text:style-name="Car._20_predefinito_20_paragrafo"><text:span text:style-name="T10">ATALANTA:</text:span></text:span><text:span text:style-name="Car._20_predefinito_20_paragrafo"><text:span text:style-name="T9">Cometti,Bertuolo,Nodari,Tiberi,Pelagalli,Castoldi,Incerti,Milan(60’ Sironi),Clerici,Dell’Angelo,</text:span></text:span></text:p>
      <text:p text:style-name="P2"><text:span text:style-name="Car._20_predefinito_20_paragrafo"><text:span text:style-name="T9">Doldi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Micelli(60’ Abbondanza),Zurlini,Panzanato,Montefusco,Canè,Juliano,Nielsen,C.Sala,</text:span></text:span></text:p>
      <text:p text:style-name="P2"><text:span text:style-name="Car._20_predefinito_20_paragrafo"><text:span text:style-name="T9">Barison.</text:span></text:span><text:span text:style-name="T9"> </text:span><text:span text:style-name="Car._20_predefinito_20_paragrafo"><text:span text:style-name="T9">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Giuliano Acernese</text:span></text:span></text:p>
      <text:p text:style-name="P3"/>
      <text:p text:style-name="P4">&amp; &amp; &amp; &amp;</text:p>
      <text:p text:style-name="P3"/>
      <text:p text:style-name="P3">Napoli 4 maggio 1969 Camp. 1968-69 13^ Giornata Ritorno Serie A</text:p>
      <text:p text:style-name="P3"/>
      <text:p text:style-name="P5">1454 NAPOLI-CAGLIARI<text:tab/><text:tab/><text:tab/><text:tab/>2-1<text:tab/>(2-0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Zurlini,Montefusco,Panzanato,Bianchi,Canè,Juliano,Nielsen,C.Sala(69’ Guarneri),</text:span></text:span></text:p>
      <text:p text:style-name="P2"><text:span text:style-name="Car._20_predefinito_20_paragrafo"><text:span text:style-name="T9">Barison. 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CAGLIARI:</text:span></text:span><text:span text:style-name="Car._20_predefinito_20_paragrafo"><text:span text:style-name="T9">Albertosi,Martiradonna,Longoni,Cera,Niccolai,Tommasini,Nenè,Brugnera,Boninsegna,Greatti,</text:span></text:span></text:p>
      <text:p text:style-name="P2"><text:span text:style-name="Car._20_predefinito_20_paragrafo"><text:span text:style-name="T9">Riva. All.</text:span></text:span><text:span text:style-name="T9"> </text:span><text:span text:style-name="Car._20_predefinito_20_paragrafo"><text:span text:style-name="T9">Scopigno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Sergio Gonella di Tori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29’ Nielsen(N), 34’ Canè(N); nella ripresa: 14’ Brugnera(C)</text:span></text:span></text:p>
      <text:p text:style-name="P3"/>
      <text:p text:style-name="P4">&amp; &amp; &amp; &amp;</text:p>
      <text:p text:style-name="P3"/>
      <text:p text:style-name="P3">Milano 10 maggio 1969 Camp. 1968-69 14^ Giornata Ritorno Serie A</text:p>
      <text:p text:style-name="P3"/>
      <text:p text:style-name="P5">1455 MILAN-NAPOLI<text:tab/><text:tab/><text:tab/><text:tab/><text:tab/>0-0</text:p>
      <text:p text:style-name="P5"/>
      <text:p text:style-name="P2"><text:span text:style-name="Car._20_predefinito_20_paragrafo"><text:span text:style-name="T10">MILAN:</text:span></text:span><text:span text:style-name="Car._20_predefinito_20_paragrafo"><text:span text:style-name="T9">Cudicini,Anquilletti,Schnellinger,Santin,Malatrasi,Rosato,Rognoni(46’ Fogli),Lodetti,Sormani,Rivera,</text:span></text:span></text:p>
      <text:p text:style-name="P2"><text:span text:style-name="Car._20_predefinito_20_paragrafo"><text:span text:style-name="T9">Prati. All.</text:span></text:span><text:span text:style-name="T9"> </text:span><text:span text:style-name="Car._20_predefinito_20_paragrafo"><text:span text:style-name="T9">Rocco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Zoff,Nardin,Zurlini,Montefusco,Panzanato,Bianchi,Canè,Juliano,Nielsen(58’ Stenti),C.Sala,</text:span></text:span></text:p>
      <text:p text:style-name="P2"><text:span text:style-name="Car._20_predefinito_20_paragrafo"><text:span text:style-name="T9">Barison. 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Aurelio Angonese di Mestre</text:span></text:span></text:p>
      <text:p text:style-name="P3"/>
      <text:p text:style-name="P4">&amp; &amp; &amp; &amp;</text:p>
      <text:p text:style-name="P3"/>
      <text:p text:style-name="P3">Napoli 18 maggio 1969 Camp. 1968-69 15^ Giornata Ritorno Serie A</text:p>
      <text:p text:style-name="P3"/>
      <text:p text:style-name="P5">1456 NAPOLI-PISA<text:tab/><text:tab/><text:tab/><text:tab/><text:tab/>2-1<text:tab/>(1-1)</text:p>
      <text:p text:style-name="P5"/>
      <text:p text:style-name="P2"><text:span text:style-name="Car._20_predefinito_20_paragrafo"><text:span text:style-name="T10">NAPOLI:</text:span></text:span><text:span text:style-name="Car._20_predefinito_20_paragrafo"><text:span text:style-name="T9">Zoff,Nardin,Zurlini,Montefusco,Panzanato,Bianchi,Canè,Juliano,Altafini,C.Sala,Barison. </text:span></text:span></text:p>
      <text:p text:style-name="P2"><text:soft-page-break/><text:span text:style-name="Car._20_predefinito_20_paragrafo"><text:span text:style-name="T9">All. Chiappella</text:span></text:span></text:p>
      <text:p text:style-name="P2"><text:span text:style-name="Car._20_predefinito_20_paragrafo"><text:span text:style-name="T10">PISA:</text:span></text:span><text:span text:style-name="Car._20_predefinito_20_paragrafo"><text:span text:style-name="T9">Annibale,Casati,Gasparroni,Gasparini,Coramini,Gonfiantini,Piaceri,Guglielmoni,Manservisi,Mascalaito,</text:span></text:span></text:p>
      <text:p text:style-name="P2"><text:span text:style-name="Car._20_predefinito_20_paragrafo"><text:span text:style-name="T9">Cosma(75’ Joan). All. Lucchi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Ettore Carminati di Milano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2’ C.Sala(N), 45’ Mascalaito,su rigore(P): nella ripresa: 11’ Altafini,su </text:span></text:span></text:p>
      <text:p text:style-name="P2"><text:span text:style-name="Car._20_predefinito_20_paragrafo"><text:span text:style-name="T9">rigore(N)</text:span></text:span></text:p>
      <text:p text:style-name="P3"/>
      <text:p text:style-name="P4">&amp; &amp; &amp; &amp;</text:p>
      <text:p text:style-name="P3"/>
      <text:p text:style-name="P3">Al termine del campionato di Serie A 1968-69, il Napoli si trova al 7° posto totalizzando 32 punti con 10 vittorie, 12 pareggi, 8 sconfitte, 26 gol fatti e 25 gol subiti. In casa si registrano 7 vittorie, 6 pareggi e 2 sconfitte. In trasferta si registrano 3 vittorie, 6 pareggi e 6 sconfitte. I gol sono così ripartiti: 6 gol: Canè; 5 gol: Altafini,1 su rigore; 3 gol: Montefusco; 2 gol: Nielsen,Barison,C.Sala; 1 gol: Sivori,Juliano,2 autoreti e 2 a tavolino. Lo scudetto viene vinto dalla Fiorentina (punti 45). Vengono retrocesse in Serie B: Atalanta (punti 19), Pisa (punti 20), Varese (punti 22)</text:p>
      <text:p text:style-name="P3"/>
      <text:p text:style-name="P4">&amp; &amp; &amp; &amp;</text:p>
      <text:p text:style-name="P3"/>
      <text:p text:style-name="P3">Waregen 14 giugno 1969 Coppa delle Alpi 1969 1^ Giornata</text:p>
      <text:p text:style-name="P7"/>
      <text:p text:style-name="P6">1457 WAREGEM-NAPOLI<text:tab/><text:tab/><text:tab/><text:tab/>2-2<text:tab/>(2-0)</text:p>
      <text:p text:style-name="P6"/>
      <text:p text:style-name="P2"><text:span text:style-name="Car._20_predefinito_20_paragrafo"><text:span text:style-name="T12">WAREGEM:</text:span></text:span><text:span text:style-name="Car._20_predefinito_20_paragrafo"><text:span text:style-name="T11">Van Damme,Ghiselinck,Van Maideghem,Strobbe,Lammens,Lambert,Van Horendecke</text:span></text:span></text:p>
      <text:p text:style-name="P2"><text:span text:style-name="Car._20_predefinito_20_paragrafo"><text:span text:style-name="T11">(60’ Mellekamp),Van De Velde,Meyer,Poulsen,Laszig. </text:span></text:span><text:span text:style-name="Car._20_predefinito_20_paragrafo"><text:span text:style-name="T9">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Cuman,Nardin,Micelli,Stenti,Panzanato,Bianchi,Salvi(53’ Canzian),Montefusco,Nielsen,C.Sala,</text:span></text:span></text:p>
      <text:p text:style-name="P2"><text:span text:style-name="Car._20_predefinito_20_paragrafo"><text:span text:style-name="T9">Barison. All.</text:span></text:span><text:span text:style-name="T9"> </text:span><text:span text:style-name="Car._20_predefinito_20_paragrafo"><text:span text:style-name="T9">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Malka(Germania Orientale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15’ Van Horendecke(W), 34’ Lammens(W); nella ripresa: 20’ Canzian(N), </text:span></text:span></text:p>
      <text:p text:style-name="P2"><text:span text:style-name="Car._20_predefinito_20_paragrafo"><text:span text:style-name="T9">40’ Nielsen(N)</text:span></text:span></text:p>
      <text:p text:style-name="P3"/>
      <text:p text:style-name="P4">&amp; &amp; &amp; &amp;</text:p>
      <text:p text:style-name="P3"/>
      <text:p text:style-name="P3">Francoforte 18 giugno 1969 Coppa delle Alpi 1969 2^ Giornata</text:p>
      <text:p text:style-name="P3"/>
      <text:p text:style-name="P5">1458 HEINTRACHT-NAPOLI<text:tab/><text:tab/><text:tab/><text:tab/>2-1<text:tab/>(0-0)</text:p>
      <text:p text:style-name="P5"/>
      <text:p text:style-name="P2"><text:span text:style-name="Car._20_predefinito_20_paragrafo"><text:span text:style-name="T10">HEINTRACHT:</text:span></text:span><text:span text:style-name="Car._20_predefinito_20_paragrafo"><text:span text:style-name="T9">Kunter,Jusufi,Lutz,Lindner,Chamer,Kalb,Holzenbein,Grabowski,Nickel,Lotz,Kraus. </text:span></text:span></text:p>
      <text:p text:style-name="P2"><text:span text:style-name="Car._20_predefinito_20_paragrafo"><text:span text:style-name="T9">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Cuman,Nardin,Micelli,Stenti(51’ Florio),Panzanato,Bianchi,Salvi,Montefusco,Nielsen(25’ Zurlini),</text:span></text:span></text:p>
      <text:p text:style-name="P2"><text:span text:style-name="Car._20_predefinito_20_paragrafo"><text:span text:style-name="T9">C.Sala,Barison. 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Boller(Svizzera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la ripresa: 5’ Kraus(H), 7’ Holzenbein(H), 11’ Barison(N)</text:span></text:span></text:p>
      <text:p text:style-name="P3"/>
      <text:p text:style-name="P4">&amp; &amp; &amp; &amp;</text:p>
      <text:p text:style-name="P3"/>
      <text:p text:style-name="P3">Biel 21 giugno 1969 Coppa delle Alpi 1969 3^ Giornata</text:p>
      <text:p text:style-name="P3"/>
      <text:p text:style-name="P5">1459 BIEL-NAPOLI<text:tab/><text:tab/><text:tab/><text:tab/><text:tab/>0-2<text:tab/>(0-1)</text:p>
      <text:p text:style-name="P5"/>
      <text:p text:style-name="P2"><text:span text:style-name="Car._20_predefinito_20_paragrafo"><text:span text:style-name="T10">BIEL:</text:span></text:span><text:span text:style-name="Car._20_predefinito_20_paragrafo"><text:span text:style-name="T9">Rosset,Juillerat,Quattropani,Knekel,Zapico,Meillat(46’ Silvani),Lev(67’ Nusbamar),Pay,Peters,Reuferr I,</text:span></text:span></text:p>
      <text:p text:style-name="P2"><text:span text:style-name="Car._20_predefinito_20_paragrafo"><text:span text:style-name="T9">Serment. 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Formisano,Nardin,Florio,Zurlini,Panzanato,Bianchi,Salvi(62’ Canzian),Montefusco,Sportiello,</text:span></text:span></text:p>
      <text:p text:style-name="P2"><text:span text:style-name="Car._20_predefinito_20_paragrafo"><text:span text:style-name="T9">C.Sala,Barison. 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Riegg(Germania Orientale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20’ Sportiello(N); nella ripresa: 9’ Barison(N)</text:span></text:span></text:p>
      <text:p text:style-name="P3"/>
      <text:p text:style-name="P4">&amp; &amp; &amp; &amp;</text:p>
      <text:p text:style-name="P3"/>
      <text:p text:style-name="P3">Basilea 25 giugno 1969 Coppa delle Alpi 1969 4^ Giornata</text:p>
      <text:p text:style-name="P3"/>
      <text:p text:style-name="P6">1460 BASILEA-NAPOLI<text:tab/><text:tab/><text:tab/><text:tab/>2-3<text:tab/>(1-1)</text:p>
      <text:p text:style-name="P6"><text:soft-page-break/></text:p>
      <text:p text:style-name="P2"><text:span text:style-name="Car._20_predefinito_20_paragrafo"><text:span text:style-name="T12">BASILEA:</text:span></text:span><text:span text:style-name="Car._20_predefinito_20_paragrafo"><text:span text:style-name="T11">Kunz,Ramseyer,Michaud,Siegenhaler,Fischli,Sundermann,Valmer,Odermatt(77’ Rahmen),</text:span></text:span></text:p>
      <text:p text:style-name="P2"><text:span text:style-name="Car._20_predefinito_20_paragrafo"><text:span text:style-name="T11">Hauser,De</text:span></text:span><text:span text:style-name="Car._20_predefinito_20_paragrafo"><text:span text:style-name="T13"> </text:span></text:span><text:span text:style-name="Car._20_predefinito_20_paragrafo"><text:span text:style-name="T11">Marmels,Wenger. </text:span></text:span><text:span text:style-name="Car._20_predefinito_20_paragrafo"><text:span text:style-name="T9">All.</text:span></text:span></text:p>
      <text:p text:style-name="P2"><text:span text:style-name="Car._20_predefinito_20_paragrafo"><text:span text:style-name="T10">NAPOLI:</text:span></text:span><text:span text:style-name="Car._20_predefinito_20_paragrafo"><text:span text:style-name="T9">Formisano,Nardin,Florio(46’ Taddei),Zurlini,Panzanato,Bianchi(71’ Sarnacchiaro),Salvi,</text:span></text:span></text:p>
      <text:p text:style-name="P2"><text:span text:style-name="Car._20_predefinito_20_paragrafo"><text:span text:style-name="T9">Montefusco,Sportiello,C.Sala,Barison. All. Chiappella</text:span></text:span></text:p>
      <text:p text:style-name="P2"><text:span text:style-name="Car._20_predefinito_20_paragrafo"><text:span text:style-name="T10">ARBITRO:</text:span></text:span><text:span text:style-name="Car._20_predefinito_20_paragrafo"><text:span text:style-name="T9">Kreitleen(Germania Orientale)</text:span></text:span></text:p>
      <text:p text:style-name="P2"><text:span text:style-name="Car._20_predefinito_20_paragrafo"><text:span text:style-name="T10">MARCATORI:</text:span></text:span><text:span text:style-name="Car._20_predefinito_20_paragrafo"><text:span text:style-name="T9"> nel primo tempo: 4’ Barison(N), 36’ Odermatt(B); nella ripresa: 23’ Wenger(B), 43’ Montefusco(N), </text:span></text:span></text:p>
      <text:p text:style-name="P2"><text:span text:style-name="Car._20_predefinito_20_paragrafo"><text:span text:style-name="T9">47’</text:span></text:span><text:span text:style-name="T9"> </text:span><text:span text:style-name="Car._20_predefinito_20_paragrafo"><text:span text:style-name="T9">Salvi(N)</text:span></text:span></text:p>
      <text:p text:style-name="P3"/>
      <text:p text:style-name="P4">&amp; &amp; &amp; &amp;</text:p>
      <text:p text:style-name="P3"/>
      <text:p text:style-name="P3">Il Napoli termina il girone con 5 punti, 2 vittorie, 1 pareggio, 1 sconfitta, 8 gol fatti e 6 gol subiti. I gol sono </text:p>
      <text:p text:style-name="P3">così ripartiti:3 gol: Barison; 1 gol: Canzian,Nielsen,Sportiello,Montefusco,Salvi. Il Napoli viene elimin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36:06.830424796</meta:creation-date>
    <dc:date>2018-08-05T11:38:44.968080099</dc:date>
    <meta:editing-duration>P0D</meta:editing-duration>
    <meta:editing-cycles>1</meta:editing-cycles>
    <meta:document-statistic meta:table-count="0" meta:image-count="0" meta:object-count="0" meta:page-count="11" meta:paragraph-count="413" meta:word-count="2195" meta:character-count="21648" meta:non-whitespace-character-count="19545"/>
    <meta:generator>LibreOffice/4.2.8.2$Linux_X86_64 LibreOffice_project/420m0$Build-2</meta:generator>
  </office:meta>
</office:document-meta>
</file>