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b1b1e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b1b1e" style:font-size-asian="10pt"/>
    </style:style>
    <style:style style:name="P3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0b1b1e" style:font-size-asian="18pt" style:font-weight-asian="bold" style:font-size-complex="18pt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b1b1e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officeooo:paragraph-rsid="000b1b1e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0b1b1e" style:font-size-asian="10.5pt" style:font-size-complex="10.5pt"/>
    </style:style>
    <style:style style:name="P7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0b1b1e" style:font-size-asian="10.5pt" style:font-size-complex="10.5pt"/>
    </style:style>
    <style:style style:name="P8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0b1b1e" style:font-size-asian="10.5pt" style:font-weight-asian="bold" style:font-size-complex="10.5pt"/>
    </style:style>
    <style:style style:name="P9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language="en" fo:country="GB" fo:font-weight="bold" officeooo:paragraph-rsid="000b1b1e" style:font-size-asian="10.5pt" style:font-weight-asian="bold" style:font-size-complex="10.5pt"/>
    </style:style>
    <style:style style:name="P10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language="en" fo:country="GB" officeooo:paragraph-rsid="000b1b1e" style:font-size-asian="10.5pt" style:font-size-complex="10.5pt"/>
    </style:style>
    <style:style style:name="P11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0b1b1e" style:font-size-asian="10.5pt" style:font-size-complex="10.5pt"/>
    </style:style>
    <style:style style:name="P12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0b1b1e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en" fo:country="GB" fo:font-weight="bold" style:font-size-asian="10pt" style:font-weight-asian="bold"/>
    </style:style>
    <style:style style:name="T4" style:family="text">
      <style:text-properties fo:font-size="10pt" fo:language="en" fo:country="GB" style:font-size-asian="10pt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fo:language="en" fo:country="GB" fo:font-weight="bold" style:font-size-asian="10.5pt" style:font-weight-asian="bold" style:font-size-complex="10.5pt"/>
    </style:style>
    <style:style style:name="T13" style:family="text">
      <style:text-properties fo:font-size="10.5pt" fo:language="en" fo:country="GB" style:font-size-asian="10.5pt" style:font-size-complex="10.5pt"/>
    </style:style>
    <style:style style:name="T14" style:family="text">
      <style:text-properties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Stagione 1969-70</text:p>
      <text:p text:style-name="P1"/>
      <text:p text:style-name="P6">La stagione di Serie A 1969-70 per il Napoli comincia con la campagna acquisti e cessioni. Vengono acquistati Manservisi dal Pisa, Hamrin dal Milan,Canzi,Monticolo,Vianello,Bosdaves,Trevisan,Cudini ed inoltre vengono aggregati i giovani Improta,Berardi,Cavallino,Albano I,Florio e Oliva. Vengono ceduti Canè al Bari,Nielsen alla Sampdoria,C. Sala al Torino, Abbondanza al Pisa, Sivori per fine carriera e Guarneri,Micelli,Salvi e Stenti. Come allenatore viene confermato il Sig. Giuseppe Chiappella</text:p>
      <text:p text:style-name="P6"/>
      <text:p text:style-name="P7">&amp; &amp; &amp; &amp;</text:p>
      <text:p text:style-name="P6"/>
      <text:p text:style-name="P6">Reggio Calabria 31 agosto 1969 Coppa Italia 1969-70 1^ Giornata</text:p>
      <text:p text:style-name="P11"/>
      <text:p text:style-name="P8">1461 REGGINA-NAPOLI<text:tab/><text:tab/><text:tab/><text:tab/>1-1<text:tab/>(0-1)</text:p>
      <text:p text:style-name="P8"/>
      <text:p text:style-name="P4"><text:span text:style-name="Car._20_predefinito_20_paragrafo"><text:span text:style-name="T11">REGGINA:</text:span></text:span><text:span text:style-name="Car._20_predefinito_20_paragrafo"><text:span text:style-name="T10">Ferrari(80’ Jacoboni),Divina,Bello,Pesce,Sonetti,Tacelli,Perrucconi,Pirola,Guizzo,Lombardo,</text:span></text:span></text:p>
      <text:p text:style-name="P4"><text:span text:style-name="Car._20_predefinito_20_paragrafo"><text:span text:style-name="T10">Vallongo. 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Nardin,Monticolo,Vianello,Panzanato,Bianchi,Manservisi,Juliano,Altafini,Montefusco,Barison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Francesco Francescon di Padova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40’ Barison(N); nella ripresa: 24’ Vallongo(R)</text:span></text:span></text:p>
      <text:p text:style-name="P6"/>
      <text:p text:style-name="P7">&amp; &amp; &amp; &amp;</text:p>
      <text:p text:style-name="P6"/>
      <text:p text:style-name="P6">Foggia 3 settembre 1969 Coppa Italia 1969-70 2^ Giornata</text:p>
      <text:p text:style-name="P6"/>
      <text:p text:style-name="P8">1462 FOGGIA-NAPOLI<text:tab/><text:tab/><text:tab/><text:tab/> <text:s text:c="12"/>1-0<text:tab/>(0-0)</text:p>
      <text:p text:style-name="P8"/>
      <text:p text:style-name="P4"><text:span text:style-name="Car._20_predefinito_20_paragrafo"><text:span text:style-name="T11">FOGGIA:</text:span></text:span><text:span text:style-name="Car._20_predefinito_20_paragrafo"><text:span text:style-name="T10">Trentini,Fumagalli,Colla,Pirazzini,Teneggi,Villa,Garzelli,Bigon,Mola,Maioli,Pezzato(33’ Camozzi)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Nardin,Monticolo,Vianello,Panzanato,Bianchi,Manservisi,Juliano,Altafini,Montefusco,Barison</text:span></text:span></text:p>
      <text:p text:style-name="P4"><text:span text:style-name="Car._20_predefinito_20_paragrafo"><text:span text:style-name="T10">(66’ Canzi),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Ezio Motta di Monza</text:span></text:span></text:p>
      <text:p text:style-name="P4"><text:span text:style-name="Car._20_predefinito_20_paragrafo"><text:span text:style-name="T11">MARCATORE:</text:span></text:span><text:span text:style-name="Car._20_predefinito_20_paragrafo"><text:span text:style-name="T10"> nella ripresa: 20’ Garzelli(F)</text:span></text:span></text:p>
      <text:p text:style-name="P6"/>
      <text:p text:style-name="P7">&amp; &amp; &amp; &amp;</text:p>
      <text:p text:style-name="P6"/>
      <text:p text:style-name="P6">Napoli 7 settembre 1969 Coppa Italia 1969-70 3^ Giornata</text:p>
      <text:p text:style-name="P6"/>
      <text:p text:style-name="P8">1463 NAPOLI-CASERTANA<text:tab/><text:tab/><text:tab/><text:tab/>3-1<text:tab/>(1-1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Nardin,Monticolo,Zurlini,Panzanato,Bianchi(46’ Montefusco),Manservisi,Juliano,Altafini,Improta,</text:span></text:span></text:p>
      <text:p text:style-name="P4"><text:span text:style-name="Car._20_predefinito_20_paragrafo"><text:span text:style-name="T10">Canzi.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CASERTANA:</text:span></text:span><text:span text:style-name="Car._20_predefinito_20_paragrafo"><text:span text:style-name="T10">Colombo,Ballotta,Giacomini,Di Maio,Anghileri,Savini,Fazzi,Cominato,Bergamo,Selmo(70’ </text:span></text:span></text:p>
      <text:p text:style-name="P4"><text:span text:style-name="Car._20_predefinito_20_paragrafo"><text:span text:style-name="T10">Minto),Mazzeo. 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Possagno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13’ Canzi(N), 40’ Ballotta(C); nella ripresa: 22’ Monticolo(N), 25’ Juliano(N)</text:span></text:span></text:p>
      <text:p text:style-name="P6"/>
      <text:p text:style-name="P7">&amp; &amp; &amp; &amp;</text:p>
      <text:p text:style-name="P6"/>
      <text:p text:style-name="P6">Al termine del girone eliminatorio della Coppa Italia 1969-70, il Napoli si trova al 3° posto con 3 punti, 1 vittoria, 1 pareggio, 1 sconfitta, 4 gol fatti e 3 gol subiti. La classifica è capeggiata dal Foggia con punti 4 che prosegue il torneo. I gol del Napoli sono così ripartiti: 1 gol: Barison,Canzi,Monticolo,Juliano</text:p>
      <text:p text:style-name="P6"/>
      <text:p text:style-name="P7">&amp; &amp; &amp; &amp;</text:p>
      <text:p text:style-name="P6"/>
      <text:p text:style-name="P6">Vicenza 14 settembre 1969 Camp. 1969-70 1^ Giornata Andata</text:p>
      <text:p text:style-name="P6"/>
      <text:p text:style-name="P8">1464 L.R.VICENZA-NAPOLI<text:tab/><text:tab/><text:tab/><text:tab/>3-2<text:tab/>(2-1)</text:p>
      <text:p text:style-name="P8"><text:soft-page-break/></text:p>
      <text:p text:style-name="P4"><text:span text:style-name="Car._20_predefinito_20_paragrafo"><text:span text:style-name="T11">L.R.VICENZA:</text:span></text:span><text:span text:style-name="Car._20_predefinito_20_paragrafo"><text:span text:style-name="T10">Pianta,Volpato,De Petri,Biasiolo,Carantini,Calosi,Damiani,Scala,Vitali,Cinesinho,Facchin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Nardin,Pogliana,Zurlini,Monticolo,Bianchi,Manservisi,Juliano,Altafini,Montefusco(60’ Improta),</text:span></text:span></text:p>
      <text:p text:style-name="P4"><text:span text:style-name="Car._20_predefinito_20_paragrafo"><text:span text:style-name="T10">Barison.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Mario Bernardis di Milano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11’ Altafini(N), 30’ Vitali(L), 45’ Cinesinho(L); nella ripresa: 20’ Vitali(L), 37’ </text:span></text:span></text:p>
      <text:p text:style-name="P4"><text:span text:style-name="Car._20_predefinito_20_paragrafo"><text:span text:style-name="T10">Altafini(N)</text:span></text:span></text:p>
      <text:p text:style-name="P6"/>
      <text:p text:style-name="P7">&amp; &amp; &amp; &amp;</text:p>
      <text:p text:style-name="P6"/>
      <text:p text:style-name="P6">Metz 17 settembre 1969 Coppa delle Fiere 1969-70 Trentaduesimi di finale Andata</text:p>
      <text:p text:style-name="P6"/>
      <text:p text:style-name="P8">1465 METZ-NAPOLI<text:tab/><text:tab/><text:tab/><text:tab/><text:tab/>1-1<text:tab/>(0-1)</text:p>
      <text:p text:style-name="P8"/>
      <text:p text:style-name="P4"><text:span text:style-name="Car._20_predefinito_20_paragrafo"><text:span text:style-name="T11">METZ:</text:span></text:span><text:span text:style-name="Car._20_predefinito_20_paragrafo"><text:span text:style-name="T10">Duchene,Zvunka,Bauda,Sauvert,Jeitz,Peri,Jensens,Vicq,Lasalettes,Szepaniak,Hausser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Bosdaves,Juliano,Altafini(46’ Barison),</text:span></text:span></text:p>
      <text:p text:style-name="P4"><text:span text:style-name="Car._20_predefinito_20_paragrafo"><text:span text:style-name="T10">Montefusco,Canzi.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Siebert(Germania Occidentale)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8’ Bosdaves(N); nella ripresa: 22’ Szepaniak(M)</text:span></text:span></text:p>
      <text:p text:style-name="P6"/>
      <text:p text:style-name="P7">&amp; &amp; &amp; &amp;</text:p>
      <text:p text:style-name="P6"/>
      <text:p text:style-name="P6">Napoli 21 settembre 1969 Camp. 1969-70 2^ Giornata Andata Serie A</text:p>
      <text:p text:style-name="P11"/>
      <text:p text:style-name="P8">1466 NAPOLI-FIORENTINA<text:tab/><text:tab/><text:tab/><text:tab/>0-1<text:tab/>(0-0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Bosdaves,Juliano,Manservisi,Montefusco,Canzi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FIORENTINA:</text:span></text:span><text:span text:style-name="Car._20_predefinito_20_paragrafo"><text:span text:style-name="T10">Superchi,Rogora,Longoni,Esposito,Ferrante,Brizi,Chiarugi,Rizzo,Maraschi,De Sisti,Amarildo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Ettore Carminati di Milano</text:span></text:span></text:p>
      <text:p text:style-name="P4"><text:span text:style-name="Car._20_predefinito_20_paragrafo"><text:span text:style-name="T11">MARCATORE:</text:span></text:span><text:span text:style-name="Car._20_predefinito_20_paragrafo"><text:span text:style-name="T10"> nella ripresa: 2’ Maraschi(F)</text:span></text:span></text:p>
      <text:p text:style-name="P6"/>
      <text:p text:style-name="P7">&amp; &amp; &amp; &amp;</text:p>
      <text:p text:style-name="P6"/>
      <text:p text:style-name="P6">Bari 28 settembre 1969 Camp. 1969-70 3^ Giornata Andata Serie A</text:p>
      <text:p text:style-name="P6"/>
      <text:p text:style-name="P8">1467 BARI-NAPOLI<text:tab/><text:tab/><text:tab/><text:tab/><text:tab/>0-0</text:p>
      <text:p text:style-name="P8"/>
      <text:p text:style-name="P4"><text:span text:style-name="Car._20_predefinito_20_paragrafo"><text:span text:style-name="T11">BARI:</text:span></text:span><text:span text:style-name="Car._20_predefinito_20_paragrafo"><text:span text:style-name="T10">Spalazzi,Diomedi,Colautti,Furlanis,Spimi,Muccini,Canè,Fara,Toffanin,Pienti,Spadetto(53’ Loseto)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Bosdaves,Juliano,Manservisi,Montefusco(35’ </text:span></text:span></text:p>
      <text:p text:style-name="P4"><text:span text:style-name="Car._20_predefinito_20_paragrafo"><text:span text:style-name="T10">Improta),Canzi.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Concetto Lo Bello di Siracusa</text:span></text:span></text:p>
      <text:p text:style-name="P6"/>
      <text:p text:style-name="P7">&amp; &amp; &amp; &amp;</text:p>
      <text:p text:style-name="P6"/>
      <text:p text:style-name="P6">Napoli 1 ottobre 1969 Coppa delle Fiere 1969-70 Trentaduesimi di finale Ritorno</text:p>
      <text:p text:style-name="P6"/>
      <text:p text:style-name="P8">1468 NAPOLI-METZ<text:tab/><text:tab/><text:tab/><text:tab/><text:tab/>2-1<text:tab/>(1-0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Vianello,Bianchi,Manservisi,Juliano,Barison,Improta,Canzi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METZ:</text:span></text:span><text:span text:style-name="Car._20_predefinito_20_paragrafo"><text:span text:style-name="T10">Duchene,Zvunka,Bauda,Sauvert,Jeitz,Turczak,Peri,Jensens,Lemme,Vicq,Hausser. 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Nunes Leita(Portogallo)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42’ Bianchi(N); nella ripresa: 15’ Improta,su rigore(N), 26’ Hausser(M)</text:span></text:span></text:p>
      <text:p text:style-name="P6"/>
      <text:p text:style-name="P7">&amp; &amp; &amp; &amp;</text:p>
      <text:p text:style-name="P6"><text:soft-page-break/></text:p>
      <text:p text:style-name="P6">Torino 5 ottobre 1969 Camp. 1969-70 4^ Giornata Andata Serie A</text:p>
      <text:p text:style-name="P6"/>
      <text:p text:style-name="P8">1469 TORINO-NAPOLI<text:tab/><text:tab/><text:tab/><text:tab/> <text:s text:c="13"/>0-2<text:tab/>(0-2)</text:p>
      <text:p text:style-name="P8"/>
      <text:p text:style-name="P4"><text:span text:style-name="Car._20_predefinito_20_paragrafo"><text:span text:style-name="T11">TORINO:</text:span></text:span><text:span text:style-name="Car._20_predefinito_20_paragrafo"><text:span text:style-name="T10">Sattolo,Cereser,Fossati,Puja,Bolchi,Ferrini,Carelli,C.Sala,Pulici,Moschino(46’ Agroppi),</text:span></text:span></text:p>
      <text:p text:style-name="P4"><text:span text:style-name="Car._20_predefinito_20_paragrafo"><text:span text:style-name="T10">Mondonico. 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Vianello,Bianchi,Manservisi,Juliano,Barison,Improta,Canzi. All. </text:span></text:span></text:p>
      <text:p text:style-name="P4"><text:span text:style-name="Car._20_predefinito_20_paragrafo"><text:span text:style-name="T10">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Lorenzo Torelli di Milano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34’ Canzi(N), 45’ Juliano(N)</text:span></text:span></text:p>
      <text:p text:style-name="P6"/>
      <text:p text:style-name="P7">&amp; &amp; &amp; &amp;</text:p>
      <text:p text:style-name="P6"/>
      <text:p text:style-name="P6">Napoli 12 ottobre 1969 Camp. 1969-70 5^ Giornata Andata Serie A</text:p>
      <text:p text:style-name="P6"/>
      <text:p text:style-name="P8">1470 NAPOLI-ROMA<text:tab/><text:tab/><text:tab/><text:tab/><text:tab/>0-0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Manservisi,Juliano,Altafini,Improta(77’ Barison),</text:span></text:span></text:p>
      <text:p text:style-name="P4"><text:span text:style-name="Car._20_predefinito_20_paragrafo"><text:span text:style-name="T10">Canzi.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ROMA:</text:span></text:span><text:span text:style-name="Car._20_predefinito_20_paragrafo"><text:span text:style-name="T10">Ginulfi,Bet,Petrelli(60’ Spinosi),Salvori,Cappelli,Santarini,Cappellini,Landini II,Pejrò,Capello,Cordova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Aurelio Angonese di Mestre</text:span></text:span></text:p>
      <text:p text:style-name="P6"/>
      <text:p text:style-name="P7">&amp; &amp; &amp; &amp;</text:p>
      <text:p text:style-name="P7"/>
      <text:p text:style-name="P6">Genova 19 ottobre 1969 Camp. 1969-70 6^ Giornata Andata Serie A</text:p>
      <text:p text:style-name="P6"/>
      <text:p text:style-name="P8">1471 SAMPDORIA-NAPOLI<text:tab/><text:tab/><text:tab/><text:tab/>0-0</text:p>
      <text:p text:style-name="P8"/>
      <text:p text:style-name="P4"><text:span text:style-name="Car._20_predefinito_20_paragrafo"><text:span text:style-name="T11">SAMPDORIA:</text:span></text:span><text:span text:style-name="Car._20_predefinito_20_paragrafo"><text:span text:style-name="T10">Battara,Sabadini,Sabatini,Corni,Spanio,Negrisolo,Morelli,Frustalupi,Jacomuzzi,Benetti,</text:span></text:span></text:p>
      <text:p text:style-name="P4"><text:span text:style-name="Car._20_predefinito_20_paragrafo"><text:span text:style-name="T10">FrancesconI(63’ Cristin).</text:span></text:span><text:span text:style-name="T10"> All.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Canzi(49’ Improta),Juliano,Altafini,Montefusco,</text:span></text:span></text:p>
      <text:p text:style-name="P4"><text:span text:style-name="Car._20_predefinito_20_paragrafo"><text:span text:style-name="T10">Barison.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Francesco Francescon di Padova</text:span></text:span></text:p>
      <text:p text:style-name="P6"/>
      <text:p text:style-name="P7">&amp; &amp; &amp; &amp;</text:p>
      <text:p text:style-name="P11"/>
      <text:p text:style-name="P6">Napoli 26 ottobre 1969 Camp. 1969-70 7^ Giornata Andata Serie A</text:p>
      <text:p text:style-name="P6"/>
      <text:p text:style-name="P8">1472 NAPOLI-CAGLIARI<text:tab/><text:tab/><text:tab/><text:tab/>0-2<text:tab/>(0-1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(66’ Improta),Bianchi,Manservisi,Juliano,Altafini,</text:span></text:span></text:p>
      <text:p text:style-name="P6">Montefusco,Barison. All. Chiappella</text:p>
      <text:p text:style-name="P4"><text:span text:style-name="Car._20_predefinito_20_paragrafo"><text:span text:style-name="T11">CAGLIARI:</text:span></text:span><text:span text:style-name="Car._20_predefinito_20_paragrafo"><text:span text:style-name="T10">Albertosi,Mancin,Zignoli,Cera,Niccolai,Tomasini,Domenghini,Nenè,Gori,Greatti,Riva. </text:span></text:span></text:p>
      <text:p text:style-name="P4"><text:span text:style-name="Car._20_predefinito_20_paragrafo"><text:span text:style-name="T10">All. Scopigno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Alberto Picasso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17’ Riva(C); nella ripresa: 35’ Riva(C)</text:span></text:span></text:p>
      <text:p text:style-name="P6"/>
      <text:p text:style-name="P7">&amp; &amp; &amp; &amp;</text:p>
      <text:p text:style-name="P6"/>
      <text:p text:style-name="P6">Napoli 9 novembre 1969 Camp. 1969-70 8^ Giornata Andata Serie A</text:p>
      <text:p text:style-name="P6"/>
      <text:p text:style-name="P8">1473 NAPOLI-JUVENTUS<text:tab/><text:tab/><text:tab/><text:tab/>1-0<text:tab/>(0-0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Manservisi,Juliano,Altafini,Montefusco,</text:span></text:span></text:p>
      <text:p text:style-name="P4"><text:span text:style-name="Car._20_predefinito_20_paragrafo"><text:span text:style-name="T10">Bosdaves. All.</text:span></text:span><text:span text:style-name="T10"> </text:span><text:span text:style-name="Car._20_predefinito_20_paragrafo"><text:span text:style-name="T10">Chiappella</text:span></text:span></text:p>
      <text:p text:style-name="P4"><text:span text:style-name="Car._20_predefinito_20_paragrafo"><text:span text:style-name="T11">JUVENTUS:</text:span></text:span><text:span text:style-name="Car._20_predefinito_20_paragrafo"><text:span text:style-name="T10">Tancredi,Salvadore(81’ Leonardi),Roveta,Castano,Morini,Furino,Haller,Del Sol,Anastasi,</text:span></text:span></text:p>
      <text:p text:style-name="P4"><text:span text:style-name="Car._20_predefinito_20_paragrafo"><text:span text:style-name="T10">Vieri,Zigoni.</text:span></text:span><text:span text:style-name="T10"> </text:span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Concetto Lo Bello di Siracusa</text:span></text:span></text:p>
      <text:p text:style-name="P4"><text:soft-page-break/><text:span text:style-name="Car._20_predefinito_20_paragrafo"><text:span text:style-name="T11">MARCATORE:</text:span></text:span><text:span text:style-name="Car._20_predefinito_20_paragrafo"><text:span text:style-name="T10"> nella ripresa: 8’ Altafini,su rigore(N)</text:span></text:span></text:p>
      <text:p text:style-name="P6"/>
      <text:p text:style-name="P7">&amp; &amp; &amp; &amp;</text:p>
      <text:p text:style-name="P6"/>
      <text:p text:style-name="P6">Stoccarda 12 novembre 1969 Coppa delle Fiere 1969-70 Sedicesimi di finale Andata</text:p>
      <text:p text:style-name="P6"/>
      <text:p text:style-name="P9">1474 STUTTGARD-NAPOLI<text:tab/><text:tab/><text:tab/><text:tab/>0-0</text:p>
      <text:p text:style-name="P10"/>
      <text:p text:style-name="P4"><text:span text:style-name="Car._20_predefinito_20_paragrafo"><text:span text:style-name="T12">STUTTGARD:</text:span></text:span><text:span text:style-name="Car._20_predefinito_20_paragrafo"><text:span text:style-name="T13">Feller,Eisele,Mayer,Zech,Hoffman,Entemmann,Wedmann,Gress,Olson,Arnold,HaUg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Pogliana,Albano I,Zurlini,Panzanato,Bianchi,Manservisi,Juliano,Altafini,Montefusco,Barison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Kitabdijan(Francia)</text:span></text:span></text:p>
      <text:p text:style-name="P6"/>
      <text:p text:style-name="P7">&amp; &amp; &amp; &amp;</text:p>
      <text:p text:style-name="P6"/>
      <text:p text:style-name="P6">Milano 16 novembre 1969 Camp. 1969-70 9^ Giornata Andata Serie A</text:p>
      <text:p text:style-name="P6"/>
      <text:p text:style-name="P8">1475 MILAN-NAPOLI<text:tab/><text:tab/><text:tab/><text:tab/><text:tab/>1-0<text:tab/>(0-0)</text:p>
      <text:p text:style-name="P8"/>
      <text:p text:style-name="P4"><text:span text:style-name="Car._20_predefinito_20_paragrafo"><text:span text:style-name="T11">MILAN:</text:span></text:span><text:span text:style-name="Car._20_predefinito_20_paragrafo"><text:span text:style-name="T10">Cudicini,Anquilletti,Schnellinger,Fogli,Rosato,Santin,Rognoni,Lodetti,Combin,Fontana(49’ Golin),</text:span></text:span></text:p>
      <text:p text:style-name="P4"><text:span text:style-name="Car._20_predefinito_20_paragrafo"><text:span text:style-name="T10">Prati. 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Albano I,Pogliana,Zurlini,Panzanato,Monticolo,Bosdaves,Montefusco,Barison,Altafini,Improta</text:span></text:span></text:p>
      <text:p text:style-name="P6">(81’ Canzi). All. Chiappella</text:p>
      <text:p text:style-name="P4"><text:span text:style-name="Car._20_predefinito_20_paragrafo"><text:span text:style-name="T11">ARBITRO:</text:span></text:span><text:span text:style-name="Car._20_predefinito_20_paragrafo"><text:span text:style-name="T10">Paolo Toselli di Cormons</text:span></text:span></text:p>
      <text:p text:style-name="P4"><text:span text:style-name="Car._20_predefinito_20_paragrafo"><text:span text:style-name="T11">MARCATORE:</text:span></text:span><text:span text:style-name="Car._20_predefinito_20_paragrafo"><text:span text:style-name="T10"> nella ripresa: 14’ Fogli(M)</text:span></text:span></text:p>
      <text:p text:style-name="P6"/>
      <text:p text:style-name="P7">&amp; &amp; &amp; &amp;</text:p>
      <text:p text:style-name="P11"/>
      <text:p text:style-name="P6">Napoli 26 novembre 1969 Coppa delle Fiere 1969-70 Sedicesimi di finale Ritorno</text:p>
      <text:p text:style-name="P6"/>
      <text:p text:style-name="P8">1476 NAPOLI-STUTTGARD<text:tab/><text:tab/><text:tab/><text:tab/>1-0<text:tab/>(0-0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Bosdaves(79’ Manservisi),Juliano,Barison,</text:span></text:span></text:p>
      <text:p text:style-name="P4"><text:span text:style-name="Car._20_predefinito_20_paragrafo"><text:span text:style-name="T10">Montefusco,Canzi(79’ Improta). All. Chiappella</text:span></text:span></text:p>
      <text:p text:style-name="P4"><text:span text:style-name="Car._20_predefinito_20_paragrafo"><text:span text:style-name="T12">STUTTGARD:</text:span></text:span><text:span text:style-name="Car._20_predefinito_20_paragrafo"><text:span text:style-name="T13">Feller,Eisele,Mayer,Zech,Entemmann,Wittort,Weidmann,Gress,Olson,Arnold(80’ Hobusch),</text:span></text:span></text:p>
      <text:p text:style-name="P4"><text:span text:style-name="Car._20_predefinito_20_paragrafo"><text:span text:style-name="T10">Haug. 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Rosa Diaz Nunez(Portogallo)</text:span></text:span></text:p>
      <text:p text:style-name="P4"><text:span text:style-name="Car._20_predefinito_20_paragrafo"><text:span text:style-name="T11">MARCATORE:</text:span></text:span><text:span text:style-name="Car._20_predefinito_20_paragrafo"><text:span text:style-name="T10"> nella ripresa: 30’ Canzi(N)</text:span></text:span></text:p>
      <text:p text:style-name="P6"/>
      <text:p text:style-name="P7">&amp; &amp; &amp; &amp;</text:p>
      <text:p text:style-name="P6"/>
      <text:p text:style-name="P6">Napoli 30 novembre 1969 Camp. 1969-70 10^ Giornata Andata Serie A</text:p>
      <text:p text:style-name="P6"/>
      <text:p text:style-name="P8">1477 NAPOLI-BRESCIA<text:tab/><text:tab/><text:tab/><text:tab/>0-0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Bosdaves,Juliano,Altafini,Montefusco</text:span></text:span></text:p>
      <text:p text:style-name="P4"><text:span text:style-name="Car._20_predefinito_20_paragrafo"><text:span text:style-name="T10">(66’ Manservisi),Canzi. All. Chiappella</text:span></text:span></text:p>
      <text:p text:style-name="P4"><text:span text:style-name="Car._20_predefinito_20_paragrafo"><text:span text:style-name="T11">BRESCIA:</text:span></text:span><text:span text:style-name="Car._20_predefinito_20_paragrafo"><text:span text:style-name="T10">Boranga,Manera,Botti,Volpi,Bercellino I,Busi,Salvi,Simoni,De Paoli,D’Alessi,Menichelli</text:span></text:span></text:p>
      <text:p text:style-name="P4"><text:span text:style-name="Car._20_predefinito_20_paragrafo"><text:span text:style-name="T10">(69’ Fanti). 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Domenico Serafino di Roma</text:span></text:span></text:p>
      <text:p text:style-name="P6"/>
      <text:p text:style-name="P7">&amp; &amp; &amp; &amp;</text:p>
      <text:p text:style-name="P6"/>
      <text:p text:style-name="P6">Roma 7 dicembre 1969 Camp. 1969-70 11^ Giornata Andata Serie A</text:p>
      <text:p text:style-name="P6"/>
      <text:p text:style-name="P8">1478 LAZIO-NAPOLI<text:tab/><text:tab/><text:tab/><text:tab/><text:tab/>0-2<text:tab/>(0-2)</text:p>
      <text:p text:style-name="P8"/>
      <text:p text:style-name="P4"><text:span text:style-name="Car._20_predefinito_20_paragrafo"><text:span text:style-name="T11">LAZIO:</text:span></text:span><text:span text:style-name="Car._20_predefinito_20_paragrafo"><text:span text:style-name="T10">Di Vincenzo,Papadopulo,Facco,Nanni,Polentes,Marchesi,Massa,Mazzola II,Tomy,Chinaglia,</text:span></text:span></text:p>
      <text:p text:style-name="P4"><text:span text:style-name="Car._20_predefinito_20_paragrafo"><text:span text:style-name="T10">Morrone. All.</text:span></text:span></text:p>
      <text:p text:style-name="P4"><text:soft-page-break/><text:span text:style-name="Car._20_predefinito_20_paragrafo"><text:span text:style-name="T11">NAPOLI:</text:span></text:span><text:span text:style-name="Car._20_predefinito_20_paragrafo"><text:span text:style-name="T10">Zoff,Monticolo,Pogliana,Zurlini,Panzanato,Bianchi,Bosdaves,Juliano,Barison,Altafini,Montefusco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Sergio Gonella di Torino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8’ Barison(N), 45’ Altafini(N)</text:span></text:span></text:p>
      <text:p text:style-name="P6"/>
      <text:p text:style-name="P7">&amp; &amp; &amp; &amp;</text:p>
      <text:p text:style-name="P6"/>
      <text:p text:style-name="P6">Napoli 10 dicembre 1969 Coppa delle Fiere 1969-70 Ottavi di finale Andata</text:p>
      <text:p text:style-name="P6"/>
      <text:p text:style-name="P8">1479 NAPOLI-AJAX<text:tab/><text:tab/><text:tab/><text:tab/><text:tab/>1-0<text:tab/>(1-0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Hamrin(79’ Bosdaves),Juliano,Manservisi,</text:span></text:span></text:p>
      <text:p text:style-name="P4"><text:span text:style-name="Car._20_predefinito_20_paragrafo"><text:span text:style-name="T10">Altafini,Montefusco. All. Chiappella</text:span></text:span></text:p>
      <text:p text:style-name="P4"><text:span text:style-name="Car._20_predefinito_20_paragrafo"><text:span text:style-name="T11">AJAX:</text:span></text:span><text:span text:style-name="Car._20_predefinito_20_paragrafo"><text:span text:style-name="T10">Bals,Vasovic,Suurbier,Hulshoff,Krol,Rissnders,Muehren,Swart,Soendergaard,Van Dick,Mueller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Bucheli(Svizzera)</text:span></text:span></text:p>
      <text:p text:style-name="P4"><text:span text:style-name="Car._20_predefinito_20_paragrafo"><text:span text:style-name="T11">MARCATORE:</text:span></text:span><text:span text:style-name="Car._20_predefinito_20_paragrafo"><text:span text:style-name="T10"> nel primo tempo: 37’ Manservisi(N)</text:span></text:span></text:p>
      <text:p text:style-name="P6"/>
      <text:p text:style-name="P7">&amp; &amp; &amp; &amp;</text:p>
      <text:p text:style-name="P6"/>
      <text:p text:style-name="P6">Bologna 14 dicembre 1969 Camp. 1969-70 12^ Giornata Andata Serie A</text:p>
      <text:p text:style-name="P6"/>
      <text:p text:style-name="P8">1480 BOLOGNA-NAPOLI<text:tab/><text:tab/><text:tab/><text:tab/>1-2<text:tab/>(0-1)</text:p>
      <text:p text:style-name="P8"/>
      <text:p text:style-name="P4"><text:span text:style-name="Car._20_predefinito_20_paragrafo"><text:span text:style-name="T11">BOLOGNA:</text:span></text:span><text:span text:style-name="Car._20_predefinito_20_paragrafo"><text:span text:style-name="T10">Adani,Roversi,Prini,Cresci,Battisodo,Righi,Perani,Turra(46’ Pace),Mujesan,Gregori,Savoldi I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Bosdaves(46’ Cavallino),Juliano,Manservisi,</text:span></text:span></text:p>
      <text:p text:style-name="P4"><text:span text:style-name="Car._20_predefinito_20_paragrafo"><text:span text:style-name="T10">Altafini,Montefusco. 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Giuliano Acernese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21’ Altafini(N); nella ripresa: 1’ Savoldi I(B), 16’ Altafini(N)</text:span></text:span></text:p>
      <text:p text:style-name="P6"/>
      <text:p text:style-name="P7">&amp; &amp; &amp; &amp;</text:p>
      <text:p text:style-name="P11"/>
      <text:p text:style-name="P6">Napoli 21 dicembre 1969 Camp. 1969-70 13^ Giornata Andata Serie A</text:p>
      <text:p text:style-name="P6"/>
      <text:p text:style-name="P8">1481 NAPOLI-INTER<text:tab/><text:tab/><text:tab/><text:tab/><text:tab/>0-0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Hamrin,Juliano,Manservisi,Altafini,Montefusco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INTER:</text:span></text:span><text:span text:style-name="Car._20_predefinito_20_paragrafo"><text:span text:style-name="T10">Girardi,Burgnich,Facchetti,Bedin,Landini I,Cella,Suarez,Mazzola,Boninsegna,Bertini(70’ Bellugi),</text:span></text:span></text:p>
      <text:p text:style-name="P4"><text:span text:style-name="Car._20_predefinito_20_paragrafo"><text:span text:style-name="T10">Corso. 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Concetto Lo Bello di Siracusa</text:span></text:span></text:p>
      <text:p text:style-name="P7"/>
      <text:p text:style-name="P7">&amp; &amp; &amp; &amp;</text:p>
      <text:p text:style-name="P6"/>
      <text:p text:style-name="P6">Palermo 28 dicembre 1969 Camp. 1969-70 14^ Giornata Andata Serie A</text:p>
      <text:p text:style-name="P6"/>
      <text:p text:style-name="P8">1482 PALERMO-NAPOLI<text:tab/><text:tab/><text:tab/><text:tab/>0-0</text:p>
      <text:p text:style-name="P8"/>
      <text:p text:style-name="P4"><text:span text:style-name="Car._20_predefinito_20_paragrafo"><text:span text:style-name="T11">PALERMO:</text:span></text:span><text:span text:style-name="Car._20_predefinito_20_paragrafo"><text:span text:style-name="T10">Ferretti,Sgrazzutti,Giubertoni,Lancini,Bertuolo,Landri,Pellizzaro,Landoni,Troja,Bercellino II,</text:span></text:span></text:p>
      <text:p text:style-name="P4"><text:span text:style-name="Car._20_predefinito_20_paragrafo"><text:span text:style-name="T10">Ferrari. 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Hamrin,Juliano,Manservisi,Altafini,Montefusco. All. </text:span></text:span></text:p>
      <text:p text:style-name="P4"><text:span text:style-name="Car._20_predefinito_20_paragrafo"><text:span text:style-name="T10">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Bruno De Marchi di Pordenone</text:span></text:span></text:p>
      <text:p text:style-name="P6"/>
      <text:p text:style-name="P7">&amp; &amp; &amp; &amp;</text:p>
      <text:p text:style-name="P6"/>
      <text:p text:style-name="P6">Napoli 4 gennaio 1970 Camp. 1969-70 15^ Giornata Andata Serie A</text:p>
      <text:p text:style-name="P6"/>
      <text:p text:style-name="P8">1483 NAPOLI-VERONA<text:tab/><text:tab/><text:tab/><text:tab/>2-1<text:tab/>(0-1)</text:p>
      <text:p text:style-name="P12"><text:soft-page-break/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Hamrin,Juliano,Manservisi,Montefusco</text:span></text:span></text:p>
      <text:p text:style-name="P4"><text:span text:style-name="Car._20_predefinito_20_paragrafo"><text:span text:style-name="T10">(46’ Improta),Canzi. All. Chiappella</text:span></text:span></text:p>
      <text:p text:style-name="P4"><text:span text:style-name="Car._20_predefinito_20_paragrafo"><text:span text:style-name="T11">VERONA:</text:span></text:span><text:span text:style-name="Car._20_predefinito_20_paragrafo"><text:span text:style-name="T10">Pizzaballa,Ripari,Sirena(73’ Toro),Mascetti,Battistoni,Mascalaito,D’Amato,Maddè,Bui,Orazi,</text:span></text:span></text:p>
      <text:p text:style-name="P4"><text:span text:style-name="Car._20_predefinito_20_paragrafo"><text:span text:style-name="T10">Clerici. 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Antonio Di Tonno di Lecce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20’ Bui(V); nella ripresa: 11’ Hamrin(N), 25’ Improta(N)</text:span></text:span></text:p>
      <text:p text:style-name="P6"/>
      <text:p text:style-name="P7">&amp; &amp; &amp; &amp;</text:p>
      <text:p text:style-name="P6"/>
      <text:p text:style-name="P6">Al termine del girone di andata del campionato 1969-70, il Napoli ha totalizzato 16 punti con 5 vittorie, 6 pareggi, 4 sconfitte, 11 gol fatti e 9 gol subiti. In casa si registrano 2 vittorie, 3 pareggi e 2 sconfitte. In trasferta si registrano 3 vittorie, 3 pareggi e 2 sconfitte. I gol sono così ripartiti: 6 gol: Altafini, 1 su rigore; 1 gol: Canzi,Juliano,Barison,Hamrin,</text:p>
      <text:p text:style-name="P6">Improta.</text:p>
      <text:p text:style-name="P6"/>
      <text:p text:style-name="P7">&amp; &amp; &amp; &amp;</text:p>
      <text:p text:style-name="P6"/>
      <text:p text:style-name="P6">Amsterdam 7 gennaio 1970 Coppa delle Fiere 1969-70 Ottavi di finale Ritorno</text:p>
      <text:p text:style-name="P6"/>
      <text:p text:style-name="P4"><text:span text:style-name="Car._20_predefinito_20_paragrafo"><text:span text:style-name="T11">1484 AJAX-NAPOLI<text:tab/><text:tab/><text:tab/><text:tab/><text:tab/>4-0<text:tab/>(3-0) <text:tab/>(d.t.s.)<text:tab/></text:span></text:span><text:span text:style-name="Car._20_predefinito_20_paragrafo"><text:span text:style-name="T12">(1-0)<text:tab/>(1-0)</text:span></text:span></text:p>
      <text:p text:style-name="P9"/>
      <text:p text:style-name="P4"><text:span text:style-name="Car._20_predefinito_20_paragrafo"><text:span text:style-name="T12">AJAX:</text:span></text:span><text:span text:style-name="Car._20_predefinito_20_paragrafo"><text:span text:style-name="T13">Bals,Vasovic,Suurbier,Hulshoff,Krol,Rissnders,Muehren,Swart,Cruijft,Van Dick(91’ Suurendonk),</text:span></text:span></text:p>
      <text:p text:style-name="P4"><text:span text:style-name="Car._20_predefinito_20_paragrafo"><text:span text:style-name="T10">Keizer. 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Nardin,Pogliana,Vianello,Panzanato,Monticolo,Bosdaves,Juliano,Manservisi,Bianchi,Barison.</text:span></text:span></text:p>
      <text:p text:style-name="P4"><text:span text:style-name="Car._20_predefinito_20_paragrafo"><text:span text:style-name="T10"><text:s/>All.</text:span></text:span><text:span text:style-name="T10"> </text:span><text:span text:style-name="Car._20_predefinito_20_paragrafo"><text:span text:style-name="T10">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Gloechner(Germania Orientale)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31’ Swart(A); nel primo tempo suppl: 6’ Suurendonk(A), 7’ Suurendonk(A); </text:span></text:span></text:p>
      <text:p text:style-name="P4"><text:span text:style-name="Car._20_predefinito_20_paragrafo"><text:span text:style-name="T10">11’</text:span></text:span><text:span text:style-name="T10"> </text:span><text:span text:style-name="Car._20_predefinito_20_paragrafo"><text:span text:style-name="T10">Suurendonk(A)</text:span></text:span></text:p>
      <text:p text:style-name="P6"/>
      <text:p text:style-name="P7">&amp; &amp; &amp; &amp;</text:p>
      <text:p text:style-name="P6"/>
      <text:p text:style-name="P6">Il Napoli viene eliminato dalla Coppa dele Fiere 1969-70</text:p>
      <text:p text:style-name="P11"/>
      <text:p text:style-name="P7">&amp; &amp; &amp; &amp;</text:p>
      <text:p text:style-name="P6"/>
      <text:p text:style-name="P6">Napoli 11 gennaio 1970 Camp. 1969-70 1^ Giornata Ritorno Serie A</text:p>
      <text:p text:style-name="P6"/>
      <text:p text:style-name="P11"/>
      <text:p text:style-name="P8">1485 NAPOLI-L.R.VICENZA<text:tab/><text:tab/><text:tab/><text:tab/>1-0<text:tab/>(0-0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Hamrin,Juliano,Manservisi,Improta,Canzi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L.R.VICENZA:</text:span></text:span><text:span text:style-name="Car._20_predefinito_20_paragrafo"><text:span text:style-name="T10">Pianta,De Petri,Volpato,Biasiolo,Carantini,Calosi,Damiani,Scala,Vitali,Cinesinho(60’ Derlin),</text:span></text:span></text:p>
      <text:p text:style-name="P4"><text:span text:style-name="Car._20_predefinito_20_paragrafo"><text:span text:style-name="T10">Facchin.</text:span></text:span><text:span text:style-name="T10"> </text:span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Cesare Gussoni di Tradate</text:span></text:span></text:p>
      <text:p text:style-name="P4"><text:span text:style-name="Car._20_predefinito_20_paragrafo"><text:span text:style-name="T11">MARCATORE:</text:span></text:span><text:span text:style-name="Car._20_predefinito_20_paragrafo"><text:span text:style-name="T10"> nella ripresa: 22’ Monticolo(N)</text:span></text:span></text:p>
      <text:p text:style-name="P6"/>
      <text:p text:style-name="P7">&amp; &amp; &amp; &amp;</text:p>
      <text:p text:style-name="P6"/>
      <text:p text:style-name="P6">Firenze 18 gennaio 1970 Camp. 1969-70 2^ Giornata Ritorno Serie A</text:p>
      <text:p text:style-name="P6"/>
      <text:p text:style-name="P8">1486 FIORENTINA-NAPOLI<text:tab/><text:tab/><text:tab/><text:tab/>1-2<text:tab/>(0-1)</text:p>
      <text:p text:style-name="P8"/>
      <text:p text:style-name="P4"><text:span text:style-name="Car._20_predefinito_20_paragrafo"><text:span text:style-name="T11">FIORENTINA:</text:span></text:span><text:span text:style-name="Car._20_predefinito_20_paragrafo"><text:span text:style-name="T10">Bandoni,Pirovano,Longoni,Esposito,Ferrante,Brizi,Rizzo,Merlo,Maraschi,De Sisti,Chiarugi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Panzanato,Bianchi,Hamrin,Juliano,Manservisi,Improta,Canzi</text:span></text:span></text:p>
      <text:p text:style-name="P6">(46’ Montefusco). All. Chiappella</text:p>
      <text:p text:style-name="P4"><text:span text:style-name="Car._20_predefinito_20_paragrafo"><text:span text:style-name="T11">ARBITRO:</text:span></text:span><text:span text:style-name="Car._20_predefinito_20_paragrafo"><text:span text:style-name="T10">Antonio Sbardella di Roma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39’ Bianchi(N); nella ripresa: 7’ Improta,su rigore(N), 16’ Ferrante(F)</text:span></text:span></text:p>
      <text:p text:style-name="P6"><text:soft-page-break/></text:p>
      <text:p text:style-name="P7">&amp; &amp; &amp; &amp;</text:p>
      <text:p text:style-name="P6"/>
      <text:p text:style-name="P6">Napoli 25 gennaio 1970 Camp. 1969-70 3^ Giornata Ritorno Serie A</text:p>
      <text:p text:style-name="P6"/>
      <text:p text:style-name="P8">1487 NAPOLI-BARI<text:tab/><text:tab/><text:tab/><text:tab/><text:tab/>1-0<text:tab/>(0-0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Bosdaves(46’ Barison),Juliano,Manservisi,Improta,</text:span></text:span></text:p>
      <text:p text:style-name="P4"><text:span text:style-name="Car._20_predefinito_20_paragrafo"><text:span text:style-name="T10">Canzi.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BARI:</text:span></text:span><text:span text:style-name="Car._20_predefinito_20_paragrafo"><text:span text:style-name="T10">Spalazzi,Loseto,Galli,Colautti,Spimi,Muccini,Tonoli(73’ Diomede),Furlanis,Fara,Pienti,D’Addosio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Mario Bernardis di Milano</text:span></text:span></text:p>
      <text:p text:style-name="P4"><text:span text:style-name="Car._20_predefinito_20_paragrafo"><text:span text:style-name="T11">MARCATORE:</text:span></text:span><text:span text:style-name="Car._20_predefinito_20_paragrafo"><text:span text:style-name="T10"> nella ripresa: 31’ Improta,su rigore(N)</text:span></text:span></text:p>
      <text:p text:style-name="P6"/>
      <text:p text:style-name="P7">&amp; &amp; &amp; &amp;</text:p>
      <text:p text:style-name="P6"/>
      <text:p text:style-name="P6">Napoli 1 febbraio 1970 Camp. 1969-70 4^ Giornata Ritorno Serie A</text:p>
      <text:p text:style-name="P6"/>
      <text:p text:style-name="P8">1488 NAPOLI-TORINO<text:tab/><text:tab/><text:tab/><text:tab/> <text:s text:c="10"/>4-0<text:tab/>(2-0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Bosdaves,Juliano,Manservisi,Altafini,Improta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TORINO:</text:span></text:span><text:span text:style-name="Car._20_predefinito_20_paragrafo"><text:span text:style-name="T10">Pinotti,Poletti,Fossati,Puja,Cereser,Agroppi,Carelli,Facchinello,Petrini,Moschino,C.Sala. 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Ezio Motta di Monza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11’ Altafini(N), 36’ Manservisi(N); nella ripresa: 4’ Bianchi(N), 37’ </text:span></text:span></text:p>
      <text:p text:style-name="P4"><text:span text:style-name="Car._20_predefinito_20_paragrafo"><text:span text:style-name="T10">Bosdaves(N)</text:span></text:span></text:p>
      <text:p text:style-name="P6"/>
      <text:p text:style-name="P7">&amp; &amp; &amp; &amp;</text:p>
      <text:p text:style-name="P6"/>
      <text:p text:style-name="P6">Roma 8 febbraio 1970 Camp. 1969-70 5^ Giornata Ritorno Serie A</text:p>
      <text:p text:style-name="P6"/>
      <text:p text:style-name="P8">1489 ROMA-NAPOLI<text:tab/><text:tab/><text:tab/><text:tab/><text:tab/>2-1<text:tab/>(1-0)</text:p>
      <text:p text:style-name="P8"/>
      <text:p text:style-name="P4"><text:span text:style-name="Car._20_predefinito_20_paragrafo"><text:span text:style-name="T11">ROMA:</text:span></text:span><text:span text:style-name="Car._20_predefinito_20_paragrafo"><text:span text:style-name="T10">Ginulfi,Spinosi,Petrelli,Salvori,Bet,Santarini,Cappellini,Landini II,Pejrò,Cordova,Scaratti(72’ Cappelli)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Bosdaves,Juliano,Manservisi,Altafini,Improta(63’ Montefusco)</text:span></text:span><text:span text:style-name="T10">.</text:span><text:span text:style-name="Car._20_predefinito_20_paragrafo"><text:span text:style-name="T10"> 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Sergio Gonella di Torino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1’ Salvori(R); nella ripresa: 14’ Cappellini(R), 42’ Altafini(N)</text:span></text:span></text:p>
      <text:p text:style-name="P6"/>
      <text:p text:style-name="P7">&amp; &amp; &amp; &amp;</text:p>
      <text:p text:style-name="P6"/>
      <text:p text:style-name="P6">Napoli 15 febbraio 1970 Camp. 1969-70 6^ Giornata Ritorno Serie A</text:p>
      <text:p text:style-name="P11"/>
      <text:p text:style-name="P8">1490 NAPOLI-SAMPDORIA<text:tab/><text:tab/><text:tab/><text:tab/>0-2<text:tab/>(0-1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Manservisi,Juliano,Barison,Montefusco(46’ Canzi),</text:span></text:span></text:p>
      <text:p text:style-name="P4"><text:span text:style-name="Car._20_predefinito_20_paragrafo"><text:span text:style-name="T10">Improta.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SAMPDORIA:</text:span></text:span><text:span text:style-name="Car._20_predefinito_20_paragrafo"><text:span text:style-name="T10">Battara,Sabadini,Negrisolo,Sabatini,Spanio,Garbarini,Frustalupi,Corni,Salvi,Benetti,Fotia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Giuliano Acernese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37’ Salvi(S); nella ripresa: 22’ Fotia(S)</text:span></text:span></text:p>
      <text:p text:style-name="P8"/>
      <text:p text:style-name="P7">&amp; &amp; &amp; &amp;</text:p>
      <text:p text:style-name="P6"/>
      <text:p text:style-name="P6">Cagliari 1 marzo 1970 Camp. 1969-70 7^ Giornata Ritorno Serie A</text:p>
      <text:p text:style-name="P6"/>
      <text:p text:style-name="P8">1491 CAGLIARI-NAPOLI<text:tab/><text:tab/><text:tab/><text:tab/>2-0<text:tab/>(1-0)</text:p>
      <text:p text:style-name="P8"/>
      <text:p text:style-name="P4"><text:span text:style-name="Car._20_predefinito_20_paragrafo"><text:span text:style-name="T11">CAGLIARI:</text:span></text:span><text:span text:style-name="Car._20_predefinito_20_paragrafo"><text:span text:style-name="T10">Albertosi,Martiradonna,Zignoli,Cera,Niccolai,Nenè,Domenghini,Brugnera,Gori,Greatti,Riva. </text:span></text:span></text:p>
      <text:p text:style-name="P4"><text:soft-page-break/><text:span text:style-name="Car._20_predefinito_20_paragrafo"><text:span text:style-name="T10">All. Scopigno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Vianello,Bianchi,Improta,Juliano,Manservisi,Montefusco,Canzi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Alessandro D’Agostini di Roma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43’ Gori(C); nella ripresa: 18’ Riva,su rigore(C)</text:span></text:span></text:p>
      <text:p text:style-name="P6"/>
      <text:p text:style-name="P7">&amp; &amp; &amp; &amp;</text:p>
      <text:p text:style-name="P6"/>
      <text:p text:style-name="P6">Torino 8 marzo 1970 Camp. 1969-70 8^ Giornata Ritorno Serie A</text:p>
      <text:p text:style-name="P6"/>
      <text:p text:style-name="P8">1492 JUVENTUS-NAPOLI<text:tab/><text:tab/><text:tab/><text:tab/>0-0</text:p>
      <text:p text:style-name="P8"/>
      <text:p text:style-name="P4"><text:span text:style-name="Car._20_predefinito_20_paragrafo"><text:span text:style-name="T11">JUVENTUS:</text:span></text:span><text:span text:style-name="Car._20_predefinito_20_paragrafo"><text:span text:style-name="T10">Anzolin,Salvadore,Leoncini,Roveta,Morini,Cuccureddu,Leonardi,Vieri(70’ Furino),Anastasi,</text:span></text:span></text:p>
      <text:p text:style-name="P6">Del Sol,Haller. All.</text:p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Vianello,Bianchi,Bosdaves,Juliano,Manservisi,Montefusco,Canzi</text:span></text:span></text:p>
      <text:p text:style-name="P4"><text:span text:style-name="Car._20_predefinito_20_paragrafo"><text:span text:style-name="T10">(60’ Improta)</text:span></text:span><text:span text:style-name="T10">.</text:span><text:span text:style-name="Car._20_predefinito_20_paragrafo"><text:span text:style-name="T10"> 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Mario Bernardis di Milano</text:span></text:span></text:p>
      <text:p text:style-name="P6"/>
      <text:p text:style-name="P7">&amp; &amp; &amp; &amp;</text:p>
      <text:p text:style-name="P6"/>
      <text:p text:style-name="P6">Napoli 15 marzo 1970 Camp. 1969-70 9^ Giornata Ritorno Serie A</text:p>
      <text:p text:style-name="P6"/>
      <text:p text:style-name="P8">1493 NAPOLI-MILAN<text:tab/><text:tab/><text:tab/><text:tab/><text:tab/>1-1<text:tab/>(1-1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Nardin,Pogliana,Zurlini,Vianello,Bianchi,Improta,Juliano,Manservisi,Montefusco,Barison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MILAN:</text:span></text:span><text:span text:style-name="Car._20_predefinito_20_paragrafo"><text:span text:style-name="T10">Cudicini,Anquilletti,Schnellinger,Trapattoni,Malatrasi,Lodetti,Fogli,Sormani,Combin,Rivera,Prati. </text:span></text:span></text:p>
      <text:p text:style-name="P6">All.</text:p>
      <text:p text:style-name="P4"><text:span text:style-name="Car._20_predefinito_20_paragrafo"><text:span text:style-name="T11">ARBITRO:</text:span></text:span><text:span text:style-name="Car._20_predefinito_20_paragrafo"><text:span text:style-name="T10">Francesco Francescon di Padova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18’ Manservisi(N), 29’ Rivera(M)</text:span></text:span></text:p>
      <text:p text:style-name="P6"/>
      <text:p text:style-name="P7">&amp; &amp; &amp; &amp;</text:p>
      <text:p text:style-name="P6"/>
      <text:p text:style-name="P6">Brescia 22 marzo 1970 Camp. 1969-70 10^ Giornata Ritorno Serie A</text:p>
      <text:p text:style-name="P6"/>
      <text:p text:style-name="P8">1494 BRESCIA-NAPOLI<text:tab/><text:tab/><text:tab/><text:tab/>1-2<text:tab/>(0-1)</text:p>
      <text:p text:style-name="P8"/>
      <text:p text:style-name="P4"><text:span text:style-name="Car._20_predefinito_20_paragrafo"><text:span text:style-name="T11">BRESCIA:</text:span></text:span><text:span text:style-name="Car._20_predefinito_20_paragrafo"><text:span text:style-name="T10">Boranga,Gori,Botti(24’ Ragonesi),Fanti,Bercellino I,Busi,Salvi,D’Alessi,Turchetto,Simoni,</text:span></text:span></text:p>
      <text:p text:style-name="P4"><text:span text:style-name="Car._20_predefinito_20_paragrafo"><text:span text:style-name="T10">Menichelli. 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Nardin,Pogliana,Zurlini,Vianello,Bianchi,Improta,Juliano,Manservisi,Montefusco,Barison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Riccardo Lattanzi di Roma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14’ Bianchi(N); nella ripresa: 18’ Turchetto(B), 27’ Juliano(N)</text:span></text:span></text:p>
      <text:p text:style-name="P6"/>
      <text:p text:style-name="P7">&amp; &amp; &amp; &amp;</text:p>
      <text:p text:style-name="P6"/>
      <text:p text:style-name="P6">Napoli 29 marzo 1970 Camp. 1969-70 11^ Giornata Ritorno Serie A</text:p>
      <text:p text:style-name="P6"/>
      <text:p text:style-name="P8">1495 NAPOLI-LAZIO<text:tab/><text:tab/><text:tab/><text:tab/><text:tab/>1-1<text:tab/>(1-1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Cavallino,Canzi,Juliano,Manservisi,Improta,Barison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LAZIO:</text:span></text:span><text:span text:style-name="Car._20_predefinito_20_paragrafo"><text:span text:style-name="T10">Di Vincenzo,Papadopulo,Wilson,Massa,Polentes,Marchesi,Morrone,Mazzola II,Chinaglia,Ghio,</text:span></text:span></text:p>
      <text:p text:style-name="P4"><text:span text:style-name="Car._20_predefinito_20_paragrafo"><text:span text:style-name="T10">Fortunato.</text:span></text:span><text:span text:style-name="T10"> </text:span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Sergio Gonella di Torino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16’ Chinaglia(L), 34’ Manservisi(N)</text:span></text:span></text:p>
      <text:p text:style-name="P11"/>
      <text:p text:style-name="P7">&amp; &amp; &amp; &amp;</text:p>
      <text:p text:style-name="P6"/>
      <text:p text:style-name="P6">Napoli 5 aprile 1970 Camp. 1969-70 12^ Giornata Ritorno Serie A</text:p>
      <text:p text:style-name="P6"><text:soft-page-break/></text:p>
      <text:p text:style-name="P8">1496 NAPOLI-BOLOGNA<text:tab/><text:tab/><text:tab/><text:tab/>0-0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Pogliana,Zurlini,Nardin,Bianchi,Improta,Juliano,Manservisi,Montefusco,Barison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BOLOGNA:</text:span></text:span><text:span text:style-name="Car._20_predefinito_20_paragrafo"><text:span text:style-name="T10">Adani,Roversi,Ardizzon,Cresci,Janich,Gregori,Perani(80’ Scala),Bulgarelli,Savoldi I,Turra,Ciacci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Antonio Sbardella di Roma</text:span></text:span></text:p>
      <text:p text:style-name="P6"/>
      <text:p text:style-name="P7">&amp; &amp; &amp; &amp;</text:p>
      <text:p text:style-name="P6"/>
      <text:p text:style-name="P6">Milano 12 aprile 1970 Camp. 1969-70 13^ Giornata Ritorno Serie A</text:p>
      <text:p text:style-name="P6"/>
      <text:p text:style-name="P8">1497 INTER-NAPOLI<text:tab/><text:tab/><text:tab/><text:tab/><text:tab/>1-0<text:tab/>(1-0)</text:p>
      <text:p text:style-name="P8"/>
      <text:p text:style-name="P4"><text:span text:style-name="Car._20_predefinito_20_paragrafo"><text:span text:style-name="T11">INTER:</text:span></text:span><text:span text:style-name="Car._20_predefinito_20_paragrafo"><text:span text:style-name="T10">Vieri,Burgnich,Facchetti,Bedin,Bellugi,Cella(75’ Guarneri),Jair,Vanello,Boninsegna,Bertini,Corso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Nardin,Pogliana(16’ Oliva),Zurlini,Panzanato,Bianchi,Improta,Juliano,Barison,Montefusco,</text:span></text:span></text:p>
      <text:p text:style-name="P4"><text:span text:style-name="Car._20_predefinito_20_paragrafo"><text:span text:style-name="T10">Berardi. All.</text:span></text:span><text:span text:style-name="T10"> </text:span><text:span text:style-name="Car._20_predefinito_20_paragrafo"><text:span text:style-name="T10">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Riccardo Lattanzi di Roma</text:span></text:span></text:p>
      <text:p text:style-name="P4"><text:span text:style-name="Car._20_predefinito_20_paragrafo"><text:span text:style-name="T11">MARCATORE:</text:span></text:span><text:span text:style-name="Car._20_predefinito_20_paragrafo"><text:span text:style-name="T10"> nel primo tempo: 32’ Jair(I)</text:span></text:span></text:p>
      <text:p text:style-name="P6"/>
      <text:p text:style-name="P7">&amp; &amp; &amp; &amp;</text:p>
      <text:p text:style-name="P6"/>
      <text:p text:style-name="P6">Napoli 19 aprile 1970 Camp. 1969-70 14^ Giornata Ritorno Serie A</text:p>
      <text:p text:style-name="P6"/>
      <text:p text:style-name="P8">1498 NAPOLI-PALERMO<text:tab/><text:tab/><text:tab/><text:tab/>0-0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Zoff,Monticolo,Nardin,Zurlini,Panzanato,Bianchi,Improta,Juliano,Canzi(70’ Berardi),Altafini,</text:span></text:span></text:p>
      <text:p text:style-name="P4"><text:span text:style-name="Car._20_predefinito_20_paragrafo"><text:span text:style-name="T10">Montefusco. All.</text:span></text:span><text:span text:style-name="T10"> </text:span><text:span text:style-name="Car._20_predefinito_20_paragrafo"><text:span text:style-name="T10">Chiappella</text:span></text:span></text:p>
      <text:p text:style-name="P4"><text:span text:style-name="Car._20_predefinito_20_paragrafo"><text:span text:style-name="T11">PALERMO:</text:span></text:span><text:span text:style-name="Car._20_predefinito_20_paragrafo"><text:span text:style-name="T10">Bellavia,Sgrazzutti,Giubertoni,Di Matteo,Bertuolo,Landri,Pellizzaro,Landoni,Troja,Reja,Causio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Ezio Motta di Monza</text:span></text:span></text:p>
      <text:p text:style-name="P6"/>
      <text:p text:style-name="P7">&amp; &amp; &amp; &amp;</text:p>
      <text:p text:style-name="P6"/>
      <text:p text:style-name="P6">Verona 26 aprile 1970 Camp. 1969-70 15^ Giornata Ritorno Serie A</text:p>
      <text:p text:style-name="P6"/>
      <text:p text:style-name="P8">1499 VERONA-NAPOLI<text:tab/><text:tab/><text:tab/><text:tab/>1-0<text:tab/>(0-0)</text:p>
      <text:p text:style-name="P12"/>
      <text:p text:style-name="P4"><text:span text:style-name="Car._20_predefinito_20_paragrafo"><text:span text:style-name="T11">VERONA:</text:span></text:span><text:span text:style-name="Car._20_predefinito_20_paragrafo"><text:span text:style-name="T10">De Min,Ripari,Sirena,Mascetti,Batistoni,Mascalaito,Toro,Maddè,Clerici,Ferrari,Bui. 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Zoff,Nardin,Florio,Zurlini,Panzanato,Bianchi,Improta,Juliano,Altafini,Montefusco,Canzi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Carlo Cantelli di Firenze</text:span></text:span></text:p>
      <text:p text:style-name="P4"><text:span text:style-name="Car._20_predefinito_20_paragrafo"><text:span text:style-name="T11">MARCATORE:</text:span></text:span><text:span text:style-name="Car._20_predefinito_20_paragrafo"><text:span text:style-name="T10"> nella ripresa: 16’ Mascetti(V)</text:span></text:span></text:p>
      <text:p text:style-name="P6"/>
      <text:p text:style-name="P7">&amp; &amp; &amp; &amp;</text:p>
      <text:p text:style-name="P6"/>
      <text:p text:style-name="P6">Al termine del campionato di Serie A 1969-70, il Napoli si trova al 6° posto totalizzando 31 punti con 10 vittorie, 11 pareggi, 9 sconfitte, 24 gol fatti e 21 gol subiti. In casa si registrano <text:s text:c="2"/>5 vittorie, 7 pareggi e 3 sconfitte. In trasferta si registrano 5 vittorie, 4 pareggi e 6 sconfitte. I gol sono così ripartiti: 8 gol: Altafini, 1 su rigore; 3 gol: Improta,2 su rigore,Bianchi,Manservisi; 2 gol: Juliano; 1 gol: Canzi,Barison,Hamrin,Monticolo,Bosdaves. Lo scudetto viene vinto dal Cagliari (punti 45). Vengono retrocesse in Serie B: Bari (punti 19), Palermo (punti 20) e Brescia (punti 20).</text:p>
      <text:p text:style-name="P6"/>
      <text:p text:style-name="P7">&amp; &amp; &amp; &amp;</text:p>
      <text:p text:style-name="P7"/>
      <text:p text:style-name="P6">Sheffield 2 maggio 1970 Coppa Italo-inglese 1970 1^ Giornata Andata</text:p>
      <text:p text:style-name="P6"/>
      <text:p text:style-name="P9">1500 SHEFFIELD-NAPOLI<text:tab/><text:tab/><text:tab/><text:tab/>4-3<text:tab/>(1-0)</text:p>
      <text:p text:style-name="P9"><text:soft-page-break/></text:p>
      <text:p text:style-name="P4"><text:span text:style-name="Car._20_predefinito_20_paragrafo"><text:span text:style-name="T12">SHEFFIELD:</text:span></text:span><text:span text:style-name="Car._20_predefinito_20_paragrafo"><text:span text:style-name="T13">Grummit,Wilcokson,Burton,Ellis,Prophet,Craig,Sinclair,Downes,War Boys(62’ Brendergat),</text:span></text:span></text:p>
      <text:p text:style-name="P4"><text:span text:style-name="Car._20_predefinito_20_paragrafo"><text:span text:style-name="T10">Joung,Coleman. 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Trevisan,Nardin,Florio,Zurlini,Panzanato,Bianchi,Hamrin(46’ Barison),Montefusco,Altafini,</text:span></text:span></text:p>
      <text:p text:style-name="P4"><text:span text:style-name="Car._20_predefinito_20_paragrafo"><text:span text:style-name="T10">Improta,Canzi.</text:span></text:span><text:span text:style-name="T10"> </text:span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Sergio Gonella di Torino</text:span></text:span></text:p>
      <text:p text:style-name="P4"><text:span text:style-name="Car._20_predefinito_20_paragrafo"><text:span text:style-name="T12">MARCATORI:</text:span></text:span><text:span text:style-name="Car._20_predefinito_20_paragrafo"><text:span text:style-name="T13"> nel primo tempo: 28’ War Boys(S); nella ripresa: 3’ Downes(S), 11’ War Boys(S), 16’ Downes(S), </text:span></text:span></text:p>
      <text:p text:style-name="P4"><text:span text:style-name="Car._20_predefinito_20_paragrafo"><text:span text:style-name="T10">19’</text:span></text:span><text:span text:style-name="T10"> </text:span><text:span text:style-name="Car._20_predefinito_20_paragrafo"><text:span text:style-name="T10">Barison(N), 30’ Bianchi(N), 43’ Barison(N)</text:span></text:span></text:p>
      <text:p text:style-name="P6"/>
      <text:p text:style-name="P5"><text:span text:style-name="Car._20_predefinito_20_paragrafo"><text:span text:style-name="T10"><text:s text:c="3"/>&amp; &amp; &amp; &amp; <text:s text:c="9"/></text:span></text:span></text:p>
      <text:p text:style-name="P6"/>
      <text:p text:style-name="P6">Swindon 9 maggio 1970 Coppa Italo-inglese 1970 2^ Giornata Andata</text:p>
      <text:p text:style-name="P6"/>
      <text:p text:style-name="P9">1501 SWINDON TOWN-NAPOLI<text:tab/><text:tab/><text:tab/>1-2<text:tab/>(0-0)</text:p>
      <text:p text:style-name="P9"/>
      <text:p text:style-name="P4"><text:span text:style-name="Car._20_predefinito_20_paragrafo"><text:span text:style-name="T12">SWINDON TOWN:</text:span></text:span><text:span text:style-name="Car._20_predefinito_20_paragrafo"><text:span text:style-name="T13">Jones,Thomas,Trollpe,Butler,Burrows,Harland,Smith,Smart,Harsfield,Noble,Rogers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NAPOLI:</text:span></text:span><text:span text:style-name="Car._20_predefinito_20_paragrafo"><text:span text:style-name="T10">Trevisan,Monticolo,Florio,Zurlini,Panzanato,Bianchi,Hamrin,Montefusco,Altafini,Improta,Barison. </text:span></text:span></text:p>
      <text:p text:style-name="P4"><text:span text:style-name="Car._20_predefinito_20_paragrafo"><text:span text:style-name="T10">All. Chiappella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Fulvio Pieroni di Roma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la ripresa: 5’ Barison(N), 22’ Hamrin(N), 42’ Smith(S)</text:span></text:span></text:p>
      <text:p text:style-name="P6"/>
      <text:p text:style-name="P7">&amp; &amp; &amp; &amp;</text:p>
      <text:p text:style-name="P6"/>
      <text:p text:style-name="P6">Napoli 16 maggio 1970 Coppa Italo-inglese 1970 1^ Giornata Ritorno</text:p>
      <text:p text:style-name="P6"/>
      <text:p text:style-name="P8">1502 NAPOLI-SHEFFIELD<text:tab/><text:tab/><text:tab/><text:tab/>5-1<text:tab/>(2-1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Trevisan,Monticolo,Florio,Zurlini,Panzanato,Bianchi,Hamrin,Montefusco,Altafini,Improta,Barison. </text:span></text:span></text:p>
      <text:p text:style-name="P4"><text:span text:style-name="Car._20_predefinito_20_paragrafo"><text:span text:style-name="T13">All. Chiappella</text:span></text:span></text:p>
      <text:p text:style-name="P4"><text:span text:style-name="Car._20_predefinito_20_paragrafo"><text:span text:style-name="T12">SHEFFIELD:</text:span></text:span><text:span text:style-name="Car._20_predefinito_20_paragrafo"><text:span text:style-name="T13">Grummit,Wilcokson,Burton,Ellis,Prophet,Craig,Sinclair,Downes,War Boys,Joung,Coleman. </text:span></text:span></text:p>
      <text:p text:style-name="P4"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Coleman(Inghilterra)</text:span></text:span></text:p>
      <text:p text:style-name="P4"><text:span text:style-name="Car._20_predefinito_20_paragrafo"><text:span text:style-name="T11">MARCATORI: </text:span></text:span><text:span text:style-name="Car._20_predefinito_20_paragrafo"><text:span text:style-name="T10">nel primo tempo: 10’ autor. Zurlini(S), 24’ Bianchi(N), 26’ Altafini(N); nela ripresa: 2’ Hamrin(N), </text:span></text:span></text:p>
      <text:p text:style-name="P4"><text:span text:style-name="Car._20_predefinito_20_paragrafo"><text:span text:style-name="T10">12’</text:span></text:span><text:span text:style-name="T10"> </text:span><text:span text:style-name="Car._20_predefinito_20_paragrafo"><text:span text:style-name="T10">Altafini(N), 17’ Altafini(N)</text:span></text:span></text:p>
      <text:p text:style-name="P4"><text:span text:style-name="Car._20_predefinito_20_paragrafo"><text:span text:style-name="T11">NOTE:</text:span></text:span><text:span text:style-name="Car._20_predefinito_20_paragrafo"><text:span text:style-name="T10">il Napoli gioca con il lutto al braccio per la morte dell’ex Presidente Gioacchino Lauro</text:span></text:span></text:p>
      <text:p text:style-name="P6"/>
      <text:p text:style-name="P7">&amp; &amp; &amp; &amp;</text:p>
      <text:p text:style-name="P6"/>
      <text:p text:style-name="P6">Napoli 23 maggio 1970 Coppa Italo-inglese 2^ Giornata Ritorno</text:p>
      <text:p text:style-name="P6"/>
      <text:p text:style-name="P8">1503 NAPOLI-SWINDON TOWN<text:tab/><text:tab/><text:tab/>0-1<text:tab/>(0-0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Trevisan,Monticolo,Florio,Zurlini,Panzanato,Bianchi,Hamrin(46’ Manservisi),Montefusco,Altafini,</text:span></text:span></text:p>
      <text:p text:style-name="P4"><text:span text:style-name="Car._20_predefinito_20_paragrafo"><text:span text:style-name="T10">Improta(52’</text:span></text:span><text:span text:style-name="T10"> </text:span><text:span text:style-name="Car._20_predefinito_20_paragrafo"><text:span text:style-name="T10">Umile),Barison. All. Chiappella</text:span></text:span></text:p>
      <text:p text:style-name="P4"><text:span text:style-name="Car._20_predefinito_20_paragrafo"><text:span text:style-name="T12">SWINDON TOWN:</text:span></text:span><text:span text:style-name="Car._20_predefinito_20_paragrafo"><text:span text:style-name="T13">Jones,Thomas,Trollpe,Butler,Burrows,Harland,Smith,Smart,Horsfield,Noble(70’ Jones),</text:span></text:span></text:p>
      <text:p text:style-name="P4"><text:span text:style-name="Car._20_predefinito_20_paragrafo"><text:span text:style-name="T10">Rogers. <text:s text:c="2"/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Partridge(Inghilterra)</text:span></text:span></text:p>
      <text:p text:style-name="P4"><text:span text:style-name="Car._20_predefinito_20_paragrafo"><text:span text:style-name="T11">MARCATORE: </text:span></text:span><text:span text:style-name="Car._20_predefinito_20_paragrafo"><text:span text:style-name="T10">nella ripresa: 15’ Rogers(S)</text:span></text:span></text:p>
      <text:p text:style-name="P11"/>
      <text:p text:style-name="P7">&amp; &amp; &amp; &amp;</text:p>
      <text:p text:style-name="P6"/>
      <text:p text:style-name="P6">Al termine delle qualificazioni del torneo italo-inglese 1970, il Napoli e lo Swindon Town terminano ai primi posti e pertanto si affrontano nella finalissima. Il Napoli totalizza 4 punti con 2 vittorie, 2 sconfitte, 10 gol fatti e 7 gol subiti.I gol sono così ripartiti: 3 gol: Barison,Altafini; 2 gol: Bianchi,Hamrin.</text:p>
      <text:p text:style-name="P6"/>
      <text:p text:style-name="P7">&amp; &amp; &amp; &amp;</text:p>
      <text:p text:style-name="P11"/>
      <text:p text:style-name="P6">Napoli 29 maggio 1970 Coppa Italo-inglese 1970 Finale</text:p>
      <text:p text:style-name="P6"/>
      <text:p text:style-name="P8"><text:soft-page-break/>1504 NAPOLI-SWINDON TOWN<text:tab/><text:tab/><text:tab/>0-3<text:tab/>(0-1)</text:p>
      <text:p text:style-name="P8"/>
      <text:p text:style-name="P4"><text:span text:style-name="Car._20_predefinito_20_paragrafo"><text:span text:style-name="T11">NAPOLI:</text:span></text:span><text:span text:style-name="Car._20_predefinito_20_paragrafo"><text:span text:style-name="T10">Trevisan,Monticolo,Florio,Zurlini,Panzanato,Bianchi(46’ Vianello),Hamrin,Montefusco,Altafini,Improta,</text:span></text:span></text:p>
      <text:p text:style-name="P4"><text:span text:style-name="Car._20_predefinito_20_paragrafo"><text:span text:style-name="T14">Bari</text:span></text:span><text:span text:style-name="Car._20_predefinito_20_paragrafo"><text:span text:style-name="T13">son(60’ Manservisi). All. Chiappella<text:tab/></text:span></text:span></text:p>
      <text:p text:style-name="P4"><text:span text:style-name="Car._20_predefinito_20_paragrafo"><text:span text:style-name="T12">SWINDON TOWN:</text:span></text:span><text:span text:style-name="Car._20_predefinito_20_paragrafo"><text:span text:style-name="T13">Jones,Thomas,Trollpe,Butler,Burrows,Harland,Smith,Smart,HOrsfield,Noble,Rogers. </text:span></text:span><text:span text:style-name="Car._20_predefinito_20_paragrafo"><text:span text:style-name="T10">All.</text:span></text:span></text:p>
      <text:p text:style-name="P4"><text:span text:style-name="Car._20_predefinito_20_paragrafo"><text:span text:style-name="T11">ARBITRO:</text:span></text:span><text:span text:style-name="Car._20_predefinito_20_paragrafo"><text:span text:style-name="T10">Schiller(Austria)</text:span></text:span></text:p>
      <text:p text:style-name="P4"><text:span text:style-name="Car._20_predefinito_20_paragrafo"><text:span text:style-name="T11">MARCATORI:</text:span></text:span><text:span text:style-name="Car._20_predefinito_20_paragrafo"><text:span text:style-name="T10"> nel primo tempo: 30’ Noble(S); nella ripresa: 14’ HOrsfield(S), 19’ Noble(S)</text:span></text:span></text:p>
      <text:p text:style-name="P6"/>
      <text:p text:style-name="P7">&amp; &amp; &amp; &amp;</text:p>
      <text:p text:style-name="P7"><text:s text:c="75"/></text:p>
      <text:p text:style-name="P6">Lo Swindon Town vince il Torneo italo-ingl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4T11:57:39.139725633</meta:creation-date>
    <dc:date>2018-08-04T11:59:55.349204502</dc:date>
    <meta:editing-duration>P0D</meta:editing-duration>
    <meta:editing-cycles>1</meta:editing-cycles>
    <meta:document-statistic meta:table-count="0" meta:image-count="0" meta:object-count="0" meta:page-count="11" meta:paragraph-count="403" meta:word-count="2048" meta:character-count="21157" meta:non-whitespace-character-count="19189"/>
    <meta:generator>LibreOffice/4.2.8.2$Linux_X86_64 LibreOffice_project/420m0$Build-2</meta:generator>
  </office:meta>
</office:document-meta>
</file>