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1241a6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8pt" fo:font-weight="bold" officeooo:paragraph-rsid="001241a6" style:font-size-asian="18pt" style:font-weight-asian="bold" style:font-size-complex="18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1241a6"/>
    </style:style>
    <style:style style:name="P4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officeooo:paragraph-rsid="001241a6" style:font-size-asian="10.5pt" style:font-size-complex="10.5pt"/>
    </style:style>
    <style:style style:name="P5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.5pt" officeooo:paragraph-rsid="001241a6" style:font-size-asian="10.5pt" style:font-size-complex="10.5pt"/>
    </style:style>
    <style:style style:name="P6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font-weight="bold" officeooo:paragraph-rsid="001241a6" style:font-size-asian="10.5pt" style:font-weight-asian="bold" style:font-size-complex="10.5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officeooo:paragraph-rsid="001241a6" style:font-size-asian="10.5pt" style:font-size-complex="10.5pt"/>
    </style:style>
    <style:style style:name="P8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fo:font-weight="bold" officeooo:paragraph-rsid="001241a6" style:font-size-asian="10.5pt" style:font-weight-asian="bold" style:font-size-complex="10.5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gione 1970-71</text:p>
      <text:p text:style-name="P1"/>
      <text:p text:style-name="P4">La stagione di Serie A 1970-71 per il Napoli comincia con la campagna acquisti e cessioni. Vengono acquistati </text:p>
      <text:p text:style-name="P4">Ghio,Sormani,Ripari,Ulivieri,Umile e Abbondanza. Vengono ceduti Manservisi,Montefusco,Canzi,Nardin,</text:p>
      <text:p text:style-name="P4">Barison e Bosdaves. Viene confermato quale allenatore il Sig. Giuseppe Chiappella</text:p>
      <text:p text:style-name="P4"/>
      <text:p text:style-name="P5">&amp; &amp; &amp; &amp;</text:p>
      <text:p text:style-name="P4"/>
      <text:p text:style-name="P4">Reggio Calabria 30 agosto 1970 Coppa Italia 1970-71 9° Girone 1^ Giornata</text:p>
      <text:p text:style-name="P4"/>
      <text:p text:style-name="P6">1505 REGGINA-NAPOLI<text:tab/><text:tab/><text:tab/><text:tab/>1-6<text:tab/>(1-1)</text:p>
      <text:p text:style-name="P6"/>
      <text:p text:style-name="P3"><text:span text:style-name="Car._20_predefinito_20_paragrafo"><text:span text:style-name="T5">REGGINA:</text:span></text:span><text:span text:style-name="Car._20_predefinito_20_paragrafo"><text:span text:style-name="T4">Jacoboni,Grossi,Sali,Tacelli,Fiorini,Liguori,Capogna(75’ Pin),Sironi,Merighi,Lombardo(66’ </text:span></text:span></text:p>
      <text:p text:style-name="P3"><text:span text:style-name="Car._20_predefinito_20_paragrafo"><text:span text:style-name="T4">Campagna),Bongiorni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Bianchi,Hamrin(46’ Improta),Juliano,Sormani(82’ Ulivieri),</text:span></text:span></text:p>
      <text:p text:style-name="P3"><text:span text:style-name="Car._20_predefinito_20_paragrafo"><text:span text:style-name="T4">Altafini,Ghio. All. 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Fulvio Pieroni di Roma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11’ Sormani(N), 41’ Bongiorni(R); nela ripresa: 15’ Zurlini(N), 17’ Ghio(N), </text:span></text:span></text:p>
      <text:p text:style-name="P3"><text:span text:style-name="Car._20_predefinito_20_paragrafo"><text:span text:style-name="T4">22’ Sormani(N), 26’ Altafini(N), 41’ Bianchi(N)</text:span></text:span></text:p>
      <text:p text:style-name="P4"/>
      <text:p text:style-name="P5">&amp; &amp; &amp; &amp;</text:p>
      <text:p text:style-name="P4"/>
      <text:p text:style-name="P4">Caserta 6 settembre 1970 Coppa Italia 1970-71 9° Girone 2^ Giornata</text:p>
      <text:p text:style-name="P4"/>
      <text:p text:style-name="P6">1506 CASERTANA-NAPOLI<text:tab/><text:tab/><text:tab/><text:tab/>0-2<text:tab/>(0-0)</text:p>
      <text:p text:style-name="P6"/>
      <text:p text:style-name="P3"><text:span text:style-name="Car._20_predefinito_20_paragrafo"><text:span text:style-name="T5">CASERTANA:</text:span></text:span><text:span text:style-name="Car._20_predefinito_20_paragrafo"><text:span text:style-name="T4">Porrino(66’ Zannier),Giacomin,Ballotta,Gatti,Anghileri,Tanello,Migliorati,Casisa,Fazzi,Corbellini</text:span></text:span></text:p>
      <text:p text:style-name="P3"><text:span text:style-name="Car._20_predefinito_20_paragrafo"><text:span text:style-name="T4">(84’ Di</text:span></text:span><text:span text:style-name="T4"> </text:span><text:span text:style-name="Car._20_predefinito_20_paragrafo"><text:span text:style-name="T4">Maio),Matteoli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Bianchi,Hamrin(46’ Improta),Juliano,Sormani,Altafini,</text:span></text:span></text:p>
      <text:p text:style-name="P3"><text:span text:style-name="Car._20_predefinito_20_paragrafo"><text:span text:style-name="T4">Ghio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Cesare Gussoni di Tradate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la ripresa: 23’ Sormani(N), 31’ Altafini(N)</text:span></text:span></text:p>
      <text:p text:style-name="P4"/>
      <text:p text:style-name="P5">&amp; &amp; &amp; &amp;</text:p>
      <text:p text:style-name="P4"/>
      <text:p text:style-name="P4">Napoli 13 settembre 1970 Coppa Italia 1970-71 9° Girone 3^ Giornata</text:p>
      <text:p text:style-name="P4"/>
      <text:p text:style-name="P6">1507 NAPOLI-CATANIA<text:tab/><text:tab/><text:tab/><text:tab/>2-0<text:tab/>(0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Bianchi,Hamrin(46’ Improta),Juliano,Sormani,Altafini,</text:span></text:span></text:p>
      <text:p text:style-name="P3"><text:span text:style-name="Car._20_predefinito_20_paragrafo"><text:span text:style-name="T4">Ghio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CATANIA:</text:span></text:span><text:span text:style-name="Car._20_predefinito_20_paragrafo"><text:span text:style-name="T4">Rado,Strucchi,Limena,Montanari,Reggiani,Bernardis,Volpato,Vaiani,Baisi,Fogli,Bonfanti. </text:span></text:span></text:p>
      <text:p text:style-name="P3"><text:span text:style-name="Car._20_predefinito_20_paragrafo"><text:span text:style-name="T4">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Carlo Cantelli di Firenze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la ripresa: 27’ Improta, su rigore(N), 44’ Altafini(N)</text:span></text:span></text:p>
      <text:p text:style-name="P4"/>
      <text:p text:style-name="P5">&amp; &amp; &amp; &amp;</text:p>
      <text:p text:style-name="P4"/>
      <text:p text:style-name="P4">Al termine del 9° girone eliminatorio dela Coppa Italia 1970-71, il Napoli si trova al 1° posto totalizzando 6 punti </text:p>
      <text:p text:style-name="P4">con 3 vittorie, 10 gol fatti e 1 subito. I gol sono così ripartiti: 3 gol: Sormani,Altafini; 1 gol: Improta,su </text:p>
      <text:p text:style-name="P4">rigore, Zurlini,Ghio e Bianchi.</text:p>
      <text:p text:style-name="P4"/>
      <text:p text:style-name="P5">&amp; &amp; &amp; &amp;</text:p>
      <text:p text:style-name="P5"/>
      <text:p text:style-name="P4">Napoli 20 settembre 1970 Coppa Italia 1970-71 Quarti di finale Andata</text:p>
      <text:p text:style-name="P4"/>
      <text:p text:style-name="P6">1508 NAPOLI-CESENA<text:tab/><text:tab/><text:tab/><text:tab/>1-0<text:tab/>(1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Bianchi,Hamrin,Juliano,Sormani,Altafini(59’ Improta),</text:span></text:span></text:p>
      <text:p text:style-name="P3"><text:soft-page-break/><text:span text:style-name="Car._20_predefinito_20_paragrafo"><text:span text:style-name="T4">Ghio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CESENA:</text:span></text:span><text:span text:style-name="Car._20_predefinito_20_paragrafo"><text:span text:style-name="T4">Annibale,Ceccarelli,Ammoniaci,Marinelli I,Vasini,Righi,Gasparini,Zanetti,Bardi,Bonafè,Enzo. </text:span></text:span></text:p>
      <text:p text:style-name="P3"><text:span text:style-name="Car._20_predefinito_20_paragrafo"><text:span text:style-name="T4">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G.Gaetano Vacchini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 primo tempo: 23’ Sormani(N)</text:span></text:span></text:p>
      <text:p text:style-name="P6"/>
      <text:p text:style-name="P5">&amp; &amp; &amp; &amp;</text:p>
      <text:p text:style-name="P4"/>
      <text:p text:style-name="P4">Napoli 27 settembre 1970 Camp. 1970-71 1^ Giornata Andata Serie A</text:p>
      <text:p text:style-name="P4"/>
      <text:p text:style-name="P6">1509 NAPOLI-VARESE<text:tab/><text:tab/><text:tab/><text:tab/>1-0<text:tab/>(1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Bianchi,Hamrin(67’ Improta),Juliano,Sormani,Altafini,</text:span></text:span></text:p>
      <text:p text:style-name="P3"><text:span text:style-name="Car._20_predefinito_20_paragrafo"><text:span text:style-name="T4">Ghio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VARESE:</text:span></text:span><text:span text:style-name="Car._20_predefinito_20_paragrafo"><text:span text:style-name="T4">Carmignani,Perego,Rimbano,Sogliano,Dellagiovanna,Morini,Carelli,Tamborini,Braida,Bonatti,</text:span></text:span></text:p>
      <text:p text:style-name="P3"><text:span text:style-name="Car._20_predefinito_20_paragrafo"><text:span text:style-name="T4">Nuti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Pasquale Gialluisi di Barletta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 primo tempo: 22’ Altafini(N)</text:span></text:span></text:p>
      <text:p text:style-name="P4"/>
      <text:p text:style-name="P5">&amp; &amp; &amp; &amp;</text:p>
      <text:p text:style-name="P4"/>
      <text:p text:style-name="P4">Genova 4 ottobre 1970 Camp. 1970-71 2^ Giornata Andata Serie A</text:p>
      <text:p text:style-name="P4"/>
      <text:p text:style-name="P6">1510 SAMPDORIA-NAPOLI<text:tab/><text:tab/><text:tab/><text:tab/>0-1<text:tab/>(0-0)</text:p>
      <text:p text:style-name="P6"/>
      <text:p text:style-name="P3"><text:span text:style-name="Car._20_predefinito_20_paragrafo"><text:span text:style-name="T5">SAMPDORIA:</text:span></text:span><text:span text:style-name="Car._20_predefinito_20_paragrafo"><text:span text:style-name="T4">Battara,Sabadini,Sabatini,Corni,Negrisolo(8’ Rossinelli),Lippi,Salvi,Lodetti,Cristin,Suarez,</text:span></text:span></text:p>
      <text:p text:style-name="P3"><text:span text:style-name="Car._20_predefinito_20_paragrafo"><text:span text:style-name="T4">Francesconi.</text:span></text:span><text:span text:style-name="T4"> </text:span><text:span text:style-name="Car._20_predefinito_20_paragrafo"><text:span text:style-name="T4">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Bianchi,Hamrin(46’ Improta),Juliano,Sormani,Altafini,</text:span></text:span></text:p>
      <text:p text:style-name="P3"><text:span text:style-name="Car._20_predefinito_20_paragrafo"><text:span text:style-name="T4">Ghio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Vincenzo Barbaresco di Cormons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la ripresa: 6’ Bianchi(N)</text:span></text:span></text:p>
      <text:p text:style-name="P4"/>
      <text:p text:style-name="P5">&amp; &amp; &amp; &amp;</text:p>
      <text:p text:style-name="P4"/>
      <text:p text:style-name="P4">Napoli 11 ottobre 1970 Camp. 1970-71 3^ Giornata Andata Serie A</text:p>
      <text:p text:style-name="P4"/>
      <text:p text:style-name="P6">1511 NAPOLI-FOGGIA<text:tab/><text:tab/><text:tab/><text:tab/>0-0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Bianchi,Hamrin(46’ Improta),Juliano,Sormani,Altafini,</text:span></text:span></text:p>
      <text:p text:style-name="P3"><text:span text:style-name="Car._20_predefinito_20_paragrafo"><text:span text:style-name="T4">Ghio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FOGGIA:</text:span></text:span><text:span text:style-name="Car._20_predefinito_20_paragrafo"><text:span text:style-name="T4">Trentini,Fumagalli,Colla,Pirazzini,Lenzi,Montefusco,Saltutti,Garzelli,Bigon,Villa(28’ Re Cecconi),</text:span></text:span></text:p>
      <text:p text:style-name="P3"><text:span text:style-name="Car._20_predefinito_20_paragrafo"><text:span text:style-name="T4">Maioli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Ettore Carminati di Milano</text:span></text:span></text:p>
      <text:p text:style-name="P4"/>
      <text:p text:style-name="P5">&amp; &amp; &amp; &amp;</text:p>
      <text:p text:style-name="P4"/>
      <text:p text:style-name="P4">Firenze 25 ottobre 1970 Camp. 1970-71 4^ Giornata Andata Serie A</text:p>
      <text:p text:style-name="P4"/>
      <text:p text:style-name="P6">1512 FIORENTINA-NAPOLI<text:tab/><text:tab/><text:tab/><text:tab/>0-1<text:tab/>(0-1)</text:p>
      <text:p text:style-name="P6"/>
      <text:p text:style-name="P3"><text:span text:style-name="Car._20_predefinito_20_paragrafo"><text:span text:style-name="T5">FIORENTINA:</text:span></text:span><text:span text:style-name="Car._20_predefinito_20_paragrafo"><text:span text:style-name="T4">Superchi,Berni,Botti(60’ Ghedin),Pellegrini,Ferrante,Brizi,Mariani,Merlo,Vitali,De Sisti,</text:span></text:span></text:p>
      <text:p text:style-name="P3"><text:span text:style-name="Car._20_predefinito_20_paragrafo"><text:span text:style-name="T4">Chiarugi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Bianchi,Sormani,Juliano,Ghio,Altafini,Improta. All. </text:span></text:span></text:p>
      <text:p text:style-name="P4">Chiappella</text:p>
      <text:p text:style-name="P3"><text:span text:style-name="Car._20_predefinito_20_paragrafo"><text:span text:style-name="T5">ARBITRO:</text:span></text:span><text:span text:style-name="Car._20_predefinito_20_paragrafo"><text:span text:style-name="T4">Antonio Sbardella di Roma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 primo tempo: 12’ Sormani(N)</text:span></text:span></text:p>
      <text:p text:style-name="P4"/>
      <text:p text:style-name="P5">&amp; &amp; &amp; &amp;</text:p>
      <text:p text:style-name="P5"/>
      <text:p text:style-name="P4">Cesena 4 novembre 1970 Coppa Italia 1970-71 Quarti di finale Ritorno</text:p>
      <text:p text:style-name="P7"><text:soft-page-break/></text:p>
      <text:p text:style-name="P6">1513 CESENA-NAPOLI<text:tab/><text:tab/><text:tab/><text:tab/>0-2<text:tab/>(Art. <text:s text:c="6"/>)</text:p>
      <text:p text:style-name="P6"/>
      <text:p text:style-name="P3"><text:span text:style-name="Car._20_predefinito_20_paragrafo"><text:span text:style-name="T5">CESENA:</text:span></text:span><text:span text:style-name="Car._20_predefinito_20_paragrafo"><text:span text:style-name="T4">Annibale,Ceccarelli,Ammoniaci,Marinelli I,Vasini,Righi,Colombini(65’ Perissinotto),Ragonesi(86’ </text:span></text:span></text:p>
      <text:p text:style-name="P3"><text:span text:style-name="Car._20_predefinito_20_paragrafo"><text:span text:style-name="T4">Scorsa),Ferrario,Zanetti,Enzo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Bianchi,Sormani,Juliano,Ghio,Altafini,Improta. All. </text:span></text:span></text:p>
      <text:p text:style-name="P3"><text:span text:style-name="Car._20_predefinito_20_paragrafo"><text:span text:style-name="T4">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Cesare Gussoni di Tradate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la ripresa: 42’ Ferrario(C)</text:span></text:span></text:p>
      <text:p text:style-name="P3"><text:span text:style-name="Car._20_predefinito_20_paragrafo"><text:span text:style-name="T5">NOTE:</text:span></text:span><text:span text:style-name="Car._20_predefinito_20_paragrafo"><text:span text:style-name="T4">la partita terminata in campo 1 a 0 per il Cesena viene assegnata al Napoli per 0 a 2 dal Giudice Sportivo </text:span></text:span></text:p>
      <text:p text:style-name="P3"><text:span text:style-name="Car._20_predefinito_20_paragrafo"><text:span text:style-name="T4">per la irregolarità di tesseramento del giocatore cesenate Ferrario</text:span></text:span></text:p>
      <text:p text:style-name="P4"/>
      <text:p text:style-name="P5">&amp; &amp; &amp; &amp;</text:p>
      <text:p text:style-name="P4"/>
      <text:p text:style-name="P4">Napoli 8 novembre 1970 Camp. 1970-71 5^ Giornata Andata Serie A</text:p>
      <text:p text:style-name="P4"/>
      <text:p text:style-name="P6">1514 NAPOLI-JUVENTUS<text:tab/><text:tab/><text:tab/><text:tab/>1-0<text:tab/>(1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Bianchi,Sormani,Juliano,Ghio,Altafini,Improta. All. </text:span></text:span></text:p>
      <text:p text:style-name="P3"><text:span text:style-name="Car._20_predefinito_20_paragrafo"><text:span text:style-name="T4">Chiappella</text:span></text:span></text:p>
      <text:p text:style-name="P3"><text:span text:style-name="Car._20_predefinito_20_paragrafo"><text:span text:style-name="T5">JUVENTUS:</text:span></text:span><text:span text:style-name="Car._20_predefinito_20_paragrafo"><text:span text:style-name="T4">Tancredi,Spinosi,Furino,Cuccureddu,Morini,Salvadore,Haller,Marchetti,Anastasi,Capello,</text:span></text:span></text:p>
      <text:p text:style-name="P3"><text:span text:style-name="Car._20_predefinito_20_paragrafo"><text:span text:style-name="T4">Bettega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Concetto Lo Bello di Siracusa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 primo tempo: 45’ Pogliana(N)</text:span></text:span></text:p>
      <text:p text:style-name="P4"/>
      <text:p text:style-name="P5">&amp; &amp; &amp; &amp;</text:p>
      <text:p text:style-name="P4"/>
      <text:p text:style-name="P4">Vicenza 15 novembre 1970 Camp. 1970-71 6^ Giornata Andata Serie A</text:p>
      <text:p text:style-name="P4"/>
      <text:p text:style-name="P6">1515 L.R.VICENZA-NAPOLI<text:tab/><text:tab/><text:tab/><text:tab/>0-1<text:tab/>(0-1)</text:p>
      <text:p text:style-name="P6"/>
      <text:p text:style-name="P3"><text:span text:style-name="Car._20_predefinito_20_paragrafo"><text:span text:style-name="T5">L.R.VICENZA:</text:span></text:span><text:span text:style-name="Car._20_predefinito_20_paragrafo"><text:span text:style-name="T4">Pianta,Volpato,Cisco(60’ Fontana),Santin,Carantini,Calosi,Damiani,Cinesinho,Turchetto,</text:span></text:span></text:p>
      <text:p text:style-name="P4">Scala,Maraschi. All.</text:p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Bianchi,Sormani,Juliano(46’ Hamrin),Altafini,Ghio,</text:span></text:span></text:p>
      <text:p text:style-name="P3"><text:span text:style-name="Car._20_predefinito_20_paragrafo"><text:span text:style-name="T4">Improta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Mario Bernardis di Milano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 primo tempo: 14’ Bianchi(N)</text:span></text:span></text:p>
      <text:p text:style-name="P4"/>
      <text:p text:style-name="P5">&amp; &amp; &amp; &amp;</text:p>
      <text:p text:style-name="P4"/>
      <text:p text:style-name="P4">Napoli 22 novembre 1970 Camp. 1970-71 7^ Giornata Andata Serie A</text:p>
      <text:p text:style-name="P4"/>
      <text:p text:style-name="P6">1516 NAPOLI-INTER<text:tab/><text:tab/><text:tab/><text:tab/><text:tab/>2-1<text:tab/>(0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Bianchi,Hamrin(64’ Abbondanza),Improta,Altafini,</text:span></text:span></text:p>
      <text:p text:style-name="P3"><text:span text:style-name="Car._20_predefinito_20_paragrafo"><text:span text:style-name="T4">Ghio,Sormani.All. Chiappella</text:span></text:span></text:p>
      <text:p text:style-name="P3"><text:span text:style-name="Car._20_predefinito_20_paragrafo"><text:span text:style-name="T5">INTER:</text:span></text:span><text:span text:style-name="Car._20_predefinito_20_paragrafo"><text:span text:style-name="T4">Vieri,Bellugi,Facchetti,Fabbian(83’ Bedin),Giubertoni,Burgnich,Jair,Bertini,Boninsegna,Mazzola,</text:span></text:span></text:p>
      <text:p text:style-name="P3"><text:span text:style-name="Car._20_predefinito_20_paragrafo"><text:span text:style-name="T4">Frustalupi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Fabio Monti di Ancona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la ripresa: 5’ Jair(I), 25’ Pogliana(N), 31’ Ghio(N)</text:span></text:span></text:p>
      <text:p text:style-name="P4"/>
      <text:p text:style-name="P5">&amp; &amp; &amp; &amp;</text:p>
      <text:p text:style-name="P4"/>
      <text:p text:style-name="P4">Roma 29 novembre 1970 Camp. 1970-71 8^ Giornata Andata Serie A</text:p>
      <text:p text:style-name="P4"/>
      <text:p text:style-name="P6">1517 LAZIO-NAPOLI<text:tab/><text:tab/><text:tab/><text:tab/><text:tab/>0-0</text:p>
      <text:p text:style-name="P6"/>
      <text:p text:style-name="P3"><text:span text:style-name="Car._20_predefinito_20_paragrafo"><text:span text:style-name="T5">LAZIO:</text:span></text:span><text:span text:style-name="Car._20_predefinito_20_paragrafo"><text:span text:style-name="T4">Sulfaro,Polentes,Facco,Wilson,Papadopulo,Magherini,Manservisi,Massa,Chinaglia,Fortunato,</text:span></text:span></text:p>
      <text:p text:style-name="P3"><text:span text:style-name="Car._20_predefinito_20_paragrafo"><text:span text:style-name="T4">Dolso(75’ Morrone)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Monticolo,Poglòiana,Zurlini,Panzanato,Bianchi,Hamrin(54’ Abbondanza),Sormani,Altafini,</text:span></text:span></text:p>
      <text:p text:style-name="P3"><text:soft-page-break/><text:span text:style-name="Car._20_predefinito_20_paragrafo"><text:span text:style-name="T4">Ghio,Improta.All. 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Aurelio Angonese di Mestre</text:span></text:span></text:p>
      <text:p text:style-name="P6"/>
      <text:p text:style-name="P5">&amp; &amp; &amp; &amp;</text:p>
      <text:p text:style-name="P4"/>
      <text:p text:style-name="P4">Torino 13 dicembre 1970 Camp. 1970-71 9^ Giornata Andata Serie A</text:p>
      <text:p text:style-name="P4"/>
      <text:p text:style-name="P6">1518 TORINO-NAPOLI<text:tab/><text:tab/><text:tab/><text:tab/>1-1<text:tab/>(0-0)</text:p>
      <text:p text:style-name="P6"/>
      <text:p text:style-name="P3"><text:span text:style-name="Car._20_predefinito_20_paragrafo"><text:span text:style-name="T5">TORINO:</text:span></text:span><text:span text:style-name="Car._20_predefinito_20_paragrafo"><text:span text:style-name="T4">Castellini,Poletti,Fossati,Puja,Cereser,Agroppi,Rampanti,Ferrini,P.Pulici,C.Sala,Bui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Bianchi,Sormani,Juliano,Altafini,Ghio,Improta(70’ </text:span></text:span></text:p>
      <text:p text:style-name="P3"><text:span text:style-name="Car._20_predefinito_20_paragrafo"><text:span text:style-name="T4">Ripari)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Riccardo Lattanzi di Roma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la ripresa: 8’ Rampanti(T), 29’ Juliano(N)</text:span></text:span></text:p>
      <text:p text:style-name="P4"/>
      <text:p text:style-name="P5">&amp; &amp; &amp; &amp;</text:p>
      <text:p text:style-name="P4"/>
      <text:p text:style-name="P4">Napoli 20 dicembre 1970 Camp. 1970-71 10^ Giornata Andata Serie A</text:p>
      <text:p text:style-name="P4"/>
      <text:p text:style-name="P6">1519 NAPOLI-MILAN<text:tab/><text:tab/><text:tab/><text:tab/><text:tab/>0-2<text:tab/>(Art. 5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Bianchi,Sormani,Juliano,Altafini,Ghio,Improta(63’ </text:span></text:span></text:p>
      <text:p text:style-name="P3"><text:span text:style-name="Car._20_predefinito_20_paragrafo"><text:span text:style-name="T4">Hamrin)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MILAN:</text:span></text:span><text:span text:style-name="Car._20_predefinito_20_paragrafo"><text:span text:style-name="T4">Cudicini,Anquilletti,Rosato,Maldera,Schnellinger,Biasiolo,Combin,Villa(70’ Rognoni),Benetti,Rivera,</text:span></text:span></text:p>
      <text:p text:style-name="P3"><text:span text:style-name="Car._20_predefinito_20_paragrafo"><text:span text:style-name="T4">Prati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Concetto Lo Bello di Siracusa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 primo tempo: 37’ Prati(M)</text:span></text:span></text:p>
      <text:p text:style-name="P3"><text:span text:style-name="Car._20_predefinito_20_paragrafo"><text:span text:style-name="T5">NOTE: </text:span></text:span><text:span text:style-name="Car._20_predefinito_20_paragrafo"><text:span text:style-name="T4">la partita terminata sul campo 0 a 1 per il Milan, veniva successivamente omologata dal Giudice </text:span></text:span></text:p>
      <text:p text:style-name="P4">Sportivo con il <text:s/>risultato <text:s/>di <text:s/>0 a 2 <text:s/>a <text:s/>tavolino <text:s/>per <text:s/>il <text:s/>Milan <text:s/>in <text:s/>virtù <text:s/>dell’art. 50 <text:s/>del <text:s/>regolamento. </text:p>
      <text:p text:style-name="P3"><text:span text:style-name="Car._20_predefinito_20_paragrafo"><text:span text:style-name="T4">Infatti i tifosi partenpei lanciavano</text:span></text:span><text:span text:style-name="T4"> </text:span><text:span text:style-name="Car._20_predefinito_20_paragrafo"><text:span text:style-name="T4">mortaretti e petardi che ferivano il giocatore milanista Villa che veniva </text:span></text:span></text:p>
      <text:p text:style-name="P3"><text:span text:style-name="Car._20_predefinito_20_paragrafo"><text:span text:style-name="T4">sostituito. Inoltre il campo napoletano veniva squalificato per una giornata di gara.</text:span></text:span></text:p>
      <text:p text:style-name="P4"/>
      <text:p text:style-name="P5">&amp; &amp; &amp; &amp;</text:p>
      <text:p text:style-name="P4"/>
      <text:p text:style-name="P4">Bari(c.n.) 27 dicembre 1970 Camp. 1970-71 11^ Giornata Andata Serie A</text:p>
      <text:p text:style-name="P4"/>
      <text:p text:style-name="P6">1520 NAPOLI-VERONA<text:tab/><text:tab/><text:tab/><text:tab/>2-0<text:tab/>(1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Ripari,Pogliana,Zurlini,Panzanato,Bianchi,Hamrin,Juliano,Umile,Improta,Abbondanza. All. </text:span></text:span></text:p>
      <text:p text:style-name="P3"><text:span text:style-name="Car._20_predefinito_20_paragrafo"><text:span text:style-name="T4">Chiappella</text:span></text:span></text:p>
      <text:p text:style-name="P3"><text:span text:style-name="Car._20_predefinito_20_paragrafo"><text:span text:style-name="T5">VERONA:</text:span></text:span><text:span text:style-name="Car._20_predefinito_20_paragrafo"><text:span text:style-name="T4">Pizzaballa,Nanni,Landini,Ferrari,Batistoni,Mascalaito,Mascetti,Mazzanti(60’ Bergamaschi),Orazi,</text:span></text:span></text:p>
      <text:p text:style-name="P3"><text:span text:style-name="Car._20_predefinito_20_paragrafo"><text:span text:style-name="T4">Moschino,Clerici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Cesare Gussoni di Tradate</text:span></text:span></text:p>
      <text:p text:style-name="P3"><text:span text:style-name="Car._20_predefinito_20_paragrafo"><text:span text:style-name="T5">MARCATORI: </text:span></text:span><text:span text:style-name="Car._20_predefinito_20_paragrafo"><text:span text:style-name="T4">nel primo tempo: 18’ Abbondanza(N); nella ripresa: 18’ Umile(N)</text:span></text:span></text:p>
      <text:p text:style-name="P3"><text:span text:style-name="Car._20_predefinito_20_paragrafo"><text:span text:style-name="T5">NOTE: </text:span></text:span><text:span text:style-name="Car._20_predefinito_20_paragrafo"><text:span text:style-name="T4">la partita è stata disputata è stata disputata in campo neutro per la squalifica del campo di gara </text:span></text:span></text:p>
      <text:p text:style-name="P3"><text:span text:style-name="Car._20_predefinito_20_paragrafo"><text:span text:style-name="T4">napoletano</text:span></text:span></text:p>
      <text:p text:style-name="P4"/>
      <text:p text:style-name="P5">&amp; &amp; &amp; &amp;</text:p>
      <text:p text:style-name="P4"/>
      <text:p text:style-name="P4">Roma 3 gennaio 1971 Camp. 1970-71 12^ Giornata Andata Serie A</text:p>
      <text:p text:style-name="P4"/>
      <text:p text:style-name="P6">1521 ROMA-NAPOLI<text:tab/><text:tab/><text:tab/><text:tab/><text:tab/>2-2<text:tab/>(0-2)</text:p>
      <text:p text:style-name="P6"/>
      <text:p text:style-name="P3"><text:span text:style-name="Car._20_predefinito_20_paragrafo"><text:span text:style-name="T5">ROMA:</text:span></text:span><text:span text:style-name="Car._20_predefinito_20_paragrafo"><text:span text:style-name="T4">Ginulfi,Scaratti,Liguori,Salvori,Bet,Del Sol,.Cappellini(46’ La Rosa),Vieri,Zigoni,Cordova,Franzot. </text:span></text:span></text:p>
      <text:p text:style-name="P3"><text:span text:style-name="Car._20_predefinito_20_paragrafo"><text:span text:style-name="T4">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Ripari,Pogliana,Zurlini,Panzanato,Bianchi,Hamrin,Juliano,Ghio(79’ Umile),Improta,</text:span></text:span></text:p>
      <text:p text:style-name="P3"><text:span text:style-name="Car._20_predefinito_20_paragrafo"><text:span text:style-name="T4">Abbondanza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Sergio Gonella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12’ Hamrin(N), 42’ Ghio(N); nela ripresa: 28’ Del Sol(R), 37’ Liguori(R)</text:span></text:span></text:p>
      <text:p text:style-name="P4"/>
      <text:p text:style-name="P5"><text:soft-page-break/>&amp; &amp; &amp; &amp;</text:p>
      <text:p text:style-name="P4"/>
      <text:p text:style-name="P4">Napoli 10 gennaio 1971 Camp. 1970-71 13^ Giornata Andata Serie A</text:p>
      <text:p text:style-name="P7"/>
      <text:p text:style-name="P6">1522 NAPOLI-CAGLIARI<text:tab/><text:tab/><text:tab/><text:tab/>1-0<text:tab/>(0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Ripari,Pogliana,Zurlini,Panzanato,Juliano,Hamrin(46’ Altafini),Sormani,Ghio,Improta,</text:span></text:span></text:p>
      <text:p text:style-name="P3"><text:span text:style-name="Car._20_predefinito_20_paragrafo"><text:span text:style-name="T4">Abbondanza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CAGLIARI:</text:span></text:span><text:span text:style-name="Car._20_predefinito_20_paragrafo"><text:span text:style-name="T4">Albertosi,Martiradonna,Mancin(72’ Poli),Cera,Niccolai,De Petri,Domenghini,Nenè,Gori,Greatti,</text:span></text:span></text:p>
      <text:p text:style-name="P3"><text:span text:style-name="Car._20_predefinito_20_paragrafo"><text:span text:style-name="T4">Menichelli.</text:span></text:span><text:span text:style-name="T4"> </text:span><text:span text:style-name="Car._20_predefinito_20_paragrafo"><text:span text:style-name="T4">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Antonio Sbardella di Roma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la ripresa: 8’ Altafini(N)</text:span></text:span></text:p>
      <text:p text:style-name="P5"/>
      <text:p text:style-name="P5">&amp; &amp; &amp; &amp;</text:p>
      <text:p text:style-name="P4"/>
      <text:p text:style-name="P4">Bologna 17 gennaio 1971 Camp. 1970-71 14^ Giornata Andata Serie A</text:p>
      <text:p text:style-name="P4"/>
      <text:p text:style-name="P6">1523 BOLOGNA-NAPOLI<text:tab/><text:tab/><text:tab/><text:tab/>1-0<text:tab/>(1-0)</text:p>
      <text:p text:style-name="P8"/>
      <text:p text:style-name="P3"><text:span text:style-name="Car._20_predefinito_20_paragrafo"><text:span text:style-name="T5">BOLOGNA:</text:span></text:span><text:span text:style-name="Car._20_predefinito_20_paragrafo"><text:span text:style-name="T4">Vavassori,Roversi,Ardizzon,Cresci,Janich,Fedele,Perani(72’ Scala),Rizzo,Savoldi I,Bulgarelli,</text:span></text:span></text:p>
      <text:p text:style-name="P3"><text:span text:style-name="Car._20_predefinito_20_paragrafo"><text:span text:style-name="T4">Pace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Ripari,Pogliana,Zurlini,Panzanato,Bianchi,Sormani(60’ Abbondanza),Juliano,Ghio,Altafini,</text:span></text:span></text:p>
      <text:p text:style-name="P3"><text:span text:style-name="Car._20_predefinito_20_paragrafo"><text:span text:style-name="T4">Improta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Aurelio Angonese di Mestre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 primo tempo: 42’ autor. Zurlini(B)</text:span></text:span></text:p>
      <text:p text:style-name="P4"/>
      <text:p text:style-name="P5">&amp; &amp; &amp; &amp;</text:p>
      <text:p text:style-name="P4"/>
      <text:p text:style-name="P4">Napoli 24 gennaio 1971 Camp. 1970-71 15^ Giornata Andata Serie A</text:p>
      <text:p text:style-name="P4"/>
      <text:p text:style-name="P6">1524 NAPOLI-CATANIA<text:tab/><text:tab/><text:tab/><text:tab/>1-0<text:tab/>(0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Ripari,Pogliana,Zurlini,Panzanato,Bianchi,Hamrin,Juliano,Ghio,Improta,Abbondanza. </text:span></text:span></text:p>
      <text:p text:style-name="P3"><text:span text:style-name="Car._20_predefinito_20_paragrafo"><text:span text:style-name="T4">All. Chiappella</text:span></text:span></text:p>
      <text:p text:style-name="P3"><text:span text:style-name="Car._20_predefinito_20_paragrafo"><text:span text:style-name="T5">CATANIA:</text:span></text:span><text:span text:style-name="Car._20_predefinito_20_paragrafo"><text:span text:style-name="T4">Rado,Strucchi,Montanari(70’ Vaiani),Buzzacchera,Reggiani,Bernardis,Fogli,Tentorio,Baisi,</text:span></text:span></text:p>
      <text:p text:style-name="P3"><text:span text:style-name="Car._20_predefinito_20_paragrafo"><text:span text:style-name="T4">Perani,Bonfanti.</text:span></text:span><text:span text:style-name="T4"> </text:span><text:span text:style-name="Car._20_predefinito_20_paragrafo"><text:span text:style-name="T4">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Umberto Branzoni di Pavia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la ripresa: 13’ Hamrin(N)</text:span></text:span></text:p>
      <text:p text:style-name="P4"/>
      <text:p text:style-name="P5">&amp; &amp; &amp; &amp;</text:p>
      <text:p text:style-name="P4"/>
      <text:p text:style-name="P4">Al termine del girone di andata del campionato di Serie A 1970-71, il Napoli ha totalizzato 22 punti con 9 vittorie, 4 pareggi, 2 sconfitte, 14 gol fatti e 7 gol subiti. In casa si registrano 6 vittorie, 1 pareggio e 1 sconfitta. In trasferta si registrano 3 vittorie, 3 pareggi e 1 sconfitta. I gol sono così ripartiti: 2 gol: Altafini,Bianchi,Pogliana,Ghio,Hamrin; 1 gol: Sormani,Juliano,Abbondanza e Umile.</text:p>
      <text:p text:style-name="P4"/>
      <text:p text:style-name="P5">&amp; &amp; &amp; &amp;</text:p>
      <text:p text:style-name="P4"/>
      <text:p text:style-name="P4">Varese 31 gennaio 1971 Camp. 1970-71 1^ Giornata Ritorno Serie A</text:p>
      <text:p text:style-name="P4"/>
      <text:p text:style-name="P6">1525 VARESE-NAPOLI<text:tab/><text:tab/><text:tab/><text:tab/>1-1<text:tab/>(1-0)</text:p>
      <text:p text:style-name="P6"/>
      <text:p text:style-name="P3"><text:span text:style-name="Car._20_predefinito_20_paragrafo"><text:span text:style-name="T5">VARESE:</text:span></text:span><text:span text:style-name="Car._20_predefinito_20_paragrafo"><text:span text:style-name="T4">Carmignani,Perego(88’ Tamborini),Rimbano,Sogliano,Dellagiovanna,Morini,Carelli,Borghi,</text:span></text:span></text:p>
      <text:p text:style-name="P3"><text:span text:style-name="Car._20_predefinito_20_paragrafo"><text:span text:style-name="T4">Traspedini,Brignani,Nuti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Ripari,Pogliana,Zurlini,Panzanato,Bianchi,Hamrin,Juliano,Ghio(46’ Improta),Sormani,</text:span></text:span></text:p>
      <text:p text:style-name="P3"><text:span text:style-name="Car._20_predefinito_20_paragrafo"><text:span text:style-name="T4">Abbondanza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Alberto Picasso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44’ Nuti(V); nella ripresa: 29’ Sormani(N)</text:span></text:span></text:p>
      <text:p text:style-name="P4"/>
      <text:p text:style-name="P5">&amp; &amp; &amp; &amp;</text:p>
      <text:p text:style-name="P4"><text:soft-page-break/></text:p>
      <text:p text:style-name="P4">Napoli 7 febbraio 1971 Camp. 1970-71 2^ Giornata Ritorno Serie A</text:p>
      <text:p text:style-name="P4"/>
      <text:p text:style-name="P6">1526 NAPOLI-SAMPDORIA<text:tab/><text:tab/><text:tab/><text:tab/>0-0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Ripari,Pogliana,Zurlini,Panzanato,Bianchi,Hamrin,Juliano,Altafini,Ghio(59’ Improta),Sormani. </text:span></text:span></text:p>
      <text:p text:style-name="P3"><text:span text:style-name="Car._20_predefinito_20_paragrafo"><text:span text:style-name="T4">All. Chiappella</text:span></text:span></text:p>
      <text:p text:style-name="P3"><text:span text:style-name="Car._20_predefinito_20_paragrafo"><text:span text:style-name="T5">SAMPDORIA:</text:span></text:span><text:span text:style-name="Car._20_predefinito_20_paragrafo"><text:span text:style-name="T4">Battara,Sabadini,Sabatini,Corni,Spanio,Lippi,Salvi,Lodetti,Cristin,Suarez,Fotia(82’ Morello). </text:span></text:span></text:p>
      <text:p text:style-name="P3"><text:span text:style-name="Car._20_predefinito_20_paragrafo"><text:span text:style-name="T4">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Antonio Sbardella di Roma</text:span></text:span></text:p>
      <text:p text:style-name="P4"/>
      <text:p text:style-name="P5">&amp; &amp; &amp; &amp;</text:p>
      <text:p text:style-name="P5"/>
      <text:p text:style-name="P4">Foggia 14 febbraio 1971 Camp. 1970-71 3^ Giornata Ritorno Serie A</text:p>
      <text:p text:style-name="P4"/>
      <text:p text:style-name="P6">1527 FOGGIA-NAPOLI<text:tab/><text:tab/><text:tab/><text:tab/>0-3<text:tab/>(0-1)</text:p>
      <text:p text:style-name="P6"/>
      <text:p text:style-name="P3"><text:span text:style-name="Car._20_predefinito_20_paragrafo"><text:span text:style-name="T5">FOGGIA:</text:span></text:span><text:span text:style-name="Car._20_predefinito_20_paragrafo"><text:span text:style-name="T4">Trentini,Fumagalli,Colla,Pirazzini,Lenzi,Montefusco,Garzelli,Bigon(58’ Pavone),Mola,Re Cecconi,</text:span></text:span></text:p>
      <text:p text:style-name="P3"><text:span text:style-name="Car._20_predefinito_20_paragrafo"><text:span text:style-name="T4">Saltutti.</text:span></text:span><text:span text:style-name="T4"> </text:span><text:span text:style-name="Car._20_predefinito_20_paragrafo"><text:span text:style-name="T4">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Ripari,Pogliana,Zurlini,Panzanato,Bianchi,Hamrin(65’ Abbondanza),Juliano,Sormani,Altafini,</text:span></text:span></text:p>
      <text:p text:style-name="P3"><text:span text:style-name="Car._20_predefinito_20_paragrafo"><text:span text:style-name="T4">Improta.</text:span></text:span><text:span text:style-name="T4"> </text:span><text:span text:style-name="Car._20_predefinito_20_paragrafo"><text:span text:style-name="T4">All. 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Fabio Monti di Ancona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20’ Sormani(N); nella ripresa: 15’ Bianchi(N), 23’ Altafini(N)</text:span></text:span></text:p>
      <text:p text:style-name="P4"/>
      <text:p text:style-name="P5">&amp; &amp; &amp; &amp;</text:p>
      <text:p text:style-name="P4"/>
      <text:p text:style-name="P4">Napoli 28 febbaio 1971 Camp. 1970-71 4^ Giornata Ritorno Serie A</text:p>
      <text:p text:style-name="P7"/>
      <text:p text:style-name="P6">1528 NAPOLI-FIORENTINA<text:tab/><text:tab/><text:tab/><text:tab/>0-0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Ripari,Pogliana,Zurlini,Panzanato,Bianchi,Improta,Juliano,Ghio,Altafini,Abbondanza(76’ Umile). </text:span></text:span></text:p>
      <text:p text:style-name="P3"><text:span text:style-name="Car._20_predefinito_20_paragrafo"><text:span text:style-name="T4">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FIORENTINA:</text:span></text:span><text:span text:style-name="Car._20_predefinito_20_paragrafo"><text:span text:style-name="T4">Superchi,Galdiolo,Longoni,Berni,Ferrante,Brizi,Esposito,Merlo,Vitali,De Sisti,Mariani(33’ </text:span></text:span></text:p>
      <text:p text:style-name="P3"><text:span text:style-name="Car._20_predefinito_20_paragrafo"><text:span text:style-name="T4">Chiarugi)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Riccardo Lattanzi di Roma</text:span></text:span></text:p>
      <text:p text:style-name="P4"/>
      <text:p text:style-name="P5">&amp; &amp; &amp; &amp;</text:p>
      <text:p text:style-name="P4"/>
      <text:p text:style-name="P4">Torino 7 marzo 1971 Camp. 1970-71 5^ Giornata Ritorno Serie A</text:p>
      <text:p text:style-name="P4"/>
      <text:p text:style-name="P6">1529 JUVENTUS-NAPOLI<text:tab/><text:tab/><text:tab/><text:tab/>4-1<text:tab/>(3-0)</text:p>
      <text:p text:style-name="P6"/>
      <text:p text:style-name="P3"><text:span text:style-name="Car._20_predefinito_20_paragrafo"><text:span text:style-name="T5">JUVENTUS:</text:span></text:span><text:span text:style-name="Car._20_predefinito_20_paragrafo"><text:span text:style-name="T4">Tancredi,Spinosi,Marchetti,Furino,Morini,Salvadore,Haller,Causio,Anastasi,Capello,Bettega. </text:span></text:span></text:p>
      <text:p text:style-name="P3"><text:span text:style-name="Car._20_predefinito_20_paragrafo"><text:span text:style-name="T4">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Vianello(45’ Ripari),Pogliana,Zurlini,Panzanato,Bianchi,Ghio,Juliano,Sormani,Altafini,Improta. </text:span></text:span></text:p>
      <text:p text:style-name="P3"><text:span text:style-name="Car._20_predefinito_20_paragrafo"><text:span text:style-name="T4">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Fabio Monti di Ancona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3’ Causio(J), 22’ Anastasi(J), 33’ Bettega(J); nella ripresa: 14’ Zurlini(N), 22’ </text:span></text:span></text:p>
      <text:p text:style-name="P3"><text:span text:style-name="Car._20_predefinito_20_paragrafo"><text:span text:style-name="T4">Furino(J)</text:span></text:span></text:p>
      <text:p text:style-name="P4"/>
      <text:p text:style-name="P5">&amp; &amp; &amp; &amp;</text:p>
      <text:p text:style-name="P4"/>
      <text:p text:style-name="P4">Napoli 14 marzo 1971 Camp. 1970-71 6^ Giornata Ritorno Serie A</text:p>
      <text:p text:style-name="P4"/>
      <text:p text:style-name="P6">1530 NAPOLI-L.R.VICENZA<text:tab/><text:tab/><text:tab/><text:tab/>1-0<text:tab/>(1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Ripari,Pogliana,Zurlini,Panzanato,Bianchi,Altafini,Juliano,Umile,Sormani,Ghio(59’ Improta). </text:span></text:span></text:p>
      <text:p text:style-name="P3"><text:span text:style-name="Car._20_predefinito_20_paragrafo"><text:span text:style-name="T4">All. Chiappella</text:span></text:span></text:p>
      <text:p text:style-name="P3"><text:span text:style-name="Car._20_predefinito_20_paragrafo"><text:span text:style-name="T5">L.R.VICENZA:</text:span></text:span><text:span text:style-name="Car._20_predefinito_20_paragrafo"><text:span text:style-name="T4">Bardin,Volpato,Santin,Scala,Carantini,Calosi,Damiani,Fontana(72’ Faloppa),Maraschi,Cinesinho,</text:span></text:span></text:p>
      <text:p text:style-name="P3"><text:span text:style-name="Car._20_predefinito_20_paragrafo"><text:span text:style-name="T4">Ciccolo. All.</text:span></text:span></text:p>
      <text:p text:style-name="P3"><text:soft-page-break/><text:span text:style-name="Car._20_predefinito_20_paragrafo"><text:span text:style-name="T5">ARBITRO:</text:span></text:span><text:span text:style-name="Car._20_predefinito_20_paragrafo"><text:span text:style-name="T4">Cesare Gussoni di Tradate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 primo tempo: 25’ Umile(N)</text:span></text:span></text:p>
      <text:p text:style-name="P4"/>
      <text:p text:style-name="P5">&amp; &amp; &amp; &amp;</text:p>
      <text:p text:style-name="P4"/>
      <text:p text:style-name="P4">Milano 21 marzo 1971 Camp. 1970-71 7^ Giornata Ritorno Serie A</text:p>
      <text:p text:style-name="P4"/>
      <text:p text:style-name="P6">1531 INTER-NAPOLI<text:tab/><text:tab/><text:tab/><text:tab/><text:tab/>2-1<text:tab/>(0-1)</text:p>
      <text:p text:style-name="P6"/>
      <text:p text:style-name="P3"><text:span text:style-name="Car._20_predefinito_20_paragrafo"><text:span text:style-name="T5">INTER:</text:span></text:span><text:span text:style-name="Car._20_predefinito_20_paragrafo"><text:span text:style-name="T4">Vieri(46’ Bordon),Bellugi,Facchetti,Bedin,Giubertoni,Burgnich,Jair(83’ Frustalupi),Bertini,Boninsegna,</text:span></text:span></text:p>
      <text:p text:style-name="P3"><text:span text:style-name="Car._20_predefinito_20_paragrafo"><text:span text:style-name="T4">Mazzola,Corso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Ripari,Pogliana,Zurlini,Panzanato,Bianchi,Sormani,Juliano,Umile,Altafini,Improta. All. </text:span></text:span></text:p>
      <text:p text:style-name="P4">Chiappella</text:p>
      <text:p text:style-name="P3"><text:span text:style-name="Car._20_predefinito_20_paragrafo"><text:span text:style-name="T5">ARBITRO:</text:span></text:span><text:span text:style-name="Car._20_predefinito_20_paragrafo"><text:span text:style-name="T4">Sergio Gonella di Torino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40’ Altafini(N); nella ripresa: 12’ Boninsegna,su rigore(I), 14’ Boninsegna(I)</text:span></text:span></text:p>
      <text:p text:style-name="P4"/>
      <text:p text:style-name="P5">&amp; &amp; &amp; &amp;</text:p>
      <text:p text:style-name="P4"/>
      <text:p text:style-name="P4">Napoli 28 marzo 1971 Camp. 1970-71 8^ Giornata Ritorno Serie A</text:p>
      <text:p text:style-name="P4"/>
      <text:p text:style-name="P6">1532 NAPOLI-LAZIO<text:tab/><text:tab/><text:tab/><text:tab/><text:tab/>2-0<text:tab/>(2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Ripari,Sormani,Juliano,Umile,Ghio,Improta. All. </text:span></text:span></text:p>
      <text:p text:style-name="P3"><text:span text:style-name="Car._20_predefinito_20_paragrafo"><text:span text:style-name="T4">Chiappella</text:span></text:span></text:p>
      <text:p text:style-name="P3"><text:span text:style-name="Car._20_predefinito_20_paragrafo"><text:span text:style-name="T5">LAZIO:</text:span></text:span><text:span text:style-name="Car._20_predefinito_20_paragrafo"><text:span text:style-name="T4">Di Vincenzo,Legnaro,Facco,Fortunato,Papadopulo,Wilson,Tomy,Massa,Chinaglia,Mazzola II,Dolso</text:span></text:span></text:p>
      <text:p text:style-name="P3"><text:span text:style-name="Car._20_predefinito_20_paragrafo"><text:span text:style-name="T4">(74’ Manservisi)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Alberto Picasso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22’ Sormani(N), 33’ Umile(N)</text:span></text:span></text:p>
      <text:p text:style-name="P4"/>
      <text:p text:style-name="P5">&amp; &amp; &amp; &amp;</text:p>
      <text:p text:style-name="P4"/>
      <text:p text:style-name="P4">Napoli 4 aprile 1971 Camp. 1970-71 9^ Giornata Ritorno Serie A</text:p>
      <text:p text:style-name="P4"/>
      <text:p text:style-name="P6">1533 NAPOLI-TORINO<text:tab/><text:tab/><text:tab/><text:tab/>2-0<text:tab/>(1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Ripari,Pogliana,Zurlini,Panzanato,Bianchi,Altafini,Juliano,Umile(46’ Improta),Sormani,Ghio. </text:span></text:span></text:p>
      <text:p text:style-name="P4">All. Chiappella</text:p>
      <text:p text:style-name="P3"><text:span text:style-name="Car._20_predefinito_20_paragrafo"><text:span text:style-name="T5">TORINO:</text:span></text:span><text:span text:style-name="Car._20_predefinito_20_paragrafo"><text:span text:style-name="T4">Castellini,Zecchini,Fossati,Puja,Cereser,Agroppi,C.Sala,Ferrini,P.Pulici(75’ Crivelli),Maddè,Bui. </text:span></text:span></text:p>
      <text:p text:style-name="P3"><text:span text:style-name="Car._20_predefinito_20_paragrafo"><text:span text:style-name="T4">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Aurelio Angonese di Mestre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41’ Altafini(N); nella ripresa: 45’ Altafini(N)</text:span></text:span></text:p>
      <text:p text:style-name="P4"/>
      <text:p text:style-name="P5">&amp; &amp; &amp; &amp;</text:p>
      <text:p text:style-name="P4"/>
      <text:p text:style-name="P4">Milano 11 aprile 1971 Camp. 1970-71 10^ Giornata Ritorno Serie A</text:p>
      <text:p text:style-name="P4"/>
      <text:p text:style-name="P6">1534 MILAN-NAPOLI<text:tab/><text:tab/><text:tab/><text:tab/><text:tab/>1-1<text:tab/>(1-1)</text:p>
      <text:p text:style-name="P6"/>
      <text:p text:style-name="P3"><text:span text:style-name="Car._20_predefinito_20_paragrafo"><text:span text:style-name="T5">MILAN:</text:span></text:span><text:span text:style-name="Car._20_predefinito_20_paragrafo"><text:span text:style-name="T4">Belli,Anquilletti,Maldera,Rosato,Schnellinger,Biasiolo,Combin(76’ Rognoni),Casone,Benetti,Rivera,</text:span></text:span></text:p>
      <text:p text:style-name="P3"><text:span text:style-name="Car._20_predefinito_20_paragrafo"><text:span text:style-name="T4">Prati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Ripari,Pogliana,Zurlini,Panzanato,Bianchi,Altafini,Juliano(46’ Hamrin),Sormani,Ghio,Improta. </text:span></text:span></text:p>
      <text:p text:style-name="P3"><text:span text:style-name="Car._20_predefinito_20_paragrafo"><text:span text:style-name="T4">All. 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Concetto Lo Bello di Siracusa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5’ Combin(M), 22’ autor. Maldera(N)</text:span></text:span></text:p>
      <text:p text:style-name="P4"/>
      <text:p text:style-name="P5">&amp; &amp; &amp; &amp;</text:p>
      <text:p text:style-name="P4"/>
      <text:p text:style-name="P4">Verona 18 aprile 1971 Camp. 1970-71 11^ Giornata Ritorno Serie A</text:p>
      <text:p text:style-name="P4"/>
      <text:p text:style-name="P6">1535 VERONA-NAPOLI<text:tab/><text:tab/><text:tab/><text:tab/>0-2<text:tab/>(0-1)</text:p>
      <text:p text:style-name="P6"><text:soft-page-break/></text:p>
      <text:p text:style-name="P3"><text:span text:style-name="Car._20_predefinito_20_paragrafo"><text:span text:style-name="T5">VERONA:</text:span></text:span><text:span text:style-name="Car._20_predefinito_20_paragrafo"><text:span text:style-name="T4">Colombo,Nanni,Sirena(46’ Mazzanti),Ferrari,Batistoni,Mascalaito,Bergamaschi,Landini,D’Amato,</text:span></text:span></text:p>
      <text:p text:style-name="P3"><text:span text:style-name="Car._20_predefinito_20_paragrafo"><text:span text:style-name="T4">Mascetti,Clerici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Panzanato,Ripari,Altafini,Improta,Sormani,Ghio,Abbondanza. </text:span></text:span></text:p>
      <text:p text:style-name="P3"><text:span text:style-name="Car._20_predefinito_20_paragrafo"><text:span text:style-name="T4">All. 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Antonio Sbardella di Roma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45’ Ghio(N); nella ripresa: 33’ Abbondanza(N)</text:span></text:span></text:p>
      <text:p text:style-name="P4"/>
      <text:p text:style-name="P5">&amp; &amp; &amp; &amp;</text:p>
      <text:p text:style-name="P4"/>
      <text:p text:style-name="P4">Napoli 25 aprile 1971 Camp. 1970-71 12^ Giornata Ritorno Serie A</text:p>
      <text:p text:style-name="P4"/>
      <text:p text:style-name="P6">1536 NAPOLI-ROMA<text:tab/><text:tab/><text:tab/><text:tab/><text:tab/>1-2<text:tab/>(1-1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Ripari,Pogliana,Zurlini,Panzanato,Bianchi,Altafini,Improta,Umile(62’ Hamrin),Ghio,Sormani. </text:span></text:span></text:p>
      <text:p text:style-name="P3"><text:span text:style-name="Car._20_predefinito_20_paragrafo"><text:span text:style-name="T4">All. Chiappella</text:span></text:span></text:p>
      <text:p text:style-name="P3"><text:span text:style-name="Car._20_predefinito_20_paragrafo"><text:span text:style-name="T5">ROMA:</text:span></text:span><text:span text:style-name="Car._20_predefinito_20_paragrafo"><text:span text:style-name="T4">Ginulfi,Scaratti,Petrelli,Salvori,Bet,Santarini,Cappellini,Vieri,Zigoni,Cordova,Franzot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Cesare Gussoni di Tradate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11’ Sormani(N), 29’ Cappelini(R); nella ripresa: 16’ Salvori(R)</text:span></text:span></text:p>
      <text:p text:style-name="P4"/>
      <text:p text:style-name="P5">&amp; &amp; &amp; &amp;</text:p>
      <text:p text:style-name="P5"/>
      <text:p text:style-name="P4">Cagliari 2 maggio 1971 Camp. 1970-71 13^ Giornata Ritorno Serie A</text:p>
      <text:p text:style-name="P6"/>
      <text:p text:style-name="P6">1537 CAGLIARI-NAPOLI<text:tab/><text:tab/><text:tab/><text:tab/>1-1<text:tab/>(0-1)</text:p>
      <text:p text:style-name="P6"/>
      <text:p text:style-name="P3"><text:span text:style-name="Car._20_predefinito_20_paragrafo"><text:span text:style-name="T5">CAGLIARI:</text:span></text:span><text:span text:style-name="Car._20_predefinito_20_paragrafo"><text:span text:style-name="T4">Albertosi,Martiradonna,Mancin,Cera,Niccolai,Tommasini(46’ Poli),Domenghini,Nenè,Gori,</text:span></text:span></text:p>
      <text:p text:style-name="P4">Greatti,Riva. All.</text:p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Zurlini,Vianello,Ripari,Altafini,Bianchi,Sormani,Ghio,Improta. All. </text:span></text:span></text:p>
      <text:p text:style-name="P3"><text:span text:style-name="Car._20_predefinito_20_paragrafo"><text:span text:style-name="T4">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Luciano Giunti di Arezzo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6’ Ghio(N); nella ripresa: 18’ Riva(C)</text:span></text:span></text:p>
      <text:p text:style-name="P5"/>
      <text:p text:style-name="P5">&amp; &amp; &amp; &amp;</text:p>
      <text:p text:style-name="P4"/>
      <text:p text:style-name="P4">Napoli 16 maggio 1971 Camp. 1970-71 14^ Giornata Ritorno Serie A</text:p>
      <text:p text:style-name="P4"/>
      <text:p text:style-name="P6">1538 NAPOLI-BOLOGNA<text:tab/><text:tab/><text:tab/><text:tab/>3-0<text:tab/>(2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Ripari,Pogliana,Vianello,Panzanato,Bianchi,Altafini,Juliano,Sormani(27’ Abbondanza),Ghio,</text:span></text:span></text:p>
      <text:p text:style-name="P3"><text:span text:style-name="Car._20_predefinito_20_paragrafo"><text:span text:style-name="T4">Improta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BOLOGNA:</text:span></text:span><text:span text:style-name="Car._20_predefinito_20_paragrafo"><text:span text:style-name="T4">Adani,Roversi,Fedele,Cresci,Battisodo,Gregori,Perani,Rizzo,Savoldi I,Scala,Pace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Giulio Ciacci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8’ Improta,su rigore(N), 10’ Altafini(N); nella ripresa: 21’ Bianchi(N)</text:span></text:span></text:p>
      <text:p text:style-name="P4"/>
      <text:p text:style-name="P5">&amp; &amp; &amp; &amp;</text:p>
      <text:p text:style-name="P4"/>
      <text:p text:style-name="P4">Catania 23 maggio 1971 Camp. 1970-71 15^ Giornata Ritorno Serie A</text:p>
      <text:p text:style-name="P7"/>
      <text:p text:style-name="P6">1539 CATANIA-NAPOLI<text:tab/><text:tab/><text:tab/><text:tab/>1-0<text:tab/>(0-0)</text:p>
      <text:p text:style-name="P6"/>
      <text:p text:style-name="P3"><text:span text:style-name="Car._20_predefinito_20_paragrafo"><text:span text:style-name="T5">CATANIA:</text:span></text:span><text:span text:style-name="Car._20_predefinito_20_paragrafo"><text:span text:style-name="T4">Rado,Cherubini,Montanaro,Buzzacchera,Reggiani,Bernardis,Biondi,Fogli,Baisi,Perani,Bonfanti. </text:span></text:span></text:p>
      <text:p text:style-name="P3"><text:span text:style-name="Car._20_predefinito_20_paragrafo"><text:span text:style-name="T4">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Monticolo,Ripari,Vianello,Panzanato,Bianchi,Hamrin,Juliano,Altafini,Ghio(46’ Umile),Improta. </text:span></text:span></text:p>
      <text:p text:style-name="P3"><text:span text:style-name="Car._20_predefinito_20_paragrafo"><text:span text:style-name="T4">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Pietro Bianchi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la ripresa: 30’ Fogli(C)</text:span></text:span></text:p>
      <text:p text:style-name="P4"/>
      <text:p text:style-name="P5">&amp; &amp; &amp; &amp;</text:p>
      <text:p text:style-name="P4"/>
      <text:p text:style-name="P4"><text:soft-page-break/>Al termine del campionato di Serie A 1970-71, il Napoli si trova al 3° posto totalizzando 39 punti con 15 vittorie, 9 pareggi, 6 sconfitte, 33 gol fatti e 19 gol subiti. In casa si registrano 10 vittorie, 3 pareggi e 2 sconfitte. In trasferta si registrano 5 vittorie, 6 pareggi e 4 sconfitte. I gol sono così ripartiti: 7 gol: Altafini; 5 gol: Sormani; 4 gol: Bianchi,Ghio; 3 gol: Umile; 2 gol: Pogliana,Hamrin,Abbondanza; 1 gol: Improta,su rigore,Juliano,Zurlini e 1 autorete. Lo scudetto viene vinto dall’Inter (punti 46). Vengono retrocesse in Serie B: Catania (punti 21), Lazio (punti 22) e Foggia (punti 25).</text:p>
      <text:p text:style-name="P4"/>
      <text:p text:style-name="P5">&amp; &amp; &amp; &amp;</text:p>
      <text:p text:style-name="P4"/>
      <text:p text:style-name="P4">Napoli 30 maggio 1971 Coppa Italia 1970-71 Girone finale 1^ Giornata Andata</text:p>
      <text:p text:style-name="P4"/>
      <text:p text:style-name="P6">1540 NAPOLI-FIORENTINA<text:tab/><text:tab/><text:tab/><text:tab/>1-1<text:tab/>(1-1)</text:p>
      <text:p text:style-name="P8"/>
      <text:p text:style-name="P3"><text:span text:style-name="Car._20_predefinito_20_paragrafo"><text:span text:style-name="T5">NAPOLI:</text:span></text:span><text:span text:style-name="Car._20_predefinito_20_paragrafo"><text:span text:style-name="T4">Zoff,Monticolo,Ripari,Vianello,Panzanato,Bianchi,Altafini,Juliano,Improta,Ghio,Abbondanza. </text:span></text:span></text:p>
      <text:p text:style-name="P3"><text:span text:style-name="Car._20_predefinito_20_paragrafo"><text:span text:style-name="T4">All. Chiappella</text:span></text:span></text:p>
      <text:p text:style-name="P3"><text:span text:style-name="Car._20_predefinito_20_paragrafo"><text:span text:style-name="T5">FIORENTINA:</text:span></text:span><text:span text:style-name="Car._20_predefinito_20_paragrafo"><text:span text:style-name="T4">Bandoni,Galdiolo,Longoni,Brizi,Ferrante,Berni,Mariani,D’Alessi,Vitali,De Sisti,Chiarugi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Alberto Picasso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7’ Mariani(F), 16’ Juliano(N)</text:span></text:span></text:p>
      <text:p text:style-name="P6"/>
      <text:p text:style-name="P5">&amp; &amp; &amp; &amp;</text:p>
      <text:p text:style-name="P7"/>
      <text:p text:style-name="P4">Milano 2 giugno 1971 Coppa italia 1970-71 Girone finale 2^ Giornata Andata</text:p>
      <text:p text:style-name="P4"/>
      <text:p text:style-name="P6">1541 MILAN-NAPOLI<text:tab/><text:tab/><text:tab/><text:tab/><text:tab/>2-2<text:tab/>(1-2)</text:p>
      <text:p text:style-name="P6"/>
      <text:p text:style-name="P3"><text:span text:style-name="Car._20_predefinito_20_paragrafo"><text:span text:style-name="T5">MILAN:</text:span></text:span><text:span text:style-name="Car._20_predefinito_20_paragrafo"><text:span text:style-name="T4">Belli,Anquilletti,Zignoli,Rosato,Schnellingerr,Trapattoni(62’ Rognoni),Combin,Biasiolo,Paina,Casone,</text:span></text:span></text:p>
      <text:p text:style-name="P3"><text:span text:style-name="Car._20_predefinito_20_paragrafo"><text:span text:style-name="T4">Prati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Vianello,Panzanato,Ripari,Altafini,Juliano,Bianchi,Ghio,Improta. All. </text:span></text:span></text:p>
      <text:p text:style-name="P3"><text:span text:style-name="Car._20_predefinito_20_paragrafo"><text:span text:style-name="T4">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Francesco Francescon di Padova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21’ Improta,su rigore(N), 25’ Paina(M), 45’ Bianchi(N); nella ripresa: 43’ </text:span></text:span></text:p>
      <text:p text:style-name="P3"><text:span text:style-name="Car._20_predefinito_20_paragrafo"><text:span text:style-name="T4">Prati(M)</text:span></text:span></text:p>
      <text:p text:style-name="P4"/>
      <text:p text:style-name="P5">&amp; &amp; &amp; &amp;</text:p>
      <text:p text:style-name="P4"/>
      <text:p text:style-name="P4">Napoli 13 giugno 1971 Coppa Italia 1970-71 Girone finale 3^ Giornata Andata</text:p>
      <text:p text:style-name="P4"/>
      <text:p text:style-name="P6">1542 NAPOLI-TORINO<text:tab/><text:tab/><text:tab/><text:tab/>1-3<text:tab/>(0-3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Ripari,Pogliana,Vianello,Panzanato(46’ Monticolo),Bianchi,Altafini,Juliano,Umile,Ghio,Improta. </text:span></text:span></text:p>
      <text:p text:style-name="P3"><text:span text:style-name="Car._20_predefinito_20_paragrafo"><text:span text:style-name="T4">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TORINO:</text:span></text:span><text:span text:style-name="Car._20_predefinito_20_paragrafo"><text:span text:style-name="T4">Castellini,Poletti,Fossati,Puja,Cereser,Agroppi,Rampanti,Ferrini,Bui(73’ Maddè),C.Sala,P.Pulici. </text:span></text:span></text:p>
      <text:p text:style-name="P3"><text:span text:style-name="Car._20_predefinito_20_paragrafo"><text:span text:style-name="T4">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Umberto Branzoni di Pavia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14’ Rampanti(T), 23’ Rampanti(T), 43’ Bui(T); nella ripresa: 5’ Juliano(N)</text:span></text:span></text:p>
      <text:p text:style-name="P4"/>
      <text:p text:style-name="P5">&amp; &amp; &amp; &amp;</text:p>
      <text:p text:style-name="P4"/>
      <text:p text:style-name="P4">Al termine del girone di andata della fase finale dela Coppa italia 1970-71, il Napoli si trova al 4° posto totalizzando 2 punti con 2 pareggi, 1 sconfitta, 4 gol fatti e 6 gol subiti. I gol sono così ripartiti: 2 gol: Juliano; 1 gol: Improta,su rigore,Bianchi. La classifica è capaggiata dal Torino (punti 4)</text:p>
      <text:p text:style-name="P4"/>
      <text:p text:style-name="P5">&amp; &amp; &amp; &amp;</text:p>
      <text:p text:style-name="P4"/>
      <text:p text:style-name="P4">Firenze 16 giugno 1971 Coppa Italia 1970-71 Girone finale 1^ Giornata Ritorno</text:p>
      <text:p text:style-name="P4"/>
      <text:p text:style-name="P6">1543 FIORENTINA-NAPOLI<text:tab/><text:tab/><text:tab/><text:tab/>2-0<text:tab/>(2-0)</text:p>
      <text:p text:style-name="P6"/>
      <text:p text:style-name="P3"><text:span text:style-name="Car._20_predefinito_20_paragrafo"><text:span text:style-name="T5">FIORENTINA:</text:span></text:span><text:span text:style-name="Car._20_predefinito_20_paragrafo"><text:span text:style-name="T4">Bandoni,Galdiolo,Botti,S. Esposito,Pellegrini,Brizi,Mariani,D’Alessi,Vitali,De Sisti,Chiarugi. </text:span></text:span></text:p>
      <text:p text:style-name="P3"><text:span text:style-name="Car._20_predefinito_20_paragrafo"><text:span text:style-name="T4">All.</text:span></text:span></text:p>
      <text:p text:style-name="P3"><text:soft-page-break/><text:span text:style-name="Car._20_predefinito_20_paragrafo"><text:span text:style-name="T5">NAPOLI:</text:span></text:span><text:span text:style-name="Car._20_predefinito_20_paragrafo"><text:span text:style-name="T4">Zoff,Monticolo,Pogliana,Vianello,Panzanato,Bianchi,Hamrin(74’ Bonaldi),Juliano,Umile,Altafini,</text:span></text:span></text:p>
      <text:p text:style-name="P3"><text:span text:style-name="Car._20_predefinito_20_paragrafo"><text:span text:style-name="T4">Improta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Riccardo Lattanzi di Roma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24’ S. Esposito(F), 27’ Vitali(F)</text:span></text:span></text:p>
      <text:p text:style-name="P4"/>
      <text:p text:style-name="P5">&amp; &amp; &amp; &amp;</text:p>
      <text:p text:style-name="P4"/>
      <text:p text:style-name="P4">Napoli 20 giugno 1971 Coppa Italia 1970-71 Girone finale 2^ Giornata Ritorno</text:p>
      <text:p text:style-name="P4"/>
      <text:p text:style-name="P6">1544 NAPOLI-MILAN<text:tab/><text:tab/><text:tab/><text:tab/><text:tab/>3-2<text:tab/>(1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Zoff,Monticolo,Pogliana,Vianello,Panzanato,Ripari,Altafini,Juliano,Umile,Bianchi(46’ Hamrin),</text:span></text:span></text:p>
      <text:p text:style-name="P3"><text:span text:style-name="Car._20_predefinito_20_paragrafo"><text:span text:style-name="T4">Improta. All.</text:span></text:span><text:span text:style-name="T4"> </text:span><text:span text:style-name="Car._20_predefinito_20_paragrafo"><text:span text:style-name="T4">Chiappella</text:span></text:span></text:p>
      <text:p text:style-name="P3"><text:span text:style-name="Car._20_predefinito_20_paragrafo"><text:span text:style-name="T5">MILAN:</text:span></text:span><text:span text:style-name="Car._20_predefinito_20_paragrafo"><text:span text:style-name="T4">Belli,Anquilletti,Zignoli,Maldera,Schnellinger,Biasiolo(68’ Trapattoni),Combin,Paina,Benetti,Rivera,</text:span></text:span></text:p>
      <text:p text:style-name="P3"><text:span text:style-name="Car._20_predefinito_20_paragrafo"><text:span text:style-name="T4">Prati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Fulvio Pieroni di Roma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26’ Improta,su rigore(N); nella ripresa: 20’ Altafini(N), 28’ Juliano(N), 30’ </text:span></text:span></text:p>
      <text:p text:style-name="P3"><text:span text:style-name="Car._20_predefinito_20_paragrafo"><text:span text:style-name="T4">Combin(M),39’ Rivera(M)</text:span></text:span></text:p>
      <text:p text:style-name="P4"/>
      <text:p text:style-name="P5">&amp; &amp; &amp; &amp;</text:p>
      <text:p text:style-name="P4"/>
      <text:p text:style-name="P4">Torino 23 giugno 1971 Camp. 1970-71 Girone finale 3^ Giornata Ritorno</text:p>
      <text:p text:style-name="P4"/>
      <text:p text:style-name="P6">1545 TORINO-NAPOLI<text:tab/><text:tab/><text:tab/><text:tab/>2-0<text:tab/>(1-0)</text:p>
      <text:p text:style-name="P8"/>
      <text:p text:style-name="P3"><text:span text:style-name="Car._20_predefinito_20_paragrafo"><text:span text:style-name="T5">TORINO:</text:span></text:span><text:span text:style-name="Car._20_predefinito_20_paragrafo"><text:span text:style-name="T4">Castellini,Poletti,Fossati,Puja,Cereser,Crivelli,Rampanti(68’ Luppi),Ferrini,Petrini,Maddè,P.Pulici. </text:span></text:span></text:p>
      <text:p text:style-name="P3"><text:span text:style-name="Car._20_predefinito_20_paragrafo"><text:span text:style-name="T4">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Zoff,Nardin,Monticolo,Vianello,Panzanato,Ripari,Gagliardi,Juliano,Umile(46’ Capodiferro),Altafini,</text:span></text:span></text:p>
      <text:p text:style-name="P3"><text:span text:style-name="Car._20_predefinito_20_paragrafo"><text:span text:style-name="T4">Improta.All. Chiappella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Fabio Monti di Ancona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19’ Petrini(T); nella ripresa: 45’ Ferrini(T)</text:span></text:span></text:p>
      <text:p text:style-name="P4"/>
      <text:p text:style-name="P5">&amp; &amp; &amp; &amp;</text:p>
      <text:p text:style-name="P4"/>
      <text:p text:style-name="P4">Al termine del girone finale della Coppa Italia 1970-71, il Napoli si trova al 4° posto totalizzando 4 punti con 1 vittoria, 2 pareggi, 3 sconfitte, 7 gol fatti e 12 gol subiti. In casa si registra <text:s/>1 vittoria, 1 pareggio e 1 sconfitta. In trasferta si registra 1 pareggio e 2 sconfitte. I gol sono così ripartiti: 3 gol: Juliano; 2 gol: Improta, 2 su rigore; 1 gol: Bianchi e Altafini. La Coppa Italia viene vinta dal Torino (punti 7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4T12:00:41.961559344</meta:creation-date>
    <dc:date>2018-08-04T12:02:24.093339948</dc:date>
    <meta:editing-duration>P0D</meta:editing-duration>
    <meta:editing-cycles>1</meta:editing-cycles>
    <meta:document-statistic meta:table-count="0" meta:image-count="0" meta:object-count="0" meta:page-count="10" meta:paragraph-count="389" meta:word-count="2131" meta:character-count="20772" meta:non-whitespace-character-count="18830"/>
    <meta:generator>LibreOffice/4.2.8.2$Linux_X86_64 LibreOffice_project/420m0$Build-2</meta:generator>
  </office:meta>
</office:document-meta>
</file>