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1a87d8"/>
    </style:style>
    <style:style style:name="P2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a87d8" style:font-size-asian="10.5pt" style:font-size-complex="10.5pt"/>
    </style:style>
    <style:style style:name="P3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1a87d8" style:font-size-asian="10.5pt" style:font-weight-asian="bold" style:font-size-complex="10.5pt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a87d8" style:font-size-asian="18pt" style:font-weight-asian="bold" style:font-size-complex="18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a87d8" style:font-size-asian="10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a87d8"/>
    </style:style>
    <style:style style:name="P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1a87d8" style:font-size-asian="10.5pt" style:font-size-complex="10.5pt"/>
    </style:style>
    <style:style style:name="P8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a87d8" style:font-size-asian="10.5pt" style:font-size-complex="10.5pt"/>
    </style:style>
    <style:style style:name="P9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rsid="00533820" officeooo:paragraph-rsid="001a87d8" style:font-size-asian="10.5pt" style:font-size-complex="10.5pt"/>
    </style:style>
    <style:style style:name="P10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1a87d8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531bae" style:font-size-asian="10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officeooo:rsid="00533820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531bae"/>
    </style:style>
    <style:style style:name="T8" style:family="text">
      <style:text-properties fo:language="en" fo:country="US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531bae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71-72</text:p>
      <text:p text:style-name="P5"/>
      <text:p text:style-name="P7">La stagione 1971-72 di Serie A per il Napoli comincia con la campagna acquisti e cessioni. Vengono acquistati Perego,Macchi,Enzo con il rientro di Montefusco. Vengono ceduti Bianchi all’Atalanta, Ghio all’Inter e Hamrin. Viene confermato quale allenatore il Sig. Giuseppe Chiappella.</text:p>
      <text:p text:style-name="P7"/>
      <text:p text:style-name="P8">&amp; &amp; &amp; &amp;</text:p>
      <text:p text:style-name="P7"/>
      <text:p text:style-name="P7">Napoli 29 agosto 1971 Coppa Italia 1971-72 3° Girone eliminatorio 1^ Giornata</text:p>
      <text:p text:style-name="P7"/>
      <text:p text:style-name="P10">1546 NAPOLI-SORRENTO<text:tab/><text:tab/><text:tab/><text:tab/>0-1<text:tab/>(0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Albano I(59’ A.Esposito),Pogliana,Zurlini,Panzanato,Ripari,Sormani(46’ Abbondanza),Montefusco,</text:span></text:span></text:p>
      <text:p text:style-name="P6"><text:span text:style-name="Car._20_predefinito_20_paragrafo"><text:span text:style-name="T9">Enzo,Altafini,Improta. All. Chiappella</text:span></text:span></text:p>
      <text:p text:style-name="P6"><text:span text:style-name="Car._20_predefinito_20_paragrafo"><text:span text:style-name="T11">SORRENTO:</text:span></text:span><text:span text:style-name="Car._20_predefinito_20_paragrafo"><text:span text:style-name="T9">Gridelli,Bruscolotti,Noletti,Savarese,Lodrini,Nazzi,Angrisani,Costantino,Giannotti,F. Scarpa,Bozza</text:span></text:span></text:p>
      <text:p text:style-name="P6"><text:span text:style-name="Car._20_predefinito_20_paragrafo"><text:span text:style-name="T9">(71’</text:span></text:span><text:span text:style-name="T9"> </text:span><text:span text:style-name="Car._20_predefinito_20_paragrafo"><text:span text:style-name="T9">Furlanis). 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Domenico Serafino di Roma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 primo tempo: 42’ Bozza(S)</text:span></text:span></text:p>
      <text:p text:style-name="P7"/>
      <text:p text:style-name="P8">&amp; &amp; &amp; &amp;</text:p>
      <text:p text:style-name="P7"/>
      <text:p text:style-name="P7">Cosenza (c.n.) 5 settembre 1971 Coppa Italia 1971-72 3° Girone eliminatorio 2^ Giornata</text:p>
      <text:p text:style-name="P7"/>
      <text:p text:style-name="P10">1547 CATANZARO-NAPOLI<text:tab/><text:tab/><text:tab/><text:tab/>0-1<text:tab/>(0-0)</text:p>
      <text:p text:style-name="P10"/>
      <text:p text:style-name="P6"><text:span text:style-name="Car._20_predefinito_20_paragrafo"><text:span text:style-name="T11">CATANZARO:</text:span></text:span><text:span text:style-name="Car._20_predefinito_20_paragrafo"><text:span text:style-name="T9">Pozzani,Zuccheri,D’Angiulli,Benedetto,Silipo,Busatta,M. Gori(61’ Ciannameo),Banelli,Spelta,</text:span></text:span></text:p>
      <text:p text:style-name="P6"><text:span text:style-name="Car._20_predefinito_20_paragrafo"><text:span text:style-name="T9">Franzon,Braca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Vianello(69’ Ripari),Montefusco,Improta,Juliano,Enzo(46’ Macchi),</text:span></text:span></text:p>
      <text:p text:style-name="P6"><text:span text:style-name="Car._20_predefinito_20_paragrafo"><text:span text:style-name="T9">Altafini,Abbondanza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Pasquale Gialluisi di Barletta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40’ Improta(N)</text:span></text:span></text:p>
      <text:p text:style-name="P6"><text:span text:style-name="Car._20_predefinito_20_paragrafo"><text:span text:style-name="T11">NOTE:</text:span></text:span><text:span text:style-name="Car._20_predefinito_20_paragrafo"><text:span text:style-name="T9"> la partita è stata disputata in campo neutro per la squalifica del campo di gara calabrese.</text:span></text:span></text:p>
      <text:p text:style-name="P7"/>
      <text:p text:style-name="P8">&amp; &amp; &amp; &amp;</text:p>
      <text:p text:style-name="P7"/>
      <text:p text:style-name="P7">Verona 8 settembre 1971 Coppa Italia 1971-72 3° Girone eliminatorio 3^ Giornata</text:p>
      <text:p text:style-name="P7"/>
      <text:p text:style-name="P10">1548 VERONA-NAPOLI<text:tab/><text:tab/><text:tab/><text:tab/>1-2<text:tab/>(1-0)</text:p>
      <text:p text:style-name="P10"/>
      <text:p text:style-name="P6"><text:span text:style-name="Car._20_predefinito_20_paragrafo"><text:span text:style-name="T11">VERONA:</text:span></text:span><text:span text:style-name="Car._20_predefinito_20_paragrafo"><text:span text:style-name="T9">Pizzaballa,Nanni,Sirena,S.Ferrari,Batistoni,Mascalaito,Orazi,F.Bergamaschi,Mazzanti,Reif,</text:span></text:span></text:p>
      <text:p text:style-name="P6"><text:span text:style-name="Car._20_predefinito_20_paragrafo"><text:span text:style-name="T9">Mascetti,Mariani</text:span></text:span><text:span text:style-name="T9">.</text:span><text:span text:style-name="Car._20_predefinito_20_paragrafo"><text:span text:style-name="T9">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Vianello(61’ Ripari),Montefusco,Improta,Juliano,Macchi,Altafini,</text:span></text:span></text:p>
      <text:p text:style-name="P6"><text:span text:style-name="Car._20_predefinito_20_paragrafo"><text:span text:style-name="T9">Abbondanza.</text:span></text:span><text:span text:style-name="T9"> </text:span><text:span text:style-name="Car._20_predefinito_20_paragrafo"><text:span text:style-name="T9">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ttore Carminati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2’ Mascetti(V); nella ripresa: 12’ Altafini(N), 18’ Altafini(N)</text:span></text:span></text:p>
      <text:p text:style-name="P7"/>
      <text:p text:style-name="P8">&amp; &amp; &amp; &amp;</text:p>
      <text:p text:style-name="P7"/>
      <text:p text:style-name="P7">Napoli 15 settembre 1971 Coppa UEFA 1971-72 Trentaduesimi di finale Andata</text:p>
      <text:p text:style-name="P7"/>
      <text:p text:style-name="P10">1549 NAPOLI-RAPID<text:tab/><text:tab/><text:tab/><text:tab/><text:tab/>1-0<text:tab/>(0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Montefusco,Sormani,Juliano,Macchi,Altafini,Improta. </text:span></text:span></text:p>
      <text:p text:style-name="P7">All. Chiappella</text:p>
      <text:p text:style-name="P6"><text:span text:style-name="Car._20_predefinito_20_paragrafo"><text:span text:style-name="T11">RAPID:</text:span></text:span><text:span text:style-name="Car._20_predefinito_20_paragrafo"><text:span text:style-name="T9">Raducanu,Pop,Lupescu,Codrea,Dinu,Musat,Nasturescu,Ene,Neagu,Dimitru,Angelescu. A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Kostovski(Jugoslavia)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30’ autor. Lupescu(N)</text:span></text:span></text:p>
      <text:p text:style-name="P7"/>
      <text:p text:style-name="P8">&amp; &amp; &amp; &amp;</text:p>
      <text:p text:style-name="P7"><text:soft-page-break/></text:p>
      <text:p text:style-name="P7">Napoli 19 settembre 1971 Coppa Italia 1971-72 3^ Girone eliminatorio 5^ Giornata</text:p>
      <text:p text:style-name="P7"/>
      <text:p text:style-name="P10">1550 NAPOLI-PALERMO<text:tab/><text:tab/><text:tab/><text:tab/>1-0<text:tab/>(1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erego,Pogliana(83’ Vianello),Zurlini,Panzanato,Montefusco(82’ Ripari),Sormani,Juliano,</text:span></text:span></text:p>
      <text:p text:style-name="P6"><text:span text:style-name="Car._20_predefinito_20_paragrafo"><text:span text:style-name="T9">Macchi,Altafini,Improta. All. Chiappella</text:span></text:span></text:p>
      <text:p text:style-name="P6"><text:span text:style-name="Car._20_predefinito_20_paragrafo"><text:span text:style-name="T11">PALERMO:</text:span></text:span><text:span text:style-name="Car._20_predefinito_20_paragrafo"><text:span text:style-name="T9">Girardi,Pasetti,Sgrazzutti,Reja,S. Landini,Landri,Favalli,Arcoleo,Troja,Vanello,Bercellino II. </text:span></text:span></text:p>
      <text:p text:style-name="P6"><text:span text:style-name="Car._20_predefinito_20_paragrafo"><text:span text:style-name="T9">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ulvio Pieroni di Roma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 primo tempo: 28’ Improta,su rigore(N)</text:span></text:span></text:p>
      <text:p text:style-name="P7"/>
      <text:p text:style-name="P8">&amp; &amp; &amp; &amp;</text:p>
      <text:p text:style-name="P7"/>
      <text:p text:style-name="P7">Al termine del 3° girone eliminatorio della Coppa Italia 1971-72, il Napoli si trova al 1° posto totalizzando 6 punti con 3 vittorie, 1 sconfitta, 4 gol fatti e 2 gol subiti. In casa si registra 1 vittoria e 1 sconfitta. In trasferta si registrano 2 vittorie. I gol sono così ripartiti: 2 gol: Improta,1 su rigore,Altafini</text:p>
      <text:p text:style-name="P7"/>
      <text:p text:style-name="P8">&amp; &amp; &amp; &amp;</text:p>
      <text:p text:style-name="P7"/>
      <text:p text:style-name="P7">Bucarest 30 settembre 1971 Coppa UEFA 1971-72 Trentaduesimi di finale Ritorno</text:p>
      <text:p text:style-name="P7"/>
      <text:p text:style-name="P10">1551 RAPID-NAPOLI<text:tab/><text:tab/><text:tab/><text:tab/><text:tab/>2-0<text:tab/>(2-0)</text:p>
      <text:p text:style-name="P10"/>
      <text:p text:style-name="P6"><text:span text:style-name="Car._20_predefinito_20_paragrafo"><text:span text:style-name="T11">RAPID:</text:span></text:span><text:span text:style-name="Car._20_predefinito_20_paragrafo"><text:span text:style-name="T9">Raducanu,Pop,Lupescu,Bac,Dinu,Musat,Nasturescu,Ene,Neagu,Dimitru,Angelescu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Perego,Sormani,Juliano,Macchi,Altafini,Improta. All. </text:span></text:span></text:p>
      <text:p text:style-name="P6"><text:span text:style-name="Car._20_predefinito_20_paragrafo"><text:span text:style-name="T9">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ischewiller(Germania Occidentale)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27’ Dimitru(R), 34’ Ene(R)</text:span></text:span></text:p>
      <text:p text:style-name="P7"/>
      <text:p text:style-name="P8">&amp; &amp; &amp; &amp;</text:p>
      <text:p text:style-name="P7"/>
      <text:p text:style-name="P7">Il Napoli viene eliminato dalla Coppa UEFA 1971-72</text:p>
      <text:p text:style-name="P7"/>
      <text:p text:style-name="P8">&amp; &amp; &amp; &amp;</text:p>
      <text:p text:style-name="P7"/>
      <text:p text:style-name="P7">Firenze 3 ottobre 1971 Camp. 1971-72 1^ Giornata Andata Serie A</text:p>
      <text:p text:style-name="P7"/>
      <text:p text:style-name="P10">1552 FIORENTINA-NAPOLI<text:tab/><text:tab/><text:tab/><text:tab/>2-1<text:tab/>(1-1)</text:p>
      <text:p text:style-name="P10"/>
      <text:p text:style-name="P6"><text:span text:style-name="Car._20_predefinito_20_paragrafo"><text:span text:style-name="T11">FIORENTINA:</text:span></text:span><text:span text:style-name="Car._20_predefinito_20_paragrafo"><text:span text:style-name="T9">Superchi,N.Scala,Longoni,Orlandini,Ferrante,Galdiolo,Merlo,Mazzola II,Clerici,De Sisti,</text:span></text:span></text:p>
      <text:p text:style-name="P6"><text:span text:style-name="Car._20_predefinito_20_paragrafo"><text:span text:style-name="T9">Chiarugi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Sormani,Juliano,Macchi,Improta,Abbondanza. </text:span></text:span></text:p>
      <text:p text:style-name="P6"><text:span text:style-name="Car._20_predefinito_20_paragrafo"><text:span text:style-name="T9">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Concetto Lo Bello di Siracus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0’ Orlandini(F), 23’ Ripari(N); nella ripresa: 44’ Clerici(F)</text:span></text:span></text:p>
      <text:p text:style-name="P7"/>
      <text:p text:style-name="P8">&amp; &amp; &amp; &amp;</text:p>
      <text:p text:style-name="P7"/>
      <text:p text:style-name="P7">Napoli 17 ottobre 1971 Camp. 1971-72 2^ Giornata Andata Serie A</text:p>
      <text:p text:style-name="P7"/>
      <text:p text:style-name="P10">1553 NAPOLI-MANTOVA<text:tab/><text:tab/><text:tab/><text:tab/>1-0<text:tab/>(0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Montefusco,Sormani,Juliano(9’ Ripari),Macchi,Altafini,</text:span></text:span></text:p>
      <text:p text:style-name="P6"><text:span text:style-name="Car._20_predefinito_20_paragrafo"><text:span text:style-name="T9">Improta. All.</text:span></text:span><text:span text:style-name="T9"> </text:span><text:span text:style-name="Car._20_predefinito_20_paragrafo"><text:span text:style-name="T9">Chiappella</text:span></text:span></text:p>
      <text:p text:style-name="P6"><text:span text:style-name="Car._20_predefinito_20_paragrafo"><text:span text:style-name="T11">MANTOVA:</text:span></text:span><text:span text:style-name="Car._20_predefinito_20_paragrafo"><text:span text:style-name="T9">Tancredi,Masiello,Bertuolo,Depetrini,Bacher,Micheli,Carelli,Tomeazzi,Maddè,Del’Angelo,Nuti. </text:span></text:span></text:p>
      <text:p text:style-name="P6"><text:span text:style-name="Car._20_predefinito_20_paragrafo"><text:span text:style-name="T9">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zio Motta di Monza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10’ Altafini(N)</text:span></text:span></text:p>
      <text:p text:style-name="P2"/>
      <text:p text:style-name="P8"><text:soft-page-break/>&amp; &amp; &amp; &amp;</text:p>
      <text:p text:style-name="P7"/>
      <text:p text:style-name="P7">Napoli 24 ottobre 1971 Camp. 1971-72 3^ Giornata Andata Serie A</text:p>
      <text:p text:style-name="P7"/>
      <text:p text:style-name="P10">1554 NAPOLI-SAMPDORIA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Sormani,Montefusco,Macchi(46’ Abbondanza),</text:span></text:span></text:p>
      <text:p text:style-name="P6"><text:span text:style-name="Car._20_predefinito_20_paragrafo"><text:span text:style-name="T9">Altafini,Improta. All. Chiappella</text:span></text:span></text:p>
      <text:p text:style-name="P6"><text:span text:style-name="Car._20_predefinito_20_paragrafo"><text:span text:style-name="T11">SAMPDORIA:</text:span></text:span><text:span text:style-name="Car._20_predefinito_20_paragrafo"><text:span text:style-name="T9">Battara,Negrisolo,Sabatini,Casone,Reggiani,Lippi,G.Salvi,Lodetti,Cristin,Corni,Spadetto.</text:span></text:span></text:p>
      <text:p text:style-name="P6"><text:span text:style-name="Car._20_predefinito_20_paragrafo"><text:span text:style-name="T9"><text:s/>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Luciano Giunti di Arezzo</text:span></text:span></text:p>
      <text:p text:style-name="P7"/>
      <text:p text:style-name="P8">&amp; &amp; &amp; &amp;</text:p>
      <text:p text:style-name="P7"/>
      <text:p text:style-name="P7">Varese 31 ottobre 1971 Camp. 1971-72 4^ Giornata Andata Serie A</text:p>
      <text:p text:style-name="P7"/>
      <text:p text:style-name="P10">1555 VARESE-NAPOLI<text:tab/><text:tab/><text:tab/><text:tab/>0-1<text:tab/>(0-0)</text:p>
      <text:p text:style-name="P10"/>
      <text:p text:style-name="P6"><text:span text:style-name="Car._20_predefinito_20_paragrafo"><text:span text:style-name="T11">VARESE:</text:span></text:span><text:span text:style-name="Car._20_predefinito_20_paragrafo"><text:span text:style-name="T9">Nardin,G.Morini,Andena,Borghi,Dellagiovanna,Dolci,C.Petrini,Tamborini,Umile,Mascheroni(64’ </text:span></text:span></text:p>
      <text:p text:style-name="P6"><text:span text:style-name="Car._20_predefinito_20_paragrafo"><text:span text:style-name="T9">Bonatti),Bonafè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Sormani,Montefusco,Macchi,Altafini,Improta(64’ </text:span></text:span></text:p>
      <text:p text:style-name="P6"><text:span text:style-name="Car._20_predefinito_20_paragrafo"><text:span text:style-name="T9">Abbondanza)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Paolo Toselli di Cormons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39’ Macchi(N)</text:span></text:span></text:p>
      <text:p text:style-name="P7"/>
      <text:p text:style-name="P8">&amp; &amp; &amp; &amp;</text:p>
      <text:p text:style-name="P7"/>
      <text:p text:style-name="P7">Il Napoli nel mercato autunnale acquista Manservisi dalla Lazio e cede Abbondanza alla stessa Lazio</text:p>
      <text:p text:style-name="P7"/>
      <text:p text:style-name="P8">&amp; &amp; &amp; &amp;</text:p>
      <text:p text:style-name="P7"/>
      <text:p text:style-name="P7">Cagliari 7 novembre 1971 Camp. 1971-72 5^ Giornata Andata Serie A</text:p>
      <text:p text:style-name="P7"/>
      <text:p text:style-name="P10">1556 CAGLIARI-NAPOLI<text:tab/><text:tab/><text:tab/><text:tab/>2-1<text:tab/>(2-1)</text:p>
      <text:p text:style-name="P10"/>
      <text:p text:style-name="P6"><text:span text:style-name="Car._20_predefinito_20_paragrafo"><text:span text:style-name="T11">CAGLIARI:</text:span></text:span><text:span text:style-name="Car._20_predefinito_20_paragrafo"><text:span text:style-name="T9">Albertosi,Lamagni,Mancin,Poletti,Niccolai,Tomasini,Domenghini,Cera(18’ Greatti),Vitali,</text:span></text:span></text:p>
      <text:p text:style-name="P6"><text:span text:style-name="Car._20_predefinito_20_paragrafo"><text:span text:style-name="T9">Brugnera,Riva.</text:span></text:span><text:span text:style-name="T9"> </text:span><text:span text:style-name="Car._20_predefinito_20_paragrafo"><text:span text:style-name="T9">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Sormani,Montefusco,Macchi(31’ Manservisi),</text:span></text:span></text:p>
      <text:p text:style-name="P6"><text:span text:style-name="Car._20_predefinito_20_paragrafo"><text:span text:style-name="T9">Altafini,Improta.</text:span></text:span><text:span text:style-name="T9"> </text:span><text:span text:style-name="Car._20_predefinito_20_paragrafo"><text:span text:style-name="T9">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ulvio Pieroni di Rom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8’ Riva(C), 27’ autor. Pogliana(C), 45’ Manservisi(N)</text:span></text:span></text:p>
      <text:p text:style-name="P7"/>
      <text:p text:style-name="P8">&amp; &amp; &amp; &amp;</text:p>
      <text:p text:style-name="P7"/>
      <text:p text:style-name="P7">Napoli 14 novembre 1971 Camp. 1971-72 6^ Giornata Andata Serie A</text:p>
      <text:p text:style-name="P7"/>
      <text:p text:style-name="P10">1557 NAPOLI-INTER<text:tab/>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Manservisi,Sormani,Macchi,Altafini,Improta. </text:span></text:span></text:p>
      <text:p text:style-name="P6"><text:span text:style-name="Car._20_predefinito_20_paragrafo"><text:span text:style-name="T9">All. Chiappella</text:span></text:span></text:p>
      <text:p text:style-name="P6"><text:span text:style-name="Car._20_predefinito_20_paragrafo"><text:span text:style-name="T11">INTER:</text:span></text:span><text:span text:style-name="Car._20_predefinito_20_paragrafo"><text:span text:style-name="T9">Bordon,Oriali,Facchetti,M.Bertini,Giubertoni(81’ Fabbian),Bedin,Ghio,Frustalupi,Boninsegna,</text:span></text:span></text:p>
      <text:p text:style-name="P6"><text:span text:style-name="Car._20_predefinito_20_paragrafo"><text:span text:style-name="T9">Mazzola I,Corso.</text:span></text:span><text:span text:style-name="T9"> </text:span><text:span text:style-name="Car._20_predefinito_20_paragrafo"><text:span text:style-name="T9">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Riccardo Lattanzi di Roma</text:span></text:span></text:p>
      <text:p text:style-name="P7"/>
      <text:p text:style-name="P8">&amp; &amp; &amp; &amp;</text:p>
      <text:p text:style-name="P7"/>
      <text:p text:style-name="P7">Torino 28 novembre 1971 Camp. 1971-72 7^ Giornata Andata Serie A</text:p>
      <text:p text:style-name="P7"/>
      <text:p text:style-name="P10">1558 JUVENTUS-NAPOLI<text:tab/><text:tab/><text:tab/><text:tab/>2-2<text:tab/>(1-1)</text:p>
      <text:p text:style-name="P3"/>
      <text:p text:style-name="P6"><text:soft-page-break/><text:span text:style-name="Car._20_predefinito_20_paragrafo"><text:span text:style-name="T11">JUVENTUS:</text:span></text:span><text:span text:style-name="Car._20_predefinito_20_paragrafo"><text:span text:style-name="T9">Carmignani,Spinosi,G.Marchetti,Furino,Morini,Salvadore,Haller,Causio,Anastasi,Capello,</text:span></text:span></text:p>
      <text:p text:style-name="P6"><text:span text:style-name="Car._20_predefinito_20_paragrafo"><text:span text:style-name="T9">Bettega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,Ripari,Sormani,Montefusco,Manservisi,Altafini,Improta. </text:span></text:span></text:p>
      <text:p text:style-name="P6"><text:span text:style-name="Car._20_predefinito_20_paragrafo"><text:span text:style-name="T9">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Paolo Toselli di Cormons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7’ Altafini(N), 23’ Capello(J); nella ripresa: 21’ Improta,su rigore(N), 24’ </text:span></text:span></text:p>
      <text:p text:style-name="P6"><text:span text:style-name="Car._20_predefinito_20_paragrafo"><text:span text:style-name="T9">Bettega(J)</text:span></text:span></text:p>
      <text:p text:style-name="P7"/>
      <text:p text:style-name="P8">&amp; &amp; &amp; &amp;</text:p>
      <text:p text:style-name="P7"/>
      <text:p text:style-name="P7">Vicenza 5 dicembre 1971 Camp. 1970-71 8^ Giornata Andata Serie A</text:p>
      <text:p text:style-name="P7"/>
      <text:p text:style-name="P10">1559 L.R.VICENZA-NAPOLI<text:tab/><text:tab/><text:tab/><text:tab/>6-2<text:tab/>(2-0)</text:p>
      <text:p text:style-name="P10"/>
      <text:p text:style-name="P6"><text:span text:style-name="Car._20_predefinito_20_paragrafo"><text:span text:style-name="T11">L.R.VICENZA:</text:span></text:span><text:span text:style-name="Car._20_predefinito_20_paragrafo"><text:span text:style-name="T9">Bardin,Poli,Stanzial,Fontana,Carantini,Calosi,Damiani,Ciccolo(46’ Berti),Maraschi,Faloppa,</text:span></text:span></text:p>
      <text:p text:style-name="P6"><text:span text:style-name="Car._20_predefinito_20_paragrafo"><text:span text:style-name="T9">Turchetto.</text:span></text:span><text:span text:style-name="T9"> </text:span><text:span text:style-name="Car._20_predefinito_20_paragrafo"><text:span text:style-name="T9">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erego,Pogliana,Zurlini,Panzanato(58’ A.Esposito),Ripari,Sormani,Montefusco,Manservisi,</text:span></text:span></text:p>
      <text:p text:style-name="P6"><text:span text:style-name="Car._20_predefinito_20_paragrafo"><text:span text:style-name="T9">Altafini,Improta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abio Monti di Ancon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4’ Turchetto(L), 43’ Fontana(L); nella ripresa: 1’ Altafini(N), 2’ Damiani(L), </text:span></text:span></text:p>
      <text:p text:style-name="P6"><text:span text:style-name="Car._20_predefinito_20_paragrafo"><text:span text:style-name="T9">3’ Manservisi(N), 15’ Turchetto(L), 18’ Maraschi(L), 26’ Damiani(L)</text:span></text:span></text:p>
      <text:p text:style-name="P7"/>
      <text:p text:style-name="P8">&amp; &amp; &amp; &amp;</text:p>
      <text:p text:style-name="P7"/>
      <text:p text:style-name="P7">Napoli 12 dicembre 1971 Camp. 1971-72 9^ Giornata Andata Serie A</text:p>
      <text:p text:style-name="P7"/>
      <text:p text:style-name="P10">1560 NAPOLI-ROMA<text:tab/><text:tab/><text:tab/><text:tab/><text:tab/>4-0<text:tab/>(1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Vianello(82’ Macchi),Improta,Montefusco,Sormani,Altafini,</text:span></text:span></text:p>
      <text:p text:style-name="P6"><text:span text:style-name="Car._20_predefinito_20_paragrafo"><text:span text:style-name="T10">A.Esposito. </text:span></text:span><text:span text:style-name="Car._20_predefinito_20_paragrafo"><text:span text:style-name="T9">All. Chiappella</text:span></text:span></text:p>
      <text:p text:style-name="P6"><text:span text:style-name="Car._20_predefinito_20_paragrafo"><text:span text:style-name="T11">ROMA:</text:span></text:span><text:span text:style-name="Car._20_predefinito_20_paragrafo"><text:span text:style-name="T9">De Min,Cappelli,Petrelli,Salvori,Bet,Santarini,Cappellini,Del Sol,Zigoni,Cordova,R.Vieri. 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Luciano Giunti di Arezz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42’ A.Esposito(N); nella ripresa: 15’ Altafini(N), 20’ A.Esposito(N), 22’ </text:span></text:span></text:p>
      <text:p text:style-name="P6"><text:span text:style-name="Car._20_predefinito_20_paragrafo"><text:span text:style-name="T9">Pogliana(N)</text:span></text:span></text:p>
      <text:p text:style-name="P7"/>
      <text:p text:style-name="P8">&amp; &amp; &amp; &amp;</text:p>
      <text:p text:style-name="P7"/>
      <text:p text:style-name="P7">Napoli 19 dicembre 1971 Camp. 1971-72 10^ Giornata Andata Serie A</text:p>
      <text:p text:style-name="P9"/>
      <text:p text:style-name="P10">1561 NAPOLI-TORINO<text:tab/><text:tab/><text:tab/><text:tab/>1-1<text:tab/>(1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Vianello(57’ Perego),Improta,Montefusco,Sormani,Altafini,</text:span></text:span></text:p>
      <text:p text:style-name="P7">A. Esposito. All. <text:span text:style-name="T5">Chiappella</text:span></text:p>
      <text:p text:style-name="P6"><text:span text:style-name="Car._20_predefinito_20_paragrafo"><text:span text:style-name="T11">TORINO:</text:span></text:span><text:span text:style-name="Car._20_predefinito_20_paragrafo"><text:span text:style-name="T9">Sattolo,Mozzini,Fossati,Zecchini,Cereser,Agroppi,Rampanti,Ferrini,P.Pulici(24’ Crivelli),C,Sala,</text:span></text:span></text:p>
      <text:p text:style-name="P6"><text:span text:style-name="Car._20_predefinito_20_paragrafo"><text:span text:style-name="T9">Luppi. All.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rancesco Francescon di Padov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20’ Montefusco(N), 24’ Ferrini(T)</text:span></text:span></text:p>
      <text:p text:style-name="P7"/>
      <text:p text:style-name="P8">&amp; &amp; &amp; &amp;</text:p>
      <text:p text:style-name="P7"/>
      <text:p text:style-name="P7">Catanzaro 26 dicembre 1971 Camp. 1971-72 11^ Giornata Andata Serie A</text:p>
      <text:p text:style-name="P7"/>
      <text:p text:style-name="P10">1562 CATANZARO-NAPOLI<text:tab/><text:tab/><text:tab/><text:tab/>0-0</text:p>
      <text:p text:style-name="P10"/>
      <text:p text:style-name="P6"><text:span text:style-name="Car._20_predefinito_20_paragrafo"><text:span text:style-name="T11">CATANZARO:</text:span></text:span><text:span text:style-name="Car._20_predefinito_20_paragrafo"><text:span text:style-name="T9">Pozzani,Zuccheri,D’Angiulli,Maldera I,Pavoni,Busatta,Carella((46’ M.Gori),Banelli,Mammì,</text:span></text:span></text:p>
      <text:p text:style-name="P6"><text:span text:style-name="Car._20_predefinito_20_paragrafo"><text:span text:style-name="T9">Franzon,Spelta. 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Vianello,Sormani,Montefusco,Macchi(42’ D’Alessandro),</text:span></text:span></text:p>
      <text:p text:style-name="P6"><text:span text:style-name="Car._20_predefinito_20_paragrafo"><text:span text:style-name="T9">Altafini,Improta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zio Motta di Monza</text:span></text:span></text:p>
      <text:p text:style-name="P7"/>
      <text:p text:style-name="P8"><text:soft-page-break/>&amp; &amp; &amp; &amp;</text:p>
      <text:p text:style-name="P7"/>
      <text:p text:style-name="P7">Verona 2 gennaio 1972 Camp. 1971-72 12^ Giornata Andata Serie A</text:p>
      <text:p text:style-name="P2"/>
      <text:p text:style-name="P10">1563 VERONA-NAPOLI<text:tab/><text:tab/><text:tab/><text:tab/>1-1<text:tab/>(0-1)</text:p>
      <text:p text:style-name="P10"/>
      <text:p text:style-name="P6"><text:span text:style-name="Car._20_predefinito_20_paragrafo"><text:span text:style-name="T11">VERONA:</text:span></text:span><text:span text:style-name="Car._20_predefinito_20_paragrafo"><text:span text:style-name="T9">Colombo,Nanni,Sirena,Ferrari,Batistoni,Mascalaito,Orazi,Bergamaschi,Reif,Mascetti,Mariani. </text:span></text:span></text:p>
      <text:p text:style-name="P6"><text:span text:style-name="Car._20_predefinito_20_paragrafo"><text:span text:style-name="T9">All.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Montefusco,Sormani,Juliano,Manservisi,Altafini,Improta. </text:span></text:span></text:p>
      <text:p text:style-name="P6"><text:span text:style-name="Car._20_predefinito_20_paragrafo"><text:span text:style-name="T9">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Alberto Calì di Rom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5’ Sormani(N); nella ripresa: 15’ Mariani(V)</text:span></text:span></text:p>
      <text:p text:style-name="P7"/>
      <text:p text:style-name="P8">&amp; &amp; &amp; &amp;</text:p>
      <text:p text:style-name="P7"/>
      <text:p text:style-name="P7">Napoli 9 gennaio 1972 Camp. 1971-72 13^ Giornata Andata Serie A</text:p>
      <text:p text:style-name="P7"/>
      <text:p text:style-name="P10">1564 NAPOLI-MILAN<text:tab/>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Montefusco,Improta,Juliano,Sormani,Altafini,Vianello. </text:span></text:span></text:p>
      <text:p text:style-name="P6"><text:span text:style-name="Car._20_predefinito_20_paragrafo"><text:span text:style-name="T9">A disp. N12</text:span></text:span><text:span text:style-name="T9"> </text:span><text:span text:style-name="Car._20_predefinito_20_paragrafo"><text:span text:style-name="T9">Trevisan, N13 Perego; All. Chiappella</text:span></text:span></text:p>
      <text:p text:style-name="P6"><text:span text:style-name="Car._20_predefinito_20_paragrafo"><text:span text:style-name="T11">MILAN:</text:span></text:span><text:span text:style-name="Car._20_predefinito_20_paragrafo"><text:span text:style-name="T9">Cudicini,Anquilletti,Sabadini,Rosato,Schnellinger,Biasiolo,Sogliano,Benetti,Bigon,Rivera(46’ Zazzaro),</text:span></text:span></text:p>
      <text:p text:style-name="P6"><text:span text:style-name="Car._20_predefinito_20_paragrafo"><text:span text:style-name="T9">Prati.</text:span></text:span><text:span text:style-name="T9"> </text:span><text:span text:style-name="Car._20_predefinito_20_paragrafo"><text:span text:style-name="T9">A disp. N12 Vecchi. All. Rocco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ulvio Pieroni di Roma</text:span></text:span></text:p>
      <text:p text:style-name="P7"/>
      <text:p text:style-name="P8">&amp; &amp; &amp; &amp;</text:p>
      <text:p text:style-name="P7"/>
      <text:p text:style-name="P7">Bologna 16 gennaio 1972 Camp. 1971-72 14^ Giornata Andata Serie A</text:p>
      <text:p text:style-name="P7"/>
      <text:p text:style-name="P10">1565 BOLOGNA-NAPOLI<text:tab/><text:tab/><text:tab/><text:tab/>2-2<text:tab/>(2-2)</text:p>
      <text:p text:style-name="P10"/>
      <text:p text:style-name="P6"><text:span text:style-name="Car._20_predefinito_20_paragrafo"><text:span text:style-name="T11">BOLOGNA:</text:span></text:span><text:span text:style-name="Car._20_predefinito_20_paragrafo"><text:span text:style-name="T9">Adani,Roversi,Fedele,Cresci,Janich,Gregori,Perani,Liguori,Savoldi I,Bulgarelli,Landini II. </text:span></text:span></text:p>
      <text:p text:style-name="P6"><text:span text:style-name="Car._20_predefinito_20_paragrafo"><text:span text:style-name="T9">A disp. N12 Testa, N13 Prini. Alll. Fabbr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erego,Zurlini,Panzanato,Montefusco(46’ Vianello),Sormani,Juliano,Manservisi,</text:span></text:span></text:p>
      <text:p text:style-name="P6"><text:span text:style-name="Car._20_predefinito_20_paragrafo"><text:span text:style-name="T9">Altafini,Improta.</text:span></text:span><text:span text:style-name="T9"> </text:span><text:span text:style-name="Car._20_predefinito_20_paragrafo"><text:span text:style-name="T9">A disp. N12 Trevisan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Vincenzo Barbaresco di Cormons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7’ Improta,su rigore(N), 40’ Perani(B), 43’ Altafini(N), 45’ Savoldi I(B)</text:span></text:span></text:p>
      <text:p text:style-name="P7"/>
      <text:p text:style-name="P8">&amp; &amp; &amp; &amp;</text:p>
      <text:p text:style-name="P7"/>
      <text:p text:style-name="P7">Napoli 23 gennaio 1972 Camp. 1971-72 15^ Giornata Andata Serie A</text:p>
      <text:p text:style-name="P7"/>
      <text:p text:style-name="P10">1566 NAPOLI-ATALANTA<text:tab/><text:tab/><text:tab/><text:tab/>2-1<text:tab/>(1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erego,Zurlini,Panzanato,Vianello,Sormani,Juliano,Manservisi(58’ Macchi),Altafini,</text:span></text:span></text:p>
      <text:p text:style-name="P6"><text:span text:style-name="Car._20_predefinito_20_paragrafo"><text:span text:style-name="T9">Improta. A</text:span></text:span><text:span text:style-name="T9"> </text:span><text:span text:style-name="Car._20_predefinito_20_paragrafo"><text:span text:style-name="T9">disp. N12 Trevisan. All. Chiappella</text:span></text:span></text:p>
      <text:p text:style-name="P6"><text:span text:style-name="Car._20_predefinito_20_paragrafo"><text:span text:style-name="T11">ATALANTA:</text:span></text:span><text:span text:style-name="Car._20_predefinito_20_paragrafo"><text:span text:style-name="T9">Rigamonti,Divina,Moruzzi,Savoia,Vavassori,Leoncini,Sacco,Bianchi,Magistrelli,Moro,Doldi. </text:span></text:span></text:p>
      <text:p text:style-name="P6"><text:span text:style-name="Car._20_predefinito_20_paragrafo"><text:span text:style-name="T9">A disp. N12</text:span></text:span><text:span text:style-name="T9"> </text:span><text:span text:style-name="Car._20_predefinito_20_paragrafo"><text:span text:style-name="T9">Bodini, N13 Leonardi. All. Corsini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Mario Bernardis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5’ Sormani(N); nella ripresa: 11’ Sacco(A), 31’ Altafini(N)</text:span></text:span></text:p>
      <text:p text:style-name="P7"/>
      <text:p text:style-name="P8">&amp; &amp; &amp; &amp;</text:p>
      <text:p text:style-name="P7"/>
      <text:p text:style-name="P7">Al termine del girone di andata del campionato di Serie A 1971-72, il Napoli si trova al 9° posto totalizzando 16 punti con 4 vittorie, 8 pareggi, 3 sconfitte, 18 gol fatti e 17 gol subiti. In casa si registrano 3 vittorie e 4 pareggi. In trasferta si registra 1 vittoria, 4 pareggi e 3 sconfitte. I gol sono così ripartiti: 6 gol: Altafini; 2 gol: Improta,2 su rigore, <text:s/>A.Esposito,Manservisi,Sormani; 1 gol: Ripari,Macchi,Pogliana,Montefusco. Campione d’inverno: Juventus (punti 24).</text:p>
      <text:p text:style-name="P7"/>
      <text:p text:style-name="P8">&amp; &amp; &amp; &amp;</text:p>
      <text:p text:style-name="P7"><text:soft-page-break/></text:p>
      <text:p text:style-name="P7">Napoli 30 gennaio 1972 Camp. 1971-72 1^ Giornata Ritorno Serie A</text:p>
      <text:p text:style-name="P7"/>
      <text:p text:style-name="P10">1567 NAPOLI-FIORENTINA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Perego,Manservisi,Juliano,Macchi,Altafini,Improta. A disp. </text:span></text:span></text:p>
      <text:p text:style-name="P6"><text:span text:style-name="Car._20_predefinito_20_paragrafo"><text:span text:style-name="T9">N12 Trevisan, N13 Vianello. All. Chiappella</text:span></text:span></text:p>
      <text:p text:style-name="P6"><text:span text:style-name="Car._20_predefinito_20_paragrafo"><text:span text:style-name="T11">FIORENTINA:</text:span></text:span><text:span text:style-name="Car._20_predefinito_20_paragrafo"><text:span text:style-name="T9">Superchi,Galdiolo,Longoni,N.Scala,Brizi,Botti,D’Alessi,Orlandini,Clerici,De Sisti,Mazzola II(46’ </text:span></text:span></text:p>
      <text:p text:style-name="P6"><text:span text:style-name="Car._20_predefinito_20_paragrafo"><text:span text:style-name="T9">Florio). A disp. N12 Sulfaro. All. Liedholm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Lorenzo Torelli di Milano</text:span></text:span></text:p>
      <text:p text:style-name="P7"/>
      <text:p text:style-name="P8">&amp; &amp; &amp; &amp;</text:p>
      <text:p text:style-name="P2"/>
      <text:p text:style-name="P7">Mantova 6 febbraio 1972 Camp. 1971-72 2^ Giornata Ritorno Serie A</text:p>
      <text:p text:style-name="P7"/>
      <text:p text:style-name="P10">1568 MANTOVA-NAPOLI<text:tab/><text:tab/><text:tab/><text:tab/>0-0</text:p>
      <text:p text:style-name="P10"/>
      <text:p text:style-name="P6"><text:span text:style-name="Car._20_predefinito_20_paragrafo"><text:span text:style-name="T11">MANTOVA:</text:span></text:span><text:span text:style-name="Car._20_predefinito_20_paragrafo"><text:span text:style-name="T9">Recchi,Masiello,Bertuolo,Tomeazzi,Bacher,Micheli,Carelli(78’ Depetrini),Panizza,Petrini,Dell’Angelo,</text:span></text:span></text:p>
      <text:p text:style-name="P6"><text:span text:style-name="Car._20_predefinito_20_paragrafo"><text:span text:style-name="T9">Badiani. A disp. N12 Tancredi. All. Uzzecchin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Perego,Sormani,Juliano,Manservisi,Altafini,Improta. A disp. </text:span></text:span></text:p>
      <text:p text:style-name="P6"><text:span text:style-name="Car._20_predefinito_20_paragrafo"><text:span text:style-name="T9">N12 Trevisan, N13 Vianello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Antonio Trono di Torino</text:span></text:span></text:p>
      <text:p text:style-name="P6"><text:span text:style-name="Car._20_predefinito_20_paragrafo"><text:span text:style-name="T11">NOTE:</text:span></text:span><text:span text:style-name="Car._20_predefinito_20_paragrafo"><text:span text:style-name="T9"> al 33’ della ripresa Depetrini(M) ha calciato fuori un rigore</text:span></text:span></text:p>
      <text:p text:style-name="P7"/>
      <text:p text:style-name="P8">&amp; &amp; &amp; &amp;</text:p>
      <text:p text:style-name="P7"/>
      <text:p text:style-name="P7">Genova 13 febbraio 1972 Camp. 1971-72 3^ Giornata Ritorno Serie A</text:p>
      <text:p text:style-name="P7"/>
      <text:p text:style-name="P10">1569 SAMPDORIA-NAPOLI<text:tab/><text:tab/><text:tab/><text:tab/>1-2<text:tab/>(0-0)</text:p>
      <text:p text:style-name="P10"/>
      <text:p text:style-name="P6"><text:span text:style-name="Car._20_predefinito_20_paragrafo"><text:span text:style-name="T11">SAMPDORIA:</text:span></text:span><text:span text:style-name="Car._20_predefinito_20_paragrafo"><text:span text:style-name="T9">Battara,Santin,Sabatini,Boni,Negrisolo,Lippi,Casone(56’ G.Salvi),Lodetti,Cristin,Suarez,Fotia. </text:span></text:span></text:p>
      <text:p text:style-name="P6"><text:span text:style-name="Car._20_predefinito_20_paragrafo"><text:span text:style-name="T9">A disp. N12 Pellizzaro. All. Heriberto Herrera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Perego,Sormani,Juliano,Manservisi,Altafini,Improta. A disp. </text:span></text:span></text:p>
      <text:p text:style-name="P6"><text:span text:style-name="Car._20_predefinito_20_paragrafo"><text:span text:style-name="T9">N12 Trevisan, N13 Montefusco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ttore Carminati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la ripresa: 9’ Manservisi(N), 11’ Improta(N), 43’ Negrisolo(S)</text:span></text:span></text:p>
      <text:p text:style-name="P7"/>
      <text:p text:style-name="P8">&amp; &amp; &amp; &amp;</text:p>
      <text:p text:style-name="P7"/>
      <text:p text:style-name="P7">Napoli 20 febbraio 1972 Camp. 1971-72 4^ Giornata Ritorno Serie A</text:p>
      <text:p text:style-name="P7"/>
      <text:p text:style-name="P10">1570 NAPOLI-VARESE<text:tab/><text:tab/><text:tab/><text:tab/>3-0<text:tab/>(2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Perego,Sormani,Juliano,Manservisi,Altafini,Improta. A disp. </text:span></text:span></text:p>
      <text:p text:style-name="P6"><text:span text:style-name="Car._20_predefinito_20_paragrafo"><text:span text:style-name="T9">N12 Trevisan, N13 Vianello. All. Chiappella</text:span></text:span></text:p>
      <text:p text:style-name="P6"><text:span text:style-name="Car._20_predefinito_20_paragrafo"><text:span text:style-name="T11">VARESE:</text:span></text:span><text:span text:style-name="Car._20_predefinito_20_paragrafo"><text:span text:style-name="T9">Nardin,Valmassoi,Rimbano,Tamborini,Dellagiovanna,Dolci,Braida,Mascheroni,Umile,Bonatti,Dolso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Barluzzi, N13 Borghi. All. Maroso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Carlo Cantelli di Firenze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30’ Improta(N), 44’ Improta(N); nella ripresa: 10’ Perego(N)</text:span></text:span></text:p>
      <text:p text:style-name="P7"/>
      <text:p text:style-name="P8">&amp; &amp; &amp; &amp;</text:p>
      <text:p text:style-name="P7"/>
      <text:p text:style-name="P7">Napoli 27 febbraio 1972 Camp. 1971-72 5^ Giornata Ritorno Serie A</text:p>
      <text:p text:style-name="P7"/>
      <text:p text:style-name="P10">1571 NAPOLI-CAGLIARI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(64’ Montefusco),Perego,Sormani,Juliano,Manservisi,</text:span></text:span></text:p>
      <text:p text:style-name="P6"><text:span text:style-name="Car._20_predefinito_20_paragrafo"><text:span text:style-name="T9">Altafini,Improta.</text:span></text:span><text:span text:style-name="T9"> </text:span><text:span text:style-name="Car._20_predefinito_20_paragrafo"><text:span text:style-name="T9">A disp. N12 Trevisan. All. Chiappella</text:span></text:span></text:p>
      <text:p text:style-name="P6"><text:span text:style-name="Car._20_predefinito_20_paragrafo"><text:span text:style-name="T11">CAGLIARI:</text:span></text:span><text:span text:style-name="Car._20_predefinito_20_paragrafo"><text:span text:style-name="T9">Albertosi,Martiradonna,Poletti,Cera,Niccolai,Tomasini,Domenghini,Nenè,Gori,Brugnera,Riva. </text:span></text:span></text:p>
      <text:p text:style-name="P6"><text:soft-page-break/><text:span text:style-name="Car._20_predefinito_20_paragrafo"><text:span text:style-name="T9">A disp. N12</text:span></text:span><text:span text:style-name="T9"> </text:span><text:span text:style-name="Car._20_predefinito_20_paragrafo"><text:span text:style-name="T9">Reginato, N13 Mancin. All. Scopigno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Gussoni Cesare di Tradate</text:span></text:span></text:p>
      <text:p text:style-name="P7"/>
      <text:p text:style-name="P8">&amp; &amp; &amp; &amp;</text:p>
      <text:p text:style-name="P7"/>
      <text:p text:style-name="P7">Milano 12 marzo 1972 Camp. 1971-72 6^ Giornata Ritorno Serie A</text:p>
      <text:p text:style-name="P7"/>
      <text:p text:style-name="P10">1572 INTER-NAPOLI<text:tab/><text:tab/><text:tab/><text:tab/><text:tab/>2-0<text:tab/>(1-0)</text:p>
      <text:p text:style-name="P10"/>
      <text:p text:style-name="P6"><text:span text:style-name="Car._20_predefinito_20_paragrafo"><text:span text:style-name="T11">INTER:</text:span></text:span><text:span text:style-name="Car._20_predefinito_20_paragrafo"><text:span text:style-name="T9">Bordon,Oriali,Bertini,Bedin,Giubertoni,Burgnich,Jair(79’ Fabbian),Frustalupi,Boninsegna,Pellizzaro,</text:span></text:span></text:p>
      <text:p text:style-name="P6"><text:span text:style-name="Car._20_predefinito_20_paragrafo"><text:span text:style-name="T9">Corso. A</text:span></text:span><text:span text:style-name="T9"> </text:span><text:span text:style-name="Car._20_predefinito_20_paragrafo"><text:span text:style-name="T9">disp. N12 Cacciatori. All. Invernizz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Pogliana,Zurlini,Panzanato,Montefusco,Sormani,Juliano,Improta,Altafini,Perego(46’ </text:span></text:span></text:p>
      <text:p text:style-name="P6"><text:span text:style-name="Car._20_predefinito_20_paragrafo"><text:span text:style-name="T9">Manservisi).A disp. N12 Trevisan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Concetto Lo Bello di Siracus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39’ autor. Panzanato(I); nella ripresa: 44’ Giubertoni(I)</text:span></text:span></text:p>
      <text:p text:style-name="P10"/>
      <text:p text:style-name="P8">&amp; &amp; &amp; &amp;</text:p>
      <text:p text:style-name="P7"/>
      <text:p text:style-name="P7">Napoli 19 marzo 1972 Camp. 1971-72 7^ Giornata Ritorno Serie A</text:p>
      <text:p text:style-name="P7"/>
      <text:p text:style-name="P10">1573 NAPOLI-JUVENTUS<text:tab/><text:tab/><text:tab/><text:tab/>1-1<text:tab/>(0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Trevisan,Ripari,Pogliana,Zurlini,Panzanato,Montefusco,Sormani,Juliano,Manservisi(63’ Perego),</text:span></text:span></text:p>
      <text:p text:style-name="P6"><text:span text:style-name="Car._20_predefinito_20_paragrafo"><text:span text:style-name="T9">Altafini,Improta. A disp. N12 Luongo. All. Chiappella</text:span></text:span></text:p>
      <text:p text:style-name="P6"><text:span text:style-name="Car._20_predefinito_20_paragrafo"><text:span text:style-name="T11">JUVENTUS:</text:span></text:span><text:span text:style-name="Car._20_predefinito_20_paragrafo"><text:span text:style-name="T9">Carmignani,Spinosi,Marchetti,Furino,Morini,Salvadore,Causio,Viola,Anastasi,Capello,Novellini. </text:span></text:span></text:p>
      <text:p text:style-name="P6"><text:span text:style-name="Car._20_predefinito_20_paragrafo"><text:span text:style-name="T9">A disp.N12 Piloni, N13 Roveta. All. Vycpalek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Mario Bernardis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0’ Capello(J); nella ripresa: 24’ Pogliana(N)</text:span></text:span></text:p>
      <text:p text:style-name="P7"/>
      <text:p text:style-name="P8">&amp; &amp; &amp; &amp;</text:p>
      <text:p text:style-name="P7"/>
      <text:p text:style-name="P7">Napoli 26 marzo 1972 Camp. 1971-72 8^ Giornata Ritorno Serie A</text:p>
      <text:p text:style-name="P7"/>
      <text:p text:style-name="P10">1574 NAPOLI-L.R.VICENZA<text:tab/><text:tab/><text:tab/><text:tab/>1-1<text:tab/>(0-0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Trevisan,Perego,Ripari,Zurlini,Panzanato,Montefusco,Sormani,Juliano,Manservisi,Altafini,Improta. </text:span></text:span></text:p>
      <text:p text:style-name="P6"><text:span text:style-name="Car._20_predefinito_20_paragrafo"><text:span text:style-name="T9">A disp.N12 Luongo, N13 Vianello. All. Chiappella</text:span></text:span></text:p>
      <text:p text:style-name="P6"><text:span text:style-name="Car._20_predefinito_20_paragrafo"><text:span text:style-name="T11">L.R.VICENZA:</text:span></text:span><text:span text:style-name="Car._20_predefinito_20_paragrafo"><text:span text:style-name="T9">Bardin(55’ Anzolin),Stanzial,Poli,Fontana,Carantini,Calosi,Vendrame,Ciccolo,Turchetto,Faloppa,</text:span></text:span></text:p>
      <text:p text:style-name="P6"><text:span text:style-name="Car._20_predefinito_20_paragrafo"><text:span text:style-name="T9">Bagatti. A disp. N13 Cinesinho. All. Menti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Alberto Michelotti di Parm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la ripresa: 13’ Altafini(N), 35’ Bagatti(L)</text:span></text:span></text:p>
      <text:p text:style-name="P7"/>
      <text:p text:style-name="P8">&amp; &amp; &amp; &amp;</text:p>
      <text:p text:style-name="P7"/>
      <text:p text:style-name="P7">Roma 2 aprile 1972 Camp. 1971-72 9^ Giornata Ritorno Serie A</text:p>
      <text:p text:style-name="P7"/>
      <text:p text:style-name="P10">1575 ROMA-NAPOLI<text:tab/><text:tab/><text:tab/><text:tab/><text:tab/>1-0<text:tab/>(0-0)</text:p>
      <text:p text:style-name="P10"/>
      <text:p text:style-name="P6"><text:span text:style-name="Car._20_predefinito_20_paragrafo"><text:span text:style-name="T11">ROMA:</text:span></text:span><text:span text:style-name="Car._20_predefinito_20_paragrafo"><text:span text:style-name="T9">Ginulfi,Liguori,Petrelli,Salvori,Bet,Santarini,La Rosa(81’ Scaratti),Del Sol,Zigoni,Cordova,Cappellini. </text:span></text:span></text:p>
      <text:p text:style-name="P6"><text:span text:style-name="Car._20_predefinito_20_paragrafo"><text:span text:style-name="T12">A disp.N12 De Min. All. Helenio Herrera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Trevisan,Perego,Vianello,Zurlini,Panzanato,Montefusco,Sormani,Juliano,Manservisi(64’ A.Esposito),</text:span></text:span></text:p>
      <text:p text:style-name="P6"><text:span text:style-name="Car._20_predefinito_20_paragrafo"><text:span text:style-name="T9">Altafini,Improta. A disp. N12 Luongo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Cesare Gussoni di Tradate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15’ Cappellini(R)</text:span></text:span></text:p>
      <text:p text:style-name="P6"><text:span text:style-name="Car._20_predefinito_20_paragrafo"><text:span text:style-name="T11">NOTE:</text:span></text:span><text:span text:style-name="Car._20_predefinito_20_paragrafo"><text:span text:style-name="T9"> al 30’ del primo tempo Trevisan(N) parava un rigore calciato da Zigoni(R)</text:span></text:span></text:p>
      <text:p text:style-name="P7"/>
      <text:p text:style-name="P8">&amp; &amp; &amp; &amp;</text:p>
      <text:p text:style-name="P7"/>
      <text:p text:style-name="P7">Torino 9 aprile 1972 Camp. 1971-72 10^ Giornata Ritorno Serie A</text:p>
      <text:p text:style-name="P7"/>
      <text:p text:style-name="P10"><text:soft-page-break/>1576 TORINO-NAPOLI<text:tab/><text:tab/><text:tab/><text:tab/>1-0<text:tab/>(0-0)</text:p>
      <text:p text:style-name="P10"/>
      <text:p text:style-name="P6"><text:span text:style-name="Car._20_predefinito_20_paragrafo"><text:span text:style-name="T11">TORINO:</text:span></text:span><text:span text:style-name="Car._20_predefinito_20_paragrafo"><text:span text:style-name="T9">Castellini,Lombardo,Fossati,Mozzini,Cereser,Agroppi,Rampanti(73’ Toschi),Crivelli,Pulici,C.Sala,</text:span></text:span></text:p>
      <text:p text:style-name="P6"><text:span text:style-name="Car._20_predefinito_20_paragrafo"><text:span text:style-name="T9">Bui. A disp</text:span></text:span><text:span text:style-name="T9"> </text:span><text:span text:style-name="Car._20_predefinito_20_paragrafo"><text:span text:style-name="T9">N12 Sattolo. All. Giagnon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Trevisan,Pogliana,De Gennaro,Zurlini,Vianello,Perego,Sormani,Juliano,Altafini,Montefusco,Improta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Luongo, N13 Pincelli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Domenico Serafini di Roma</text:span></text:span></text:p>
      <text:p text:style-name="P6"><text:span text:style-name="Car._20_predefinito_20_paragrafo"><text:span text:style-name="T11">MARCATORE:</text:span></text:span><text:span text:style-name="Car._20_predefinito_20_paragrafo"><text:span text:style-name="T9"> nella ripresa: 45’ Toschi(T)</text:span></text:span></text:p>
      <text:p text:style-name="P7"/>
      <text:p text:style-name="P8">&amp; &amp; &amp; &amp;</text:p>
      <text:p text:style-name="P7"/>
      <text:p text:style-name="P7">Napoli 16 aprile 1972 Camp. 1971-72 11^ Giornata Ritorno Serie A</text:p>
      <text:p text:style-name="P7"/>
      <text:p text:style-name="P10">1577 NAPOLI-CATANZARO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Trevisan,De Gennaro(25’ A.Esposito),Pogliana,Zurlini,Panzanato,Vianello,Sormani,Juliano,Altafini,</text:span></text:span></text:p>
      <text:p text:style-name="P7">Montefusco,Improta. A disp. N12 Luongo. All. Chiappella</text:p>
      <text:p text:style-name="P6"><text:span text:style-name="Car._20_predefinito_20_paragrafo"><text:span text:style-name="T11">CATANZARO:</text:span></text:span><text:span text:style-name="Car._20_predefinito_20_paragrafo"><text:span text:style-name="T9">Bertoni,Pavoni,D’Angiulli,Maldera I,Silipo,Busatta,Gori,Zuccheri,Spelta,Banelli,Benedetto. </text:span></text:span></text:p>
      <text:p text:style-name="P6"><text:span text:style-name="Car._20_predefinito_20_paragrafo"><text:span text:style-name="T9">A disp. N12</text:span></text:span><text:span text:style-name="T9"> </text:span><text:span text:style-name="Car._20_predefinito_20_paragrafo"><text:span text:style-name="T9">Pozzani, N13 Braca. All. Seghedoni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Luciano Giunti di Arezzo</text:span></text:span></text:p>
      <text:p text:style-name="P7"/>
      <text:p text:style-name="P8">&amp; &amp; &amp; &amp;</text:p>
      <text:p text:style-name="P7"/>
      <text:p text:style-name="P7">Napoli 23 aprile 1972 Camp. 1971-72 12^ Giornata Ritorno Serie A</text:p>
      <text:p text:style-name="P7"/>
      <text:p text:style-name="P10">1578 NAPOLI-VERONA<text:tab/><text:tab/><text:tab/><text:tab/>1-1<text:tab/>(1-1)</text:p>
      <text:p text:style-name="P3"/>
      <text:p text:style-name="P6"><text:span text:style-name="Car._20_predefinito_20_paragrafo"><text:span text:style-name="T11">NAPOLI:</text:span></text:span><text:span text:style-name="Car._20_predefinito_20_paragrafo"><text:span text:style-name="T9">Trevisan,Vianello,Pogliana,Zurlini,Panzanato(46’ Manservisi),Perego,Sormani,Juliano,Altafini,</text:span></text:span></text:p>
      <text:p text:style-name="P6"><text:span text:style-name="Car._20_predefinito_20_paragrafo"><text:span text:style-name="T9">Montefusco,Improta. A disp. N12 Luongo. All. Chiappella</text:span></text:span></text:p>
      <text:p text:style-name="P6"><text:span text:style-name="Car._20_predefinito_20_paragrafo"><text:span text:style-name="T11">VERONA:</text:span></text:span><text:span text:style-name="Car._20_predefinito_20_paragrafo"><text:span text:style-name="T9">Pizzaballa,Ranghino,Sirena,Mascetti,Nanni,Mascalaito,Bergamaschi,Maioli,Orazi,Landini II,Mariani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Colombo, N13 Cinquelli. All. Pozzan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Concetto Lo Bello di Siracusa</text:span></text:span></text:p>
      <text:p text:style-name="P6"><text:span text:style-name="Car._20_predefinito_20_paragrafo"><text:span text:style-name="T11">MARCATORI: </text:span></text:span><text:span text:style-name="Car._20_predefinito_20_paragrafo"><text:span text:style-name="T9">nel primo tempo: 34’ Mascetti(V), 42’ Improta,su rigore(N)</text:span></text:span></text:p>
      <text:p text:style-name="P10"><text:s/></text:p>
      <text:p text:style-name="P8">&amp; &amp; &amp; &amp;</text:p>
      <text:p text:style-name="P7"/>
      <text:p text:style-name="P7">Milano 7 maggio 1972 Camp. 1971-72 13^ Giornata Ritorno Serie A</text:p>
      <text:p text:style-name="P7"/>
      <text:p text:style-name="P10">1579 MILAN-NAPOLI<text:tab/><text:tab/><text:tab/><text:tab/><text:tab/>3-0<text:tab/>(1-0)</text:p>
      <text:p text:style-name="P10"/>
      <text:p text:style-name="P6"><text:span text:style-name="Car._20_predefinito_20_paragrafo"><text:span text:style-name="T11">MILAN:</text:span></text:span><text:span text:style-name="Car._20_predefinito_20_paragrafo"><text:span text:style-name="T9">Cudicini,Anquilletti,Sabadini,Rosato,Schnellinger,Sogliano,Villa(68’ Golin),Benetti,Bigon,Biasiolo,Prati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Vecchi. All. Rocco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Trevisan,Pogliana(50’ De Gennaro),Vianello,Zurlini,Panzanato,Perego,Sormani,Juliano,Altafini,</text:span></text:span></text:p>
      <text:p text:style-name="P6"><text:span text:style-name="Car._20_predefinito_20_paragrafo"><text:span text:style-name="T9">Improta,Manservisi. A disp. N12 Luongo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Aurelio Angonese di Mestre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4’ Prati(M); nella ripresa: 5’ Villa(M), 13’ Biasiolo(M)</text:span></text:span></text:p>
      <text:p text:style-name="P7"/>
      <text:p text:style-name="P8">&amp; &amp; &amp; &amp;</text:p>
      <text:p text:style-name="P7"/>
      <text:p text:style-name="P7">Napoli 21 maggio 1972 Camp. 1971-72 14^ Giornata Ritorno Serie A</text:p>
      <text:p text:style-name="P7"/>
      <text:p text:style-name="P10">1580 NAPOLI-BOLOGNA<text:tab/><text:tab/><text:tab/><text:tab/>0-0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Ripari,Perego(46’ De Gennaro),Zurlini,Vianello,Montefusco,Sormani,Juliano,Altafini,Improta,</text:span></text:span></text:p>
      <text:p text:style-name="P6"><text:span text:style-name="Car._20_predefinito_20_paragrafo"><text:span text:style-name="T9">A.Esposito.A disp. N12 Trevisan. All. Chiappella</text:span></text:span></text:p>
      <text:p text:style-name="P6"><text:span text:style-name="Car._20_predefinito_20_paragrafo"><text:span text:style-name="T11">BOLOGNA:</text:span></text:span><text:span text:style-name="Car._20_predefinito_20_paragrafo"><text:span text:style-name="T9">Testa,Roversi,Fedele,Cresci,Janich,Gregori(69’ Rizzo),Scala,Liguori,Savoldi I,Bulgarelli,Pace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<text:s text:c="2"/>Adani. All. Pugliese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Pasquale Gialluisi di Barletta</text:span></text:span></text:p>
      <text:p text:style-name="P7"/>
      <text:p text:style-name="P8">&amp; &amp; &amp; &amp;</text:p>
      <text:p text:style-name="P7"><text:soft-page-break/></text:p>
      <text:p text:style-name="P7">Bergamo 28 maggio 1972 Camp. 1971-72 15^ Giornata Ritorno Serie A</text:p>
      <text:p text:style-name="P7"/>
      <text:p text:style-name="P10">1581 ATALANTA-NAPOLI<text:tab/><text:tab/><text:tab/><text:tab/>3-1<text:tab/>(2-0)</text:p>
      <text:p text:style-name="P10"/>
      <text:p text:style-name="P6"><text:span text:style-name="Car._20_predefinito_20_paragrafo"><text:span text:style-name="T11">ATALANTA:</text:span></text:span><text:span text:style-name="Car._20_predefinito_20_paragrafo"><text:span text:style-name="T9">Pianta,Maggioni,Leoncini,Savoia,Divina,Bianchi(70’ Moruzzi),Sacco,Pirola,Magistrelli,Moro,Doldi. </text:span></text:span></text:p>
      <text:p text:style-name="P6"><text:span text:style-name="Car._20_predefinito_20_paragrafo"><text:span text:style-name="T9">A disp.</text:span></text:span><text:span text:style-name="T9"> </text:span><text:span text:style-name="Car._20_predefinito_20_paragrafo"><text:span text:style-name="T9">N12 Bodini. All. Corsin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Ripari,De Gennaro,Zurlini,Panzanato(53’ Macchi),Vianello,Manservisi,Juliano,Altafini,Montefusco,</text:span></text:span></text:p>
      <text:p text:style-name="P1"><text:span text:style-name="Car._20_predefinito_20_paragrafo"><text:span text:style-name="T9"><text:s text:c="2"/>A.Esposito. A disp. N12 Trevisan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Alberto Calì di Roma</text:span></text:span></text:p>
      <text:p text:style-name="P6"><text:span text:style-name="Car._20_predefinito_20_paragrafo"><text:span text:style-name="T11">MARCATORI: </text:span></text:span><text:span text:style-name="Car._20_predefinito_20_paragrafo"><text:span text:style-name="T9">nel primo tempo: 9’ Bianchi(A), 10’ Magistrelli(A); nella ripresa: 6’ Magistrelli(A), 8’ Altafini,su </text:span></text:span></text:p>
      <text:p text:style-name="P6"><text:span text:style-name="Car._20_predefinito_20_paragrafo"><text:span text:style-name="T9">rigore(N)</text:span></text:span></text:p>
      <text:p text:style-name="P7"/>
      <text:p text:style-name="P8">&amp; &amp; &amp; &amp;</text:p>
      <text:p text:style-name="P7"/>
      <text:p text:style-name="P7">Al termine del campionato di Serie A 1971-72, il Napoli si trova all’8° posto totalizzando 28 punti con 6 vittorie, 16 pareggi, 8 sconfitte, 27 gol fatti e 31 gol subiti. In casa si registrano 4 vittorie e 11 pareggi. In trasferta si registrano 2 vittorie, 5 pareggi e 8 sconfitte. I gol sono così ripartiti: 8 gol: Altafini,1 su rigore; 6 gol: Improta,3 su rigore; 3 gol: Manservisi; 2 gol: A.Esposito,Pogliana,Sormani; 1 gol: Macchi,Montefusco,Perego e Ripari. Lo scudetto è stato vinto dalla Juventus (punti 43). Sono retrocesse in Serie B: Varese (punti 13), Catanzaro (punti 21), Mantova (punti 21). Sono promosse in Serie A: Ternana,Lazio e Palermo.</text:p>
      <text:p text:style-name="P2"/>
      <text:p text:style-name="P8">&amp; &amp; &amp; &amp;</text:p>
      <text:p text:style-name="P7"/>
      <text:p text:style-name="P7">Bologna 4 giugno 1972 Coppa Italia 1971-72 Girone B 1^ Giornata Andata</text:p>
      <text:p text:style-name="P7"/>
      <text:p text:style-name="P10">1582 BOLOGNA-NAPOLI<text:tab/><text:tab/><text:tab/><text:tab/>2-2<text:tab/>(0-1)</text:p>
      <text:p text:style-name="P10"/>
      <text:p text:style-name="P6"><text:span text:style-name="Car._20_predefinito_20_paragrafo"><text:span text:style-name="T11">BOLOGNA:</text:span></text:span><text:span text:style-name="Car._20_predefinito_20_paragrafo"><text:span text:style-name="T9">Testa,Roversi,Fedele,Cresci,Janich,Gregori,Perani,Liguori(46’ Rizzo),Savoldi I,Bulgarelli,Pace(46’ </text:span></text:span></text:p>
      <text:p text:style-name="P7">Pasqualini). A disp. N12 Adani. All. Pugliese</text:p>
      <text:p text:style-name="P6"><text:span text:style-name="Car._20_predefinito_20_paragrafo"><text:span text:style-name="T11">NAPOLI:</text:span></text:span><text:span text:style-name="Car._20_predefinito_20_paragrafo"><text:span text:style-name="T9">Zoff,De Gennaro(80’ A.Esposito),Pogliana,Zurlini,Vianello,Perego,Manservisi,Juliano,Sormani,</text:span></text:span></text:p>
      <text:p text:style-name="P6"><text:span text:style-name="Car._20_predefinito_20_paragrafo"><text:span text:style-name="T9">Montefusco,Macchi. A disp. N12 Trevisan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ttore Carminati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3’ Perego(N); nella ripresa: 22’ Bulgarelli(B), 32’ Gregori(B), 43’ Juliano(N)</text:span></text:span></text:p>
      <text:p text:style-name="P2"/>
      <text:p text:style-name="P8">&amp; &amp; &amp; &amp;</text:p>
      <text:p text:style-name="P7"/>
      <text:p text:style-name="P7">Napoli 7 giugno 1972 Coppa Italia 1971-72 Girone B 2^ Giornata Andata</text:p>
      <text:p text:style-name="P7"/>
      <text:p text:style-name="P10">1583 NAPOLI-LAZIO<text:tab/><text:tab/><text:tab/><text:tab/><text:tab/>5-1<text:tab/>(2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De Gennaro,Pogliana,Zurlini,Vianello,M.Perego,Manservisi,Juliano,Sormani,Montefusco,</text:span></text:span></text:p>
      <text:p text:style-name="P6"><text:span text:style-name="Car._20_predefinito_20_paragrafo"><text:span text:style-name="T9">Macchi. A disp. N12 Trevisan. All. Chiappella</text:span></text:span></text:p>
      <text:p text:style-name="P6"><text:span text:style-name="Car._20_predefinito_20_paragrafo"><text:span text:style-name="T11">LAZIO:</text:span></text:span><text:span text:style-name="Car._20_predefinito_20_paragrafo"><text:span text:style-name="T9">Di Vincenzo,Oddi,Legnaro,Wilson,Facco,Martini,Massa,Gritti,Chinaglia(8’ Facchin),Fortunato,</text:span></text:span></text:p>
      <text:p text:style-name="P6"><text:span text:style-name="Car._20_predefinito_20_paragrafo"><text:span text:style-name="T9">Abbondanza.</text:span></text:span><text:span text:style-name="T9"> </text:span><text:span text:style-name="Car._20_predefinito_20_paragrafo"><text:span text:style-name="T9">A disp. N12 Bandoni. All. Maestrelli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Fernando Reggiani di Castel S.Pietro</text:span></text:span></text:p>
      <text:p text:style-name="P6"><text:span text:style-name="Car._20_predefinito_20_paragrafo"><text:span text:style-name="T11">MARCATORI: </text:span></text:span><text:span text:style-name="Car._20_predefinito_20_paragrafo"><text:span text:style-name="T9">nel primo tempo:</text:span></text:span><text:span text:style-name="Car._20_predefinito_20_paragrafo"><text:span text:style-name="T11"> </text:span></text:span><text:span text:style-name="Car._20_predefinito_20_paragrafo"><text:span text:style-name="T9">30’ Facchin(L), 39’ Sormani(N), 43’ Juliano(N); nella ripresa: 2’ Montefusco(N), </text:span></text:span></text:p>
      <text:p text:style-name="P6"><text:span text:style-name="Car._20_predefinito_20_paragrafo"><text:span text:style-name="T9">28’</text:span></text:span><text:span text:style-name="T9"> </text:span><text:span text:style-name="Car._20_predefinito_20_paragrafo"><text:span text:style-name="T9">Macchi(N), 40’ Montefusco(N)</text:span></text:span></text:p>
      <text:p text:style-name="P7"/>
      <text:p text:style-name="P8">&amp; &amp; &amp; &amp;</text:p>
      <text:p text:style-name="P7"/>
      <text:p text:style-name="P7">Firenze 11 giugno 1972 Coppa Italia 1971-72 Girone B 3^ Giornata Andata</text:p>
      <text:p text:style-name="P7"/>
      <text:p text:style-name="P10">1584 FIORENTINA-NAPOLI<text:tab/><text:tab/><text:tab/><text:tab/>1-1<text:tab/>(1-0)</text:p>
      <text:p text:style-name="P10"/>
      <text:p text:style-name="P6"><text:span text:style-name="Car._20_predefinito_20_paragrafo"><text:span text:style-name="T11">FIORENTINA:</text:span></text:span><text:span text:style-name="Car._20_predefinito_20_paragrafo"><text:span text:style-name="T9">Superchi,Galdiolo,Longoni,N.Scala,Ferrante,Brizi,Merlo,S. Esposito(67’ D’Alessi),Clerici,</text:span></text:span></text:p>
      <text:p text:style-name="P7">De Sisti,Florio. A disp. Favaro,Botti,Caso,Braglia. All. Liedholm</text:p>
      <text:p text:style-name="P6"><text:span text:style-name="Car._20_predefinito_20_paragrafo"><text:span text:style-name="T11">NAPOLI:</text:span></text:span><text:span text:style-name="Car._20_predefinito_20_paragrafo"><text:span text:style-name="T9">Zoff,De Gennaro(46’ Improta),Pogliana,Zurlini,Vianello,M.Perego,Manservisi,Montefusco,Altafini</text:span></text:span></text:p>
      <text:p text:style-name="P7">(63’ Pincelli),Sormani,Macchi. A disp. Trevisan,Martella,Panzanato. All. Chiappella</text:p>
      <text:p text:style-name="P6"><text:span text:style-name="Car._20_predefinito_20_paragrafo"><text:span text:style-name="T11">ARBITRO:</text:span></text:span><text:span text:style-name="Car._20_predefinito_20_paragrafo"><text:span text:style-name="T9">Francesco Francescon di Padova</text:span></text:span></text:p>
      <text:p text:style-name="P6"><text:soft-page-break/><text:span text:style-name="Car._20_predefinito_20_paragrafo"><text:span text:style-name="T11">MARCATORI:</text:span></text:span><text:span text:style-name="Car._20_predefinito_20_paragrafo"><text:span text:style-name="T9"> nel primo tempo: 28’ Clerici,su rigore(F); nella ripresa: 45’ Macchi(N)</text:span></text:span></text:p>
      <text:p text:style-name="P10"/>
      <text:p text:style-name="P8">&amp; &amp; &amp; &amp;</text:p>
      <text:p text:style-name="P7"/>
      <text:p text:style-name="P7">Al termine dei gironi di andata della Coppa Italia 1971-72 , il Napoli si trova in testa al girone B totalizzando 4 punti, alla pari con il Bologna e seguito dalla Lazio e dalla Fiorentina con punti 2. Il Napoli chiude con 1 vittoria, 2 pareggi, 8 gol fatti e 4 gol subiti. I gol sono così ripartiti. 2 gol: Juliano,Macchi,Montefusco; 1 gol: Perego,Sormani.</text:p>
      <text:p text:style-name="P7"/>
      <text:p text:style-name="P8">&amp; &amp; &amp; &amp;</text:p>
      <text:p text:style-name="P7"/>
      <text:p text:style-name="P7">Napoli 25 giugno 1972 Coppa Italia 1971-72 Girone B 1^ Giornata Ritorno</text:p>
      <text:p text:style-name="P7"/>
      <text:p text:style-name="P10">1585 NAPOLI-BOLOGNA<text:tab/><text:tab/><text:tab/><text:tab/>2-1<text:tab/>(1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Vianello,Pogliana,Zurlini,Panzanato,M.Perego,Manservisi,Juliano,Sormani,Improta,Macchi. </text:span></text:span></text:p>
      <text:p text:style-name="P6"><text:span text:style-name="Car._20_predefinito_20_paragrafo"><text:span text:style-name="T9">A disp. Trevisan,Martella,Saccoccio,Pincelli,A.Esposito. All. Chiappella</text:span></text:span></text:p>
      <text:p text:style-name="P6"><text:span text:style-name="Car._20_predefinito_20_paragrafo"><text:span text:style-name="T11">BOLOGNA:</text:span></text:span><text:span text:style-name="Car._20_predefinito_20_paragrafo"><text:span text:style-name="T9">Adani,Roversi,Fedele,Cresci,Janich,Prini(60’ Landini I),Rizzo,F.Liguori(46’ Pasqualini),Savoldi I,</text:span></text:span></text:p>
      <text:p text:style-name="P6"><text:span text:style-name="Car._20_predefinito_20_paragrafo"><text:span text:style-name="T9">Bulgarelli,Pace. A disp. Vavassori,Caporale,Scala. All. Pugliese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Domenico Serafini di Rom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6’ M.Perego(N), 21’ Rizzo(B); nella ripresa: 2’ Sormani(N)</text:span></text:span></text:p>
      <text:p text:style-name="P7"/>
      <text:p text:style-name="P8">&amp; &amp; &amp; &amp;</text:p>
      <text:p text:style-name="P7"/>
      <text:p text:style-name="P7">Roma 28 giugno 1972 Coppa Italia 1971-72 2^ Giornata Ritorno</text:p>
      <text:p text:style-name="P7"/>
      <text:p text:style-name="P10">1586 LAZIO-NAPOLI<text:tab/><text:tab/><text:tab/><text:tab/><text:tab/>3-0<text:tab/>(1-0)</text:p>
      <text:p text:style-name="P3"/>
      <text:p text:style-name="P6"><text:span text:style-name="Car._20_predefinito_20_paragrafo"><text:span text:style-name="T11">LAZIO:</text:span></text:span><text:span text:style-name="Car._20_predefinito_20_paragrafo"><text:span text:style-name="T9">Bandoni,Facco,Oddi,Wilson,Polentes,Martini,Massa(78’ Abbondanza),Gritti(67’ Fortunato),Chinaglia,</text:span></text:span></text:p>
      <text:p text:style-name="P6"><text:span text:style-name="Car._20_predefinito_20_paragrafo"><text:span text:style-name="T9">Nanni,D’Amico. A disp. N12 Di Vincenzo. All. Maestrelli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ogliana,Vianello,Zurlini,Panzanato(67’ìSaccoccio),M.Perego,Manservisi,Juliano,Sormani,</text:span></text:span></text:p>
      <text:p text:style-name="P7">Improta.Macchi(77’ A.Esposito). A disp. N12 Trevisan. All. Chiappella</text:p>
      <text:p text:style-name="P6"><text:span text:style-name="Car._20_predefinito_20_paragrafo"><text:span text:style-name="T11">ARBITRO:</text:span></text:span><text:span text:style-name="Car._20_predefinito_20_paragrafo"><text:span text:style-name="T9">Umberto Branzoni di Pavia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38’ Gritti(L); nella ripresa: 15’ D’Amico(L), 32’ Chinaglia(L)</text:span></text:span></text:p>
      <text:p text:style-name="P7"/>
      <text:p text:style-name="P8">&amp; &amp; &amp; &amp;</text:p>
      <text:p text:style-name="P8"/>
      <text:p text:style-name="P7">Napoli 1 luglio 1972 Coppa Italia 1971-72 3^ Giornata Ritorno</text:p>
      <text:p text:style-name="P7"/>
      <text:p text:style-name="P10">1587 NAPOLI-FIORENTINA<text:tab/><text:tab/><text:tab/><text:tab/>1-1<text:tab/>(1-1)</text:p>
      <text:p text:style-name="P10"/>
      <text:p text:style-name="P6"><text:span text:style-name="Car._20_predefinito_20_paragrafo"><text:span text:style-name="T11">NAPOLI:</text:span></text:span><text:span text:style-name="Car._20_predefinito_20_paragrafo"><text:span text:style-name="T9">Zoff,Pogliana,Vianello,Zurlini,Panzanato,M. Perego,Manservisi,Juliano,Sormani,Improta,Macchi. </text:span></text:span></text:p>
      <text:p text:style-name="P6"><text:span text:style-name="Car._20_predefinito_20_paragrafo"><text:span text:style-name="T9">A disp. Trevisan,Martella,Saccoccio,Pincelli,A.Esposito. Al. Chiappella</text:span></text:span></text:p>
      <text:p text:style-name="P6"><text:span text:style-name="Car._20_predefinito_20_paragrafo"><text:span text:style-name="T11">FIORENTINA:</text:span></text:span><text:span text:style-name="Car._20_predefinito_20_paragrafo"><text:span text:style-name="T9">Superchi,Galdiolo(77’ D’Alessi),Longoni,N.Scala,Ferrante,Orlandini,Caso(77’ Florio),Merlo,</text:span></text:span></text:p>
      <text:p text:style-name="P6"><text:span text:style-name="Car._20_predefinito_20_paragrafo"><text:span text:style-name="T9">Clerici,De</text:span></text:span><text:span text:style-name="T9"> </text:span><text:span text:style-name="Car._20_predefinito_20_paragrafo"><text:span text:style-name="T9">Sisti,Braglia. A disp. Mattolini,Pellegrini,Moscarucci. All. Liedholm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Ettore Carminati di Milano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 primo tempo: 10’ Perego(N), 24’ Braglia(F)</text:span></text:span></text:p>
      <text:p text:style-name="P6"><text:span text:style-name="Car._20_predefinito_20_paragrafo"><text:span text:style-name="T11">NOTE:</text:span></text:span><text:span text:style-name="Car._20_predefinito_20_paragrafo"><text:span text:style-name="T9"> al 42’ del primo tempo espulsi Longoni(F) e Manservisi(N)</text:span></text:span></text:p>
      <text:p text:style-name="P7"/>
      <text:p text:style-name="P8">&amp; &amp; &amp; &amp;</text:p>
      <text:p text:style-name="P7"/>
      <text:p text:style-name="P7">Al termine dei gironi della Coppa Italia 1971-72, il Napoli si trova in testa al girone B totalizzando 7 punti con 2 vittorie, 3 pareggi, 1 sconfitta, 11 gol fatti e 9 gol subiti, seguito dalla Fiorentina e dal Bologna con 6 punti e dalla Lazio <text:s text:c="3"/>con 5 punti. In casa si registrano 2 vittorie e 1 pareggio. In trasferta si registrano 2 pareggi e 1 sconfitta. I gol sono così ripartiti: 3 gol: Perego; 2 gol: Juliano,Sormani,Montefusco e Macchi. Il girone A termina con il successo del Milan con 10 punti.</text:p>
      <text:p text:style-name="P7"/>
      <text:p text:style-name="P8">&amp; &amp; &amp; &amp;</text:p>
      <text:p text:style-name="P7"/>
      <text:p text:style-name="P7">Roma 5 luglio 1972 Coppa Italia 1971-72 Finale</text:p>
      <text:p text:style-name="P7"/>
      <text:p text:style-name="P10"><text:soft-page-break/>1588 MILAN-NAPOLI<text:tab/><text:tab/><text:tab/><text:tab/><text:tab/>2-0<text:tab/>(0-0)</text:p>
      <text:p text:style-name="P10"/>
      <text:p text:style-name="P6"><text:span text:style-name="Car._20_predefinito_20_paragrafo"><text:span text:style-name="T11">MILAN:</text:span></text:span><text:span text:style-name="Car._20_predefinito_20_paragrafo"><text:span text:style-name="T9">Cudicini,Sabadini,Zignoli,Anquilletti,Schnellinger,Rosato,Golin(46’ Magherini)(82’ Maldera III),Biasiolo,</text:span></text:span></text:p>
      <text:p text:style-name="P6"><text:span text:style-name="Car._20_predefinito_20_paragrafo"><text:span text:style-name="T9">Bigon,Rivera,Prati. A disp. Vecchi,Scarrone,Villa. All. Rocco</text:span></text:span></text:p>
      <text:p text:style-name="P6"><text:span text:style-name="Car._20_predefinito_20_paragrafo"><text:span text:style-name="T11">NAPOLI:</text:span></text:span><text:span text:style-name="Car._20_predefinito_20_paragrafo"><text:span text:style-name="T9">Zoff,Pogliana,Vianello,Zurlini,Panzanato,M.Perego,Pincelli(55’ A.Esposito),Juliano,Sormani,Improta,</text:span></text:span></text:p>
      <text:p text:style-name="P6"><text:span text:style-name="Car._20_predefinito_20_paragrafo"><text:span text:style-name="T9">Macchi. A disp. Trevisan,Martella,Saccoccio,Granata. All. Chiappella</text:span></text:span></text:p>
      <text:p text:style-name="P6"><text:span text:style-name="Car._20_predefinito_20_paragrafo"><text:span text:style-name="T11">ARBITRO:</text:span></text:span><text:span text:style-name="Car._20_predefinito_20_paragrafo"><text:span text:style-name="T9">Paolo Toselli di Cormons</text:span></text:span></text:p>
      <text:p text:style-name="P6"><text:span text:style-name="Car._20_predefinito_20_paragrafo"><text:span text:style-name="T11">MARCATORI:</text:span></text:span><text:span text:style-name="Car._20_predefinito_20_paragrafo"><text:span text:style-name="T9"> nella ripresa: 3’ autor. Panzanato(M), 32’ Rosato(M)</text:span></text:span></text:p>
      <text:p text:style-name="P7"/>
      <text:p text:style-name="P8">&amp; &amp; &amp; &amp;</text:p>
      <text:p text:style-name="P2"/>
      <text:p text:style-name="P2"><text:s text:c="3"/>Il Milan vince la Coppa Italia 1971-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2:12:44.408086236</meta:creation-date>
    <dc:date>2018-08-04T12:14:11.818141086</dc:date>
    <meta:editing-duration>P0D</meta:editing-duration>
    <meta:editing-cycles>1</meta:editing-cycles>
    <meta:document-statistic meta:table-count="0" meta:image-count="0" meta:object-count="0" meta:page-count="11" meta:paragraph-count="403" meta:word-count="2493" meta:character-count="23664" meta:non-whitespace-character-count="21380"/>
    <meta:generator>LibreOffice/4.2.8.2$Linux_X86_64 LibreOffice_project/420m0$Build-2</meta:generator>
  </office:meta>
</office:document-meta>
</file>