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0c0d15" style:font-size-asian="10pt"/>
    </style:style>
    <style:style style:name="P2" style:family="paragraph" style:parent-style-name="Text_20_body_20_indent">
      <style:paragraph-properties fo:margin-left="0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8pt" fo:font-weight="bold" officeooo:paragraph-rsid="000c0d15" style:font-size-asian="18pt" style:font-weight-asian="bold" style:font-size-complex="18pt"/>
    </style:style>
    <style:style style:name="P3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officeooo:paragraph-rsid="000c0d15"/>
    </style:style>
    <style:style style:name="P4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officeooo:paragraph-rsid="000c0d15" style:font-size-asian="10.5pt" style:font-size-complex="10.5pt"/>
    </style:style>
    <style:style style:name="P5" style:family="paragraph" style:parent-style-name="Text_20_body_20_indent">
      <style:paragraph-properties fo:margin-left="0cm" fo:margin-right="-0.503cm" fo:line-height="100%" fo:text-align="center" style:justify-single-word="false" fo:text-indent="0cm" style:auto-text-indent="false">
        <style:tab-stops/>
      </style:paragraph-properties>
      <style:text-properties fo:font-size="10.5pt" officeooo:paragraph-rsid="000c0d15" style:font-size-asian="10.5pt" style:font-size-complex="10.5pt"/>
    </style:style>
    <style:style style:name="P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fo:font-weight="bold" officeooo:paragraph-rsid="000c0d15" style:font-size-asian="10.5pt" style:font-weight-asian="bold" style:font-size-complex="10.5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anguage="en" fo:country="US" style:font-size-asian="10pt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weight="bold" style:font-size-asian="10.5pt" style:font-weight-asian="bold" style:font-size-complex="10.5pt"/>
    </style:style>
    <style:style style:name="T8" style:family="text">
      <style:text-properties fo:font-size="10.5pt" fo:language="en" fo:country="U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tagione 1972-73</text:p>
      <text:p text:style-name="P1"/>
      <text:p text:style-name="P4">La stagione di Serie A 1972-73 comincia per il Napoli con lòa campagna acquisti e cessioni. Vengono acquistati Ferradini e Vavassori dall’Atalanta, Damiani,D.Fontana e Calosi dal L.R.Vicenza,Carmignani e Motti dalla Juventus, Nardin e Rimbano dal Varese,Ranieri e Merighi dalla Reggina,Mariani dal Verona,Pulitelli dalla Turris,S.Esposito dalla Fiorentina,Bruscolotti dal Sorrento,Abbondanza e Albano rientrano per fine prestito. Vengono ceduti Altafini e Trevisan con lista gratis,Sormani,Perego e Macchi alla Fiorentina,Zoff alla Juventus,Vianello all’Atalanta,Bonaldi, Saccoccio e Mengoni al Sorrento, Montefusco e Ripari al L.R.Vicenza in prestito, Umile ed A.Esposito alla Reggina, Manservisi e Martella ceduti per fine prestito. Viene confermato nella qualità di allenatore il Sig. Giuseppe Chiappella. La squadra va in ritiro precampionato a Castelvecchio Pascoli.</text:p>
      <text:p text:style-name="P4"><text:s text:c="9"/></text:p>
      <text:p text:style-name="P5">&amp; &amp; &amp; &amp;</text:p>
      <text:p text:style-name="P4"/>
      <text:p text:style-name="P4">Napoli 27 agosto 1972 Coppa Italia 1972-73 (7^ girone) 1^ Giornata</text:p>
      <text:p text:style-name="P4"/>
      <text:p text:style-name="P6">1589 NAPOLI-BRINDISI<text:tab/><text:tab/><text:tab/><text:tab/>3-0<text:tab/>(2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Vavassori,S.Esposito,Damiani,Juliano,Merighi(46’ Abbondanza),</text:span></text:span></text:p>
      <text:p text:style-name="P3"><text:span text:style-name="Car._20_predefinito_20_paragrafo"><text:span text:style-name="T6">Improta,Mariani(75’ Pulitelli). A disp. Nardin,Ranieri,Panzanato. All. Chiappella</text:span></text:span></text:p>
      <text:p text:style-name="P3"><text:span text:style-name="Car._20_predefinito_20_paragrafo"><text:span text:style-name="T7">BRINDISI:</text:span></text:span><text:span text:style-name="Car._20_predefinito_20_paragrafo"><text:span text:style-name="T6">Di Vincenzo,Sensibile,La Palma,Cantarelli,Fiorini,Castelletti,Renna(46’ P.Lombardo),Giannattasio,</text:span></text:span></text:p>
      <text:p text:style-name="P3"><text:span text:style-name="Car._20_predefinito_20_paragrafo"><text:span text:style-name="T6">Franzoni,Franzon,Cremaschi(83’ Toffanin). A disp. Maschi,Bellon,Mazzei. All. Vinici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Gaetano Mascali di Desenzano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23’ Improta,su rigore(N), 40’ Mariani(N); nella ripresa: 36’ Pulitelli(N)</text:span></text:span></text:p>
      <text:p text:style-name="P4"/>
      <text:p text:style-name="P5">&amp; &amp; &amp; &amp;</text:p>
      <text:p text:style-name="P5"/>
      <text:p text:style-name="P4">Roma 30 agosto 1972 Coppa Italia 1972-73 (7^ girone) 2^ Giornata</text:p>
      <text:p text:style-name="P4"/>
      <text:p text:style-name="P6">1590 LAZIO-NAPOLI<text:tab/><text:tab/><text:tab/><text:tab/><text:tab/>0-1<text:tab/>(0-1)</text:p>
      <text:p text:style-name="P6"/>
      <text:p text:style-name="P3"><text:span text:style-name="Car._20_predefinito_20_paragrafo"><text:span text:style-name="T7">LAZIO:</text:span></text:span><text:span text:style-name="Car._20_predefinito_20_paragrafo"><text:span text:style-name="T6">Pulici,Facco,Oddi,Wilson,Polentes(87’ Silva),Martini,Garlaschelli,Re Cecconi,Chinaglia,Frustalupi,Nanni</text:span></text:span></text:p>
      <text:p text:style-name="P4">(69’ Mazzola II). A disp. Chini,Tinaburi. All. Maestrelli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Vavassori,S.Esposito,Damiani,Juliano,Abbondanza,Improta,</text:span></text:span></text:p>
      <text:p text:style-name="P3"><text:span text:style-name="Car._20_predefinito_20_paragrafo"><text:span text:style-name="T6">Mariani(53’ Pulitelli). A disp. Nardin,Ranieri,Panzanato,Merighi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Lorenzo Torelli di Milano</text:span></text:span></text:p>
      <text:p text:style-name="P3"><text:span text:style-name="Car._20_predefinito_20_paragrafo"><text:span text:style-name="T7">MARCATORE:</text:span></text:span><text:span text:style-name="Car._20_predefinito_20_paragrafo"><text:span text:style-name="T6"> nel primo tempo: 18’ S.Esposito(N)</text:span></text:span></text:p>
      <text:p text:style-name="P4"/>
      <text:p text:style-name="P5">&amp; &amp; &amp; &amp;</text:p>
      <text:p text:style-name="P4"/>
      <text:p text:style-name="P4">Napoli 3 settembre 1972 Coppa Italia 1972-73 (7^ girone) 3^ Giornata</text:p>
      <text:p text:style-name="P4"/>
      <text:p text:style-name="P6">1591 NAPOLI-TARANTO<text:tab/><text:tab/><text:tab/><text:tab/>1-0<text:tab/>(0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Vavassori,S.Esposito,Damiani,Juliano,Abbondanza,Improta,</text:span></text:span></text:p>
      <text:p text:style-name="P3"><text:span text:style-name="Car._20_predefinito_20_paragrafo"><text:span text:style-name="T6">Mariani.</text:span></text:span><text:span text:style-name="T6"> </text:span><text:span text:style-name="Car._20_predefinito_20_paragrafo"><text:span text:style-name="T6">A disp. Nardin,Ranieri,Panzanato,Pulitelli,Ferradini. All. Chiappella</text:span></text:span></text:p>
      <text:p text:style-name="P3"><text:span text:style-name="Car._20_predefinito_20_paragrafo"><text:span text:style-name="T7">TARANTO:</text:span></text:span><text:span text:style-name="Car._20_predefinito_20_paragrafo"><text:span text:style-name="T6">Baroncini,Biondi,Unere,Campidonico,Rondoni,Pelagalli,Morelli,Romanzini,Paina,Lambrugo(68’ </text:span></text:span></text:p>
      <text:p text:style-name="P3"><text:span text:style-name="Car._20_predefinito_20_paragrafo"><text:span text:style-name="T6">Aristei),Beretti. A disp. Cimpiel,Zuccalli,Alpini,Panozzo. All.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Fabio Monti di Ancona</text:span></text:span></text:p>
      <text:p text:style-name="P3"><text:span text:style-name="Car._20_predefinito_20_paragrafo"><text:span text:style-name="T7">MARCATORE:</text:span></text:span><text:span text:style-name="Car._20_predefinito_20_paragrafo"><text:span text:style-name="T6"> nella ripresa: 15’ Zurlini(N)</text:span></text:span></text:p>
      <text:p text:style-name="P4"/>
      <text:p text:style-name="P5">&amp; &amp; &amp; &amp;</text:p>
      <text:p text:style-name="P4"/>
      <text:p text:style-name="P4">Palermo 6 settembre 1972 Coppa Italia 1972-73 (7^ girone) 4^ Giornata</text:p>
      <text:p text:style-name="P4"/>
      <text:p text:style-name="P6">1592 PALERMO-NAPOLI<text:tab/><text:tab/><text:tab/><text:tab/>1-1<text:tab/>(1-0)</text:p>
      <text:p text:style-name="P6"/>
      <text:p text:style-name="P3"><text:span text:style-name="Car._20_predefinito_20_paragrafo"><text:span text:style-name="T7">PALERMO:</text:span></text:span><text:span text:style-name="Car._20_predefinito_20_paragrafo"><text:span text:style-name="T6">Girardi,Fumagalli,Pasetti(50’ Savian),Arcoleo,Landini I,Landri,E.Ferrari,Vanello,Arbitrio,Pace,</text:span></text:span></text:p>
      <text:p text:style-name="P3"><text:span text:style-name="Car._20_predefinito_20_paragrafo"><text:span text:style-name="T6">Vallongo. A disp. Ferretti,Modica,Cassarino. All. Pinardi</text:span></text:span></text:p>
      <text:p text:style-name="P3"><text:soft-page-break/><text:span text:style-name="Car._20_predefinito_20_paragrafo"><text:span text:style-name="T7">NAPOLI:</text:span></text:span><text:span text:style-name="Car._20_predefinito_20_paragrafo"><text:span text:style-name="T6">Carmignani,Bruscolotti,Rimbano,Zurlini,Vavassori,S.Esposito(76’ D.Fontana),Damiani,Juliano,</text:span></text:span></text:p>
      <text:p text:style-name="P3"><text:span text:style-name="Car._20_predefinito_20_paragrafo"><text:span text:style-name="T6">Abbondanza (46’ Ferradini),Improta,Mariani. A disp. Nardin,Panzanato,Calosi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Paolo Casarin di Milano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13’ autor. Bruscolotti(P); nella ripresa: 17’ autor. Landri(N)</text:span></text:span></text:p>
      <text:p text:style-name="P4"/>
      <text:p text:style-name="P5">&amp; &amp; &amp; &amp;</text:p>
      <text:p text:style-name="P4"/>
      <text:p text:style-name="P4">Al termine della Coppa Italia 1972-73 il Napoli è in testa al 7° girone totalizzando 7 punti con 3 vittorie, 1 pareggio, 6 gol fatti e 1 gol subito. I gol sono così ripartiti: 1 gol: Improta,su rigore,Mariani,Pulitelli,S.Esposito,Zurlini e 1 autorete.</text:p>
      <text:p text:style-name="P4"/>
      <text:p text:style-name="P5">&amp; &amp; &amp; &amp;</text:p>
      <text:p text:style-name="P4"/>
      <text:p text:style-name="P4">Napoli 24 settembre 1972 Camp. 1972-73 1^ Giornata Andata Serie A</text:p>
      <text:p text:style-name="P4"/>
      <text:p text:style-name="P6">1593 NAPOLI-TERNANA<text:tab/><text:tab/><text:tab/><text:tab/>1-0<text:tab/>(0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Vavassori,S.Esposito,Damiani,Juliano,Abbondanza,Improta,</text:span></text:span></text:p>
      <text:p text:style-name="P3"><text:span text:style-name="Car._20_predefinito_20_paragrafo"><text:span text:style-name="T6">Mariani. A disp. N12 Nardin, N13 Merighi. All. Chiappella</text:span></text:span></text:p>
      <text:p text:style-name="P3"><text:span text:style-name="Car._20_predefinito_20_paragrafo"><text:span text:style-name="T7">TERNANA:</text:span></text:span><text:span text:style-name="Car._20_predefinito_20_paragrafo"><text:span text:style-name="T6">Alessandrelli,Benatti,Agretti,Mastropasqua,Rosa,Marinai,Cardillo,Grossetti(60’ Lucchitta),Jacolino,</text:span></text:span></text:p>
      <text:p text:style-name="P3"><text:span text:style-name="Car._20_predefinito_20_paragrafo"><text:span text:style-name="T6">Russo,Beatrice. A disp. N12 Geromel. All. Vician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Ezio Motta di Monza</text:span></text:span></text:p>
      <text:p text:style-name="P3"><text:span text:style-name="Car._20_predefinito_20_paragrafo"><text:span text:style-name="T7">MARCATORE: </text:span></text:span><text:span text:style-name="Car._20_predefinito_20_paragrafo"><text:span text:style-name="T6">nella ripresa: 14’ Damiani(N)</text:span></text:span></text:p>
      <text:p text:style-name="P4"/>
      <text:p text:style-name="P5">&amp; &amp; &amp; &amp;</text:p>
      <text:p text:style-name="P4"/>
      <text:p text:style-name="P4">Bergamo 1 ottobre 1972 Camp. 1972-73 2^ Giornata Andata Serie A</text:p>
      <text:p text:style-name="P4"/>
      <text:p text:style-name="P6">1594 ATALANTA-NAPOLI<text:tab/><text:tab/><text:tab/><text:tab/>0-0</text:p>
      <text:p text:style-name="P6"/>
      <text:p text:style-name="P3"><text:span text:style-name="Car._20_predefinito_20_paragrafo"><text:span text:style-name="T7">ATALANTA:</text:span></text:span><text:span text:style-name="Car._20_predefinito_20_paragrafo"><text:span text:style-name="T6">Pianta,Maggioni,Divina,Scirea,Vianello,Picella,Carelli,Bianchi,(38’ Vernacchia),Pellizzaro,Ghio,</text:span></text:span></text:p>
      <text:p text:style-name="P3"><text:span text:style-name="Car._20_predefinito_20_paragrafo"><text:span text:style-name="T6">Pirola. A</text:span></text:span><text:span text:style-name="T6"> </text:span><text:span text:style-name="Car._20_predefinito_20_paragrafo"><text:span text:style-name="T6">disp. N12 Grassi. All. Corsini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Vavassori,S.Esposito,Damiani,Juliano,Abbondanza,Improta,</text:span></text:span></text:p>
      <text:p text:style-name="P3"><text:span text:style-name="Car._20_predefinito_20_paragrafo"><text:span text:style-name="T6">Mariani.</text:span></text:span><text:span text:style-name="T6"> </text:span><text:span text:style-name="Car._20_predefinito_20_paragrafo"><text:span text:style-name="T6">A disp. N12 Nardin, N13 Merighi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Francesco Francescon di Padova</text:span></text:span></text:p>
      <text:p text:style-name="P4"/>
      <text:p text:style-name="P5">&amp; &amp; &amp; &amp;</text:p>
      <text:p text:style-name="P4"/>
      <text:p text:style-name="P4">Napoli 15 ottobre 1972 Camp. 1972-73 3^ Giornata Andata Serie A</text:p>
      <text:p text:style-name="P4"/>
      <text:p text:style-name="P6">1595 NAPOLI-L.R.VICENZA<text:tab/><text:tab/><text:tab/><text:tab/>2-0<text:tab/>(1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Vavassori,S.Esposito,Damiani,Juliano,Abbondanza(75’ </text:span></text:span></text:p>
      <text:p text:style-name="P3"><text:span text:style-name="Car._20_predefinito_20_paragrafo"><text:span text:style-name="T6">D.Fontana). Improta,Mariani. A disp. N12 Nardin. All. Chiappella</text:span></text:span></text:p>
      <text:p text:style-name="P3"><text:span text:style-name="Car._20_predefinito_20_paragrafo"><text:span text:style-name="T7">L.R.VICENZA:</text:span></text:span><text:span text:style-name="Car._20_predefinito_20_paragrafo"><text:span text:style-name="T6">Bardin,Ripari,Stanzial,Berni,Berti,Ferrante,Vendrame(71’ De Petri),Montefusco,Vitali,Faloppa,</text:span></text:span></text:p>
      <text:p text:style-name="P3"><text:span text:style-name="Car._20_predefinito_20_paragrafo"><text:span text:style-name="T6">Speggiorin. A disp. N12 Anzolin. All. Seghedon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Alberto Michelotti di Parma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5’ Damiani(L); nella ripresa: 45’ Damiani(N)</text:span></text:span></text:p>
      <text:p text:style-name="P4"/>
      <text:p text:style-name="P5">&amp; &amp; &amp; &amp;</text:p>
      <text:p text:style-name="P4"/>
      <text:p text:style-name="P4">Roma 29 ottobre 1972 Camp. 1972-73 4^ Giornata Andata Serie A</text:p>
      <text:p text:style-name="P4"/>
      <text:p text:style-name="P6">1596 ROMA-NAPOLI<text:tab/><text:tab/><text:tab/><text:tab/><text:tab/>1-0<text:tab/>(1-0)</text:p>
      <text:p text:style-name="P6"/>
      <text:p text:style-name="P3"><text:span text:style-name="Car._20_predefinito_20_paragrafo"><text:span text:style-name="T7">ROMA:</text:span></text:span><text:span text:style-name="Car._20_predefinito_20_paragrafo"><text:span text:style-name="T6">Ginulfi,Scaratti,Peccenini,Salvori,Bet,Santarini,Orazi(86’ Morini),Spadoni,Mujesan,Cordova,Franzot. </text:span></text:span></text:p>
      <text:p text:style-name="P3"><text:span text:style-name="Car._20_predefinito_20_paragrafo"><text:span text:style-name="T8">A dsp. N12 Sulfaro. All. Helenio Herrera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Vavassori,S.Esposito,Damiani,Juliano,Abbondanza(46’ D.</text:span></text:span></text:p>
      <text:p text:style-name="P3"><text:span text:style-name="Car._20_predefinito_20_paragrafo"><text:span text:style-name="T6">Fontana),Improta,Mariani. A disp. N12 Nardin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Concetto Lo Bello di Siracusa</text:span></text:span></text:p>
      <text:p text:style-name="P3"><text:soft-page-break/><text:span text:style-name="Car._20_predefinito_20_paragrafo"><text:span text:style-name="T7">MARCATORI: </text:span></text:span><text:span text:style-name="Car._20_predefinito_20_paragrafo"><text:span text:style-name="T6">nel primo tempo: 35’ Scaratti(R)</text:span></text:span></text:p>
      <text:p text:style-name="P4"/>
      <text:p text:style-name="P5">&amp; &amp; &amp; &amp;</text:p>
      <text:p text:style-name="P4"/>
      <text:p text:style-name="P4">Napoli 5 novembre 1972 Camp. 1972-73 5^ Giornata Andata Serie A</text:p>
      <text:p text:style-name="P4"/>
      <text:p text:style-name="P6">1597 NAPOLI-FIORENTINA<text:tab/><text:tab/><text:tab/><text:tab/>3-0<text:tab/>(1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Panzanato,S.Esposito,Damiani,Juliano,Abbondanza,Improta,</text:span></text:span></text:p>
      <text:p text:style-name="P3"><text:span text:style-name="Car._20_predefinito_20_paragrafo"><text:span text:style-name="T6">Mariani.</text:span></text:span><text:span text:style-name="T6"> </text:span><text:span text:style-name="Car._20_predefinito_20_paragrafo"><text:span text:style-name="T6">A disp. N12 Nardin, N13 D.Fontana. Al. Chiappella</text:span></text:span></text:p>
      <text:p text:style-name="P3"><text:span text:style-name="Car._20_predefinito_20_paragrafo"><text:span text:style-name="T7">FIORENTINA:</text:span></text:span><text:span text:style-name="Car._20_predefinito_20_paragrafo"><text:span text:style-name="T6">Superchi,N.Scala,Longoni,Merlo,Brizi,Orlandini(61’ M.Perego),Caso,Antognoni,Sormani,De Sisti,</text:span></text:span></text:p>
      <text:p text:style-name="P3"><text:span text:style-name="Car._20_predefinito_20_paragrafo"><text:span text:style-name="T6">Saltutti.</text:span></text:span><text:span text:style-name="T6"> </text:span><text:span text:style-name="Car._20_predefinito_20_paragrafo"><text:span text:style-name="T6">A disp. N12 Mattolini. All. Liedholm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Gianfranco Menegali di Roma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6’ Improta,su rigore(N); nella ripresa: 30’ Improta(N), 44’ autor. Merlo(N)</text:span></text:span></text:p>
      <text:p text:style-name="P3"><text:span text:style-name="Car._20_predefinito_20_paragrafo"><text:span text:style-name="T7">NOTE: </text:span></text:span><text:span text:style-name="Car._20_predefinito_20_paragrafo"><text:span text:style-name="T6">espulsi all’11’ della ripresa Mariani(N) e N.Scala(F)</text:span></text:span></text:p>
      <text:p text:style-name="P4"/>
      <text:p text:style-name="P5">&amp; &amp; &amp; &amp;</text:p>
      <text:p text:style-name="P4"/>
      <text:p text:style-name="P4">Nella sessione invernale dela campagna acquisti e cessioni il Napoli ingaggia Canè, libero da impegni ed Umile </text:p>
      <text:p text:style-name="P4">dalla Reggina. Vengono ceduti Merighi e Pulitelli alla Reggina,S. Albano al Sorrento</text:p>
      <text:p text:style-name="P4"/>
      <text:p text:style-name="P5">&amp; &amp; &amp; &amp;</text:p>
      <text:p text:style-name="P4"/>
      <text:p text:style-name="P4">Milano 12 novembre 1972 Camp. 1972-73 6^ Giornata Andata Serie A</text:p>
      <text:p text:style-name="P4"/>
      <text:p text:style-name="P6">1598 INTER-NAPOLI<text:tab/><text:tab/><text:tab/><text:tab/><text:tab/>2-0<text:tab/>(0-0)</text:p>
      <text:p text:style-name="P6"/>
      <text:p text:style-name="P3"><text:span text:style-name="Car._20_predefinito_20_paragrafo"><text:span text:style-name="T7">INTER:</text:span></text:span><text:span text:style-name="Car._20_predefinito_20_paragrafo"><text:span text:style-name="T6">Vieri,Oriali,Facchetti,Bedin,Giubertoni,Burgnich,Massa,Moro,Boninsegna,Magistrelli(70’ Bertini),Corso. </text:span></text:span></text:p>
      <text:p text:style-name="P3"><text:span text:style-name="Car._20_predefinito_20_paragrafo"><text:span text:style-name="T6">A disp.</text:span></text:span><text:span text:style-name="T6"> </text:span><text:span text:style-name="Car._20_predefinito_20_paragrafo"><text:span text:style-name="T6">N12 Bordon. All. Invernizzi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Vavassori,S.Esposito,Damiani,Juliano,Abbondanza,Improta,</text:span></text:span></text:p>
      <text:p text:style-name="P3"><text:span text:style-name="Car._20_predefinito_20_paragrafo"><text:span text:style-name="T6">Ferradini(72’ D.Fontana). A disp. N12 Nardin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Luciano Giunti di Arezzo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la ripresa: 34’ Facchetti(I), 36’ Moro(I)</text:span></text:span></text:p>
      <text:p text:style-name="P4"/>
      <text:p text:style-name="P5">&amp; &amp; &amp; &amp;</text:p>
      <text:p text:style-name="P4"/>
      <text:p text:style-name="P4">Napoli 19 novembre 1972 Camp. 1972-73 7^ Giornata Andata Serie A</text:p>
      <text:p text:style-name="P6"/>
      <text:p text:style-name="P6">1599 NAPOLI-JUVENTUS<text:tab/><text:tab/><text:tab/><text:tab/>1-1<text:tab/>(0-1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Vavassori,Ranieri,Damiani,S.Esposito,Abbondanza(46’ Canè),</text:span></text:span></text:p>
      <text:p text:style-name="P3"><text:span text:style-name="Car._20_predefinito_20_paragrafo"><text:span text:style-name="T6">Improta,Mariani. A disp. N12 Nardin. All. Chiappella</text:span></text:span></text:p>
      <text:p text:style-name="P3"><text:span text:style-name="Car._20_predefinito_20_paragrafo"><text:span text:style-name="T7">JUVENTUS:</text:span></text:span><text:span text:style-name="Car._20_predefinito_20_paragrafo"><text:span text:style-name="T6">Zoff,Spinosi,Marchetti,Furino(77’ Savoldi II),Longobucco,Salvadore,Causio,Cuccureddu,Anastasi,</text:span></text:span></text:p>
      <text:p text:style-name="P3"><text:span text:style-name="Car._20_predefinito_20_paragrafo"><text:span text:style-name="T6">Capello,Bettega. A disp. N12 Piloni. Al. Vycpalek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Domenico Serafini di Roma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</text:span></text:span><text:span text:style-name="Car._20_predefinito_20_paragrafo"><text:span text:style-name="T7"> </text:span></text:span><text:span text:style-name="Car._20_predefinito_20_paragrafo"><text:span text:style-name="T6">42’ Capello(J); nela ripresa: 26’ Mariani(N)</text:span></text:span></text:p>
      <text:p text:style-name="P4"/>
      <text:p text:style-name="P5">&amp; &amp; &amp; &amp;</text:p>
      <text:p text:style-name="P4"/>
      <text:p text:style-name="P4">Palermo 26 novembre 1972 Camp. 1972-73 8^ Giornata Andata Serie A</text:p>
      <text:p text:style-name="P4"/>
      <text:p text:style-name="P6">1600 PALERMO-NAPOLI<text:tab/><text:tab/><text:tab/><text:tab/>1-0<text:tab/>(1-0)</text:p>
      <text:p text:style-name="P6"/>
      <text:p text:style-name="P3"><text:span text:style-name="Car._20_predefinito_20_paragrafo"><text:span text:style-name="T7">PALERMO:</text:span></text:span><text:span text:style-name="Car._20_predefinito_20_paragrafo"><text:span text:style-name="T6">Girardi,Sgrazzutti,Viganò,Arcoleo,Landini I,Landri,Pace,Vanello(74’ Reja),Troja,Pereni,Ballabio. </text:span></text:span></text:p>
      <text:p text:style-name="P3"><text:span text:style-name="Car._20_predefinito_20_paragrafo"><text:span text:style-name="T6">A disp.</text:span></text:span><text:span text:style-name="T6"> </text:span><text:span text:style-name="Car._20_predefinito_20_paragrafo"><text:span text:style-name="T6">N12 Ferretti. All. Pinardi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Vavassori,S.Esposito,Damiani,D.Fontana,Canè(69’ Umile),</text:span></text:span></text:p>
      <text:p text:style-name="P3"><text:span text:style-name="Car._20_predefinito_20_paragrafo"><text:span text:style-name="T6">Improta,Mariani. A disp. N12 Nardin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Cesare Gussoni di Tradate</text:span></text:span></text:p>
      <text:p text:style-name="P3"><text:span text:style-name="Car._20_predefinito_20_paragrafo"><text:span text:style-name="T7">MARCATORE: </text:span></text:span><text:span text:style-name="Car._20_predefinito_20_paragrafo"><text:span text:style-name="T6">nel primo tempo: 10’ Ballabio(P) <text:s text:c="30"/></text:span></text:span></text:p>
      <text:p text:style-name="P4"/>
      <text:p text:style-name="P5"><text:soft-page-break/>&amp; &amp; &amp; &amp;</text:p>
      <text:p text:style-name="P4"/>
      <text:p text:style-name="P4">Napoli 3 dicembre 1972 Camp. 1972-73 9^ Giornata Andata Serie A</text:p>
      <text:p text:style-name="P4"/>
      <text:p text:style-name="P6">1601 NAPOLI-VERONA<text:tab/><text:tab/><text:tab/><text:tab/><text:tab/>1-1<text:tab/>(1-1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Vavassori,S.Esposito,Damiani,D.Fontana(72’ Abbondanza),</text:span></text:span></text:p>
      <text:p text:style-name="P3"><text:span text:style-name="Car._20_predefinito_20_paragrafo"><text:span text:style-name="T6">Canè,Improta,Mariani. A disp. N12 Nardin. Al. Chiappella</text:span></text:span></text:p>
      <text:p text:style-name="P3"><text:span text:style-name="Car._20_predefinito_20_paragrafo"><text:span text:style-name="T7">VERONA:</text:span></text:span><text:span text:style-name="Car._20_predefinito_20_paragrafo"><text:span text:style-name="T6">Pizzaballa,Nanni,Bachlechner,Busatta,Ranghino,Mascalaito,Bergamaschi,Mascetti,Jacomuzzi,</text:span></text:span></text:p>
      <text:p text:style-name="P3"><text:span text:style-name="Car._20_predefinito_20_paragrafo"><text:span text:style-name="T6">Maioli,Luppi(63’ Ciccolo). A disp. N12 Giacomi. All. Cadè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Ettore Carminati di Milano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4’ Jacomuzzi(V), 10’ autor. Bergamaschi(N)</text:span></text:span></text:p>
      <text:p text:style-name="P4"/>
      <text:p text:style-name="P5">&amp; &amp; &amp; &amp;</text:p>
      <text:p text:style-name="P4"/>
      <text:p text:style-name="P4">Torino 10 dicembre 1972 Camp. 1972-73 10^ Giornata Andata Serie A</text:p>
      <text:p text:style-name="P4"/>
      <text:p text:style-name="P6">1602 TORINO-NAPOLI<text:tab/><text:tab/><text:tab/><text:tab/><text:tab/>0-0</text:p>
      <text:p text:style-name="P6"/>
      <text:p text:style-name="P3"><text:span text:style-name="Car._20_predefinito_20_paragrafo"><text:span text:style-name="T7">TORINO:</text:span></text:span><text:span text:style-name="Car._20_predefinito_20_paragrafo"><text:span text:style-name="T6">Castellini,Masiello,Fossati,Mozzini,Zecchini,Agroppi,Novellino,Ferrini,Bui,Maddè(66’ Toschi),P.Pulici. </text:span></text:span></text:p>
      <text:p text:style-name="P3"><text:span text:style-name="Car._20_predefinito_20_paragrafo"><text:span text:style-name="T6">A disp.</text:span></text:span><text:span text:style-name="T6"> </text:span><text:span text:style-name="Car._20_predefinito_20_paragrafo"><text:span text:style-name="T6">N12 Sattolo. All. Giagnoni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Zurlini,Vavassori,Rimbano,Damiani(73’ Abbondanza),S.Esposito,</text:span></text:span></text:p>
      <text:p text:style-name="P3"><text:span text:style-name="Car._20_predefinito_20_paragrafo"><text:span text:style-name="T6">Canè,Improta,Mariani. A disp. N12 Nardin. A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Aurelio Angonese di Mestre</text:span></text:span></text:p>
      <text:p text:style-name="P4"/>
      <text:p text:style-name="P5">&amp; &amp; &amp; &amp;</text:p>
      <text:p text:style-name="P4"/>
      <text:p text:style-name="P4">Bologna 17 dicembre 1972 Camp. 1972-73 11^ Giornata Andata Serie A</text:p>
      <text:p text:style-name="P4"/>
      <text:p text:style-name="P6">1603 BOLOGNA-NAPOLI<text:tab/><text:tab/><text:tab/><text:tab/>2-0<text:tab/>(2-0)</text:p>
      <text:p text:style-name="P6"/>
      <text:p text:style-name="P3"><text:span text:style-name="Car._20_predefinito_20_paragrafo"><text:span text:style-name="T7">BOLOGNA:</text:span></text:span><text:span text:style-name="Car._20_predefinito_20_paragrafo"><text:span text:style-name="T6">Battara,Roversi,Fedele(74’ Liguori),Scorsa,Cresci,Gregori,Perani,Bulgarelli,Savoldi I,Ghetti,</text:span></text:span></text:p>
      <text:p text:style-name="P3"><text:span text:style-name="Car._20_predefinito_20_paragrafo"><text:span text:style-name="T6">Novellini. A</text:span></text:span><text:span text:style-name="T6"> </text:span><text:span text:style-name="Car._20_predefinito_20_paragrafo"><text:span text:style-name="T6">disp. N12 Adani. Al. Pesaola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Zurlini,Vavassori,Rimbano(46’ Abbondanza),Damiani,S.Esposito,</text:span></text:span></text:p>
      <text:p text:style-name="P3"><text:span text:style-name="Car._20_predefinito_20_paragrafo"><text:span text:style-name="T6">Canè,Improta,Mariani. A disp. N12 Nardin. A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Riccardo Lattanzi di Roma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10’ Ghetti(B), 39’ Perani(B)</text:span></text:span></text:p>
      <text:p text:style-name="P4"/>
      <text:p text:style-name="P5">&amp; &amp; &amp; &amp;</text:p>
      <text:p text:style-name="P4"/>
      <text:p text:style-name="P4">Napoli 24 dicembre 1972 Camp. 1972-73 12^ Giornata Andata Serie A</text:p>
      <text:p text:style-name="P4"/>
      <text:p text:style-name="P6">1604 NAPOLI-MILAN<text:tab/><text:tab/><text:tab/><text:tab/><text:tab/>0-0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Zurlini,Vavassori,Rimbano,Damiani,S.Esposito,Mariani,Improta,</text:span></text:span></text:p>
      <text:p text:style-name="P3"><text:span text:style-name="Car._20_predefinito_20_paragrafo"><text:span text:style-name="T6">Abbondanza.</text:span></text:span><text:span text:style-name="T6"> </text:span><text:span text:style-name="Car._20_predefinito_20_paragrafo"><text:span text:style-name="T6">A disp. N12 Nardin, N13 Canè. All. Chiappella</text:span></text:span></text:p>
      <text:p text:style-name="P3"><text:span text:style-name="Car._20_predefinito_20_paragrafo"><text:span text:style-name="T7">MILAN:</text:span></text:span><text:span text:style-name="Car._20_predefinito_20_paragrafo"><text:span text:style-name="T6">Vecchi,Sabadini,Zignoli,Anquilletti,Schnellinger,Rosato((20’ Turone),Bigon,Benetti;Prati,Rivera,Chiarugi. </text:span></text:span></text:p>
      <text:p text:style-name="P3"><text:span text:style-name="Car._20_predefinito_20_paragrafo"><text:span text:style-name="T6">A disp. N12 Belli. All. Rocc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Concetto Lo Bello di Siracusa</text:span></text:span></text:p>
      <text:p text:style-name="P4"/>
      <text:p text:style-name="P5">&amp; &amp; &amp; &amp;</text:p>
      <text:p text:style-name="P4"/>
      <text:p text:style-name="P4">Cagliari 30 dicembre 1972 Camp. 1972-73 13^ Giornata Andata Serie A</text:p>
      <text:p text:style-name="P4"/>
      <text:p text:style-name="P6">1605 CAGLIARI-NAPOLI<text:tab/><text:tab/><text:tab/><text:tab/>1-0<text:tab/>(1-0)</text:p>
      <text:p text:style-name="P6"/>
      <text:p text:style-name="P3"><text:span text:style-name="Car._20_predefinito_20_paragrafo"><text:span text:style-name="T7">CAGLIARI:</text:span></text:span><text:span text:style-name="Car._20_predefinito_20_paragrafo"><text:span text:style-name="T6">Albertosi,Poletti,Mancin,Cera,Niccolai,Tommasini,Domenghini,Nenè,Gori,Brugnera,Riva. A disp. </text:span></text:span></text:p>
      <text:p text:style-name="P4">N12 Copparoni, N13 Roffi. All. Fabbri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Zurlini,Vavassori,Rimbano,Umile,S.Esposito,Mariani,Improta,</text:span></text:span></text:p>
      <text:p text:style-name="P3"><text:span text:style-name="Car._20_predefinito_20_paragrafo"><text:span text:style-name="T6">Abbondanza(74’ Ranieri). A disp. N12 Nardin. All. Chiappella</text:span></text:span></text:p>
      <text:p text:style-name="P3"><text:soft-page-break/><text:span text:style-name="Car._20_predefinito_20_paragrafo"><text:span text:style-name="T7">ARBITRO:</text:span></text:span><text:span text:style-name="Car._20_predefinito_20_paragrafo"><text:span text:style-name="T6">Vincenzo Barbaresco di Cormons</text:span></text:span></text:p>
      <text:p text:style-name="P3"><text:span text:style-name="Car._20_predefinito_20_paragrafo"><text:span text:style-name="T7">MARCATORE: </text:span></text:span><text:span text:style-name="Car._20_predefinito_20_paragrafo"><text:span text:style-name="T6">nel primo tempo: 43’ Gori(C)</text:span></text:span></text:p>
      <text:p text:style-name="P4"/>
      <text:p text:style-name="P5">&amp; &amp; &amp; &amp;</text:p>
      <text:p text:style-name="P4"/>
      <text:p text:style-name="P4">Napoli 7 gennaio 1973 Camp. 1972-73 14^ Giornata Andata Serie A</text:p>
      <text:p text:style-name="P4"/>
      <text:p text:style-name="P6">1606 NAPOLI-SAMPDORIA<text:tab/><text:tab/><text:tab/><text:tab/>0-0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Rimbano,Pogliana,Zurlini,Vavassori,Ranieri(68’ Canè),Damiani,Juliano,Motti,Improta,</text:span></text:span></text:p>
      <text:p text:style-name="P3"><text:span text:style-name="Car._20_predefinito_20_paragrafo"><text:span text:style-name="T6">Mariani. A</text:span></text:span><text:span text:style-name="T6"> </text:span><text:span text:style-name="Car._20_predefinito_20_paragrafo"><text:span text:style-name="T6">disp. N12 Nardin. All. Chiappella</text:span></text:span></text:p>
      <text:p text:style-name="P3"><text:span text:style-name="Car._20_predefinito_20_paragrafo"><text:span text:style-name="T7">SAMPDORIA:</text:span></text:span><text:span text:style-name="Car._20_predefinito_20_paragrafo"><text:span text:style-name="T6">Cacciatori,Santin,Rossinelli,Boni,Prini,Negrisolo,Villa,Lodetti,Petrini(70’ Cappanera),Sabatini,</text:span></text:span></text:p>
      <text:p text:style-name="P3"><text:span text:style-name="Car._20_predefinito_20_paragrafo"><text:span text:style-name="T6">Badiani.</text:span></text:span><text:span text:style-name="T6"> </text:span><text:span text:style-name="Car._20_predefinito_20_paragrafo"><text:span text:style-name="T6">A disp. N12 Pellizzaro. All. Heriberto Herrer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Cesare Gussoni di Tradate</text:span></text:span></text:p>
      <text:p text:style-name="P4"/>
      <text:p text:style-name="P5">&amp; &amp; &amp; &amp;</text:p>
      <text:p text:style-name="P4"/>
      <text:p text:style-name="P4">Roma 21 gennaio 1973 Camp. 1972-73 15^ Giornata Andata Serie A</text:p>
      <text:p text:style-name="P4"/>
      <text:p text:style-name="P6">1607 LAZIO-NAPOLI<text:tab/><text:tab/><text:tab/><text:tab/><text:tab/>3-0<text:tab/>(0-0)</text:p>
      <text:p text:style-name="P6"/>
      <text:p text:style-name="P3"><text:span text:style-name="Car._20_predefinito_20_paragrafo"><text:span text:style-name="T7">LAZIO:</text:span></text:span><text:span text:style-name="Car._20_predefinito_20_paragrafo"><text:span text:style-name="T6">Pulici,Facco,Martini,Wilson,Oddi,Nanni,Garlaschelli,Re Cecconi,Chinaglia,Frustalupi,Manservisi. </text:span></text:span></text:p>
      <text:p text:style-name="P3"><text:span text:style-name="Car._20_predefinito_20_paragrafo"><text:span text:style-name="T6">A disp. N12</text:span></text:span><text:span text:style-name="T6"> </text:span><text:span text:style-name="Car._20_predefinito_20_paragrafo"><text:span text:style-name="T6">Moriggi, N13 La Rosa. All. Maestreli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De Gennaro,Rimbano,Zurlini,Vavassori,S.Esposito,Damiani,Juliano,Abbondanza,Improta,Mariani.A disp. N12 </text:span></text:span></text:p>
      <text:p text:style-name="P3"><text:span text:style-name="Car._20_predefinito_20_paragrafo"><text:span text:style-name="T6">Nardin, N13 D.Fontana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Sergio Gonella di Torino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la ripresa: 5’ Manservisi(L), 23’ Nanni(L), 41’ Chinaglia(L)</text:span></text:span></text:p>
      <text:p text:style-name="P4"/>
      <text:p text:style-name="P5">&amp; &amp; &amp; &amp;</text:p>
      <text:p text:style-name="P4"/>
      <text:p text:style-name="P4">Al termine del girone di andata del campionato di Serie A 1972-73, il Napoli si trova all’11° posto totalizzando 12 punti con 3 vittorie, 6 pareggi, 6 sconfitte, 8 gol fatti e 12 gol subiti. In casa si registrano 3 vittorie e 4 pareggi. In trasferta si registrano 2 pareggi e 6 sconfitte. I gol sono così ripartiti: 3 gol: Damiani; 2 gol: Improta; 1 gol: Mariani e 2 autoreti. Campione d’inverno: Milan e Juventus (punti 22)</text:p>
      <text:p text:style-name="P4"/>
      <text:p text:style-name="P5">&amp; &amp; &amp; &amp;</text:p>
      <text:p text:style-name="P4"/>
      <text:p text:style-name="P4">Terni 28 gennaio 1973 Camp. 1972-73 1^ Giornata Ritorno Serie A</text:p>
      <text:p text:style-name="P4"/>
      <text:p text:style-name="P6">1608 TERNANA-NAPOLI<text:tab/><text:tab/><text:tab/><text:tab/>0-0</text:p>
      <text:p text:style-name="P6"/>
      <text:p text:style-name="P3"><text:span text:style-name="Car._20_predefinito_20_paragrafo"><text:span text:style-name="T7">TERNANA:</text:span></text:span><text:span text:style-name="Car._20_predefinito_20_paragrafo"><text:span text:style-name="T6">Alessandrelli,Benatti,Agretti,Mastropasqua,Rosa,Marinai,Cardillo,Valle(62’ Selvaggi),Jacolino,</text:span></text:span></text:p>
      <text:p text:style-name="P3"><text:span text:style-name="Car._20_predefinito_20_paragrafo"><text:span text:style-name="T6">Russo,Lucchitta. A disp. N12 Geromel. Al. Viciani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Nardin,Bruscolotti,Vavassori,Zurlini,Panzanato,S.Esposito,Damiani,Juliano,Mariani,Canè,Improta. </text:span></text:span></text:p>
      <text:p text:style-name="P3"><text:span text:style-name="Car._20_predefinito_20_paragrafo"><text:span text:style-name="T6">A disp.N12 Fiore, N13 Abbondanza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Gaetano Mascali di Desenzano</text:span></text:span></text:p>
      <text:p text:style-name="P3"><text:span text:style-name="Car._20_predefinito_20_paragrafo"><text:span text:style-name="T7">NOTE: </text:span></text:span><text:span text:style-name="Car._20_predefinito_20_paragrafo"><text:span text:style-name="T6">all’11’ della ripresa espulso Mariani(N)</text:span></text:span></text:p>
      <text:p text:style-name="P4"/>
      <text:p text:style-name="P5">&amp; &amp; &amp; &amp;</text:p>
      <text:p text:style-name="P5"/>
      <text:p text:style-name="P4">Napoli 4 febbraio 1973 Camp. 1972-73 2^ Giornata Ritorno Serie A</text:p>
      <text:p text:style-name="P4"/>
      <text:p text:style-name="P6">1609 NAPOLI-ATALANTA<text:tab/><text:tab/><text:tab/><text:tab/>1-0<text:tab/>(1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Vavassori,S.Esposito,Damiani,Juliano,Umile,Canè,Improta</text:span></text:span></text:p>
      <text:p text:style-name="P3"><text:span text:style-name="Car._20_predefinito_20_paragrafo"><text:span text:style-name="T6">(60’ Abbondanza). A disp. N12 Nardin. All. Chiappella</text:span></text:span></text:p>
      <text:p text:style-name="P3"><text:span text:style-name="Car._20_predefinito_20_paragrafo"><text:span text:style-name="T7">ATALANTA:</text:span></text:span><text:span text:style-name="Car._20_predefinito_20_paragrafo"><text:span text:style-name="T6">Grassi,Maggioni,Divina,Savoia,Vianello,Scirea(46’ Carelli),Vernacchia,Bianchi,Musiello,Pirola,</text:span></text:span></text:p>
      <text:p text:style-name="P3"><text:span text:style-name="Car._20_predefinito_20_paragrafo"><text:span text:style-name="T6">Pellizzaro.A disp. N12 Pianta. Al. Corsin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Aurelio Angonese di Mestre</text:span></text:span></text:p>
      <text:p text:style-name="P3"><text:soft-page-break/><text:span text:style-name="Car._20_predefinito_20_paragrafo"><text:span text:style-name="T7">MARCATORI:</text:span></text:span><text:span text:style-name="Car._20_predefinito_20_paragrafo"><text:span text:style-name="T6"> nel primo tempo: 5’ Damiani(N)</text:span></text:span></text:p>
      <text:p text:style-name="P4"/>
      <text:p text:style-name="P5">&amp; &amp; &amp; &amp;</text:p>
      <text:p text:style-name="P4"/>
      <text:p text:style-name="P4">Vicenza 11 febbraio 1973 Camp. 1972-73 3^ Giornata Ritorno Serie A</text:p>
      <text:p text:style-name="P4"/>
      <text:p text:style-name="P6">1610 L.R.VICENZA-NAPOLI<text:tab/><text:tab/><text:tab/><text:tab/>0-0</text:p>
      <text:p text:style-name="P6"/>
      <text:p text:style-name="P3"><text:span text:style-name="Car._20_predefinito_20_paragrafo"><text:span text:style-name="T7">L.R.VICENZA:</text:span></text:span><text:span text:style-name="Car._20_predefinito_20_paragrafo"><text:span text:style-name="T6">Bardin,Stanzial,Volpato(46’ Berti),Poli,Ferrante,Berni,Galuppi,Montefusco,Vendrame,Faloppa,</text:span></text:span></text:p>
      <text:p text:style-name="P3"><text:span text:style-name="Car._20_predefinito_20_paragrafo"><text:span text:style-name="T6">Vitali. A</text:span></text:span><text:span text:style-name="T6"> </text:span><text:span text:style-name="Car._20_predefinito_20_paragrafo"><text:span text:style-name="T6">disp. N12 Anzolin. All. Puricelli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Panzanato,Vavassori,Damiani,S.Esposito,Umile(46’ </text:span></text:span></text:p>
      <text:p text:style-name="P3"><text:span text:style-name="Car._20_predefinito_20_paragrafo"><text:span text:style-name="T6">Abbondanza),Canè,Improta. A disp. N12 Nardin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Fulvio Pieroni di Roma</text:span></text:span></text:p>
      <text:p text:style-name="P4"/>
      <text:p text:style-name="P5">&amp; &amp; &amp; &amp;</text:p>
      <text:p text:style-name="P4"/>
      <text:p text:style-name="P4">Napoli 18 febbraio 1973 Camp. 1972-73 4^ Giornata Ritorno Serie A</text:p>
      <text:p text:style-name="P4"/>
      <text:p text:style-name="P6">1611 NAPOLI-ROMA<text:tab/><text:tab/><text:tab/><text:tab/><text:tab/>1-0<text:tab/>(1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Vavassori,S.Esposito,Damiani,Juliano,Mariani,Canè(80’ </text:span></text:span></text:p>
      <text:p text:style-name="P3"><text:span text:style-name="Car._20_predefinito_20_paragrafo"><text:span text:style-name="T6">Motti),Improta. A disp. N12 Nardin. All. Chiappella</text:span></text:span></text:p>
      <text:p text:style-name="P3"><text:span text:style-name="Car._20_predefinito_20_paragrafo"><text:span text:style-name="T7">ROMA:</text:span></text:span><text:span text:style-name="Car._20_predefinito_20_paragrafo"><text:span text:style-name="T6">Ginulfi,Bertini(46’ Spadoni),Peccenini,Salvori,Bet,Liguori,Scaratti,Orazi,Mujesan,Morini,Franzot. </text:span></text:span></text:p>
      <text:p text:style-name="P3"><text:span text:style-name="Car._20_predefinito_20_paragrafo"><text:span text:style-name="T6">A disp. N12</text:span></text:span><text:span text:style-name="T6"> </text:span><text:span text:style-name="Car._20_predefinito_20_paragrafo"><text:span text:style-name="T6">Quintini. All. Helenio Herrer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Concetto Lo Bello di Siracusa</text:span></text:span></text:p>
      <text:p text:style-name="P3"><text:span text:style-name="Car._20_predefinito_20_paragrafo"><text:span text:style-name="T7">MARCATORE: </text:span></text:span><text:span text:style-name="Car._20_predefinito_20_paragrafo"><text:span text:style-name="T6">nel primo tempo: 22’ Damiani(N)</text:span></text:span></text:p>
      <text:p text:style-name="P4"/>
      <text:p text:style-name="P5">&amp; &amp; &amp; &amp;</text:p>
      <text:p text:style-name="P4"/>
      <text:p text:style-name="P4">Firenze 4 marzo 1973 Camp. 1972-73 5^ Giornata Ritorno Serie A</text:p>
      <text:p text:style-name="P4"/>
      <text:p text:style-name="P6">1612 FIORENTINA-NAPOLI<text:tab/><text:tab/><text:tab/><text:tab/>1-0<text:tab/>(0-0)</text:p>
      <text:p text:style-name="P6"/>
      <text:p text:style-name="P3"><text:span text:style-name="Car._20_predefinito_20_paragrafo"><text:span text:style-name="T7">FIORENTINA:</text:span></text:span><text:span text:style-name="Car._20_predefinito_20_paragrafo"><text:span text:style-name="T6">Superchi,Galdiolo,Longoni,N.Scala,Brizi,Orlandini,Sormani,Merlo,Clerici,De Sisti,Saltutti. </text:span></text:span></text:p>
      <text:p text:style-name="P3"><text:span text:style-name="Car._20_predefinito_20_paragrafo"><text:span text:style-name="T6">A disp. N12</text:span></text:span><text:span text:style-name="T6"> </text:span><text:span text:style-name="Car._20_predefinito_20_paragrafo"><text:span text:style-name="T6">Favaro, N13 Pellegrini. All. Liedholm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Vavassori,S.Esposito,Damiani,Juliano,Mariani(84’ </text:span></text:span></text:p>
      <text:p text:style-name="P3"><text:span text:style-name="Car._20_predefinito_20_paragrafo"><text:span text:style-name="T6">Abbondanza),D.Fontana,Improta. A disp. N12 Nardin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Fernando Reggiani di Castel S. Pietro</text:span></text:span></text:p>
      <text:p text:style-name="P3"><text:span text:style-name="Car._20_predefinito_20_paragrafo"><text:span text:style-name="T7">MARCATORE: </text:span></text:span><text:span text:style-name="Car._20_predefinito_20_paragrafo"><text:span text:style-name="T6">nella ripresa: 29’ Saltutti(F)</text:span></text:span></text:p>
      <text:p text:style-name="P4"/>
      <text:p text:style-name="P5">&amp; &amp; &amp; &amp;</text:p>
      <text:p text:style-name="P4"/>
      <text:p text:style-name="P4">Napoli 11 marzo 1973 Camp. 1972-73 6^ Giornata Ritorno Serie A</text:p>
      <text:p text:style-name="P4"/>
      <text:p text:style-name="P6">1613 NAPOLI-INTER<text:tab/><text:tab/><text:tab/><text:tab/><text:tab/>2-0<text:tab/>(1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Vavassori,S.Esposito,Damiani,Juliano,Mariani,D.Fontana,</text:span></text:span></text:p>
      <text:p text:style-name="P3"><text:span text:style-name="Car._20_predefinito_20_paragrafo"><text:span text:style-name="T6">Improta. A</text:span></text:span><text:span text:style-name="T6"> </text:span><text:span text:style-name="Car._20_predefinito_20_paragrafo"><text:span text:style-name="T6">disp. N12 Nardin, N13 Moro. All. Chiappella</text:span></text:span></text:p>
      <text:p text:style-name="P3"><text:span text:style-name="Car._20_predefinito_20_paragrafo"><text:span text:style-name="T7">INTER:</text:span></text:span><text:span text:style-name="Car._20_predefinito_20_paragrafo"><text:span text:style-name="T6">Vieri,Oriali,Facchetti,Bedin,Bellugi,Burgnich,Magistrelli,Mazzola I,Boninsegna,Bertini,Corso. A </text:span></text:span></text:p>
      <text:p text:style-name="P3"><text:span text:style-name="Car._20_predefinito_20_paragrafo"><text:span text:style-name="T6">disp. N12 Bordon</text:span></text:span><text:span text:style-name="T6"> </text:span><text:span text:style-name="Car._20_predefinito_20_paragrafo"><text:span text:style-name="T6">N13 Moro. All. Invernizz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Aurelio Angonese di Mestre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45’ S.Esposito(N); nella ripresa: 37’ D.Fontana(N)</text:span></text:span></text:p>
      <text:p text:style-name="P4"/>
      <text:p text:style-name="P5">&amp; &amp; &amp; &amp;</text:p>
      <text:p text:style-name="P4"/>
      <text:p text:style-name="P4">Torino 17 marzo 1973 Camp. 1972-73 7^ Giornata Ritorno Serie A</text:p>
      <text:p text:style-name="P4"/>
      <text:p text:style-name="P6">1614 JUVENTUS-NAPOLI<text:tab/><text:tab/><text:tab/><text:tab/>0-0</text:p>
      <text:p text:style-name="P6"/>
      <text:p text:style-name="P3"><text:span text:style-name="Car._20_predefinito_20_paragrafo"><text:span text:style-name="T7">JUVENTUS:</text:span></text:span><text:span text:style-name="Car._20_predefinito_20_paragrafo"><text:span text:style-name="T6">Zoff,Longobucco,Marchetti,Furino,Morini,Salvadore,Haller,Cuccureddu,Anastasi(46’ Altafini),</text:span></text:span></text:p>
      <text:p text:style-name="P3"><text:soft-page-break/><text:span text:style-name="Car._20_predefinito_20_paragrafo"><text:span text:style-name="T6">Capello,Bettega. A disp. N12 Piloni. All. Vycpalek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Rimbano,Zurlini,Vavassori,S.Esposito,Damiani,Juliano,Mariani,D.Fontana,</text:span></text:span></text:p>
      <text:p text:style-name="P3"><text:span text:style-name="Car._20_predefinito_20_paragrafo"><text:span text:style-name="T6">Improta(73’</text:span></text:span><text:span text:style-name="T6"> </text:span><text:span text:style-name="Car._20_predefinito_20_paragrafo"><text:span text:style-name="T6">Ferradini). A disp. N12 Nardin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Mario Bernardis di Milano</text:span></text:span></text:p>
      <text:p text:style-name="P3"><text:span text:style-name="Car._20_predefinito_20_paragrafo"><text:span text:style-name="T7">NOTE: </text:span></text:span><text:span text:style-name="Car._20_predefinito_20_paragrafo"><text:span text:style-name="T6">al 41’ del primo tempo Carmignani(N) ha parato un rigore calciato da Capello(J)</text:span></text:span></text:p>
      <text:p text:style-name="P4"/>
      <text:p text:style-name="P5">&amp; &amp; &amp; &amp;</text:p>
      <text:p text:style-name="P4"/>
      <text:p text:style-name="P4">Napoli 25 marzo 1973 Camp. 1972-73 8^ Giornata Ritorno Serie A</text:p>
      <text:p text:style-name="P4"/>
      <text:p text:style-name="P6">1615 NAPOLI-PALERMO<text:tab/><text:tab/><text:tab/><text:tab/>1-1<text:tab/>(1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Zurlini,Vavassori,S.Esposito,Damiani,Juliano(55’ Canè),Mariani,</text:span></text:span></text:p>
      <text:p text:style-name="P3"><text:span text:style-name="Car._20_predefinito_20_paragrafo"><text:span text:style-name="T6">Fontana,Improta. A disp. N12 Nardin. All. Chiappella</text:span></text:span></text:p>
      <text:p text:style-name="P3"><text:span text:style-name="Car._20_predefinito_20_paragrafo"><text:span text:style-name="T7">PALERMO:</text:span></text:span><text:span text:style-name="Car._20_predefinito_20_paragrafo"><text:span text:style-name="T6">Girardi,Fumagalli,Viganò,Arcoleo,Landini I,Landri,Favalli,Pace(52’ Sgrazzutti),Troja,Pereni,</text:span></text:span></text:p>
      <text:p text:style-name="P3"><text:span text:style-name="Car._20_predefinito_20_paragrafo"><text:span text:style-name="T6">Ballabio. A disp.</text:span></text:span><text:span text:style-name="T6"> </text:span><text:span text:style-name="Car._20_predefinito_20_paragrafo"><text:span text:style-name="T6">N12 Ferretti. All. Biagin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Paolo Casarin di Milano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36’ S.Esposito(N); nella ripresa: 18’ Favalli(P)</text:span></text:span></text:p>
      <text:p text:style-name="P3"><text:span text:style-name="Car._20_predefinito_20_paragrafo"><text:span text:style-name="T7">NOTE: </text:span></text:span><text:span text:style-name="Car._20_predefinito_20_paragrafo"><text:span text:style-name="T6">al 37’ del primo tempo un rigore calciato da Improta(N) è stato parato da Girardi(P)</text:span></text:span></text:p>
      <text:p text:style-name="P4"/>
      <text:p text:style-name="P5">&amp; &amp; &amp; &amp;</text:p>
      <text:p text:style-name="P4"/>
      <text:p text:style-name="P4">Verona 8 aprile 1973 Camp. 1972-73 9^ Giornata Ritorno Serie A</text:p>
      <text:p text:style-name="P4"/>
      <text:p text:style-name="P6">1616 VERONA-NAPOLI<text:tab/><text:tab/><text:tab/><text:tab/><text:tab/>0-0</text:p>
      <text:p text:style-name="P6"/>
      <text:p text:style-name="P3"><text:span text:style-name="Car._20_predefinito_20_paragrafo"><text:span text:style-name="T7">VERONA:</text:span></text:span><text:span text:style-name="Car._20_predefinito_20_paragrafo"><text:span text:style-name="T6">Pizzaballa,Nanni,Sirena,Mascetti,Ranghino,Mascalaito,Bergamaschi,Mazzanti,Jacomuzzi,Maioli,</text:span></text:span></text:p>
      <text:p text:style-name="P3"><text:span text:style-name="Car._20_predefinito_20_paragrafo"><text:span text:style-name="T6">Luppi. A</text:span></text:span><text:span text:style-name="T6"> </text:span><text:span text:style-name="Car._20_predefinito_20_paragrafo"><text:span text:style-name="T6">disp. N12 Colombo, N13 Cozzi. All. Cadè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Zurlini,Vavassori,Rimbano,Damiani,Juliano,Mariani,S.Esposito,</text:span></text:span></text:p>
      <text:p text:style-name="P3"><text:span text:style-name="Car._20_predefinito_20_paragrafo"><text:span text:style-name="T6">Canè. A disp.</text:span></text:span><text:span text:style-name="T6"> </text:span><text:span text:style-name="Car._20_predefinito_20_paragrafo"><text:span text:style-name="T6">N12 Nardin, N13 Improta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Lorenzo Torelli di Milano</text:span></text:span></text:p>
      <text:p text:style-name="P4"/>
      <text:p text:style-name="P5">&amp; &amp; &amp; &amp;</text:p>
      <text:p text:style-name="P4"/>
      <text:p text:style-name="P4">Napoli 15 aprile 1973 Camp. 1972-73 10^ Giornata Ritorno Serie A</text:p>
      <text:p text:style-name="P4"/>
      <text:p text:style-name="P6">1617 NAPOLI-TORINO<text:tab/><text:tab/><text:tab/><text:tab/><text:tab/>1-1<text:tab/>(0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Zurlini,Vavassori,Rimbano,Damiani,Juliano,Canè,Improta,</text:span></text:span></text:p>
      <text:p text:style-name="P3"><text:span text:style-name="Car._20_predefinito_20_paragrafo"><text:span text:style-name="T6">Mariani. A disp.N12 Nardin, N13 Motti. All. Chiappella</text:span></text:span></text:p>
      <text:p text:style-name="P3"><text:span text:style-name="Car._20_predefinito_20_paragrafo"><text:span text:style-name="T7">TORINO:</text:span></text:span><text:span text:style-name="Car._20_predefinito_20_paragrafo"><text:span text:style-name="T6">Castellini,Mozzini,Fossati,Zecchini,Cereser,Maddè,Rampanti,Crivelli,Bui,C.Sala,Pulici: A disp. </text:span></text:span></text:p>
      <text:p text:style-name="P3"><text:span text:style-name="Car._20_predefinito_20_paragrafo"><text:span text:style-name="T6">N12 Sattolo,N13 Lombardo. All. Giagnon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Paolo Toselli di Cormons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la ripresa: 30’ Mariani(N), 40’ C.Sala(T)</text:span></text:span></text:p>
      <text:p text:style-name="P4"/>
      <text:p text:style-name="P5">&amp; &amp; &amp; &amp;</text:p>
      <text:p text:style-name="P4"/>
      <text:p text:style-name="P4">Napoli 22 aprile 1973 Camp. 1972-73 11^ Giornata Ritorno Serie A</text:p>
      <text:p text:style-name="P4"/>
      <text:p text:style-name="P6">1618 NAPOLI-BOLOGNA<text:tab/><text:tab/><text:tab/><text:tab/>1-1<text:tab/>(1-1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Zurlini,Vavassori,Rimbano,Damiani,Juliano,Canè,Improta,Mariani. </text:span></text:span></text:p>
      <text:p text:style-name="P3"><text:span text:style-name="Car._20_predefinito_20_paragrafo"><text:span text:style-name="T6">A disp.</text:span></text:span><text:span text:style-name="T6"> </text:span><text:span text:style-name="Car._20_predefinito_20_paragrafo"><text:span text:style-name="T6">N12 Nardin, N13 Umile. All. Chiappella</text:span></text:span></text:p>
      <text:p text:style-name="P3"><text:span text:style-name="Car._20_predefinito_20_paragrafo"><text:span text:style-name="T7">BOLOGNA:</text:span></text:span><text:span text:style-name="Car._20_predefinito_20_paragrafo"><text:span text:style-name="T6">Adani,Roversi,Fedele,Caporale,Cresci,Gregori,Vieri,Ghetti,Savoldi I,Bulgarelli,Novellini. A disp. </text:span></text:span></text:p>
      <text:p text:style-name="P3"><text:span text:style-name="Car._20_predefinito_20_paragrafo"><text:span text:style-name="T6">N12 Buso,</text:span></text:span><text:span text:style-name="T6"> </text:span><text:span text:style-name="Car._20_predefinito_20_paragrafo"><text:span text:style-name="T6">N13 Liguori. All. Pesao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Giuseppe Moretto di S.Donà di Piave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nel primo tempo: 2’ autor. Vavassori(B), 19’ Mariani(N)</text:span></text:span></text:p>
      <text:p text:style-name="P4"/>
      <text:p text:style-name="P5">&amp; &amp; &amp; &amp;</text:p>
      <text:p text:style-name="P4"/>
      <text:p text:style-name="P4"><text:soft-page-break/>Milano 29 aprile 1973 Camp. 1972-73 12^ Giornata Ritorno Serie A</text:p>
      <text:p text:style-name="P4"/>
      <text:p text:style-name="P4"/>
      <text:p text:style-name="P6">1619 MILAN-NAPOLI<text:tab/><text:tab/><text:tab/><text:tab/><text:tab/>1-0<text:tab/>(0-0)</text:p>
      <text:p text:style-name="P6"/>
      <text:p text:style-name="P3"><text:span text:style-name="Car._20_predefinito_20_paragrafo"><text:span text:style-name="T7">MILAN:</text:span></text:span><text:span text:style-name="Car._20_predefinito_20_paragrafo"><text:span text:style-name="T6">Vecchi,Anquilletti,Zignoli,Dolci,Schnellinger,Rosato,Turone,Benetti,Bigon,Magherini(46’ Golin),</text:span></text:span></text:p>
      <text:p text:style-name="P3"><text:span text:style-name="Car._20_predefinito_20_paragrafo"><text:span text:style-name="T6">Chiarugi. A disp.N12 Marson. All. Rocco (in panchina Trapattoni)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Zurlini,Vavassori,Rimbano,Canè(58’ S.Esposito),Juliano,Ferradini,</text:span></text:span></text:p>
      <text:p text:style-name="P3"><text:span text:style-name="Car._20_predefinito_20_paragrafo"><text:span text:style-name="T6">Improta,Mariani. A disp. N12 Nardin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Fabio Monti di Ancona</text:span></text:span></text:p>
      <text:p text:style-name="P3"><text:span text:style-name="Car._20_predefinito_20_paragrafo"><text:span text:style-name="T7">MARCATORE:</text:span></text:span><text:span text:style-name="Car._20_predefinito_20_paragrafo"><text:span text:style-name="T6"> nella ripresa: 48’ Chiarugi(M)</text:span></text:span></text:p>
      <text:p text:style-name="P4"/>
      <text:p text:style-name="P5">&amp; &amp; &amp; &amp;</text:p>
      <text:p text:style-name="P4"/>
      <text:p text:style-name="P4">Napoli 6 maggio 1973 Camp. 1972-73 13^ Giornata Ritorno Serie A</text:p>
      <text:p text:style-name="P4"/>
      <text:p text:style-name="P6">1620 NAPOLI-CAGLIARI<text:tab/><text:tab/><text:tab/><text:tab/>1-1<text:tab/>(0-1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Zurlini,Vavassori,Rimbano,Damiani,Juliano,Canè,Improta,Ferradini. </text:span></text:span></text:p>
      <text:p text:style-name="P3"><text:span text:style-name="Car._20_predefinito_20_paragrafo"><text:span text:style-name="T6">A disp.</text:span></text:span><text:span text:style-name="T6"> </text:span><text:span text:style-name="Car._20_predefinito_20_paragrafo"><text:span text:style-name="T6">N12 Nardin, N13 S.Esposito. All. Chiappella</text:span></text:span></text:p>
      <text:p text:style-name="P3"><text:span text:style-name="Car._20_predefinito_20_paragrafo"><text:span text:style-name="T7">CAGLIARI:</text:span></text:span><text:span text:style-name="Car._20_predefinito_20_paragrafo"><text:span text:style-name="T6">Albertosi,Dessì,Mancin,Cera,Niccolai,Tomasini,Maraschi,Lombardi(40’ Martiradonna),Gori,</text:span></text:span></text:p>
      <text:p text:style-name="P3"><text:span text:style-name="Car._20_predefinito_20_paragrafo"><text:span text:style-name="T6">Brugnera,Riva.</text:span></text:span><text:span text:style-name="T6"> </text:span><text:span text:style-name="Car._20_predefinito_20_paragrafo"><text:span text:style-name="T6">A disp. N12 Copparoni. All. Fabbr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Corrado Martinelli di Catanzaro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5’ autor. Rimbano(C); nella ripresa: 7’ Ferradini(N)</text:span></text:span></text:p>
      <text:p text:style-name="P4"/>
      <text:p text:style-name="P5">&amp; &amp; &amp; &amp;</text:p>
      <text:p text:style-name="P4"/>
      <text:p text:style-name="P4">Genova 13 maggio 1973 Camp. 1972-73 14^ Giornata Ritorno Serie A</text:p>
      <text:p text:style-name="P4"/>
      <text:p text:style-name="P6">1621 SAMPDORIA-NAPOLI<text:tab/><text:tab/><text:tab/><text:tab/>1-1<text:tab/>(1-0)</text:p>
      <text:p text:style-name="P6"/>
      <text:p text:style-name="P3"><text:span text:style-name="Car._20_predefinito_20_paragrafo"><text:span text:style-name="T7">SAMPDORIA:</text:span></text:span><text:span text:style-name="Car._20_predefinito_20_paragrafo"><text:span text:style-name="T6">Cacciatori,Santin,Rossinelli(79’ Sabatini),Arnuzzo,Prini,Lippi,Salvi,Lodetti,Petrini,Boni,Badiani. </text:span></text:span></text:p>
      <text:p text:style-name="P3"><text:span text:style-name="Car._20_predefinito_20_paragrafo"><text:span text:style-name="T6">A disp.</text:span></text:span><text:span text:style-name="T6"> </text:span><text:span text:style-name="Car._20_predefinito_20_paragrafo"><text:span text:style-name="T6">N12 Pellizzaro. All. Heriberto Herrera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Zurlini,Vavassori,Rimbano,Damiani,Juliano,Canè,Improta(8’ S.</text:span></text:span></text:p>
      <text:p text:style-name="P3"><text:span text:style-name="Car._20_predefinito_20_paragrafo"><text:span text:style-name="T6">Esposito),Ferradini. A disp. N12 Nardin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Alberto Michelotti di Parma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6’ Boni(S); nella ripresa: 22’ Ferradini(N)</text:span></text:span></text:p>
      <text:p text:style-name="P4"/>
      <text:p text:style-name="P5">&amp; &amp; &amp; &amp;</text:p>
      <text:p text:style-name="P4"/>
      <text:p text:style-name="P4">Napoli 20 maggio 1973 Camp. 1972-73 15^ Giornata Ritorno Serie A</text:p>
      <text:p text:style-name="P4"/>
      <text:p text:style-name="P6">1622 NAPOLI-LAZIO<text:tab/><text:tab/><text:tab/><text:tab/><text:tab/>1-0<text:tab/>(0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Zurlini,Vavassori,Rimbano,Damiani,Juliano,Canè,S.Esposito</text:span></text:span></text:p>
      <text:p text:style-name="P3"><text:span text:style-name="Car._20_predefinito_20_paragrafo"><text:span text:style-name="T6">(77’ Umile),Ferradini. A disp. N12 Nardin. All. Chiappella</text:span></text:span></text:p>
      <text:p text:style-name="P3"><text:span text:style-name="Car._20_predefinito_20_paragrafo"><text:span text:style-name="T7">LAZIO:</text:span></text:span><text:span text:style-name="Car._20_predefinito_20_paragrafo"><text:span text:style-name="T6">Pulici,Polentes,Martini,Wilson,Oddi,Nanni(70’ La Rosa),Garlaschelli,Re Cecconi,Chinaglia,Frustalupi,</text:span></text:span></text:p>
      <text:p text:style-name="P3"><text:span text:style-name="Car._20_predefinito_20_paragrafo"><text:span text:style-name="T6">Manservisi. A disp. N12 Moriggi. All. Maestrell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Aurelio Angonese di Mestre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la ripresa: 44’ Damiani(N)</text:span></text:span></text:p>
      <text:p text:style-name="P5"/>
      <text:p text:style-name="P5">&amp; &amp; &amp; &amp;</text:p>
      <text:p text:style-name="P4"/>
      <text:p text:style-name="P4">Al termine del campionato di Serie A 1972-73, il Napoli si trova al 9° posto totalizzando 28 punti con 7 vittorie, 14 pareggi, 9 sconfitte, 18 gol fatti e 20 gol subiti. In casa si registrano 7 vittorie e 8 pareggi. In trasferta si registrano 6 pareggi e 9 sconfitte. Il Napoli è stato protagonista di un singolare record: 1 sol gol fatto in trasferta realizzato da Ferradini nell’ultima trasferta del campionato. I gol sono così ripartiti: 6 gol: Damiani; 3 gol: Mariani; 2 gol: Improta, 1 su rigore,S.Esposito,Ferradini; 1 gol: Fontana e 2 autoreti. Lo scudetto è stato vinto dalla Juventus (punti 45). Retrocesse in Serie B: Ternana (16 punti), Palermo (17 punti), Atalanta (punti 24). Salgono in Serie A: Genoa,Cesena e Foggia.</text:p>
      <text:p text:style-name="P4"><text:soft-page-break/></text:p>
      <text:p text:style-name="P5">&amp; &amp; &amp; &amp;</text:p>
      <text:p text:style-name="P4"/>
      <text:p text:style-name="P4">Cagliari 27 maggio 1973 Fase finale Coppa Italia 1972-73 (girone B) 1^ Giornata Andata</text:p>
      <text:p text:style-name="P4"/>
      <text:p text:style-name="P6">1623 CAGLIARI-NAPOLI<text:tab/><text:tab/><text:tab/><text:tab/>1-1<text:tab/>(0-0)</text:p>
      <text:p text:style-name="P6"/>
      <text:p text:style-name="P3"><text:span text:style-name="Car._20_predefinito_20_paragrafo"><text:span text:style-name="T7">CAGLIARI:</text:span></text:span><text:span text:style-name="Car._20_predefinito_20_paragrafo"><text:span text:style-name="T6">Albertosi,Dessì(59’ Lombardi),Mancin,Cera,Niccolai,Tomasini,Maraschi,Nenè,Gori,Brugnera(46’ </text:span></text:span></text:p>
      <text:p text:style-name="P3"><text:span text:style-name="Car._20_predefinito_20_paragrafo"><text:span text:style-name="T6">Roffi),Riva</text:span></text:span><text:span text:style-name="T6">. </text:span><text:span text:style-name="Car._20_predefinito_20_paragrafo"><text:span text:style-name="T6">A disp. N12 Copparoni, N13 Martiradonna, N16 Di Carmine. All. Fabbri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Zurlini,Vavassori,Rimbano,Damiani,Juliano,Canè(73’ Umile),S.</text:span></text:span></text:p>
      <text:p text:style-name="P3"><text:span text:style-name="Car._20_predefinito_20_paragrafo"><text:span text:style-name="T6">Esposito,Mariani. A disp. N12 Nardin, N13 Calosi, N14 Pincelli, N15 Abbondanza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Francesco Paolo Schena di Foggia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la ripresa: 25’ Riva(C), 37’ Umile(N)</text:span></text:span></text:p>
      <text:p text:style-name="P4"/>
      <text:p text:style-name="P5">&amp; &amp; &amp; &amp;</text:p>
      <text:p text:style-name="P4"/>
      <text:p text:style-name="P4">Napoli 3 giugno 1973 Fase finale Coppa Italia 1972-73 (girone B) 2^ Giornata Andata</text:p>
      <text:p text:style-name="P4"/>
      <text:p text:style-name="P6">1624 NAPOLI-ATALANTA<text:tab/><text:tab/><text:tab/><text:tab/>0-2<text:tab/>(0-1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Zurlini,Vavassori,Rimbano,Damiani,Juliano,Mariani(3’ Umile),S.</text:span></text:span></text:p>
      <text:p text:style-name="P3"><text:span text:style-name="Car._20_predefinito_20_paragrafo"><text:span text:style-name="T6">Esposito,Ferradini. A disp. N12 Nardin, N13 Panzanato, N14 Improta, N15 Canè. All. Chiappella</text:span></text:span></text:p>
      <text:p text:style-name="P3"><text:span text:style-name="Car._20_predefinito_20_paragrafo"><text:span text:style-name="T7">ATALANTA:</text:span></text:span><text:span text:style-name="Car._20_predefinito_20_paragrafo"><text:span text:style-name="T6">Grassi(60’ Pianta),Divina,Lugnan,Vianello,Percassi,Scirea,Pellizzaro,Sacco,Musiello,Pirola,</text:span></text:span></text:p>
      <text:p text:style-name="P3"><text:span text:style-name="Car._20_predefinito_20_paragrafo"><text:span text:style-name="T6">Ghio. A disp.N13 Marchei, N14 Picella, N15 Giustinetti. All. Corsin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Luigi Agnolin di Bassano del Grappa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36’ Pellizzaro(A); nella ripresa: 28’ Musiello(A)</text:span></text:span></text:p>
      <text:p text:style-name="P3"><text:span text:style-name="Car._20_predefinito_20_paragrafo"><text:span text:style-name="T7">NOTE:</text:span></text:span><text:span text:style-name="Car._20_predefinito_20_paragrafo"><text:span text:style-name="T6"> al termine della partita i sostenitori del Napoli si sono resi protagonisti di una sassaiola finale che ha </text:span></text:span></text:p>
      <text:p text:style-name="P3"><text:span text:style-name="Car._20_predefinito_20_paragrafo"><text:span text:style-name="T6">rischiato di colpire i giocatori.</text:span></text:span></text:p>
      <text:p text:style-name="P4"/>
      <text:p text:style-name="P5">&amp; &amp; &amp; &amp;</text:p>
      <text:p text:style-name="P4"/>
      <text:p text:style-name="P4">Napoli 17 giugno 1973 Fase finale Coppa Italia 1972-73 (girone B) 3^ Giornata Andata</text:p>
      <text:p text:style-name="P4"/>
      <text:p text:style-name="P6">1625 NAPOLI-MILAN<text:tab/><text:tab/><text:tab/><text:tab/><text:tab/>0-2<text:tab/>(0-1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Pogliana,Rimbano,Zurlini,Bruscolotti,S.Esposito,Mariani,Juliano(46’ Umile),Canè,</text:span></text:span></text:p>
      <text:p text:style-name="P3"><text:span text:style-name="Car._20_predefinito_20_paragrafo"><text:span text:style-name="T6">Improta,Ferradini(60’ Damiani). A disp. N12 Nardin, N13 Calosi, N14 Panzanato. All. Chiappella</text:span></text:span></text:p>
      <text:p text:style-name="P3"><text:span text:style-name="Car._20_predefinito_20_paragrafo"><text:span text:style-name="T7">MILAN:</text:span></text:span><text:span text:style-name="Car._20_predefinito_20_paragrafo"><text:span text:style-name="T6">Vecchi,Sabadini,Zignoli,Rosato,Schnellinger,Biasiolo,Turone,Bigon,Benetti,Rivera,Chiarugi. </text:span></text:span></text:p>
      <text:p text:style-name="P3"><text:span text:style-name="Car._20_predefinito_20_paragrafo"><text:span text:style-name="T6">A disp. N12 Belli,N13 Anquilletti, N14 Magherini, N15 Dolci, N16 Golin. All. Rocco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Pasquale Gialluisi di Barletta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8’ Chiarugi(M); nela ripresa: 34’ Chiarugi(M)</text:span></text:span></text:p>
      <text:p text:style-name="P4"/>
      <text:p text:style-name="P5">&amp; &amp; &amp; &amp;</text:p>
      <text:p text:style-name="P4"/>
      <text:p text:style-name="P4">Al termine del girone di andata della fase finale della Coppa Italia 1972-73 girone B, il Napoli si trova al 4° </text:p>
      <text:p text:style-name="P4">posto totalizzando 1 punto con 1 pareggio, 2 sconfitte, 1 gol fatto e 5 gol subiti. Capeggiano il girone l’Atalanta </text:p>
      <text:p text:style-name="P4">ed il Milan con punti 4. L’unico gol del Napoli è stato realizzato da Umile.</text:p>
      <text:p text:style-name="P4"/>
      <text:p text:style-name="P5">&amp; &amp; &amp; &amp;</text:p>
      <text:p text:style-name="P4"/>
      <text:p text:style-name="P4">Napoli 21 giugno 1973 Fase finale Coppa Italia 1972-73 (girone B) 1^ Giornata Ritorno</text:p>
      <text:p text:style-name="P4"/>
      <text:p text:style-name="P6">1626 NAPOLI-CAGLIARI<text:tab/><text:tab/><text:tab/><text:tab/>1-0<text:tab/>(0-0)</text:p>
      <text:p text:style-name="P6"/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Calosi,Panzanato,Rimbano,Damiani,S.Esposito,Canè,Improta,</text:span></text:span></text:p>
      <text:p text:style-name="P3"><text:span text:style-name="Car._20_predefinito_20_paragrafo"><text:span text:style-name="T6">Mariani. A</text:span></text:span><text:span text:style-name="T6"> </text:span><text:span text:style-name="Car._20_predefinito_20_paragrafo"><text:span text:style-name="T6">disp. N12 Nardin, N13 Ranieri, N14 Pincelli, N15 Umile, N16 Ferradini. All. Chiappella</text:span></text:span></text:p>
      <text:p text:style-name="P3"><text:span text:style-name="Car._20_predefinito_20_paragrafo"><text:span text:style-name="T7">CAGLIARI:</text:span></text:span><text:span text:style-name="Car._20_predefinito_20_paragrafo"><text:span text:style-name="T6">Albertosi,Martiradonna,Mancin,Cera,Niccolai,Dessì,Idini(46’ Lombardi),Nenè,Gori,Brugnera</text:span></text:span></text:p>
      <text:p text:style-name="P3"><text:span text:style-name="Car._20_predefinito_20_paragrafo"><text:span text:style-name="T6">(75’ Di Carmine),Maraschi. A disp. N12 Copparoni, N15 Lamagni, N16 Leschio. All. Fabbri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Luciano Giunti di Arezzo</text:span></text:span></text:p>
      <text:p text:style-name="P3"><text:span text:style-name="Car._20_predefinito_20_paragrafo"><text:span text:style-name="T7">MARCATORE:</text:span></text:span><text:span text:style-name="Car._20_predefinito_20_paragrafo"><text:span text:style-name="T6"> nella ripresa: 25’ Damiani(N)</text:span></text:span></text:p>
      <text:p text:style-name="P4"><text:soft-page-break/></text:p>
      <text:p text:style-name="P5">&amp; &amp; &amp; &amp;</text:p>
      <text:p text:style-name="P4"/>
      <text:p text:style-name="P4">Bergamo 24 giugno 1973 Fase finale Coppa Italia 1972-73 (girone B) 2^ Giornata Ritorno</text:p>
      <text:p text:style-name="P4"/>
      <text:p text:style-name="P6">1627 ATALANTA-NAPOLI<text:tab/><text:tab/><text:tab/><text:tab/>1-1<text:tab/>(1-1)</text:p>
      <text:p text:style-name="P6"/>
      <text:p text:style-name="P3"><text:span text:style-name="Car._20_predefinito_20_paragrafo"><text:span text:style-name="T7">ATALANTA:</text:span></text:span><text:span text:style-name="Car._20_predefinito_20_paragrafo"><text:span text:style-name="T6">Grassi,Maggioni,Percassi,Bellotti,Vianello,Divina,Carelli(46’ Vernacchia),Pirola,Nuti,Ghio,</text:span></text:span></text:p>
      <text:p text:style-name="P3"><text:span text:style-name="Car._20_predefinito_20_paragrafo"><text:span text:style-name="T6">Pellizzaro. A disp</text:span></text:span><text:span text:style-name="T6"> </text:span><text:span text:style-name="Car._20_predefinito_20_paragrafo"><text:span text:style-name="T6">N12 Pianta, N13 Masanti. All. Corsini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Bruscolotti,Pogliana,Zurlini(46’ Calosi),Panzanato,Rimbano,Damiani,S.Esposito,</text:span></text:span></text:p>
      <text:p text:style-name="P3"><text:span text:style-name="Car._20_predefinito_20_paragrafo"><text:span text:style-name="T6">Canè,Improta,Mariani(60’ Umile). A disp. N12 Nardin, N13 Ranieri, N16 Ferradini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Fernando Reggiani di Castel S.Pietro</text:span></text:span></text:p>
      <text:p text:style-name="P3"><text:span text:style-name="Car._20_predefinito_20_paragrafo"><text:span text:style-name="T7">MARCATORI: </text:span></text:span><text:span text:style-name="Car._20_predefinito_20_paragrafo"><text:span text:style-name="T6">nel primo tempo: 17’ Mariani(N), 22’ autor. Zurlini(A)</text:span></text:span></text:p>
      <text:p text:style-name="P4"/>
      <text:p text:style-name="P5">&amp; &amp; &amp; &amp;</text:p>
      <text:p text:style-name="P4"/>
      <text:p text:style-name="P4">Milano 27 giugno 1973 Fase finale Coppa Italia 1972-73 (girone B) 3^ Giornata Ritorno</text:p>
      <text:p text:style-name="P4"/>
      <text:p text:style-name="P6">1628 MILAN-NAPOLI<text:tab/><text:tab/><text:tab/><text:tab/><text:tab/>2-0<text:tab/>(2-0)</text:p>
      <text:p text:style-name="P6"/>
      <text:p text:style-name="P3"><text:span text:style-name="Car._20_predefinito_20_paragrafo"><text:span text:style-name="T7">MILAN:</text:span></text:span><text:span text:style-name="Car._20_predefinito_20_paragrafo"><text:span text:style-name="T6">Vecchi,Anquilletti,Zignoli,Dolci,Schnelinger,Biasiolo(46’ Rosato),Golin(66’ Bigon),Benetti,Rivera,</text:span></text:span></text:p>
      <text:p text:style-name="P3"><text:span text:style-name="Car._20_predefinito_20_paragrafo"><text:span text:style-name="T6">Magherini,Casone. A disp. N12 Belli, N15 Tresoldi. All. Rocco</text:span></text:span></text:p>
      <text:p text:style-name="P3"><text:span text:style-name="Car._20_predefinito_20_paragrafo"><text:span text:style-name="T7">NAPOLI:</text:span></text:span><text:span text:style-name="Car._20_predefinito_20_paragrafo"><text:span text:style-name="T6">Carmignani,De Gennaro(46’ Pincelli),Bruscolotti,Zurlini,Panzanato,Ranieri,Canè,S.Esposito,Ferradini</text:span></text:span></text:p>
      <text:p text:style-name="P3"><text:span text:style-name="Car._20_predefinito_20_paragrafo"><text:span text:style-name="T6">(64’ Damiani),Improta,Mariani. A disp. N12 Nardin, N13 Calosi, N14 Pogliana. All. Chiappella</text:span></text:span></text:p>
      <text:p text:style-name="P3"><text:span text:style-name="Car._20_predefinito_20_paragrafo"><text:span text:style-name="T7">ARBITRO:</text:span></text:span><text:span text:style-name="Car._20_predefinito_20_paragrafo"><text:span text:style-name="T6">Cesare Trinchieri di Reggio Emilia</text:span></text:span></text:p>
      <text:p text:style-name="P3"><text:span text:style-name="Car._20_predefinito_20_paragrafo"><text:span text:style-name="T7">MARCATORI:</text:span></text:span><text:span text:style-name="Car._20_predefinito_20_paragrafo"><text:span text:style-name="T6"> nel primo tempo: 17’ Rivera,su rigore(M), 34’ Rivera,su rigore(M)</text:span></text:span></text:p>
      <text:p text:style-name="P4"/>
      <text:p text:style-name="P5">&amp; &amp; &amp; &amp;</text:p>
      <text:p text:style-name="P4"/>
      <text:p text:style-name="P4">Al termine della fase finale della Coppa Italia 1972-73, il Napoli, inserito nel girone B, si trova al 3° posto totalizzando 4 punti con 1 vittoria, 2 pareggi e 3 sconfitte, 3 gol fatti e 8 gol subiti. In casa si registra 1 vittoria e 2 sconfitte. In trasferta si registrano 2 pareggi e 1 sconfitta. I gol sono così ripartiti: 1 gol: Umile,Damiani,Mariani. Il torneo di Coppa Italia 1972-73 viene vinto dal Milan che in finale ha la meglio sulla Juventus (vincitore del girone A) dopo i calci di rig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4T12:15:35.394497225</meta:creation-date>
    <dc:date>2018-08-04T12:17:01.169737331</dc:date>
    <meta:editing-duration>P0D</meta:editing-duration>
    <meta:editing-cycles>1</meta:editing-cycles>
    <meta:document-statistic meta:table-count="0" meta:image-count="0" meta:object-count="0" meta:page-count="10" meta:paragraph-count="376" meta:word-count="2617" meta:character-count="24102" meta:non-whitespace-character-count="21657"/>
    <meta:generator>LibreOffice/4.2.8.2$Linux_X86_64 LibreOffice_project/420m0$Build-2</meta:generator>
  </office:meta>
</office:document-meta>
</file>