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6d9b4" style:font-size-asian="10pt"/>
    </style:style>
    <style:style style:name="P2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16d9b4" style:font-size-asian="18pt" style:font-weight-asian="bold" style:font-size-complex="18pt"/>
    </style:style>
    <style:style style:name="P3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officeooo:paragraph-rsid="0016d9b4"/>
    </style:style>
    <style:style style:name="P4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16d9b4" style:font-size-asian="10.5pt" style:font-size-complex="10.5pt"/>
    </style:style>
    <style:style style:name="P5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16d9b4" style:font-size-asian="10.5pt" style:font-size-complex="10.5pt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16d9b4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n" fo:country="US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tagione 1975-76</text:p>
      <text:p text:style-name="P1"/>
      <text:p text:style-name="P4">La stagione di Serie A 1975-76 per il Napoli comincia con la campagna acquisti e cessioni. Il Napoli conferma quale allenatore il Sig. Luis Vinicio. Vengono acquistati. Sperotto dal Varese, Boccolini dal Brindisi, Savoldi dal Bologna, Montefusco dal Taranto. Vengono ceduti: Qualano(comproprietà) e Parasmo(prestito) al Campobasso, Albano II(comproprietà),Acerno(comproprietà) e Collavini al Brindisi, Masiello,Jovino e Bracchin(tutti in comproprietà) al Potenza, Clerici e Rampanti(in comproprietà) al Bologna, Vendrame per fine prestito. Poi si va tutti in ritiro a Castelvecchio Pascoli.</text:p>
      <text:p text:style-name="P4"/>
      <text:p text:style-name="P5">&amp; &amp; &amp; &amp;</text:p>
      <text:p text:style-name="P4"/>
      <text:p text:style-name="P4">Cesena 27 agosto 1975 Coppa Italia 1975-76 (3^ girone) 1^ Giornata</text:p>
      <text:p text:style-name="P4"/>
      <text:p text:style-name="P6">1709 CESENA-NAPOLI<text:tab/><text:tab/><text:tab/><text:tab/>0-0</text:p>
      <text:p text:style-name="P6"/>
      <text:p text:style-name="P3"><text:span text:style-name="Car._20_predefinito_20_paragrafo"><text:span text:style-name="T7">CESENA:</text:span></text:span><text:span text:style-name="Car._20_predefinito_20_paragrafo"><text:span text:style-name="T6">Boranga,Ceccarelli,Oddi,Festa,Danova,Cera,Bittolo,Frustalupi,Bertarelli,Rognoni,Mariani. A disp. </text:span></text:span></text:p>
      <text:p text:style-name="P3"><text:span text:style-name="Car._20_predefinito_20_paragrafo"><text:span text:style-name="T6">N12 Venturelli, N13 Zuccheri, N14 Zamboni, N15 Perissinotto, N16 Urban. All. Marchioro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(72’ Punziano), Pogliana,Burgnich,La Palma,Orlandini,Massa,Juliano,Savoldi,</text:span></text:span></text:p>
      <text:p text:style-name="P3"><text:span text:style-name="Car._20_predefinito_20_paragrafo"><text:span text:style-name="T6">S.Esposito,Braglia. A disp. N12 Fiore; N14 Landini I, N15 Boccolini, N16 Sperotto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olo Casarin di Milano</text:span></text:span></text:p>
      <text:p text:style-name="P3"><text:span text:style-name="Car._20_predefinito_20_paragrafo"><text:span text:style-name="T7">NOTE:</text:span></text:span><text:span text:style-name="Car._20_predefinito_20_paragrafo"><text:span text:style-name="T6"> espulsi al 31’ della ripresa La Palma(N) e Bittolo(C) per reciproche scorrettezze</text:span></text:span></text:p>
      <text:p text:style-name="P4"/>
      <text:p text:style-name="P5">&amp; &amp; &amp; &amp;</text:p>
      <text:p text:style-name="P4"/>
      <text:p text:style-name="P4">Napoli 31 agosto 1975 Coppa Italia 1975-76 (3^ girone) 2^ Giornata</text:p>
      <text:p text:style-name="P4"/>
      <text:p text:style-name="P6">1710 NAPOLI-REGGIANA<text:tab/><text:tab/><text:tab/><text:tab/>2-1<text:tab/>(2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Burgnich,La Palma,Orlandini,Massa,Juliano,Savoldi,S.Esposito,</text:span></text:span></text:p>
      <text:p text:style-name="P3"><text:span text:style-name="Car._20_predefinito_20_paragrafo"><text:span text:style-name="T6">Braglia. A</text:span></text:span><text:span text:style-name="T6"> </text:span><text:span text:style-name="Car._20_predefinito_20_paragrafo"><text:span text:style-name="T6">disp. N12 Fiore, N13 Punziano, N14 Landini I, N15 Boccolini, N16 Sperotto. All. Vinicio</text:span></text:span></text:p>
      <text:p text:style-name="P3"><text:span text:style-name="Car._20_predefinito_20_paragrafo"><text:span text:style-name="T7">REGGIANA:</text:span></text:span><text:span text:style-name="Car._20_predefinito_20_paragrafo"><text:span text:style-name="T6">Memo,Parlanti,Volpato,Donina,Stefanello,Carrera,Passalacqua,Savian,Serato,Sacco(71’ Albanese),</text:span></text:span></text:p>
      <text:p text:style-name="P3"><text:span text:style-name="Car._20_predefinito_20_paragrafo"><text:span text:style-name="T6">Francesconi. A disp. N12 Romani, N13 Frutti, N14 D’Angiulli, N15 Zanetti. All. Di B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ietro Barboni di Firenze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5’ Massa(N), 40’ Braglia(N); nella ripresa: 35’ Passalacqua(R)</text:span></text:span></text:p>
      <text:p text:style-name="P4"/>
      <text:p text:style-name="P5">&amp; &amp; &amp; &amp;</text:p>
      <text:p text:style-name="P4"/>
      <text:p text:style-name="P4">Napoli 7 settembre 1975 Coppa Italia 1975-76 (3^ girone) 3^ Giornata</text:p>
      <text:p text:style-name="P4"/>
      <text:p text:style-name="P6">1711 NAPOLI-FOGGIA<text:tab/><text:tab/><text:tab/><text:tab/>4-2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Burgnich,Punziano,Orlandini,Massa(79’ Boccolini),Juliano,Savoldi,</text:span></text:span></text:p>
      <text:p text:style-name="P3"><text:span text:style-name="Car._20_predefinito_20_paragrafo"><text:span text:style-name="T6">S.Esposito,Braglia. A disp. N12 Fiore, N13 Landini I, N15 Ferradini, N16 Sperotto. All. Vinicio</text:span></text:span></text:p>
      <text:p text:style-name="P3"><text:span text:style-name="Car._20_predefinito_20_paragrafo"><text:span text:style-name="T7">FOGGIA:</text:span></text:span><text:span text:style-name="Car._20_predefinito_20_paragrafo"><text:span text:style-name="T6">Fabris,Colla,Sali,Pirazzini,Bruschini,Inselvini(63’ Del Neri),Toschi(65’ Turella),Lodetti,Bordon,</text:span></text:span></text:p>
      <text:p text:style-name="P3"><text:span text:style-name="Car._20_predefinito_20_paragrafo"><text:span text:style-name="T6">Lorenzetti,Nicoli. A disp. N12 Trentini, N13 Fumagalli, N14 Verdiani. All. Maldi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rancesco Panzino di Catanzar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38’ Orlandini(N); nella ripresa: 7’ Massa(N), 15’ Savoldi(N), 21’ Turella(F), 25’ </text:span></text:span></text:p>
      <text:p text:style-name="P3"><text:span text:style-name="Car._20_predefinito_20_paragrafo"><text:span text:style-name="T6">Turella(F), 33’ autor. Pirazzini(N)</text:span></text:span></text:p>
      <text:p text:style-name="P4"/>
      <text:p text:style-name="P5">&amp; &amp; &amp; &amp;</text:p>
      <text:p text:style-name="P4"/>
      <text:p text:style-name="P4">Mosca 17 settembre 1975 Coppa UEFA 1975-76 Trentaduesimi di finale Andata</text:p>
      <text:p text:style-name="P4"/>
      <text:p text:style-name="P6">1712 TORPEDO-NAPOLI<text:tab/><text:tab/><text:tab/><text:tab/>4-1<text:tab/>(2-1)</text:p>
      <text:p text:style-name="P6"/>
      <text:p text:style-name="P3"><text:span text:style-name="Car._20_predefinito_20_paragrafo"><text:span text:style-name="T7">TORPEDO:</text:span></text:span><text:span text:style-name="Car._20_predefinito_20_paragrafo"><text:span text:style-name="T6">Jelizorov,Kruglov,Pakhamov,Butorlakin,Bielussov,Maksimenkov(67’ Belenkov),Filatov,Khrabristin</text:span></text:span></text:p>
      <text:p text:style-name="P3"><text:span text:style-name="Car._20_predefinito_20_paragrafo"><text:span text:style-name="T8">(67’ Petrenko),Jurin,Sakharov,Griscin. </text:span></text:span><text:span text:style-name="Car._20_predefinito_20_paragrafo"><text:span text:style-name="T6">A disp. N12 Tukmanov, N15 Dugkierev, N16 Dgiarapin. All. Ivanov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Burgnich,La Palma,Orlandini,Massa,Juliano,Savoldi,S.Esposito,</text:span></text:span></text:p>
      <text:p text:style-name="P3"><text:soft-page-break/><text:span text:style-name="Car._20_predefinito_20_paragrafo"><text:span text:style-name="T6">Boccolini(74’</text:span></text:span><text:span text:style-name="T6"> </text:span><text:span text:style-name="Car._20_predefinito_20_paragrafo"><text:span text:style-name="T6">Braglia). A disp. N12 Fiore, N13 Landini I, N14 Punziano, N16 Sperotto. A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Mattews(Gran Bretagna)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2’ Griscin(T), 30’ Sakharov,su rigore(T), 35’ Savoldi(N); nella ripresa: 37’ </text:span></text:span></text:p>
      <text:p text:style-name="P3"><text:span text:style-name="Car._20_predefinito_20_paragrafo"><text:span text:style-name="T6">Griscin(T),45’ Belenkov(T)</text:span></text:span></text:p>
      <text:p text:style-name="P4"/>
      <text:p text:style-name="P5">&amp; &amp; &amp; &amp;</text:p>
      <text:p text:style-name="P4"/>
      <text:p text:style-name="P4">Palermo 21 settembre 1975 Coppa Italia 1975-76 (3^ girone) 5^ Giornata</text:p>
      <text:p text:style-name="P4"/>
      <text:p text:style-name="P6">1713 PALERMO-NAPOLI<text:tab/><text:tab/><text:tab/><text:tab/>0-3<text:tab/>(0-1)</text:p>
      <text:p text:style-name="P6"/>
      <text:p text:style-name="P3"><text:span text:style-name="Car._20_predefinito_20_paragrafo"><text:span text:style-name="T7">PALERMO:</text:span></text:span><text:span text:style-name="Car._20_predefinito_20_paragrafo"><text:span text:style-name="T6">Bellavia,Zanin,Vianello,Larini,Pighin,Pepe,Barbana,Maio(64’ Viganò),Novellini(64’ Braida),Magherini,</text:span></text:span></text:p>
      <text:p text:style-name="P3"><text:span text:style-name="Car._20_predefinito_20_paragrafo"><text:span text:style-name="T6">Favalli. A disp. N12 Trapani, N13 Ballabio, N15 Cerantola. All. De Grand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Burgnich,Punziano,Orlandini,Massa(72’ Boccolini),Juliano,Savoldi,</text:span></text:span></text:p>
      <text:p text:style-name="P3"><text:span text:style-name="Car._20_predefinito_20_paragrafo"><text:span text:style-name="T6">S.Esposito,Sperotto(72’ Braglia). A disp. N12 Fiore, N13 Landini I, N16 Ferradini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esare Trinchieri di Reggio Emilia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19’ Sperotto(N); nella ripresa: 3’ Sperotto(N), 15’ Juliano(N)</text:span></text:span></text:p>
      <text:p text:style-name="P4"/>
      <text:p text:style-name="P5">&amp; &amp; &amp; &amp;</text:p>
      <text:p text:style-name="P4"/>
      <text:p text:style-name="P4">Al termine del 3° girone di qualificazione della Coppa Italia 1975-76, il Napoli si trova in testa, per migliore </text:p>
      <text:p text:style-name="P4">differenza reti rispetto al Cesena, totalizzando 7 punti con 3 vittorie, 1 pareggio, 9 gol fatti e 3 gol subiti. I gol sono </text:p>
      <text:p text:style-name="P4">così ripartiti: 2 gol: Massa,Sperotto; 1 gol: Braglia,Orlandini,Savoldi,Juliano e 1 autorete.</text:p>
      <text:p text:style-name="P4"/>
      <text:p text:style-name="P5">&amp; &amp; &amp; &amp;</text:p>
      <text:p text:style-name="P4"/>
      <text:p text:style-name="P4">Napoli 1 ottobre 1975 Coppa UEFA 1975-76 Trentaduesimi di finale Ritorno</text:p>
      <text:p text:style-name="P4"/>
      <text:p text:style-name="P6">1714 NAPOLI-TORPEDO<text:tab/><text:tab/><text:tab/><text:tab/>1-1<text:tab/>(1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Burgnich,La Palma,Orlandini,Massa(63’ Sperotto),Juliano(75’ </text:span></text:span></text:p>
      <text:p text:style-name="P3"><text:span text:style-name="Car._20_predefinito_20_paragrafo"><text:span text:style-name="T6">Punziano),Savoldi,Boccolini,Braglia. A disp. N12 Fiore, N13 Landini I, N16 Ferradini. All. Vinicio</text:span></text:span></text:p>
      <text:p text:style-name="P3"><text:span text:style-name="Car._20_predefinito_20_paragrafo"><text:span text:style-name="T7">TORPEDO:</text:span></text:span><text:span text:style-name="Car._20_predefinito_20_paragrafo"><text:span text:style-name="T6">Jelizarov,Kruglov,Pakhamov,Butorlakin,Bielussov,Petrenko,Filatov,Karabrostin(59’ Bielenkov),</text:span></text:span></text:p>
      <text:p text:style-name="P3"><text:span text:style-name="Car._20_predefinito_20_paragrafo"><text:span text:style-name="T8">Jurin,Sakharov(55’ Maksimenkov),Griscin. </text:span></text:span><text:span text:style-name="Car._20_predefinito_20_paragrafo"><text:span text:style-name="T6">A disp. N12 Tukmanov, N15 Diegkierov, N16 Dgiarapin. All. Ivanov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Hungerbulher(Svizzera)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5’ Filatov(T), 37’ Braglia(N)</text:span></text:span></text:p>
      <text:p text:style-name="P4"/>
      <text:p text:style-name="P5">&amp; &amp; &amp; &amp;</text:p>
      <text:p text:style-name="P4"/>
      <text:p text:style-name="P4">Il Napoli viene eliminato dalla Coppa UEFA 1975-76</text:p>
      <text:p text:style-name="P4"/>
      <text:p text:style-name="P5">&amp; &amp; &amp; &amp;</text:p>
      <text:p text:style-name="P4"/>
      <text:p text:style-name="P4">Napoli 5 ottobre 1975 Camp. 1975-76 1^ Giornata Andata Serie A</text:p>
      <text:p text:style-name="P4"/>
      <text:p text:style-name="P6">1715 NAPOLI-COMO<text:tab/><text:tab/><text:tab/><text:tab/><text:tab/>1-0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(46’ Boccolini),Burgnich,La Palma,Orlandini,Massa,Juliano,Savoldi,</text:span></text:span></text:p>
      <text:p text:style-name="P3"><text:span text:style-name="Car._20_predefinito_20_paragrafo"><text:span text:style-name="T6">S.Esposito,Braglia. A disp. N12 Fiore, N14 Sperotto. All. Vinicio</text:span></text:span></text:p>
      <text:p text:style-name="P3"><text:span text:style-name="Car._20_predefinito_20_paragrafo"><text:span text:style-name="T7">COMO:</text:span></text:span><text:span text:style-name="Car._20_predefinito_20_paragrafo"><text:span text:style-name="T6">Rigamonti,Melgrati,Boldini,Guidetti,Fontolan,Garbarini,R.Rossi,Correnti,Scanziani,Pozzato(85’ Jachini),</text:span></text:span></text:p>
      <text:p text:style-name="P3"><text:span text:style-name="Car._20_predefinito_20_paragrafo"><text:span text:style-name="T6">Cappellini. A disp. N12 Tortora, N13 Torrisi. All. Cancian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Riccardo Lattanzi di Roma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la ripresa: 39’ Savoldi,su rigore(N)</text:span></text:span></text:p>
      <text:p text:style-name="P3"><text:span text:style-name="Car._20_predefinito_20_paragrafo"><text:span text:style-name="T7">NOTE:</text:span></text:span><text:span text:style-name="Car._20_predefinito_20_paragrafo"><text:span text:style-name="T6"> al 12’ della ripresa in prima battuta Savoldi(N) realizza un calcio di rigore; ma alla successiva </text:span></text:span></text:p>
      <text:p text:style-name="P4">ripetizione, decretata dall’arbitro, lo calcia fuori. Al 37’ della ripresa espulso Garbarini(C), dopo il fallo <text:s/>che ha </text:p>
      <text:p text:style-name="P3"><text:span text:style-name="Car._20_predefinito_20_paragrafo"><text:span text:style-name="T6">causato il secondo rigore.</text:span></text:span></text:p>
      <text:p text:style-name="P4"/>
      <text:p text:style-name="P5">&amp; &amp; &amp; &amp;</text:p>
      <text:p text:style-name="P4"/>
      <text:p text:style-name="P4">Firenze 12 ottobre 1975 Camp. 1975-76 2^ Giornata Andata Serie A</text:p>
      <text:p text:style-name="P4"><text:soft-page-break/></text:p>
      <text:p text:style-name="P6">1716 FIORENTINA-NAPOLI<text:tab/><text:tab/><text:tab/><text:tab/>1-1<text:tab/>(1-0)</text:p>
      <text:p text:style-name="P6"/>
      <text:p text:style-name="P3"><text:span text:style-name="Car._20_predefinito_20_paragrafo"><text:span text:style-name="T7">FIORENTINA:</text:span></text:span><text:span text:style-name="Car._20_predefinito_20_paragrafo"><text:span text:style-name="T6">Superchi,Beatrice,Roggi,E.Pellegrini,Della Martira,Guerini,Caso,Merlo,Casarsa,Antognoni,</text:span></text:span></text:p>
      <text:p text:style-name="P3"><text:span text:style-name="Car._20_predefinito_20_paragrafo"><text:span text:style-name="T6">Speggiorin I(77’ Bresciani). A disp. N12 Mattolini, N14 Galdiolo. All. Mazzone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Punziano,Orlandini,Massa,Juliano,Savoldi I,S.Esposito,</text:span></text:span></text:p>
      <text:p text:style-name="P3"><text:span text:style-name="Car._20_predefinito_20_paragrafo"><text:span text:style-name="T6">Braglia. A</text:span></text:span><text:span text:style-name="T6"> </text:span><text:span text:style-name="Car._20_predefinito_20_paragrafo"><text:span text:style-name="T6">disp. N12 Fiore, N13 Pogliana, N14 Boccolini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Sergio Gonella di Torin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10’ Casarsa,su rigore(F); nella ripresa: 22’ Massa(N)</text:span></text:span></text:p>
      <text:p text:style-name="P3"><text:span text:style-name="Car._20_predefinito_20_paragrafo"><text:span text:style-name="T7">NOTE: </text:span></text:span><text:span text:style-name="Car._20_predefinito_20_paragrafo"><text:span text:style-name="T6">al 34’ del primo tempo espulso Beatrice(F)</text:span></text:span></text:p>
      <text:p text:style-name="P4"/>
      <text:p text:style-name="P5">&amp; &amp; &amp; &amp;</text:p>
      <text:p text:style-name="P4"/>
      <text:p text:style-name="P4">Napoli 19 ottobre 1975 Camp. 1975-76 3^ Giornata Andata Serie A</text:p>
      <text:p text:style-name="P4"/>
      <text:p text:style-name="P6">1717 NAPOLI-CESENA<text:tab/><text:tab/><text:tab/><text:tab/>2-0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Orlandini,Burgnich,La Palma,S.Esposito(46’ Pogliana),Massa,Juliano,</text:span></text:span></text:p>
      <text:p text:style-name="P4">Savoldi I,Boccolini,Braglia. A disp. N12 Fiore, N13 Punziano. All. Vinicio</text:p>
      <text:p text:style-name="P3"><text:span text:style-name="Car._20_predefinito_20_paragrafo"><text:span text:style-name="T7">CESENA:</text:span></text:span><text:span text:style-name="Car._20_predefinito_20_paragrafo"><text:span text:style-name="T6">Boranga,Ceccarelli,Oddi,Festa,Danova,Cera,Bittolo,Frustalupi,Urban,Rognoni(68’ De Ponti),</text:span></text:span></text:p>
      <text:p text:style-name="P3"><text:span text:style-name="Car._20_predefinito_20_paragrafo"><text:span text:style-name="T6">Mariani. A disp.</text:span></text:span><text:span text:style-name="T6"> </text:span><text:span text:style-name="Car._20_predefinito_20_paragrafo"><text:span text:style-name="T6">N12 Venturelli, N13 Zuccheri. All. Marchior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squale Gialluisi di Barletta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45’ Savoldi I(N); nella ripresa: 7’ Braglia(N)</text:span></text:span></text:p>
      <text:p text:style-name="P5"/>
      <text:p text:style-name="P5">&amp; &amp; &amp; &amp;</text:p>
      <text:p text:style-name="P5"/>
      <text:p text:style-name="P4">Verona 2 novembre 1975 Camp. 1975-76 4^ Giornata Andata Serie A</text:p>
      <text:p text:style-name="P4"/>
      <text:p text:style-name="P6">1718 VERONA-NAPOLI<text:tab/><text:tab/><text:tab/><text:tab/>2-4<text:tab/>(1-0)</text:p>
      <text:p text:style-name="P6"/>
      <text:p text:style-name="P3"><text:span text:style-name="Car._20_predefinito_20_paragrafo"><text:span text:style-name="T7">VERONA:</text:span></text:span><text:span text:style-name="Car._20_predefinito_20_paragrafo"><text:span text:style-name="T6">Ginulfi,Bachlechner,Sirena,Busatta,Nanni,Maddè,Vriz,Franzot,Luppi,A.Moro,Zigoni(80’ Macchi)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Porrino, N13 Guidolin. All. Valcaregg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Burgnich,La Palma,Orlandini,Massa(86’ Punziano),Juliano,Savoldi I,</text:span></text:span></text:p>
      <text:p text:style-name="P3"><text:span text:style-name="Car._20_predefinito_20_paragrafo"><text:span text:style-name="T6">Boccolini,Braglia. A disp. N12 Fiore, N16 Sperotto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Luigi Menicucci di Firenze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42’ Luppi,su rigore(V); nella ripresa: 8’ Juliano(N), 11’ La Palma(N), 18’ Braglia(N), 28’</text:span></text:span><text:span text:style-name="T6"> </text:span><text:span text:style-name="Car._20_predefinito_20_paragrafo"><text:span text:style-name="T6">A.Moro(V), 44’ Savoldi I(N)</text:span></text:span></text:p>
      <text:p text:style-name="P4"/>
      <text:p text:style-name="P5">&amp; &amp; &amp; &amp;</text:p>
      <text:p text:style-name="P4"/>
      <text:p text:style-name="P4">Napoli 9 novembre 1975 Camp. 1975-76 5^ Giornata Andata Serie A</text:p>
      <text:p text:style-name="P4"/>
      <text:p text:style-name="P6">1719 NAPOLI-CAGLIARI<text:tab/><text:tab/><text:tab/><text:tab/>3-1<text:tab/>(0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Burgnich,La Palma,Orlandini,Massa,Juliano,Savoldi I,Boccolini,</text:span></text:span></text:p>
      <text:p text:style-name="P3"><text:span text:style-name="Car._20_predefinito_20_paragrafo"><text:span text:style-name="T6">Braglia. A</text:span></text:span><text:span text:style-name="T6"> </text:span><text:span text:style-name="Car._20_predefinito_20_paragrafo"><text:span text:style-name="T6">disp. N12 Fiore, N13 Punziano, N14 Sperotto. All. Vinicio</text:span></text:span></text:p>
      <text:p text:style-name="P3"><text:span text:style-name="Car._20_predefinito_20_paragrafo"><text:span text:style-name="T7">CAGLIARI:</text:span></text:span><text:span text:style-name="Car._20_predefinito_20_paragrafo"><text:span text:style-name="T6">Copparoni,Mantovani,Lomgobucco,Gregori,Valeri,Roffi,Butti,Quagliozzi,Virdis,Viola,Riva. A disp. </text:span></text:span></text:p>
      <text:p text:style-name="P3"><text:span text:style-name="Car._20_predefinito_20_paragrafo"><text:span text:style-name="T6">N12 Buso,N13 Marchesi, N14 Lamagni. All. Suarez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laudio Pieri di Genova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19’ Riva(C); nella ripresa: 1’ Massa(N), 19’ Savoldi I(N), 35’ Savoldi I(N)</text:span></text:span></text:p>
      <text:p text:style-name="P4"/>
      <text:p text:style-name="P5">&amp; &amp; &amp; &amp;</text:p>
      <text:p text:style-name="P4"/>
      <text:p text:style-name="P4">Torino 16 novembre 1975 Camp. 1975-76 6^ Giornata Andata Serie A</text:p>
      <text:p text:style-name="P4"/>
      <text:p text:style-name="P6">1720 TORINO-NAPOLI<text:tab/><text:tab/><text:tab/><text:tab/>3-1<text:tab/>(2-1)</text:p>
      <text:p text:style-name="P6"/>
      <text:p text:style-name="P3"><text:span text:style-name="Car._20_predefinito_20_paragrafo"><text:span text:style-name="T7">TORINO:</text:span></text:span><text:span text:style-name="Car._20_predefinito_20_paragrafo"><text:span text:style-name="T6">Castellini,Santin,Salvadori,P.Sala,Mozzini,Caporale,C.Sala,Pecci,Graziani,Zaccarelli,Pulici. A disp. </text:span></text:span></text:p>
      <text:p text:style-name="P3"><text:span text:style-name="Car._20_predefinito_20_paragrafo"><text:span text:style-name="T6">N12</text:span></text:span><text:span text:style-name="T6"> </text:span><text:span text:style-name="Car._20_predefinito_20_paragrafo"><text:span text:style-name="T6">Pelosin, N13 Garritano, N14 Lombardo. All. Radice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(61’ Punziano),Burgnich,La Palma,Orlandini,Massa,Juliano,Savoldi I,</text:span></text:span></text:p>
      <text:p text:style-name="P3"><text:soft-page-break/><text:span text:style-name="Car._20_predefinito_20_paragrafo"><text:span text:style-name="T6">Boccolini,Braglia. A disp. N12 Fiore, N14 Sperotto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Domenico Serafini di Roma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19’ Pulici(T), 25’ Savoldi I(N), 28’ Pulici(T); nella ripresa: 25’ autor. Punziano(T)</text:span></text:span></text:p>
      <text:p text:style-name="P4"/>
      <text:p text:style-name="P5">&amp; &amp; &amp; &amp;</text:p>
      <text:p text:style-name="P4"/>
      <text:p text:style-name="P4">Napoli 30 novembre 1975 Camp. 1975-76 7^ Giornata Andata Serie A</text:p>
      <text:p text:style-name="P4"/>
      <text:p text:style-name="P6">1721 NAPOLI-MILAN<text:tab/><text:tab/><text:tab/><text:tab/><text:tab/>1-0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Landini I,Orlandini,Massa,S.Esposito,Savoldi I,Boccolini,</text:span></text:span></text:p>
      <text:p text:style-name="P3"><text:span text:style-name="Car._20_predefinito_20_paragrafo"><text:span text:style-name="T6">Braglia.</text:span></text:span><text:span text:style-name="T6"> </text:span><text:span text:style-name="Car._20_predefinito_20_paragrafo"><text:span text:style-name="T6">A disp. N12 Fiore, N14 Vavassori, N14 Sperotto. All. Vinicio</text:span></text:span></text:p>
      <text:p text:style-name="P3"><text:span text:style-name="Car._20_predefinito_20_paragrafo"><text:span text:style-name="T7">MILAN:</text:span></text:span><text:span text:style-name="Car._20_predefinito_20_paragrafo"><text:span text:style-name="T6">Albertosi,Anquilletti,Maldera III,Turone,Bet,Scala,Gorin(63’ Biasiolo),Benetti,Bigon,Rivera,Calloni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Tancredi, N13 Sabadini. All. Trapatto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Sergio Gonella di Torin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40’ Savoldi I,su rigore(N)</text:span></text:span></text:p>
      <text:p text:style-name="P4"/>
      <text:p text:style-name="P5">&amp; &amp; &amp; &amp;</text:p>
      <text:p text:style-name="P4"/>
      <text:p text:style-name="P4">Roma 7 dicembre 1975 Camp. 1975-76 8^ Giornata Andata Serie A</text:p>
      <text:p text:style-name="P4"/>
      <text:p text:style-name="P6">1722 LAZIO-NAPOLI<text:tab/><text:tab/><text:tab/><text:tab/><text:tab/>0-1<text:tab/>(0-1)</text:p>
      <text:p text:style-name="P6"/>
      <text:p text:style-name="P3"><text:span text:style-name="Car._20_predefinito_20_paragrafo"><text:span text:style-name="T7">LAZIO:</text:span></text:span><text:span text:style-name="Car._20_predefinito_20_paragrafo"><text:span text:style-name="T6">Pulici,Ammoniaci,Polentes(67’ Lopez),Wilson,Ghedin,Martini,Garlaschelli,Re Cecconi,Chinaglia,D’Amico,</text:span></text:span></text:p>
      <text:p text:style-name="P3"><text:span text:style-name="Car._20_predefinito_20_paragrafo"><text:span text:style-name="T6">Badiani. A disp. N12 Moriggi, N13 Borgo. All. Maestrell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Landini I,Orlandini,Massa,S.Esposito,Savoldi I(13’ Sperotto),</text:span></text:span></text:p>
      <text:p text:style-name="P3"><text:span text:style-name="Car._20_predefinito_20_paragrafo"><text:span text:style-name="T6">Boccolini,Braglia. A disp. N12 Fiore, N13 Vavassori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olo Casarin <text:s/>di Milano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 primo tempo: 12’ Boccolini(N)</text:span></text:span></text:p>
      <text:p text:style-name="P4"/>
      <text:p text:style-name="P5">&amp; &amp; &amp; &amp;</text:p>
      <text:p text:style-name="P4"/>
      <text:p text:style-name="P4">Napoli 14 dicembre 1975 Camp. 1975-76 9^ Giornata Andata Serie A</text:p>
      <text:p text:style-name="P4"/>
      <text:p text:style-name="P6">1723 NAPOLI-ASCOLI<text:tab/><text:tab/><text:tab/><text:tab/>0-0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Orlandini,Burgnich,La Palma,S.Esposito,Massa,Juliano,Sperotto,Boccolini,</text:span></text:span></text:p>
      <text:p text:style-name="P3"><text:span text:style-name="Car._20_predefinito_20_paragrafo"><text:span text:style-name="T6">Braglia.</text:span></text:span><text:span text:style-name="T6"> </text:span><text:span text:style-name="Car._20_predefinito_20_paragrafo"><text:span text:style-name="T6">A disp. N12 Fiore, N13 Landini I, N14 Casale. All. Vinicio</text:span></text:span></text:p>
      <text:p text:style-name="P3"><text:span text:style-name="Car._20_predefinito_20_paragrafo"><text:span text:style-name="T7">ASCOLI:</text:span></text:span><text:span text:style-name="Car._20_predefinito_20_paragrafo"><text:span text:style-name="T6">Grassi,Logozzo,Perico,Colautti,Castoldi,Morello,Minigutti,Vivani,Silva,Gola,Ghetti(65’ Zandoli)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Recchi, N13 Legnaro. All. Riccomi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Massimo Ciulli di Roma</text:span></text:span></text:p>
      <text:p text:style-name="P4"/>
      <text:p text:style-name="P5">&amp; &amp; &amp; &amp;</text:p>
      <text:p text:style-name="P4"/>
      <text:p text:style-name="P4">Milano 21 dicembre 1975 Camp. 1975-76 10^ Giornata Andata Serie A</text:p>
      <text:p text:style-name="P4"/>
      <text:p text:style-name="P6">1724 INTER-NAPOLI<text:tab/><text:tab/><text:tab/><text:tab/><text:tab/>2-1<text:tab/>(1-0)</text:p>
      <text:p text:style-name="P6"/>
      <text:p text:style-name="P3"><text:span text:style-name="Car._20_predefinito_20_paragrafo"><text:span text:style-name="T7">INTER:</text:span></text:span><text:span text:style-name="Car._20_predefinito_20_paragrafo"><text:span text:style-name="T6">Bordon,Giubertoni,Oriali,Bertini,Gasparini,Facchetti,Galbiati,Marini,Boninsegna,A.Mazzola,Libera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Pagani, N13 Bini, N14 Cesati. All. Chiappella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(75’ Vavassori),La Palma,Burgnich,Landini I,Orlandini,Massa,Juliano,Sperotto,</text:span></text:span></text:p>
      <text:p text:style-name="P3"><text:span text:style-name="Car._20_predefinito_20_paragrafo"><text:span text:style-name="T6">S.Esposito,Boccolini. A disp. N12 Fiore, N14 Pogliana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Gianfranco Menegali di Rom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37’ Boninsegna(I); nella ripresa: 24’ Juliano(N), 45’ Facchetti(I)</text:span></text:span></text:p>
      <text:p text:style-name="P4"/>
      <text:p text:style-name="P5">&amp; &amp; &amp; &amp;</text:p>
      <text:p text:style-name="P4"/>
      <text:p text:style-name="P4">Torino 4 gennaio 1976 Camp. 1975-76 11^ Giornata Andata Serie A</text:p>
      <text:p text:style-name="P4"/>
      <text:p text:style-name="P6">1725 JUVENTUS-NAPOLI<text:tab/><text:tab/><text:tab/><text:tab/>2-1<text:tab/>(1-1)</text:p>
      <text:p text:style-name="P6"><text:soft-page-break/></text:p>
      <text:p text:style-name="P3"><text:span text:style-name="Car._20_predefinito_20_paragrafo"><text:span text:style-name="T7">JUVENTUS:</text:span></text:span><text:span text:style-name="Car._20_predefinito_20_paragrafo"><text:span text:style-name="T6">Zoff,Cuccureddu,Tardelli,Furino,Morini,Scirea.Damiani,Causio,Gori,Capello(88’ Altafini),Bettega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Alessandrelli, N14 Spinosi. All. Parola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La Palma,Pogliana,Burgnich,Landini I,Orlandini,Massa,Juliano,Savoldi I,S.Esposito,</text:span></text:span></text:p>
      <text:p text:style-name="P3"><text:span text:style-name="Car._20_predefinito_20_paragrafo"><text:span text:style-name="T6">Boccolini.</text:span></text:span><text:span text:style-name="T6"> </text:span><text:span text:style-name="Car._20_predefinito_20_paragrafo"><text:span text:style-name="T6">A disp. N12 Fiore, N13 Punziano, N14 Vavassori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 nel primo tempo: 5’ Savoldi I,su rigore(N), 34’ Damiani(J); nella ripresa: 42’ Gori(J)</text:span></text:span></text:p>
      <text:p text:style-name="P4"/>
      <text:p text:style-name="P5">&amp; &amp; &amp; &amp;</text:p>
      <text:p text:style-name="P4"/>
      <text:p text:style-name="P4">Napoli 11 gennaio 1976 Camp. 1975-76 12^ Giornata Andata Serie A</text:p>
      <text:p text:style-name="P4"/>
      <text:p text:style-name="P6">1726 NAPOLI-BOLOGNA<text:tab/><text:tab/><text:tab/><text:tab/>2-2<text:tab/>(1-2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Fiore,Orlandini,La Palma,Burgnich,Punziano(59’ Vavassori),S.Esposito,Massa,Juliano,Savoldi I,</text:span></text:span></text:p>
      <text:p text:style-name="P4">Boccolini,Braglia. A disp. N12 Sorrentino, N13 Pogliana. All. Vinicio</text:p>
      <text:p text:style-name="P3"><text:span text:style-name="Car._20_predefinito_20_paragrafo"><text:span text:style-name="T7">BOLOGNA:</text:span></text:span><text:span text:style-name="Car._20_predefinito_20_paragrafo"><text:span text:style-name="T6">Mancini,Roversi,Cresci,Cereser,Bellugi,Nanni,Rampanti,Vanello,Clerici,Maselli,Chiodi. A disp. </text:span></text:span></text:p>
      <text:p text:style-name="P3"><text:span text:style-name="Car._20_predefinito_20_paragrafo"><text:span text:style-name="T6">N12 Cavalieri, N13 Bertuzzo, N14 Massimelli. All. Pesao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olo Casarin di Milan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’ Chiodi(B), 9’ Braglia(N), 33’ Chiodi(B); nella ripresa: 41’ Massa(N)</text:span></text:span></text:p>
      <text:p text:style-name="P3"><text:span text:style-name="Car._20_predefinito_20_paragrafo"><text:span text:style-name="T7">NOTE: </text:span></text:span><text:span text:style-name="Car._20_predefinito_20_paragrafo"><text:span text:style-name="T6">entrambe le squadre hanno giocato con il lutto al braccio, il Napoli per la morte della madre dell’allenatore </text:span></text:span></text:p>
      <text:p text:style-name="P4">Luis Vinicio ed il Bologna per la morte del vice presidente Albero Dell’Oca. Il bolognese Cresci ha rifilitato, </text:p>
      <text:p text:style-name="P3"><text:span text:style-name="Car._20_predefinito_20_paragrafo"><text:span text:style-name="T6">non visto dall’arbitro, un pugno in pieno viso al napoletano Massa dopo il gol del pareggio.</text:span></text:span></text:p>
      <text:p text:style-name="P4"/>
      <text:p text:style-name="P5">&amp; &amp; &amp; &amp;</text:p>
      <text:p text:style-name="P4"/>
      <text:p text:style-name="P4">Napoli 18 gennaio 1976 Camp. 1975-76 13^ Giornata Andata Serie A</text:p>
      <text:p text:style-name="P4"/>
      <text:p text:style-name="P6">1727 NAPOLI-ROMA<text:tab/><text:tab/><text:tab/><text:tab/><text:tab/>2-1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Landini I,La Palma,Burgnich,Vassaori,Orlandini,Massa,Juliano,Savoldi I,Boccolini,Braglia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Fiore, N13 Pogliana, N14 Casale. All. Pesaola</text:span></text:span></text:p>
      <text:p text:style-name="P3"><text:span text:style-name="Car._20_predefinito_20_paragrafo"><text:span text:style-name="T7">ROMA:</text:span></text:span><text:span text:style-name="Car._20_predefinito_20_paragrafo"><text:span text:style-name="T6">P.Conti,Morini,Rocca,Cordova(58’ Sandreani),Santarini,Peccenini,Petrini,Boni,Prati,Negrisolo,Spadoni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Meola, N14 Pellegrini. All. Liedholm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Sergio Gonella di Torin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la ripresa: 15’ Massa(N), 24’ Savoldi I(N), 41’ Negrisolo(R)</text:span></text:span></text:p>
      <text:p text:style-name="P4"/>
      <text:p text:style-name="P5">&amp; &amp; &amp; &amp;</text:p>
      <text:p text:style-name="P4"/>
      <text:p text:style-name="P4">Perugia 25 gennaio 1976 Camp. 1975-76 14^ Giornata Andata Serie A</text:p>
      <text:p text:style-name="P4"/>
      <text:p text:style-name="P6">1728 PERUGIA-NAPOLI<text:tab/><text:tab/><text:tab/><text:tab/>2-2<text:tab/>(0-2)</text:p>
      <text:p text:style-name="P6"/>
      <text:p text:style-name="P3"><text:span text:style-name="Car._20_predefinito_20_paragrafo"><text:span text:style-name="T7">PERUGIA:</text:span></text:span><text:span text:style-name="Car._20_predefinito_20_paragrafo"><text:span text:style-name="T6">Marconcini,Nappi,Baiardo(77’ Marchei),Frosio,Berni,Agroppi,Scarpa,Curi,Novellino,Vannini,Sollier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Ricci, N13 Amenta. All. Castagner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Landini I,La Palma,Burgnich,Vavassori,Orlandini,Massa,Juliano,Savoldi I,S.Esposito,</text:span></text:span></text:p>
      <text:p text:style-name="P3"><text:span text:style-name="Car._20_predefinito_20_paragrafo"><text:span text:style-name="T6">Braglia(77’</text:span></text:span><text:span text:style-name="T6"> </text:span><text:span text:style-name="Car._20_predefinito_20_paragrafo"><text:span text:style-name="T6">Boccolini). A disp. N12 Fiore, N13 Pogliana, All, Vinicio.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Luigi Menicucci di Firenze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4’ Massa(N), 16’ Braglia(N); nella ripresa: 24’ Scarpa(P), 41’ Marchei(P)</text:span></text:span></text:p>
      <text:p text:style-name="P3"><text:span text:style-name="Car._20_predefinito_20_paragrafo"><text:span text:style-name="T7">NOTE:</text:span></text:span><text:span text:style-name="Car._20_predefinito_20_paragrafo"><text:span text:style-name="T6"> al 30’ della ripresa Juliano(N) è stato colpito da una bottiglietta di vetro: il giocatore è rimasto in campo, </text:span></text:span></text:p>
      <text:p text:style-name="P3"><text:span text:style-name="Car._20_predefinito_20_paragrafo"><text:span text:style-name="T6">ma la</text:span></text:span><text:span text:style-name="T6"> </text:span><text:span text:style-name="Car._20_predefinito_20_paragrafo"><text:span text:style-name="T6">Società ha presentato riserva scritta sulla validità del risultato conseguito sul campo.</text:span></text:span></text:p>
      <text:p text:style-name="P4"/>
      <text:p text:style-name="P5">&amp; &amp; &amp; &amp;</text:p>
      <text:p text:style-name="P4"/>
      <text:p text:style-name="P4">Napoli 1 febbraio 1976 Camp. 1975-76 15^ Giornata Andata Serie A</text:p>
      <text:p text:style-name="P4"/>
      <text:p text:style-name="P6">1729 NAPOLI-SAMPDORIA<text:tab/><text:tab/><text:tab/><text:tab/>0-0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Landini I,La Palma,Burgnich,Vavassori,Orlandini(34’ Pogliana),Massa,Juliano,Savoldi I,</text:span></text:span></text:p>
      <text:p text:style-name="P3"><text:span text:style-name="Car._20_predefinito_20_paragrafo"><text:span text:style-name="T6">Boccolini,Braglia. A disp. N12 Fiore, N14 Punziano. All. Vinicio</text:span></text:span></text:p>
      <text:p text:style-name="P3"><text:span text:style-name="Car._20_predefinito_20_paragrafo"><text:span text:style-name="T7">SAMPDORIA:</text:span></text:span><text:span text:style-name="Car._20_predefinito_20_paragrafo"><text:span text:style-name="T6">Cacciatori,Arnuzzo,Lely,Bedin,Zecchini,Rossinelli,Tuttino,Nicolini,Magistrelli,Orlandi,Saltutti. </text:span></text:span></text:p>
      <text:p text:style-name="P3"><text:soft-page-break/><text:span text:style-name="Car._20_predefinito_20_paragrafo"><text:span text:style-name="T6">A disp. N12</text:span></text:span><text:span text:style-name="T6"> </text:span><text:span text:style-name="Car._20_predefinito_20_paragrafo"><text:span text:style-name="T6">Di Vincenzo, N13 Ferroni, N14 Salvi. All. Berselli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esare Gussoni di Tradate</text:span></text:span></text:p>
      <text:p text:style-name="P4"/>
      <text:p text:style-name="P5">&amp; &amp; &amp; &amp;</text:p>
      <text:p text:style-name="P4"/>
      <text:p text:style-name="P4">Al termine del girone di andata del campionato di Serie A 1975-76, il Napoli si trova al 3° posto, insieme al Cesena ed al Milan, totalizzando 19 punti con 7 vittorie, 5 pareggi, 3 sconfitte, 22 gol fatti e 16 gol subiti. In casa si registrano 5 vittorie e 3 pareggi. In trasferta si registrano 2 vittorie, 2 pareggi e 3 sconfitte. I gol sono così ripartiti: 9 gol: Savoldi I,3 su rigore; 5 gol: Massa; 4 gol: Braglia; 2 gol: Juliano; 1 gol: La Palma,Boccolini. Campione d’inverno: Juventus (punti 26).</text:p>
      <text:p text:style-name="P4"/>
      <text:p text:style-name="P5">&amp; &amp; &amp; &amp;</text:p>
      <text:p text:style-name="P4"/>
      <text:p text:style-name="P4">Como 8 febbraio 1976 Camp. 1975-76 1^ Giornata Ritorno Serie A</text:p>
      <text:p text:style-name="P4"/>
      <text:p text:style-name="P6">1730 COMO-NAPOLI<text:tab/><text:tab/><text:tab/><text:tab/><text:tab/>0-1<text:tab/>(0-0)</text:p>
      <text:p text:style-name="P6"/>
      <text:p text:style-name="P3"><text:span text:style-name="Car._20_predefinito_20_paragrafo"><text:span text:style-name="T7">COMO:</text:span></text:span><text:span text:style-name="Car._20_predefinito_20_paragrafo"><text:span text:style-name="T6">Rigamonti,Martinelli,Boldini,Garbarini,Fontolan,Guidetti,R.Rossi,Correnti,Scanziani,Pozzato,Jachini(83’ </text:span></text:span></text:p>
      <text:p text:style-name="P3"><text:span text:style-name="Car._20_predefinito_20_paragrafo"><text:span text:style-name="T6">P.Rossi. A disp. N12 Tortora, N13 Mutti. All. Bagnol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Landini I,La Palma,Burgnich,Vavassori,Orlandini,Massa,Juliano,Savoldi I,S.Esposito,</text:span></text:span></text:p>
      <text:p text:style-name="P3"><text:span text:style-name="Car._20_predefinito_20_paragrafo"><text:span text:style-name="T6">Bragllia(68’</text:span></text:span><text:span text:style-name="T6"> </text:span><text:span text:style-name="Car._20_predefinito_20_paragrafo"><text:span text:style-name="T6">Boccolini). A disp. N12 Fiore, N13 Pogliana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rancesco Panzino di Catanzaro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la ripresa: 23’ autor. R.Rossi(N)</text:span></text:span></text:p>
      <text:p text:style-name="P4"/>
      <text:p text:style-name="P5">&amp; &amp; &amp; &amp;</text:p>
      <text:p text:style-name="P4"/>
      <text:p text:style-name="P4">Napoli 15 febbraio 1976 Camp. 1975-76 2^ Giornata Ritorno Serie A</text:p>
      <text:p text:style-name="P4"/>
      <text:p text:style-name="P6">1731 NAPOLI-FIORENTINA<text:tab/><text:tab/><text:tab/><text:tab/>1-2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,Orlandini,Massa,Juliano,Savoldi I,S.Esposito,</text:span></text:span></text:p>
      <text:p text:style-name="P3"><text:span text:style-name="Car._20_predefinito_20_paragrafo"><text:span text:style-name="T6">Sperotto(62’ Boccolini). A disp. N12 Fiore, N13 Landini I. All. Vinicio</text:span></text:span></text:p>
      <text:p text:style-name="P3"><text:span text:style-name="Car._20_predefinito_20_paragrafo"><text:span text:style-name="T7">FIORENTINA:</text:span></text:span><text:span text:style-name="Car._20_predefinito_20_paragrafo"><text:span text:style-name="T6">Superchi,Galdiolo,Bertini(46’ Speggiorin I),Pellegrini,Della Martira,Roggi,Caso,Merlo,Casarsa,</text:span></text:span></text:p>
      <text:p text:style-name="P3"><text:span text:style-name="Car._20_predefinito_20_paragrafo"><text:span text:style-name="T6">Antognoni,Desolati. A disp. N12 Mattolini, N13 Tendi. All. Mazzone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ernando Lazzaroni di Milan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5’ S.Esposito(N); nella ripresa: 32’ Desolati(F), 43’ Desolati(F)</text:span></text:span></text:p>
      <text:p text:style-name="P3"><text:span text:style-name="Car._20_predefinito_20_paragrafo"><text:span text:style-name="T7">NOTE: </text:span></text:span><text:span text:style-name="Car._20_predefinito_20_paragrafo"><text:span text:style-name="T6">il Napoli ha giocato con il lutto al braccio per la morte del padre del D.S.,Janich.</text:span></text:span></text:p>
      <text:p text:style-name="P4"/>
      <text:p text:style-name="P5">&amp; &amp; &amp; &amp;</text:p>
      <text:p text:style-name="P4"/>
      <text:p text:style-name="P4">Cesena 22 febbraio 1976 Camp. 1975-76 3^ Giornata Ritorno Serie A</text:p>
      <text:p text:style-name="P4"/>
      <text:p text:style-name="P6">1732 CESENA-NAPOLI<text:tab/><text:tab/><text:tab/><text:tab/>0-1<text:tab/>(0-1)</text:p>
      <text:p text:style-name="P6"/>
      <text:p text:style-name="P3"><text:span text:style-name="Car._20_predefinito_20_paragrafo"><text:span text:style-name="T7">CESENA:</text:span></text:span><text:span text:style-name="Car._20_predefinito_20_paragrafo"><text:span text:style-name="T6">Boranga,Zuccheri,Oddi,Festa,Danova,Cera,Petrini,Frustalupi,Bertarelli,Rognoni,Mariani. A disp. N12 </text:span></text:span></text:p>
      <text:p text:style-name="P3"><text:span text:style-name="Car._20_predefinito_20_paragrafo"><text:span text:style-name="T6">Venturelli, N13 Zaniboni, N14 Valentini. All. Marchioro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,Orlandini,Massa,Juliano,Savoldi I,S.Esposito,</text:span></text:span></text:p>
      <text:p text:style-name="P3"><text:span text:style-name="Car._20_predefinito_20_paragrafo"><text:span text:style-name="T6">Sperotto.A disp. N12 Fiore, N13 Landini I, N14 Boccolini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Giulio Ciacci di Firenze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 primo tempo: 7’ Juliano(N)</text:span></text:span></text:p>
      <text:p text:style-name="P4"/>
      <text:p text:style-name="P5">&amp; &amp; &amp; &amp;</text:p>
      <text:p text:style-name="P4"/>
      <text:p text:style-name="P4">Napoli 29 febbraio 1976 Camp. 1975-76 4^ Giornata Ritorno Serie A</text:p>
      <text:p text:style-name="P4"/>
      <text:p text:style-name="P6">1733 NAPOLI-VERONA<text:tab/><text:tab/><text:tab/><text:tab/>0-1<text:tab/>(0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(46’ Boccolini),Orlandini,Massa,Juliano,Savoldi </text:span></text:span></text:p>
      <text:p text:style-name="P3"><text:span text:style-name="Car._20_predefinito_20_paragrafo"><text:span text:style-name="T6">I,S.Esposito,Sperotto. A disp. N12 Fiore, N14 Braglia. All. Vinicio</text:span></text:span></text:p>
      <text:p text:style-name="P3"><text:span text:style-name="Car._20_predefinito_20_paragrafo"><text:span text:style-name="T7">VERONA:</text:span></text:span><text:span text:style-name="Car._20_predefinito_20_paragrafo"><text:span text:style-name="T6">Ginulfi,Bachlechner,Sirena,Cozzi,Catellani(53’ Franzot),Nanni,Busatta,Mascetti,Luppi,Maddè,</text:span></text:span></text:p>
      <text:p text:style-name="P3"><text:soft-page-break/><text:span text:style-name="Car._20_predefinito_20_paragrafo"><text:span text:style-name="T6">Macchi. A disp.</text:span></text:span><text:span text:style-name="T6"> </text:span><text:span text:style-name="Car._20_predefinito_20_paragrafo"><text:span text:style-name="T6">N12 Porrino, N14 Vriz. All. Valcaregg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ernando Reggiani di Castel S.Pietro</text:span></text:span></text:p>
      <text:p text:style-name="P3"><text:span text:style-name="Car._20_predefinito_20_paragrafo"><text:span text:style-name="T7">MARCATORE:</text:span></text:span><text:span text:style-name="Car._20_predefinito_20_paragrafo"><text:span text:style-name="T6"> nel primo tempo: 41’ Mascetti(V)</text:span></text:span></text:p>
      <text:p text:style-name="P4"/>
      <text:p text:style-name="P5">&amp; &amp; &amp; &amp;</text:p>
      <text:p text:style-name="P4"/>
      <text:p text:style-name="P4">Cagliari 7 marzo 1976 Camp. 1975-76 5^ Giornata Ritorno Serie A</text:p>
      <text:p text:style-name="P4"/>
      <text:p text:style-name="P6">1734 CAGLIARI-NAPOLI<text:tab/><text:tab/><text:tab/><text:tab/>1-1<text:tab/>(0-1)</text:p>
      <text:p text:style-name="P6"/>
      <text:p text:style-name="P3"><text:span text:style-name="Car._20_predefinito_20_paragrafo"><text:span text:style-name="T7">CAGLIARI:</text:span></text:span><text:span text:style-name="Car._20_predefinito_20_paragrafo"><text:span text:style-name="T6">Copparoni,Valeri,Longobucco,Quagliozzi,Niccolai,Roffi,Butti(46’ Piras),Brugnera,Viola,V. Graziani,</text:span></text:span></text:p>
      <text:p text:style-name="P3"><text:span text:style-name="Car._20_predefinito_20_paragrafo"><text:span text:style-name="T6">Virdis.</text:span></text:span><text:span text:style-name="T6"> </text:span><text:span text:style-name="Car._20_predefinito_20_paragrafo"><text:span text:style-name="T6">A disp. N12 Buso, N13 Lamagni. All. Tiddia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.Burgnich,Vavassori,Orlandini,Massa,Juliano,Savoldi I,Boccolini,</text:span></text:span></text:p>
      <text:p text:style-name="P3"><text:span text:style-name="Car._20_predefinito_20_paragrafo"><text:span text:style-name="T6">Sperotto(46’ Braglia). A disp. N12 Fiore, N13 S.Esposito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Roberto Terpin di Opicin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43’ Orlandini(N); nella ripresa: 23’ Quagliozzi(C)</text:span></text:span></text:p>
      <text:p text:style-name="P4"/>
      <text:p text:style-name="P5">&amp; &amp; &amp; &amp;</text:p>
      <text:p text:style-name="P4"/>
      <text:p text:style-name="P4">Napoli 14 marzo 1976 Camp. 1975-76 6^ Giornata Ritorno Serie A</text:p>
      <text:p text:style-name="P4"/>
      <text:p text:style-name="P6">1735 NAPOLI-TORINO<text:tab/><text:tab/><text:tab/><text:tab/>0-0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,Orlandini,Massa,Juliano,Savoldi I,Boccolini,</text:span></text:span></text:p>
      <text:p text:style-name="P3"><text:span text:style-name="Car._20_predefinito_20_paragrafo"><text:span text:style-name="T6">Braglia. A disp. N12 Fiore, N13 S.Esposito, N14 Sperotto. All. Vinicio</text:span></text:span></text:p>
      <text:p text:style-name="P3"><text:span text:style-name="Car._20_predefinito_20_paragrafo"><text:span text:style-name="T7">TORINO:</text:span></text:span><text:span text:style-name="Car._20_predefinito_20_paragrafo"><text:span text:style-name="T6">Castellini,Santin,Salvadori,P.Sala,Mozzini,Caporale,C.Sala,Pecci,F.Graziani,Zaccarelli,Pulici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Cazzaniga, N13 Garritano, N14 Lombardo. All. Radice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olo Casarin di Milano</text:span></text:span></text:p>
      <text:p text:style-name="P4"/>
      <text:p text:style-name="P5">&amp; &amp; &amp; &amp;</text:p>
      <text:p text:style-name="P4"/>
      <text:p text:style-name="P4">Milano 21 marzo 1976 Camp. 1975-76 6^ Giornata Ritorno Serie A</text:p>
      <text:p text:style-name="P4"/>
      <text:p text:style-name="P6">1736 MILAN-NAPOLI<text:tab/><text:tab/><text:tab/><text:tab/><text:tab/>1-1<text:tab/>(1-0)</text:p>
      <text:p text:style-name="P6"/>
      <text:p text:style-name="P3"><text:span text:style-name="Car._20_predefinito_20_paragrafo"><text:span text:style-name="T7">MILAN:</text:span></text:span><text:span text:style-name="Car._20_predefinito_20_paragrafo"><text:span text:style-name="T6">Albertosi,Sabadini,Maldera III,Turone,Bet,N.Scala,Gorin I,Benetti,Calloni(78’ Biasiolo),Bigon,Chiarugi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Tancredi, N13 Anquilletti. All. Trapatton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(49’ S.Esposito),La Palma,Burgnich,Vavassori,Orlandini,Massa,Juliano,Savoldi </text:span></text:span></text:p>
      <text:p text:style-name="P3"><text:span text:style-name="Car._20_predefinito_20_paragrafo"><text:span text:style-name="T6">I,Boccolini,Braglia. A disp. N12 Fiore, N14 Sperotto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Luigi Menicucci di Firenze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40’ Calloni,su rigore(M); nella ripresa: 12’ Massa(N)</text:span></text:span></text:p>
      <text:p text:style-name="P4"/>
      <text:p text:style-name="P5">&amp; &amp; &amp; &amp;</text:p>
      <text:p text:style-name="P4"/>
      <text:p text:style-name="P4">Napoli 28 marzo 1976 Camp. 1975-76 8^ Giornata Ritorno Serie A</text:p>
      <text:p text:style-name="P4"/>
      <text:p text:style-name="P6">1737 NAPOLI-LAZIO<text:tab/><text:tab/><text:tab/><text:tab/><text:tab/>1-0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La Palma,Orlandini,Burgnich,Vavassori,S.Esposito,Massa,Juliano,Savoldi I,Boccolini,</text:span></text:span></text:p>
      <text:p text:style-name="P3"><text:span text:style-name="Car._20_predefinito_20_paragrafo"><text:span text:style-name="T6">Braglia. A</text:span></text:span><text:span text:style-name="T6"> </text:span><text:span text:style-name="Car._20_predefinito_20_paragrafo"><text:span text:style-name="T6">disp. N12 Fiore, N13 Landini I, N14 Pogliana. All. Vinicio</text:span></text:span></text:p>
      <text:p text:style-name="P3"><text:span text:style-name="Car._20_predefinito_20_paragrafo"><text:span text:style-name="T7">LAZIO:</text:span></text:span><text:span text:style-name="Car._20_predefinito_20_paragrafo"><text:span text:style-name="T6">Pulici,Ammoniaci,Borgo,Wilson,Polentes,Brignani,Giordano,Agostinelli,Chinaglia,D’Amico,Badiani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Moriggi, N13 Di Chiara, N14 Manfredonia. All. Maestrell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iorenzo Lenardon di Siena</text:span></text:span></text:p>
      <text:p text:style-name="P3"><text:span text:style-name="Car._20_predefinito_20_paragrafo"><text:span text:style-name="T7">MARCATORE:</text:span></text:span><text:span text:style-name="Car._20_predefinito_20_paragrafo"><text:span text:style-name="T6">nwella ripresa: 42’ Massa(N)</text:span></text:span></text:p>
      <text:p text:style-name="P4"/>
      <text:p text:style-name="P5">&amp; &amp; &amp; &amp;</text:p>
      <text:p text:style-name="P4"/>
      <text:p text:style-name="P4">Ascoli 4 aprile 1976 Camp. 1975-76 9^ Giornata Ritorno Serie A</text:p>
      <text:p text:style-name="P4"/>
      <text:p text:style-name="P6">1738 ASCOLI-NAPOLI<text:tab/><text:tab/><text:tab/><text:tab/>0-0</text:p>
      <text:p text:style-name="P6"><text:soft-page-break/></text:p>
      <text:p text:style-name="P3"><text:span text:style-name="Car._20_predefinito_20_paragrafo"><text:span text:style-name="T7">ASCOLI:</text:span></text:span><text:span text:style-name="Car._20_predefinito_20_paragrafo"><text:span text:style-name="T6">Grassi,Logozzo,Perico,Scorsa,G.Mancini,Morello,Salvori,Vivani,Silva,Gola,Zandoli(68’ Ghetti)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Recchi, N13 Legnaro. All. Riccomin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La Palma,Orlandini,Burgnich,Vavassori,S.Esposito,Massa,Juliano(25’ Pogliana),Savoldi </text:span></text:span></text:p>
      <text:p text:style-name="P3"><text:span text:style-name="Car._20_predefinito_20_paragrafo"><text:span text:style-name="T6">I,Boccolini,Braglia. A disp. N12 Fiore, N13 Landini I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Arnaldo Prati di Parma</text:span></text:span></text:p>
      <text:p text:style-name="P4"/>
      <text:p text:style-name="P5">&amp; &amp; &amp; &amp;</text:p>
      <text:p text:style-name="P4"/>
      <text:p text:style-name="P4">Napoli 11 aprile 1976 Camp. 1975-76 10^ Giornata Ritorno Serie A</text:p>
      <text:p text:style-name="P4"/>
      <text:p text:style-name="P6">1739 NAPOLI-INTER<text:tab/><text:tab/><text:tab/><text:tab/><text:tab/>3-1<text:tab/>(3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La Palma,Pogliana,Burgnich,Vavassori,Orlandini,Massa,S.Esposito,Savoldi I,Boccolini,</text:span></text:span></text:p>
      <text:p text:style-name="P3"><text:span text:style-name="Car._20_predefinito_20_paragrafo"><text:span text:style-name="T6">Braglia.</text:span></text:span><text:span text:style-name="T6"> </text:span><text:span text:style-name="Car._20_predefinito_20_paragrafo"><text:span text:style-name="T6">A disp. N12 Fiore, N13 Landini I, N14 Casale. All. Vinicio</text:span></text:span></text:p>
      <text:p text:style-name="P3"><text:span text:style-name="Car._20_predefinito_20_paragrafo"><text:span text:style-name="T7">INTER:</text:span></text:span><text:span text:style-name="Car._20_predefinito_20_paragrafo"><text:span text:style-name="T6">Vieri,Bini,Fedele,Bertini,Gasparini,Facchetti,Pavone,Marini,Boninsegna,A.Mazzola,Cesati(70’ Libera)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Bordon, N13 Galbiati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ernando reggiani di Castel S.Pietr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7’ Pogliana(N), 14’ Savoldi I,su rigore(N), 16’ autor. S.Esposito(I), 20’ Massa(N)</text:span></text:span></text:p>
      <text:p text:style-name="P4"/>
      <text:p text:style-name="P5">&amp; &amp; &amp; &amp;</text:p>
      <text:p text:style-name="P4"/>
      <text:p text:style-name="P4">Napoli 18 aprile 1976 Camp. 1975-76 11^ Giornata Ritorno Serie A</text:p>
      <text:p text:style-name="P4"/>
      <text:p text:style-name="P6">1740 NAPOLI-JUVENTUS<text:tab/><text:tab/><text:tab/><text:tab/>1-1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La Palma,Pogliana,Burgnich,Vavassori,Orlandini,Massa,S.Esposito,Savoldi I,Boccolini,</text:span></text:span></text:p>
      <text:p text:style-name="P3"><text:span text:style-name="Car._20_predefinito_20_paragrafo"><text:span text:style-name="T6">Braglia.</text:span></text:span><text:span text:style-name="T6"> </text:span><text:span text:style-name="Car._20_predefinito_20_paragrafo"><text:span text:style-name="T6">A disp. N12 Fiore, N13 Landini I, N14 Casale. All. Vinicio</text:span></text:span></text:p>
      <text:p text:style-name="P3"><text:span text:style-name="Car._20_predefinito_20_paragrafo"><text:span text:style-name="T7">JUVENTUS:</text:span></text:span><text:span text:style-name="Car._20_predefinito_20_paragrafo"><text:span text:style-name="T6">Zoff,Gentile,Cuccureddu,Furino,Morini,Scirea,Tardelli,Causio(71’ Altafini),Bettega,Capello,</text:span></text:span></text:p>
      <text:p text:style-name="P3"><text:span text:style-name="Car._20_predefinito_20_paragrafo"><text:span text:style-name="T6">Damiani. A</text:span></text:span><text:span text:style-name="T6"> </text:span><text:span text:style-name="Car._20_predefinito_20_paragrafo"><text:span text:style-name="T6">disp. N12 Alessandrelli, N14 Spinosi. All. Paro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olo Casarin di Milan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40’ Boccolini(N); nella ripresa: 10’ Bettega(J)</text:span></text:span></text:p>
      <text:p text:style-name="P3"><text:span text:style-name="Car._20_predefinito_20_paragrafo"><text:span text:style-name="T7">NOTE: </text:span></text:span><text:span text:style-name="Car._20_predefinito_20_paragrafo"><text:span text:style-name="T6">al 40’ della ripresa il segnalinee Sig. Lavetti viene colpito da una bottiglietta vuota scagliata dagli spalti.</text:span></text:span></text:p>
      <text:p text:style-name="P4"/>
      <text:p text:style-name="P5">&amp; &amp; &amp; &amp;</text:p>
      <text:p text:style-name="P4"/>
      <text:p text:style-name="P4">Bologna 25 aprile 1976 Camp. 1975-76 12^ Giornata Ritorno Serie A</text:p>
      <text:p text:style-name="P4"/>
      <text:p text:style-name="P6">1741 BOLOGNA-NAPOLI<text:tab/><text:tab/><text:tab/><text:tab/>2-0<text:tab/>(1-0)</text:p>
      <text:p text:style-name="P6"/>
      <text:p text:style-name="P3"><text:span text:style-name="Car._20_predefinito_20_paragrafo"><text:span text:style-name="T7">BOLOGNA:</text:span></text:span><text:span text:style-name="Car._20_predefinito_20_paragrafo"><text:span text:style-name="T6">Mancini,Valmassoi,Cresci,Cereser,Roversi,Nanni,Rampanti,Massimelli,Clerici,Vanello,Chiodi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Adami, N13 Bertuzzo, N14 Biancardi. All. Pesaola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,Orlandini,Massa,S.Esposito,Savoldi I,Boccolini,</text:span></text:span></text:p>
      <text:p text:style-name="P3"><text:span text:style-name="Car._20_predefinito_20_paragrafo"><text:span text:style-name="T6">Braglia.</text:span></text:span><text:span text:style-name="T6"> </text:span><text:span text:style-name="Car._20_predefinito_20_paragrafo"><text:span text:style-name="T6">A disp. N12 Fiore, N13 Landini I, N14 Sperotto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Gianfranco Menegali di Rom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0’ Clerici(B); nella ripresa: 43’ Chiodi(B)</text:span></text:span></text:p>
      <text:p text:style-name="P4"/>
      <text:p text:style-name="P5">&amp; &amp; &amp; &amp;</text:p>
      <text:p text:style-name="P4"/>
      <text:p text:style-name="P4">Roma 2 maggio 1976 Camp. 1975-76 13^ Giornata Ritorno Serie A</text:p>
      <text:p text:style-name="P4"/>
      <text:p text:style-name="P6">1742 ROMA-NAPOLI<text:tab/><text:tab/><text:tab/><text:tab/><text:tab/>0-3<text:tab/>(0-2)</text:p>
      <text:p text:style-name="P6"/>
      <text:p text:style-name="P3"><text:span text:style-name="Car._20_predefinito_20_paragrafo"><text:span text:style-name="T7">ROMA:</text:span></text:span><text:span text:style-name="Car._20_predefinito_20_paragrafo"><text:span text:style-name="T6">Meola,Peccenini,Rocca,Cordova,Santarini,Negrisolo(46’ Orazi),S.Pellegrini,Sandreani,Bacci,De Sisti,C.</text:span></text:span></text:p>
      <text:p text:style-name="P3"><text:span text:style-name="Car._20_predefinito_20_paragrafo"><text:span text:style-name="T6">Petrini.</text:span></text:span><text:span text:style-name="T6"> </text:span><text:span text:style-name="Car._20_predefinito_20_paragrafo"><text:span text:style-name="T6">A disp. N12 Quintini, N1<text:tab/>4 Persani. All. Liedholm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,Orlandini,Massa,S.Esposito,Savoldi I,</text:span></text:span></text:p>
      <text:p text:style-name="P3"><text:span text:style-name="Car._20_predefinito_20_paragrafo"><text:span text:style-name="T6">Boccolini,Sperotto</text:span></text:span><text:span text:style-name="T6">. </text:span><text:span text:style-name="Car._20_predefinito_20_paragrafo"><text:span text:style-name="T6">A disp. N12 Favaro, N13 Landini I, N14 Casale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 Cesare Trinchieri di Reggio Emili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1’ Sperotto(N), 42’ Savoldi I(N); nella ripresa: 18’ Savoldi I,su rigore(N)</text:span></text:span></text:p>
      <text:p text:style-name="P3"><text:span text:style-name="Car._20_predefinito_20_paragrafo"><text:span text:style-name="T7">NOTE:</text:span></text:span><text:span text:style-name="Car._20_predefinito_20_paragrafo"><text:span text:style-name="T6"> all’11’ della ripresa espulso Sperotto(N) per doppia ammonizione. All’80’ un gruppo di supporters</text:span></text:span></text:p>
      <text:p text:style-name="P4"><text:soft-page-break/>romanista incendiava due panchine al lato della curva Sud ed a cinque minuti dalla fine un secondo falò </text:p>
      <text:p text:style-name="P3"><text:span text:style-name="Car._20_predefinito_20_paragrafo"><text:span text:style-name="T6">è stato acceso sempre nel settore curva Sud.</text:span></text:span></text:p>
      <text:p text:style-name="P4"/>
      <text:p text:style-name="P5">&amp; &amp; &amp; &amp;</text:p>
      <text:p text:style-name="P4"/>
      <text:p text:style-name="P4">Napoli 9 maggio 1976 Camp. 1975-76 14^ Giornata Ritorno Serie A</text:p>
      <text:p text:style-name="P4"/>
      <text:p text:style-name="P6">1743 NAPOLI-PERUGIA<text:tab/><text:tab/><text:tab/><text:tab/>4-0<text:tab/>(2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,Orlandini,Massa,Juliano(46’ Boccolini),Savoldi </text:span></text:span></text:p>
      <text:p text:style-name="P4">I,S.Esposito,Sperotto. A disp. N12 Favaro, N14 Casale. All. Vinicio</text:p>
      <text:p text:style-name="P3"><text:span text:style-name="Car._20_predefinito_20_paragrafo"><text:span text:style-name="T7">PERUGIA:</text:span></text:span><text:span text:style-name="Car._20_predefinito_20_paragrafo"><text:span text:style-name="T6">Marconcini,Nappi,Baiardo,Frosio,Berni,Lanzi,Ciccotelli,Picella(55’ Marchei),Novellino,Amenta,</text:span></text:span></text:p>
      <text:p text:style-name="P3"><text:span text:style-name="Car._20_predefinito_20_paragrafo"><text:span text:style-name="T6">Sollier. A disp.N12 Ricci, N13 Bettelli. All. Castagner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Ruggiero Mascia di Milan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42’ S.Esposito(N), 45’ Savoldi I,su rigore(N); nella ripresa: 4’ Massa(N), 5’ </text:span></text:span></text:p>
      <text:p text:style-name="P3"><text:span text:style-name="Car._20_predefinito_20_paragrafo"><text:span text:style-name="T6">Vavassori(N)</text:span></text:span></text:p>
      <text:p text:style-name="P4"/>
      <text:p text:style-name="P5">&amp; &amp; &amp; &amp;</text:p>
      <text:p text:style-name="P4"/>
      <text:p text:style-name="P4">Genova 16 maggio 1976 Camp. 1975-76 15^ Giornata Ritorno Serie A</text:p>
      <text:p text:style-name="P4"/>
      <text:p text:style-name="P6">1744 SAMPDORIA-NAPOLI<text:tab/><text:tab/><text:tab/><text:tab/>2-1<text:tab/>(1-0)</text:p>
      <text:p text:style-name="P6"/>
      <text:p text:style-name="P3"><text:span text:style-name="Car._20_predefinito_20_paragrafo"><text:span text:style-name="T7">SAMPDORIA:</text:span></text:span><text:span text:style-name="Car._20_predefinito_20_paragrafo"><text:span text:style-name="T6">Cacciatori,Arnuzzo,Rossinelli,Bedin,Zecchini,Lippi,Saltutti,G.Salvi,Magistrelli,Orlandi,Tuttino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Di Vincenzo, N13 Ferroni, N14 De Giorgis. All. Bersellin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Orlandini,La Palma,Burgnich,Bruscolotti,S.Esposito,Massa,Casale,Savoldi I,Boccolini,</text:span></text:span></text:p>
      <text:p text:style-name="P3"><text:span text:style-name="Car._20_predefinito_20_paragrafo"><text:span text:style-name="T6">Sperotto. A</text:span></text:span><text:span text:style-name="T6"> </text:span><text:span text:style-name="Car._20_predefinito_20_paragrafo"><text:span text:style-name="T6">disp. N12 Favaro, N13 Punziano, N14 Braglia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rancesco Panzino di Catanzar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21’ Tuttino(S); nella ripresa: 12’ Magistrelli(S), 18’ Savoldi i,su rigore(N)</text:span></text:span></text:p>
      <text:p text:style-name="P4"/>
      <text:p text:style-name="P5">&amp; &amp; &amp; &amp;</text:p>
      <text:p text:style-name="P4"/>
      <text:p text:style-name="P4">Al terrmine del campionato di Serie A 1975-76, il Napoli si trova al 5° posto totalizzando 36 punti con 13 vittorie, </text:p>
      <text:p text:style-name="P4">10 pareggi, 7 sconfitte, 40 gol fatti e 27 gol subiti. In casa si registrano 8 vittorie, 5 pareggi e 2 sconfitte. In trasferta </text:p>
      <text:p text:style-name="P4">si registrano 5 vittorie, 5 pareggi e 5 sconfitte. I gol sono così ripartiti: 14 gol: Savoldi I,7 su rigore; 9 gol: Massa; </text:p>
      <text:p text:style-name="P4">4 gol: Braglia; 3 gol: Juliano; 2 gol: S.Esposito,Boccolini; 1 gol: La Palma,Vavassori,Pogliana,Sperotto,Orlandini </text:p>
      <text:p text:style-name="P4">e 1 autorete. Lo scudetto viene vinto dal Torino (punti 45). Vengono retrocesse in Serie B: Cagliari (punti 19), </text:p>
      <text:p text:style-name="P4">Como (punti 21), Ascoli (punti 23). Vengono promosse in Serie A: Genoa,Catanzaro e Foggia.</text:p>
      <text:p text:style-name="P4"/>
      <text:p text:style-name="P5">&amp; &amp; &amp; &amp;</text:p>
      <text:p text:style-name="P4"/>
      <text:p text:style-name="P4">Napoli 19 maggio 1976 Fase Finale Coppa Italia 1975-76 (girone B) 1^ Giornata Andata</text:p>
      <text:p text:style-name="P4"/>
      <text:p text:style-name="P6">1745 NAPOLI-FIORENTINA<text:tab/><text:tab/><text:tab/><text:tab/>0-0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Orlandini,La Palma,Burgnich,Bruscolotti,S.Esposito,Massa,Casale,Savoldi I,Boccolini,</text:span></text:span></text:p>
      <text:p text:style-name="P3"><text:span text:style-name="Car._20_predefinito_20_paragrafo"><text:span text:style-name="T6">Sperotto(46’ Braglia). A disp. Favaro,Punziano,Zambon,Montefusco. All. Vinicio</text:span></text:span></text:p>
      <text:p text:style-name="P3"><text:span text:style-name="Car._20_predefinito_20_paragrafo"><text:span text:style-name="T7">FIORENTINA:</text:span></text:span><text:span text:style-name="Car._20_predefinito_20_paragrafo"><text:span text:style-name="T6">Superchi,Tendi,Roggi,Brizi,Galdiolo,Beatrice,Caso,Merlo,Desolati(68’ Bresciani),Antognoni,</text:span></text:span></text:p>
      <text:p text:style-name="P3"><text:span text:style-name="Car._20_predefinito_20_paragrafo"><text:span text:style-name="T6">Speggiorin(89’ Pellegrini). A disp. Mattolini,Bertini,Casarsa. All. Mazzone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Arnaldo Prati di Parma</text:span></text:span></text:p>
      <text:p text:style-name="P4"/>
      <text:p text:style-name="P5">&amp; &amp; &amp; &amp;</text:p>
      <text:p text:style-name="P4"/>
      <text:p text:style-name="P4">Dopo la partita Napoli-Fiorentina, l’allenatore del Napoli Sig. Luis Vinicio lascia il suo incarico per divergenze </text:p>
      <text:p text:style-name="P4">con il Presidente Sig. Corrado Ferlaino e per i presunti accordi con il Sig. Bruno Pesaola per la panchina del </text:p>
      <text:p text:style-name="P4">prossimo anno calcistico. Per il prosieguo della Coppa Italia la squadra viene affidata agli allenatori in seconda, </text:p>
      <text:p text:style-name="P4">Sig. Alberto Delfrati e Sig. Rosario Rivellino.</text:p>
      <text:p text:style-name="P4"/>
      <text:p text:style-name="P5">&amp; &amp; &amp; &amp;</text:p>
      <text:p text:style-name="P4"/>
      <text:p text:style-name="P4"><text:soft-page-break/>Milano 9 giugno 1976 Fase Finale Coppa Italia 1975-76 (girone B) 2^ Giornata Andata</text:p>
      <text:p text:style-name="P4"/>
      <text:p text:style-name="P6">1746 MILAN-NAPOLI<text:tab/><text:tab/><text:tab/><text:tab/><text:tab/>0-2<text:tab/>(0-0)</text:p>
      <text:p text:style-name="P6"/>
      <text:p text:style-name="P3"><text:span text:style-name="Car._20_predefinito_20_paragrafo"><text:span text:style-name="T7">MILAN:</text:span></text:span><text:span text:style-name="Car._20_predefinito_20_paragrafo"><text:span text:style-name="T6">Albertosi(76’ Tancredi),N.Scala,Maldera III,Turone,Anquiletti,Biasiolo,Bigon,Benetti,Calloni(60’ Villa),</text:span></text:span></text:p>
      <text:p text:style-name="P3"><text:span text:style-name="Car._20_predefinito_20_paragrafo"><text:span text:style-name="T6">Rivera,Chiarugi. A disp. Zignoli,Bergamaschi,Gorin. All. Rocco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La Palma,Pogliana,Burgnich,Vavassori,Orlandini,Massa,S,Esposito,Savoldi I,Boccolini,</text:span></text:span></text:p>
      <text:p text:style-name="P3"><text:span text:style-name="Car._20_predefinito_20_paragrafo"><text:span text:style-name="T6">Sperotto. A disp. Favaro,Braglia,Punziano,Casale,Montefusco. All. Delfrati-Rivellin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ernando Reggiani di Castel S.Pietr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la ripresa: 9’ Savoldi I,su rigore(N), 25’ Boccolini(N)</text:span></text:span></text:p>
      <text:p text:style-name="P4"/>
      <text:p text:style-name="P5">&amp; &amp; &amp; &amp;</text:p>
      <text:p text:style-name="P4"/>
      <text:p text:style-name="P4">Napoli 13 giugno 1976 Fase finale Coppa Italia 1975-76 (girone B) 3^ Giornata Andata</text:p>
      <text:p text:style-name="P4"/>
      <text:p text:style-name="P6">1747 NAPOLI-SAMPDORIA<text:tab/><text:tab/><text:tab/><text:tab/>2-1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La Palma,Pogliana,Burgnich(69’ LandiniI),Vavassori,Orlandini,Massa(73’ Casale),S.</text:span></text:span></text:p>
      <text:p text:style-name="P3"><text:span text:style-name="Car._20_predefinito_20_paragrafo"><text:span text:style-name="T6">Esposito,Savoldi I,Boccolini,Braglia. A disp. Favaro,Sperotto,Montefusco. All. Delfrati-Rivellino</text:span></text:span></text:p>
      <text:p text:style-name="P3"><text:span text:style-name="Car._20_predefinito_20_paragrafo"><text:span text:style-name="T7">SAMPDORIA:</text:span></text:span><text:span text:style-name="Car._20_predefinito_20_paragrafo"><text:span text:style-name="T6">Di Vincenzo,Ferrari,Lely(46’ Fossati),Bedin,Zecchini,Lippi,Orlandi,.Nicolini,Magistrelli(46’ Re),</text:span></text:span></text:p>
      <text:p text:style-name="P3"><text:span text:style-name="Car._20_predefinito_20_paragrafo"><text:span text:style-name="T6">G.Salvi,De Giorgis. A disp. Prunetti,Bombardi,Rossi. All. Bersellini. In panchina Onest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Roberto Terpin di Opicin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2’ Braglia(N); nella ripresa: 5’ Orlandi(S), 11’ Braglia(N)</text:span></text:span></text:p>
      <text:p text:style-name="P4"/>
      <text:p text:style-name="P5">&amp; &amp; &amp; &amp;</text:p>
      <text:p text:style-name="P4"/>
      <text:p text:style-name="P4">Al termine del girone B della fase finale della Coppa Italia 1975-76, il Napoli si trova in testa totalizzando 5 punti </text:p>
      <text:p text:style-name="P4">con 2 vittorie, 1 pareggio, 4 gol fatti e 1 gol subito. I gol sono così ripartiti: 2 gol: Braglia; 1 gol: Savoldi</text:p>
      <text:p text:style-name="P4">(su rigore),Boccolini.</text:p>
      <text:p text:style-name="P4"/>
      <text:p text:style-name="P5">&amp; &amp; &amp; &amp;</text:p>
      <text:p text:style-name="P4"/>
      <text:p text:style-name="P4">Firenze 16 giugno 1976 Fase finale Coppa Italia 1975-76 (girone B) 1 Giornata Ritorno</text:p>
      <text:p text:style-name="P4"/>
      <text:p text:style-name="P6">1748 FIORENTINA-NAPOLI<text:tab/><text:tab/><text:tab/><text:tab/>1-1<text:tab/>(1-0)</text:p>
      <text:p text:style-name="P6"/>
      <text:p text:style-name="P3"><text:span text:style-name="Car._20_predefinito_20_paragrafo"><text:span text:style-name="T7">FIORENTINA:</text:span></text:span><text:span text:style-name="Car._20_predefinito_20_paragrafo"><text:span text:style-name="T6">Mattolini,Tendi,Roggi,Pellegrini,Galdiolo,Rosi,Casarsa(57’ Caso),Merlo,Bresciani,Antognoni,</text:span></text:span></text:p>
      <text:p text:style-name="P3"><text:span text:style-name="Car._20_predefinito_20_paragrafo"><text:span text:style-name="T6">Speggiorin I</text:span></text:span><text:span text:style-name="T6">. </text:span><text:span text:style-name="Car._20_predefinito_20_paragrafo"><text:span text:style-name="T6">A disp. Superchi,Brizi,Bertini,Della Martira. All. Mazzone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La Palma,Pogliana(57’ Boccolini),Burgnich,Vavassori,Orlandini,Massa,Juliano,Savoldi </text:span></text:span></text:p>
      <text:p text:style-name="P3"><text:span text:style-name="Car._20_predefinito_20_paragrafo"><text:span text:style-name="T6">I,S.Esposito,Braglia. A disp. Favaro,Sperotto,Landini I,Montefusco. All. Delfrati-Rivellin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Gianfranco Menegali di Roma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36’ Bresciani(F); nella ripresa: 4’ Massa(N)</text:span></text:span></text:p>
      <text:p text:style-name="P4"/>
      <text:p text:style-name="P5">&amp; &amp; &amp; &amp;</text:p>
      <text:p text:style-name="P4"/>
      <text:p text:style-name="P4">Napoli 20 giugno 1976 Fase finale Coppa Italia 1975-76 (girone B) 2^ Giornata Ritorno</text:p>
      <text:p text:style-name="P4"/>
      <text:p text:style-name="P6">1749 NAPOLI-MILAN<text:tab/><text:tab/><text:tab/><text:tab/><text:tab/>2-1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(46’ Pogliana),Orlandini,Massa,Juliano,Savoldi </text:span></text:span></text:p>
      <text:p text:style-name="P3"><text:span text:style-name="Car._20_predefinito_20_paragrafo"><text:span text:style-name="T6">I,S.Esposito,Braglia. A disp. Favaro,Landini I,Sperotto,Montefusco. All. Delfrati-Rivellino</text:span></text:span></text:p>
      <text:p text:style-name="P3"><text:span text:style-name="Car._20_predefinito_20_paragrafo"><text:span text:style-name="T7">MILAN:</text:span></text:span><text:span text:style-name="Car._20_predefinito_20_paragrafo"><text:span text:style-name="T6">Albertosi,Zignoli(13’ Collovati),N.Scala,Benetti,Anquilletti,Bigon,Gorin I,De Nadai,S.Villa,Rivera,</text:span></text:span></text:p>
      <text:p text:style-name="P3"><text:span text:style-name="Car._20_predefinito_20_paragrafo"><text:span text:style-name="T6">Chiarugi. A disp</text:span></text:span><text:span text:style-name="T6">. </text:span><text:span text:style-name="Car._20_predefinito_20_paragrafo"><text:span text:style-name="T6">Tancredi,Bergamaschi,Calloni,Vincenzi. All. Rocc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rancesco Panzino di Catanzar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7’ autor. Rivera(N); nella ripresa: 35’ Benetti,su rigore(M), 42’ Savoldi I,su </text:span></text:span></text:p>
      <text:p text:style-name="P3"><text:span text:style-name="Car._20_predefinito_20_paragrafo"><text:span text:style-name="T6">rigore(N)</text:span></text:span></text:p>
      <text:p text:style-name="P4"/>
      <text:p text:style-name="P5">&amp; &amp; &amp; &amp;</text:p>
      <text:p text:style-name="P4"/>
      <text:p text:style-name="P4">Genova 26 giugno 1976 Fase finale Coppa Italia 1975-76 3^ Giornata Ritorno</text:p>
      <text:p text:style-name="P4"><text:soft-page-break/></text:p>
      <text:p text:style-name="P6">1750 SAMPDORIA-NAPOLI<text:tab/><text:tab/><text:tab/><text:tab/>2-2<text:tab/>(0-1)</text:p>
      <text:p text:style-name="P6"/>
      <text:p text:style-name="P3"><text:span text:style-name="Car._20_predefinito_20_paragrafo"><text:span text:style-name="T7">SAMPDORIA:</text:span></text:span><text:span text:style-name="Car._20_predefinito_20_paragrafo"><text:span text:style-name="T6">Di Vincenzo,Ferroni,Rossinelli,Tuttino,Zecchini,Lippi,Orlandi,Bedin,Maraschi,Chiorri,Saltutti. </text:span></text:span></text:p>
      <text:p text:style-name="P3"><text:span text:style-name="Car._20_predefinito_20_paragrafo"><text:span text:style-name="T6">A disp. Pionetti,Bombardi,F.Rossi,G.Salvi,De Giorgis. All. Bersellin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(39’ Pogliana),La Palma,Burgnich,Vavassori,Orlandini,Massa,Montefusco,</text:span></text:span></text:p>
      <text:p text:style-name="P3"><text:span text:style-name="Car._20_predefinito_20_paragrafo"><text:span text:style-name="T6">Savoldi I(79’</text:span></text:span><text:span text:style-name="T6"> </text:span><text:span text:style-name="Car._20_predefinito_20_paragrafo"><text:span text:style-name="T6">Sperotto),S.Esposito,Braglia. A disp. Favaro,Landini I,Massari. All. Delfrati-Rivellin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esare Gussoni di Tradate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26’ Braglia(N); nella ripresa: 3’ Massa(N), 23’ Saltutti(S), 33’ Rossinelli(S)</text:span></text:span></text:p>
      <text:p text:style-name="P4"/>
      <text:p text:style-name="P5">&amp; &amp; &amp; &amp;</text:p>
      <text:p text:style-name="P4"/>
      <text:p text:style-name="P4">Al termine del girone B della fase finale della Coppa Italia 1975-76, il Napoli vince il girone totalizzando 9 punti, </text:p>
      <text:p text:style-name="P4">con 3 vittorie, 3 pareggi, 9 gol fatti e 5 gol subiti. I gol sono così ripartiti: 3 gol: Braglia; 2 gol: Savoldi(tutti </text:p>
      <text:p text:style-name="P4">su rigore),Massa; 1 gol: Boccolini e 1 autorete. Il girone A viene viene vinto dal Verona con punti 8.</text:p>
      <text:p text:style-name="P4"/>
      <text:p text:style-name="P5">&amp; &amp; &amp; &amp;</text:p>
      <text:p text:style-name="P4"/>
      <text:p text:style-name="P4">Roma 29 giugno 1976 Coppa Italia 1975-76 Finale</text:p>
      <text:p text:style-name="P4"/>
      <text:p text:style-name="P6">1751 NAPOLI-VERONA<text:tab/><text:tab/><text:tab/><text:tab/>4-0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La Palma,Burgnich,Vavassori,Orlandini,Massa,Juliano,Savoldi I,S.Esposito,</text:span></text:span></text:p>
      <text:p text:style-name="P3"><text:span text:style-name="Car._20_predefinito_20_paragrafo"><text:span text:style-name="T6">Braglia.</text:span></text:span><text:span text:style-name="T6"> </text:span><text:span text:style-name="Car._20_predefinito_20_paragrafo"><text:span text:style-name="T6">A disp. Favaro,Landini I,Pogliana,Montefusco,Sperotto. All. Delfrati-Rivellino</text:span></text:span></text:p>
      <text:p text:style-name="P3"><text:span text:style-name="Car._20_predefinito_20_paragrafo"><text:span text:style-name="T7">VERONA:</text:span></text:span><text:span text:style-name="Car._20_predefinito_20_paragrafo"><text:span text:style-name="T6">Ginulfi,Bachlechner,Sirena,Guidolin(77’ Vriz),Catellani,Nanni,Franzot,Mascetti,Luppi</text:span></text:span></text:p>
      <text:p text:style-name="P3"><text:span text:style-name="Car._20_predefinito_20_paragrafo"><text:span text:style-name="T6">(67’ Macchi),Moro,Zigoni. A disp. Porrino,Feder,Giacomi. All. Valcaregg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Riccardo Lattanzi di Rom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la ripresa: 31’ S.Esposito(N), 33’ Braglia(N), 34’ Savoldi(N), 42’ Savoldi(N)</text:span></text:span></text:p>
      <text:p text:style-name="P4"/>
      <text:p text:style-name="P5">&amp; &amp; &amp; &amp;</text:p>
      <text:p text:style-name="P4"/>
      <text:p text:style-name="P4">Il Napoli vince la Coppa Italia 1975-76 acquisendo il diritto a partecipare in campo internazionale alla prossima Coppa delle Coppe 1976-77 rinunziando alla meno prestigiosa Coppa UEFA acquisita per il piazzamento nel campionato 1975-7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46:54.732653262</meta:creation-date>
    <dc:date>2018-08-03T11:50:45.950336589</dc:date>
    <meta:editing-duration>P0D</meta:editing-duration>
    <meta:editing-cycles>1</meta:editing-cycles>
    <meta:document-statistic meta:table-count="0" meta:image-count="0" meta:object-count="0" meta:page-count="11" meta:paragraph-count="431" meta:word-count="3303" meta:character-count="28803" meta:non-whitespace-character-count="25735"/>
    <meta:generator>LibreOffice/4.2.8.2$Linux_X86_64 LibreOffice_project/420m0$Build-2</meta:generator>
  </office:meta>
</office:document-meta>
</file>