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_20_indent">
      <style:paragraph-properties fo:margin-left="0cm" fo:margin-right="-0.503cm" fo:line-height="100%" fo:text-indent="0cm" style:auto-text-indent="false">
        <style:tab-stops/>
      </style:paragraph-properties>
      <style:text-properties fo:font-size="10pt" officeooo:paragraph-rsid="000e0ba7" style:font-size-asian="10pt"/>
    </style:style>
    <style:style style:name="P2" style:family="paragraph" style:parent-style-name="Text_20_body_20_indent">
      <style:paragraph-properties fo:margin-left="0cm" fo:margin-right="-0.503cm" fo:line-height="100%" fo:text-align="center" style:justify-single-word="false" fo:text-indent="0cm" style:auto-text-indent="false">
        <style:tab-stops/>
      </style:paragraph-properties>
      <style:text-properties fo:color="#ff0000" fo:font-size="18pt" fo:font-weight="bold" officeooo:paragraph-rsid="000e0ba7" style:font-size-asian="18pt" style:font-weight-asian="bold" style:font-size-complex="18pt"/>
    </style:style>
    <style:style style:name="P3" style:family="paragraph" style:parent-style-name="Text_20_body_20_indent">
      <style:paragraph-properties fo:margin-left="0cm" fo:margin-right="-0.503cm" fo:line-height="100%" fo:text-indent="0cm" style:auto-text-indent="false">
        <style:tab-stops/>
      </style:paragraph-properties>
      <style:text-properties officeooo:paragraph-rsid="000e0ba7"/>
    </style:style>
    <style:style style:name="P4" style:family="paragraph" style:parent-style-name="Text_20_body_20_indent">
      <style:paragraph-properties fo:margin-left="0cm" fo:margin-right="-0.503cm" fo:line-height="100%" fo:text-indent="0cm" style:auto-text-indent="false">
        <style:tab-stops/>
      </style:paragraph-properties>
      <style:text-properties fo:font-size="10.5pt" officeooo:paragraph-rsid="000e0ba7" style:font-size-asian="10.5pt" style:font-size-complex="10.5pt"/>
    </style:style>
    <style:style style:name="P5" style:family="paragraph" style:parent-style-name="Text_20_body_20_indent">
      <style:paragraph-properties fo:margin-left="0cm" fo:margin-right="-0.503cm" fo:line-height="100%" fo:text-align="center" style:justify-single-word="false" fo:text-indent="0cm" style:auto-text-indent="false">
        <style:tab-stops/>
      </style:paragraph-properties>
      <style:text-properties fo:font-size="10.5pt" officeooo:paragraph-rsid="000e0ba7" style:font-size-asian="10.5pt" style:font-size-complex="10.5pt"/>
    </style:style>
    <style:style style:name="P6" style:family="paragraph" style:parent-style-name="Text_20_body_20_indent">
      <style:paragraph-properties fo:margin-left="0cm" fo:margin-right="-0.503cm" fo:line-height="100%" fo:text-indent="0cm" style:auto-text-indent="false">
        <style:tab-stops/>
      </style:paragraph-properties>
      <style:text-properties fo:font-size="10.5pt" fo:language="en" fo:country="GB" fo:font-weight="bold" officeooo:paragraph-rsid="000e0ba7" style:font-size-asian="10.5pt" style:font-weight-asian="bold" style:font-size-complex="10.5pt"/>
    </style:style>
    <style:style style:name="P7" style:family="paragraph" style:parent-style-name="Text_20_body_20_indent">
      <style:paragraph-properties fo:margin-left="0cm" fo:margin-right="-0.503cm" fo:line-height="100%" fo:text-align="center" style:justify-single-word="false" fo:text-indent="0cm" style:auto-text-indent="false">
        <style:tab-stops/>
      </style:paragraph-properties>
      <style:text-properties fo:font-size="10.5pt" fo:language="en" fo:country="GB" officeooo:paragraph-rsid="000e0ba7" style:font-size-asian="10.5pt" style:font-size-complex="10.5pt"/>
    </style:style>
    <style:style style:name="P8" style:family="paragraph" style:parent-style-name="Text_20_body_20_indent">
      <style:paragraph-properties fo:margin-left="0cm" fo:margin-right="-0.503cm" fo:line-height="100%" fo:text-indent="0cm" style:auto-text-indent="false">
        <style:tab-stops/>
      </style:paragraph-properties>
      <style:text-properties fo:font-size="10.5pt" fo:language="en" fo:country="GB" officeooo:paragraph-rsid="000e0ba7" style:font-size-asian="10.5pt" style:font-size-complex="10.5pt"/>
    </style:style>
    <style:style style:name="P9" style:family="paragraph" style:parent-style-name="Text_20_body_20_indent">
      <style:paragraph-properties fo:margin-left="0cm" fo:margin-right="-0.503cm" fo:line-height="100%" fo:text-indent="0cm" style:auto-text-indent="false">
        <style:tab-stops/>
      </style:paragraph-properties>
      <style:text-properties fo:font-size="10.5pt" fo:font-weight="bold" officeooo:paragraph-rsid="000e0ba7" style:font-size-asian="10.5pt" style:font-weight-asian="bold" style:font-size-complex="10.5pt"/>
    </style:style>
    <style:style style:name="T1" style:family="text">
      <style:text-properties fo:font-size="10pt" fo:language="en" fo:country="GB" fo:font-weight="bold" style:font-size-asian="10pt" style:font-weight-asian="bold"/>
    </style:style>
    <style:style style:name="T2" style:family="text">
      <style:text-properties fo:font-size="10pt" fo:language="en" fo:country="GB" style:font-size-asian="10pt"/>
    </style:style>
    <style:style style:name="T3" style:family="text">
      <style:text-properties fo:font-size="10pt" style:font-size-asian="10pt"/>
    </style:style>
    <style:style style:name="T4" style:family="text">
      <style:text-properties fo:font-size="10pt" fo:font-weight="bold" style:font-size-asian="10pt" style:font-weight-asian="bold"/>
    </style:style>
    <style:style style:name="T5" style:family="text">
      <style:text-properties fo:font-size="10pt" fo:language="en" fo:country="US" fo:font-weight="bold" style:font-size-asian="10pt" style:font-weight-asian="bold"/>
    </style:style>
    <style:style style:name="T6" style:family="text">
      <style:text-properties fo:font-size="10pt" fo:language="en" fo:country="US" style:font-size-asian="10pt"/>
    </style:style>
    <style:style style:name="T7" style:family="text">
      <style:text-properties fo:language="en" fo:country="US"/>
    </style:style>
    <style:style style:name="T8" style:family="text">
      <style:text-properties fo:language="en" fo:country="US" fo:font-weight="bold" style:font-weight-asian="bold"/>
    </style:style>
    <style:style style:name="T9" style:family="text">
      <style:text-properties fo:language="en" fo:country="GB"/>
    </style:style>
    <style:style style:name="T10" style:family="text">
      <style:text-properties fo:language="en" fo:country="GB" fo:font-weight="bold" style:font-weight-asian="bold"/>
    </style:style>
    <style:style style:name="T11" style:family="text">
      <style:text-properties fo:font-weight="bold" style:font-weight-asian="bold"/>
    </style:style>
    <style:style style:name="T12" style:family="text">
      <style:text-properties fo:font-size="10.5pt" style:font-size-asian="10.5pt" style:font-size-complex="10.5pt"/>
    </style:style>
    <style:style style:name="T13" style:family="text">
      <style:text-properties fo:font-size="10.5pt" fo:language="en" fo:country="GB" fo:font-weight="bold" style:font-size-asian="10.5pt" style:font-weight-asian="bold" style:font-size-complex="10.5pt"/>
    </style:style>
    <style:style style:name="T14" style:family="text">
      <style:text-properties fo:font-size="10.5pt" fo:language="en" fo:country="GB" style:font-size-asian="10.5pt" style:font-size-complex="10.5pt"/>
    </style:style>
    <style:style style:name="T15" style:family="text">
      <style:text-properties fo:font-size="10.5pt" fo:font-weight="bold" style:font-size-asian="10.5pt" style:font-weight-asian="bold" style:font-size-complex="10.5pt"/>
    </style:style>
    <style:style style:name="T16" style:family="text">
      <style:text-properties fo:font-size="10.5pt" fo:language="en" fo:country="US" fo:font-weight="bold" style:font-size-asian="10.5pt" style:font-weight-asian="bold" style:font-size-complex="10.5pt"/>
    </style:style>
    <style:style style:name="T17" style:family="text">
      <style:text-properties fo:font-size="10.5pt" fo:language="en" fo:country="US" style:font-size-asian="10.5pt" style:font-size-complex="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tagione 1976-77</text:p>
      <text:p text:style-name="P1"/>
      <text:p text:style-name="P4">La stagione di Serie A 1976-77, per il Napoli comincia con la campagna acquisti e cessioni. Nella qualità di allenatore viene ingaggiato il Sig. bruno Pesaola. Come allenatore in seconda viene promosso dalle giovanili partenopee il Sig. Rosario Rivellino. Vengono acquistati: Chiarugi dal Milan, Vinazzani dalla Massese, Guerini dal Brindisi, Catellani dal Verona, Speggiorin dalla Fiorentina, Jovino dal Potenza, Coco e Leccese dalla Sangiovannese, Armidoro dalla Casertana. Vengono ceduti: Sperotto e Boccolini al Catanzaro, Stanzione e Fiore(portiere) alla Paganese, Punziano al Bari, Qualano e Bracchini al Campobasso, Nobili,acquistato dalla Nocerina, e Sorrentino all’Avellino, Morini,acquistato dal Catanzaro, e Braglia al Milan, Parasmo al Latina, Fiore(terzino) alla Sangiovannese, Bachiocchi e Grop al Sulmona, Masiello all’Olbia, Casale alla Lucchese. Poi si va tutti in ritiro a Castelvecchio Pascoli.</text:p>
      <text:p text:style-name="P4"/>
      <text:p text:style-name="P5">&amp; &amp; &amp; &amp;</text:p>
      <text:p text:style-name="P4"/>
      <text:p text:style-name="P4">Bodoe 15 settembre 1976 Coppa delle Coppe 1976-77 Sedicesimi di finale Andata</text:p>
      <text:p text:style-name="P4"/>
      <text:p text:style-name="P6">1752 BODOE GLIMT-NAPOLI<text:tab/><text:tab/><text:tab/>0-2<text:tab/>(0-1)</text:p>
      <text:p text:style-name="P6"/>
      <text:p text:style-name="P3"><text:span text:style-name="Car._20_predefinito_20_paragrafo"><text:span text:style-name="T13">BODOE GLIMT:</text:span></text:span><text:span text:style-name="Car._20_predefinito_20_paragrafo"><text:span text:style-name="T14">Abrahamsen,Kulstad(60’ Helgesen),Klausen,Pedersen,Tidemann,Olsen,Berg,Klette,Solhang,</text:span></text:span></text:p>
      <text:p text:style-name="P3"><text:span text:style-name="Car._20_predefinito_20_paragrafo"><text:span text:style-name="T14">Hansen,Maerkved. A disp. Staerkesen,Andreassen,Kvig,Paulsen. </text:span></text:span><text:span text:style-name="Car._20_predefinito_20_paragrafo"><text:span text:style-name="T12">All. Kristoffersen</text:span></text:span></text:p>
      <text:p text:style-name="P3"><text:span text:style-name="Car._20_predefinito_20_paragrafo"><text:span text:style-name="T15">NAPOLI:</text:span></text:span><text:span text:style-name="Car._20_predefinito_20_paragrafo"><text:span text:style-name="T12">Carmignani,Bruscolotti,La Palma,Burgnich,Vavassori,Orlandini,Massa,Juliano,Savoldi I,Vinazzani,</text:span></text:span></text:p>
      <text:p text:style-name="P3"><text:span text:style-name="Car._20_predefinito_20_paragrafo"><text:span text:style-name="T12">Speggiorin</text:span></text:span><text:span text:style-name="T12"> </text:span><text:span text:style-name="Car._20_predefinito_20_paragrafo"><text:span text:style-name="T12">I. A disp. Favaro,Landini I,Catellani,Pogliana,Montefusco. All. Pesaola</text:span></text:span></text:p>
      <text:p text:style-name="P3"><text:span text:style-name="Car._20_predefinito_20_paragrafo"><text:span text:style-name="T15">ARBITRO:</text:span></text:span><text:span text:style-name="Car._20_predefinito_20_paragrafo"><text:span text:style-name="T12">Mattsson(Finlandia)</text:span></text:span></text:p>
      <text:p text:style-name="P3"><text:span text:style-name="Car._20_predefinito_20_paragrafo"><text:span text:style-name="T15">MARCATORI: </text:span></text:span><text:span text:style-name="Car._20_predefinito_20_paragrafo"><text:span text:style-name="T12">nel primo tempo: 14’ Speggiorin I(N); nella ripresa: 11’ Speggiorin I(N)</text:span></text:span></text:p>
      <text:p text:style-name="P4"/>
      <text:p text:style-name="P7">&amp; &amp; &amp; &amp;</text:p>
      <text:p text:style-name="P8"/>
      <text:p text:style-name="P8">Southampton 21 settembre 1976 Coppa Angloitaliana Andata</text:p>
      <text:p text:style-name="P8"/>
      <text:p text:style-name="P6">1753 SOUTHAMPTON-NAPOLI<text:tab/><text:tab/><text:tab/>1-0<text:tab/>(0-0)</text:p>
      <text:p text:style-name="P6"/>
      <text:p text:style-name="P3"><text:span text:style-name="Car._20_predefinito_20_paragrafo"><text:span text:style-name="T13">SOUTHAMPTON:</text:span></text:span><text:span text:style-name="Car._20_predefinito_20_paragrafo"><text:span text:style-name="T14">Boulton,Rodrigues,Mills,Williams,Waldron,Blyth,Fisher,Channon,Mac Dougall,Mac Calling,</text:span></text:span></text:p>
      <text:p text:style-name="P3"><text:span text:style-name="Car._20_predefinito_20_paragrafo"><text:span text:style-name="T12">Gulchrist.All. Mac Nemeiy</text:span></text:span></text:p>
      <text:p text:style-name="P3"><text:span text:style-name="Car._20_predefinito_20_paragrafo"><text:span text:style-name="T15">NAPOLI:</text:span></text:span><text:span text:style-name="Car._20_predefinito_20_paragrafo"><text:span text:style-name="T12">Carmignani,Bruscolotti,La Palma,Burgnich,Vavassori,Orlandini,Massa,Juliano,Speggiorin I,Vinazzani,</text:span></text:span></text:p>
      <text:p text:style-name="P3"><text:span text:style-name="Car._20_predefinito_20_paragrafo"><text:span text:style-name="T12">Chiarugi</text:span></text:span><text:span text:style-name="T12">. </text:span><text:span text:style-name="Car._20_predefinito_20_paragrafo"><text:span text:style-name="T12">All. Pesaola</text:span></text:span></text:p>
      <text:p text:style-name="P3"><text:span text:style-name="Car._20_predefinito_20_paragrafo"><text:span text:style-name="T15">ARBITRO:</text:span></text:span><text:span text:style-name="Car._20_predefinito_20_paragrafo"><text:span text:style-name="T12">Weerink(Olanda)</text:span></text:span></text:p>
      <text:p text:style-name="P3"><text:span text:style-name="Car._20_predefinito_20_paragrafo"><text:span text:style-name="T15">MARCATORE: </text:span></text:span><text:span text:style-name="Car._20_predefinito_20_paragrafo"><text:span text:style-name="T12">nella ripresa: 21’ Williams(S)</text:span></text:span></text:p>
      <text:p text:style-name="P4"/>
      <text:p text:style-name="P5">&amp; &amp; &amp; &amp;</text:p>
      <text:p text:style-name="P4"/>
      <text:p text:style-name="P4">Napoli 29 settembre 1976 Coppa delle Coppe 1976-77 Sedicesimi di finale Ritorno</text:p>
      <text:p text:style-name="P4"/>
      <text:p text:style-name="P9">1754 NAPOLI-BODOE GLIMT<text:tab/><text:tab/><text:tab/>1-0<text:tab/>(1-0)</text:p>
      <text:p text:style-name="P9"/>
      <text:p text:style-name="P3"><text:span text:style-name="Car._20_predefinito_20_paragrafo"><text:span text:style-name="T15">NAPOLI:</text:span></text:span><text:span text:style-name="Car._20_predefinito_20_paragrafo"><text:span text:style-name="T12">Carmignani,Bruscolotti,La Palma,Burgnich,Vavassori,Orlandini,Massa,Juliano(71’ Montefusco),</text:span></text:span></text:p>
      <text:p text:style-name="P3"><text:span text:style-name="Car._20_predefinito_20_paragrafo"><text:span text:style-name="T12">Savoldi I,Vinazzani,Chiarugi. All. Pesaola</text:span></text:span></text:p>
      <text:p text:style-name="P3"><text:span text:style-name="Car._20_predefinito_20_paragrafo"><text:span text:style-name="T16">BODOE GLIMT:</text:span></text:span><text:span text:style-name="Car._20_predefinito_20_paragrafo"><text:span text:style-name="T17">Abrahausen(77’ Starkesen),Helgesen,Klausen,Pedersen,Tidemann,Olsen,Berg,Klette(65’ </text:span></text:span></text:p>
      <text:p text:style-name="P3"><text:span text:style-name="Car._20_predefinito_20_paragrafo"><text:span text:style-name="T17">Kolstad),Solhang,Hansen,Morkved. All. Kristoffersen</text:span></text:span></text:p>
      <text:p text:style-name="P3"><text:span text:style-name="Car._20_predefinito_20_paragrafo"><text:span text:style-name="T15">ARBITRO:</text:span></text:span><text:span text:style-name="Car._20_predefinito_20_paragrafo"><text:span text:style-name="T12">Briguglio(Malta)</text:span></text:span></text:p>
      <text:p text:style-name="P3"><text:span text:style-name="Car._20_predefinito_20_paragrafo"><text:span text:style-name="T15">MARCATORE: </text:span></text:span><text:span text:style-name="Car._20_predefinito_20_paragrafo"><text:span text:style-name="T12">nel primo tempo: 35’ Massa(N)</text:span></text:span></text:p>
      <text:p text:style-name="P4"/>
      <text:p text:style-name="P5">&amp; &amp; &amp; &amp;</text:p>
      <text:p text:style-name="P4"/>
      <text:p text:style-name="P4">Catanzaro 3 ottobre 1976 Camp. 1976-77 1^ Giornata Andata Serie A</text:p>
      <text:p text:style-name="P4"/>
      <text:p text:style-name="P9">1755 CATANZARO-NAPOLI<text:tab/><text:tab/><text:tab/><text:tab/>0-0</text:p>
      <text:p text:style-name="P9"/>
      <text:p text:style-name="P3"><text:span text:style-name="Car._20_predefinito_20_paragrafo"><text:span text:style-name="T15">CATANZARO:</text:span></text:span><text:span text:style-name="Car._20_predefinito_20_paragrafo"><text:span text:style-name="T12">Pellizzaro,Silipo,Banelli,Braca,Maldera I,Vichi,Nemo,Improta,Sperotto,Boccolini,Palanca. </text:span></text:span></text:p>
      <text:p text:style-name="P3"><text:span text:style-name="Car._20_predefinito_20_paragrafo"><text:span text:style-name="T12">A disp. N12</text:span></text:span><text:span text:style-name="T12"> </text:span><text:span text:style-name="Car._20_predefinito_20_paragrafo"><text:span text:style-name="T12">Novembre, N13 Ranieri, N14 Nicolini. All. Di Marzio</text:span></text:span></text:p>
      <text:p text:style-name="P3"><text:soft-page-break/><text:span text:style-name="Car._20_predefinito_20_paragrafo"><text:span text:style-name="T15">NAPOLI:</text:span></text:span><text:span text:style-name="Car._20_predefinito_20_paragrafo"><text:span text:style-name="T12">Carmignani,Bruscolotti,La Palma,Burgnich,Vavassori,Orlandini,Massa,Juliano,Savoldi I,Vinazzani,</text:span></text:span></text:p>
      <text:p text:style-name="P3"><text:span text:style-name="Car._20_predefinito_20_paragrafo"><text:span text:style-name="T12">Chiarugi.</text:span></text:span><text:span text:style-name="T12"> </text:span><text:span text:style-name="Car._20_predefinito_20_paragrafo"><text:span text:style-name="T12">A disp. N12 Favaro, N13 Catellani, N14 Speggiorin I. All. Pesaola</text:span></text:span></text:p>
      <text:p text:style-name="P3"><text:span text:style-name="Car._20_predefinito_20_paragrafo"><text:span text:style-name="T15">ARBITRO:</text:span></text:span><text:span text:style-name="Car._20_predefinito_20_paragrafo"><text:span text:style-name="T12">Luigi Menicucci di Firenze</text:span></text:span></text:p>
      <text:p text:style-name="P3"><text:span text:style-name="Car._20_predefinito_20_paragrafo"><text:span text:style-name="T15">NOTE:</text:span></text:span><text:span text:style-name="Car._20_predefinito_20_paragrafo"><text:span text:style-name="T12"> i giocatori delle due squadre si sono presentate in campo con circa 15’ di ritardo per lo sciopero </text:span></text:span></text:p>
      <text:p text:style-name="P3"><text:span text:style-name="Car._20_predefinito_20_paragrafo"><text:span text:style-name="T12">proclamato dall’Associazione Nazionale Calciatori per rivendicazioni di varia natura.</text:span></text:span></text:p>
      <text:p text:style-name="P5"/>
      <text:p text:style-name="P5">&amp; &amp; &amp; &amp;</text:p>
      <text:p text:style-name="P4"/>
      <text:p text:style-name="P4">Napoli 10 ottobre 1976 Camp. 1976-77 2^ Giornata Andata Serie A</text:p>
      <text:p text:style-name="P4"/>
      <text:p text:style-name="P9">1756 NAPOLI-VERONA<text:tab/><text:tab/><text:tab/><text:tab/>3-0<text:tab/>(1-0)</text:p>
      <text:p text:style-name="P9"/>
      <text:p text:style-name="P3"><text:span text:style-name="Car._20_predefinito_20_paragrafo"><text:span text:style-name="T15">NAPOLI:</text:span></text:span><text:span text:style-name="Car._20_predefinito_20_paragrafo"><text:span text:style-name="T12">Carmignani,Bruscolotti,La Palma,Burgnich,Vavassori,Orlandini,Massa,Juliano,Savoldi I,Vinazzani,</text:span></text:span></text:p>
      <text:p text:style-name="P3"><text:span text:style-name="Car._20_predefinito_20_paragrafo"><text:span text:style-name="T12">Chiarugi(43’ Speggiorin I). A disp. N12 Favaro, N14 Catellani. All. Pesaola</text:span></text:span></text:p>
      <text:p text:style-name="P3"><text:span text:style-name="Car._20_predefinito_20_paragrafo"><text:span text:style-name="T15">VERONA:</text:span></text:span><text:span text:style-name="Car._20_predefinito_20_paragrafo"><text:span text:style-name="T12">Superchi,Bachlechner,Franzot,Fiaschi,Busatta,Negrisolo,A.Moro,Mascetti,C.Petrini,Maddè,Zigoni. </text:span></text:span></text:p>
      <text:p text:style-name="P3"><text:span text:style-name="Car._20_predefinito_20_paragrafo"><text:span text:style-name="T12">A disp.N12 Porrino, N13 Sirena, N14 Luppi. All. Valcareggi</text:span></text:span></text:p>
      <text:p text:style-name="P3"><text:span text:style-name="Car._20_predefinito_20_paragrafo"><text:span text:style-name="T15">ARBITRO:</text:span></text:span><text:span text:style-name="Car._20_predefinito_20_paragrafo"><text:span text:style-name="T12">Cesare Gussoni di Tradate</text:span></text:span></text:p>
      <text:p text:style-name="P3"><text:span text:style-name="Car._20_predefinito_20_paragrafo"><text:span text:style-name="T15">MARCATORI:</text:span></text:span><text:span text:style-name="Car._20_predefinito_20_paragrafo"><text:span text:style-name="T12"> nel primo tempo: 12’ Savoldi I,su rigore(N); nella ripresa: 30’ La Palma(N), 34’ Savoldi I(N)</text:span></text:span></text:p>
      <text:p text:style-name="P4"/>
      <text:p text:style-name="P5">&amp; &amp; &amp; &amp;</text:p>
      <text:p text:style-name="P4"/>
      <text:p text:style-name="P4">Nicosia 20 ottobre 1976 Coppa delle Coppe 1976-77 Ottavi di finale Andata</text:p>
      <text:p text:style-name="P4"/>
      <text:p text:style-name="P9">1757 APOEL NICOSIA-NAPOLI<text:tab/><text:tab/><text:tab/>1-1<text:tab/>(1-0)</text:p>
      <text:p text:style-name="P9"/>
      <text:p text:style-name="P3"><text:span text:style-name="Car._20_predefinito_20_paragrafo"><text:span text:style-name="T15">APOEL NICOSIA:</text:span></text:span><text:span text:style-name="Car._20_predefinito_20_paragrafo"><text:span text:style-name="T12">G.Panziaras,Menelaon,Colokossi,Lillos,N.Panziaras,Stephanis,Leonidas,Markon,Kritikos,</text:span></text:span></text:p>
      <text:p text:style-name="P3"><text:span text:style-name="Car._20_predefinito_20_paragrafo"><text:span text:style-name="T17">Stylianon,</text:span></text:span><text:span text:style-name="Car._20_predefinito_20_paragrafo"><text:span text:style-name="T14">Miamiliotis(20’ Chailis). A disp. Kantanis,Tsiripillis,Demitrakis,Kyprianidis. </text:span></text:span><text:span text:style-name="Car._20_predefinito_20_paragrafo"><text:span text:style-name="T12">All. PartaKIS</text:span></text:span></text:p>
      <text:p text:style-name="P3"><text:span text:style-name="Car._20_predefinito_20_paragrafo"><text:span text:style-name="T15">NAPOLI:</text:span></text:span><text:span text:style-name="Car._20_predefinito_20_paragrafo"><text:span text:style-name="T12">Carmignani,Bruscolotti,La Palma,Burgnich,Vavassori,Orlandini,Massa,Juliano,Savoldi I,Vinazzani,</text:span></text:span></text:p>
      <text:p text:style-name="P3"><text:span text:style-name="Car._20_predefinito_20_paragrafo"><text:span text:style-name="T12">Speggiorin I. A disp. Favaro,Pogliana,Montefusco,Coco,Armidoro. All. Pesaola</text:span></text:span></text:p>
      <text:p text:style-name="P3"><text:span text:style-name="Car._20_predefinito_20_paragrafo"><text:span text:style-name="T15">ARBITRO:</text:span></text:span><text:span text:style-name="Car._20_predefinito_20_paragrafo"><text:span text:style-name="T12">Parmakov(Bulgaria)</text:span></text:span></text:p>
      <text:p text:style-name="P3"><text:span text:style-name="Car._20_predefinito_20_paragrafo"><text:span text:style-name="T15">MARCATORI:</text:span></text:span><text:span text:style-name="Car._20_predefinito_20_paragrafo"><text:span text:style-name="T12"> nel primo tempo: 37’ Leonidas(A); nella ripresa: 42’ Savoldi I,su rigore(N)</text:span></text:span></text:p>
      <text:p text:style-name="P4"/>
      <text:p text:style-name="P5">&amp; &amp; &amp; &amp;</text:p>
      <text:p text:style-name="P5"/>
      <text:p text:style-name="P4">Genova 24 ottobre 1976 Camp. 1976-77 3^ Giornata Andata Serie A</text:p>
      <text:p text:style-name="P4"/>
      <text:p text:style-name="P9">1758 GENOA-NAPOLI<text:tab/><text:tab/><text:tab/><text:tab/>2-3<text:tab/>(1-2)</text:p>
      <text:p text:style-name="P9"/>
      <text:p text:style-name="P3"><text:span text:style-name="Car._20_predefinito_20_paragrafo"><text:span text:style-name="T15">GENOA:</text:span></text:span><text:span text:style-name="Car._20_predefinito_20_paragrafo"><text:span text:style-name="T12">Girardi,Secondini,Castronaro,Campidonico,Matteoni,Onofri,Damiani,Arcoleo,Pruzzo,Rizzo,Chiappara</text:span></text:span></text:p>
      <text:p text:style-name="P3"><text:span text:style-name="Car._20_predefinito_20_paragrafo"><text:span text:style-name="T12">(64’</text:span></text:span><text:span text:style-name="T12"> </text:span><text:span text:style-name="Car._20_predefinito_20_paragrafo"><text:span text:style-name="T12">Basilio). A disp. N12 Tarocco, N13 Maggioni. All. Simoni</text:span></text:span></text:p>
      <text:p text:style-name="P3"><text:span text:style-name="Car._20_predefinito_20_paragrafo"><text:span text:style-name="T15">NAPOLI:</text:span></text:span><text:span text:style-name="Car._20_predefinito_20_paragrafo"><text:span text:style-name="T12">Carmignani,Bruscolotti(73’ Pogliana),La Palma,Burgnich,Vavassori,Orlandini,Massa,Juliano,Savoldi,</text:span></text:span></text:p>
      <text:p text:style-name="P3"><text:span text:style-name="Car._20_predefinito_20_paragrafo"><text:span text:style-name="T12">Vinazzani,Chiarugi. A disp. N12 Favaro, N14 Speggiorin. All. Pesaola</text:span></text:span></text:p>
      <text:p text:style-name="P3"><text:span text:style-name="Car._20_predefinito_20_paragrafo"><text:span text:style-name="T15">ARBITRO:</text:span></text:span><text:span text:style-name="Car._20_predefinito_20_paragrafo"><text:span text:style-name="T12">Paolo Casarin di Milano</text:span></text:span></text:p>
      <text:p text:style-name="P3"><text:span text:style-name="Car._20_predefinito_20_paragrafo"><text:span text:style-name="T15">MARCATORI: </text:span></text:span><text:span text:style-name="Car._20_predefinito_20_paragrafo"><text:span text:style-name="T12">nel primo tempo: 5’ Damiani(G), 23’ Savoldi I(N), 39’ autor. Campidonico(N); nella ripresa: 10’ </text:span></text:span></text:p>
      <text:p text:style-name="P3"><text:span text:style-name="Car._20_predefinito_20_paragrafo"><text:span text:style-name="T12">Savoldi I,su rigore(N), 20’ Pruzzo(G)</text:span></text:span></text:p>
      <text:p text:style-name="P4"/>
      <text:p text:style-name="P5">&amp; &amp; &amp; &amp;</text:p>
      <text:p text:style-name="P4"/>
      <text:p text:style-name="P4">Nella campagna acquisti e cessioni novembrina, il Napoli cede Landini I alla Sangiovannese, Stanzione e Leccese </text:p>
      <text:p text:style-name="P4">alla Paganese.</text:p>
      <text:p text:style-name="P4"/>
      <text:p text:style-name="P5">&amp; &amp; &amp; &amp;</text:p>
      <text:p text:style-name="P4"/>
      <text:p text:style-name="P4">Napoli 31 ottobre 1976 Camp. 1976-77 4^ Giornata Andata Serie A</text:p>
      <text:p text:style-name="P4"/>
      <text:p text:style-name="P9">1759 NAPOLI-MILAN<text:tab/><text:tab/><text:tab/><text:tab/><text:tab/>3-1<text:tab/>(2-1)</text:p>
      <text:p text:style-name="P9"/>
      <text:p text:style-name="P3"><text:span text:style-name="Car._20_predefinito_20_paragrafo"><text:span text:style-name="T15">NAPOLI:</text:span></text:span><text:span text:style-name="Car._20_predefinito_20_paragrafo"><text:span text:style-name="T12">Carmignani,Bruscolotti,La Palma,Burgnich,Vavassori,Orlandini,Massa,Juliano,Savoldi I,Vinazzani,</text:span></text:span></text:p>
      <text:p text:style-name="P3"><text:span text:style-name="Car._20_predefinito_20_paragrafo"><text:span text:style-name="T12">Speggiorin</text:span></text:span><text:span text:style-name="T12"> </text:span><text:span text:style-name="Car._20_predefinito_20_paragrafo"><text:span text:style-name="T12">I(75’ S. Esposito). A disp. N12 Favaro, N13 Catellani. All. Pesaola</text:span></text:span></text:p>
      <text:p text:style-name="P3"><text:span text:style-name="Car._20_predefinito_20_paragrafo"><text:span text:style-name="T15">MILAN:</text:span></text:span><text:span text:style-name="Car._20_predefinito_20_paragrafo"><text:span text:style-name="T12">Albertosi,Sabadini,Maldera III,G. Morini,Collovati,Turone,Rivera,Capello,Calloni,Bigon,Vincenzi. A disp. </text:span></text:span></text:p>
      <text:p text:style-name="P3"><text:soft-page-break/><text:span text:style-name="Car._20_predefinito_20_paragrafo"><text:span text:style-name="T12">N12</text:span></text:span><text:span text:style-name="T12"> </text:span><text:span text:style-name="Car._20_predefinito_20_paragrafo"><text:span text:style-name="T12">Rigamonti, N13 Boldini, N14 Gorin. All. Marchioro</text:span></text:span></text:p>
      <text:p text:style-name="P3"><text:span text:style-name="Car._20_predefinito_20_paragrafo"><text:span text:style-name="T15">ARBITRO:</text:span></text:span><text:span text:style-name="Car._20_predefinito_20_paragrafo"><text:span text:style-name="T12">Paolo Bergamo di Livorno</text:span></text:span></text:p>
      <text:p text:style-name="P3"><text:span text:style-name="Car._20_predefinito_20_paragrafo"><text:span text:style-name="T15">MARCATORI: </text:span></text:span><text:span text:style-name="Car._20_predefinito_20_paragrafo"><text:span text:style-name="T12">nel primo tempo: 3’ Vincenzi(M), 4’ Massa(N), 7’ Orlandini(N); nella ripresa: 35’ Savoldi I,su rigore(N)</text:span></text:span></text:p>
      <text:p text:style-name="P4"/>
      <text:p text:style-name="P5">&amp; &amp; &amp; &amp;</text:p>
      <text:p text:style-name="P4"/>
      <text:p text:style-name="P4">Napoli 4 novembre 1976 Coppa delle Coppe 1976-77 Ottavi di finale Ritorno</text:p>
      <text:p text:style-name="P4"/>
      <text:p text:style-name="P9">1760 NAPOLI-APOEL NICOSIA<text:tab/><text:tab/><text:tab/>2-0<text:tab/>(2-0)</text:p>
      <text:p text:style-name="P9"/>
      <text:p text:style-name="P3"><text:span text:style-name="Car._20_predefinito_20_paragrafo"><text:span text:style-name="T15">NAPOLI:</text:span></text:span><text:span text:style-name="Car._20_predefinito_20_paragrafo"><text:span text:style-name="T12">Carmignani,Bruscolotti,La Palma,Burgnich,Vavassori,Orlandini,Massa,Juliano(46’ Vinazzani),Savoldi I,</text:span></text:span></text:p>
      <text:p text:style-name="P4">S. Esposito Speggiorin I. A disp. Favaro,Catellani,Chiarugi,Montefusco. All. Pesaola</text:p>
      <text:p text:style-name="P3"><text:span text:style-name="Car._20_predefinito_20_paragrafo"><text:span text:style-name="T15">APOEL NICOSIA:</text:span></text:span><text:span text:style-name="Car._20_predefinito_20_paragrafo"><text:span text:style-name="T12">Panziaras G.,Menelaon,Kolokasis,Lilos,Panziaras N.,Antonion,Leonidas,Marcon,Kritikos,</text:span></text:span></text:p>
      <text:p text:style-name="P3"><text:span text:style-name="Car._20_predefinito_20_paragrafo"><text:span text:style-name="T17">Stylianon,</text:span></text:span><text:span text:style-name="Car._20_predefinito_20_paragrafo"><text:span text:style-name="T14">Miamiliotis. A disp. Herodotos,Kyprianides,Cristan,Stavron,Hailis. All. Portakis</text:span></text:span></text:p>
      <text:p text:style-name="P3"><text:span text:style-name="Car._20_predefinito_20_paragrafo"><text:span text:style-name="T15">ARBITRO:</text:span></text:span><text:span text:style-name="Car._20_predefinito_20_paragrafo"><text:span text:style-name="T12">Parem Luis(Portogallo)</text:span></text:span></text:p>
      <text:p text:style-name="P3"><text:span text:style-name="Car._20_predefinito_20_paragrafo"><text:span text:style-name="T15">MARCATORI: </text:span></text:span><text:span text:style-name="Car._20_predefinito_20_paragrafo"><text:span text:style-name="T12">nel primo tempo: 9’ Speggiorin I(N), 26’ Massa(N)</text:span></text:span></text:p>
      <text:p text:style-name="P4"/>
      <text:p text:style-name="P5">&amp; &amp; &amp; &amp;</text:p>
      <text:p text:style-name="P4"/>
      <text:p text:style-name="P4">Foggia 7 novembre 1976 Camp. 1976-77 5^ Giornata Andata Serie A</text:p>
      <text:p text:style-name="P4"/>
      <text:p text:style-name="P9">1761 FOGGIA-NAPOLI<text:tab/><text:tab/><text:tab/><text:tab/>2-2<text:tab/>(2-1)</text:p>
      <text:p text:style-name="P9"/>
      <text:p text:style-name="P3"><text:span text:style-name="Car._20_predefinito_20_paragrafo"><text:span text:style-name="T15">FOGGIA:</text:span></text:span><text:span text:style-name="Car._20_predefinito_20_paragrafo"><text:span text:style-name="T12">Memo,Sali,N.Scala,Pirazzini,C.Gentile,Bergamaschi,Ripa(69’ Nicoli),Salvioni,Domenghini,Del Neri,A.</text:span></text:span></text:p>
      <text:p text:style-name="P3"><text:span text:style-name="Car._20_predefinito_20_paragrafo"><text:span text:style-name="T12">Bordon.</text:span></text:span><text:span text:style-name="T12"> </text:span><text:span text:style-name="Car._20_predefinito_20_paragrafo"><text:span text:style-name="T12">A disp. N12 Villa, N13 Colla. All. Puricelli</text:span></text:span></text:p>
      <text:p text:style-name="P3"><text:span text:style-name="Car._20_predefinito_20_paragrafo"><text:span text:style-name="T15">NAPOLI:</text:span></text:span><text:span text:style-name="Car._20_predefinito_20_paragrafo"><text:span text:style-name="T12">Carmignani,Bruscolotti,La Palma,Burgnich,Vavassori,Orlandini,G. Massa,Juliano(8’ Vinazzani),</text:span></text:span></text:p>
      <text:p text:style-name="P3"><text:span text:style-name="Car._20_predefinito_20_paragrafo"><text:span text:style-name="T12">Savoldi I,S. Esposito,Chiarugi. A disp. N12 Favaro, N14 Speggiorin I. All. Pesaola</text:span></text:span></text:p>
      <text:p text:style-name="P3"><text:span text:style-name="Car._20_predefinito_20_paragrafo"><text:span text:style-name="T15">ARBITRO:</text:span></text:span><text:span text:style-name="Car._20_predefinito_20_paragrafo"><text:span text:style-name="T12">Sergio Gonella di Torino</text:span></text:span></text:p>
      <text:p text:style-name="P3"><text:span text:style-name="Car._20_predefinito_20_paragrafo"><text:span text:style-name="T15">MARCATORI: </text:span></text:span><text:span text:style-name="Car._20_predefinito_20_paragrafo"><text:span text:style-name="T12">nel primo tempo: 30’ Savoldi I(N), 39’ autor, Burgnich(F), 41’ Domenghini(F); nella ripresa: 31’ </text:span></text:span></text:p>
      <text:p text:style-name="P3"><text:span text:style-name="Car._20_predefinito_20_paragrafo"><text:span text:style-name="T12">Savoldi</text:span></text:span><text:span text:style-name="T12"> </text:span><text:span text:style-name="Car._20_predefinito_20_paragrafo"><text:span text:style-name="T12">I(N)</text:span></text:span></text:p>
      <text:p text:style-name="P4"/>
      <text:p text:style-name="P5">&amp; &amp; &amp; &amp;</text:p>
      <text:p text:style-name="P4"/>
      <text:p text:style-name="P4">Napoli 14 novembre 1976 Coppa Angloitaliana 1976 Ritorno</text:p>
      <text:p text:style-name="P4"/>
      <text:p text:style-name="P9">1762 NAPOLI-SOUTHAMPTON<text:tab/><text:tab/><text:tab/>4-0<text:tab/>(1-0)</text:p>
      <text:p text:style-name="P9"/>
      <text:p text:style-name="P3"><text:span text:style-name="Car._20_predefinito_20_paragrafo"><text:span text:style-name="T15">NAPOLI:</text:span></text:span><text:span text:style-name="Car._20_predefinito_20_paragrafo"><text:span text:style-name="T12">Carmignani,Bruscolotti,La Palma,Burgnich,Vavassori,Orlandini,Chiarugi,Juliano(57’ Vinazzani),</text:span></text:span></text:p>
      <text:p text:style-name="P3"><text:span text:style-name="Car._20_predefinito_20_paragrafo"><text:span text:style-name="T12">Massa,S. Esposito,Speggiorin I. All. </text:span></text:span><text:span text:style-name="Car._20_predefinito_20_paragrafo"><text:span text:style-name="T14">Pesaola</text:span></text:span></text:p>
      <text:p text:style-name="P3"><text:span text:style-name="Car._20_predefinito_20_paragrafo"><text:span text:style-name="T13">SOUTHAMPTON:</text:span></text:span><text:span text:style-name="Car._20_predefinito_20_paragrafo"><text:span text:style-name="T14">Turner((46’ Middleton),Mills,Peach,Earles,Waldron,Masters,Williams,Stokes,Mc Dougall,</text:span></text:span></text:p>
      <text:p text:style-name="P8">Mc Calliog,Fisher. All. Mc Nemeiy</text:p>
      <text:p text:style-name="P3"><text:span text:style-name="Car._20_predefinito_20_paragrafo"><text:span text:style-name="T15">ARBITRO:</text:span></text:span><text:span text:style-name="Car._20_predefinito_20_paragrafo"><text:span text:style-name="T12">Schiller(Austria)</text:span></text:span></text:p>
      <text:p text:style-name="P3"><text:span text:style-name="Car._20_predefinito_20_paragrafo"><text:span text:style-name="T15">MARCATORI: </text:span></text:span><text:span text:style-name="Car._20_predefinito_20_paragrafo"><text:span text:style-name="T12">nel primo tempo: 40’ Chiarugi(N); nella ripresa: 24’ Bruscolotti(N), 37’ Speggiorin I(N), 43’ </text:span></text:span></text:p>
      <text:p text:style-name="P3"><text:span text:style-name="Car._20_predefinito_20_paragrafo"><text:span text:style-name="T12">Speggiorin I(N)</text:span></text:span></text:p>
      <text:p text:style-name="P4"/>
      <text:p text:style-name="P5">&amp; &amp; &amp; &amp;</text:p>
      <text:p text:style-name="P4"/>
      <text:p text:style-name="P4">Il Napoli si aggiudica la Coppa Angloitaliana 1976</text:p>
      <text:p text:style-name="P4"/>
      <text:p text:style-name="P5">&amp; &amp; &amp; &amp;</text:p>
      <text:p text:style-name="P4"/>
      <text:p text:style-name="P4">Napoli 21 novembre 1976 Camp. 1976-77 6^ Giornata Andata Serie A</text:p>
      <text:p text:style-name="P4"/>
      <text:p text:style-name="P9">1763 NAPOLI-LAZIO<text:tab/><text:tab/><text:tab/><text:tab/><text:tab/>1-1<text:tab/>(0-0)</text:p>
      <text:p text:style-name="P9"/>
      <text:p text:style-name="P3"><text:span text:style-name="Car._20_predefinito_20_paragrafo"><text:span text:style-name="T15">NAPOLI:</text:span></text:span><text:span text:style-name="Car._20_predefinito_20_paragrafo"><text:span text:style-name="T12">Carmignani,Bruscolotti,La Palma,Burgnich,Vavassori,Orlandini,G.Massa,S.Esposito,Savoldi I,</text:span></text:span></text:p>
      <text:p text:style-name="P3"><text:span text:style-name="Car._20_predefinito_20_paragrafo"><text:span text:style-name="T12">Vinazzani,Speggiorin I. A disp. N12 Favaro, N13 Catellani, N14 Montefusco. All. Pesaola</text:span></text:span></text:p>
      <text:p text:style-name="P3"><text:span text:style-name="Car._20_predefinito_20_paragrafo"><text:span text:style-name="T15">LAZIO:</text:span></text:span><text:span text:style-name="Car._20_predefinito_20_paragrafo"><text:span text:style-name="T12">Pulici,Pighin,Ammoniaci,Wilson,Manfredonia,Cordova,Garlaschelli,A.Agostinelli,Giordano,L.Martini,</text:span></text:span></text:p>
      <text:p text:style-name="P3"><text:span text:style-name="Car._20_predefinito_20_paragrafo"><text:span text:style-name="T12">Badiani.A disp. N12 Garella, N13 Lopez, N14 Viola. All. Vinicio</text:span></text:span></text:p>
      <text:p text:style-name="P3"><text:soft-page-break/><text:span text:style-name="Car._20_predefinito_20_paragrafo"><text:span text:style-name="T15">ARBITRO:</text:span></text:span><text:span text:style-name="Car._20_predefinito_20_paragrafo"><text:span text:style-name="T12">Luigi Menicucci di Firenze</text:span></text:span></text:p>
      <text:p text:style-name="P3"><text:span text:style-name="Car._20_predefinito_20_paragrafo"><text:span text:style-name="T15">MARCATORI:</text:span></text:span><text:span text:style-name="Car._20_predefinito_20_paragrafo"><text:span text:style-name="T12"> nella ripresa: 27’ Speggiorin I(N), 41’ Garlaschelli(L)</text:span></text:span></text:p>
      <text:p text:style-name="P4"/>
      <text:p text:style-name="P5">&amp; &amp; &amp; &amp;</text:p>
      <text:p text:style-name="P4"/>
      <text:p text:style-name="P4">Torino 28 novembre 1976 Camp. 1976-77 7^ Giornata Andata Serie A</text:p>
      <text:p text:style-name="P4"/>
      <text:p text:style-name="P9">1764 TORINO-NAPOLI<text:tab/><text:tab/><text:tab/><text:tab/>2-1<text:tab/>(2-1)</text:p>
      <text:p text:style-name="P9"/>
      <text:p text:style-name="P3"><text:span text:style-name="Car._20_predefinito_20_paragrafo"><text:span text:style-name="T15">TORINO:</text:span></text:span><text:span text:style-name="Car._20_predefinito_20_paragrafo"><text:span text:style-name="T12">Castellini,Danova,Salvadori,Gorin II,Mozzini,Caporale,C.Sala,P.Sala,F.Graziani,Zaccarelli,P.Pulici </text:span></text:span></text:p>
      <text:p text:style-name="P3"><text:span text:style-name="Car._20_predefinito_20_paragrafo"><text:span text:style-name="T12">(75’ Garritano). A disp. N12 Cazzaniga, N13 Bertocchi. All. Radice</text:span></text:span></text:p>
      <text:p text:style-name="P3"><text:span text:style-name="Car._20_predefinito_20_paragrafo"><text:span text:style-name="T15">NAPOLI:</text:span></text:span><text:span text:style-name="Car._20_predefinito_20_paragrafo"><text:span text:style-name="T12">Carmignani,Bruscolotti,La Palma(65’ Vinazzani),Burgnich,Vavassori,Orlandini,G.Massa,Juliano,</text:span></text:span></text:p>
      <text:p text:style-name="P3"><text:span text:style-name="Car._20_predefinito_20_paragrafo"><text:span text:style-name="T12">Savoldi I,S.</text:span></text:span><text:span text:style-name="T12"> </text:span><text:span text:style-name="Car._20_predefinito_20_paragrafo"><text:span text:style-name="T12">Esposito,Speggiorin I. A disp. N12 Favaro, N13 Catellani. All. Pesaola</text:span></text:span></text:p>
      <text:p text:style-name="P3"><text:span text:style-name="Car._20_predefinito_20_paragrafo"><text:span text:style-name="T15">ARBITRO:</text:span></text:span><text:span text:style-name="Car._20_predefinito_20_paragrafo"><text:span text:style-name="T12">Gianfranco Menegali</text:span></text:span></text:p>
      <text:p text:style-name="P3"><text:span text:style-name="Car._20_predefinito_20_paragrafo"><text:span text:style-name="T15">MARCATORI: </text:span></text:span><text:span text:style-name="Car._20_predefinito_20_paragrafo"><text:span text:style-name="T12">nel primo tempo: 13’ Graziani(T), 24’ Orlandini(N), 26’ Zaccarelli(T)</text:span></text:span></text:p>
      <text:p text:style-name="P9"/>
      <text:p text:style-name="P5">&amp; &amp; &amp; &amp;</text:p>
      <text:p text:style-name="P4"/>
      <text:p text:style-name="P4">Napoli 5 dicembre 1976 Camp. 1976-77 8^ Giornata Andata Serie A</text:p>
      <text:p text:style-name="P4"/>
      <text:p text:style-name="P9">1765 NAPOLI-CESENA<text:tab/><text:tab/><text:tab/><text:tab/>3-1<text:tab/>(1-0)</text:p>
      <text:p text:style-name="P9"/>
      <text:p text:style-name="P3"><text:span text:style-name="Car._20_predefinito_20_paragrafo"><text:span text:style-name="T15">NAPOLI:</text:span></text:span><text:span text:style-name="Car._20_predefinito_20_paragrafo"><text:span text:style-name="T12">Carmignani,Orlandini,Catellani,Burgnich,Vavassori,S.Esposito,G.Massa,Juliano,Savoldi I,Vinazzani,</text:span></text:span></text:p>
      <text:p text:style-name="P3"><text:span text:style-name="Car._20_predefinito_20_paragrafo"><text:span text:style-name="T12">Chiarugi.</text:span></text:span><text:span text:style-name="T12"> </text:span><text:span text:style-name="Car._20_predefinito_20_paragrafo"><text:span text:style-name="T12">A disp. N12 Favaro, N13 La Palm, N14 Speggiorin I. All. Pesaola</text:span></text:span></text:p>
      <text:p text:style-name="P3"><text:span text:style-name="Car._20_predefinito_20_paragrafo"><text:span text:style-name="T15">CESENA:</text:span></text:span><text:span text:style-name="Car._20_predefinito_20_paragrafo"><text:span text:style-name="T12">Boranga,Lombardo,Oddi,Beatrice,Batistoni,Cera,Bittolo,Frustalupi,De Ponti,Rognoni,G.Mariani</text:span></text:span></text:p>
      <text:p text:style-name="P3"><text:span text:style-name="Car._20_predefinito_20_paragrafo"><text:span text:style-name="T12">(46’ Bonci).</text:span></text:span><text:span text:style-name="T12"> </text:span><text:span text:style-name="Car._20_predefinito_20_paragrafo"><text:span text:style-name="T12">A disp. N12 Bardin, N13 Valentini. All. Rosati</text:span></text:span></text:p>
      <text:p text:style-name="P3"><text:span text:style-name="Car._20_predefinito_20_paragrafo"><text:span text:style-name="T15">ARBITRO:</text:span></text:span><text:span text:style-name="Car._20_predefinito_20_paragrafo"><text:span text:style-name="T12">Maurizio Mattei di Macerata</text:span></text:span></text:p>
      <text:p text:style-name="P3"><text:span text:style-name="Car._20_predefinito_20_paragrafo"><text:span text:style-name="T15">MARCATORI: </text:span></text:span><text:span text:style-name="Car._20_predefinito_20_paragrafo"><text:span text:style-name="T12">nel primo tempo: 32’ Massa(N); nella ripresa: 16’ autor. Beatrice(N), 36’ Chiarugi(N), 41’ Bonci(C)</text:span></text:span></text:p>
      <text:p text:style-name="P4"/>
      <text:p text:style-name="P5">&amp; &amp; &amp; &amp;</text:p>
      <text:p text:style-name="P4"/>
      <text:p text:style-name="P4">Napoli 12 dicembre 1976 Camp. 1976-77 9^ Giornata Andata Serie A</text:p>
      <text:p text:style-name="P4"/>
      <text:p text:style-name="P9">1766 NAPOLI-ROMA<text:tab/><text:tab/><text:tab/><text:tab/><text:tab/>1-0<text:tab/>(1-0)</text:p>
      <text:p text:style-name="P9"/>
      <text:p text:style-name="P3"><text:span text:style-name="Car._20_predefinito_20_paragrafo"><text:span text:style-name="T15">NAPOLI:</text:span></text:span><text:span text:style-name="Car._20_predefinito_20_paragrafo"><text:span text:style-name="T12">Carmignani,Bruscolotti,La Palma,Burgnich,Vavassori,Orlandini,G.Massa,Juliano,Savoldi </text:span></text:span></text:p>
      <text:p text:style-name="P3"><text:span text:style-name="Car._20_predefinito_20_paragrafo"><text:span text:style-name="T12">I,Vinazzani,Chiarugi.</text:span></text:span><text:span text:style-name="T12"> </text:span><text:span text:style-name="Car._20_predefinito_20_paragrafo"><text:span text:style-name="T12">A disp. N12 Favaro, N13 Catellani, N14 Speggiorin I. All. Pesaola</text:span></text:span></text:p>
      <text:p text:style-name="P3"><text:span text:style-name="Car._20_predefinito_20_paragrafo"><text:span text:style-name="T15">ROMA:</text:span></text:span><text:span text:style-name="Car._20_predefinito_20_paragrafo"><text:span text:style-name="T12">P.Conti,Maggiora,Chinellato,Boni,Santarini,Menichini,B.Conti,Di Bartolomei,Musiello,De Sisti,S.</text:span></text:span></text:p>
      <text:p text:style-name="P3"><text:span text:style-name="Car._20_predefinito_20_paragrafo"><text:span text:style-name="T12">Pellegrini. A</text:span></text:span><text:span text:style-name="T12"> </text:span><text:span text:style-name="Car._20_predefinito_20_paragrafo"><text:span text:style-name="T12">disp. N12 Quintini, N13 Sandreani. All. Liedholm</text:span></text:span></text:p>
      <text:p text:style-name="P3"><text:span text:style-name="Car._20_predefinito_20_paragrafo"><text:span text:style-name="T15">ARBITRO:</text:span></text:span><text:span text:style-name="Car._20_predefinito_20_paragrafo"><text:span text:style-name="T12">Giulio Ciacci di Firenze</text:span></text:span></text:p>
      <text:p text:style-name="P3"><text:span text:style-name="Car._20_predefinito_20_paragrafo"><text:span text:style-name="T15">MARCATORE: </text:span></text:span><text:span text:style-name="Car._20_predefinito_20_paragrafo"><text:span text:style-name="T12">nel primo tempo: 1’ Massa(N)</text:span></text:span></text:p>
      <text:p text:style-name="P3"><text:span text:style-name="Car._20_predefinito_20_paragrafo"><text:span text:style-name="T15">NOTE: </text:span></text:span><text:span text:style-name="Car._20_predefinito_20_paragrafo"><text:span text:style-name="T12">al 35’ del primo tempo Savoldi I(N) ha tirato a lato un calcio di rigore.</text:span></text:span></text:p>
      <text:p text:style-name="P4"/>
      <text:p text:style-name="P5">&amp; &amp; &amp; &amp;</text:p>
      <text:p text:style-name="P4"/>
      <text:p text:style-name="P4">Milano 19 dicembre 1976 Camp. 1976-77 10^ Giornata Andata Serie A</text:p>
      <text:p text:style-name="P4"/>
      <text:p text:style-name="P9">1767 INTER-NAPOLI<text:tab/><text:tab/><text:tab/><text:tab/><text:tab/>3-2<text:tab/>(2-1)</text:p>
      <text:p text:style-name="P9"/>
      <text:p text:style-name="P3"><text:span text:style-name="Car._20_predefinito_20_paragrafo"><text:span text:style-name="T15">INTER:</text:span></text:span><text:span text:style-name="Car._20_predefinito_20_paragrafo"><text:span text:style-name="T12">I.Bordon,Canuti,Fedele,Oriali,Gasparini,Facchetti,C.Muraro,Merlo(65’ M.Bertini),A.Mazzola,G.Marini,</text:span></text:span></text:p>
      <text:p text:style-name="P3"><text:span text:style-name="Car._20_predefinito_20_paragrafo"><text:span text:style-name="T12">Libera.</text:span></text:span><text:span text:style-name="T12"> </text:span><text:span text:style-name="Car._20_predefinito_20_paragrafo"><text:span text:style-name="T12">A disp. N12 Martina, N14 Pavone. All. Chiappella</text:span></text:span></text:p>
      <text:p text:style-name="P3"><text:span text:style-name="Car._20_predefinito_20_paragrafo"><text:span text:style-name="T15">INTER:</text:span></text:span><text:span text:style-name="Car._20_predefinito_20_paragrafo"><text:span text:style-name="T12">Carmignani,Bruscolotti,La Palma,Burgnich,Vavassori,Orlandini,G.Massa(65’ Speggiorin I),Juliano,</text:span></text:span></text:p>
      <text:p text:style-name="P3"><text:span text:style-name="Car._20_predefinito_20_paragrafo"><text:span text:style-name="T12">Savoldi I,Vinazzani,Chiarugi. A disp. N12 Favaro, N13 Catellani. All. Pesaola</text:span></text:span></text:p>
      <text:p text:style-name="P3"><text:span text:style-name="Car._20_predefinito_20_paragrafo"><text:span text:style-name="T15">ARBITRO:</text:span></text:span><text:span text:style-name="Car._20_predefinito_20_paragrafo"><text:span text:style-name="T12">Riccardo Lattanzi di Roma</text:span></text:span></text:p>
      <text:p text:style-name="P3"><text:span text:style-name="Car._20_predefinito_20_paragrafo"><text:span text:style-name="T15">MARCATORI: </text:span></text:span><text:span text:style-name="Car._20_predefinito_20_paragrafo"><text:span text:style-name="T12">nel primo tempo: 6’ Muraro(I), 17’ Oriali(I), 19’ Savoldi,su rigore(N); nella ripresa: 35’ Muraro(I), </text:span></text:span></text:p>
      <text:p text:style-name="P3"><text:span text:style-name="Car._20_predefinito_20_paragrafo"><text:span text:style-name="T12">37’</text:span></text:span><text:span text:style-name="T12"> </text:span><text:span text:style-name="Car._20_predefinito_20_paragrafo"><text:span text:style-name="T12">Vinazzani(N)</text:span></text:span></text:p>
      <text:p text:style-name="P4"/>
      <text:p text:style-name="P5">&amp; &amp; &amp; &amp;</text:p>
      <text:p text:style-name="P4"/>
      <text:p text:style-name="P4">Genova 2 gennaio 1977 Camp. 1976-77 11^ Giornata Andata Serie A</text:p>
      <text:p text:style-name="P4"><text:soft-page-break/></text:p>
      <text:p text:style-name="P9">1768 SAMPDORIA-NAPOLI<text:tab/><text:tab/><text:tab/><text:tab/>2-2<text:tab/>(2-1)</text:p>
      <text:p text:style-name="P9"/>
      <text:p text:style-name="P3"><text:span text:style-name="Car._20_predefinito_20_paragrafo"><text:span text:style-name="T15">SAMPDORIA:</text:span></text:span><text:span text:style-name="Car._20_predefinito_20_paragrafo"><text:span text:style-name="T12">Cacciatori,Arnuzzo,Callioni,Bedin,Zecchini,Lippi,Saltutti,Orlandi(83’ De Giorgis),Bresciani,Savoldi </text:span></text:span></text:p>
      <text:p text:style-name="P3"><text:span text:style-name="Car._20_predefinito_20_paragrafo"><text:span text:style-name="T12">II,Tuttino. A disp. N12 Di Vincenzo, N13 Ferroni. All. Bersellini</text:span></text:span></text:p>
      <text:p text:style-name="P3"><text:span text:style-name="Car._20_predefinito_20_paragrafo"><text:span text:style-name="T15">NAPOLI:</text:span></text:span><text:span text:style-name="Car._20_predefinito_20_paragrafo"><text:span text:style-name="T12">Carmignani,Bruscolotti,Orlandini,Burgnich,Vavassori,S.Esposito,G.Massa,Juliano,Savoldi I,Vinazzani</text:span></text:span></text:p>
      <text:p text:style-name="P3"><text:span text:style-name="Car._20_predefinito_20_paragrafo"><text:span text:style-name="T12">(45’ Catellani),Chiarugi. A disp. N12 Favaro, N14 Speggiorin I. All. Pesaola</text:span></text:span></text:p>
      <text:p text:style-name="P3"><text:span text:style-name="Car._20_predefinito_20_paragrafo"><text:span text:style-name="T15">ARBITRO:</text:span></text:span><text:span text:style-name="Car._20_predefinito_20_paragrafo"><text:span text:style-name="T12">Sergio Gonella di Torino</text:span></text:span></text:p>
      <text:p text:style-name="P3"><text:span text:style-name="Car._20_predefinito_20_paragrafo"><text:span text:style-name="T15">MARCATORI: </text:span></text:span><text:span text:style-name="Car._20_predefinito_20_paragrafo"><text:span text:style-name="T12">nel primo tempo: 13’ Callioni(S), 37’ Savoldi I,su rigore(N), 41’ Callioni,su rigore(S); nella ripresa: </text:span></text:span></text:p>
      <text:p text:style-name="P3"><text:span text:style-name="Car._20_predefinito_20_paragrafo"><text:span text:style-name="T12">3’</text:span></text:span><text:span text:style-name="T12"> </text:span><text:span text:style-name="Car._20_predefinito_20_paragrafo"><text:span text:style-name="T12">Chiarugi(N)</text:span></text:span></text:p>
      <text:p text:style-name="P3"><text:span text:style-name="Car._20_predefinito_20_paragrafo"><text:span text:style-name="T15">NOTE: </text:span></text:span><text:span text:style-name="Car._20_predefinito_20_paragrafo"><text:span text:style-name="T12">al 23’ della ripresa espulsi Catellani(N) e Bresciani(S) per reciproche scorrettezze e l’allenatore </text:span></text:span></text:p>
      <text:p text:style-name="P4">partenopeo Pesaola per essere indebitamente entrato sul terreno di gioco per protestare in merito all’espulsione </text:p>
      <text:p text:style-name="P3"><text:span text:style-name="Car._20_predefinito_20_paragrafo"><text:span text:style-name="T12">del proprio giocatore.</text:span></text:span></text:p>
      <text:p text:style-name="P4"/>
      <text:p text:style-name="P5">&amp; &amp; &amp; &amp;</text:p>
      <text:p text:style-name="P4"/>
      <text:p text:style-name="P4">Napoli 9 gennaio 1977 Camp. 1976-77 12^ Giornata Andata Serie A</text:p>
      <text:p text:style-name="P4"/>
      <text:p text:style-name="P9">1769 NAPOLI-JUVENTUS<text:tab/><text:tab/><text:tab/><text:tab/>0-2<text:tab/>(a tavolino)</text:p>
      <text:p text:style-name="P9"/>
      <text:p text:style-name="P3"><text:span text:style-name="Car._20_predefinito_20_paragrafo"><text:span text:style-name="T15">NAPOLI:</text:span></text:span><text:span text:style-name="Car._20_predefinito_20_paragrafo"><text:span text:style-name="T12">Carmignani,Bruscolotti,Pogliana,Burgnich,Vavassori,Orlandini,G.Massa,Juliano,Savoldi I,S.Esposito</text:span></text:span></text:p>
      <text:p text:style-name="P3"><text:span text:style-name="Car._20_predefinito_20_paragrafo"><text:span text:style-name="T12">(77’ Vinazzani),Chiarugi. A disp. N12 Favaro, N24 Speggiorin I. All. Pesaola(squalificato). In panchina: Rivellino</text:span></text:span></text:p>
      <text:p text:style-name="P3"><text:span text:style-name="Car._20_predefinito_20_paragrafo"><text:span text:style-name="T15">JUVENTUS:</text:span></text:span><text:span text:style-name="Car._20_predefinito_20_paragrafo"><text:span text:style-name="T12">Zoff,Cuccureddu,C.Gentile,Furino,F.Morini,Scirea,Causio,Tardelli,Boninsegna,Benetti,Bettega. </text:span></text:span></text:p>
      <text:p text:style-name="P3"><text:span text:style-name="Car._20_predefinito_20_paragrafo"><text:span text:style-name="T12">A disp.</text:span></text:span><text:span text:style-name="T12"> </text:span><text:span text:style-name="Car._20_predefinito_20_paragrafo"><text:span text:style-name="T12">N12 Alessandrelli, N13 Spinosi, N14 Gori. All. Trapattoni</text:span></text:span></text:p>
      <text:p text:style-name="P3"><text:span text:style-name="Car._20_predefinito_20_paragrafo"><text:span text:style-name="T15">ARBITRO:</text:span></text:span><text:span text:style-name="Car._20_predefinito_20_paragrafo"><text:span text:style-name="T12">Luigi Menicucci di Firenze</text:span></text:span></text:p>
      <text:p text:style-name="P3"><text:span text:style-name="Car._20_predefinito_20_paragrafo"><text:span text:style-name="T15">MARCATORI: </text:span></text:span><text:span text:style-name="Car._20_predefinito_20_paragrafo"><text:span text:style-name="T12">nella ripresa: 25’ Boninsegna(J), 30’ Scirea(J)</text:span></text:span></text:p>
      <text:p text:style-name="P3"><text:span text:style-name="Car._20_predefinito_20_paragrafo"><text:span text:style-name="T15">NOTE: </text:span></text:span><text:span text:style-name="Car._20_predefinito_20_paragrafo"><text:span text:style-name="T12">al 36’ della ripresa dopo il gol annullato a Massa, uno dei guardalinee veniva colpito da una bottiglietta restando ferito alla fronte, lo stesso rimaneva in campo dopo aver ovviato con una vistosa fasciatura; il lancio di oggetti si è ripetuto dopo alcuni minuti di gioco provocando una sospensione della partita per circa quattro minuti dopo aver provveduto all’inversione del lato di competenza dei due guardalinee. Inoltre numerosi petardi sono stati lanciati ad inizio della partita. Il Giudice Sportivo in merito agli incidenti provvedeva ad assegnare la vittoria a tavolino per la Juventus con il risultato di 0 a 2 ed a squalificare il campo di gara partenopeo per tre giornate, poi ridotte a due.</text:span></text:span></text:p>
      <text:p text:style-name="P4"/>
      <text:p text:style-name="P5">&amp; &amp; &amp; &amp;</text:p>
      <text:p text:style-name="P4"/>
      <text:p text:style-name="P4">Bologna 16 gennaio 1977 Camp. 1976-77 13^ Giornata Andata Serie A</text:p>
      <text:p text:style-name="P4"/>
      <text:p text:style-name="P9">1770 BOLOGNA-NAPOLI<text:tab/><text:tab/><text:tab/><text:tab/>0-1<text:tab/>(0-0)</text:p>
      <text:p text:style-name="P9"/>
      <text:p text:style-name="P3"><text:span text:style-name="Car._20_predefinito_20_paragrafo"><text:span text:style-name="T15">BOLOGNA:</text:span></text:span><text:span text:style-name="Car._20_predefinito_20_paragrafo"><text:span text:style-name="T12">Adani,Roversi,Valmassoi,Cereser,Cresci,Massimelli,Paris,Maselli,Clerici,Vieri,Chiodi. A disp. N12 </text:span></text:span></text:p>
      <text:p text:style-name="P3"><text:span text:style-name="Car._20_predefinito_20_paragrafo"><text:span text:style-name="T12">Mancini,</text:span></text:span><text:span text:style-name="T12"> </text:span><text:span text:style-name="Car._20_predefinito_20_paragrafo"><text:span text:style-name="T12">N13 Grop, N14 Pozzato. All. Cervellati</text:span></text:span></text:p>
      <text:p text:style-name="P3"><text:span text:style-name="Car._20_predefinito_20_paragrafo"><text:span text:style-name="T15">NAPOLI:</text:span></text:span><text:span text:style-name="Car._20_predefinito_20_paragrafo"><text:span text:style-name="T12">Carmignani,Bruscolotti,Pogliana,La Palma,Vavassori,Orlandini,G.Massa,Juliano,Savoldi I,Vinazzani,</text:span></text:span></text:p>
      <text:p text:style-name="P3"><text:span text:style-name="Car._20_predefinito_20_paragrafo"><text:span text:style-name="T12">Chiarugi.</text:span></text:span><text:span text:style-name="T12"> </text:span><text:span text:style-name="Car._20_predefinito_20_paragrafo"><text:span text:style-name="T12">A disp. N12 Favaro, N13 S.Esposito, N14 Speggiorin I. All. Pesaola</text:span></text:span></text:p>
      <text:p text:style-name="P3"><text:span text:style-name="Car._20_predefinito_20_paragrafo"><text:span text:style-name="T15">ARBITRO:</text:span></text:span><text:span text:style-name="Car._20_predefinito_20_paragrafo"><text:span text:style-name="T12">Francesco Panzino di Catanzaro</text:span></text:span></text:p>
      <text:p text:style-name="P3"><text:span text:style-name="Car._20_predefinito_20_paragrafo"><text:span text:style-name="T15">MARCATORE:</text:span></text:span><text:span text:style-name="Car._20_predefinito_20_paragrafo"><text:span text:style-name="T12"> nella ripresa: al 36’ Savoldi I(N)</text:span></text:span></text:p>
      <text:p text:style-name="P3"><text:span text:style-name="Car._20_predefinito_20_paragrafo"><text:span text:style-name="T15">NOTE: </text:span></text:span><text:span text:style-name="Car._20_predefinito_20_paragrafo"><text:span text:style-name="T12">al termine della partita gli spettatori hanno lanciato in campo svariati oggetti che non hanno prodotto nessuna conseguenza a persone e cose.</text:span></text:span></text:p>
      <text:p text:style-name="P4"/>
      <text:p text:style-name="P5">&amp; &amp; &amp; &amp;</text:p>
      <text:p text:style-name="P4"/>
      <text:p text:style-name="P4">Bologna(c.n.) 30 gennaio 1977 Camp. 1976-77 14^ Giornata Andata Serie A</text:p>
      <text:p text:style-name="P4"/>
      <text:p text:style-name="P9">1771 NAPOLI-PERUGIA<text:tab/><text:tab/><text:tab/><text:tab/>1-1<text:tab/>(0-1)</text:p>
      <text:p text:style-name="P9"/>
      <text:p text:style-name="P3"><text:span text:style-name="Car._20_predefinito_20_paragrafo"><text:span text:style-name="T15">NAPOLI:</text:span></text:span><text:span text:style-name="Car._20_predefinito_20_paragrafo"><text:span text:style-name="T12">Carmignani,Bruscolotti,Vavassori,La Palma,Catellani,Orlandini,G.Massa,Juliano,Savoldi I,Vinazzani</text:span></text:span></text:p>
      <text:p text:style-name="P3"><text:span text:style-name="Car._20_predefinito_20_paragrafo"><text:span text:style-name="T12">(72’</text:span></text:span><text:span text:style-name="T12"> </text:span><text:span text:style-name="Car._20_predefinito_20_paragrafo"><text:span text:style-name="T12">Speggiorin I),Chiarugi. A disp. N12 Favaro, N13 S.Esposito. All. Pesaola</text:span></text:span></text:p>
      <text:p text:style-name="P3"><text:span text:style-name="Car._20_predefinito_20_paragrafo"><text:span text:style-name="T15">PERUGIA:</text:span></text:span><text:span text:style-name="Car._20_predefinito_20_paragrafo"><text:span text:style-name="T12">Marconcini,Nappi,Ceccarini,Frosio,Berni,Amenta,Scarpa,Curi,Ciccotelli(46’ Cinquetti),Vannini,Pin. </text:span></text:span></text:p>
      <text:p text:style-name="P3"><text:span text:style-name="Car._20_predefinito_20_paragrafo"><text:span text:style-name="T12">A disp.</text:span></text:span><text:span text:style-name="T12"> </text:span><text:span text:style-name="Car._20_predefinito_20_paragrafo"><text:span text:style-name="T12">N12 Malizia, N13 Agroppi. All. Castagner</text:span></text:span></text:p>
      <text:p text:style-name="P3"><text:span text:style-name="Car._20_predefinito_20_paragrafo"><text:span text:style-name="T15">ARBITRO:</text:span></text:span><text:span text:style-name="Car._20_predefinito_20_paragrafo"><text:span text:style-name="T12">Claudio Pieri di Genova</text:span></text:span></text:p>
      <text:p text:style-name="P3"><text:soft-page-break/><text:span text:style-name="Car._20_predefinito_20_paragrafo"><text:span text:style-name="T15">MARCATORI: </text:span></text:span><text:span text:style-name="Car._20_predefinito_20_paragrafo"><text:span text:style-name="T12">nel primo tempo: 22’ Scarpa(P); nella ripresa: 38’ Savoldi I(N)</text:span></text:span></text:p>
      <text:p text:style-name="P3"><text:span text:style-name="Car._20_predefinito_20_paragrafo"><text:span text:style-name="T15">NOTE:</text:span></text:span><text:span text:style-name="Car._20_predefinito_20_paragrafo"><text:span text:style-name="T12"> la partita è stata disputata in campo neutro per la squalifica del campo di gara partenopeo.</text:span></text:span></text:p>
      <text:p text:style-name="P4"/>
      <text:p text:style-name="P5">&amp; &amp; &amp; &amp;</text:p>
      <text:p text:style-name="P4"/>
      <text:p text:style-name="P4">Firenze 6 febbraio 1977 Camp. 1976-77 15^ Giornata Andata Serie A</text:p>
      <text:p text:style-name="P4"/>
      <text:p text:style-name="P9">1772 FIORENTINA-NAPOLI<text:tab/><text:tab/><text:tab/><text:tab/>2-1<text:tab/>(1-1)</text:p>
      <text:p text:style-name="P9"/>
      <text:p text:style-name="P3"><text:span text:style-name="Car._20_predefinito_20_paragrafo"><text:span text:style-name="T15">FIORENTINA:</text:span></text:span><text:span text:style-name="Car._20_predefinito_20_paragrafo"><text:span text:style-name="T12">Mattolini,Galdiolo,Rossinelli,E.Pellegrini,Della Martira,S.Zuccheri,Caso,Gola,Casarsa,</text:span></text:span></text:p>
      <text:p text:style-name="P3"><text:span text:style-name="Car._20_predefinito_20_paragrafo"><text:span text:style-name="T12">Antognoni,Bertarelli. A disp. N12 Ginulfi, N13 Tendi, N14 Restelli. All. Mazzone</text:span></text:span></text:p>
      <text:p text:style-name="P3"><text:span text:style-name="Car._20_predefinito_20_paragrafo"><text:span text:style-name="T15">NAPOLI:</text:span></text:span><text:span text:style-name="Car._20_predefinito_20_paragrafo"><text:span text:style-name="T12">Carmignani,Bruscolotti,Vavassori,La Palma,Catellani,Orlandini,G.Massa,Juliano,Savoldi I(64’ </text:span></text:span></text:p>
      <text:p text:style-name="P3"><text:span text:style-name="Car._20_predefinito_20_paragrafo"><text:span text:style-name="T12">Speggiorin I),S.Esposito,Chiarugi. A disp. N12 Favaro, N13 Vinazzani. All. Pesaola</text:span></text:span></text:p>
      <text:p text:style-name="P3"><text:span text:style-name="Car._20_predefinito_20_paragrafo"><text:span text:style-name="T15">ARBITRO:</text:span></text:span><text:span text:style-name="Car._20_predefinito_20_paragrafo"><text:span text:style-name="T12">Alberto Michelotti di Parma</text:span></text:span></text:p>
      <text:p text:style-name="P3"><text:span text:style-name="Car._20_predefinito_20_paragrafo"><text:span text:style-name="T15">MARCATORI:</text:span></text:span><text:span text:style-name="Car._20_predefinito_20_paragrafo"><text:span text:style-name="T12"> nel primo tempo: 35’ Della Martira(F), 42’ autor. Pellegrini(N); nella ripresa: 5’ Della Martira(F)</text:span></text:span></text:p>
      <text:p text:style-name="P4"/>
      <text:p text:style-name="P5">&amp; &amp; &amp; &amp;</text:p>
      <text:p text:style-name="P4"/>
      <text:p text:style-name="P4">Al termine del girone di andata del campionato di Serie A 1976-77, il Napoli si trova al 5° posto totalizzando 17 punti con 6 vittorie, 5 pareggi, 4 sconfitte, 24 gol fatti e 19 gol subiti. In casa si registrano 4 vittorie, 2 pareggi e 1 sconfitta. In trasferta si registrano 2 vittorie, 3 pareggi e 3 sconfitte. I gol sono così ripartiti: 11 gol: Savoldi I,5 su rigore; 3 gol: Massa; 2 gol: Orlandini,Chiarugi; 1 gol: La Palma,Speggiorin I,Vinazzani e 3 autoreti. Campioni d’inverno: Torino e Juventus (punti 25)</text:p>
      <text:p text:style-name="P4"/>
      <text:p text:style-name="P5">&amp; &amp; &amp; &amp;</text:p>
      <text:p text:style-name="P4"/>
      <text:p text:style-name="P4">Roma(c.n.) 12 febbraio 1977 Camp. 1976-77 1^ Giornata Ritorno Serie A</text:p>
      <text:p text:style-name="P4"/>
      <text:p text:style-name="P9">1773 NAPOLI-CATANZARO<text:tab/><text:tab/><text:tab/><text:tab/>1-0<text:tab/>(0-0)</text:p>
      <text:p text:style-name="P9"/>
      <text:p text:style-name="P3"><text:span text:style-name="Car._20_predefinito_20_paragrafo"><text:span text:style-name="T15">NAPOLI:</text:span></text:span><text:span text:style-name="Car._20_predefinito_20_paragrafo"><text:span text:style-name="T12">Carmignani,Bruscolotti,Pogliana,Vavassori,Catellani,Orlandini,Chiarugi,Juliano,Savoldi I,S.Esposito,</text:span></text:span></text:p>
      <text:p text:style-name="P3"><text:span text:style-name="Car._20_predefinito_20_paragrafo"><text:span text:style-name="T12">Speggiorin I. A disp. N12 Favaro, N13 Armidoro, N14 Massari. All. Pesaola</text:span></text:span></text:p>
      <text:p text:style-name="P3"><text:span text:style-name="Car._20_predefinito_20_paragrafo"><text:span text:style-name="T15">CATANZARO:</text:span></text:span><text:span text:style-name="Car._20_predefinito_20_paragrafo"><text:span text:style-name="T12">G.Pellizzaro,Silipo,Vignando(69’ Banelli),Braca,Ranieri,Vichi,Sperotto,Improta,Michesi,Boccolini,</text:span></text:span></text:p>
      <text:p text:style-name="P3"><text:span text:style-name="Car._20_predefinito_20_paragrafo"><text:span text:style-name="T12">Nemo.</text:span></text:span><text:span text:style-name="T12"> </text:span><text:span text:style-name="Car._20_predefinito_20_paragrafo"><text:span text:style-name="T12">A disp. N12 Novembre, N14 Palanca. All. Di Marzio</text:span></text:span></text:p>
      <text:p text:style-name="P3"><text:span text:style-name="Car._20_predefinito_20_paragrafo"><text:span text:style-name="T15">ARBITRO:</text:span></text:span><text:span text:style-name="Car._20_predefinito_20_paragrafo"><text:span text:style-name="T12">Fernando Reggiani di Castel S.Pietro</text:span></text:span></text:p>
      <text:p text:style-name="P3"><text:span text:style-name="Car._20_predefinito_20_paragrafo"><text:span text:style-name="T15">MARCATORE: </text:span></text:span><text:span text:style-name="Car._20_predefinito_20_paragrafo"><text:span text:style-name="T12">nella ripresa: 16’ Chiarugi(N)</text:span></text:span></text:p>
      <text:p text:style-name="P3"><text:span text:style-name="Car._20_predefinito_20_paragrafo"><text:span text:style-name="T15">NOTE: </text:span></text:span><text:span text:style-name="Car._20_predefinito_20_paragrafo"><text:span text:style-name="T12">la partita è stata disputata in campo neutro per la squalifica del campo di gara partenopeo. Al 19’ del </text:span></text:span></text:p>
      <text:p text:style-name="P3"><text:span text:style-name="Car._20_predefinito_20_paragrafo"><text:span text:style-name="T12">primo tempo Savoldi I(N) ha calciato sul palo un rigore.</text:span></text:span></text:p>
      <text:p text:style-name="P4"/>
      <text:p text:style-name="P5">&amp; &amp; &amp; &amp;</text:p>
      <text:p text:style-name="P4"/>
      <text:p text:style-name="P4">Verona 20 febbraio 1977 Camp. 1976-77 2^ Giornata Ritorno Serie A</text:p>
      <text:p text:style-name="P4"/>
      <text:p text:style-name="P9">1774 VERONA-NAPOLI<text:tab/><text:tab/><text:tab/><text:tab/>1-0<text:tab/>(1-0)</text:p>
      <text:p text:style-name="P9"/>
      <text:p text:style-name="P3"><text:span text:style-name="Car._20_predefinito_20_paragrafo"><text:span text:style-name="T15">VERONA:</text:span></text:span><text:span text:style-name="Car._20_predefinito_20_paragrafo"><text:span text:style-name="T12">Superchi,Logozzo,Sirena,Busatta,Bachlechner,Negrisolo,Fiaschi,Mascetti,Luppi,Franzot,Zigoni. A disp. </text:span></text:span></text:p>
      <text:p text:style-name="P3"><text:span text:style-name="Car._20_predefinito_20_paragrafo"><text:span text:style-name="T12">N12</text:span></text:span><text:span text:style-name="T12"> </text:span><text:span text:style-name="Car._20_predefinito_20_paragrafo"><text:span text:style-name="T12">Porrino, N13 Guidolin, N14 Petrini. All. Valcareggi</text:span></text:span></text:p>
      <text:p text:style-name="P3"><text:span text:style-name="Car._20_predefinito_20_paragrafo"><text:span text:style-name="T15">NAPOLI:</text:span></text:span><text:span text:style-name="Car._20_predefinito_20_paragrafo"><text:span text:style-name="T12">Carmignani,Bruscolotti,Vavassori,Pogliana,Catellani,Orlandini(77’ Armidoro),G.Massa,Juliano,Savoldi </text:span></text:span></text:p>
      <text:p text:style-name="P3"><text:span text:style-name="Car._20_predefinito_20_paragrafo"><text:span text:style-name="T12">I,S.Esposito,Chiarugi. A disp. N12 Favaro, N14 Speggiorin I. All. Pesaola</text:span></text:span></text:p>
      <text:p text:style-name="P3"><text:span text:style-name="Car._20_predefinito_20_paragrafo"><text:span text:style-name="T15">ARBITRO:</text:span></text:span><text:span text:style-name="Car._20_predefinito_20_paragrafo"><text:span text:style-name="T12">Paolo Bergamo di Livorno</text:span></text:span></text:p>
      <text:p text:style-name="P3"><text:span text:style-name="Car._20_predefinito_20_paragrafo"><text:span text:style-name="T15">MARCATORE:</text:span></text:span><text:span text:style-name="Car._20_predefinito_20_paragrafo"><text:span text:style-name="T12"> nel primo tempo: 18’ Zigoni(V)</text:span></text:span></text:p>
      <text:p text:style-name="P3"><text:span text:style-name="Car._20_predefinito_20_paragrafo"><text:span text:style-name="T15">NOTE: </text:span></text:span><text:span text:style-name="Car._20_predefinito_20_paragrafo"><text:span text:style-name="T12">il lancio di oggetti in campo (bulloni di ferro e teste di martello) ha costretto la polizia, a partita ultimata, a lanciare bombe lacrimogene. La gente, all’esterno dello stadio, ha minacciosamente inveito contro i pochi tifosi napoletani che comunque non hanno subito alcuna conseguenza materiale.</text:span></text:span></text:p>
      <text:p text:style-name="P4"/>
      <text:p text:style-name="P5">&amp; &amp; &amp; &amp;</text:p>
      <text:p text:style-name="P4"/>
      <text:p text:style-name="P4">Napoli 27 febbraio 1977 Camp. 1976-77 3^ Giornata Ritorno Serie A</text:p>
      <text:p text:style-name="P4"/>
      <text:p text:style-name="P9">1775 NAPOLI-GENOA<text:tab/><text:tab/><text:tab/><text:tab/>1-1<text:tab/>(0-1)</text:p>
      <text:p text:style-name="P9"><text:soft-page-break/></text:p>
      <text:p text:style-name="P3"><text:span text:style-name="Car._20_predefinito_20_paragrafo"><text:span text:style-name="T15">NAPOLI:</text:span></text:span><text:span text:style-name="Car._20_predefinito_20_paragrafo"><text:span text:style-name="T12">Carmignani,Bruscolotti,Vavassori,Pogliana,Catellani,Orlandini,G.Massa(15’ Speggiorin I),S.Esposito,</text:span></text:span></text:p>
      <text:p text:style-name="P3"><text:span text:style-name="Car._20_predefinito_20_paragrafo"><text:span text:style-name="T12">Savoldi I,Vinazzani,Chiarugi. A disp. N12 Favaro, N14 Montefusco. All. Pesaola</text:span></text:span></text:p>
      <text:p text:style-name="P3"><text:span text:style-name="Car._20_predefinito_20_paragrafo"><text:span text:style-name="T15">GENOA:</text:span></text:span><text:span text:style-name="Car._20_predefinito_20_paragrafo"><text:span text:style-name="T12">S.Girardi,Maggioni,Ogliari,Onofri,Secondini,Castronaro,Damiani,Arcoleo,Pruzzo,Ghetti,Basilico. A disp. </text:span></text:span></text:p>
      <text:p text:style-name="P3"><text:span text:style-name="Car._20_predefinito_20_paragrafo"><text:span text:style-name="T12">N12</text:span></text:span><text:span text:style-name="T12"> </text:span><text:span text:style-name="Car._20_predefinito_20_paragrafo"><text:span text:style-name="T12">Tarocco, N13 Urban, N14 Rosato. All. Simoni</text:span></text:span></text:p>
      <text:p text:style-name="P3"><text:span text:style-name="Car._20_predefinito_20_paragrafo"><text:span text:style-name="T15">ARBITRO:</text:span></text:span><text:span text:style-name="Car._20_predefinito_20_paragrafo"><text:span text:style-name="T12">Vittorio Vannucchi di Bologna</text:span></text:span></text:p>
      <text:p text:style-name="P3"><text:span text:style-name="Car._20_predefinito_20_paragrafo"><text:span text:style-name="T15">MARCATORI: </text:span></text:span><text:span text:style-name="Car._20_predefinito_20_paragrafo"><text:span text:style-name="T12">nel primo tempo: 5’ Damiani(G); nella ripresa: 22’ Savoldi I,su rigore(N)</text:span></text:span></text:p>
      <text:p text:style-name="P4"/>
      <text:p text:style-name="P5">&amp; &amp; &amp; &amp;</text:p>
      <text:p text:style-name="P4"/>
      <text:p text:style-name="P4">Wroclaw 2 marzo 1977 Coppa delle Coppe 1976-77 Quarti di finale Andata</text:p>
      <text:p text:style-name="P4"/>
      <text:p text:style-name="P9">1776 SLASK WROCLAW-NAPOLI<text:tab/><text:tab/><text:tab/>0-0</text:p>
      <text:p text:style-name="P9"/>
      <text:p text:style-name="P3"><text:span text:style-name="Car._20_predefinito_20_paragrafo"><text:span text:style-name="T15">SLASK WROCLAW:</text:span></text:span><text:span text:style-name="Car._20_predefinito_20_paragrafo"><text:span text:style-name="T12">Kalinowski,Kopychy,Kowalczyk,Karpinski(46’ Olesiak),Zmuda,Faber,Pawlowski,Rybotycki,</text:span></text:span></text:p>
      <text:p text:style-name="P3"><text:span text:style-name="Car._20_predefinito_20_paragrafo"><text:span text:style-name="T17">Garlo</text:span></text:span><text:span text:style-name="Car._20_predefinito_20_paragrafo"><text:span text:style-name="T14">wski,Kwatkowski,Sybis. A disp. N12 Wisinewski, N13 Balzerczak, N14 Nocko. </text:span></text:span><text:span text:style-name="Car._20_predefinito_20_paragrafo"><text:span text:style-name="T12">All. Zmuda</text:span></text:span></text:p>
      <text:p text:style-name="P3"><text:span text:style-name="Car._20_predefinito_20_paragrafo"><text:span text:style-name="T15">NAPOLI:</text:span></text:span><text:span text:style-name="Car._20_predefinito_20_paragrafo"><text:span text:style-name="T12">Favaro,Bruscolotti,Vavassori,Burgnich,Catellani,Orlandini,S.Esposito,Juliano,Savoldi I,Vinazzani,</text:span></text:span></text:p>
      <text:p text:style-name="P3"><text:span text:style-name="Car._20_predefinito_20_paragrafo"><text:span text:style-name="T12">Chiarugi.</text:span></text:span><text:span text:style-name="T12"> </text:span><text:span text:style-name="Car._20_predefinito_20_paragrafo"><text:span text:style-name="T12">A disp. N12 Carmignani, N13 L.Massa, N14 Montefusco, N15 Speggiorin I, N16 Armidoro. All. Pesaola</text:span></text:span></text:p>
      <text:p text:style-name="P3"><text:span text:style-name="Car._20_predefinito_20_paragrafo"><text:span text:style-name="T15">ARBITRO:</text:span></text:span><text:span text:style-name="Car._20_predefinito_20_paragrafo"><text:span text:style-name="T12">Fredriksen(Svezia)</text:span></text:span></text:p>
      <text:p text:style-name="P4"/>
      <text:p text:style-name="P5">&amp; &amp; &amp; &amp;</text:p>
      <text:p text:style-name="P4"/>
      <text:p text:style-name="P4">Milano 6 marzo 1977 Camp. 1976-77 4^ Giornata Andata Serie A</text:p>
      <text:p text:style-name="P4"/>
      <text:p text:style-name="P9">1777 MILAN-NAPOLI<text:tab/><text:tab/><text:tab/><text:tab/><text:tab/>1-1<text:tab/>(1-0)</text:p>
      <text:p text:style-name="P9"/>
      <text:p text:style-name="P3"><text:span text:style-name="Car._20_predefinito_20_paragrafo"><text:span text:style-name="T15">MILAN:</text:span></text:span><text:span text:style-name="Car._20_predefinito_20_paragrafo"><text:span text:style-name="T12">Albertosi,Anquilletti,Sabadini,Turone,Bet,Capello,Gorin I,Bigon,Silva(71’ F.Vincenzi),Rivera,Calloni. </text:span></text:span></text:p>
      <text:p text:style-name="P3"><text:span text:style-name="Car._20_predefinito_20_paragrafo"><text:span text:style-name="T12">A disp. N12</text:span></text:span><text:span text:style-name="T12"> </text:span><text:span text:style-name="Car._20_predefinito_20_paragrafo"><text:span text:style-name="T12">Rigamonti, N13 Boldini. All. Rocco</text:span></text:span></text:p>
      <text:p text:style-name="P3"><text:span text:style-name="Car._20_predefinito_20_paragrafo"><text:span text:style-name="T15">NAPOLI:</text:span></text:span><text:span text:style-name="Car._20_predefinito_20_paragrafo"><text:span text:style-name="T12">Favaro,Bruscolotti,Vavassori,Burgnich,Catellani,Orlandini,S.Esposito(46’ Speggiorin I),Juliano,Savoldi </text:span></text:span></text:p>
      <text:p text:style-name="P3"><text:span text:style-name="Car._20_predefinito_20_paragrafo"><text:span text:style-name="T12">I,Vinazzani,Chiarugi. A disp. N12 Carmignani, N13 Montefusco. All. Pesaola</text:span></text:span></text:p>
      <text:p text:style-name="P3"><text:span text:style-name="Car._20_predefinito_20_paragrafo"><text:span text:style-name="T15">ARBITRO:</text:span></text:span><text:span text:style-name="Car._20_predefinito_20_paragrafo"><text:span text:style-name="T12">Giulio Ciacci di Firenze</text:span></text:span></text:p>
      <text:p text:style-name="P3"><text:span text:style-name="Car._20_predefinito_20_paragrafo"><text:span text:style-name="T15">MARCATORI: </text:span></text:span><text:span text:style-name="Car._20_predefinito_20_paragrafo"><text:span text:style-name="T12">nel primo tempo: 34’ Calloni(M); nella ripresa: 3’ Speggiorin I(N)</text:span></text:span></text:p>
      <text:p text:style-name="P4"/>
      <text:p text:style-name="P5">&amp; &amp; &amp; &amp;</text:p>
      <text:p text:style-name="P4"/>
      <text:p text:style-name="P4">Napoli 13 marzo 1977 Camp. 1976-77 5^ Giornata Ritorno Serie A</text:p>
      <text:p text:style-name="P4"/>
      <text:p text:style-name="P9">1778 NAPOLI-FOGGIA<text:tab/><text:tab/><text:tab/><text:tab/>3-2<text:tab/>(2-0)</text:p>
      <text:p text:style-name="P9"/>
      <text:p text:style-name="P3"><text:span text:style-name="Car._20_predefinito_20_paragrafo"><text:span text:style-name="T15">NAPOLI:</text:span></text:span><text:span text:style-name="Car._20_predefinito_20_paragrafo"><text:span text:style-name="T12">Favaro,Bruscolotti,Vavassori,Burgnich,Catellani,Orlandini,Chiarugi),Juliano,Savoldi I(68’ S.Esposito),</text:span></text:span></text:p>
      <text:p text:style-name="P3"><text:span text:style-name="Car._20_predefinito_20_paragrafo"><text:span text:style-name="T12">Vinazzani,Speggiorin I. A disp. N12 Carmignani, N14 G.Massa. All. Pesaola</text:span></text:span></text:p>
      <text:p text:style-name="P3"><text:span text:style-name="Car._20_predefinito_20_paragrafo"><text:span text:style-name="T15">FOGGIA:</text:span></text:span><text:span text:style-name="Car._20_predefinito_20_paragrafo"><text:span text:style-name="T12">Memo,C.Gentile,Sali,Pirazzini,Bruschini,Colla,Grilli(46’ Ripa),Bergamaschi,A.Bordon,Nicoli,Ulivieri. </text:span></text:span></text:p>
      <text:p text:style-name="P3"><text:span text:style-name="Car._20_predefinito_20_paragrafo"><text:span text:style-name="T12">A disp.</text:span></text:span><text:span text:style-name="T12"> </text:span><text:span text:style-name="Car._20_predefinito_20_paragrafo"><text:span text:style-name="T12">N12 Villa, N13 De Giovanni. All. Puricelli</text:span></text:span></text:p>
      <text:p text:style-name="P3"><text:span text:style-name="Car._20_predefinito_20_paragrafo"><text:span text:style-name="T15">ARBITRO:</text:span></text:span><text:span text:style-name="Car._20_predefinito_20_paragrafo"><text:span text:style-name="T12">Vittorio Benedetti di Roma</text:span></text:span></text:p>
      <text:p text:style-name="P3"><text:span text:style-name="Car._20_predefinito_20_paragrafo"><text:span text:style-name="T15">MARCATORI: </text:span></text:span><text:span text:style-name="Car._20_predefinito_20_paragrafo"><text:span text:style-name="T12">nel primo tempo: 11’ Chiarugi(N), 27’ Chiarugi(N); nella ripresa: 15’ A.Bordon(F), 33’ Juliano(N), </text:span></text:span></text:p>
      <text:p text:style-name="P3"><text:span text:style-name="Car._20_predefinito_20_paragrafo"><text:span text:style-name="T12">38’ Ulivieri(F)</text:span></text:span></text:p>
      <text:p text:style-name="P4"/>
      <text:p text:style-name="P5">&amp; &amp; &amp; &amp;</text:p>
      <text:p text:style-name="P4"/>
      <text:p text:style-name="P4">Napoli 16 marzo 1977 Coppa delle Coppe 1976-77 Quardi di finale Ritorno</text:p>
      <text:p text:style-name="P4"/>
      <text:p text:style-name="P9">1779 NAPOLI-SLASK WROCLAM<text:tab/><text:tab/><text:tab/>2-0<text:tab/>(1-0)</text:p>
      <text:p text:style-name="P9"/>
      <text:p text:style-name="P3"><text:span text:style-name="Car._20_predefinito_20_paragrafo"><text:span text:style-name="T15">NAPOLI:</text:span></text:span><text:span text:style-name="Car._20_predefinito_20_paragrafo"><text:span text:style-name="T12">Carmignani,Bruscolotti,Vavassori,Burgnich,Catellani,Orlandini(27’ S.Esposito),G.Massa,Juliano,Savoldi </text:span></text:span></text:p>
      <text:p text:style-name="P3"><text:span text:style-name="Car._20_predefinito_20_paragrafo"><text:span text:style-name="T12">I,Vinazzani,Chiarugi. A disp. 12 A.Esposito, N13 La Palma, N15 Montefusco, N16 Armidoro. All. Pesaola</text:span></text:span></text:p>
      <text:p text:style-name="P3"><text:span text:style-name="Car._20_predefinito_20_paragrafo"><text:span text:style-name="T15">SALSK WROCLAM:</text:span></text:span><text:span text:style-name="Car._20_predefinito_20_paragrafo"><text:span text:style-name="T12">Kalniowski,Kapychy,Balcerrak,Karpinski,Zmuda,Olesiak,Pawloski(79’ Rybatyki),Erlich,</text:span></text:span></text:p>
      <text:p text:style-name="P3"><text:span text:style-name="Car._20_predefinito_20_paragrafo"><text:span text:style-name="T17">Garlowski,</text:span></text:span><text:span text:style-name="Car._20_predefinito_20_paragrafo"><text:span text:style-name="T14">Kwiatowski,Sybis(46’ Faber). A disp. N12 Wisimesski, N13 Kowalczyk. All. Zmuda</text:span></text:span></text:p>
      <text:p text:style-name="P3"><text:span text:style-name="Car._20_predefinito_20_paragrafo"><text:span text:style-name="T15">ARBITRO:</text:span></text:span><text:span text:style-name="Car._20_predefinito_20_paragrafo"><text:span text:style-name="T12">Cebe(Turchia)</text:span></text:span></text:p>
      <text:p text:style-name="P3"><text:span text:style-name="Car._20_predefinito_20_paragrafo"><text:span text:style-name="T15">MARCATORI: </text:span></text:span><text:span text:style-name="Car._20_predefinito_20_paragrafo"><text:span text:style-name="T12">nel primo tempo: 9’ G.Massa(N); nella ripresa: 6’ Chiarugi(N)</text:span></text:span></text:p>
      <text:p text:style-name="P4"/>
      <text:p text:style-name="P5"><text:soft-page-break/>&amp; &amp; &amp; &amp;</text:p>
      <text:p text:style-name="P4"/>
      <text:p text:style-name="P4">Roma 20 marzo 1977 Camp. 1976-77 6^ Giornata Ritorno Serie A</text:p>
      <text:p text:style-name="P4"/>
      <text:p text:style-name="P9">1780 LAZIO-NAPOLI<text:tab/><text:tab/><text:tab/><text:tab/><text:tab/>0-0</text:p>
      <text:p text:style-name="P9"/>
      <text:p text:style-name="P3"><text:span text:style-name="Car._20_predefinito_20_paragrafo"><text:span text:style-name="T15">LAZIO:</text:span></text:span><text:span text:style-name="Car._20_predefinito_20_paragrafo"><text:span text:style-name="T12">F.Pulici,Ammoniaci,L.Martini,Wilson,Manfredonia,Cordova,R.Rossi,A.Agostinelli,Viola,D’Amico(46’ </text:span></text:span></text:p>
      <text:p text:style-name="P3"><text:span text:style-name="Car._20_predefinito_20_paragrafo"><text:span text:style-name="T12">Garlaschelli),Badiani. A disp. N12 Garella, N13 Lopez. All. Vinicio</text:span></text:span></text:p>
      <text:p text:style-name="P3"><text:span text:style-name="Car._20_predefinito_20_paragrafo"><text:span text:style-name="T15">NAPOLI:</text:span></text:span><text:span text:style-name="Car._20_predefinito_20_paragrafo"><text:span text:style-name="T12">Carmignani,Bruscolotti,La Palma,Burgnich,Catellani(71’ Armidoro),S.Esposito,G.Massa,Juliano,Savoldi </text:span></text:span></text:p>
      <text:p text:style-name="P3"><text:span text:style-name="Car._20_predefinito_20_paragrafo"><text:span text:style-name="T12">I,Vinazzani,Chiarugi. A disp. N12 A.Esposito, N13 Montefusco. All. Pesaola</text:span></text:span></text:p>
      <text:p text:style-name="P3"><text:span text:style-name="Car._20_predefinito_20_paragrafo"><text:span text:style-name="T15">ARBITRO:</text:span></text:span><text:span text:style-name="Car._20_predefinito_20_paragrafo"><text:span text:style-name="T12">Cesare Trinchieri di Reggio Emilia</text:span></text:span></text:p>
      <text:p text:style-name="P4"/>
      <text:p text:style-name="P5">&amp; &amp; &amp; &amp;</text:p>
      <text:p text:style-name="P4"/>
      <text:p text:style-name="P4">Napoli 27 marzo 1977 Camp. 1976-77 7^ Giornata Ritorno Serie A</text:p>
      <text:p text:style-name="P4"/>
      <text:p text:style-name="P9">1781 NAPOLI-TORINO<text:tab/><text:tab/><text:tab/><text:tab/>0-0</text:p>
      <text:p text:style-name="P9"/>
      <text:p text:style-name="P3"><text:span text:style-name="Car._20_predefinito_20_paragrafo"><text:span text:style-name="T15">NAPOLI:</text:span></text:span><text:span text:style-name="Car._20_predefinito_20_paragrafo"><text:span text:style-name="T12">Carmignani,Bruscolotti,Vavassori,Burgnich,Catellani,La Palma,G.Massa,Juliano,Savoldi I,S.Esposito</text:span></text:span></text:p>
      <text:p text:style-name="P3"><text:span text:style-name="Car._20_predefinito_20_paragrafo"><text:span text:style-name="T12">(31’ Armidoro),Chiarugi. A disp. N12 A.Esposito, N13 Speggiorin I. All. Pesaola</text:span></text:span></text:p>
      <text:p text:style-name="P3"><text:span text:style-name="Car._20_predefinito_20_paragrafo"><text:span text:style-name="T15">TORINO:</text:span></text:span><text:span text:style-name="Car._20_predefinito_20_paragrafo"><text:span text:style-name="T12">Castellini,Danova,Salvadori,P.Sala,Mozzini,Zaccarelli,C.Sala,Pecci,F.Graziani,Butti,P.Pulici. A disp. </text:span></text:span></text:p>
      <text:p text:style-name="P3"><text:span text:style-name="Car._20_predefinito_20_paragrafo"><text:span text:style-name="T12">N12</text:span></text:span><text:span text:style-name="T12"> </text:span><text:span text:style-name="Car._20_predefinito_20_paragrafo"><text:span text:style-name="T12">Cazzaniga, N13 Santin, N14 Garritano. Al. Radice</text:span></text:span></text:p>
      <text:p text:style-name="P3"><text:span text:style-name="Car._20_predefinito_20_paragrafo"><text:span text:style-name="T15">ARBITRO:</text:span></text:span><text:span text:style-name="Car._20_predefinito_20_paragrafo"><text:span text:style-name="T12">Riccardo Lattanzi di Roma</text:span></text:span></text:p>
      <text:p text:style-name="P4"/>
      <text:p text:style-name="P5">&amp; &amp; &amp; &amp;</text:p>
      <text:p text:style-name="P4"/>
      <text:p text:style-name="P4">Cesena 3 aprile 1977 Camp. 1976-77 8^ Giornata Ritorno Serie A</text:p>
      <text:p text:style-name="P4"/>
      <text:p text:style-name="P9">1782 CESENA-NAPOLI<text:tab/><text:tab/><text:tab/><text:tab/>0-2<text:tab/>(0-0)</text:p>
      <text:p text:style-name="P9"/>
      <text:p text:style-name="P3"><text:span text:style-name="Car._20_predefinito_20_paragrafo"><text:span text:style-name="T15">CESENA:</text:span></text:span><text:span text:style-name="Car._20_predefinito_20_paragrafo"><text:span text:style-name="T12">Boranga,Benedetti,Beatrice,Pepe,Oddi,Zaniboni,Bittolo,Frustalupi,Macchi,Rognoni,Palese(74’ Bonci). </text:span></text:span></text:p>
      <text:p text:style-name="P3"><text:span text:style-name="Car._20_predefinito_20_paragrafo"><text:span text:style-name="T12">A disp.</text:span></text:span><text:span text:style-name="T12"> </text:span><text:span text:style-name="Car._20_predefinito_20_paragrafo"><text:span text:style-name="T12">N12 Bordon, N13 Piangerelli. All. Ferrario-Neri</text:span></text:span></text:p>
      <text:p text:style-name="P3"><text:span text:style-name="Car._20_predefinito_20_paragrafo"><text:span text:style-name="T15">NAPOLI:</text:span></text:span><text:span text:style-name="Car._20_predefinito_20_paragrafo"><text:span text:style-name="T12">Carmignani,Bruscolotti,Vavassori,Burgnich,Catellani,La Palma,Vinazzani,Juliano,Savoldi I,Orlandini</text:span></text:span></text:p>
      <text:p text:style-name="P3"><text:span text:style-name="Car._20_predefinito_20_paragrafo"><text:span text:style-name="T12">(61’ G.Massa),Speggiorin I. A disp. N12 Favaro, N14 Chiarugi. All. Pesaola</text:span></text:span></text:p>
      <text:p text:style-name="P3"><text:span text:style-name="Car._20_predefinito_20_paragrafo"><text:span text:style-name="T15">ARBITRO:</text:span></text:span><text:span text:style-name="Car._20_predefinito_20_paragrafo"><text:span text:style-name="T12">Cesare Gussoni di Tradate</text:span></text:span></text:p>
      <text:p text:style-name="P3"><text:span text:style-name="Car._20_predefinito_20_paragrafo"><text:span text:style-name="T15">MARCATORI: </text:span></text:span><text:span text:style-name="Car._20_predefinito_20_paragrafo"><text:span text:style-name="T12">nella ripresa: 20’ Savoldi I(N), 29’ Speggiorin I(N)</text:span></text:span></text:p>
      <text:p text:style-name="P3"><text:span text:style-name="Car._20_predefinito_20_paragrafo"><text:span text:style-name="T15">NOTE: </text:span></text:span><text:span text:style-name="Car._20_predefinito_20_paragrafo"><text:span text:style-name="T12">al 18’ della ripresa Carmignani(N) ha parato un rigore calciato da Frustalupi(C).</text:span></text:span></text:p>
      <text:p text:style-name="P4"/>
      <text:p text:style-name="P5">&amp; &amp; &amp; &amp;</text:p>
      <text:p text:style-name="P4"/>
      <text:p text:style-name="P4">Napoli 6 aprile 1977 Coppa delle Coppe 1976-77 Semifinale Andata</text:p>
      <text:p text:style-name="P4"/>
      <text:p text:style-name="P9">1783 NAPOLI-ANDERLECHT<text:tab/><text:tab/><text:tab/>1-0<text:tab/>(0-0)</text:p>
      <text:p text:style-name="P9"/>
      <text:p text:style-name="P3"><text:span text:style-name="Car._20_predefinito_20_paragrafo"><text:span text:style-name="T15">NAPOLI:</text:span></text:span><text:span text:style-name="Car._20_predefinito_20_paragrafo"><text:span text:style-name="T12">Carmignani,Bruscolotti,Vavassori,Burgnich,Catellani,La Palma,G.Massa(79’ Orlandini),Juliano,Savoldi I,</text:span></text:span></text:p>
      <text:p text:style-name="P3"><text:span text:style-name="Car._20_predefinito_20_paragrafo"><text:span text:style-name="T12">Vinazzani,Chiarugi(22’ Speggiorin I). </text:span></text:span><text:span text:style-name="Car._20_predefinito_20_paragrafo"><text:span text:style-name="T14">All. Pesaola</text:span></text:span></text:p>
      <text:p text:style-name="P3"><text:span text:style-name="Car._20_predefinito_20_paragrafo"><text:span text:style-name="T13">ANDERLECHT:</text:span></text:span><text:span text:style-name="Car._20_predefinito_20_paragrafo"><text:span text:style-name="T14">Rinter,Van Bmst,Broos,Vandendaele,Thissen,Dockx,Van der Elst,Haan,Ressel,Coeck,</text:span></text:span></text:p>
      <text:p text:style-name="P3"><text:span text:style-name="Car._20_predefinito_20_paragrafo"><text:span text:style-name="T14">Rensenbrink.</text:span></text:span><text:span text:style-name="Car._20_predefinito_20_paragrafo"><text:span text:style-name="T17"> </text:span></text:span><text:span text:style-name="Car._20_predefinito_20_paragrafo"><text:span text:style-name="T14">All. Goethals</text:span></text:span></text:p>
      <text:p text:style-name="P3"><text:span text:style-name="Car._20_predefinito_20_paragrafo"><text:span text:style-name="T13">ARBITRO:</text:span></text:span><text:span text:style-name="Car._20_predefinito_20_paragrafo"><text:span text:style-name="T14">Helies(Francia)</text:span></text:span></text:p>
      <text:p text:style-name="P3"><text:span text:style-name="Car._20_predefinito_20_paragrafo"><text:span text:style-name="T15">MARCATORE: </text:span></text:span><text:span text:style-name="Car._20_predefinito_20_paragrafo"><text:span text:style-name="T12">nella ripresa: 37’ Bruscolotti(N)</text:span></text:span></text:p>
      <text:p text:style-name="P4"/>
      <text:p text:style-name="P5">&amp; &amp; &amp; &amp;</text:p>
      <text:p text:style-name="P4"/>
      <text:p text:style-name="P4">Roma 10 aprile 1977 Camp. 1976-77 9^ Giornata Ritorno Serie A</text:p>
      <text:p text:style-name="P4"/>
      <text:p text:style-name="P9">1784 ROMA-NAPOLI<text:tab/><text:tab/><text:tab/><text:tab/><text:tab/>0-0</text:p>
      <text:p text:style-name="P9"/>
      <text:p text:style-name="P3"><text:span text:style-name="Car._20_predefinito_20_paragrafo"><text:span text:style-name="T15">ROMA:</text:span></text:span><text:span text:style-name="Car._20_predefinito_20_paragrafo"><text:span text:style-name="T12">P.Conti,Peccenini,Maggiora,Boni,Santarini,Chinellato,B.Conti,Di Bartolomei,Musiello,De Sisti,Prati. </text:span></text:span></text:p>
      <text:p text:style-name="P3"><text:span text:style-name="Car._20_predefinito_20_paragrafo"><text:span text:style-name="T12">A disp. N12</text:span></text:span><text:span text:style-name="T12"> </text:span><text:span text:style-name="Car._20_predefinito_20_paragrafo"><text:span text:style-name="T12">Quintini, N13 Sandreani, N14 S.Pellegrini. All. Liedholm</text:span></text:span></text:p>
      <text:p text:style-name="P3"><text:span text:style-name="Car._20_predefinito_20_paragrafo"><text:span text:style-name="T15">NAPOLI:</text:span></text:span><text:span text:style-name="Car._20_predefinito_20_paragrafo"><text:span text:style-name="T12">Carmignani,Bruscolotti,Vavassori,Burgnich,Catellani,La Palma,G.Massa,Juliano,Savoldi I,Vinazzani,</text:span></text:span></text:p>
      <text:p text:style-name="P3"><text:soft-page-break/><text:span text:style-name="Car._20_predefinito_20_paragrafo"><text:span text:style-name="T12">Speggiorin I. A disp. N12 Favaro, N13 Armidoro, N14 S.Esposito. All. Pesaola</text:span></text:span></text:p>
      <text:p text:style-name="P3"><text:span text:style-name="Car._20_predefinito_20_paragrafo"><text:span text:style-name="T15">ARBITRO:</text:span></text:span><text:span text:style-name="Car._20_predefinito_20_paragrafo"><text:span text:style-name="T12">Fernando Reggiani di Castel S.Pietro</text:span></text:span></text:p>
      <text:p text:style-name="P4"/>
      <text:p text:style-name="P5">&amp; &amp; &amp; &amp;</text:p>
      <text:p text:style-name="P4"/>
      <text:p text:style-name="P4">Napoli 16 aprile 1977 Camp. 1976-77 10^ Giornata Ritorno Serie A</text:p>
      <text:p text:style-name="P4"/>
      <text:p text:style-name="P9">1785 NAPOLI-INTER<text:tab/><text:tab/><text:tab/><text:tab/><text:tab/>0-3<text:tab/>(0-2)</text:p>
      <text:p text:style-name="P9"/>
      <text:p text:style-name="P3"><text:span text:style-name="Car._20_predefinito_20_paragrafo"><text:span text:style-name="T15">NAPOLI:</text:span></text:span><text:span text:style-name="Car._20_predefinito_20_paragrafo"><text:span text:style-name="T12">Carmignani,Bruscolotti,Vavassori(53’ S.Esposito),Burgnich,Catellani,La Palma,G.Massa,Juliano,</text:span></text:span></text:p>
      <text:p text:style-name="P3"><text:span text:style-name="Car._20_predefinito_20_paragrafo"><text:span text:style-name="T12">Savoldi I</text:span></text:span><text:span text:style-name="Car._20_predefinito_20_paragrafo"><text:span text:style-name="T15">,</text:span></text:span><text:span text:style-name="Car._20_predefinito_20_paragrafo"><text:span text:style-name="T12">Vinazzani,Speggiorin I. A disp. N12 Favaro, N14 Armidoro. All. Pesaola</text:span></text:span></text:p>
      <text:p text:style-name="P3"><text:span text:style-name="Car._20_predefinito_20_paragrafo"><text:span text:style-name="T15">INTER:</text:span></text:span><text:span text:style-name="Car._20_predefinito_20_paragrafo"><text:span text:style-name="T12">I.Bordon,Bini,Fedele,Oriali(80’ M.Bertini),Gasparini,Facchetti,Pavone,Roselli,A.Mazzola,G.Marini,C.</text:span></text:span></text:p>
      <text:p text:style-name="P3"><text:span text:style-name="Car._20_predefinito_20_paragrafo"><text:span text:style-name="T12">Muraro.</text:span></text:span><text:span text:style-name="T12"> </text:span><text:span text:style-name="Car._20_predefinito_20_paragrafo"><text:span text:style-name="T12">A disp. N12 Martina, N14 Anastasi. All. Chiappella</text:span></text:span></text:p>
      <text:p text:style-name="P3"><text:span text:style-name="Car._20_predefinito_20_paragrafo"><text:span text:style-name="T15">ARBITRO:</text:span></text:span><text:span text:style-name="Car._20_predefinito_20_paragrafo"><text:span text:style-name="T12">Domenico Serafini di Roma</text:span></text:span></text:p>
      <text:p text:style-name="P3"><text:span text:style-name="Car._20_predefinito_20_paragrafo"><text:span text:style-name="T15">MARCATORI: </text:span></text:span><text:span text:style-name="Car._20_predefinito_20_paragrafo"><text:span text:style-name="T12">nel primo tempo: 10’ Pavone(I), 21’ Pavone(I); nella ripresa: 3’ Fedele(I)</text:span></text:span></text:p>
      <text:p text:style-name="P3"><text:span text:style-name="Car._20_predefinito_20_paragrafo"><text:span text:style-name="T15">NOTE: </text:span></text:span><text:span text:style-name="Car._20_predefinito_20_paragrafo"><text:span text:style-name="T12">incidenti si sono verificati ai cancelli dello stadio e la polizia è stata costretta a lanciare candelotti </text:span></text:span></text:p>
      <text:p text:style-name="P3"><text:span text:style-name="Car._20_predefinito_20_paragrafo"><text:span text:style-name="T12">lacrimogeni nell’intervallo della partita.</text:span></text:span></text:p>
      <text:p text:style-name="P4"/>
      <text:p text:style-name="P5">&amp; &amp; &amp; &amp;</text:p>
      <text:p text:style-name="P4"/>
      <text:p text:style-name="P4">Bruxelles 20 aprile 1977 Coppa delle Coppe 1976-77 Semifinale Ritorno</text:p>
      <text:p text:style-name="P4"/>
      <text:p text:style-name="P6">1786 ANDERLECHT-NAPOLI<text:tab/><text:tab/><text:tab/><text:tab/>2-0<text:tab/>(1-0)</text:p>
      <text:p text:style-name="P6"/>
      <text:p text:style-name="P3"><text:span text:style-name="Car._20_predefinito_20_paragrafo"><text:span text:style-name="T13">ANDERLECHT:</text:span></text:span><text:span text:style-name="Car._20_predefinito_20_paragrafo"><text:span text:style-name="T14">Rinter,Van Binst,Broos,Vandendaele,Thissen,Dockx,Van der Elst,Haan,Ressel,Coeck,</text:span></text:span></text:p>
      <text:p text:style-name="P8">Rensenbrink. A disp. N12 Munaron, N13 Vercoeturin, N14 Degroote, N15 Van Poncke, N16 Van Haecke. </text:p>
      <text:p text:style-name="P3"><text:span text:style-name="Car._20_predefinito_20_paragrafo"><text:span text:style-name="T12">All. Goethals</text:span></text:span></text:p>
      <text:p text:style-name="P3"><text:span text:style-name="Car._20_predefinito_20_paragrafo"><text:span text:style-name="T15">NAPOLI:</text:span></text:span><text:span text:style-name="Car._20_predefinito_20_paragrafo"><text:span text:style-name="T12">Carmignani,La Palma,Vavassori,Burgnich,Catellani,Vinazzani(76’ Orlandini),G.Massa,Juliano,</text:span></text:span></text:p>
      <text:p text:style-name="P3"><text:span text:style-name="Car._20_predefinito_20_paragrafo"><text:span text:style-name="T12">Savoldi I,S.Esposito,Speggiorin I. A disp. N12 Favaro, N14 Armidoro, N15 L.Massa, N16 Coco. All. Pesaola</text:span></text:span></text:p>
      <text:p text:style-name="P3"><text:span text:style-name="Car._20_predefinito_20_paragrafo"><text:span text:style-name="T15">ARBITRO:</text:span></text:span><text:span text:style-name="Car._20_predefinito_20_paragrafo"><text:span text:style-name="T12">Mattewson(Inghilterra)</text:span></text:span></text:p>
      <text:p text:style-name="P3"><text:span text:style-name="Car._20_predefinito_20_paragrafo"><text:span text:style-name="T15">MARCATORI: </text:span></text:span><text:span text:style-name="Car._20_predefinito_20_paragrafo"><text:span text:style-name="T12">nel primo tempo: 30’ Thissen(A); nella ripresa: 13’ Van der Elst(A)</text:span></text:span></text:p>
      <text:p text:style-name="P4"/>
      <text:p text:style-name="P5">&amp; &amp; &amp; &amp;</text:p>
      <text:p text:style-name="P4"/>
      <text:p text:style-name="P4">Il Napoli viene eliminato dalla Coppa delle Coppe 1976-77</text:p>
      <text:p text:style-name="P4"/>
      <text:p text:style-name="P5">&amp; &amp; &amp; &amp;</text:p>
      <text:p text:style-name="P9"/>
      <text:p text:style-name="P4">Napoli 24 aprile 1977 Camp. 1976-77 11^ Giornata Ritorno Serie A</text:p>
      <text:p text:style-name="P4"/>
      <text:p text:style-name="P9">1787 NAPOLI-SAMPDORIA<text:tab/><text:tab/><text:tab/><text:tab/>1-1<text:tab/>(1-0)</text:p>
      <text:p text:style-name="P9"/>
      <text:p text:style-name="P3"><text:span text:style-name="Car._20_predefinito_20_paragrafo"><text:span text:style-name="T15">NAPOLI:</text:span></text:span><text:span text:style-name="Car._20_predefinito_20_paragrafo"><text:span text:style-name="T12">Carmignani,Bruscolotti(58’ Chiarugi),Vavassori,Burgnich,Catellani,La Palma,G.Massa,S.Esposito,</text:span></text:span></text:p>
      <text:p text:style-name="P3"><text:span text:style-name="Car._20_predefinito_20_paragrafo"><text:span text:style-name="T12">Savoldi I,Vinazzani,Speggiorin I. A disp. N12 Favaro, N14 Armidoro. All. Pesaola</text:span></text:span></text:p>
      <text:p text:style-name="P3"><text:span text:style-name="Car._20_predefinito_20_paragrafo"><text:span text:style-name="T15">SAMPDORIA:</text:span></text:span><text:span text:style-name="Car._20_predefinito_20_paragrafo"><text:span text:style-name="T12">Cacciatori,Arnuzzo,Ferrari,Valente,Zecchini,Lippi,Saltutti,Bedin,Chiorri(58’ Callioni),Savoldi II,</text:span></text:span></text:p>
      <text:p text:style-name="P3"><text:span text:style-name="Car._20_predefinito_20_paragrafo"><text:span text:style-name="T12">Tuttino</text:span></text:span><text:span text:style-name="T12">. </text:span><text:span text:style-name="Car._20_predefinito_20_paragrafo"><text:span text:style-name="T12">A disp. N12 Di Vincenzo, N14 Bresciani. All. Bersellini</text:span></text:span></text:p>
      <text:p text:style-name="P3"><text:span text:style-name="Car._20_predefinito_20_paragrafo"><text:span text:style-name="T15">ARBITRO:</text:span></text:span><text:span text:style-name="Car._20_predefinito_20_paragrafo"><text:span text:style-name="T12">Riccardo Lattanzi di Roma</text:span></text:span></text:p>
      <text:p text:style-name="P3"><text:span text:style-name="Car._20_predefinito_20_paragrafo"><text:span text:style-name="T15">MARCATORI: </text:span></text:span><text:span text:style-name="Car._20_predefinito_20_paragrafo"><text:span text:style-name="T12">nel primo tempo: 1’ Savoldi I(N); nella ripresa: 7’ Saltutti(S)</text:span></text:span></text:p>
      <text:p text:style-name="P4"/>
      <text:p text:style-name="P5">&amp; &amp; &amp; &amp;</text:p>
      <text:p text:style-name="P4"/>
      <text:p text:style-name="P4">Torino 30 aprile 1977 Camp. 1976-77 12^ Giornata Ritorno Serie A</text:p>
      <text:p text:style-name="P4"/>
      <text:p text:style-name="P9">1788 JUVENTUS-NAPOLI<text:tab/><text:tab/><text:tab/><text:tab/>2-1<text:tab/>(1-0)</text:p>
      <text:p text:style-name="P9"/>
      <text:p text:style-name="P3"><text:span text:style-name="Car._20_predefinito_20_paragrafo"><text:span text:style-name="T15">JUVENTUS:</text:span></text:span><text:span text:style-name="Car._20_predefinito_20_paragrafo"><text:span text:style-name="T12">Zoff,Cuccureddu,C.Gentile,Furino,F.Morini,Scirea,Causio,Tardelli,Boninsegna,Benetti,Bettega. </text:span></text:span></text:p>
      <text:p text:style-name="P3"><text:span text:style-name="Car._20_predefinito_20_paragrafo"><text:span text:style-name="T12">A disp</text:span></text:span><text:span text:style-name="T12">. </text:span><text:span text:style-name="Car._20_predefinito_20_paragrafo"><text:span text:style-name="T12">N12 Alessandrelli, N13 Spinosi, N14 Gori. All. Trapattoni</text:span></text:span></text:p>
      <text:p text:style-name="P3"><text:span text:style-name="Car._20_predefinito_20_paragrafo"><text:span text:style-name="T15">NAPOLI:</text:span></text:span><text:span text:style-name="Car._20_predefinito_20_paragrafo"><text:span text:style-name="T12">Carmignani,Bruscolotti,Vavassori,Burgnich,Catellani,La Palma,G.Massa,S.Esposito(66’ Speggiorin I),</text:span></text:span></text:p>
      <text:p text:style-name="P3"><text:span text:style-name="Car._20_predefinito_20_paragrafo"><text:span text:style-name="T12">Savoldi I,Vinazzani,Chiarugi. A disp. N12 Favaro, N13 Armidoro. All. Pesaola</text:span></text:span></text:p>
      <text:p text:style-name="P3"><text:span text:style-name="Car._20_predefinito_20_paragrafo"><text:span text:style-name="T15">ARBITRO:</text:span></text:span><text:span text:style-name="Car._20_predefinito_20_paragrafo"><text:span text:style-name="T12">Gianfranco Menegali di Roma</text:span></text:span></text:p>
      <text:p text:style-name="P3"><text:soft-page-break/><text:span text:style-name="Car._20_predefinito_20_paragrafo"><text:span text:style-name="T15">MARCATORI: </text:span></text:span><text:span text:style-name="Car._20_predefinito_20_paragrafo"><text:span text:style-name="T12">nel primo tempo: 15’ Bettega(J); nella ripresa: 33’ G.Massa(N), 41’ Furino(J)</text:span></text:span></text:p>
      <text:p text:style-name="P4"/>
      <text:p text:style-name="P5">&amp; &amp; &amp; &amp;</text:p>
      <text:p text:style-name="P4"/>
      <text:p text:style-name="P4">Napoli 8 maggio 1977 Camp. 1976-77 13^ Giornata Ritorno Serie A</text:p>
      <text:p text:style-name="P4"/>
      <text:p text:style-name="P9">1789 NAPOLI-BOLOGNA<text:tab/><text:tab/><text:tab/><text:tab/>1-2<text:tab/>(0-1)</text:p>
      <text:p text:style-name="P9"/>
      <text:p text:style-name="P3"><text:span text:style-name="Car._20_predefinito_20_paragrafo"><text:span text:style-name="T15">NAPOLI:</text:span></text:span><text:span text:style-name="Car._20_predefinito_20_paragrafo"><text:span text:style-name="T12">Carmignani,Bruscolotti,Vavassori,Burgnich,Catellani,Vinazzani,G.Massa,Juliano,Savoldi I,S.Esposito</text:span></text:span></text:p>
      <text:p text:style-name="P3"><text:span text:style-name="Car._20_predefinito_20_paragrafo"><text:span text:style-name="T12">(67’</text:span></text:span><text:span text:style-name="T12"> </text:span><text:span text:style-name="Car._20_predefinito_20_paragrafo"><text:span text:style-name="T12">Armidoro),Speggiorin I. A disp. N12 Favaro, N14 Coco. All. Pesaola</text:span></text:span></text:p>
      <text:p text:style-name="P3"><text:span text:style-name="Car._20_predefinito_20_paragrafo"><text:span text:style-name="T15">BOLOGNA:</text:span></text:span><text:span text:style-name="Car._20_predefinito_20_paragrafo"><text:span text:style-name="T12">F.Mancini,Roversi,Cresci,Cereser,Garuti,Maselli,Nanni,Paris,Clerici,Massimelli,Pozzato. A disp. </text:span></text:span></text:p>
      <text:p text:style-name="P3"><text:span text:style-name="Car._20_predefinito_20_paragrafo"><text:span text:style-name="T12">N12</text:span></text:span><text:span text:style-name="T12"> </text:span><text:span text:style-name="Car._20_predefinito_20_paragrafo"><text:span text:style-name="T12">Malgioglio, N13 Valmassoi, N14 Mastalli. All. Cervellati</text:span></text:span></text:p>
      <text:p text:style-name="P3"><text:span text:style-name="Car._20_predefinito_20_paragrafo"><text:span text:style-name="T15">ARBITRO:</text:span></text:span><text:span text:style-name="Car._20_predefinito_20_paragrafo"><text:span text:style-name="T12">Paolo Bergamo di Livorno</text:span></text:span></text:p>
      <text:p text:style-name="P3"><text:span text:style-name="Car._20_predefinito_20_paragrafo"><text:span text:style-name="T15">MARCATORI:</text:span></text:span><text:span text:style-name="Car._20_predefinito_20_paragrafo"><text:span text:style-name="T12"> nel primo tempo: 9’ Pozzato(B); nella ripresa: 23’ Nanni(B), 41’ Speggiorin I(N)</text:span></text:span></text:p>
      <text:p text:style-name="P4"/>
      <text:p text:style-name="P5">&amp; &amp; &amp; &amp;</text:p>
      <text:p text:style-name="P4"/>
      <text:p text:style-name="P4">Perugia 15 maggio 1977 Camp. 1976-77 14^ Giornata Ritorno Serie A</text:p>
      <text:p text:style-name="P4"/>
      <text:p text:style-name="P9">1790 PERUGIA-NAPOLI<text:tab/><text:tab/><text:tab/><text:tab/>4-2<text:tab/>(2-2)</text:p>
      <text:p text:style-name="P9"/>
      <text:p text:style-name="P3"><text:span text:style-name="Car._20_predefinito_20_paragrafo"><text:span text:style-name="T15">PERUGIA:</text:span></text:span><text:span text:style-name="Car._20_predefinito_20_paragrafo"><text:span text:style-name="T12">Marconcini(86’ Casciarri),Nappi,Ceccarini,Frosio,Berni,Pin,Ciccotelli,Curi,Novellino,Vannini(72’ </text:span></text:span></text:p>
      <text:p text:style-name="P3"><text:span text:style-name="Car._20_predefinito_20_paragrafo"><text:span text:style-name="T12">Amenta),Cinquetti. A disp. N14 Lupini. All. Castagner</text:span></text:span></text:p>
      <text:p text:style-name="P3"><text:span text:style-name="Car._20_predefinito_20_paragrafo"><text:span text:style-name="T15">NAPOLI:</text:span></text:span><text:span text:style-name="Car._20_predefinito_20_paragrafo"><text:span text:style-name="T12">Carmignani,Bruscolotti,Vavassori,Burgnich,Catellani,Orlandini,G.Massa,S.Esposito,Savoldi I,</text:span></text:span></text:p>
      <text:p text:style-name="P3"><text:span text:style-name="Car._20_predefinito_20_paragrafo"><text:span text:style-name="T12">Vinazzani,Speggiorin I. A disp. N12 Favaro, N13 Armidoro, N14 Coco. All. Pesaola</text:span></text:span></text:p>
      <text:p text:style-name="P3"><text:span text:style-name="Car._20_predefinito_20_paragrafo"><text:span text:style-name="T15">ARBITRO:</text:span></text:span><text:span text:style-name="Car._20_predefinito_20_paragrafo"><text:span text:style-name="T12">Paolo Milan di Treviso</text:span></text:span></text:p>
      <text:p text:style-name="P3"><text:span text:style-name="Car._20_predefinito_20_paragrafo"><text:span text:style-name="T15">MARCATORI: </text:span></text:span><text:span text:style-name="Car._20_predefinito_20_paragrafo"><text:span text:style-name="T12">nel primo tempo: 3’ Vannini(P), 10’ Savoldi I(N), 31’ Vannini(P), 38’ Savoldi I,su rigore(N); nella </text:span></text:span></text:p>
      <text:p text:style-name="P3"><text:span text:style-name="Car._20_predefinito_20_paragrafo"><text:span text:style-name="T12">ripresa: 10’ Pin(P), 39’ Novellino(P)</text:span></text:span></text:p>
      <text:p text:style-name="P4"/>
      <text:p text:style-name="P5">&amp; &amp; &amp; &amp;</text:p>
      <text:p text:style-name="P4"/>
      <text:p text:style-name="P4">Napoli 22 maggio 1977 Camp. 1976-77 15^ Giornata Ritorno Serie A</text:p>
      <text:p text:style-name="P4"/>
      <text:p text:style-name="P9">1791 NAPOLI-FIORENTINA<text:tab/><text:tab/><text:tab/><text:tab/>0-2<text:tab/>(a tavolino)</text:p>
      <text:p text:style-name="P9"/>
      <text:p text:style-name="P3"><text:span text:style-name="Car._20_predefinito_20_paragrafo"><text:span text:style-name="T15">NAPOLI:</text:span></text:span><text:span text:style-name="Car._20_predefinito_20_paragrafo"><text:span text:style-name="T12">Carmignani,La Palma,Vavassori,Burgnich,Catellani,Orlandini, G.Massa,Juliano,Savoldi I,S.Esposito,</text:span></text:span></text:p>
      <text:p text:style-name="P3"><text:span text:style-name="Car._20_predefinito_20_paragrafo"><text:span text:style-name="T12">Speggiorin I. A disp. N12 Favaro, N13 Vinazzani, N14 Armidoro. All. Pesaola</text:span></text:span></text:p>
      <text:p text:style-name="P3"><text:span text:style-name="Car._20_predefinito_20_paragrafo"><text:span text:style-name="T15">FIORENTINA:</text:span></text:span><text:span text:style-name="Car._20_predefinito_20_paragrafo"><text:span text:style-name="T12">Mattolini,Galdiolo,Rossinelli,E.Pellegrini,Della Martira,S.Zuccheri,Caso,Restelli,Casarsa,</text:span></text:span></text:p>
      <text:p text:style-name="P3"><text:span text:style-name="Car._20_predefinito_20_paragrafo"><text:span text:style-name="T12">Antognoni,Desolati. A disp. N12 Ginulfi, N13 Tendi, N14 Sacchetti. All. Mazzone</text:span></text:span></text:p>
      <text:p text:style-name="P3"><text:span text:style-name="Car._20_predefinito_20_paragrafo"><text:span text:style-name="T15">ARBITRO:</text:span></text:span><text:span text:style-name="Car._20_predefinito_20_paragrafo"><text:span text:style-name="T12">Antonio Falasca di Chieti</text:span></text:span></text:p>
      <text:p text:style-name="P3"><text:span text:style-name="Car._20_predefinito_20_paragrafo"><text:span text:style-name="T15">MARCATORI: </text:span></text:span><text:span text:style-name="Car._20_predefinito_20_paragrafo"><text:span text:style-name="T12">nel primo tempo: 37’ autor. Catellani(F); nella ripresa: 24’ Savoldi I(N), 42’ Caso(F)</text:span></text:span></text:p>
      <text:p text:style-name="P3"><text:span text:style-name="Car._20_predefinito_20_paragrafo"><text:span text:style-name="T15">NOTE:</text:span></text:span><text:span text:style-name="Car._20_predefinito_20_paragrafo"><text:span text:style-name="T12"> nel finale della gara espulso Juliano per doppia ammonizione. Nonostante gli incidenti avvenuti verso il finale della partita, che ha richiesto la sospensione temporanea della partita per pochi secondi, l’arbitro ha ritenuto conclusa la partita. In merito agli incidenti, successivamente, il Giudice Sportivo, ha assegnato la partita vinta alla Fiorentina a tavolino con il risultato di 0 a 2, un punto di penalizzazione al Napoli per la recidività, la squalifica del campo di gara napoletano per tre giornate di gara e la squalifica di quattro giornate per il capitano del Napoli, Antonio Juliano.</text:span></text:span></text:p>
      <text:p text:style-name="P4"/>
      <text:p text:style-name="P5">&amp; &amp; &amp; &amp;</text:p>
      <text:p text:style-name="P4"/>
      <text:p text:style-name="P4">Al termine del campionato di Serie A 1976-77, il Napoli si trova al 7° posto totalizzando 28 punti più 1 punto di penalizzazione con 9 vittorie, 11 pareggi, 10 sconfitte, 37 gol fatti e 38 gol subiti. In casa si registrano 6 vittorie, 5 pareggi e 4 sconfitte. In trasferta si registrano 3 vittorie, 6 pareggi e 6 sconfitte. I gol sono così ripartiti: 16 gol: Savoldi I, 7 su rigore; 5 gol: Chiarugi; 4 gol: Speggiorin I,Massa; 2 gol: Orlandini; 1 gol: La Palma,Vinazzani,Juliano e 3 autoreti.Lo scudetto è stato vinto dalla Juventus (punti 51). Vengono retrocesse in Serie B: Cesena (punti 14), Catanzaro (punti 21), Sampdoria (punti 24). Vengono promosse in Serie A: L.R.Vicenza,Atalanta e Pescara. Intanto l’allenatore Sig. Bruno Pesaola si dimette e la squadra per il torneo finale di Coppa Italia viene affidata all’alenatore in seconda Sig. Rosario Rivellino.</text:p>
      <text:p text:style-name="P5"/>
      <text:p text:style-name="P5">&amp; &amp; &amp; &amp;</text:p>
      <text:p text:style-name="P4"><text:soft-page-break/></text:p>
      <text:p text:style-name="P4">Milano 12 giugno 1977 Fase finale Coppa Italia 1976-77 (girone A) 1^ Giornata Andata</text:p>
      <text:p text:style-name="P4"/>
      <text:p text:style-name="P9">1792 MILAN-NAPOLI<text:tab/><text:tab/><text:tab/><text:tab/><text:tab/>3-1<text:tab/>(1-0)</text:p>
      <text:p text:style-name="P9"/>
      <text:p text:style-name="P3"><text:span text:style-name="Car._20_predefinito_20_paragrafo"><text:span text:style-name="T15">MILAN:</text:span></text:span><text:span text:style-name="Car._20_predefinito_20_paragrafo"><text:span text:style-name="T12">Albertosi,Sabadini,Maldera III,G.Morini,Bet,Turone,Gorin I,Bigon,Calloni,Rivera,Braglia. A disp. </text:span></text:span></text:p>
      <text:p text:style-name="P3"><text:span text:style-name="Car._20_predefinito_20_paragrafo"><text:span text:style-name="T12">Rigamonti,Boldini,Collovati,Biasiolo,Silva. All. Rocco</text:span></text:span></text:p>
      <text:p text:style-name="P3"><text:span text:style-name="Car._20_predefinito_20_paragrafo"><text:span text:style-name="T15">NAPOLI:</text:span></text:span><text:span text:style-name="Car._20_predefinito_20_paragrafo"><text:span text:style-name="T12">Carmignani,La Palma,Vavassori(61’ Pogliana),Burgnich,Catellani,Orlandini(61’ Speggiorin I),G.Massa,</text:span></text:span></text:p>
      <text:p text:style-name="P3"><text:span text:style-name="Car._20_predefinito_20_paragrafo"><text:span text:style-name="T12">S.Esposito,Savoldi I,Vinazzani,Chiarugi. A disp. Favaro,Montefusco,Armidoro. All. Rivellino</text:span></text:span></text:p>
      <text:p text:style-name="P3"><text:span text:style-name="Car._20_predefinito_20_paragrafo"><text:span text:style-name="T15">ARBITRO:</text:span></text:span><text:span text:style-name="Car._20_predefinito_20_paragrafo"><text:span text:style-name="T12">Riccardo Lattanzi di Roma</text:span></text:span></text:p>
      <text:p text:style-name="P3"><text:span text:style-name="Car._20_predefinito_20_paragrafo"><text:span text:style-name="T15">MARCATORI:</text:span></text:span><text:span text:style-name="Car._20_predefinito_20_paragrafo"><text:span text:style-name="T12"> nel primo tempo: 43’ Calloni,su rigore(M); nella ripresa: 8’ Braglia(M), 34’ autor. Turone(N), 38’ </text:span></text:span></text:p>
      <text:p text:style-name="P3"><text:span text:style-name="Car._20_predefinito_20_paragrafo"><text:span text:style-name="T12">autor.</text:span></text:span><text:span text:style-name="T12"> </text:span><text:span text:style-name="Car._20_predefinito_20_paragrafo"><text:span text:style-name="T12">Catellani(M)</text:span></text:span></text:p>
      <text:p text:style-name="P3"><text:span text:style-name="Car._20_predefinito_20_paragrafo"><text:span text:style-name="T15">NOTE: </text:span></text:span><text:span text:style-name="Car._20_predefinito_20_paragrafo"><text:span text:style-name="T12">al 12’ della ripresa espulso Maldera III(M) per fallo a gioco fermo su G.Massa(N)</text:span></text:span></text:p>
      <text:p text:style-name="P4"/>
      <text:p text:style-name="P5">&amp; &amp; &amp; &amp;</text:p>
      <text:p text:style-name="P4"/>
      <text:p text:style-name="P4">Ferrara 15 giugno 1977 Fase finale Coppa Italia 1976-77 (girone A) 2^ Giornata Andata</text:p>
      <text:p text:style-name="P4"/>
      <text:p text:style-name="P9">1793 SPAL-NAPOLI<text:tab/><text:tab/><text:tab/><text:tab/><text:tab/>0-1<text:tab/>(0-0)</text:p>
      <text:p text:style-name="P9"/>
      <text:p text:style-name="P3"><text:span text:style-name="Car._20_predefinito_20_paragrafo"><text:span text:style-name="T15">SPAL:</text:span></text:span><text:span text:style-name="Car._20_predefinito_20_paragrafo"><text:span text:style-name="T12">Orazi,Di Benedetto,Fiorucci,Muggianesi,Lievore,Lauro(77’ Albiero),Massi,Manfrin,Pagliari,Malatrasi,</text:span></text:span></text:p>
      <text:p text:style-name="P3"><text:span text:style-name="Car._20_predefinito_20_paragrafo"><text:span text:style-name="T12">Novello(77’ Moretti). A disp. Cavallini,Canato,Cacciatori. All. Sua<text:tab/>rez</text:span></text:span></text:p>
      <text:p text:style-name="P3"><text:span text:style-name="Car._20_predefinito_20_paragrafo"><text:span text:style-name="T15">NAPOLI:</text:span></text:span><text:span text:style-name="Car._20_predefinito_20_paragrafo"><text:span text:style-name="T12">Carmignani,Vavassori,Orlandini(80’ Armidoro),La Palma,Catellani,Vinazzani,Chiarugi,S.Esposito,</text:span></text:span></text:p>
      <text:p text:style-name="P3"><text:span text:style-name="Car._20_predefinito_20_paragrafo"><text:span text:style-name="T12">Savoldi</text:span></text:span><text:span text:style-name="T12"> </text:span><text:span text:style-name="Car._20_predefinito_20_paragrafo"><text:span text:style-name="T12">I,G.Massa,Speggiorin I. A disp. Favaro,Montefusco,Coco,Scarpitti. All. Rivellino</text:span></text:span></text:p>
      <text:p text:style-name="P3"><text:span text:style-name="Car._20_predefinito_20_paragrafo"><text:span text:style-name="T15">ARBITRO:</text:span></text:span><text:span text:style-name="Car._20_predefinito_20_paragrafo"><text:span text:style-name="T12">Francesco Panzino di Catanzaro</text:span></text:span></text:p>
      <text:p text:style-name="P3"><text:span text:style-name="Car._20_predefinito_20_paragrafo"><text:span text:style-name="T15">MARCATORE: </text:span></text:span><text:span text:style-name="Car._20_predefinito_20_paragrafo"><text:span text:style-name="T12">nella ripresa: 40’ Armidoro(N)</text:span></text:span></text:p>
      <text:p text:style-name="P4"/>
      <text:p text:style-name="P5">&amp; &amp; &amp; &amp;</text:p>
      <text:p text:style-name="P4"/>
      <text:p text:style-name="P4">Bari(c.n.) 19 giugno 1977 Fase finale Coppa Italia 1976-77 (girone A) 1^ Giornata Ritorno</text:p>
      <text:p text:style-name="P4"/>
      <text:p text:style-name="P9">1794 NAPOLI-MILAN<text:tab/><text:tab/><text:tab/><text:tab/><text:tab/>1-2<text:tab/>(0-1)</text:p>
      <text:p text:style-name="P9"/>
      <text:p text:style-name="P3"><text:span text:style-name="Car._20_predefinito_20_paragrafo"><text:span text:style-name="T15">NAPOLI:</text:span></text:span><text:span text:style-name="Car._20_predefinito_20_paragrafo"><text:span text:style-name="T12">Carmignani,Bruscolotti,La Palma,Burgnich(58’ Speggiorin I),Catellani,Vinazzani,Chiarugi,S.Esposito,</text:span></text:span></text:p>
      <text:p text:style-name="P3"><text:span text:style-name="Car._20_predefinito_20_paragrafo"><text:span text:style-name="T12">Savoldi</text:span></text:span><text:span text:style-name="T12"> </text:span><text:span text:style-name="Car._20_predefinito_20_paragrafo"><text:span text:style-name="T12">I,G.Massa(71’ Orlandini),Armidoro. A disp. Favaro,Montefusco,Scarpitti. All. Rivellino</text:span></text:span></text:p>
      <text:p text:style-name="P3"><text:span text:style-name="Car._20_predefinito_20_paragrafo"><text:span text:style-name="T15">MILAN:</text:span></text:span><text:span text:style-name="Car._20_predefinito_20_paragrafo"><text:span text:style-name="T12">Albertosi,Sabadini,Boldini,Bet,Turone,G.Morini,Gorin I(61’ Anquilletti),Bigon,Calloni,Rivera,</text:span></text:span></text:p>
      <text:p text:style-name="P3"><text:span text:style-name="Car._20_predefinito_20_paragrafo"><text:span text:style-name="T12">Braglia(71’ Biasiolo).</text:span></text:span><text:span text:style-name="T12"> </text:span><text:span text:style-name="Car._20_predefinito_20_paragrafo"><text:span text:style-name="T12">A disp. Rigamonti,Capello,Silva. All. Rocco</text:span></text:span></text:p>
      <text:p text:style-name="P3"><text:span text:style-name="Car._20_predefinito_20_paragrafo"><text:span text:style-name="T15">ARBITRO:</text:span></text:span><text:span text:style-name="Car._20_predefinito_20_paragrafo"><text:span text:style-name="T12">Cesare Trinchieri di Reggio Emilia</text:span></text:span></text:p>
      <text:p text:style-name="P3"><text:span text:style-name="Car._20_predefinito_20_paragrafo"><text:span text:style-name="T15">MARCATORI:</text:span></text:span><text:span text:style-name="Car._20_predefinito_20_paragrafo"><text:span text:style-name="T12"> nel primo tempo: 10’ Calloni(M); nella ripresa: 3’ Chiarugi(N), 44’ Bigon(M)</text:span></text:span></text:p>
      <text:p text:style-name="P3"><text:span text:style-name="Car._20_predefinito_20_paragrafo"><text:span text:style-name="T15">NOTE:</text:span></text:span><text:span text:style-name="Car._20_predefinito_20_paragrafo"><text:span text:style-name="T12"> la partita è stata disputata in campo neutro per la squalifica del campo di gara partenopeo. Al 40’ del primo tempo espulso Calloni(M) per aver colpito un giocatore avversario. Al 6’ della ripresa espulsi La Palma(N) e Sabadini(M) per reciproche scorrettezze.</text:span></text:span></text:p>
      <text:p text:style-name="P4"/>
      <text:p text:style-name="P5">&amp; &amp; &amp; &amp;</text:p>
      <text:p text:style-name="P4"/>
      <text:p text:style-name="P4">Bologna 22 giugno 1977 Fase finale Coppa Italia 1976-77 (girone A) 3^ Giornata Andata</text:p>
      <text:p text:style-name="P4"/>
      <text:p text:style-name="P9">1795 BOLOGNA-NAPOLI<text:tab/><text:tab/><text:tab/><text:tab/>0-0</text:p>
      <text:p text:style-name="P9"/>
      <text:p text:style-name="P3"><text:span text:style-name="Car._20_predefinito_20_paragrafo"><text:span text:style-name="T15">BOLOGNA:</text:span></text:span><text:span text:style-name="Car._20_predefinito_20_paragrafo"><text:span text:style-name="T12">Mancini,Roversi,Valmassoi,Garuti,Cresci,Maselli,Mastalli,Pozzato,Clerici,Massimelli(57’ Paris)</text:span></text:span></text:p>
      <text:p text:style-name="P3"><text:span text:style-name="Car._20_predefinito_20_paragrafo"><text:span text:style-name="T12">,Nanni. A</text:span></text:span><text:span text:style-name="T12"> </text:span><text:span text:style-name="Car._20_predefinito_20_paragrafo"><text:span text:style-name="T12">disp. Adani,Piazzi. All. Cervellati</text:span></text:span></text:p>
      <text:p text:style-name="P3"><text:span text:style-name="Car._20_predefinito_20_paragrafo"><text:span text:style-name="T15">NAPOLI:</text:span></text:span><text:span text:style-name="Car._20_predefinito_20_paragrafo"><text:span text:style-name="T12">Favaro,Bruscolotti,Costaggiu,La Palma,Catellani,Vinazzani(71’ Montefusco),G.Massa,S.Esposito,</text:span></text:span></text:p>
      <text:p text:style-name="P3"><text:span text:style-name="Car._20_predefinito_20_paragrafo"><text:span text:style-name="T12">Savoldi I,Armidoro,Speggiorin I. A disp. Carmignani,Chiarugi,Coco,Scarpitti. All. Rivellino</text:span></text:span></text:p>
      <text:p text:style-name="P3"><text:span text:style-name="Car._20_predefinito_20_paragrafo"><text:span text:style-name="T15">ARBITRO:</text:span></text:span><text:span text:style-name="Car._20_predefinito_20_paragrafo"><text:span text:style-name="T12">Vincenzo Barbaresco di Cormons</text:span></text:span></text:p>
      <text:p text:style-name="P4"/>
      <text:p text:style-name="P5">&amp; &amp; &amp; &amp;</text:p>
      <text:p text:style-name="P4"/>
      <text:p text:style-name="P4">Al termine del girone di andata della fase finale della Coppa Italia 1976-77 nel girone A il Napoli si trova al 2° posto, alla pari con il Bologna, totalizzando 3 punti con 1 vittoria, 1 pareggio, 1 sconfitta, 2 gol fatti e 3 gol subiti. I marcatori sono: 1 gol: Armidoro e 1 autorete. In testa al girone vi è il Milan (punti 6).</text:p>
      <text:p text:style-name="P4"><text:soft-page-break/></text:p>
      <text:p text:style-name="P5">&amp; &amp; &amp; &amp;</text:p>
      <text:p text:style-name="P4"/>
      <text:p text:style-name="P4">Pisa (c.n.) 26 giugno 1977 Fase finale Coppa Italia 1976-77 (girone A) 2^ Giornata Ritorno</text:p>
      <text:p text:style-name="P4"/>
      <text:p text:style-name="P9">1796 NAPOLI-SPAL<text:tab/><text:tab/><text:tab/><text:tab/><text:tab/>0-0</text:p>
      <text:p text:style-name="P9"/>
      <text:p text:style-name="P3"><text:span text:style-name="Car._20_predefinito_20_paragrafo"><text:span text:style-name="T15">NAPOLI:</text:span></text:span><text:span text:style-name="Car._20_predefinito_20_paragrafo"><text:span text:style-name="T12">Favaro,Bruscolotti,Scarpitti,Vinazzani,Catellani,S.Esposito,G.Massa,Juliano(81’ Montefusco),Savoldi I</text:span></text:span></text:p>
      <text:p text:style-name="P3"><text:span text:style-name="Car._20_predefinito_20_paragrafo"><text:span text:style-name="T12">(46’</text:span></text:span><text:span text:style-name="T12"> </text:span><text:span text:style-name="Car._20_predefinito_20_paragrafo"><text:span text:style-name="T12">Chiarugi),Armidoro,Coco. A disp. Carmignani,L.Massa,Bolognino. All. Rivellino</text:span></text:span></text:p>
      <text:p text:style-name="P3"><text:span text:style-name="Car._20_predefinito_20_paragrafo"><text:span text:style-name="T15">SPAL:</text:span></text:span><text:span text:style-name="Car._20_predefinito_20_paragrafo"><text:span text:style-name="T12">Orazi,Di Benedetto,Fiorucci(40’ Albiero),Lauro,Lievore,Muggianesi,Donati(67’ Cannato),Massi,Zagatti,</text:span></text:span></text:p>
      <text:p text:style-name="P3"><text:span text:style-name="Car._20_predefinito_20_paragrafo"><text:span text:style-name="T12">Manfrin,Novello. A disp. Cavallini,Malatrasi,Cacciatori. All. Suarez</text:span></text:span></text:p>
      <text:p text:style-name="P3"><text:span text:style-name="Car._20_predefinito_20_paragrafo"><text:span text:style-name="T15">ARBITRO:</text:span></text:span><text:span text:style-name="Car._20_predefinito_20_paragrafo"><text:span text:style-name="T12">Paolo Milan di Treviso</text:span></text:span></text:p>
      <text:p text:style-name="P3"><text:span text:style-name="Car._20_predefinito_20_paragrafo"><text:span text:style-name="T15">NOTE:</text:span></text:span><text:span text:style-name="Car._20_predefinito_20_paragrafo"><text:span text:style-name="T12"> la partita è stata disputata in campo neutro per la squalifica del campo di gara partenopeo. Al 32’ della </text:span></text:span></text:p>
      <text:p text:style-name="P3"><text:span text:style-name="Car._20_predefinito_20_paragrafo"><text:span text:style-name="T12">ripresa Chiarugi(N) sì è fatto respingere un rigore dal portiere spallino.</text:span></text:span></text:p>
      <text:p text:style-name="P4"/>
      <text:p text:style-name="P5">&amp; &amp; &amp; &amp;</text:p>
      <text:p text:style-name="P4"/>
      <text:p text:style-name="P4">Bari (c.n.) 29 giugno 1977 Fase finale Coppa Italia 1976-77 (girone A) 3^ Giornata Ritorno</text:p>
      <text:p text:style-name="P4"/>
      <text:p text:style-name="P9">1797 NAPOLI-BOLOGNA<text:tab/><text:tab/><text:tab/><text:tab/>1-0<text:tab/>(0-0)</text:p>
      <text:p text:style-name="P9"/>
      <text:p text:style-name="P3"><text:span text:style-name="Car._20_predefinito_20_paragrafo"><text:span text:style-name="T15">NAPOLI:</text:span></text:span><text:span text:style-name="Car._20_predefinito_20_paragrafo"><text:span text:style-name="T12">Favaro,Bruscolotti,(46’ L.Massa),Vinazzani,La Palma,Catellani,S.Esposito,Armidoro,Juliano,</text:span></text:span></text:p>
      <text:p text:style-name="P3"><text:span text:style-name="Car._20_predefinito_20_paragrafo"><text:span text:style-name="T12">Speggiorin I,Montefusco(75’ Bolognino),Coco. A disp. Ceriello,Savoldi I,G.Massa. All. Rivellino</text:span></text:span></text:p>
      <text:p text:style-name="P3"><text:span text:style-name="Car._20_predefinito_20_paragrafo"><text:span text:style-name="T15">BOLOGNA:</text:span></text:span><text:span text:style-name="Car._20_predefinito_20_paragrafo"><text:span text:style-name="T12">Mancini,Roversi,Valmassoi(50’ Piazzi),Dozzi,Cresci,Paris,,Balacich,Pozzato,Clerici,Nanni,</text:span></text:span></text:p>
      <text:p text:style-name="P3"><text:span text:style-name="Car._20_predefinito_20_paragrafo"><text:span text:style-name="T12">Soldati(70’</text:span></text:span><text:span text:style-name="T12"> </text:span><text:span text:style-name="Car._20_predefinito_20_paragrafo"><text:span text:style-name="T12">Cumani). A disp. Adani. All. Cervellati</text:span></text:span></text:p>
      <text:p text:style-name="P3"><text:span text:style-name="Car._20_predefinito_20_paragrafo"><text:span text:style-name="T15">ARBITRO:</text:span></text:span><text:span text:style-name="Car._20_predefinito_20_paragrafo"><text:span text:style-name="T12">Giuseppe Panzino di Catanzaro</text:span></text:span></text:p>
      <text:p text:style-name="P3"><text:span text:style-name="Car._20_predefinito_20_paragrafo"><text:span text:style-name="T15">MARCATORE:</text:span></text:span><text:span text:style-name="Car._20_predefinito_20_paragrafo"><text:span text:style-name="T12"> nel primo tempo: 19’ Montefusco(N)</text:span></text:span></text:p>
      <text:p text:style-name="P3"><text:span text:style-name="Car._20_predefinito_20_paragrafo"><text:span text:style-name="T15">NOTE: </text:span></text:span><text:span text:style-name="Car._20_predefinito_20_paragrafo"><text:span text:style-name="T12">la partita è stata disputata in campo neutro per la squalifica del campo di gara partenopeo.</text:span></text:span></text:p>
      <text:p text:style-name="P4"/>
      <text:p text:style-name="P5">&amp; &amp; &amp; &amp;</text:p>
      <text:p text:style-name="P4"/>
      <text:p text:style-name="P4">Al termine del torneo finale di Coppa Italia 1976-77 girone A, il Napoli si trova al 2° posto totalizzando 6 punti, alla pari con il Bologna, con 2 vittorie, 2 pareggi, 2 sconfitte, 4 gol fatti e 5 gol subiti. I marcatori sono: 1 gol: Armidoro,Chiarugi,Montefusco e 1 autorete. Il girone viene vinto dal Milan (punti 11) che in finale affronterà l’Inter, vincitrice del girone B. La finale viene vinta dal Milan con il risultato di 2 a 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ext_20_body_20_indent" style:display-name="Text body indent" style:family="paragraph" style:parent-style-name="Standard" style:class="text">
      <style:paragraph-properties fo:margin-left="1.27cm" fo:margin-right="0cm" fo:line-height="200%" fo:text-align="justify" style:justify-single-word="false" fo:hyphenation-ladder-count="no-limit" fo:text-indent="1.73cm" style:auto-text-indent="false">
        <style:tab-stops/>
      </style:paragraph-properties>
      <style:text-properties fo:hyphenate="false"/>
    </style:style>
    <style:style style:name="Car._20_predefinito_20_paragrafo" style:display-name="Car. predefinito paragrafo"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03T11:51:39.747064187</meta:creation-date>
    <dc:date>2018-08-03T11:55:14.139693153</dc:date>
    <meta:editing-duration>P0D</meta:editing-duration>
    <meta:editing-cycles>1</meta:editing-cycles>
    <meta:document-statistic meta:table-count="0" meta:image-count="0" meta:object-count="0" meta:page-count="12" meta:paragraph-count="454" meta:word-count="3714" meta:character-count="32315" meta:non-whitespace-character-count="28871"/>
    <meta:generator>LibreOffice/4.2.8.2$Linux_X86_64 LibreOffice_project/420m0$Build-2</meta:generator>
  </office:meta>
</office:document-meta>
</file>