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_20_indent">
      <style:paragraph-properties fo:margin-left="0cm" fo:margin-right="-0.503cm" fo:line-height="100%" fo:text-align="center" style:justify-single-word="false" fo:text-indent="0cm" style:auto-text-indent="false">
        <style:tab-stops/>
      </style:paragraph-properties>
      <style:text-properties fo:color="#ff0000" fo:font-size="18pt" fo:font-weight="bold" officeooo:paragraph-rsid="000e28c2" style:font-size-asian="18pt" style:font-weight-asian="bold" style:font-size-complex="18pt"/>
    </style:style>
    <style:style style:name="P2" style:family="paragraph" style:parent-style-name="Text_20_body_20_indent">
      <style:paragraph-properties fo:margin-left="0cm" fo:margin-right="-0.503cm" fo:line-height="100%" fo:text-indent="0cm" style:auto-text-indent="false">
        <style:tab-stops/>
      </style:paragraph-properties>
      <style:text-properties officeooo:paragraph-rsid="000e28c2"/>
    </style:style>
    <style:style style:name="P3" style:family="paragraph" style:parent-style-name="Text_20_body_20_indent">
      <style:paragraph-properties fo:margin-left="0cm" fo:margin-right="-0.503cm" fo:line-height="100%" fo:text-indent="0cm" style:auto-text-indent="false">
        <style:tab-stops/>
      </style:paragraph-properties>
      <style:text-properties fo:font-size="10.5pt" officeooo:paragraph-rsid="000e28c2" style:font-size-asian="10.5pt" style:font-size-complex="10.5pt"/>
    </style:style>
    <style:style style:name="P4" style:family="paragraph" style:parent-style-name="Text_20_body_20_indent">
      <style:paragraph-properties fo:margin-left="0cm" fo:margin-right="-0.503cm" fo:line-height="100%" fo:text-align="center" style:justify-single-word="false" fo:text-indent="0cm" style:auto-text-indent="false">
        <style:tab-stops/>
      </style:paragraph-properties>
      <style:text-properties fo:font-size="10.5pt" officeooo:paragraph-rsid="000e28c2" style:font-size-asian="10.5pt" style:font-size-complex="10.5pt"/>
    </style:style>
    <style:style style:name="P5" style:family="paragraph" style:parent-style-name="Text_20_body_20_indent">
      <style:paragraph-properties fo:margin-left="0cm" fo:margin-right="-0.503cm" fo:line-height="100%" fo:text-align="center" style:justify-single-word="false" fo:text-indent="0cm" style:auto-text-indent="false">
        <style:tab-stops>
          <style:tab-stop style:position="1.931cm"/>
        </style:tab-stops>
      </style:paragraph-properties>
      <style:text-properties fo:font-size="10.5pt" officeooo:paragraph-rsid="000e28c2" style:font-size-asian="10.5pt" style:font-size-complex="10.5pt"/>
    </style:style>
    <style:style style:name="P6" style:family="paragraph" style:parent-style-name="Text_20_body_20_indent">
      <style:paragraph-properties fo:margin-left="0cm" fo:margin-right="-0.503cm" fo:line-height="100%" fo:text-indent="0cm" style:auto-text-indent="false">
        <style:tab-stops/>
      </style:paragraph-properties>
      <style:text-properties fo:font-size="10.5pt" fo:font-weight="bold" officeooo:paragraph-rsid="000e28c2" style:font-size-asian="10.5pt" style:font-weight-asian="bold" style:font-size-complex="10.5pt"/>
    </style:style>
    <style:style style:name="T1" style:family="text">
      <style:text-properties fo:font-size="10pt" fo:font-weight="bold" style:font-size-asian="10pt" style:font-weight-asian="bold"/>
    </style:style>
    <style:style style:name="T2" style:family="text">
      <style:text-properties fo:font-size="10pt" style:font-size-asian="10pt"/>
    </style:style>
    <style:style style:name="T3" style:family="text">
      <style:text-properties fo:font-weight="bold" style:font-weight-asian="bold"/>
    </style:style>
    <style:style style:name="T4" style:family="text">
      <style:text-properties fo:font-size="10.5pt" style:font-size-asian="10.5pt" style:font-size-complex="10.5pt"/>
    </style:style>
    <style:style style:name="T5" style:family="text">
      <style:text-properties fo:font-size="10.5pt" fo:font-weight="bold" style:font-size-asian="10.5pt" style:font-weight-asian="bold" style:font-size-complex="10.5pt"/>
    </style:style>
    <style:style style:name="T6" style:family="text">
      <style:text-properties officeooo:rsid="000e28c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agione 1977-78</text:p>
      <text:p text:style-name="P3"/>
      <text:p text:style-name="P3">La stagione di Serie A 1977-78 per il Napoli comincia con la campagna acquisti e cessioni. Nella qualità di allenatore viene ingaggiato il Sig. Gianni Di Marzio affiancato dall’allenatore in seconda Sig. Umberto Sacco. Come general manager viene ingaggiato il Sig. Giorgio Vitali che sostituisce il Sig. Franco Janich. Vengono acquistati Mattolini e Restelli dalla Fiorentina,Valente dalla Sampdoria,,Capone dall’Avellino,Pin dal Perugia,Ferrario dal Varese, Mocellin dal Padova,Ferradini, rientrato dal Modena,Stanzione,rientrato dalla Paganese,Gabriellini dal Pisa. Vengono ceduti Carmignani e Orlandini alla Fiorentina,S.Esposito alla Sampdoria,Vavassori all’Atalanta,Speggiorin I al Perugia, Armidoro al Padova,Fiore all’Avellino,Punziano al Bari,Leccese e Costaggiu al Como,L.Massa,Coco,Jovino,</text:p>
      <text:p text:style-name="P3">Parasmo,Masiello e Sorrentino alla Paganese,Montefusco lista gratuita,Burgnich per fine attività. Inoltre il Napoli libera l’alenatore in seconda della precedente stagione Sig. Rosario Rivellino che passa ad allenare la Paganese. Poi si va tutti in ritiro in prima fase a Plancios ed in seconda fase a Bressanone, in Trentino.</text:p>
      <text:p text:style-name="P3"/>
      <text:p text:style-name="P4">&amp; &amp; &amp; &amp;</text:p>
      <text:p text:style-name="P3"/>
      <text:p text:style-name="P3">Napoli 24 agosto 1977 Coppa Italia 1977-78 (girone VI) 2^ Giornata</text:p>
      <text:p text:style-name="P3"/>
      <text:p text:style-name="P6">1798 NAPOLI-CATANZARO<text:tab/><text:tab/><text:tab/><text:tab/>2-0<text:tab/>(0-0)</text:p>
      <text:p text:style-name="P6"/>
      <text:p text:style-name="P2"><text:span text:style-name="Car._20_predefinito_20_paragrafo"><text:span text:style-name="T5">NAPOLI:</text:span></text:span><text:span text:style-name="Car._20_predefinito_20_paragrafo"><text:span text:style-name="T4">Mattolini,Bruscolotti,La Palma,Restelli,Ferrario(69’ Catellani),Stanzione,G.Massa,Juliano,Savoldi I,</text:span></text:span></text:p>
      <text:p text:style-name="P2"><text:span text:style-name="Car._20_predefinito_20_paragrafo"><text:span text:style-name="T4">Pin(46’</text:span></text:span><text:span text:style-name="T4"> </text:span><text:span text:style-name="Car._20_predefinito_20_paragrafo"><text:span text:style-name="T4">Vinazzani),Chiarugi. A disp. Favaro,Capone,Mocellin. All. Di Marzio</text:span></text:span></text:p>
      <text:p text:style-name="P2"><text:span text:style-name="Car._20_predefinito_20_paragrafo"><text:span text:style-name="T5">CATANZARO:</text:span></text:span><text:span text:style-name="Car._20_predefinito_20_paragrafo"><text:span text:style-name="T4">Pellizzaro,Arrighi,Zanini(64’ Mondello),Banelli,Groppi,Maldera I,R.Rossi,Improta,Borzoni(69’ </text:span></text:span></text:p>
      <text:p text:style-name="P2"><text:span text:style-name="Car._20_predefinito_20_paragrafo"><text:span text:style-name="T4">Vignando),Nicolini,Nemo. A disp. Casari,Musolini,Goteri. All. Sereni</text:span></text:span></text:p>
      <text:p text:style-name="P2"><text:span text:style-name="Car._20_predefinito_20_paragrafo"><text:span text:style-name="T5">ARBITRO:</text:span></text:span><text:span text:style-name="Car._20_predefinito_20_paragrafo"><text:span text:style-name="T4">Fernando Reggiani di Castel S.Pietro</text:span></text:span></text:p>
      <text:p text:style-name="P2"><text:span text:style-name="Car._20_predefinito_20_paragrafo"><text:span text:style-name="T5">MARCATORI: </text:span></text:span><text:span text:style-name="Car._20_predefinito_20_paragrafo"><text:span text:style-name="T4">nella ripresa: 12’ La Palma(N), 40’ Savoldi I,su rigore(N)</text:span></text:span></text:p>
      <text:p text:style-name="P3"/>
      <text:p text:style-name="P4">&amp; &amp; &amp; &amp;</text:p>
      <text:p text:style-name="P3"/>
      <text:p text:style-name="P3">Palermo 28 agosto 1977 Coppa Italia 1977-78 (girone VI) 3^ Giornata</text:p>
      <text:p text:style-name="P3"/>
      <text:p text:style-name="P6">1799 PALERMO-NAPOLI<text:tab/><text:tab/><text:tab/><text:tab/>2-3<text:tab/>(1-1)</text:p>
      <text:p text:style-name="P6"/>
      <text:p text:style-name="P2"><text:span text:style-name="Car._20_predefinito_20_paragrafo"><text:span text:style-name="T5">PALERMO:</text:span></text:span><text:span text:style-name="Car._20_predefinito_20_paragrafo"><text:span text:style-name="T4">Trapani,Di Cicco,Citterio,Vullo,Iozzia,Cerantola,Osellame,Favalli(46’ Brilli),Chimenti,Maio,Conte</text:span></text:span></text:p>
      <text:p text:style-name="P2"><text:span text:style-name="Car._20_predefinito_20_paragrafo"><text:span text:style-name="T4">(46’ Magistrelli). A disp. Frison,Pinna,Chirico. All. Veneranda</text:span></text:span></text:p>
      <text:p text:style-name="P2"><text:span text:style-name="Car._20_predefinito_20_paragrafo"><text:span text:style-name="T5">NAPOLI:</text:span></text:span><text:span text:style-name="Car._20_predefinito_20_paragrafo"><text:span text:style-name="T4">Mattolini,Bruscolotti,La Palma,Resteli,Catellani(46’ Ferrario)(76’ Mocellin),Stanzione,G.Massa,</text:span></text:span></text:p>
      <text:p text:style-name="P2"><text:span text:style-name="Car._20_predefinito_20_paragrafo"><text:span text:style-name="T4">Vinazzani,Savoldi I,Pin,Capone. A disp. Favaro,Pogliana,Gabriellini. All. Di Marzio</text:span></text:span></text:p>
      <text:p text:style-name="P2"><text:span text:style-name="Car._20_predefinito_20_paragrafo"><text:span text:style-name="T5">ARBITRO:</text:span></text:span><text:span text:style-name="Car._20_predefinito_20_paragrafo"><text:span text:style-name="T4">Massimo Ciulli di Roma</text:span></text:span></text:p>
      <text:p text:style-name="P2"><text:span text:style-name="Car._20_predefinito_20_paragrafo"><text:span text:style-name="T5">MARCATORI: </text:span></text:span><text:span text:style-name="Car._20_predefinito_20_paragrafo"><text:span text:style-name="T4">nel primo tempo: 14’ Chimenti(P), 15’ Savoldi I(N); nella ripresa: 13’ Chimenti(P), 39’ Mocellin(N), </text:span></text:span></text:p>
      <text:p text:style-name="P2"><text:span text:style-name="Car._20_predefinito_20_paragrafo"><text:span text:style-name="T4">42’</text:span></text:span><text:span text:style-name="T4"> </text:span><text:span text:style-name="Car._20_predefinito_20_paragrafo"><text:span text:style-name="T4">G. Massa(N)</text:span></text:span></text:p>
      <text:p text:style-name="P3"/>
      <text:p text:style-name="P4">&amp; &amp; &amp; &amp;</text:p>
      <text:p text:style-name="P3"/>
      <text:p text:style-name="P3">Vicenza 31 agosto 1977 Coppa Italia 1977-78 (girone VI) 4^ Giornata</text:p>
      <text:p text:style-name="P3"/>
      <text:p text:style-name="P6">1800 L.R.VICENZA-NAPOLI<text:tab/><text:tab/><text:tab/><text:tab/>1-2<text:tab/>(1-2)</text:p>
      <text:p text:style-name="P6"/>
      <text:p text:style-name="P2"><text:span text:style-name="Car._20_predefinito_20_paragrafo"><text:span text:style-name="T5">L.R.VICENZA:</text:span></text:span><text:span text:style-name="Car._20_predefinito_20_paragrafo"><text:span text:style-name="T4">Galli,Prestanti,Callioni,Lorini(81’ Sandreani),Dolci,Carrera,Briaschi(46’ Viviani),Salvi,P.Rossi,</text:span></text:span></text:p>
      <text:p text:style-name="P2"><text:span text:style-name="Car._20_predefinito_20_paragrafo"><text:span text:style-name="T4">Faloppa,Rosi. All. G.B. Fabbri</text:span></text:span></text:p>
      <text:p text:style-name="P2"><text:span text:style-name="Car._20_predefinito_20_paragrafo"><text:span text:style-name="T5">NAPOLI:</text:span></text:span><text:span text:style-name="Car._20_predefinito_20_paragrafo"><text:span text:style-name="T4">Mattolini,Resteli,La Palma,Vinazzani,Bruscolotti,Stanzione,Mocellin(49’ Catellani),Juliano,Savoldi I,Pin,</text:span></text:span></text:p>
      <text:p text:style-name="P2"><text:span text:style-name="Car._20_predefinito_20_paragrafo"><text:span text:style-name="T4">Capone. All. Di Marzio</text:span></text:span></text:p>
      <text:p text:style-name="P2"><text:span text:style-name="Car._20_predefinito_20_paragrafo"><text:span text:style-name="T5">ARBITRO:</text:span></text:span><text:span text:style-name="Car._20_predefinito_20_paragrafo"><text:span text:style-name="T4">Cesare Gussoni di Tradate</text:span></text:span></text:p>
      <text:p text:style-name="P2"><text:span text:style-name="Car._20_predefinito_20_paragrafo"><text:span text:style-name="T5">MARCATORI: </text:span></text:span><text:span text:style-name="Car._20_predefinito_20_paragrafo"><text:span text:style-name="T4">nel primo tempo: 10’ Pin(N), 31’ P.Rossi(L), 33’ Savoldi I(N) <text:s text:c="5"/></text:span></text:span></text:p>
      <text:p text:style-name="P3"/>
      <text:p text:style-name="P4">&amp; &amp; &amp; &amp;</text:p>
      <text:p text:style-name="P3"/>
      <text:p text:style-name="P3">Napoli 4 settembre 1977 Coppa Italia 1977-78 (girone VI) 5^ Giornata</text:p>
      <text:p text:style-name="P6"/>
      <text:p text:style-name="P6">1801 NAPOLI-AVELLINO<text:tab/><text:tab/><text:tab/><text:tab/>4-0<text:tab/>(3-0)</text:p>
      <text:p text:style-name="P6"/>
      <text:p text:style-name="P2"><text:soft-page-break/><text:span text:style-name="Car._20_predefinito_20_paragrafo"><text:span text:style-name="T5">NAPOLI:</text:span></text:span><text:span text:style-name="Car._20_predefinito_20_paragrafo"><text:span text:style-name="T4">Mattolini,Bruscolotti,La Palma,Resteli,Catellani,Stanzione,G.Massa,Juliano(75’ Ferrario),Savoldi I,</text:span></text:span></text:p>
      <text:p text:style-name="P2"><text:span text:style-name="Car._20_predefinito_20_paragrafo"><text:span text:style-name="T4">Vinazzani(34’ Mocellin),Capone. A disp. Favaro,Pogliana,Gabbriellini. All. Di Marzio</text:span></text:span></text:p>
      <text:p text:style-name="P2"><text:span text:style-name="Car._20_predefinito_20_paragrafo"><text:span text:style-name="T5">AVELLINO:</text:span></text:span><text:span text:style-name="Car._20_predefinito_20_paragrafo"><text:span text:style-name="T4">Piotti,Reali,Croci,Montesi,Cattaneo,Di Somma,Chiarenza,Gritti,Gaito(68’ Simonato),Lombardi,</text:span></text:span></text:p>
      <text:p text:style-name="P2"><text:span text:style-name="Car._20_predefinito_20_paragrafo"><text:span text:style-name="T4">Magnini.</text:span></text:span><text:span text:style-name="T4"> </text:span><text:span text:style-name="Car._20_predefinito_20_paragrafo"><text:span text:style-name="T4">A disp. Aquino,Boscolo,Ceccarelli,Alimenti. All. Carosi</text:span></text:span></text:p>
      <text:p text:style-name="P2"><text:span text:style-name="Car._20_predefinito_20_paragrafo"><text:span text:style-name="T5">ARBITRO:</text:span></text:span><text:span text:style-name="Car._20_predefinito_20_paragrafo"><text:span text:style-name="T4">Giancarlo Lapi di Firenze</text:span></text:span></text:p>
      <text:p text:style-name="P2"><text:span text:style-name="Car._20_predefinito_20_paragrafo"><text:span text:style-name="T5">MARCATORI: </text:span></text:span><text:span text:style-name="Car._20_predefinito_20_paragrafo"><text:span text:style-name="T4">nel primo tempo: 4’ Savoldi I(N), 20’ G.Massa(N), 41’ Savoldi I(N); nella ripresa: 30’ Savoldi I(N)</text:span></text:span></text:p>
      <text:p text:style-name="P3"/>
      <text:p text:style-name="P4">&amp; &amp; &amp; &amp;</text:p>
      <text:p text:style-name="P3"/>
      <text:p text:style-name="P3">A conclusione del torneo di qualificazione della Coppa Italia 1977-78 il Napoli si trova in testa al girone VI totalizzando 8 punti con 4 vittorie, 11 gol fatti e 3 gol subiti. I marcatori sono: 6 gol. Savoldi I, 1 su rigore; 2 gol. G. Massa; 1 gol: La Palma,Mocellin e Pin.</text:p>
      <text:p text:style-name="P3"/>
      <text:p text:style-name="P4">&amp; &amp; &amp; &amp;</text:p>
      <text:p text:style-name="P3"/>
      <text:p text:style-name="P3">Pescara 11 settembre 1977 Camp. 1977-78 1^ Giornata Andata Serie A</text:p>
      <text:p text:style-name="P3"/>
      <text:p text:style-name="P6">1802 PESCARA-NAPOLI<text:tab/><text:tab/><text:tab/><text:tab/>1-3<text:tab/>(0-3)</text:p>
      <text:p text:style-name="P6"/>
      <text:p text:style-name="P2"><text:span text:style-name="Car._20_predefinito_20_paragrafo"><text:span text:style-name="T5">PESCARA:</text:span></text:span><text:span text:style-name="Car._20_predefinito_20_paragrafo"><text:span text:style-name="T4">Piloni,G.Motta,Mosti,Zucchini,Andreuzza,Galbiati,La Rosa,Repetto,Orazi,Nobili,Grop(65’ Bertarelli). </text:span></text:span></text:p>
      <text:p text:style-name="P2"><text:span text:style-name="Car._20_predefinito_20_paragrafo"><text:span text:style-name="T4">A disp.</text:span></text:span><text:span text:style-name="T4"> </text:span><text:span text:style-name="Car._20_predefinito_20_paragrafo"><text:span text:style-name="T4">N12 Pinotti, N14 Santucci. All. Cadè</text:span></text:span></text:p>
      <text:p text:style-name="P2"><text:span text:style-name="Car._20_predefinito_20_paragrafo"><text:span text:style-name="T5">NAPOLI:</text:span></text:span><text:span text:style-name="Car._20_predefinito_20_paragrafo"><text:span text:style-name="T4">Mattolini,Bruscolotti,La Palma,Restelli,Ferrario,Stanzione,G.Massa(79’ Vinazzani),Juliano,Savoldi I,Pin,</text:span></text:span></text:p>
      <text:p text:style-name="P2"><text:span text:style-name="Car._20_predefinito_20_paragrafo"><text:span text:style-name="T4">Chiarugi. A disp. N12 Favaro, N14 Capone. All. Di Marzio</text:span></text:span></text:p>
      <text:p text:style-name="P2"><text:span text:style-name="Car._20_predefinito_20_paragrafo"><text:span text:style-name="T5">ARBITRO:</text:span></text:span><text:span text:style-name="Car._20_predefinito_20_paragrafo"><text:span text:style-name="T4">Paolo Bergamo di Livorno</text:span></text:span></text:p>
      <text:p text:style-name="P2"><text:span text:style-name="Car._20_predefinito_20_paragrafo"><text:span text:style-name="T5">MARCATORI:</text:span></text:span><text:span text:style-name="Car._20_predefinito_20_paragrafo"><text:span text:style-name="T4"> nel primo tempo: 12’ Pin(N), 27’ Bruscolotti(N), 36’ Chiarugi(N); nella ripresa: 7’ Repetto(P)</text:span></text:span></text:p>
      <text:p text:style-name="P3"/>
      <text:p text:style-name="P4">&amp; &amp; &amp; &amp;</text:p>
      <text:p text:style-name="P3"/>
      <text:p text:style-name="P3">Napoli 18 settembre 1977 Camp. 1977-78 2^ Giornata Andata Serie A</text:p>
      <text:p text:style-name="P3"/>
      <text:p text:style-name="P6">1803 NAPOLI-JUVENTUS<text:tab/><text:tab/><text:tab/><text:tab/>1-2<text:tab/>(0-1)</text:p>
      <text:p text:style-name="P6"/>
      <text:p text:style-name="P2"><text:span text:style-name="Car._20_predefinito_20_paragrafo"><text:span text:style-name="T5">NAPOLI:</text:span></text:span><text:span text:style-name="Car._20_predefinito_20_paragrafo"><text:span text:style-name="T4">Mattolini,Bruscolotti,La Palma,Restelli,Catellani,Stanzione,G.Massa(47’ Vinazzani),Juliano,Savoldi </text:span></text:span></text:p>
      <text:p text:style-name="P2"><text:span text:style-name="Car._20_predefinito_20_paragrafo"><text:span text:style-name="T4">I,Pin,Chiarugi. A disp. N12 Favaro, N13 Ferrario. All. Di Marzio</text:span></text:span></text:p>
      <text:p text:style-name="P2"><text:span text:style-name="Car._20_predefinito_20_paragrafo"><text:span text:style-name="T5">JUVENTUS:</text:span></text:span><text:span text:style-name="Car._20_predefinito_20_paragrafo"><text:span text:style-name="T4">Zoff,Cuccureddu,C.Gentile,Furino,F.Morini,Scirea,Fanna(62’ Virdis),Causio,Boninsegna,Benetti,</text:span></text:span></text:p>
      <text:p text:style-name="P2"><text:span text:style-name="Car._20_predefinito_20_paragrafo"><text:span text:style-name="T4">Bettega.</text:span></text:span><text:span text:style-name="T4"> </text:span><text:span text:style-name="Car._20_predefinito_20_paragrafo"><text:span text:style-name="T4">A disp. N12 Alessandrelli, N13 Spinosi. All. Trapattoni</text:span></text:span></text:p>
      <text:p text:style-name="P2"><text:span text:style-name="Car._20_predefinito_20_paragrafo"><text:span text:style-name="T5">ARBITRO:</text:span></text:span><text:span text:style-name="Car._20_predefinito_20_paragrafo"><text:span text:style-name="T4">Domenico Serafini di Roma</text:span></text:span></text:p>
      <text:p text:style-name="P2"><text:span text:style-name="Car._20_predefinito_20_paragrafo"><text:span text:style-name="T5">MARCATORI: </text:span></text:span><text:span text:style-name="Car._20_predefinito_20_paragrafo"><text:span text:style-name="T4">nel primo tempo: 7’ C.Gentile(J); nella ripresa: 13’ Pin(N), 25’ Virdis(J)</text:span></text:span></text:p>
      <text:p text:style-name="P3"/>
      <text:p text:style-name="P4">&amp; &amp; &amp; &amp;</text:p>
      <text:p text:style-name="P3"/>
      <text:p text:style-name="P3">Milano 25 settembre 1977 Camp. 1977-78 3^ Giornata Andata Serie A</text:p>
      <text:p text:style-name="P3"/>
      <text:p text:style-name="P6">1804 INTER-NAPOLI<text:tab/><text:tab/><text:tab/><text:tab/><text:tab/>1-0<text:tab/>(1-0)</text:p>
      <text:p text:style-name="P6"/>
      <text:p text:style-name="P2"><text:span text:style-name="Car._20_predefinito_20_paragrafo"><text:span text:style-name="T5">INTER:</text:span></text:span><text:span text:style-name="Car._20_predefinito_20_paragrafo"><text:span text:style-name="T4">I.Bordon,Bini,G.Baresi,Oriali,Canuti,Facchetti,Scanziani(65’ Pavone),Marini,Anastasi,Merlo,Altobelli. </text:span></text:span></text:p>
      <text:p text:style-name="P2"><text:span text:style-name="Car._20_predefinito_20_paragrafo"><text:span text:style-name="T4">A disp.</text:span></text:span><text:span text:style-name="T4"> </text:span><text:span text:style-name="Car._20_predefinito_20_paragrafo"><text:span text:style-name="T4">N12 Cipollini, N14 Muraro. All. Bersellini</text:span></text:span></text:p>
      <text:p text:style-name="P2"><text:span text:style-name="Car._20_predefinito_20_paragrafo"><text:span text:style-name="T5">NAPOLI:</text:span></text:span><text:span text:style-name="Car._20_predefinito_20_paragrafo"><text:span text:style-name="T4">Mattolini,Bruscolotti,La Palma,Restelli,Ferrario,Stanzione,Valente(59’ Capone),Juliano,Savoldi I,Pin,</text:span></text:span></text:p>
      <text:p text:style-name="P2"><text:span text:style-name="Car._20_predefinito_20_paragrafo"><text:span text:style-name="T4">Chiarugi.</text:span></text:span><text:span text:style-name="T4"> </text:span><text:span text:style-name="Car._20_predefinito_20_paragrafo"><text:span text:style-name="T4">A disp. N12 Favaro, N13 Vinazzani. All. Di Marzio</text:span></text:span></text:p>
      <text:p text:style-name="P2"><text:span text:style-name="Car._20_predefinito_20_paragrafo"><text:span text:style-name="T5">ARBITRO:</text:span></text:span><text:span text:style-name="Car._20_predefinito_20_paragrafo"><text:span text:style-name="T4">Luigi Agnolin di Bassano del Grappa</text:span></text:span></text:p>
      <text:p text:style-name="P2"><text:span text:style-name="Car._20_predefinito_20_paragrafo"><text:span text:style-name="T5">MARCATORE: </text:span></text:span><text:span text:style-name="Car._20_predefinito_20_paragrafo"><text:span text:style-name="T4">nel primo tempo: 35’ Oriali(I)</text:span></text:span></text:p>
      <text:p text:style-name="P3"/>
      <text:p text:style-name="P4">&amp; &amp; &amp; &amp;</text:p>
      <text:p text:style-name="P3"/>
      <text:p text:style-name="P3">Napoli 2 ottobre 1977 Camp. 1977-78 4^ Giornata Andata Serie A</text:p>
      <text:p text:style-name="P3"/>
      <text:p text:style-name="P6">1805 NAPOLI-GENOA<text:tab/><text:tab/><text:tab/><text:tab/>0-0</text:p>
      <text:p text:style-name="P6"/>
      <text:p text:style-name="P2"><text:span text:style-name="Car._20_predefinito_20_paragrafo"><text:span text:style-name="T5">NAPOLI:</text:span></text:span><text:span text:style-name="Car._20_predefinito_20_paragrafo"><text:span text:style-name="T4">Mattolini,Bruscolotti,La Palma,Restelli,Ferrario,Stanzione,Mocellin(79’ G.Massa),Juliano,Savoldi </text:span></text:span></text:p>
      <text:p text:style-name="P2"><text:span text:style-name="Car._20_predefinito_20_paragrafo"><text:span text:style-name="T4">I,Pin,Capone</text:span></text:span><text:span text:style-name="T4">. </text:span><text:span text:style-name="Car._20_predefinito_20_paragrafo"><text:span text:style-name="T4">A disp. N12 Favaro, N13 Vinazzani. All. Di Marzio</text:span></text:span></text:p>
      <text:p text:style-name="P2"><text:soft-page-break/><text:span text:style-name="Car._20_predefinito_20_paragrafo"><text:span text:style-name="T5">GENOA:</text:span></text:span><text:span text:style-name="Car._20_predefinito_20_paragrafo"><text:span text:style-name="T4">S.Girardi,Ogliari,Silipo,Onofri,Berni,Castronaro,Damiani,Arcoleo,Pruzzo,Ghetti(28’ Mendoza),Basilico. </text:span></text:span></text:p>
      <text:p text:style-name="P2"><text:span text:style-name="Car._20_predefinito_20_paragrafo"><text:span text:style-name="T4">A disp.</text:span></text:span><text:span text:style-name="T4"> </text:span><text:span text:style-name="Car._20_predefinito_20_paragrafo"><text:span text:style-name="T4">N12 Tarocco, N13 Maggioni. All. Simoni</text:span></text:span></text:p>
      <text:p text:style-name="P2"><text:span text:style-name="Car._20_predefinito_20_paragrafo"><text:span text:style-name="T5">ARBITRO:</text:span></text:span><text:span text:style-name="Car._20_predefinito_20_paragrafo"><text:span text:style-name="T4">Paolo Casarin di Milano</text:span></text:span></text:p>
      <text:p text:style-name="P2"><text:span text:style-name="Car._20_predefinito_20_paragrafo"><text:span text:style-name="T5">NOTE:</text:span></text:span><text:span text:style-name="Car._20_predefinito_20_paragrafo"><text:span text:style-name="T4"> al 14’ del primo tempo Savoldi I(N) si faceva parare un rigore dal portiere genoano</text:span></text:span></text:p>
      <text:p text:style-name="P3"/>
      <text:p text:style-name="P4">&amp; &amp; &amp; &amp;</text:p>
      <text:p text:style-name="P3"/>
      <text:p text:style-name="P3">Bergamo 23 ottobre 1977 Camp. 1977-78 5^ Giornata Andata Serie A</text:p>
      <text:p text:style-name="P3"/>
      <text:p text:style-name="P6">1806 ATALANTA-NAPOLI<text:tab/><text:tab/><text:tab/><text:tab/>1-1<text:tab/>(0-0)</text:p>
      <text:p text:style-name="P6"/>
      <text:p text:style-name="P2"><text:span text:style-name="Car._20_predefinito_20_paragrafo"><text:span text:style-name="T5">ATALANTA:</text:span></text:span><text:span text:style-name="Car._20_predefinito_20_paragrafo"><text:span text:style-name="T4">Bodini,Andena,Mei,Vavassori,G.Marchetti,Tavola,Manueli(72’ Mastropasqua),A.Rocca,Paina,Festa,</text:span></text:span></text:p>
      <text:p text:style-name="P2"><text:span text:style-name="Car._20_predefinito_20_paragrafo"><text:span text:style-name="T4">Libera</text:span></text:span><text:span text:style-name="T4">. </text:span><text:span text:style-name="Car._20_predefinito_20_paragrafo"><text:span text:style-name="T4">A disp. N12 Pizzaballa, N14 Scala. All. Rota</text:span></text:span></text:p>
      <text:p text:style-name="P2"><text:span text:style-name="Car._20_predefinito_20_paragrafo"><text:span text:style-name="T5">NAPOLI:</text:span></text:span><text:span text:style-name="Car._20_predefinito_20_paragrafo"><text:span text:style-name="T4">Mattolini,Bruscolotti,Ferrario,Vinazzani,Catellani,Stanzione,Restelli,Juliano,Savoldi I,Pin,G.Massa(69’ </text:span></text:span></text:p>
      <text:p text:style-name="P2"><text:span text:style-name="Car._20_predefinito_20_paragrafo"><text:span text:style-name="T4">Capone). A disp. N12 Favaro, N14 Mocellin. All. Di Marzio</text:span></text:span></text:p>
      <text:p text:style-name="P2"><text:span text:style-name="Car._20_predefinito_20_paragrafo"><text:span text:style-name="T5">ARBITRO:</text:span></text:span><text:span text:style-name="Car._20_predefinito_20_paragrafo"><text:span text:style-name="T4">Sergio Gonella di Torino</text:span></text:span></text:p>
      <text:p text:style-name="P2"><text:span text:style-name="Car._20_predefinito_20_paragrafo"><text:span text:style-name="T5">MARCATORI:</text:span></text:span><text:span text:style-name="Car._20_predefinito_20_paragrafo"><text:span text:style-name="T4"> nella ripresa: 19’ Tavola(A), 42’ Savoldi I(N)</text:span></text:span></text:p>
      <text:p text:style-name="P3"/>
      <text:p text:style-name="P4">&amp; &amp; &amp; &amp;</text:p>
      <text:p text:style-name="P3"/>
      <text:p text:style-name="P3">Napoli 30 ottobre 1977 Camp. 1977-78 6^ Giornata Andata Serie A</text:p>
      <text:p text:style-name="P3"/>
      <text:p text:style-name="P6">1807 NAPOLI-ROMA<text:tab/><text:tab/><text:tab/><text:tab/><text:tab/>2-0<text:tab/>(1-0)</text:p>
      <text:p text:style-name="P6"/>
      <text:p text:style-name="P2"><text:span text:style-name="Car._20_predefinito_20_paragrafo"><text:span text:style-name="T5">NAPOLI:</text:span></text:span><text:span text:style-name="Car._20_predefinito_20_paragrafo"><text:span text:style-name="T4">Mattolini,Bruscolotti,Valente,Restelli,Ferrario,Stanzione,G.Massa,Juliano,Savoldi I,Pin,Chiarugi. </text:span></text:span></text:p>
      <text:p text:style-name="P2"><text:span text:style-name="Car._20_predefinito_20_paragrafo"><text:span text:style-name="T4">A disp. N12</text:span></text:span><text:span text:style-name="T4"> </text:span><text:span text:style-name="Car._20_predefinito_20_paragrafo"><text:span text:style-name="T4">Ceriello, N13 Capone, N14 Catellani. All. Di Marzio</text:span></text:span></text:p>
      <text:p text:style-name="P2"><text:span text:style-name="Car._20_predefinito_20_paragrafo"><text:span text:style-name="T5">ROMA:</text:span></text:span><text:span text:style-name="Car._20_predefinito_20_paragrafo"><text:span text:style-name="T4">P.Conti,Peccenini,Chinellato,Boni,Santarini,Menichini,Piacenti,Maggiora,Casaroli,Scarnecchia,Bacci</text:span></text:span></text:p>
      <text:p text:style-name="P2"><text:span text:style-name="Car._20_predefinito_20_paragrafo"><text:span text:style-name="T4">(46’ Sperotto). A disp. N12 Tancredi, N13 Berdini. All. Giagnoni</text:span></text:span></text:p>
      <text:p text:style-name="P2"><text:span text:style-name="Car._20_predefinito_20_paragrafo"><text:span text:style-name="T5">ARBITRO:</text:span></text:span><text:span text:style-name="Car._20_predefinito_20_paragrafo"><text:span text:style-name="T4">Cesare Gussoni di Tradate</text:span></text:span></text:p>
      <text:p text:style-name="P2"><text:span text:style-name="Car._20_predefinito_20_paragrafo"><text:span text:style-name="T5">MARCATORI:</text:span></text:span><text:span text:style-name="Car._20_predefinito_20_paragrafo"><text:span text:style-name="T4"> nel primo tempo: 22’ Pin(N); nella ripresa: 40’ Savoldi I,su rigore(N)</text:span></text:span></text:p>
      <text:p text:style-name="P3"/>
      <text:p text:style-name="P4">&amp; &amp; &amp; &amp;</text:p>
      <text:p text:style-name="P3"/>
      <text:p text:style-name="P3">Napoli 6 novembre 1977 Camp. 1977-78 7^ Giornata Andata Serie A</text:p>
      <text:p text:style-name="P3"/>
      <text:p text:style-name="P6">1808 NAPOLI-PERUGIA<text:tab/><text:tab/><text:tab/><text:tab/>3-2<text:tab/>(3-1)</text:p>
      <text:p text:style-name="P6"/>
      <text:p text:style-name="P2"><text:span text:style-name="Car._20_predefinito_20_paragrafo"><text:span text:style-name="T5">NAPOLI:</text:span></text:span><text:span text:style-name="Car._20_predefinito_20_paragrafo"><text:span text:style-name="T4">Mattolini,Bruscolotti,Valente,Restelli,Ferrario,Stanzione,Vinazzani,Juliano,Savoldi I,Pin,Chiarugi. </text:span></text:span></text:p>
      <text:p text:style-name="P2"><text:span text:style-name="Car._20_predefinito_20_paragrafo"><text:span text:style-name="T4">A disp. N12</text:span></text:span><text:span text:style-name="T4"> </text:span><text:span text:style-name="Car._20_predefinito_20_paragrafo"><text:span text:style-name="T4">Favaro, N13 G.Massa, N14 Capone. All. Di Marzio</text:span></text:span></text:p>
      <text:p text:style-name="P2"><text:span text:style-name="Car._20_predefinito_20_paragrafo"><text:span text:style-name="T5">PERUGIA:</text:span></text:span><text:span text:style-name="Car._20_predefinito_20_paragrafo"><text:span text:style-name="T4">Grassi,Nappi,Matteoni,Frosio,Zecchini,Amenta,Bagni(87’ Scarpa),Goretti,Novellino,Vannini,</text:span></text:span></text:p>
      <text:p text:style-name="P2"><text:span text:style-name="Car._20_predefinito_20_paragrafo"><text:span text:style-name="T4">Speggiorin I.</text:span></text:span><text:span text:style-name="T4"> </text:span><text:span text:style-name="Car._20_predefinito_20_paragrafo"><text:span text:style-name="T4">A disp. N12 Malizia, N13 Sabatini. All. Castagner</text:span></text:span></text:p>
      <text:p text:style-name="P2"><text:span text:style-name="Car._20_predefinito_20_paragrafo"><text:span text:style-name="T5">ARBITRO:</text:span></text:span><text:span text:style-name="Car._20_predefinito_20_paragrafo"><text:span text:style-name="T4">Luigi Menicucci di Firenze</text:span></text:span></text:p>
      <text:p text:style-name="P2"><text:span text:style-name="Car._20_predefinito_20_paragrafo"><text:span text:style-name="T5">MARCATORI: </text:span></text:span><text:span text:style-name="Car._20_predefinito_20_paragrafo"><text:span text:style-name="T4">nel primo tempo: 16’ Savoldi I(N), 32’ Savoldi I(N), 35’ Savoldi I(N), 42’ Amenta,su rigore(P); nella </text:span></text:span></text:p>
      <text:p text:style-name="P2"><text:span text:style-name="Car._20_predefinito_20_paragrafo"><text:span text:style-name="T4">ripresa: 41’ Bagni(P)</text:span></text:span></text:p>
      <text:p text:style-name="P2"><text:span text:style-name="Car._20_predefinito_20_paragrafo"><text:span text:style-name="T5">NOTE:</text:span></text:span><text:span text:style-name="Car._20_predefinito_20_paragrafo"><text:span text:style-name="T4"> prima della partita è stato osservato un minuto di raccoglimento in memoria di Renato Curi, giocatore </text:span></text:span></text:p>
      <text:p text:style-name="P3">del Perugia, morto durante la partita della domenica precedente; il pubblico ha scandito il nome del </text:p>
      <text:p text:style-name="P2"><text:span text:style-name="Car._20_predefinito_20_paragrafo"><text:span text:style-name="T4">giocatore scomparso.</text:span></text:span></text:p>
      <text:p text:style-name="P3"/>
      <text:p text:style-name="P4">&amp; &amp; &amp; &amp;</text:p>
      <text:p text:style-name="P3"/>
      <text:p text:style-name="P3">Torino 20 novembre 1977 Camp. 1977-78 8^ Giornata Andata Serie A</text:p>
      <text:p text:style-name="P3"/>
      <text:p text:style-name="P6">1809 TORINO-NAPOLI<text:tab/><text:tab/><text:tab/><text:tab/>1-0<text:tab/>(0-0)</text:p>
      <text:p text:style-name="P6"/>
      <text:p text:style-name="P2"><text:span text:style-name="Car._20_predefinito_20_paragrafo"><text:span text:style-name="T5">TORINO:</text:span></text:span><text:span text:style-name="Car._20_predefinito_20_paragrafo"><text:span text:style-name="T4">Castellini,Danova,Salvadori,P.Sala,Mozzini,Caporale,C.Sala,Pecci(70’ Garritano),F.Graziani,Zaccarelli,</text:span></text:span></text:p>
      <text:p text:style-name="P2"><text:span text:style-name="Car._20_predefinito_20_paragrafo"><text:span text:style-name="T4">P.Pulici. A disp. N12 Terraneo, N13 Butti. All. Radice</text:span></text:span></text:p>
      <text:p text:style-name="P2"><text:span text:style-name="Car._20_predefinito_20_paragrafo"><text:span text:style-name="T5">NAPOLI:</text:span></text:span><text:span text:style-name="Car._20_predefinito_20_paragrafo"><text:span text:style-name="T4">Mattolini,Bruscolotti,Valente,Restelli,Ferrario,Stanzione,Vinazzani,Juliano,Savoldi I,Pin(80’ G.Massa),</text:span></text:span></text:p>
      <text:p text:style-name="P2"><text:span text:style-name="Car._20_predefinito_20_paragrafo"><text:span text:style-name="T4">Capone.</text:span></text:span><text:span text:style-name="T4"> </text:span><text:span text:style-name="Car._20_predefinito_20_paragrafo"><text:span text:style-name="T4">A disp. N12 Favaro, N13 Catellani. All. Di Marzio</text:span></text:span></text:p>
      <text:p text:style-name="P2"><text:span text:style-name="Car._20_predefinito_20_paragrafo"><text:span text:style-name="T5">ARBITRO:</text:span></text:span><text:span text:style-name="Car._20_predefinito_20_paragrafo"><text:span text:style-name="T4">Paolo Casarin di Milano</text:span></text:span></text:p>
      <text:p text:style-name="P2"><text:span text:style-name="Car._20_predefinito_20_paragrafo"><text:span text:style-name="T5">MARCATORE: </text:span></text:span><text:span text:style-name="Car._20_predefinito_20_paragrafo"><text:span text:style-name="T4">nella ripresa: 30’ F.Graziani(T)</text:span></text:span></text:p>
      <text:p text:style-name="P3"><text:soft-page-break/></text:p>
      <text:p text:style-name="P4">&amp; &amp; &amp; &amp;</text:p>
      <text:p text:style-name="P3"/>
      <text:p text:style-name="P3">Napoli 27 novembre 1977 Camp. 1977-78 9^ Giornata Andata Serie A</text:p>
      <text:p text:style-name="P3"/>
      <text:p text:style-name="P6">1810 NAPOLI-VERONA<text:tab/><text:tab/><text:tab/><text:tab/>3-0<text:tab/>(1-0)</text:p>
      <text:p text:style-name="P6"/>
      <text:p text:style-name="P2"><text:span text:style-name="Car._20_predefinito_20_paragrafo"><text:span text:style-name="T5">NAPOLI:</text:span></text:span><text:span text:style-name="Car._20_predefinito_20_paragrafo"><text:span text:style-name="T4">Mattolini,Bruscolotti,Valente,Restelli,Ferrario,Stanzione,Vinazzani,Juliano,Savoldi I,Mocellin,Chiarugi. </text:span></text:span></text:p>
      <text:p text:style-name="P2"><text:span text:style-name="Car._20_predefinito_20_paragrafo"><text:span text:style-name="T4">A disp.</text:span></text:span><text:span text:style-name="T4"> </text:span><text:span text:style-name="Car._20_predefinito_20_paragrafo"><text:span text:style-name="T4">N12 Favaro, N13 La Palma, N14 Capone. All. Di Marzio</text:span></text:span></text:p>
      <text:p text:style-name="P2"><text:span text:style-name="Car._20_predefinito_20_paragrafo"><text:span text:style-name="T5">VERONA:</text:span></text:span><text:span text:style-name="Car._20_predefinito_20_paragrafo"><text:span text:style-name="T4">Superchi,Logozzo,Franzot(50’ Trevisanello I),Busatta,Bachlechner,Negrisolo,Fiaschi,Mascetti,S.</text:span></text:span></text:p>
      <text:p text:style-name="P2"><text:span text:style-name="Car._20_predefinito_20_paragrafo"><text:span text:style-name="T4">Gori,Maddè,Luppi. A disp. N12 Pozzan, N13 Spinozzi. All. Valcareggi</text:span></text:span></text:p>
      <text:p text:style-name="P2"><text:span text:style-name="Car._20_predefinito_20_paragrafo"><text:span text:style-name="T5">ARBITRO:</text:span></text:span><text:span text:style-name="Car._20_predefinito_20_paragrafo"><text:span text:style-name="T4">Francesco Panzino di Catanzaro</text:span></text:span></text:p>
      <text:p text:style-name="P2"><text:span text:style-name="Car._20_predefinito_20_paragrafo"><text:span text:style-name="T5">MARCATORI: </text:span></text:span><text:span text:style-name="Car._20_predefinito_20_paragrafo"><text:span text:style-name="T4">nel primo tempo: 12’ Savoldi I(N); nella ripresa: 15’ Juliano(N), 16’ Mocellin(N)</text:span></text:span></text:p>
      <text:p text:style-name="P3"/>
      <text:p text:style-name="P4">&amp; &amp; &amp; &amp;</text:p>
      <text:p text:style-name="P3"/>
      <text:p text:style-name="P3">Roma 11 dicembre 1977 Camp. 1977-78 10^ Giornata Andata Serie A</text:p>
      <text:p text:style-name="P3"/>
      <text:p text:style-name="P6">1811 LAZIO-NAPOLI<text:tab/><text:tab/><text:tab/><text:tab/><text:tab/>1-1<text:tab/>(0-0)</text:p>
      <text:p text:style-name="P6"/>
      <text:p text:style-name="P2"><text:span text:style-name="Car._20_predefinito_20_paragrafo"><text:span text:style-name="T5">LAZIO:</text:span></text:span><text:span text:style-name="Car._20_predefinito_20_paragrafo"><text:span text:style-name="T4">Garella,Pighin,Ghedin,Wilson,Manfredonia,Cordova,Giordano(46’ Garlaschelli),A.Agostinelli,Clerici,</text:span></text:span></text:p>
      <text:p text:style-name="P2"><text:span text:style-name="Car._20_predefinito_20_paragrafo"><text:span text:style-name="T4">Lopez,Boccolini. A disp. N12 Avagliano, N13 Pinotto. All. Vinicio</text:span></text:span></text:p>
      <text:p text:style-name="P2"><text:span text:style-name="Car._20_predefinito_20_paragrafo"><text:span text:style-name="T5">NAPOLI:</text:span></text:span><text:span text:style-name="Car._20_predefinito_20_paragrafo"><text:span text:style-name="T4">Mattolini,Bruscolotti,Valente,Restelli,Ferrario,Stanzione,G.Massa(75’ Capone),Juliano,Savoldi I,</text:span></text:span></text:p>
      <text:p text:style-name="P2"><text:span text:style-name="Car._20_predefinito_20_paragrafo"><text:span text:style-name="T4">Vinazzani,Chiarugi. A disp. N12 Favaro, N13 La Palma. All. Di Marzio</text:span></text:span></text:p>
      <text:p text:style-name="P2"><text:span text:style-name="Car._20_predefinito_20_paragrafo"><text:span text:style-name="T5">ARBITRO:</text:span></text:span><text:span text:style-name="Car._20_predefinito_20_paragrafo"><text:span text:style-name="T4">Cesare Gussoni di Tradate</text:span></text:span></text:p>
      <text:p text:style-name="P2"><text:span text:style-name="Car._20_predefinito_20_paragrafo"><text:span text:style-name="T5">MARCATORI:</text:span></text:span><text:span text:style-name="Car._20_predefinito_20_paragrafo"><text:span text:style-name="T4"> nella ripresa: 29’ Garlaschelli(L), 43’ Juliano(N)</text:span></text:span></text:p>
      <text:p text:style-name="P3"/>
      <text:p text:style-name="P4">&amp; &amp; &amp; &amp;</text:p>
      <text:p text:style-name="P3"/>
      <text:p text:style-name="P3">Napoli 18 dicembre 1977 Camp. 1977-78 11^ Giornata Andata Serie A</text:p>
      <text:p text:style-name="P3"/>
      <text:p text:style-name="P6">1812 NAPOLI-FOGGIA<text:tab/><text:tab/><text:tab/><text:tab/>5-0<text:tab/>(2-0)</text:p>
      <text:p text:style-name="P6"/>
      <text:p text:style-name="P2"><text:span text:style-name="Car._20_predefinito_20_paragrafo"><text:span text:style-name="T5">NAPOLI:</text:span></text:span><text:span text:style-name="Car._20_predefinito_20_paragrafo"><text:span text:style-name="T4">Mattolini(88’ Favaro),Bruscolotti,Valente,Restelli,Ferrario,Stanzione,Vinazzani,Juliano,Savoldi I,Pin,</text:span></text:span></text:p>
      <text:p text:style-name="P2"><text:span text:style-name="Car._20_predefinito_20_paragrafo"><text:span text:style-name="T4">Capone.</text:span></text:span><text:span text:style-name="T4"> </text:span><text:span text:style-name="Car._20_predefinito_20_paragrafo"><text:span text:style-name="T4">A disp. N13 Chiarugi, N14 La Palma. All. Di Marzio</text:span></text:span></text:p>
      <text:p text:style-name="P2"><text:span text:style-name="Car._20_predefinito_20_paragrafo"><text:span text:style-name="T5">FOGGIA:</text:span></text:span><text:span text:style-name="Car._20_predefinito_20_paragrafo"><text:span text:style-name="T4">Memo,C.Gentile,Sali,Pirazzini,Bruschini,Colla,Nicoli,Bergamaschi,A.Bordon,Del Neri,G.Braglia. </text:span></text:span></text:p>
      <text:p text:style-name="P2"><text:span text:style-name="Car._20_predefinito_20_paragrafo"><text:span text:style-name="T4">A disp. N12</text:span></text:span><text:span text:style-name="T4"> </text:span><text:span text:style-name="Car._20_predefinito_20_paragrafo"><text:span text:style-name="T4">Benevelli, N13 Fabbian, N14 Jorio. All. Puricelli</text:span></text:span></text:p>
      <text:p text:style-name="P2"><text:span text:style-name="Car._20_predefinito_20_paragrafo"><text:span text:style-name="T5">ARBITRO:</text:span></text:span><text:span text:style-name="Car._20_predefinito_20_paragrafo"><text:span text:style-name="T4">Rosario Lo Bello di Siracusa</text:span></text:span></text:p>
      <text:p text:style-name="P2"><text:span text:style-name="Car._20_predefinito_20_paragrafo"><text:span text:style-name="T5">MARCATORI: </text:span></text:span><text:span text:style-name="Car._20_predefinito_20_paragrafo"><text:span text:style-name="T4">nel primo tempo: 24’ Valente(N), 32’ Savoldi I,su rigore(N); nella ripresa: 3’ Savoldi I(N), 12’ </text:span></text:span></text:p>
      <text:p text:style-name="P2"><text:span text:style-name="Car._20_predefinito_20_paragrafo"><text:span text:style-name="T4">Savoldi I(N), 42’ Savoldi I,su rigore(N)</text:span></text:span></text:p>
      <text:p text:style-name="P3"/>
      <text:p text:style-name="P4">&amp; &amp; &amp; &amp;</text:p>
      <text:p text:style-name="P4"/>
      <text:p text:style-name="P3">Firenze 31 dicembre 1977 Camp. 1977-78 12^ Giornata Andata Serie A</text:p>
      <text:p text:style-name="P3"/>
      <text:p text:style-name="P6">1813 FIORENTINA-NAPOLI<text:tab/><text:tab/><text:tab/><text:tab/>1-0<text:tab/>(0-0)</text:p>
      <text:p text:style-name="P6"/>
      <text:p text:style-name="P2"><text:span text:style-name="Car._20_predefinito_20_paragrafo"><text:span text:style-name="T5">FIORENTINA:</text:span></text:span><text:span text:style-name="Car._20_predefinito_20_paragrafo"><text:span text:style-name="T4">G.Galli,Tendi,Rossinelli,E.Pellegrini,Galdiolo,Orlandini,Caso,Gola(79’ S.Zuccheri),Casarsa,P.</text:span></text:span></text:p>
      <text:p text:style-name="P2"><text:span text:style-name="Car._20_predefinito_20_paragrafo"><text:span text:style-name="T4">Braglia,Desolati. A disp. N12 Carmignani, N14 Marchi. All. Mazzone</text:span></text:span></text:p>
      <text:p text:style-name="P2"><text:span text:style-name="Car._20_predefinito_20_paragrafo"><text:span text:style-name="T5">NAPOLI:</text:span></text:span><text:span text:style-name="Car._20_predefinito_20_paragrafo"><text:span text:style-name="T4">Mattolini,Bruscolotti,Valente,Restelli,Ferrario(51’ La Palma),Stanzione,Vinazzani,Juliano,Savoldi </text:span></text:span></text:p>
      <text:p text:style-name="P2"><text:span text:style-name="Car._20_predefinito_20_paragrafo"><text:span text:style-name="T4">I,Pin,Capone</text:span></text:span><text:span text:style-name="T4">. </text:span><text:span text:style-name="Car._20_predefinito_20_paragrafo"><text:span text:style-name="T4">A disp. N12 Favaro, N14 Chiarugi. All. Di Marzio</text:span></text:span></text:p>
      <text:p text:style-name="P2"><text:span text:style-name="Car._20_predefinito_20_paragrafo"><text:span text:style-name="T5">ARBITRO:</text:span></text:span><text:span text:style-name="Car._20_predefinito_20_paragrafo"><text:span text:style-name="T4">Riccardo Lattanzi di Roma</text:span></text:span></text:p>
      <text:p text:style-name="P2"><text:span text:style-name="Car._20_predefinito_20_paragrafo"><text:span text:style-name="T5">MARCATORE: </text:span></text:span><text:span text:style-name="Car._20_predefinito_20_paragrafo"><text:span text:style-name="T4"><text:s/>nella ripresa: 30’ Galdiolo(F)</text:span></text:span></text:p>
      <text:p text:style-name="P2"><text:span text:style-name="Car._20_predefinito_20_paragrafo"><text:span text:style-name="T5">NOTE:</text:span></text:span><text:span text:style-name="Car._20_predefinito_20_paragrafo"><text:span text:style-name="T4"> al 15’ della ripresa espulsi Valente(N) e Caso(F) per reciproche scorrettezze</text:span></text:span></text:p>
      <text:p text:style-name="P3"/>
      <text:p text:style-name="P4">&amp; &amp; &amp; &amp;</text:p>
      <text:p text:style-name="P3"/>
      <text:p text:style-name="P3">Vicenza 8 gennaio 1978 Camp. 1977-78 13^ Giornata Andata Serie A</text:p>
      <text:p text:style-name="P3"/>
      <text:p text:style-name="P6">1814 L.R.VICENZA-NAPOLI<text:tab/><text:tab/><text:tab/><text:tab/>0-0</text:p>
      <text:p text:style-name="P6"><text:soft-page-break/></text:p>
      <text:p text:style-name="P2"><text:span text:style-name="Car._20_predefinito_20_paragrafo"><text:span text:style-name="T5">L.R.VICENZA:</text:span></text:span><text:span text:style-name="Car._20_predefinito_20_paragrafo"><text:span text:style-name="T4">e.Galli,Lely,Marangon(73’ F.Vincenzi),Guidetti,Prestanti,Carrera,Cerilli,G.Salvi,P.Rossi,</text:span></text:span></text:p>
      <text:p text:style-name="P2"><text:span text:style-name="Car._20_predefinito_20_paragrafo"><text:span text:style-name="T4">Faloppa,Filippi.</text:span></text:span><text:span text:style-name="T4"> </text:span><text:span text:style-name="Car._20_predefinito_20_paragrafo"><text:span text:style-name="T4">A disp. N12 Piagnarelli, N13 Callioni. All. G.B. Fabbri</text:span></text:span></text:p>
      <text:p text:style-name="P2"><text:span text:style-name="Car._20_predefinito_20_paragrafo"><text:span text:style-name="T5">NAPOLI:</text:span></text:span><text:span text:style-name="Car._20_predefinito_20_paragrafo"><text:span text:style-name="T4">Mattolini,Bruscolotti,Restelli,Vinazzani,Ferrario,Stanzione,G.Massa,Juliano,Savoldi I,Pin(83’ La </text:span></text:span></text:p>
      <text:p text:style-name="P3">Palma),Capone. A disp. N12 Favaro, N14 Musella. All. Di Marzio</text:p>
      <text:p text:style-name="P2"><text:span text:style-name="Car._20_predefinito_20_paragrafo"><text:span text:style-name="T5">ARBITRO:</text:span></text:span><text:span text:style-name="Car._20_predefinito_20_paragrafo"><text:span text:style-name="T4">Gianfranco Menegali di Roma</text:span></text:span></text:p>
      <text:p text:style-name="P2"><text:span text:style-name="Car._20_predefinito_20_paragrafo"><text:span text:style-name="T5">NOTE:</text:span></text:span><text:span text:style-name="Car._20_predefinito_20_paragrafo"><text:span text:style-name="T4"> espulsi al 19’ del primo tempo Capone(N) e Cerilli(L) per reciproci insulti.</text:span></text:span></text:p>
      <text:p text:style-name="P3"/>
      <text:p text:style-name="P4">&amp; &amp; &amp; &amp;</text:p>
      <text:p text:style-name="P3"/>
      <text:p text:style-name="P3">Napoli 15 gennaio 1978 Camp. 1977-78 14^ Giornata Andata Serie A</text:p>
      <text:p text:style-name="P3"/>
      <text:p text:style-name="P2"><text:span text:style-name="Car._20_predefinito_20_paragrafo"><text:span text:style-name="T5">1815 NAPOLI-BOLOGNA<text:tab/></text:span></text:span><text:span text:style-name="Car._20_predefinito_20_paragrafo"><text:span text:style-name="T4"> </text:span></text:span><text:span text:style-name="Car._20_predefinito_20_paragrafo"><text:span text:style-name="T5"><text:tab/><text:tab/> <text:s text:c="14"/>0-0</text:span></text:span></text:p>
      <text:p text:style-name="P6"/>
      <text:p text:style-name="P2"><text:span text:style-name="Car._20_predefinito_20_paragrafo"><text:span text:style-name="T5">NAPOLI:</text:span></text:span><text:span text:style-name="Car._20_predefinito_20_paragrafo"><text:span text:style-name="T4">Mattolini,Bruscolotti,La Palma,Vinazzani,Ferrario,Stanzione,G.Massa,Juliano,Savoldi I,Muselle(72’ </text:span></text:span></text:p>
      <text:p text:style-name="P2"><text:span text:style-name="Car._20_predefinito_20_paragrafo"><text:span text:style-name="T4">Casale),Capone. A disp. N12 Favaro, N13 Cassano. All. Di Marzio</text:span></text:span></text:p>
      <text:p text:style-name="P2"><text:span text:style-name="Car._20_predefinito_20_paragrafo"><text:span text:style-name="T5">BOLOGNA:</text:span></text:span><text:span text:style-name="Car._20_predefinito_20_paragrafo"><text:span text:style-name="T4">f.Mancini,Roversi,Cresci,Bellugi,Garuti,Maselli,Fiorini(54’ Mastalli),Paris,Viola,Massimelli,Chiodi. </text:span></text:span></text:p>
      <text:p text:style-name="P2"><text:span text:style-name="Car._20_predefinito_20_paragrafo"><text:span text:style-name="T4">A disp.</text:span></text:span><text:span text:style-name="T4"> </text:span><text:span text:style-name="Car._20_predefinito_20_paragrafo"><text:span text:style-name="T4">N12 Adani, N13 Valmassoi. All. Pesaola</text:span></text:span></text:p>
      <text:p text:style-name="P2"><text:span text:style-name="Car._20_predefinito_20_paragrafo"><text:span text:style-name="T5">ARBITRO:</text:span></text:span><text:span text:style-name="Car._20_predefinito_20_paragrafo"><text:span text:style-name="T4">Massimo Ciulli di Roma</text:span></text:span></text:p>
      <text:p text:style-name="P3"/>
      <text:p text:style-name="P4">&amp; &amp; &amp; &amp;</text:p>
      <text:p text:style-name="P3"/>
      <text:p text:style-name="P3">Milano 22 gennaio 1978 Camp. 1977-78 15^ Giornata Andata Serie A</text:p>
      <text:p text:style-name="P3"/>
      <text:p text:style-name="P6">1816 MILAN-NAPOLI<text:tab/><text:tab/><text:tab/><text:tab/><text:tab/>0-1<text:tab/>(0-0)</text:p>
      <text:p text:style-name="P6"/>
      <text:p text:style-name="P2"><text:span text:style-name="Car._20_predefinito_20_paragrafo"><text:span text:style-name="T5">MILAN:</text:span></text:span><text:span text:style-name="Car._20_predefinito_20_paragrafo"><text:span text:style-name="T4">Albertosi,Collovati,Maldera III,G.Morini,Bet,Turone(46’ Boldini),Tosetto,Capello,Calloni,Rivera,Buriani. </text:span></text:span></text:p>
      <text:p text:style-name="P2"><text:span text:style-name="Car._20_predefinito_20_paragrafo"><text:span text:style-name="T4">A disp.</text:span></text:span><text:span text:style-name="T4"> </text:span><text:span text:style-name="Car._20_predefinito_20_paragrafo"><text:span text:style-name="T4">N12 Rigamonti, N14 Antonelli. All. Liedholm</text:span></text:span></text:p>
      <text:p text:style-name="P2"><text:span text:style-name="Car._20_predefinito_20_paragrafo"><text:span text:style-name="T5">NAPOLI:</text:span></text:span><text:span text:style-name="Car._20_predefinito_20_paragrafo"><text:span text:style-name="T4">Mattolini,Bruscolotti,La Palma,Valente(44’ G.Massa),Ferrario,Stanzione,Vinazzani,Juliano,Savoldi I,</text:span></text:span></text:p>
      <text:p text:style-name="P2"><text:span text:style-name="Car._20_predefinito_20_paragrafo"><text:span text:style-name="T4">Restelli,Capone. A disp. N12 Favaro, N14 Chiarugi. All. Di Marzio</text:span></text:span></text:p>
      <text:p text:style-name="P2"><text:span text:style-name="Car._20_predefinito_20_paragrafo"><text:span text:style-name="T5">ARBITRO:</text:span></text:span><text:span text:style-name="Car._20_predefinito_20_paragrafo"><text:span text:style-name="T4">Domenico Serafini di Roma</text:span></text:span></text:p>
      <text:p text:style-name="P2"><text:span text:style-name="Car._20_predefinito_20_paragrafo"><text:span text:style-name="T5">MARCATORE: </text:span></text:span><text:span text:style-name="Car._20_predefinito_20_paragrafo"><text:span text:style-name="T4">nella ripresa: 6’ Savoldi I,su rigore(N)</text:span></text:span></text:p>
      <text:p text:style-name="P3"/>
      <text:p text:style-name="P4">&amp; &amp; &amp; &amp;</text:p>
      <text:p text:style-name="P3"/>
      <text:p text:style-name="P3">Al termine del girone di andata del campionato di Serie A 1977-78, il Napoli si trova al 7° posto totalizzando 17 punti con 6 vittorie, 5 pareggi, 4 sconfitte, 20 gol fatti e 10 gol subiti. In casa si registrano 4 vittorie, 2 pareggi e 1 sconfitta. In trasferta si registrano 2 vittorie, 3 pareggi e 3 sconfitte. I gol sono così ripartiti: 11 gol: Savoldi I,4 su rigore; 3 gol: Pin; 2 gol: Juliano; 1 gol: Bruscolotti,Chiarugi,Mocellin e Valente. Campione d’inverno: Juventus (punti 22)</text:p>
      <text:p text:style-name="P3"/>
      <text:p text:style-name="P4">&amp; &amp; &amp; &amp;</text:p>
      <text:p text:style-name="P3"/>
      <text:p text:style-name="P3">Napoli 29 gennaio 1978 Camp. 1977-78 1^ Giornata Ritorno Serie A</text:p>
      <text:p text:style-name="P3"/>
      <text:p text:style-name="P6">1817 NAPOLI-PESCARA<text:tab/><text:tab/><text:tab/><text:tab/>1-1<text:tab/>(0-0)</text:p>
      <text:p text:style-name="P6"/>
      <text:p text:style-name="P2"><text:span text:style-name="Car._20_predefinito_20_paragrafo"><text:span text:style-name="T5">NAPOLI:</text:span></text:span><text:span text:style-name="Car._20_predefinito_20_paragrafo"><text:span text:style-name="T4">Mattolini,Bruscolotti,La Palma(57’ Mocellin),Restelli,Ferrario,Stanzione,Vinazzani,Juliano,Savoldi I,</text:span></text:span></text:p>
      <text:p text:style-name="P2"><text:span text:style-name="Car._20_predefinito_20_paragrafo"><text:span text:style-name="T4">Pin,Capone. A disp. N12 Favaro, N13 G.Massa. All. Di Marzio</text:span></text:span></text:p>
      <text:p text:style-name="P2"><text:span text:style-name="Car._20_predefinito_20_paragrafo"><text:span text:style-name="T5">PESCARA:</text:span></text:span><text:span text:style-name="Car._20_predefinito_20_paragrafo"><text:span text:style-name="T4">Piloni,G.Motta,Mosti,Zucchini,Andreuzza,Galbiati,Grop,De Biasi,Orazi,Nobili(88’ Mancin),Bertarelli. </text:span></text:span></text:p>
      <text:p text:style-name="P2"><text:span text:style-name="Car._20_predefinito_20_paragrafo"><text:span text:style-name="T4">A disp.</text:span></text:span><text:span text:style-name="T4"> </text:span><text:span text:style-name="Car._20_predefinito_20_paragrafo"><text:span text:style-name="T4">N12 Pinotti, N14 La Rosa. All. Cadè</text:span></text:span></text:p>
      <text:p text:style-name="P2"><text:span text:style-name="Car._20_predefinito_20_paragrafo"><text:span text:style-name="T5">ARBITRO:</text:span></text:span><text:span text:style-name="Car._20_predefinito_20_paragrafo"><text:span text:style-name="T4">Cesare Gussoni di Tradate</text:span></text:span></text:p>
      <text:p text:style-name="P2"><text:span text:style-name="Car._20_predefinito_20_paragrafo"><text:span text:style-name="T5">MARCATORI: </text:span></text:span><text:span text:style-name="Car._20_predefinito_20_paragrafo"><text:span text:style-name="T4">nella ripresa: 9’ Bertarelli(P), 35’ Savoldi I(N)</text:span></text:span></text:p>
      <text:p text:style-name="P2"><text:span text:style-name="Car._20_predefinito_20_paragrafo"><text:span text:style-name="T5">NOTE:</text:span></text:span><text:span text:style-name="Car._20_predefinito_20_paragrafo"><text:span text:style-name="T4"> al 4’ del primo tempo Savoldi I(N) calciava fuori un rigore.</text:span></text:span></text:p>
      <text:p text:style-name="P3"/>
      <text:p text:style-name="P4">&amp; &amp; &amp; &amp;</text:p>
      <text:p text:style-name="P3"/>
      <text:p text:style-name="P3">Torino 5 febbraio 1978 Camp. 1977-78 2^ Giornata Ritorno Serie A</text:p>
      <text:p text:style-name="P3"/>
      <text:p text:style-name="P6">1818 JUVENTUS-NAPOLI<text:tab/><text:tab/><text:tab/><text:tab/>1-0<text:tab/>(1-0)</text:p>
      <text:p text:style-name="P6"/>
      <text:p text:style-name="P2"><text:soft-page-break/><text:span text:style-name="Car._20_predefinito_20_paragrafo"><text:span text:style-name="T5">JUVENTUS:</text:span></text:span><text:span text:style-name="Car._20_predefinito_20_paragrafo"><text:span text:style-name="T4">Zoff,Cuccureddu,C.Gentile,Furino,Spinosi,Scirea,Causio,Tardelli,Boninsegna,Benetti,Bettega. </text:span></text:span></text:p>
      <text:p text:style-name="P2"><text:span text:style-name="Car._20_predefinito_20_paragrafo"><text:span text:style-name="T4">A disp.</text:span></text:span><text:span text:style-name="T4"> </text:span><text:span text:style-name="Car._20_predefinito_20_paragrafo"><text:span text:style-name="T4">N12 Alessandrelli, N13 Cabrini, N14 Fanna. All. Trapattoni</text:span></text:span></text:p>
      <text:p text:style-name="P2"><text:span text:style-name="Car._20_predefinito_20_paragrafo"><text:span text:style-name="T5">NAPOLI:</text:span></text:span><text:span text:style-name="Car._20_predefinito_20_paragrafo"><text:span text:style-name="T4">Mattolini,Bruscolotti(43’ La Palma),Vinazzani,Restelli,Ferrario,Stanzione,Mocellin,Juliano,Savoldi I,</text:span></text:span></text:p>
      <text:p text:style-name="P2"><text:span text:style-name="Car._20_predefinito_20_paragrafo"><text:span text:style-name="T4">Pin,Capone. A disp. N12Favaro, N14 G.Massa. All. Di Marzio</text:span></text:span></text:p>
      <text:p text:style-name="P2"><text:span text:style-name="Car._20_predefinito_20_paragrafo"><text:span text:style-name="T5">ARBITRO:</text:span></text:span><text:span text:style-name="Car._20_predefinito_20_paragrafo"><text:span text:style-name="T4">Riccardo Lattanzi di Roma</text:span></text:span></text:p>
      <text:p text:style-name="P2"><text:span text:style-name="Car._20_predefinito_20_paragrafo"><text:span text:style-name="T5">MARCATORE: </text:span></text:span><text:span text:style-name="Car._20_predefinito_20_paragrafo"><text:span text:style-name="T4">nel primo tempo: 3’ Boninsegna(J)</text:span></text:span></text:p>
      <text:p text:style-name="P3"/>
      <text:p text:style-name="P4">&amp; &amp; &amp; &amp;</text:p>
      <text:p text:style-name="P3"/>
      <text:p text:style-name="P3">Napoli 12 febbraio 1978 Camp. 1977-78 3^ Giornata Ritorno Serie A</text:p>
      <text:p text:style-name="P3"/>
      <text:p text:style-name="P6">1819 NAPOLI-INTER<text:tab/><text:tab/><text:tab/><text:tab/><text:tab/>2-2<text:tab/>(1-1)</text:p>
      <text:p text:style-name="P6"/>
      <text:p text:style-name="P2"><text:span text:style-name="Car._20_predefinito_20_paragrafo"><text:span text:style-name="T5">NAPOLI:</text:span></text:span><text:span text:style-name="Car._20_predefinito_20_paragrafo"><text:span text:style-name="T4">Mattolini,Bruscolotti,Vinazzani,Restelli,Ferrario,Stanzione,Mocellin(52’ Savoldi I),Juliano,Capone,</text:span></text:span></text:p>
      <text:p text:style-name="P3">Pin,Chiarugi. A disp. N12 Favaro, N14 La Palma. All. Di Marzio</text:p>
      <text:p text:style-name="P2"><text:span text:style-name="Car._20_predefinito_20_paragrafo"><text:span text:style-name="T5">INTER:</text:span></text:span><text:span text:style-name="Car._20_predefinito_20_paragrafo"><text:span text:style-name="T4">I.Bordon,Canuti,Fedele(46’ Roselli),G.Baresi,Gasparini,Facchetti,Scanziani,Oriali,Altobeli,Marini,Muraro. </text:span></text:span></text:p>
      <text:p text:style-name="P2"><text:span text:style-name="Car._20_predefinito_20_paragrafo"><text:span text:style-name="T4">A disp</text:span></text:span><text:span text:style-name="T4">. </text:span><text:span text:style-name="Car._20_predefinito_20_paragrafo"><text:span text:style-name="T4">N12 Cipollini, N14 Pavone. All. Bersellini</text:span></text:span></text:p>
      <text:p text:style-name="P2"><text:span text:style-name="Car._20_predefinito_20_paragrafo"><text:span text:style-name="T5">ARBITRO:</text:span></text:span><text:span text:style-name="Car._20_predefinito_20_paragrafo"><text:span text:style-name="T4">Claudio Pieri di Genova</text:span></text:span></text:p>
      <text:p text:style-name="P2"><text:span text:style-name="Car._20_predefinito_20_paragrafo"><text:span text:style-name="T5">MARCATORI:</text:span></text:span><text:span text:style-name="Car._20_predefinito_20_paragrafo"><text:span text:style-name="T4"> nel primo tempo: 21’ Chiarugi(N), 25’ Oriali(I); nella ripresa: 16’ Muraro(I), 37’ autor. Facchetti(N)</text:span></text:span></text:p>
      <text:p text:style-name="P2"><text:span text:style-name="Car._20_predefinito_20_paragrafo"><text:span text:style-name="T5">NOTE:</text:span></text:span><text:span text:style-name="Car._20_predefinito_20_paragrafo"><text:span text:style-name="T4"> osservato un minuto di raccoglimento in ricordo del giocatore tarantino Erasmo Jacovone, deceduto </text:span></text:span></text:p>
      <text:p text:style-name="P2"><text:span text:style-name="Car._20_predefinito_20_paragrafo"><text:span text:style-name="T4">per un incidente stradale.</text:span></text:span></text:p>
      <text:p text:style-name="P3"/>
      <text:p text:style-name="P4">&amp; &amp; &amp; &amp;</text:p>
      <text:p text:style-name="P3"/>
      <text:p text:style-name="P3">Genova 19 febbraio 1978 Camp. 1977-78 4^ Giornata Ritorno Serie A</text:p>
      <text:p text:style-name="P3"/>
      <text:p text:style-name="P6">1820 GENOA-NAPOLI<text:tab/><text:tab/><text:tab/><text:tab/>1-1<text:tab/>(1-0)</text:p>
      <text:p text:style-name="P6"/>
      <text:p text:style-name="P2"><text:span text:style-name="Car._20_predefinito_20_paragrafo"><text:span text:style-name="T5">GENOA:</text:span></text:span><text:span text:style-name="Car._20_predefinito_20_paragrafo"><text:span text:style-name="T4">S.Girardi,Maggioni,Silipo,Arcoleo,Berni,Ogliari,Damiani,Mendoza,Pruzzo,Castronaro,Rizzo. A disp. </text:span></text:span></text:p>
      <text:p text:style-name="P2"><text:span text:style-name="Car._20_predefinito_20_paragrafo"><text:span text:style-name="T4">N12</text:span></text:span><text:span text:style-name="T4"> </text:span><text:span text:style-name="Car._20_predefinito_20_paragrafo"><text:span text:style-name="T4">Tarocco, N13 Secondini, N14 Urban. All. Simoni</text:span></text:span></text:p>
      <text:p text:style-name="P2"><text:span text:style-name="Car._20_predefinito_20_paragrafo"><text:span text:style-name="T5">NAPOLI:</text:span></text:span><text:span text:style-name="Car._20_predefinito_20_paragrafo"><text:span text:style-name="T4">Mattolini,Bruscolotti,Vinazzani,Restelli,Ferrario,Stanzione,G.Massa,Juliano,Savoldi I,Pin,Chiarugi</text:span></text:span></text:p>
      <text:p text:style-name="P2"><text:span text:style-name="Car._20_predefinito_20_paragrafo"><text:span text:style-name="T4">(24’ Capone)</text:span></text:span><text:span text:style-name="T4">. </text:span><text:span text:style-name="Car._20_predefinito_20_paragrafo"><text:span text:style-name="T4">A disp. N12 Favaro, N14 La Palma. All. Di Marzio</text:span></text:span></text:p>
      <text:p text:style-name="P2"><text:span text:style-name="Car._20_predefinito_20_paragrafo"><text:span text:style-name="T5">ARBITRO:</text:span></text:span><text:span text:style-name="Car._20_predefinito_20_paragrafo"><text:span text:style-name="T4">Maurizio Mattei di Macerata</text:span></text:span></text:p>
      <text:p text:style-name="P2"><text:span text:style-name="Car._20_predefinito_20_paragrafo"><text:span text:style-name="T5">MARCATORI:</text:span></text:span><text:span text:style-name="Car._20_predefinito_20_paragrafo"><text:span text:style-name="T4"> nel primo tempo: 44’ Berni(G); nella ripresa: 28’ Savoldi I,su rigore(N)</text:span></text:span></text:p>
      <text:p text:style-name="P3"/>
      <text:p text:style-name="P4">&amp; &amp; &amp; &amp;</text:p>
      <text:p text:style-name="P3"/>
      <text:p text:style-name="P3">Napoli 26 febbraio 1978 Camp. 1977-78 5^ Giornata Ritorno Serie A</text:p>
      <text:p text:style-name="P3"/>
      <text:p text:style-name="P6">1821 NAPOLI-ATALANTA<text:tab/><text:tab/><text:tab/><text:tab/>2-2<text:tab/>(1-2)</text:p>
      <text:p text:style-name="P6"/>
      <text:p text:style-name="P2"><text:span text:style-name="Car._20_predefinito_20_paragrafo"><text:span text:style-name="T5">NAPOLI:</text:span></text:span><text:span text:style-name="Car._20_predefinito_20_paragrafo"><text:span text:style-name="T4">Mattolini,Bruscolotti,Vinazzani,Restelli,Ferrario,Stanzione,G.Massa,Juliano,Savoldi I,Pin(63’ </text:span></text:span></text:p>
      <text:p text:style-name="P2"><text:span text:style-name="Car._20_predefinito_20_paragrafo"><text:span text:style-name="T4">Mocellin),Capone</text:span></text:span><text:span text:style-name="T4">. </text:span><text:span text:style-name="Car._20_predefinito_20_paragrafo"><text:span text:style-name="T4">A disp. N12 Favaro, N13 La Palma. All. Di Marzio</text:span></text:span></text:p>
      <text:p text:style-name="P2"><text:span text:style-name="Car._20_predefinito_20_paragrafo"><text:span text:style-name="T5">ATALANTA:</text:span></text:span><text:span text:style-name="Car._20_predefinito_20_paragrafo"><text:span text:style-name="T4">Pizzaballa,Andena,Mei,Vavassori,G.Marchetti,Tavola,A.Scala,A.Rocca,Paina(70’ Cavasin),</text:span></text:span></text:p>
      <text:p text:style-name="P2"><text:span text:style-name="Car._20_predefinito_20_paragrafo"><text:span text:style-name="T4">Festa,Libera.</text:span></text:span><text:span text:style-name="T4"> </text:span><text:span text:style-name="Car._20_predefinito_20_paragrafo"><text:span text:style-name="T4">A disp. N12 Bodini, N13 Mastropasqua. All. Rota</text:span></text:span></text:p>
      <text:p text:style-name="P2"><text:span text:style-name="Car._20_predefinito_20_paragrafo"><text:span text:style-name="T5">ARBITRO:</text:span></text:span><text:span text:style-name="Car._20_predefinito_20_paragrafo"><text:span text:style-name="T4">Roberto Terpin di Opicina</text:span></text:span></text:p>
      <text:p text:style-name="P2"><text:span text:style-name="Car._20_predefinito_20_paragrafo"><text:span text:style-name="T5">MARCATORI:</text:span></text:span><text:span text:style-name="Car._20_predefinito_20_paragrafo"><text:span text:style-name="T4"> nel primo tempo: 29’ G.Massa(N), 36’ Paina(A), 44’ autor. Stanzione(A); nella ripresa: 38’ G.</text:span></text:span></text:p>
      <text:p text:style-name="P2"><text:span text:style-name="Car._20_predefinito_20_paragrafo"><text:span text:style-name="T4">Massa(N)</text:span></text:span></text:p>
      <text:p text:style-name="P3"/>
      <text:p text:style-name="P4">&amp; &amp; &amp; &amp;</text:p>
      <text:p text:style-name="P3"/>
      <text:p text:style-name="P3">Roma 5 marzo 1978 Camp. 1977-78 6^ Giornata Ritorno Serie A</text:p>
      <text:p text:style-name="P3"/>
      <text:p text:style-name="P6">1822 ROMA-NAPOLI<text:tab/><text:tab/><text:tab/><text:tab/><text:tab/>0-0</text:p>
      <text:p text:style-name="P6"/>
      <text:p text:style-name="P2"><text:span text:style-name="Car._20_predefinito_20_paragrafo"><text:span text:style-name="T5">ROMA:</text:span></text:span><text:span text:style-name="Car._20_predefinito_20_paragrafo"><text:span text:style-name="T4">P.Conti,Chinellato,Menichini,Boni(27’ Peccenini),Santarini,De Nadai,Maggiora,Di Bartolomei,Musiello,</text:span></text:span></text:p>
      <text:p text:style-name="P2"><text:span text:style-name="Car._20_predefinito_20_paragrafo"><text:span text:style-name="T4">De Sisti,Ugolotti. A disp. N12 Tancredi, N14 B.Conti. All. Giagnoni</text:span></text:span></text:p>
      <text:p text:style-name="P2"><text:span text:style-name="Car._20_predefinito_20_paragrafo"><text:span text:style-name="T5">NAPOLI:</text:span></text:span><text:span text:style-name="Car._20_predefinito_20_paragrafo"><text:span text:style-name="T4">Mattolini,Bruscolotti,Vinazzani,Restelli,Catellani,Stanzione,G.Massa,Juliano,Savoldi I,Pin,Capone. </text:span></text:span></text:p>
      <text:p text:style-name="P2"><text:span text:style-name="Car._20_predefinito_20_paragrafo"><text:span text:style-name="T4">A disp.</text:span></text:span><text:span text:style-name="T4"> </text:span><text:span text:style-name="Car._20_predefinito_20_paragrafo"><text:span text:style-name="T4">N12 Favaro, N13 Mocellin, N14 La Palma. All. Di Marzio</text:span></text:span></text:p>
      <text:p text:style-name="P2"><text:span text:style-name="Car._20_predefinito_20_paragrafo"><text:span text:style-name="T5">ARBITRO:</text:span></text:span><text:span text:style-name="Car._20_predefinito_20_paragrafo"><text:span text:style-name="T4">Luigi Menicucci di Firenze</text:span></text:span></text:p>
      <text:p text:style-name="P3"><text:soft-page-break/></text:p>
      <text:p text:style-name="P4">&amp; &amp; &amp; &amp;</text:p>
      <text:p text:style-name="P3"/>
      <text:p text:style-name="P3">Perugia 12 marzo 1978 Camp. 1977-78 7^ Giornata Ritorno Serie A</text:p>
      <text:p text:style-name="P3"/>
      <text:p text:style-name="P6">1823 PERUGIA-NAPOLI<text:tab/><text:tab/><text:tab/><text:tab/>2-0<text:tab/>(1-0)</text:p>
      <text:p text:style-name="P3"/>
      <text:p text:style-name="P2"><text:span text:style-name="Car._20_predefinito_20_paragrafo"><text:span text:style-name="T5">PERUGIA:</text:span></text:span><text:span text:style-name="Car._20_predefinito_20_paragrafo"><text:span text:style-name="T4">Grassi,Nappi,Ceccarini,Frosio,Zecchini,Dal Fiume,Goretti,Amenta,Novellino,Vannini,Bagni. </text:span></text:span></text:p>
      <text:p text:style-name="P2"><text:span text:style-name="Car._20_predefinito_20_paragrafo"><text:span text:style-name="T4">A disp. N12</text:span></text:span><text:span text:style-name="T4"> </text:span><text:span text:style-name="Car._20_predefinito_20_paragrafo"><text:span text:style-name="T4">Malizia, N13 Dall’Oro, N14 Scarpa. All. Castagner</text:span></text:span></text:p>
      <text:p text:style-name="P2"><text:span text:style-name="Car._20_predefinito_20_paragrafo"><text:span text:style-name="T5">NAPOLI:</text:span></text:span><text:span text:style-name="Car._20_predefinito_20_paragrafo"><text:span text:style-name="T4">Mattolini,Bruscolotti,Vinazzani,Restelli,Ferrario,Stanzione,G.Massa,Juliano,Savoldi I,Pin,Capone. </text:span></text:span></text:p>
      <text:p text:style-name="P2"><text:span text:style-name="Car._20_predefinito_20_paragrafo"><text:span text:style-name="T4">A disp.</text:span></text:span><text:span text:style-name="T4"> </text:span><text:span text:style-name="Car._20_predefinito_20_paragrafo"><text:span text:style-name="T4">N12 Favaro, N13 Mocellin, N14 La Palma. All. Di Marzio</text:span></text:span></text:p>
      <text:p text:style-name="P2"><text:span text:style-name="Car._20_predefinito_20_paragrafo"><text:span text:style-name="T5">ARBITRO:</text:span></text:span><text:span text:style-name="Car._20_predefinito_20_paragrafo"><text:span text:style-name="T4">Vittorio Benedetti di Roma</text:span></text:span></text:p>
      <text:p text:style-name="P2"><text:span text:style-name="Car._20_predefinito_20_paragrafo"><text:span text:style-name="T5">MARCATORI: </text:span></text:span><text:span text:style-name="Car._20_predefinito_20_paragrafo"><text:span text:style-name="T4">nel primo tempo: 26’ Novellino(P); nella ripresa: 30’ autor. Mattolini(P)</text:span></text:span></text:p>
      <text:p text:style-name="P4"/>
      <text:p text:style-name="P4">&amp; &amp; &amp; &amp;</text:p>
      <text:p text:style-name="P4"/>
      <text:p text:style-name="P3">Napoli 19 marzo 1978 Camp. 1977-78 8^ Giornata Ritorno Serie A</text:p>
      <text:p text:style-name="P3"/>
      <text:p text:style-name="P6">1824 NAPOLI-TORINO<text:tab/><text:tab/><text:tab/><text:tab/><text:span text:style-name="T6">1</text:span>-3<text:tab/>(0-1)</text:p>
      <text:p text:style-name="P6"/>
      <text:p text:style-name="P2"><text:span text:style-name="Car._20_predefinito_20_paragrafo"><text:span text:style-name="T5">NAPOLI:</text:span></text:span><text:span text:style-name="Car._20_predefinito_20_paragrafo"><text:span text:style-name="T4">Favaro,Bruscolotti,Vinazzani,Restelli,Ferrario,Stanzione,G.Massa,Juliano,Savoldi I,Pin,Capone. </text:span></text:span></text:p>
      <text:p text:style-name="P2"><text:span text:style-name="Car._20_predefinito_20_paragrafo"><text:span text:style-name="T4">A disp.</text:span></text:span><text:span text:style-name="T4"> </text:span><text:span text:style-name="Car._20_predefinito_20_paragrafo"><text:span text:style-name="T4">N12 Mattolini, N13 Mocellin, N14 Catellani. All. Di Marzio</text:span></text:span></text:p>
      <text:p text:style-name="P2"><text:span text:style-name="Car._20_predefinito_20_paragrafo"><text:span text:style-name="T5">TORINO:</text:span></text:span><text:span text:style-name="Car._20_predefinito_20_paragrafo"><text:span text:style-name="T4">Terraneo,Danova,Salvadori(19’ Santin),Gorin II,Mozzini,Caporale,C.Sala,F.Graziani,Zaccarelli,P.</text:span></text:span></text:p>
      <text:p text:style-name="P2"><text:span text:style-name="Car._20_predefinito_20_paragrafo"><text:span text:style-name="T4">Pulici.</text:span></text:span><text:span text:style-name="T4"> </text:span><text:span text:style-name="Car._20_predefinito_20_paragrafo"><text:span text:style-name="T4">A disp. N12 Castellini, N14 Pileggi. All. Radice</text:span></text:span></text:p>
      <text:p text:style-name="P2"><text:span text:style-name="Car._20_predefinito_20_paragrafo"><text:span text:style-name="T5">ARBITRO:</text:span></text:span><text:span text:style-name="Car._20_predefinito_20_paragrafo"><text:span text:style-name="T4">Paolo Bergamo di Livorno</text:span></text:span></text:p>
      <text:p text:style-name="P2"><text:span text:style-name="Car._20_predefinito_20_paragrafo"><text:span text:style-name="T5">MARCATORI:</text:span></text:span><text:span text:style-name="Car._20_predefinito_20_paragrafo"><text:span text:style-name="T4"> nel primo tempo: 23’ P.Sala(T); nella ripresa: 4’ Savoldi I,su rigore(N), 17’ P.Pulici(T), 42’ F.</text:span></text:span></text:p>
      <text:p text:style-name="P2"><text:span text:style-name="Car._20_predefinito_20_paragrafo"><text:span text:style-name="T4">Graziani(T)</text:span></text:span></text:p>
      <text:p text:style-name="P2"><text:span text:style-name="Car._20_predefinito_20_paragrafo"><text:span text:style-name="T5">NOTE: </text:span></text:span><text:span text:style-name="Car._20_predefinito_20_paragrafo"><text:span text:style-name="T4">osservato un minuto di raccoglimento per le vittime di via Fani a Roma ove venivano gli agenti di </text:span></text:span></text:p>
      <text:p text:style-name="P3">scorta dell’on Aldo Moro ed il susseguente suo rapimento.</text:p>
      <text:p text:style-name="P3"/>
      <text:p text:style-name="P4">&amp; &amp; &amp; &amp;</text:p>
      <text:p text:style-name="P3"/>
      <text:p text:style-name="P3">Verona 26 marzo 1978 Camp. 1977-78 9^ Giornata Ritorno Serie A</text:p>
      <text:p text:style-name="P3"/>
      <text:p text:style-name="P6">1825 VERONA-NAPOLI<text:tab/><text:tab/><text:tab/><text:tab/>0-1<text:tab/>(0-1)</text:p>
      <text:p text:style-name="P6"/>
      <text:p text:style-name="P2"><text:span text:style-name="Car._20_predefinito_20_paragrafo"><text:span text:style-name="T5">VERONA:</text:span></text:span><text:span text:style-name="Car._20_predefinito_20_paragrafo"><text:span text:style-name="T4">Superchi,Logozzo,Spinozzi(46’ Fiaschi),Busatta,Bachlechner,Negrisolo,Trevisanello I,Mascetti,</text:span></text:span></text:p>
      <text:p text:style-name="P2"><text:span text:style-name="Car._20_predefinito_20_paragrafo"><text:span text:style-name="T4">Luppi,S.Esposito,Zigoni. A disp. N12 Pozzani, N13 Maddè. All. Valcareggi</text:span></text:span></text:p>
      <text:p text:style-name="P2"><text:span text:style-name="Car._20_predefinito_20_paragrafo"><text:span text:style-name="T5">NAPOLI:</text:span></text:span><text:span text:style-name="Car._20_predefinito_20_paragrafo"><text:span text:style-name="T4">Mattolini,Bruscolotti,La Palma,Restelli,Ferrario,Stanzione,Mocellin,Juliano,Savoldi I</text:span></text:span></text:p>
      <text:p text:style-name="P2"><text:span text:style-name="Car._20_predefinito_20_paragrafo"><text:span text:style-name="T4">(89’ G.Massa),Pin,Capone</text:span></text:span><text:span text:style-name="T4">. </text:span><text:span text:style-name="Car._20_predefinito_20_paragrafo"><text:span text:style-name="T4">A disp. N12 Favaro, N13 Catellani. All. Di Marzio</text:span></text:span></text:p>
      <text:p text:style-name="P2"><text:span text:style-name="Car._20_predefinito_20_paragrafo"><text:span text:style-name="T5">ARBITRO:</text:span></text:span><text:span text:style-name="Car._20_predefinito_20_paragrafo"><text:span text:style-name="T4">Domenico Lops di Torino</text:span></text:span></text:p>
      <text:p text:style-name="P2"><text:span text:style-name="Car._20_predefinito_20_paragrafo"><text:span text:style-name="T5">MARCATORE:</text:span></text:span><text:span text:style-name="Car._20_predefinito_20_paragrafo"><text:span text:style-name="T4"> nel primo tempo: 38’ Pin(N)</text:span></text:span></text:p>
      <text:p text:style-name="P2"><text:span text:style-name="Car._20_predefinito_20_paragrafo"><text:span text:style-name="T5">NOTE:</text:span></text:span><text:span text:style-name="Car._20_predefinito_20_paragrafo"><text:span text:style-name="T4"> al 30’ della ripresa Mattolini(N) parava un rigore calciato da Mascetti(V)</text:span></text:span></text:p>
      <text:p text:style-name="P3"/>
      <text:p text:style-name="P5">&amp; &amp; &amp; &amp;</text:p>
      <text:p text:style-name="P3"/>
      <text:p text:style-name="P3">Napoli 2 aprile 1978 Camp. 1977-78 10^ Giornata Ritorno Serie A</text:p>
      <text:p text:style-name="P3"/>
      <text:p text:style-name="P6">1826 NAPOLI-LAZIO<text:tab/><text:tab/><text:tab/><text:tab/><text:tab/>4-3<text:tab/>(2-1)</text:p>
      <text:p text:style-name="P6"/>
      <text:p text:style-name="P2"><text:span text:style-name="Car._20_predefinito_20_paragrafo"><text:span text:style-name="T5">NAPOLI:</text:span></text:span><text:span text:style-name="Car._20_predefinito_20_paragrafo"><text:span text:style-name="T4">Mattolini,Bruscolotti,La Palma,Restelli,Ferrario(85’ Vinazzani),Stanzione,G.Massa,Juliano,Savoldi </text:span></text:span></text:p>
      <text:p text:style-name="P2"><text:span text:style-name="Car._20_predefinito_20_paragrafo"><text:span text:style-name="T4">I,Pin,Capone. A disp. N12 Favaro, N13 Catellani. All. Di Marzio</text:span></text:span></text:p>
      <text:p text:style-name="P2"><text:span text:style-name="Car._20_predefinito_20_paragrafo"><text:span text:style-name="T5">LAZIO:</text:span></text:span><text:span text:style-name="Car._20_predefinito_20_paragrafo"><text:span text:style-name="T4">Garella,Pighin,Ghedin,Wilson,Manfredonia,Cordova,Garlaschelli,Lopez,Giordano,L.Martini,A,Agostinelli. </text:span></text:span></text:p>
      <text:p text:style-name="P2"><text:span text:style-name="Car._20_predefinito_20_paragrafo"><text:span text:style-name="T4">A disp.</text:span></text:span><text:span text:style-name="T4"> </text:span><text:span text:style-name="Car._20_predefinito_20_paragrafo"><text:span text:style-name="T4">N12 Avagliano, N13 Ferretti, N14 Apuzzo. All. Lovati</text:span></text:span></text:p>
      <text:p text:style-name="P2"><text:span text:style-name="Car._20_predefinito_20_paragrafo"><text:span text:style-name="T5">ARBITRO:</text:span></text:span><text:span text:style-name="Car._20_predefinito_20_paragrafo"><text:span text:style-name="T4">Sergio Gonela di Torino</text:span></text:span></text:p>
      <text:p text:style-name="P2"><text:span text:style-name="Car._20_predefinito_20_paragrafo"><text:span text:style-name="T5">MARCATORI: </text:span></text:span><text:span text:style-name="Car._20_predefinito_20_paragrafo"><text:span text:style-name="T4">nel primo tempo: 5’ Juliano(N), 26’ Savoldi I(N), 43’ Giordano,su rigore(L); nella ripresa: 10’ </text:span></text:span></text:p>
      <text:p text:style-name="P2"><text:span text:style-name="Car._20_predefinito_20_paragrafo"><text:span text:style-name="T4">Capone(N),17’ Capone(N), 38’ Giordano(L), 39’ Lopez(L)</text:span></text:span></text:p>
      <text:p text:style-name="P4"/>
      <text:p text:style-name="P4">&amp; &amp; &amp; &amp;</text:p>
      <text:p text:style-name="P3"/>
      <text:p text:style-name="P3"><text:soft-page-break/>Foggia 9 aprile 1978 Camp. 1977-78 11^ Giornata Ritorno Serie A</text:p>
      <text:p text:style-name="P3"/>
      <text:p text:style-name="P6">1827 FOGGIA-NAPOLI<text:tab/><text:tab/><text:tab/><text:tab/>1-1<text:tab/>(0-0)</text:p>
      <text:p text:style-name="P6"/>
      <text:p text:style-name="P2"><text:span text:style-name="Car._20_predefinito_20_paragrafo"><text:span text:style-name="T5">FOGGIA:</text:span></text:span><text:span text:style-name="Car._20_predefinito_20_paragrafo"><text:span text:style-name="T4">Memo,Colla,Sali,Pirazzini(23’ N.Scala),Bruschini,Nicoli,Salvioni,Bergamaschi,Iorio,Del Neri,A,Bordon. </text:span></text:span></text:p>
      <text:p text:style-name="P2"><text:span text:style-name="Car._20_predefinito_20_paragrafo"><text:span text:style-name="T4">A disp.</text:span></text:span><text:span text:style-name="T4"> </text:span><text:span text:style-name="Car._20_predefinito_20_paragrafo"><text:span text:style-name="T4">N12 Benevelli, N14 Ripa. All. Puricelli</text:span></text:span></text:p>
      <text:p text:style-name="P2"><text:span text:style-name="Car._20_predefinito_20_paragrafo"><text:span text:style-name="T5">NAPOLI:</text:span></text:span><text:span text:style-name="Car._20_predefinito_20_paragrafo"><text:span text:style-name="T4">Mattolini,Bruscolotti,La Palma,Restelli(68’ G.Massa),Ferrario,Stanzione,Vinazzani,Juliano,Savoldi </text:span></text:span></text:p>
      <text:p text:style-name="P2"><text:span text:style-name="Car._20_predefinito_20_paragrafo"><text:span text:style-name="T4">I,Pin,Capone. A disp. N12 Favaro, N13 Catellani. All. Di Marzio</text:span></text:span></text:p>
      <text:p text:style-name="P2"><text:span text:style-name="Car._20_predefinito_20_paragrafo"><text:span text:style-name="T5">ARBITRO:</text:span></text:span><text:span text:style-name="Car._20_predefinito_20_paragrafo"><text:span text:style-name="T4">Paolo Casarin di Milano</text:span></text:span></text:p>
      <text:p text:style-name="P2"><text:span text:style-name="Car._20_predefinito_20_paragrafo"><text:span text:style-name="T5">MARCATORI: </text:span></text:span><text:span text:style-name="Car._20_predefinito_20_paragrafo"><text:span text:style-name="T4">nella ripresa: 3’ Nicoli(F), 28’ Savoldi I(N)</text:span></text:span></text:p>
      <text:p text:style-name="P3"/>
      <text:p text:style-name="P4">&amp; &amp; &amp; &amp;</text:p>
      <text:p text:style-name="P3"/>
      <text:p text:style-name="P3">Napoli 16 aprile 1978 Camp. 1977-78 12^ Giornata Ritorno Serie A</text:p>
      <text:p text:style-name="P3"/>
      <text:p text:style-name="P6">1828 NAPOLI-FIORENTINA<text:tab/><text:tab/><text:tab/><text:tab/>0-0</text:p>
      <text:p text:style-name="P6"/>
      <text:p text:style-name="P2"><text:span text:style-name="Car._20_predefinito_20_paragrafo"><text:span text:style-name="T5">NAPOLI:</text:span></text:span><text:span text:style-name="Car._20_predefinito_20_paragrafo"><text:span text:style-name="T4">Mattolini,Bruscolotti,La Palma,Restelli,Ferrario,Stanzione,G.Massa(65’ Chiarugi),Vinazzani,Savoldi I,</text:span></text:span></text:p>
      <text:p text:style-name="P2"><text:span text:style-name="Car._20_predefinito_20_paragrafo"><text:span text:style-name="T4">Pin,Capone. A disp. N12 Favaro, N13 Catellani. All. Di Marzio</text:span></text:span></text:p>
      <text:p text:style-name="P2"><text:span text:style-name="Car._20_predefinito_20_paragrafo"><text:span text:style-name="T5">FIORENTINA:</text:span></text:span><text:span text:style-name="Car._20_predefinito_20_paragrafo"><text:span text:style-name="T4">G.Galli,M.Marchi,Tendi,E.Pellegrini,Galdiolo,S.Zuccheri,Caso,Orlandini,Sella,P.Braglia,Desolati. </text:span></text:span></text:p>
      <text:p text:style-name="P2"><text:span text:style-name="Car._20_predefinito_20_paragrafo"><text:span text:style-name="T4">A disp.N12 Carmignani, N13 Gola, N14 Venturini. All. Chiappella</text:span></text:span></text:p>
      <text:p text:style-name="P2"><text:span text:style-name="Car._20_predefinito_20_paragrafo"><text:span text:style-name="T5">ARBITRO:</text:span></text:span><text:span text:style-name="Car._20_predefinito_20_paragrafo"><text:span text:style-name="T4">Francesco Panzino di Catanzaro</text:span></text:span></text:p>
      <text:p text:style-name="P3"/>
      <text:p text:style-name="P4">&amp; &amp; &amp; &amp;</text:p>
      <text:p text:style-name="P3"/>
      <text:p text:style-name="P3">Napoli 23 aprile 1978 Camp. 1977-78 13^ Giornata Ritorno Serie A</text:p>
      <text:p text:style-name="P3"/>
      <text:p text:style-name="P6">1829 NAPOLI-L.R.VICENZA<text:tab/><text:tab/><text:tab/><text:tab/>1-4<text:tab/>(1-3)</text:p>
      <text:p text:style-name="P6"/>
      <text:p text:style-name="P2"><text:span text:style-name="Car._20_predefinito_20_paragrafo"><text:span text:style-name="T5">NAPOLI:</text:span></text:span><text:span text:style-name="Car._20_predefinito_20_paragrafo"><text:span text:style-name="T4">Mattolini,Restelli,La Palma,Vinazzani,Ferrario,Stanzione,Mocellin(46’ Chiarugi),Juliano,Savoldi I,</text:span></text:span></text:p>
      <text:p text:style-name="P2"><text:span text:style-name="Car._20_predefinito_20_paragrafo"><text:span text:style-name="T4">Pin,Capone.</text:span></text:span><text:span text:style-name="T4"> </text:span><text:span text:style-name="Car._20_predefinito_20_paragrafo"><text:span text:style-name="T4">A disp. N12 Favaro, N13 Catellani. All. Di Marzio</text:span></text:span></text:p>
      <text:p text:style-name="P2"><text:span text:style-name="Car._20_predefinito_20_paragrafo"><text:span text:style-name="T5">L.R.VICENZA:</text:span></text:span><text:span text:style-name="Car._20_predefinito_20_paragrafo"><text:span text:style-name="T4">E.Galli(81’ Piagnerelli),Lely,Callioni,Guidetti,Prestanti,Carrera,Cerilli,G.Salvi(62’ Marangon),</text:span></text:span></text:p>
      <text:p text:style-name="P2"><text:span text:style-name="Car._20_predefinito_20_paragrafo"><text:span text:style-name="T4">P.Rossi,Faloppa,Filippi. A disp. N14 Vincenzi. All. G.B.Fabbri</text:span></text:span></text:p>
      <text:p text:style-name="P2"><text:span text:style-name="Car._20_predefinito_20_paragrafo"><text:span text:style-name="T5">ARBITRO:</text:span></text:span><text:span text:style-name="Car._20_predefinito_20_paragrafo"><text:span text:style-name="T4">Fernando Reggiani di Castel S.Pietro</text:span></text:span></text:p>
      <text:p text:style-name="P2"><text:span text:style-name="Car._20_predefinito_20_paragrafo"><text:span text:style-name="T5">MARCATORI: </text:span></text:span><text:span text:style-name="Car._20_predefinito_20_paragrafo"><text:span text:style-name="T4">nel primo tempo: 6’ Vinazzani(N), 17’ Callioni(L), 23’ Faloppa(L), 38’ Faloppa(L); nella ripresa: </text:span></text:span></text:p>
      <text:p text:style-name="P2"><text:span text:style-name="Car._20_predefinito_20_paragrafo"><text:span text:style-name="T4">36’ P.Rossi(L)</text:span></text:span></text:p>
      <text:p text:style-name="P2"><text:span text:style-name="Car._20_predefinito_20_paragrafo"><text:span text:style-name="T5">NOTE: </text:span></text:span><text:span text:style-name="Car._20_predefinito_20_paragrafo"><text:span text:style-name="T4">il Napoli ha giocato con il lutto al braccio per la morte della sorella e del nipotino di Bruscolotti(N). </text:span></text:span></text:p>
      <text:p text:style-name="P2"><text:span text:style-name="Car._20_predefinito_20_paragrafo"><text:span text:style-name="T4">Espulsi</text:span></text:span><text:span text:style-name="T4"> </text:span><text:span text:style-name="Car._20_predefinito_20_paragrafo"><text:span text:style-name="T4">al 33’ della ripresa Pin(N) e Guidetti(L) per reciproche scorrettezze. Un invasore solitario sul terreno </text:span></text:span></text:p>
      <text:p text:style-name="P3">di gioco un attimo prima della ripresa del gioco è stato fermato dalla Polizia. Al 10’ della ripresa Savoldi I(N) </text:p>
      <text:p text:style-name="P2"><text:span text:style-name="Car._20_predefinito_20_paragrafo"><text:span text:style-name="T4">si faceva parare un rigore dal portiere vicentino.</text:span></text:span></text:p>
      <text:p text:style-name="P4"/>
      <text:p text:style-name="P4">&amp; &amp; &amp; &amp;</text:p>
      <text:p text:style-name="P3"/>
      <text:p text:style-name="P3">Bologna 30 aprile 1978 Camp. 1977-78 14^ Giornata Ritorno Serie A</text:p>
      <text:p text:style-name="P3"/>
      <text:p text:style-name="P6">1830 BOLOGNA-NAPOLI<text:tab/><text:tab/><text:tab/><text:tab/>0-0</text:p>
      <text:p text:style-name="P6"/>
      <text:p text:style-name="P2"><text:span text:style-name="Car._20_predefinito_20_paragrafo"><text:span text:style-name="T5">BOLOGNA:</text:span></text:span><text:span text:style-name="Car._20_predefinito_20_paragrafo"><text:span text:style-name="T4">F.Mancini,Roversi,Cresci(69’ Valmassoi),Bellugi,Garuti,Maselli,Chiodi,Paris,De Ponti,Nanni,</text:span></text:span></text:p>
      <text:p text:style-name="P2"><text:span text:style-name="Car._20_predefinito_20_paragrafo"><text:span text:style-name="T4">Colomba.</text:span></text:span><text:span text:style-name="T4"> </text:span><text:span text:style-name="Car._20_predefinito_20_paragrafo"><text:span text:style-name="T4">A disp. N12 Zinetti, N14 Fiorini. All. Pesaola</text:span></text:span></text:p>
      <text:p text:style-name="P2"><text:span text:style-name="Car._20_predefinito_20_paragrafo"><text:span text:style-name="T5">NAPOLI:</text:span></text:span><text:span text:style-name="Car._20_predefinito_20_paragrafo"><text:span text:style-name="T4">Mattolini,Bruscolotti,La Palma,Restelli,Ferrario,Catellani,Vinazzani,Juliano,Savoldi I,Casale,</text:span></text:span></text:p>
      <text:p text:style-name="P2"><text:span text:style-name="Car._20_predefinito_20_paragrafo"><text:span text:style-name="T4">Capone(88’</text:span></text:span><text:span text:style-name="T4"> </text:span><text:span text:style-name="Car._20_predefinito_20_paragrafo"><text:span text:style-name="T4">Chiarugi). A disp. N12 Favaro, N13 Stanzione. All. Di Marzio</text:span></text:span></text:p>
      <text:p text:style-name="P2"><text:span text:style-name="Car._20_predefinito_20_paragrafo"><text:span text:style-name="T5">ARBITRO:</text:span></text:span><text:span text:style-name="Car._20_predefinito_20_paragrafo"><text:span text:style-name="T4">Vincenzo Barbaresco di Cormons</text:span></text:span></text:p>
      <text:p text:style-name="P3"/>
      <text:p text:style-name="P4">&amp; &amp; &amp; &amp;</text:p>
      <text:p text:style-name="P3"/>
      <text:p text:style-name="P3">Napoli 7 maggio 1978 Camp. 1977-78 15^ Giornata Ritorno Serie A</text:p>
      <text:p text:style-name="P3"/>
      <text:p text:style-name="P6">1831 NAPOLI-MILAN<text:tab/><text:tab/><text:tab/><text:tab/><text:tab/>1-1<text:tab/>(0-0)</text:p>
      <text:p text:style-name="P6"/>
      <text:p text:style-name="P2"><text:span text:style-name="Car._20_predefinito_20_paragrafo"><text:span text:style-name="T5">NAPOLI:</text:span></text:span><text:span text:style-name="Car._20_predefinito_20_paragrafo"><text:span text:style-name="T4">Mattolini,Bruscolotti,La Palma(79’ Casale),Restelli,Ferrario,Catellani,Chiarugi,Juliano,Savoldi I,</text:span></text:span></text:p>
      <text:p text:style-name="P2"><text:soft-page-break/><text:span text:style-name="Car._20_predefinito_20_paragrafo"><text:span text:style-name="T4">Vinazzani,Capone. A disp. N12 Favaro, N13 Stanzione</text:span></text:span></text:p>
      <text:p text:style-name="P2"><text:span text:style-name="Car._20_predefinito_20_paragrafo"><text:span text:style-name="T5">MILAN:</text:span></text:span><text:span text:style-name="Car._20_predefinito_20_paragrafo"><text:span text:style-name="T4">Albertosi,Sabadini,Boldini,G.Morini,Bet,Turone(83’ Tosetto),Bigon,Capello,Calloni,Rivera,Buriani. </text:span></text:span></text:p>
      <text:p text:style-name="P2"><text:span text:style-name="Car._20_predefinito_20_paragrafo"><text:span text:style-name="T4">A disp.N12 Rigamonti, N14 Carotti. All. Liedholm</text:span></text:span></text:p>
      <text:p text:style-name="P2"><text:span text:style-name="Car._20_predefinito_20_paragrafo"><text:span text:style-name="T5">ARBITRO:</text:span></text:span><text:span text:style-name="Car._20_predefinito_20_paragrafo"><text:span text:style-name="T4">Luigi Menicucci di Firenze</text:span></text:span></text:p>
      <text:p text:style-name="P2"><text:span text:style-name="Car._20_predefinito_20_paragrafo"><text:span text:style-name="T5">MARCATORI:</text:span></text:span><text:span text:style-name="Car._20_predefinito_20_paragrafo"><text:span text:style-name="T4"> nella ripresa: 29’ Bigon(M), 40’ Vinazzani(N)</text:span></text:span></text:p>
      <text:p text:style-name="P2"><text:span text:style-name="Car._20_predefinito_20_paragrafo"><text:span text:style-name="T5">NOTE: </text:span></text:span><text:span text:style-name="Car._20_predefinito_20_paragrafo"><text:span text:style-name="T4">un invasore solitario è stato bloccato presso il sottopassaggio poco prima del pareggio partenopeo</text:span></text:span></text:p>
      <text:p text:style-name="P3"/>
      <text:p text:style-name="P4">&amp; &amp; &amp; &amp;</text:p>
      <text:p text:style-name="P3"/>
      <text:p text:style-name="P3">Al termine del campionato di Serie A 1977-78, il Napoli si trova al 6° posto totalizzando 30 punti con 8 vittorie, 14 pareggi, 8 sconfitte, 35 gol fatti e 31 gol subiti. In casa si registrano 5 vittorie, 7 pareggi e 3 sconfitte. In trasferta si registrano 3 vittorie, 7 pareggi e 5 sconfitte. I gol sono così ripartiti: 16 gol: Savoldi I, 6 su rigore; 4 gol: Pin; 3 gol: Juliano; 2 gol: Chiarugi,G.Massa,Capone,Vinazzani; 1 gol: Bruscolotti,Mocellin,Valente e 1 autorete. LO scudetto viene vinto dalla Juventus (punti 44). Vengono retrocesse in Serie B: Pescara (punti 17), Foggia (punti 25) e Genoa (punti 25). Vengono promosse in Serie A: Ascoli,Catanzaro ed Avellino.</text:p>
      <text:p text:style-name="P3"/>
      <text:p text:style-name="P4">&amp; &amp; &amp; &amp;</text:p>
      <text:p text:style-name="P3"/>
      <text:p text:style-name="P3">Napoli 14 maggio 1978 Fase finale Coppa Italia (girone B) 1^ Giornata Andata</text:p>
      <text:p text:style-name="P3"/>
      <text:p text:style-name="P6">1832 NAPOLI-JUVENTUS<text:tab/><text:tab/><text:tab/><text:tab/>5-0<text:tab/>(1-0)</text:p>
      <text:p text:style-name="P6"/>
      <text:p text:style-name="P2"><text:span text:style-name="Car._20_predefinito_20_paragrafo"><text:span text:style-name="T5">NAPOLI:</text:span></text:span><text:span text:style-name="Car._20_predefinito_20_paragrafo"><text:span text:style-name="T4">Mattolini,Bruscolotti,Ferrario,Resteli,Catelani,Stanzione,Vinazzani,Juliano(75’ Casale),Savoldi I(71’ </text:span></text:span></text:p>
      <text:p text:style-name="P3">Nuccio),Pin,Capone. A disp. N12 Favaro, N13 La Palma, N14 G.Massa. All. Di Marzio</text:p>
      <text:p text:style-name="P2"><text:span text:style-name="Car._20_predefinito_20_paragrafo"><text:span text:style-name="T5">JUVENTUS:</text:span></text:span><text:span text:style-name="Car._20_predefinito_20_paragrafo"><text:span text:style-name="T4">Alessandreli,Spinosi,Francisca(32’ Guissa),Furino,F.Morini,M.Marchetti,Fanna,Gasparini,</text:span></text:span></text:p>
      <text:p text:style-name="P2"><text:span text:style-name="Car._20_predefinito_20_paragrafo"><text:span text:style-name="T4">Boninsegna,Magnani,Virdis(71’ Schincaglia). A disp. N12 Marchese, N13 Cascella. All. Trapattoni</text:span></text:span></text:p>
      <text:p text:style-name="P2"><text:span text:style-name="Car._20_predefinito_20_paragrafo"><text:span text:style-name="T5">ARBITRO:</text:span></text:span><text:span text:style-name="Car._20_predefinito_20_paragrafo"><text:span text:style-name="T4">Claudio Pieri di Genova</text:span></text:span></text:p>
      <text:p text:style-name="P2"><text:span text:style-name="Car._20_predefinito_20_paragrafo"><text:span text:style-name="T5">MARCATORI: </text:span></text:span><text:span text:style-name="Car._20_predefinito_20_paragrafo"><text:span text:style-name="T4">nel primo tempo: 1’ Savoldi I(N); nella ripresa: 7’ Savoldi I(N), 17’ Savoldi I(N), 25’ Savoldi I(N), </text:span></text:span></text:p>
      <text:p text:style-name="P2"><text:span text:style-name="Car._20_predefinito_20_paragrafo"><text:span text:style-name="T4">29’</text:span></text:span><text:span text:style-name="T4"> </text:span><text:span text:style-name="Car._20_predefinito_20_paragrafo"><text:span text:style-name="T4">Pin(N)</text:span></text:span></text:p>
      <text:p text:style-name="P3"/>
      <text:p text:style-name="P4">&amp; &amp; &amp; &amp;</text:p>
      <text:p text:style-name="P3"/>
      <text:p text:style-name="P3">Napoli 17 maggio 1978 Fase finale Coppa Italia 1977-78 (girone B) 3^ Giornata Andata</text:p>
      <text:p text:style-name="P3"/>
      <text:p text:style-name="P6">1833 NAPOLI-TARANTO<text:tab/><text:tab/><text:tab/><text:tab/>3-0<text:tab/>(0-0)</text:p>
      <text:p text:style-name="P6"/>
      <text:p text:style-name="P2"><text:span text:style-name="Car._20_predefinito_20_paragrafo"><text:span text:style-name="T5">NAPOLI:</text:span></text:span><text:span text:style-name="Car._20_predefinito_20_paragrafo"><text:span text:style-name="T4">Favaro,Bruscolotti,La Palma,Vinazzani,Catellani,Stanzione,G.Massa(46’ Restelli),Juliano,Savoldi I,</text:span></text:span></text:p>
      <text:p text:style-name="P2"><text:span text:style-name="Car._20_predefinito_20_paragrafo"><text:span text:style-name="T4">Pin,Capone. A disp. N12 Mattolini, N13 Ferrario, N14 Mocellin, N16 Nuccio. All. Di Marzio</text:span></text:span></text:p>
      <text:p text:style-name="P2"><text:span text:style-name="Car._20_predefinito_20_paragrafo"><text:span text:style-name="T5">TARANTO:</text:span></text:span><text:span text:style-name="Car._20_predefinito_20_paragrafo"><text:span text:style-name="T4">Buso,Giovannone(65’ Nigro),Capra,Panizza,Dradi,Nardello,Serato,Delli Santi(46’ Caputi),Gori,</text:span></text:span></text:p>
      <text:p text:style-name="P2"><text:span text:style-name="Car._20_predefinito_20_paragrafo"><text:span text:style-name="T4">Castagnini,Turini. A disp. N12 Petrovic, N14 Intagliata, N16 Cimenti. All. Rosati</text:span></text:span></text:p>
      <text:p text:style-name="P2"><text:span text:style-name="Car._20_predefinito_20_paragrafo"><text:span text:style-name="T5">ARBITRO:</text:span></text:span><text:span text:style-name="Car._20_predefinito_20_paragrafo"><text:span text:style-name="T4">Giuseppe Panzino di Catanzaro</text:span></text:span></text:p>
      <text:p text:style-name="P2"><text:span text:style-name="Car._20_predefinito_20_paragrafo"><text:span text:style-name="T5">MARCATORI: </text:span></text:span><text:span text:style-name="Car._20_predefinito_20_paragrafo"><text:span text:style-name="T4">nella ripresa: 2’ Capone(N), 28’ Capone(N), 43’ Capone(N)</text:span></text:span></text:p>
      <text:p text:style-name="P3"/>
      <text:p text:style-name="P4">&amp; &amp; &amp; &amp;</text:p>
      <text:p text:style-name="P3"/>
      <text:p text:style-name="P3">Verona (c.n.) 21 maggio 1978 Fase finale Coppa Italia 1977-78 (girone B) <text:s/>Recupero 2^ Giornata Andata</text:p>
      <text:p text:style-name="P3"/>
      <text:p text:style-name="P6">1834 MILAN-NAPOLI<text:tab/><text:tab/><text:tab/><text:tab/><text:tab/>1-1<text:tab/>(0-1)</text:p>
      <text:p text:style-name="P6"/>
      <text:p text:style-name="P2"><text:span text:style-name="Car._20_predefinito_20_paragrafo"><text:span text:style-name="T5">MILAN:</text:span></text:span><text:span text:style-name="Car._20_predefinito_20_paragrafo"><text:span text:style-name="T4">Rigamonti,Sabadini,Boldini,Collovati,Bet,Turone,Bigon,G.Morini(46’ Gaudino),Sartori,Rivera,Buriani. </text:span></text:span></text:p>
      <text:p text:style-name="P2"><text:span text:style-name="Car._20_predefinito_20_paragrafo"><text:span text:style-name="T4">A disp.</text:span></text:span><text:span text:style-name="T4"> </text:span><text:span text:style-name="Car._20_predefinito_20_paragrafo"><text:span text:style-name="T4">N12 Navazzotti, N13 F.Baresi, N14 Carotti, N15 Calloni. All. Liedholm</text:span></text:span></text:p>
      <text:p text:style-name="P2"><text:span text:style-name="Car._20_predefinito_20_paragrafo"><text:span text:style-name="T5">NAPOLI:</text:span></text:span><text:span text:style-name="Car._20_predefinito_20_paragrafo"><text:span text:style-name="T4">Mattolini,Bruscolotti,La Palma(46’ Stanzione),Restelli,Ferrario,Catellani,Vinazzani,Juliano,Savoldi I,</text:span></text:span></text:p>
      <text:p text:style-name="P2"><text:span text:style-name="Car._20_predefinito_20_paragrafo"><text:span text:style-name="T4">Pin,Capone(82’ Chiarugi). A disp. N12 Favaro, N14 G.Massa, N15 Casale. All. Di Marzio</text:span></text:span></text:p>
      <text:p text:style-name="P2"><text:span text:style-name="Car._20_predefinito_20_paragrafo"><text:span text:style-name="T5">ARBITRO:</text:span></text:span><text:span text:style-name="Car._20_predefinito_20_paragrafo"><text:span text:style-name="T4">Vittorio Benedetti di Roma</text:span></text:span></text:p>
      <text:p text:style-name="P2"><text:span text:style-name="Car._20_predefinito_20_paragrafo"><text:span text:style-name="T5">MARCATORI: </text:span></text:span><text:span text:style-name="Car._20_predefinito_20_paragrafo"><text:span text:style-name="T4">nel primo tempo: 27’ Savoldi I(N); nella ripresa: 32’ Sartori(M)</text:span></text:span></text:p>
      <text:p text:style-name="P2"><text:span text:style-name="Car._20_predefinito_20_paragrafo"><text:span text:style-name="T5">NOTE:</text:span></text:span><text:span text:style-name="Car._20_predefinito_20_paragrafo"><text:span text:style-name="T4"> la partita è stata disputata in campo neutro per la squalifica del campo di gara milanista.</text:span></text:span></text:p>
      <text:p text:style-name="P3"/>
      <text:p text:style-name="P4">&amp; &amp; &amp; &amp;</text:p>
      <text:p text:style-name="P3"/>
      <text:p text:style-name="P3">Al termine del girone di andata del girone B della fase finale della Coppa Italia 1977-78, il Napoli si trova in testa al <text:soft-page-break/>girone totalizzando 5 punti con 2 vittorie, 1 pareggio, 9 gol fatti e 1 gol subito. I marcatori sono: 5 gol: Savoldi I; 3 gol: Capone; 1 gol: Pin. Nel girone A conduce l’Inter con punti 5</text:p>
      <text:p text:style-name="P3"/>
      <text:p text:style-name="P4">&amp; &amp; &amp; &amp;</text:p>
      <text:p text:style-name="P3"/>
      <text:p text:style-name="P3">Torino 28 maggio 1978 Fase finale Coppa Italia 1977-78 (girone B) 1^ Giornata Ritorno</text:p>
      <text:p text:style-name="P3"/>
      <text:p text:style-name="P6">1835 JUVENTUS-NAPOLI<text:tab/><text:tab/><text:tab/><text:tab/>1-0<text:tab/>(1-0)</text:p>
      <text:p text:style-name="P6"/>
      <text:p text:style-name="P2"><text:span text:style-name="Car._20_predefinito_20_paragrafo"><text:span text:style-name="T5">JUVENTUS:</text:span></text:span><text:span text:style-name="Car._20_predefinito_20_paragrafo"><text:span text:style-name="T4">Alessandrelli,Spinosi,Geissa,Furino,F.Morini,Miani,Fanna,Schincaglia,Boninsegna(80’ Tolfo),</text:span></text:span></text:p>
      <text:p text:style-name="P2"><text:span text:style-name="Car._20_predefinito_20_paragrafo"><text:span text:style-name="T4">Gasparini,Virdis. A disp. N12 Marchesi, N13 Cascella, N14 M.Marchetti, N16 Gramaglia. All. Trapattoni</text:span></text:span></text:p>
      <text:p text:style-name="P2"><text:span text:style-name="Car._20_predefinito_20_paragrafo"><text:span text:style-name="T5">NAPOLI:</text:span></text:span><text:span text:style-name="Car._20_predefinito_20_paragrafo"><text:span text:style-name="T4">Mattolini,La Palma(46’ Bruscolotti),Ferrario,Restelli,Catellani,Stanzione,G.Massa(46’ Nuccio),Juliano,</text:span></text:span></text:p>
      <text:p text:style-name="P2"><text:span text:style-name="Car._20_predefinito_20_paragrafo"><text:span text:style-name="T4">Savoldi I,Vinazzani,Chiarugi. A disp. N12 Favaro, N14 Casale, N16 Cassano. All. Di Marzio</text:span></text:span></text:p>
      <text:p text:style-name="P2"><text:span text:style-name="Car._20_predefinito_20_paragrafo"><text:span text:style-name="T5">ARBITRO:</text:span></text:span><text:span text:style-name="Car._20_predefinito_20_paragrafo"><text:span text:style-name="T4">Franco Tonolini di Milano</text:span></text:span></text:p>
      <text:p text:style-name="P2"><text:span text:style-name="Car._20_predefinito_20_paragrafo"><text:span text:style-name="T5">MARCATORE:</text:span></text:span><text:span text:style-name="Car._20_predefinito_20_paragrafo"><text:span text:style-name="T4"> nel primo tempo: 44’ Spinosi(J)</text:span></text:span></text:p>
      <text:p text:style-name="P2"><text:span text:style-name="Car._20_predefinito_20_paragrafo"><text:span text:style-name="T5">NOTE:</text:span></text:span><text:span text:style-name="Car._20_predefinito_20_paragrafo"><text:span text:style-name="T4"> espulsi al 43’ del primo tempo Furino per doppia ammonizione per gioco scorretto ed al 44’ della </text:span></text:span></text:p>
      <text:p text:style-name="P2"><text:span text:style-name="Car._20_predefinito_20_paragrafo"><text:span text:style-name="T4">ripresa Chiarugi per proteste.</text:span></text:span></text:p>
      <text:p text:style-name="P3"/>
      <text:p text:style-name="P4">&amp; &amp; &amp; &amp;</text:p>
      <text:p text:style-name="P3"/>
      <text:p text:style-name="P3">Napoli 1 giugno 1978 Fase finale Coppa Italia 1977-78 (girone B) 2^ Giornata Ritorno</text:p>
      <text:p text:style-name="P3"/>
      <text:p text:style-name="P6">1836 NAPOLI-MILAN<text:tab/><text:tab/><text:tab/><text:tab/><text:tab/>1-0<text:tab/>(0-0)</text:p>
      <text:p text:style-name="P6"/>
      <text:p text:style-name="P2"><text:span text:style-name="Car._20_predefinito_20_paragrafo"><text:span text:style-name="T5">NAPOLI:</text:span></text:span><text:span text:style-name="Car._20_predefinito_20_paragrafo"><text:span text:style-name="T4">Mattolini,Bruscolotti,Ferrario,Casale,Catellani,Stanzione,Vinazzani,Juliano(46’ Valente),Savoldi I,</text:span></text:span></text:p>
      <text:p text:style-name="P2"><text:span text:style-name="Car._20_predefinito_20_paragrafo"><text:span text:style-name="T4">Pin(65’ G.Massa),Nuccio. A disp. N12 Favaro, N13 La Palma, N16 Maniero. All. Di Marzio</text:span></text:span></text:p>
      <text:p text:style-name="P2"><text:span text:style-name="Car._20_predefinito_20_paragrafo"><text:span text:style-name="T5">MILAN:</text:span></text:span><text:span text:style-name="Car._20_predefinito_20_paragrafo"><text:span text:style-name="T4">Rigamonti,Sabadini,Collovati,Capello(69’ Boldini),Bet,Bigon,G.Morini(79’ Gaudino),Buriani,Sartori,</text:span></text:span></text:p>
      <text:p text:style-name="P3">Rivera,Tosetto. A disp. N12 Navazzotti, N13 F.Baresi, N16 Carotti. All. Liedholm</text:p>
      <text:p text:style-name="P2"><text:span text:style-name="Car._20_predefinito_20_paragrafo"><text:span text:style-name="T5">ARBITRO:</text:span></text:span><text:span text:style-name="Car._20_predefinito_20_paragrafo"><text:span text:style-name="T4">Carlo Longhi di Roma</text:span></text:span></text:p>
      <text:p text:style-name="P2"><text:span text:style-name="Car._20_predefinito_20_paragrafo"><text:span text:style-name="T5">MARCATORE: </text:span></text:span><text:span text:style-name="Car._20_predefinito_20_paragrafo"><text:span text:style-name="T4">nella ripresa: 33’ Savoldi I(N)</text:span></text:span></text:p>
      <text:p text:style-name="P3"/>
      <text:p text:style-name="P4">&amp; &amp; &amp; &amp;</text:p>
      <text:p text:style-name="P3"/>
      <text:p text:style-name="P3">Taranto 6 giugno 1978 Fase finale Coppa Italia 1977-78 (girone B) 3^ Giornata Ritorno</text:p>
      <text:p text:style-name="P3"/>
      <text:p text:style-name="P6">1837 TARANTO-NAPOLI<text:tab/><text:tab/><text:tab/><text:tab/>0-0</text:p>
      <text:p text:style-name="P6"/>
      <text:p text:style-name="P2"><text:span text:style-name="Car._20_predefinito_20_paragrafo"><text:span text:style-name="T5">TARANTO:</text:span></text:span><text:span text:style-name="Car._20_predefinito_20_paragrafo"><text:span text:style-name="T4">Buso,Nigro,Capra(46’ Panizza),Castagnini,Dradi,Nardello,Gori,Delli Santi,Serato,Selvaggi,</text:span></text:span></text:p>
      <text:p text:style-name="P2"><text:span text:style-name="Car._20_predefinito_20_paragrafo"><text:span text:style-name="T4">Intagliata. A</text:span></text:span><text:span text:style-name="T4"> </text:span><text:span text:style-name="Car._20_predefinito_20_paragrafo"><text:span text:style-name="T4">disp. N12 Petrovic, N13 Fanti, N15 Cimenti, N16 Caputi. All. Rosati</text:span></text:span></text:p>
      <text:p text:style-name="P2"><text:span text:style-name="Car._20_predefinito_20_paragrafo"><text:span text:style-name="T5">NAPOLI:</text:span></text:span><text:span text:style-name="Car._20_predefinito_20_paragrafo"><text:span text:style-name="T4">Mattolini,Bruscolotti,La Palma,Restelli,Ferrario,Catellani(36’ Stanzione),Vinazzani,Valente(46’ Juliano),</text:span></text:span></text:p>
      <text:p text:style-name="P2"><text:span text:style-name="Car._20_predefinito_20_paragrafo"><text:span text:style-name="T4">Savoldi I,Casale,Nuccio. A disp. N12 Favaro, N15 Chiarugi, N16 G.Massa. All. Di Marzio</text:span></text:span></text:p>
      <text:p text:style-name="P2"><text:span text:style-name="Car._20_predefinito_20_paragrafo"><text:span text:style-name="T5">ARBITRO:</text:span></text:span><text:span text:style-name="Car._20_predefinito_20_paragrafo"><text:span text:style-name="T4">Giancarlo Redini di Pisa</text:span></text:span></text:p>
      <text:p text:style-name="P3"/>
      <text:p text:style-name="P4">&amp; &amp; &amp; &amp;</text:p>
      <text:p text:style-name="P3"/>
      <text:p text:style-name="P3">Al termine del girone B della fase finale di Coppa Italia 1977-78, il Napoli è in testa al girone, per migliore differenza reti con il Milan, totalizzando 8 punti con 3 vittorie, 2 pareggi, 1 sconfitta, 10 gol fatti e 2 gol subiti. I marcatori sono: 6 gol: Savoldi I; 3 gol: Capone; 1 gol: Pin. Il Napoli disputa la finale di Coppa Italia 1977-78 affrontando l’Inter, vincitrice del girone A con punti 9.</text:p>
      <text:p text:style-name="P3"/>
      <text:p text:style-name="P4">&amp; &amp; &amp; &amp;</text:p>
      <text:p text:style-name="P3"/>
      <text:p text:style-name="P3">Roma 8 giugno 1978 Coppa Italia 1977-78 Finale</text:p>
      <text:p text:style-name="P3"/>
      <text:p text:style-name="P6">1838 INTER-NAPOLI<text:tab/><text:tab/><text:tab/><text:tab/><text:tab/>2-1<text:tab/>(1-1)</text:p>
      <text:p text:style-name="P6"/>
      <text:p text:style-name="P2"><text:span text:style-name="Car._20_predefinito_20_paragrafo"><text:span text:style-name="T5">INTER:</text:span></text:span><text:span text:style-name="Car._20_predefinito_20_paragrafo"><text:span text:style-name="T4">Cipollini,Canuti,Fedele(50’ Chierico),G.Baresi,Gasparini,Bini,Scanziani,Oriali,Altobelli,Marini,Muraro</text:span></text:span></text:p>
      <text:p text:style-name="P2"><text:span text:style-name="Car._20_predefinito_20_paragrafo"><text:span text:style-name="T4">(89’ Anastasi). A disp. N12 Zenga, N13 Merlo, N16 Pavone. All. Bersellini</text:span></text:span></text:p>
      <text:p text:style-name="P2"><text:span text:style-name="Car._20_predefinito_20_paragrafo"><text:span text:style-name="T5">NAPOLI:</text:span></text:span><text:span text:style-name="Car._20_predefinito_20_paragrafo"><text:span text:style-name="T4">Mattolini,Bruscolotti,La Palma,Resteli,Ferrario,Stanzione,Vinazzani,Juliano,Savoldi I,Valente(46’ </text:span></text:span></text:p>
      <text:p text:style-name="P2"><text:span text:style-name="Car._20_predefinito_20_paragrafo"><text:span text:style-name="T4">Mocellin),Chiarugi. A disp. N12 Favaro, N14 G.Massa, N15 Casale, N16 Nuccio. All. Di Marzio</text:span></text:span></text:p>
      <text:p text:style-name="P2"><text:soft-page-break/><text:span text:style-name="Car._20_predefinito_20_paragrafo"><text:span text:style-name="T5">ARBITRO:</text:span></text:span><text:span text:style-name="Car._20_predefinito_20_paragrafo"><text:span text:style-name="T4">Luigi Menicucci di Firenze</text:span></text:span></text:p>
      <text:p text:style-name="P2"><text:span text:style-name="Car._20_predefinito_20_paragrafo"><text:span text:style-name="T5">MARCATORI: </text:span></text:span><text:span text:style-name="Car._20_predefinito_20_paragrafo"><text:span text:style-name="T4">nel primo tempo: 5’ Restelli(N), 19’ Altobelli(I); nella ripresa: 42’ Bini(I)</text:span></text:span></text:p>
      <text:p text:style-name="P3"/>
      <text:p text:style-name="P4">&amp; &amp; &amp; &amp;</text:p>
      <text:p text:style-name="P3"/>
      <text:p text:style-name="P3">L’Inter vince la Coppa Italia 1977-78; il Napoli acquisisce il diritto a partecipare alla Coppa UEFA 1978-79 visto </text:p>
      <text:p text:style-name="P3">che l’Inter, vincitrice della Coppa Italia , parteciperà alla Coppa delle Coppe 1978-7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ext_20_body_20_indent" style:display-name="Text body indent" style:family="paragraph" style:parent-style-name="Standard" style:class="text">
      <style:paragraph-properties fo:margin-left="1.27cm" fo:margin-right="0cm" fo:line-height="200%" fo:text-align="justify" style:justify-single-word="false" fo:hyphenation-ladder-count="no-limit" fo:text-indent="1.73cm" style:auto-text-indent="false">
        <style:tab-stops/>
      </style:paragraph-properties>
      <style:text-properties fo:hyphenate="fals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2T16:09:41.303463219</meta:creation-date>
    <dc:date>2018-08-02T16:12:43.321965564</dc:date>
    <meta:editing-duration>P0D</meta:editing-duration>
    <meta:editing-cycles>1</meta:editing-cycles>
    <meta:document-statistic meta:table-count="0" meta:image-count="0" meta:object-count="0" meta:page-count="11" meta:paragraph-count="406" meta:word-count="3233" meta:character-count="27562" meta:non-whitespace-character-count="24529"/>
    <meta:generator>LibreOffice/4.2.8.2$Linux_X86_64 LibreOffice_project/420m0$Build-2</meta:generator>
  </office:meta>
</office:document-meta>
</file>