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0822c1" style:font-size-asian="10pt"/>
    </style:style>
    <style:style style:name="P2" style:family="paragraph" style:parent-style-name="Text_20_body_20_indent">
      <style:paragraph-properties fo:margin-left="0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8pt" fo:font-weight="bold" officeooo:paragraph-rsid="000822c1" style:font-size-asian="18pt" style:font-weight-asian="bold" style:font-size-complex="18pt"/>
    </style:style>
    <style:style style:name="P3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officeooo:paragraph-rsid="000822c1"/>
    </style:style>
    <style:style style:name="P4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officeooo:paragraph-rsid="000822c1" style:font-size-asian="10.5pt" style:font-size-complex="10.5pt"/>
    </style:style>
    <style:style style:name="P5" style:family="paragraph" style:parent-style-name="Text_20_body_20_indent">
      <style:paragraph-properties fo:margin-left="0cm" fo:margin-right="-0.503cm" fo:line-height="100%" fo:text-align="center" style:justify-single-word="false" fo:text-indent="0cm" style:auto-text-indent="false">
        <style:tab-stops/>
      </style:paragraph-properties>
      <style:text-properties fo:font-size="10.5pt" officeooo:paragraph-rsid="000822c1" style:font-size-asian="10.5pt" style:font-size-complex="10.5pt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fo:font-weight="bold" officeooo:paragraph-rsid="000822c1" style:font-size-asian="10.5pt" style:font-weight-asian="bold" style:font-size-complex="10.5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20db43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20db43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20db43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gione 1980-81</text:p>
      <text:p text:style-name="P1"/>
      <text:p text:style-name="P4">La stagione 1980-81 di Serie A per il Napoli comincia con la campagna acquisti e cessioni. Nella qualità di allenatore viene ingaggiato il Sig. Rino Marchesi; quale allenatore in seconda viene ingaggiato il Sig. Alberto Delfrati; quale direttore generale viene confermato il Sig. Antonio Juliano (già nella carica sul finire della scorsa stagione). Vengono acquistati: Nicolini dal Catanzaro, C.Pellegrini dall’Avellino, Nuccio dalla Nocerina, Marangon dal L.R.Vicenza, Catellani dall’Udinese(poi ceduto al L.R.Vicenza via Atalanta), Vavassori dall’Atalanta (successivamente rifiuta il trasferimento). Vengono ceduti: Volpecina al Palermo, Bomben al Forlì, Gabbriellini alla Spal, Tesser all’Udinese, Borriello e Lucido alla Ternana. Poi si va tutti in ritiro precampionato a Castel del Piano nella prima fase ed a Reggello nella seconda fase.</text:p>
      <text:p text:style-name="P4"/>
      <text:p text:style-name="P5">&amp; &amp; &amp; &amp;</text:p>
      <text:p text:style-name="P4"/>
      <text:p text:style-name="P4">Napoli 24 agosto 1980 Coppa Italia 1980-81 (girone V) 2^ Giornata</text:p>
      <text:p text:style-name="P4"/>
      <text:p text:style-name="P6">1919 NAPOLI-SAMPDORIA<text:tab/><text:tab/><text:tab/><text:tab/>1-0<text:tab/>(1-0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Cascione,Guidetti,Ferrario,R.Marino,C.Pellegrini,Vinazzani,Musella,Nicolini,</text:span></text:span></text:p>
      <text:p text:style-name="P3"><text:span text:style-name="Car._20_predefinito_20_paragrafo"><text:span text:style-name="T6">Speggiorin I</text:span></text:span><text:span text:style-name="T6"> </text:span><text:span text:style-name="Car._20_predefinito_20_paragrafo"><text:span text:style-name="T6">(73’ Improta). A disp. N12 Di Fusco, N14 Celestini, N15 Palo, N16 Caffarelli. All. Marchesi</text:span></text:span></text:p>
      <text:p text:style-name="P3"><text:span text:style-name="Car._20_predefinito_20_paragrafo"><text:span text:style-name="T8">SAMPDORIA:</text:span></text:span><text:span text:style-name="Car._20_predefinito_20_paragrafo"><text:span text:style-name="T6">Garella,Logozzo,Ferroni,Redeghieri(70’ Vella),Galdiolo,Pezzella,Genzano,Orlandi,Sartori,</text:span></text:span></text:p>
      <text:p text:style-name="P3"><text:span text:style-name="Car._20_predefinito_20_paragrafo"><text:span text:style-name="T6">Roselli,Chiorri(68’ Bresciani). A disp. N12 Bistazzoni, N13 M.Pellegrini, N14 Arnuzzo. All. Riccomin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Piero Patrussi di Arezzo</text:span></text:span></text:p>
      <text:p text:style-name="P3"><text:span text:style-name="Car._20_predefinito_20_paragrafo"><text:span text:style-name="T8">MARCATORE: </text:span></text:span><text:span text:style-name="Car._20_predefinito_20_paragrafo"><text:span text:style-name="T6">nel primo tempo: 1’ Nicolini(N)</text:span></text:span></text:p>
      <text:p text:style-name="P4"/>
      <text:p text:style-name="P5">&amp; &amp; &amp; &amp;</text:p>
      <text:p text:style-name="P4"/>
      <text:p text:style-name="P4">Bologna 31 agosto 1980 Coppa Italia 1980-81 (girone V) 3^ Giornata</text:p>
      <text:p text:style-name="P4"/>
      <text:p text:style-name="P6">1920 BOLOGNA-NAPOLI<text:tab/><text:tab/><text:tab/><text:tab/>1-1<text:tab/>(0-1)</text:p>
      <text:p text:style-name="P6"/>
      <text:p text:style-name="P3"><text:span text:style-name="Car._20_predefinito_20_paragrafo"><text:span text:style-name="T8">BOLOGNA:</text:span></text:span><text:span text:style-name="Car._20_predefinito_20_paragrafo"><text:span text:style-name="T6">Zinetti,Benedetti,Vullo,Paris,Bachlechner,Fabbri,Pileggi,Dossena,Garritano,Fiorini,Colomba. </text:span></text:span></text:p>
      <text:p text:style-name="P3"><text:span text:style-name="Car._20_predefinito_20_paragrafo"><text:span text:style-name="T6">A disp. N12</text:span></text:span><text:span text:style-name="T6"> </text:span><text:span text:style-name="Car._20_predefinito_20_paragrafo"><text:span text:style-name="T6">Boschin, N13 Zuccheri, N14 Marocchi, N15 Gamberini, N16 Gallo. All. Radice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Guidetti,Ferrario,R.Marino,C.Pellegrini(74’ Speggiorin I),</text:span></text:span></text:p>
      <text:p text:style-name="P4">Vinazzani,Musella,Nicolini,Improta(81’ Cascione). A disp. N12 Di Fusco, N15 Celestini, N16 Nuccio. All. </text:p>
      <text:p text:style-name="P3"><text:span text:style-name="Car._20_predefinito_20_paragrafo"><text:span text:style-name="T6">Marches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Massimo Ciulli di Roma</text:span></text:span></text:p>
      <text:p text:style-name="P3"><text:span text:style-name="Car._20_predefinito_20_paragrafo"><text:span text:style-name="T8">MARCATORI: </text:span></text:span><text:span text:style-name="Car._20_predefinito_20_paragrafo"><text:span text:style-name="T6">nel primo tempo: 44’ Musella,su rigore(N); nella ripresa: 26’ Fabbri(B)</text:span></text:span></text:p>
      <text:p text:style-name="P3"><text:span text:style-name="Car._20_predefinito_20_paragrafo"><text:span text:style-name="T8">NOTE: </text:span></text:span><text:span text:style-name="Car._20_predefinito_20_paragrafo"><text:span text:style-name="T6">al 43’ della ripresa Fiorini(B) ha colpito la traversa su calcio di rigore.</text:span></text:span></text:p>
      <text:p text:style-name="P4"/>
      <text:p text:style-name="P5">&amp; &amp; &amp; &amp;</text:p>
      <text:p text:style-name="P4"/>
      <text:p text:style-name="P4">Napoli 3 settembre 1980 Coppa Italia 1980-81(girone V) 4^ Giornata</text:p>
      <text:p text:style-name="P4"/>
      <text:p text:style-name="P6">1921 NAPOLI-PISA<text:tab/><text:tab/><text:tab/><text:tab/><text:tab/>1-0<text:tab/>(0-0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Guidetti,Ferrario,R.Marino,Damiani(56’ C.Pellegrini),Vinazzani</text:span></text:span></text:p>
      <text:p text:style-name="P3"><text:span text:style-name="Car._20_predefinito_20_paragrafo"><text:span text:style-name="T6">(70’ Capone),Musella,Nicolini,Speggiorin I. A disp. N12 Di Fusco, N13 Cascione, N14 Improta. All. Marchesi</text:span></text:span></text:p>
      <text:p text:style-name="P3"><text:span text:style-name="Car._20_predefinito_20_paragrafo"><text:span text:style-name="T8">PISA:</text:span></text:span><text:span text:style-name="Car._20_predefinito_20_paragrafo"><text:span text:style-name="T6">Buso,F.Rossi,Viganò,Tuttino,Secondini,Vianello,Bartolini,Occhipinti,Chierico,V.Graziani,Cantarutti. </text:span></text:span></text:p>
      <text:p text:style-name="P3"><text:span text:style-name="Car._20_predefinito_20_paragrafo"><text:span text:style-name="T6">A disp. N12</text:span></text:span><text:span text:style-name="T6"> </text:span><text:span text:style-name="Car._20_predefinito_20_paragrafo"><text:span text:style-name="T6">Mannini, N13 Cozzi, N14 Cecchini, N15 Quadri, N16 Bertoni. All. Toneatto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Pierluigi Pairetto di Torino</text:span></text:span></text:p>
      <text:p text:style-name="P3"><text:span text:style-name="Car._20_predefinito_20_paragrafo"><text:span text:style-name="T8">MARCATORE: </text:span></text:span><text:span text:style-name="Car._20_predefinito_20_paragrafo"><text:span text:style-name="T6">nella ripresa: 27’ Capone(N)</text:span></text:span></text:p>
      <text:p text:style-name="P4"/>
      <text:p text:style-name="P5">&amp; &amp; &amp; &amp;</text:p>
      <text:p text:style-name="P4"/>
      <text:p text:style-name="P4">Vicenza 7 settembre 1980 Coppa Italia 1980-81 (girone V) 5^ Giornata</text:p>
      <text:p text:style-name="P4"/>
      <text:p text:style-name="P6">1922 L.R.VICENZA-NAPOLI<text:tab/><text:tab/><text:tab/><text:tab/>2-3<text:tab/>(2-1)</text:p>
      <text:p text:style-name="P6"/>
      <text:p text:style-name="P3"><text:span text:style-name="Car._20_predefinito_20_paragrafo"><text:span text:style-name="T8">L.R.VICENZA:</text:span></text:span><text:span text:style-name="Car._20_predefinito_20_paragrafo"><text:span text:style-name="T6">Bianchi,Bottaro,Carrera,Zecchini,Gelli,Bombardi,Dal Prà,Cupini,Tosetto,Briaschi(77’ Perrone),</text:span></text:span></text:p>
      <text:p text:style-name="P3"><text:soft-page-break/><text:span text:style-name="Car._20_predefinito_20_paragrafo"><text:span text:style-name="T6">Rosi(46’ Mocellin). A disp. N12 Mattiazzo, N13 Erba, N14 Sandreani. All. Savoini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Guidetti,Ferrario(68’ Cascione),R.Marino,Damiani,Vinazzani,Musella,</text:span></text:span></text:p>
      <text:p text:style-name="P3"><text:span text:style-name="Car._20_predefinito_20_paragrafo"><text:span text:style-name="T6">Nicolini,C.Pellegrini(80’ Capone). A disp. N12 Fiore, N13 Improta, N16 Celestini. All. Marches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Paolo Bergamo di Livorno</text:span></text:span></text:p>
      <text:p text:style-name="P3"><text:span text:style-name="Car._20_predefinito_20_paragrafo"><text:span text:style-name="T8">MARCATORI: </text:span></text:span><text:span text:style-name="Car._20_predefinito_20_paragrafo"><text:span text:style-name="T6">nel primo tempo: 6’ C.Pellegrini(N), 25’ Tosetto(L), 36’ Tosetto(L); nella ripresa: 8’ autor. Cupini(N), </text:span></text:span></text:p>
      <text:p text:style-name="P3"><text:span text:style-name="Car._20_predefinito_20_paragrafo"><text:span text:style-name="T6">21’</text:span></text:span><text:span text:style-name="T6"> </text:span><text:span text:style-name="Car._20_predefinito_20_paragrafo"><text:span text:style-name="T6">Nicolini(N)</text:span></text:span></text:p>
      <text:p text:style-name="P4"/>
      <text:p text:style-name="P5">&amp; &amp; &amp; &amp;</text:p>
      <text:p text:style-name="P4"/>
      <text:p text:style-name="P4">Al termine del girone V di qualificazione di Coppa Italia 1980-81, il Napoli si trova in testa al girone totalizzando 7 punti con 3 vittorie, 1 pareggio, 6 gol fatti e 3 gol subiti, alla pari con il Bologna (che si qualifica al turno successivo per miglior differenza reti). I gol sono così ripartiti:2 gol: Nicolini; 1 gol: Musella,su rigore,Capone,C.Pellegrini e 1 autorete. Il Napoli intanto ingaggia il libero olandese Ruud Krol dalla società canadese Vancouver.</text:p>
      <text:p text:style-name="P4"/>
      <text:p text:style-name="P5">&amp; &amp; &amp; &amp;</text:p>
      <text:p text:style-name="P4"/>
      <text:p text:style-name="P4">Napoli 14 settembre 1980 Camp. 1980-81 1^ Giornata Andata Serie A</text:p>
      <text:p text:style-name="P4"/>
      <text:p text:style-name="P6">1923 NAPOLI-CATANZARO<text:tab/><text:tab/><text:tab/><text:tab/>1-1<text:tab/>(0-0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Guidetti,Ferrario,Cascione,Damiani(71’ Speggiorin I),Vinazzani,</text:span></text:span></text:p>
      <text:p text:style-name="P4">Musella.E.Nicolini,C.Pellegrini. A disp. N12 Di Fusco, N13 Improta, N14 Celestini, N16 Sansonetti. All. </text:p>
      <text:p text:style-name="P3"><text:span text:style-name="Car._20_predefinito_20_paragrafo"><text:span text:style-name="T6">Marchesi</text:span></text:span></text:p>
      <text:p text:style-name="P3"><text:span text:style-name="Car._20_predefinito_20_paragrafo"><text:span text:style-name="T8">CATANZARO:</text:span></text:span><text:span text:style-name="Car._20_predefinito_20_paragrafo"><text:span text:style-name="T6">Zaninelli,Sabadini,Ranieri,Boscolo,Menichini,Morganti,Sabato,Orazi(64’ M.Mauro),De Giorgis,</text:span></text:span></text:p>
      <text:p text:style-name="P3"><text:span text:style-name="Car._20_predefinito_20_paragrafo"><text:span text:style-name="T6">P.Braglia,Palanca(56’ Borghi). A disp. N12 Casari, N15 Salvadori, N16 Salsiccia. All. Burgnich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Franco Tonolini di Milano</text:span></text:span></text:p>
      <text:p text:style-name="P3"><text:span text:style-name="Car._20_predefinito_20_paragrafo"><text:span text:style-name="T8">MARCATORI:</text:span></text:span><text:span text:style-name="Car._20_predefinito_20_paragrafo"><text:span text:style-name="T6"> nella ripresa: 14’ Musella,su rigore(N), 22’ Sabato(C)</text:span></text:span></text:p>
      <text:p text:style-name="P3"><text:span text:style-name="Car._20_predefinito_20_paragrafo"><text:span text:style-name="T8">NOTE:</text:span></text:span><text:span text:style-name="Car._20_predefinito_20_paragrafo"><text:span text:style-name="T6"> espulsi al 25’ della ripresa P.Braglia(C) per fallo su Guidetti(N) e successive proteste e lo stesso </text:span></text:span></text:p>
      <text:p text:style-name="P3"><text:span text:style-name="Car._20_predefinito_20_paragrafo"><text:span text:style-name="T6">Guidetti(N) per fallo di reazione e somma di ammonizioni.</text:span></text:span></text:p>
      <text:p text:style-name="P4"/>
      <text:p text:style-name="P5">&amp; &amp; &amp; &amp;</text:p>
      <text:p text:style-name="P4"/>
      <text:p text:style-name="P4">Ascoli 21 settembre 1980 Camp. 1980-81 2^ Giornata Andata Serie A</text:p>
      <text:p text:style-name="P4"/>
      <text:p text:style-name="P6">1924 ASCOLI-NAPOLI<text:tab/><text:tab/><text:tab/><text:tab/><text:tab/>3-2<text:tab/>(0-1)</text:p>
      <text:p text:style-name="P6"/>
      <text:p text:style-name="P3"><text:span text:style-name="Car._20_predefinito_20_paragrafo"><text:span text:style-name="T8">ASCOLI:</text:span></text:span><text:span text:style-name="Car._20_predefinito_20_paragrafo"><text:span text:style-name="T6">F.Pulici,Anzivino,S.Boldini,E.Perico,Gasparini,G.Mancini(54’ Pircher),Torrisi,Moro,Anastasi(69’ </text:span></text:span></text:p>
      <text:p text:style-name="P3"><text:span text:style-name="Car._20_predefinito_20_paragrafo"><text:span text:style-name="T6">Paolucci),Trevisanello II,Bellotto. A disp. N12 Muraro, N13 Stallone, N14 Scorsa. All. G.B. Fabbri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Cascione(75’ R.Marino),Krol,Ferrario,Damiani,Vinazzani,Musella,</text:span></text:span></text:p>
      <text:p text:style-name="P3"><text:span text:style-name="Car._20_predefinito_20_paragrafo"><text:span text:style-name="T6">E.Nicolini,C.Pellegrini(69’ Capone). A disp. N12 Fiore, N13 Improta, n16 Celestini. All. Marches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Vittorio Benedetti di Roma</text:span></text:span></text:p>
      <text:p text:style-name="P3"><text:span text:style-name="Car._20_predefinito_20_paragrafo"><text:span text:style-name="T8">MARCATORI: </text:span></text:span><text:span text:style-name="Car._20_predefinito_20_paragrafo"><text:span text:style-name="T6">nel primo tempo: 35’ autor. Anzivino(N); nella ripresa: 11’ Torrisi(A), 25’ S.Boldini(A), 39’ Torrisi(A), </text:span></text:span></text:p>
      <text:p text:style-name="P3"><text:span text:style-name="Car._20_predefinito_20_paragrafo"><text:span text:style-name="T6">42’</text:span></text:span><text:span text:style-name="T6"> </text:span><text:span text:style-name="Car._20_predefinito_20_paragrafo"><text:span text:style-name="T6">Capone(N)</text:span></text:span></text:p>
      <text:p text:style-name="P4"/>
      <text:p text:style-name="P5">&amp; &amp; &amp; &amp;</text:p>
      <text:p text:style-name="P4"/>
      <text:p text:style-name="P4">Napoli 28 settembre 1980 Camp. 1980-81 3^ Giornata Andata Serie A</text:p>
      <text:p text:style-name="P4"/>
      <text:p text:style-name="P6">1925 NAPOLI-PISTOIESE<text:tab/><text:tab/><text:tab/><text:tab/>1-0<text:tab/>(0-0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Guidetti,Krol,Ferrario,Damiani,Vinazzani,Musella,E.Nicolini,Capone</text:span></text:span></text:p>
      <text:p text:style-name="P3"><text:span text:style-name="Car._20_predefinito_20_paragrafo"><text:span text:style-name="T6">(71’ C.Pellegrini). A disp. N12 Fiore, N13 R.Marino, N14 Improta, N15 Celestini. All. Marchesi</text:span></text:span></text:p>
      <text:p text:style-name="P3"><text:span text:style-name="Car._20_predefinito_20_paragrafo"><text:span text:style-name="T8">PISTOIESE:</text:span></text:span><text:span text:style-name="Car._20_predefinito_20_paragrafo"><text:span text:style-name="T6">Mascella,Zagano,Marchi,Bellugi,Paganelli,P.Benedetti,Luis Silvio(73’ Borgo),A.Agostinelli,</text:span></text:span></text:p>
      <text:p text:style-name="P3"><text:span text:style-name="Car._20_predefinito_20_paragrafo"><text:span text:style-name="T6">Rognoni,Frustalupi,Quattrini. A disp. N12 Pratesi, N13 Venturini, N15 Polverino, N16 Calonaci. All. Vier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Domenico Lops di Torino</text:span></text:span></text:p>
      <text:p text:style-name="P3"><text:span text:style-name="Car._20_predefinito_20_paragrafo"><text:span text:style-name="T8">MARCATORE: </text:span></text:span><text:span text:style-name="Car._20_predefinito_20_paragrafo"><text:span text:style-name="T6">nella ripresa: 43’ C.Pellegrini(N)</text:span></text:span></text:p>
      <text:p text:style-name="P4"/>
      <text:p text:style-name="P5">&amp; &amp; &amp; &amp;</text:p>
      <text:p text:style-name="P4"><text:soft-page-break/></text:p>
      <text:p text:style-name="P4">Milano 5 ottobre 1980 Camp. 1980-81 4^ Giornata Andata Serie A</text:p>
      <text:p text:style-name="P4"/>
      <text:p text:style-name="P6">1926 INTER-NAPOLI<text:tab/><text:tab/><text:tab/><text:tab/><text:tab/>3-0<text:tab/>(1-0)</text:p>
      <text:p text:style-name="P6"/>
      <text:p text:style-name="P3"><text:span text:style-name="Car._20_predefinito_20_paragrafo"><text:span text:style-name="T8">INTER:</text:span></text:span><text:span text:style-name="Car._20_predefinito_20_paragrafo"><text:span text:style-name="T6">I.Bordon,G.Baresi,Oriali,Marini,Canuti,Bini,Caso,Prohaska,Altobelli,Beccalossi(84’ Mozzini),C.Muraro. </text:span></text:span></text:p>
      <text:p text:style-name="P3"><text:span text:style-name="Car._20_predefinito_20_paragrafo"><text:span text:style-name="T6">A disp.</text:span></text:span><text:span text:style-name="T6"> </text:span><text:span text:style-name="Car._20_predefinito_20_paragrafo"><text:span text:style-name="T6">N12 Cipollini, N13 Tempestili, N14 Pasinato, N16 Crialesi. All. Bersellini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Guidetti,Krol,Ferrario,Damiani,Vinazzani,Capone(70’ C.Pellegrini),</text:span></text:span></text:p>
      <text:p text:style-name="P3"><text:span text:style-name="Car._20_predefinito_20_paragrafo"><text:span text:style-name="T6">R.Marino,E.Nicolini(48’ Musella). A disp. N12 Fiore, N13 Improta, N16 Celestini. All. Marches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Paolo Bergamo di Livorno</text:span></text:span></text:p>
      <text:p text:style-name="P3"><text:span text:style-name="Car._20_predefinito_20_paragrafo"><text:span text:style-name="T8">MARCATORI: </text:span></text:span><text:span text:style-name="Car._20_predefinito_20_paragrafo"><text:span text:style-name="T6">nel primo tempo: 8’ Altobelli(I); nella ripresa: 32’ Oriali(I), 40’ autor. Krol(I)</text:span></text:span></text:p>
      <text:p text:style-name="P3"><text:span text:style-name="Car._20_predefinito_20_paragrafo"><text:span text:style-name="T8">NOTE: </text:span></text:span><text:span text:style-name="Car._20_predefinito_20_paragrafo"><text:span text:style-name="T6">la partita è stata sospesa dal 33’ al 36’ della ripresa per incidenti sugli spalti tra opposte tifoserie.</text:span></text:span></text:p>
      <text:p text:style-name="P4"/>
      <text:p text:style-name="P5">&amp; &amp; &amp; &amp;</text:p>
      <text:p text:style-name="P4"/>
      <text:p text:style-name="P4">Napoli 19 ottobre 1980 Camp. 1980-81 5^ Giornata Andata Serie A</text:p>
      <text:p text:style-name="P4"/>
      <text:p text:style-name="P6">1927 NAPOLI-ROMA<text:tab/><text:tab/><text:tab/><text:tab/><text:tab/>4-0<text:tab/>(2-0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R.Marino,Marangon,Krol,Ferrario,Damiani,Vinazzani,Musella,E.Nicolini,</text:span></text:span></text:p>
      <text:p text:style-name="P4">C.Pellegrini. A disp. N12 Fiore, N13 Caspone, N14 Cascione, N15 Celestini, N16 Speggiorin I. All. Marchesi</text:p>
      <text:p text:style-name="P3"><text:span text:style-name="Car._20_predefinito_20_paragrafo"><text:span text:style-name="T8">ROMA:</text:span></text:span><text:span text:style-name="Car._20_predefinito_20_paragrafo"><text:span text:style-name="T6">Tancredi,Spinosi,Maggiora(85’ De Nadai),Turone,Falcao,Romano II,B.Conti,Di Bartolomei,Pruzzo,</text:span></text:span></text:p>
      <text:p text:style-name="P3"><text:span text:style-name="Car._20_predefinito_20_paragrafo"><text:span text:style-name="T6">P.Giovannelli,Ancellotti. A disp. N12 Superchi, N14 Benetti, N15 Amenta, N16 Scarnecchia. Al. Liedholm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Alberto Michelotti di Parma</text:span></text:span></text:p>
      <text:p text:style-name="P3"><text:span text:style-name="Car._20_predefinito_20_paragrafo"><text:span text:style-name="T8">MARCATORI: </text:span></text:span><text:span text:style-name="Car._20_predefinito_20_paragrafo"><text:span text:style-name="T6">nel primo tempo: 23’ autor. Romano II(N), 32’ C.Pellegrini(N); nella ripresa: 12’ autor. Di </text:span></text:span></text:p>
      <text:p text:style-name="P3"><text:span text:style-name="Car._20_predefinito_20_paragrafo"><text:span text:style-name="T6">Bartolomei(N),16’ E.Nicolini(N)</text:span></text:span></text:p>
      <text:p text:style-name="P4"/>
      <text:p text:style-name="P5">&amp; &amp; &amp; &amp;</text:p>
      <text:p text:style-name="P4"/>
      <text:p text:style-name="P4">Il Napoli alla campagna acquisti e cessioni di ottobre cede Improta al Lecce, Bellugi alla Pistoiese, Di Fusco </text:p>
      <text:p text:style-name="P4">al L.R.Vicenza, Caporale al Catania, Filippi all’Atalanta,Nuccio alla Turris, A.Agostinelli ala Lazio per fine </text:p>
      <text:p text:style-name="P4">prestito poi acquistato dalla Pistoiese.</text:p>
      <text:p text:style-name="P4"/>
      <text:p text:style-name="P5">&amp; &amp; &amp; &amp;</text:p>
      <text:p text:style-name="P4"/>
      <text:p text:style-name="P4">Cagliari 26 ottobre 1980 Camp. 1980-81 6^ Giornata Andata Serie A</text:p>
      <text:p text:style-name="P4"/>
      <text:p text:style-name="P6">1928 CAGLIARI-NAPOLI<text:tab/><text:tab/><text:tab/><text:tab/>0-0</text:p>
      <text:p text:style-name="P6"/>
      <text:p text:style-name="P3"><text:span text:style-name="Car._20_predefinito_20_paragrafo"><text:span text:style-name="T8">CAGLIARI:</text:span></text:span><text:span text:style-name="Car._20_predefinito_20_paragrafo"><text:span text:style-name="T6">R.Corti,Azzali,Lamagni,Osellame,Loi(57’ Longobucco),A.Brugnera,Gattelli(57’ Virdis),Bellini,</text:span></text:span></text:p>
      <text:p text:style-name="P3"><text:span text:style-name="Car._20_predefinito_20_paragrafo"><text:span text:style-name="T6">Selvaggi,Marchetti,Piras. A disp. N12 Goletti, N15 Di Chiara, N16 Todde. All. Tiddia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,Bruscolotti,R.Marino,Marangon,Krol,Ferrario,Damiani,Vinazzani,Musella(73’ Guidetti),</text:span></text:span></text:p>
      <text:p text:style-name="P3"><text:span text:style-name="Car._20_predefinito_20_paragrafo"><text:span text:style-name="T6">E.Nicolini,C.Pellegrini(79’ Speggiorin I). A disp. N12 Fiore, N13 Cascione, N16 Capone. All. Marches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Claudio Pieri di Genova</text:span></text:span></text:p>
      <text:p text:style-name="P4"/>
      <text:p text:style-name="P5">&amp; &amp; &amp; &amp;</text:p>
      <text:p text:style-name="P4"/>
      <text:p text:style-name="P4">Napoli 9 novembre 1980 Camp. 1980-81 7^ Giornata Andata Serie A</text:p>
      <text:p text:style-name="P4"/>
      <text:p text:style-name="P6">1929 NAPOLI-AVELLINO<text:tab/><text:tab/><text:tab/><text:tab/>1-0<text:tab/>(0-0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R.Marino,Marangon,Krol,Ferrario,Damiani,Vinazzani,Musella(76’ Guidetti),</text:span></text:span></text:p>
      <text:p text:style-name="P3"><text:span text:style-name="Car._20_predefinito_20_paragrafo"><text:span text:style-name="T6">E.Nicolini</text:span></text:span><text:span text:style-name="T6">,</text:span><text:span text:style-name="Car._20_predefinito_20_paragrafo"><text:span text:style-name="T6">C.Pellegrini. A disp. N12 Fiore, N14 Cascione, N15 Capone, N16 Speggiorin I. All. Marchesi</text:span></text:span></text:p>
      <text:p text:style-name="P3"><text:span text:style-name="Car._20_predefinito_20_paragrafo"><text:span text:style-name="T8">AVELLINO:</text:span></text:span><text:span text:style-name="Car._20_predefinito_20_paragrafo"><text:span text:style-name="T6">S.Tacconi,Beruatto,Giovannone,Valente,Cattaneo,Di Somma,M.Piga,Criscimanni,Repetto,</text:span></text:span></text:p>
      <text:p text:style-name="P3"><text:span text:style-name="Car._20_predefinito_20_paragrafo"><text:span text:style-name="T6">Vignola(55’</text:span></text:span><text:span text:style-name="T6"> </text:span><text:span text:style-name="Car._20_predefinito_20_paragrafo"><text:span text:style-name="T6">G.Massa),Juary. A disp. N12 Di Leo, N13 Ipsaro, N15 Limido, N16 Ugolotti. All. Vinicio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Carlo Longhi di Roma</text:span></text:span></text:p>
      <text:p text:style-name="P3"><text:span text:style-name="Car._20_predefinito_20_paragrafo"><text:span text:style-name="T8">MARCATORE: </text:span></text:span><text:span text:style-name="Car._20_predefinito_20_paragrafo"><text:span text:style-name="T6">nella ripresa: 7’ C.Pellegrini(N)</text:span></text:span></text:p>
      <text:p text:style-name="P3"><text:span text:style-name="Car._20_predefinito_20_paragrafo"><text:span text:style-name="T8">NOTE: </text:span></text:span><text:span text:style-name="Car._20_predefinito_20_paragrafo"><text:span text:style-name="T6">al 15’ della ripresa Damiani(N) ha calciato fuori un rigore concesso per atterramento ai danni </text:span></text:span></text:p>
      <text:p text:style-name="P3"><text:span text:style-name="Car._20_predefinito_20_paragrafo"><text:span text:style-name="T6">dello stesso Damiani(N). <text:tab/></text:span></text:span></text:p>
      <text:p text:style-name="P4"/>
      <text:p text:style-name="P5"><text:soft-page-break/>&amp; &amp; &amp; &amp;</text:p>
      <text:p text:style-name="P4"/>
      <text:p text:style-name="P4">Bologna 23 novembre 1980 Camp. 1980-81 8^ Giornata Andata Serie A</text:p>
      <text:p text:style-name="P4"/>
      <text:p text:style-name="P6">1930 BOLOGNA-NAPOLI<text:tab/><text:tab/><text:tab/><text:tab/>1-1<text:tab/>(0-0)</text:p>
      <text:p text:style-name="P6"/>
      <text:p text:style-name="P3"><text:span text:style-name="Car._20_predefinito_20_paragrafo"><text:span text:style-name="T8">BOLOGNA:</text:span></text:span><text:span text:style-name="Car._20_predefinito_20_paragrafo"><text:span text:style-name="T6">Zinetti,C.Benedetti(67’ Marocchi),Vullo,Zuccheri,Bachlechner,Sali,Pileggi,Dossena,Garritano,</text:span></text:span></text:p>
      <text:p text:style-name="P3"><text:span text:style-name="Car._20_predefinito_20_paragrafo"><text:span text:style-name="T6">Fiorini,Colomba. A disp. N12 Boschin, N13 Fabbri, N14 Gamberini, N16 Gallo. All. Radice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,Bruscolotti,R.Marino,Marangon,Krol,Ferrario,Damiani(61’ Guidetti),Vinazzani,Musella</text:span></text:span></text:p>
      <text:p text:style-name="P3"><text:span text:style-name="Car._20_predefinito_20_paragrafo"><text:span text:style-name="T6">(78’ Capone),E.Nicolini,C.Pellegrini. A disp. N12 Fiore, N13 Cascione, N15 Celestini. All. Marches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Paolo Casarin di Milano</text:span></text:span></text:p>
      <text:p text:style-name="P3"><text:span text:style-name="Car._20_predefinito_20_paragrafo"><text:span text:style-name="T8">MARCATORI: </text:span></text:span><text:span text:style-name="Car._20_predefinito_20_paragrafo"><text:span text:style-name="T6">nella ripresa: 22’ C.Pellegrini(N), 28</text:span></text:span><text:span text:style-name="Car._20_predefinito_20_paragrafo"><text:span text:style-name="T7">'</text:span></text:span><text:span text:style-name="Car._20_predefinito_20_paragrafo"><text:span text:style-name="T6"> Fiorini(B)</text:span></text:span></text:p>
      <text:p text:style-name="P4"/>
      <text:p text:style-name="P5">&amp; &amp; &amp; &amp;</text:p>
      <text:p text:style-name="P4"/>
      <text:p text:style-name="P4">Napoli 14 dicembre 1980 Camp. 1980-81 10^ Giornata Andata Serie A</text:p>
      <text:p text:style-name="P4"/>
      <text:p text:style-name="P6">1931 NAPOLI-TORINO<text:tab/><text:tab/><text:tab/><text:tab/><text:tab/>1-3<text:tab/>(1-2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R.Marino,Marangon,Krol,Ferrario,Damiani,Vinazzani,Musella(63’ Speggiorin I),</text:span></text:span></text:p>
      <text:p text:style-name="P3"><text:span text:style-name="Car._20_predefinito_20_paragrafo"><text:span text:style-name="T6">E.Nicolini(49’ Guidetti),C.Pelegrini. A disp. N12 Fiore, N14 Capone, N16 Cascione. Al. Marchesi</text:span></text:span></text:p>
      <text:p text:style-name="P3"><text:span text:style-name="Car._20_predefinito_20_paragrafo"><text:span text:style-name="T8">TORINO:</text:span></text:span><text:span text:style-name="Car._20_predefinito_20_paragrafo"><text:span text:style-name="T6">Terraneo,Cuttone,R.Salvadori,P.Sala,Van de Korput,Masi,Sclosa,Pecci,D’Amico,Volpati,P.Pulici. </text:span></text:span></text:p>
      <text:p text:style-name="P3"><text:span text:style-name="Car._20_predefinito_20_paragrafo"><text:span text:style-name="T6">A disp.</text:span></text:span><text:span text:style-name="T6"> </text:span><text:span text:style-name="Car._20_predefinito_20_paragrafo"><text:span text:style-name="T6">N12 Copparoni, N13 Francini, N14 Bertoneri, N15 Mariani. All. Rabitt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Vittorio Benedetti di Roma</text:span></text:span></text:p>
      <text:p text:style-name="P3"><text:span text:style-name="Car._20_predefinito_20_paragrafo"><text:span text:style-name="T8">MARCATORI: </text:span></text:span><text:span text:style-name="Car._20_predefinito_20_paragrafo"><text:span text:style-name="T6">nel primo tempo: 14’ P.Pulici(T), 15’ Volpati(T), 37’ Musella(N); nella ripresa: 39’ P.Pulici(T)</text:span></text:span></text:p>
      <text:p text:style-name="P4"/>
      <text:p text:style-name="P5">&amp; &amp; &amp; &amp;</text:p>
      <text:p text:style-name="P4"/>
      <text:p text:style-name="P4">Napoli 17 dicembre 1980 Camp. 1980-81 Recup. 9^ Giornata Andata Serie A</text:p>
      <text:p text:style-name="P4"/>
      <text:p text:style-name="P6">1932 NAPOLI-BRESCIA<text:tab/><text:tab/><text:tab/><text:tab/>1-1<text:tab/>(1-0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Cascione,Marangon,Krol,Ferrario(46’ Celestini),Damiani,Vinazzani(17’ E.</text:span></text:span></text:p>
      <text:p text:style-name="P4">Nicolini),Musella,Guidetti,C.Pellegrini. A disp. N12 Fiore, N14 Capone, N15 Speggiorin I. All. Marchesi</text:p>
      <text:p text:style-name="P3"><text:span text:style-name="Car._20_predefinito_20_paragrafo"><text:span text:style-name="T8">BRESCIA:</text:span></text:span><text:span text:style-name="Car._20_predefinito_20_paragrafo"><text:span text:style-name="T6">Malgioglio,Podavini,Galparoli,De Biasi,Guida,M.Venturi,R.Bergamaschi(46’ Crialesi),Salvioni,</text:span></text:span></text:p>
      <text:p text:style-name="P3"><text:span text:style-name="Car._20_predefinito_20_paragrafo"><text:span text:style-name="T6">Penzo(78’ Jachini),Torresani,Biagini. A disp. N12 Pellizzaro, N13 Bonometti, N15 Sella. All. Magn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Domenico Lops di torino</text:span></text:span></text:p>
      <text:p text:style-name="P3"><text:span text:style-name="Car._20_predefinito_20_paragrafo"><text:span text:style-name="T8">MARCATORI: </text:span></text:span><text:span text:style-name="Car._20_predefinito_20_paragrafo"><text:span text:style-name="T6">nel primo tempo: 11’ C.Pellegrini(N); nella ripresa: 18’ Penzo,su rigore(B)</text:span></text:span></text:p>
      <text:p text:style-name="P3"><text:span text:style-name="Car._20_predefinito_20_paragrafo"><text:span text:style-name="T8">NOTE:</text:span></text:span><text:span text:style-name="Car._20_predefinito_20_paragrafo"><text:span text:style-name="T6"> la partita in programma per il 30 novembre scorso era stata rimandata a causa del terremoto del 23 </text:span></text:span></text:p>
      <text:p text:style-name="P4">novembre scorso che ha colpito la città di Napoli. Al 22’ della ripresa Musella(N) ha calciato un rigore </text:p>
      <text:p text:style-name="P3"><text:span text:style-name="Car._20_predefinito_20_paragrafo"><text:span text:style-name="T6">parato da Malgioglio(B)</text:span></text:span></text:p>
      <text:p text:style-name="P5"/>
      <text:p text:style-name="P5">&amp; &amp; &amp; &amp;</text:p>
      <text:p text:style-name="P4"/>
      <text:p text:style-name="P4">Perugia 21 dicembre 1980 Camp. 1980-81 11^ Giornata Andata Serie A</text:p>
      <text:p text:style-name="P4"/>
      <text:p text:style-name="P6">1933 PERUGIA-NAPOLI<text:tab/><text:tab/><text:tab/><text:tab/>0-0</text:p>
      <text:p text:style-name="P6"/>
      <text:p text:style-name="P3"><text:span text:style-name="Car._20_predefinito_20_paragrafo"><text:span text:style-name="T8">PERUGIA:</text:span></text:span><text:span text:style-name="Car._20_predefinito_20_paragrafo"><text:span text:style-name="T6">Malizia,Lely,Ceccarini,Frosio,C.Pin,D.Tacconi,Casarsa(46’ Passalacqua),Dal Fiume(61’ De Gradi),</text:span></text:span></text:p>
      <text:p text:style-name="P3"><text:span text:style-name="Car._20_predefinito_20_paragrafo"><text:span text:style-name="T6">E.Fortunato,S. Di Gennaro,G.De Rosa. A disp. N12 Mancini, N13 Bernardini, N16 Goretti. All. Ulivieri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,Bruscolotti,R.Marino,Marangon,Krol,Cascione,E.Nicolini,Celestini(54’ Musella),</text:span></text:span></text:p>
      <text:p text:style-name="P3"><text:span text:style-name="Car._20_predefinito_20_paragrafo"><text:span text:style-name="T6">Speggiorin I(73’ Capone),Guidetti,C.Pellegrini. A disp. N12 Fiore, N14 Damiani, N16 Caffarelli. All. Marches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Vincenzo Barbaresco di Cormons</text:span></text:span></text:p>
      <text:p text:style-name="P4"/>
      <text:p text:style-name="P5">&amp; &amp; &amp; &amp;</text:p>
      <text:p text:style-name="P4"/>
      <text:p text:style-name="P4">Firenze 28 dicembre 1980 Camp. 1980-81 12^ Giornata Andata Serie A</text:p>
      <text:p text:style-name="P4"/>
      <text:p text:style-name="P6">1934 FIORENTINA-NAPOLI<text:tab/><text:tab/><text:tab/><text:tab/>0-1<text:tab/>(0-0)</text:p>
      <text:p text:style-name="P6"/>
      <text:p text:style-name="P3"><text:soft-page-break/><text:span text:style-name="Car._20_predefinito_20_paragrafo"><text:span text:style-name="T8">FIORENTINA:</text:span></text:span><text:span text:style-name="Car._20_predefinito_20_paragrafo"><text:span text:style-name="T6">E.Galli,Reali(46’ Manzo),Contratto,Guerini,Ferroni II,Casagrande,Restelli,Sacchetti,Fattori,</text:span></text:span></text:p>
      <text:p text:style-name="P3"><text:span text:style-name="Car._20_predefinito_20_paragrafo"><text:span text:style-name="T6">Antognoni,Desolati. A disp. N12 Pellicanò, N13 Tendi, N14 Galbiati, N15 Orlandini. All. Carosi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(24’ Fiore),Bruscolotti,R.Marino,Marangon,Krol,Ferrario(57’ Cascione),Musella,E.Nicolini,</text:span></text:span></text:p>
      <text:p text:style-name="P3"><text:span text:style-name="Car._20_predefinito_20_paragrafo"><text:span text:style-name="T6">Speggiorin</text:span></text:span><text:span text:style-name="T6"> </text:span><text:span text:style-name="Car._20_predefinito_20_paragrafo"><text:span text:style-name="T6">I,Guidetti,C.Pellegrini. A disp. 13 Capone, N15 Damiani, N16 Celestini. All. Marches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Arnaldo Prati di Parma</text:span></text:span></text:p>
      <text:p text:style-name="P3"><text:span text:style-name="Car._20_predefinito_20_paragrafo"><text:span text:style-name="T8">MARCATORE: </text:span></text:span><text:span text:style-name="Car._20_predefinito_20_paragrafo"><text:span text:style-name="T6">nella ripresa: 33’ Musella(N)</text:span></text:span></text:p>
      <text:p text:style-name="P4"/>
      <text:p text:style-name="P5">&amp; &amp; &amp; &amp;</text:p>
      <text:p text:style-name="P4"/>
      <text:p text:style-name="P4">Napoli 18 gennaio 1981 Camp. 1980-81 13^ Giornata Andata Serie A</text:p>
      <text:p text:style-name="P4"/>
      <text:p text:style-name="P6">1935 NAPOLI-COMO<text:tab/><text:tab/><text:tab/><text:tab/><text:tab/>2-0<text:tab/>(1-0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Cascione,Marangon(74’ Vinazzani),Krol,Ferrario,Musella,E.Nicolini,Speggiorin</text:span></text:span></text:p>
      <text:p text:style-name="P3"><text:span text:style-name="Car._20_predefinito_20_paragrafo"><text:span text:style-name="T6"><text:s/>I (66’ Capone),Guidetti,C.Pellegrini. A disp. N12 Fiore, N13 Damiani, N16 Celestini. All. Marchesi</text:span></text:span></text:p>
      <text:p text:style-name="P3"><text:span text:style-name="Car._20_predefinito_20_paragrafo"><text:span text:style-name="T8">COMO:</text:span></text:span><text:span text:style-name="Car._20_predefinito_20_paragrafo"><text:span text:style-name="T6">Vecchi,Vierchowod,Riva,Centi,Fontolan,Volpi,M.Mancini,Lombardi,Nicoletti,Pozzato(46’ Cavagnetto),</text:span></text:span></text:p>
      <text:p text:style-name="P3"><text:span text:style-name="Car._20_predefinito_20_paragrafo"><text:span text:style-name="T6">Gobbo.</text:span></text:span><text:span text:style-name="T6"> </text:span><text:span text:style-name="Car._20_predefinito_20_paragrafo"><text:span text:style-name="T6">A disp. N12 Giuliani, N13 Ratti, N14 Marozzi, N15 Mandressi. All. Marchioro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Egidio Ballerini di La Spezia</text:span></text:span></text:p>
      <text:p text:style-name="P3"><text:span text:style-name="Car._20_predefinito_20_paragrafo"><text:span text:style-name="T8">MARCATORI: </text:span></text:span><text:span text:style-name="Car._20_predefinito_20_paragrafo"><text:span text:style-name="T6">nel primo tempo: 5’ C.Pellegrini(N); nella ripresa: 40’ C.Pellegrini(N)</text:span></text:span></text:p>
      <text:p text:style-name="P4"/>
      <text:p text:style-name="P5">&amp; &amp; &amp; &amp;</text:p>
      <text:p text:style-name="P5"/>
      <text:p text:style-name="P4">Torino 25 gennaio 1981 Camp. 1980-81 14^ Giornata Andata Serie A</text:p>
      <text:p text:style-name="P4"/>
      <text:p text:style-name="P6">1936 JUVENTUS-NAPOLI<text:tab/><text:tab/><text:tab/><text:tab/>1-1<text:tab/>(0-1)</text:p>
      <text:p text:style-name="P6"/>
      <text:p text:style-name="P3"><text:span text:style-name="Car._20_predefinito_20_paragrafo"><text:span text:style-name="T8">JUVENTUS:</text:span></text:span><text:span text:style-name="Car._20_predefinito_20_paragrafo"><text:span text:style-name="T6">Zoff,Cuccureddu,Cabrini,Furino,C.Gentile,Prandelli,Causio,Tardelli,Bettega,Brady,Fanna. A disp. </text:span></text:span></text:p>
      <text:p text:style-name="P3"><text:span text:style-name="Car._20_predefinito_20_paragrafo"><text:span text:style-name="T6">N12</text:span></text:span><text:span text:style-name="T6"> </text:span><text:span text:style-name="Car._20_predefinito_20_paragrafo"><text:span text:style-name="T6">Bodini, N13 Osti, N14 Storgato, N15 Verza, N16 Marocchino. All. Trapattoni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,Bruscolotti,Cascione,Marangon,Krol,Ferrario,E.Nicolini(70’ Musella),Vinazzani,C.Pellegrini,</text:span></text:span></text:p>
      <text:p text:style-name="P3"><text:span text:style-name="Car._20_predefinito_20_paragrafo"><text:span text:style-name="T6">Guidetti,Damiani(82’ Capone). A disp. N12 Fiore, N15 Speghgiorin I, N16 Ciccarelli. All. Marches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Paolo Casarin di Milano</text:span></text:span></text:p>
      <text:p text:style-name="P3"><text:span text:style-name="Car._20_predefinito_20_paragrafo"><text:span text:style-name="T8">MARCATORI:</text:span></text:span><text:span text:style-name="Car._20_predefinito_20_paragrafo"><text:span text:style-name="T6"> nel primo tempo: 2’ C.Pellegrini(N); nella ripresa: 13’ Tardelli(J)</text:span></text:span></text:p>
      <text:p text:style-name="P4"/>
      <text:p text:style-name="P5">&amp; &amp; &amp; &amp;</text:p>
      <text:p text:style-name="P4"/>
      <text:p text:style-name="P4">Napoli 1 febbraio 1981 Camp. 1980-81 15^ Giornata Andata Serie A</text:p>
      <text:p text:style-name="P4"/>
      <text:p text:style-name="P6">1937 NAPOLI-UDINESE<text:tab/><text:tab/><text:tab/><text:tab/>1-0<text:tab/>(0-0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Guidetti,Krol,Ferrario,Damiani(82’ Capone),Vinazzani,Musella,</text:span></text:span></text:p>
      <text:p text:style-name="P3"><text:span text:style-name="Car._20_predefinito_20_paragrafo"><text:span text:style-name="T6">E.Nicolini,C.Pellegrini. A disp. N12 Fiore, N14 Speggiorin I, N15 Ciccarelli, N16 Cascione. All. Marchesi</text:span></text:span></text:p>
      <text:p text:style-name="P3"><text:span text:style-name="Car._20_predefinito_20_paragrafo"><text:span text:style-name="T8">UDINESE:</text:span></text:span><text:span text:style-name="Car._20_predefinito_20_paragrafo"><text:span text:style-name="T6">Della Corna,Billia(71’ Vriz),Fanesi,MIani,Fellet,Tesser,Cinquetti(77’ Pradella),Bacci,Neuman,L.</text:span></text:span></text:p>
      <text:p text:style-name="P3"><text:span text:style-name="Car._20_predefinito_20_paragrafo"><text:span text:style-name="T6">Pin,Zanone.</text:span></text:span><text:span text:style-name="T6"> </text:span><text:span text:style-name="Car._20_predefinito_20_paragrafo"><text:span text:style-name="T6">A disp. N12 Pazzagli, N13 Gerolin, N14 Maritozzi. All. Giagnon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Riccardo Lattanzi di Roma</text:span></text:span></text:p>
      <text:p text:style-name="P3"><text:span text:style-name="Car._20_predefinito_20_paragrafo"><text:span text:style-name="T8">MARCATORE:</text:span></text:span><text:span text:style-name="Car._20_predefinito_20_paragrafo"><text:span text:style-name="T6"> nella ripresa: 20’ Guidetti(N)</text:span></text:span></text:p>
      <text:p text:style-name="P4"/>
      <text:p text:style-name="P5">&amp; &amp; &amp; &amp;</text:p>
      <text:p text:style-name="P4"/>
      <text:p text:style-name="P4">Al termine del girone di andata del campionato di Serie A 1980-81, il Napoli si trova al 3° posto, alla pari con la Juventus, totalizzando 18 punti con 6 vittorie, 6 pareggi, 3 sconfitte, 17 gol fatti e 13 gol subiti. In casa si registrano 5 vittorie, 2 pareggi e 1 sconfitta. In trasferta si registra 1 vittoria, 4 pareggi e 2 sconfitte. I gol sono così ripartiti: 8 gol: C.Pellegrini; 3 gol: Musella, 1 su rigore; 1 gol: Capone,E.Nicolini,Guidetti e 3 autoreti. Campione d’inverno: Roma (punti 20).</text:p>
      <text:p text:style-name="P4"/>
      <text:p text:style-name="P5">&amp; &amp; &amp; &amp;</text:p>
      <text:p text:style-name="P4"/>
      <text:p text:style-name="P4">Catanzaro 8 febbraio 1981 Camp. 1980-81 1^ Giornata Ritorno Serie A</text:p>
      <text:p text:style-name="P4"/>
      <text:p text:style-name="P6">1938 CATANZARO-NAPOLI<text:tab/><text:tab/><text:tab/><text:tab/>0-0</text:p>
      <text:p text:style-name="P6"/>
      <text:p text:style-name="P3"><text:soft-page-break/><text:span text:style-name="Car._20_predefinito_20_paragrafo"><text:span text:style-name="T8">CATANZARO:</text:span></text:span><text:span text:style-name="Car._20_predefinito_20_paragrafo"><text:span text:style-name="T6">Zaninelli,Sabadini,Ranieri,Boscolo,Menichini,Morganti,M.Mauro,Maio,De Giorgis,Sabato,</text:span></text:span></text:p>
      <text:p text:style-name="P3"><text:span text:style-name="Car._20_predefinito_20_paragrafo"><text:span text:style-name="T6">Palanca. A</text:span></text:span><text:span text:style-name="T6"> </text:span><text:span text:style-name="Car._20_predefinito_20_paragrafo"><text:span text:style-name="T6">disp. N12 Mattolini, N13 Orazi, N14 Braglia, N15 Peccenini, N16 Salvadori. All. Burgnich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,Bruscolotti,Cascione,Guidetti,Krol,Ferrario,Damiani(46’ Capone),Vinazzani,Musella,E.</text:span></text:span></text:p>
      <text:p text:style-name="P3"><text:span text:style-name="Car._20_predefinito_20_paragrafo"><text:span text:style-name="T6">Nicolini,C.Pellegrini. A disp. N12 Fiore, N14 Speggiorin I, N15 Celestini, N16 Ciccarelli. All. Marches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Claudio Pieri di Genova</text:span></text:span></text:p>
      <text:p text:style-name="P4"/>
      <text:p text:style-name="P5">&amp; &amp; &amp; &amp;</text:p>
      <text:p text:style-name="P4"/>
      <text:p text:style-name="P4">Pistoia 22 febbraio 1981 Camp. 1980-81 3^ Giornata Ritorno Serie A</text:p>
      <text:p text:style-name="P4"/>
      <text:p text:style-name="P6">1939 PISTOIESE-NAPOLI<text:tab/><text:tab/><text:tab/><text:tab/>0-1<text:tab/>(0-0)</text:p>
      <text:p text:style-name="P6"/>
      <text:p text:style-name="P3"><text:span text:style-name="Car._20_predefinito_20_paragrafo"><text:span text:style-name="T8">PISTOIESE:</text:span></text:span><text:span text:style-name="Car._20_predefinito_20_paragrafo"><text:span text:style-name="T6">Mascella,Zagano,Borgo,Paganelli,Berni,Bellugi,Badiani(88’ Marchi),A.Agostinelli,Rognoni,</text:span></text:span></text:p>
      <text:p text:style-name="P3"><text:span text:style-name="Car._20_predefinito_20_paragrafo"><text:span text:style-name="T6">Frustalupi,Chimenti II. A disp. N12 Pratesi, N13 Lippi, N15 Di Lucia, N16 Cappellari. All. E.Fabbri-Vieri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Guidetti,Krol,Ferrario,Capone(61’ Speggiorin I),Vinazzani,Musella</text:span></text:span></text:p>
      <text:p text:style-name="P3"><text:span text:style-name="Car._20_predefinito_20_paragrafo"><text:span text:style-name="T6">(79’ Damiani),E.Nicolini,C.Pellegrini. A disp. N12 Fiore, N13 Cascione, N16 Testa. All. Marches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Carlo Longhi di Roma</text:span></text:span></text:p>
      <text:p text:style-name="P3"><text:span text:style-name="Car._20_predefinito_20_paragrafo"><text:span text:style-name="T8">MARCATORE: </text:span></text:span><text:span text:style-name="Car._20_predefinito_20_paragrafo"><text:span text:style-name="T6">nella ripresa: 44’ Damiani(N)</text:span></text:span></text:p>
      <text:p text:style-name="P4"/>
      <text:p text:style-name="P5">&amp; &amp; &amp; &amp;</text:p>
      <text:p text:style-name="P4"/>
      <text:p text:style-name="P4">Napoli 1 marzo 1981 Camp. 1980-81 4^ Giornata Ritorno Serie A</text:p>
      <text:p text:style-name="P4"/>
      <text:p text:style-name="P6">1940 NAPOLI-INTER<text:tab/><text:tab/><text:tab/><text:tab/><text:tab/>1-0<text:tab/>(1-0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Guidetti,Krol,Ferrario,Damiani(82’ Speggiorin I),Vinazzani,Musella</text:span></text:span></text:p>
      <text:p text:style-name="P3"><text:span text:style-name="Car._20_predefinito_20_paragrafo"><text:span text:style-name="T6">(53’ Cascione),E.Nicolini,C.Pellegrini. A disp. N12 Fiore, N15 Celestini, N16 Testa. All. Marchesi</text:span></text:span></text:p>
      <text:p text:style-name="P3"><text:span text:style-name="Car._20_predefinito_20_paragrafo"><text:span text:style-name="T8">INTER:</text:span></text:span><text:span text:style-name="Car._20_predefinito_20_paragrafo"><text:span text:style-name="T6">I.Bordon,Bergomi,Pancheri(53’ Ambu),G.Baresi,Mozzini,Bini,Caso,Prohaska,Altobelli,Pasinato,C.</text:span></text:span></text:p>
      <text:p text:style-name="P3"><text:span text:style-name="Car._20_predefinito_20_paragrafo"><text:span text:style-name="T6">Muraro. A</text:span></text:span><text:span text:style-name="T6"> </text:span><text:span text:style-name="Car._20_predefinito_20_paragrafo"><text:span text:style-name="T6">disp. N12 Cipollini, N13 Fontanini, N14 Tempestilli, N15 Marmaglio. All. Bersellin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Alberto Michelotti di Parma</text:span></text:span></text:p>
      <text:p text:style-name="P3"><text:span text:style-name="Car._20_predefinito_20_paragrafo"><text:span text:style-name="T8">MARCATORE: </text:span></text:span><text:span text:style-name="Car._20_predefinito_20_paragrafo"><text:span text:style-name="T6">nel primo tempo: 14’ Guidetti(N)</text:span></text:span></text:p>
      <text:p text:style-name="P3"><text:span text:style-name="Car._20_predefinito_20_paragrafo"><text:span text:style-name="T8">NOTE: </text:span></text:span><text:span text:style-name="Car._20_predefinito_20_paragrafo"><text:span text:style-name="T6">al 40’ del primo tempo espulso Marangon(N) per fallo su Pasinato(I)</text:span></text:span></text:p>
      <text:p text:style-name="P4"/>
      <text:p text:style-name="P5">&amp; &amp; &amp; &amp;</text:p>
      <text:p text:style-name="P4"/>
      <text:p text:style-name="P4">Roma 8 marzo 1981 Camp. 1980-81 5^ Giornata Ritorno Serie A</text:p>
      <text:p text:style-name="P4"/>
      <text:p text:style-name="P6">1941 ROMA-NAPOLI<text:tab/><text:tab/><text:tab/><text:tab/><text:tab/>1-1<text:tab/>(0-0)</text:p>
      <text:p text:style-name="P6"/>
      <text:p text:style-name="P3"><text:span text:style-name="Car._20_predefinito_20_paragrafo"><text:span text:style-name="T8">ROMA:</text:span></text:span><text:span text:style-name="Car._20_predefinito_20_paragrafo"><text:span text:style-name="T6">Tancredi,Spinosi,De Nadai,Turone,Falcao(65’ Benetti),Romano II,B.Conti,Di Bartolomei,Pruzzo,</text:span></text:span></text:p>
      <text:p text:style-name="P3"><text:span text:style-name="Car._20_predefinito_20_paragrafo"><text:span text:style-name="T6">Ancellotti,Scarnecchia. A disp. N12 Superchi, N13 Rocca, N14 Amenta, N15 Santarini. All. Liedholm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,Bruscolotti,R.Marino,Guidetti,Krol,Ferrario,Damiani,Vinazzani,Musella(62’ Speggiorin I),</text:span></text:span></text:p>
      <text:p text:style-name="P3"><text:span text:style-name="Car._20_predefinito_20_paragrafo"><text:span text:style-name="T6">E.Nicolini,C.Pellegrini. A disp. N12 Fiore, N13 Cascione, N14 Sansonetti, N16 Celestini. All. Marches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Vincenzo Barbaresco di Cormons</text:span></text:span></text:p>
      <text:p text:style-name="P3"><text:span text:style-name="Car._20_predefinito_20_paragrafo"><text:span text:style-name="T8">MARCATORI: </text:span></text:span><text:span text:style-name="Car._20_predefinito_20_paragrafo"><text:span text:style-name="T6">nella ripresa: 5’ Pruzzo(R), 27’ Speggiorin I(N)</text:span></text:span></text:p>
      <text:p text:style-name="P4"/>
      <text:p text:style-name="P5">&amp; &amp; &amp; &amp;</text:p>
      <text:p text:style-name="P4"/>
      <text:p text:style-name="P4">Napoli 11 marzo 1981 Camp. 1980-81 Recupero 2^ Giornata Ritorno Serie A</text:p>
      <text:p text:style-name="P4"/>
      <text:p text:style-name="P6">1942 NAPOLI-ASCOLI<text:tab/><text:tab/><text:tab/><text:tab/><text:tab/>1-0<text:tab/>(1-0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Cascione,Guidetti(52’ Celestini),Krol,Ferrario,Damiani,Vinazzani,Speggiorin I</text:span></text:span></text:p>
      <text:p text:style-name="P3"><text:span text:style-name="Car._20_predefinito_20_paragrafo"><text:span text:style-name="T6">(75’ Musella),E.Nicolini,C.Pellegrini. A disp. N12 Fiore, N15 Piccarelli, N16 Sansonetti. All. Marchesi</text:span></text:span></text:p>
      <text:p text:style-name="P3"><text:span text:style-name="Car._20_predefinito_20_paragrafo"><text:span text:style-name="T8">ASCOLI:</text:span></text:span><text:span text:style-name="Car._20_predefinito_20_paragrafo"><text:span text:style-name="T6">F.Pulici,Anzivino,E.Perico,Bellotto,Gasparini,Scorsa,Torrisi,Moro,Pircher(46’ Paolucci),Scanziani,</text:span></text:span></text:p>
      <text:p text:style-name="P3"><text:span text:style-name="Car._20_predefinito_20_paragrafo"><text:span text:style-name="T6">Trevisanello</text:span></text:span><text:span text:style-name="T6"> </text:span><text:span text:style-name="Car._20_predefinito_20_paragrafo"><text:span text:style-name="T6">II. A disp. N12 Muraro, N13 Mancini, N14 Boldini, N16 Anastasi. All. Mazzone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Arnaldo Prati di Parma</text:span></text:span></text:p>
      <text:p text:style-name="P3"><text:span text:style-name="Car._20_predefinito_20_paragrafo"><text:span text:style-name="T8">MARCATORE: </text:span></text:span><text:span text:style-name="Car._20_predefinito_20_paragrafo"><text:span text:style-name="T6">nel primo tempo: 14’ Damiani(N)</text:span></text:span></text:p>
      <text:p text:style-name="P3"><text:span text:style-name="Car._20_predefinito_20_paragrafo"><text:span text:style-name="T8">NOTE: </text:span></text:span><text:span text:style-name="Car._20_predefinito_20_paragrafo"><text:span text:style-name="T6">la partita in programma il 15 febbraio scorso era stata rimandata a causa dell’ennesima scossa </text:span></text:span></text:p>
      <text:p text:style-name="P3"><text:span text:style-name="Car._20_predefinito_20_paragrafo"><text:span text:style-name="T6">di terremoto avvenuta sabato 14 febbraio che ha colpito la città di Napoli.</text:span></text:span></text:p>
      <text:p text:style-name="P4"><text:soft-page-break/></text:p>
      <text:p text:style-name="P5">&amp; &amp; &amp; &amp;</text:p>
      <text:p text:style-name="P4"/>
      <text:p text:style-name="P4">Napoli 15 marzo 1981 Camp. 1980-81 6^ Giornata Ritorno Serie A</text:p>
      <text:p text:style-name="P4"/>
      <text:p text:style-name="P6">1943 NAPOLI-CAGLIARI<text:tab/><text:tab/><text:tab/><text:tab/>2-0<text:tab/>(0-0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R.Marino,Guidetti,Krol,Ferrario,Musella(80’ Celestini),Vinazzani,Speggiorin I</text:span></text:span></text:p>
      <text:p text:style-name="P3"><text:span text:style-name="Car._20_predefinito_20_paragrafo"><text:span text:style-name="T6">(59’ Damiani),E.Nicolini,C.Pellegrini. A disp. N12 Fiore, N13 Cascione, N16 Ciccarelli. All. Marchesi</text:span></text:span></text:p>
      <text:p text:style-name="P3"><text:span text:style-name="Car._20_predefinito_20_paragrafo"><text:span text:style-name="T8">CAGLIARI:</text:span></text:span><text:span text:style-name="Car._20_predefinito_20_paragrafo"><text:span text:style-name="T6">R.Corti,Azzali,Tavola,Osellame(28’ Loi),Lamagni,Brugnera,Virdis,Quagliozzi,Selvaggi(86’ Gattelli),</text:span></text:span></text:p>
      <text:p text:style-name="P3"><text:span text:style-name="Car._20_predefinito_20_paragrafo"><text:span text:style-name="T6">Marchetti,Piras. A disp. N12 Goletti, N13 Di Chiara, N15 Longobucco. All. Tiddia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Domenico Lops di Torino</text:span></text:span></text:p>
      <text:p text:style-name="P3"><text:span text:style-name="Car._20_predefinito_20_paragrafo"><text:span text:style-name="T8">MARCATORI: </text:span></text:span><text:span text:style-name="Car._20_predefinito_20_paragrafo"><text:span text:style-name="T6">nella ripresa: 18’ C.Pellegrini(N), 45’ C.Pellegrini(N)</text:span></text:span></text:p>
      <text:p text:style-name="P4"/>
      <text:p text:style-name="P5">&amp; &amp; &amp; &amp;</text:p>
      <text:p text:style-name="P4"/>
      <text:p text:style-name="P4">Avellino 22 marzo 1981 Camp. 1980-81 7^ Giornata Ritorno Serie A</text:p>
      <text:p text:style-name="P4"/>
      <text:p text:style-name="P6">1944 AVELLINO-NAPOLI<text:tab/><text:tab/><text:tab/><text:tab/>0-0</text:p>
      <text:p text:style-name="P6"/>
      <text:p text:style-name="P3"><text:span text:style-name="Car._20_predefinito_20_paragrafo"><text:span text:style-name="T8">AVELLINO:</text:span></text:span><text:span text:style-name="Car._20_predefinito_20_paragrafo"><text:span text:style-name="T6">S.Tacconi,Ipsaro,P.Beruatto,Valente,Cattaneo,Di Somma,M.Piga,L.Ferrante,Criscimanni,Vignola</text:span></text:span></text:p>
      <text:p text:style-name="P3"><text:span text:style-name="Car._20_predefinito_20_paragrafo"><text:span text:style-name="T6">(74’ Limido),G.Massa(64’ Carnevale). A disp. N12 Di Leo, N13 Venturini, N15 Repetto. All. Vinicio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Celestini,Krol,Ferrario,Damiani,Vinazzani,C.Pellegrini,Guidetti,E.</text:span></text:span></text:p>
      <text:p text:style-name="P3"><text:span text:style-name="Car._20_predefinito_20_paragrafo"><text:span text:style-name="T6">Nicolini(79’</text:span></text:span><text:span text:style-name="T6"> </text:span><text:span text:style-name="Car._20_predefinito_20_paragrafo"><text:span text:style-name="T6">Musella). A disp. N12 Fiore, N14 Speggiorin I, N15 R.Marino, N165 Cascione. All. Vinicio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Pietro D’Elia di Salerno</text:span></text:span></text:p>
      <text:p text:style-name="P4"/>
      <text:p text:style-name="P5">&amp; &amp; &amp; &amp;</text:p>
      <text:p text:style-name="P4"/>
      <text:p text:style-name="P4">Napoli 29 marzo 1981 Camp. 1980-81 8^ Giornata Ritorno Serie A</text:p>
      <text:p text:style-name="P4"/>
      <text:p text:style-name="P6">1945 NAPOLI-BOLOGNA<text:tab/><text:tab/><text:tab/><text:tab/>2-1<text:tab/>(2-1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Guidetti,Krol,Ferrario,Damiani,Vinazzani,Speggiorin I,(64’ Musella),</text:span></text:span></text:p>
      <text:p text:style-name="P3"><text:span text:style-name="Car._20_predefinito_20_paragrafo"><text:span text:style-name="T6">E.Nicolini(54’ R.Marino),C.Pellegrini. A disp. N12 Fiore, N15 Cascione, N16 Celestini. All. Marchesi</text:span></text:span></text:p>
      <text:p text:style-name="P3"><text:span text:style-name="Car._20_predefinito_20_paragrafo"><text:span text:style-name="T8">BOLOGNA:</text:span></text:span><text:span text:style-name="Car._20_predefinito_20_paragrafo"><text:span text:style-name="T6">Zinetti,C.Benedetti,Vullo,Paris,Bachlechner,Sali(46’ F.Fabbri),Pileggi,Dossena,Garritano,</text:span></text:span></text:p>
      <text:p text:style-name="P3"><text:span text:style-name="Car._20_predefinito_20_paragrafo"><text:span text:style-name="T6">Zuccheri(51’</text:span></text:span><text:span text:style-name="T6"> </text:span><text:span text:style-name="Car._20_predefinito_20_paragrafo"><text:span text:style-name="T6">Gamberini),Colomba. A disp. N12 Boschin, N14 Marocchi, N16 Gallo. All. Radice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Claudio Pieri di Genova</text:span></text:span></text:p>
      <text:p text:style-name="P3"><text:span text:style-name="Car._20_predefinito_20_paragrafo"><text:span text:style-name="T8">MARCATORI:</text:span></text:span><text:span text:style-name="Car._20_predefinito_20_paragrafo"><text:span text:style-name="T6"> nel primo tempo: 36’ Speggiorin I(N), 38’ Damiani(N), 44’ Garritano(B)</text:span></text:span></text:p>
      <text:p text:style-name="P3"><text:span text:style-name="Car._20_predefinito_20_paragrafo"><text:span text:style-name="T8">NOTE:</text:span></text:span><text:span text:style-name="Car._20_predefinito_20_paragrafo"><text:span text:style-name="T6"> espulso per proteste l’allenatore del Bologna Sig. Radice</text:span></text:span></text:p>
      <text:p text:style-name="P4"/>
      <text:p text:style-name="P5">&amp; &amp; &amp; &amp;</text:p>
      <text:p text:style-name="P4"/>
      <text:p text:style-name="P4">Brescia 5 aprile 1981 Camp. 1980-81 9^ Giornata Ritorno Serie A</text:p>
      <text:p text:style-name="P4"/>
      <text:p text:style-name="P6">1946 BRESCIA-NAPOLI<text:tab/><text:tab/><text:tab/><text:tab/>1-2<text:tab/>(0-0)</text:p>
      <text:p text:style-name="P6"/>
      <text:p text:style-name="P3"><text:span text:style-name="Car._20_predefinito_20_paragrafo"><text:span text:style-name="T8">BRESCIA:</text:span></text:span><text:span text:style-name="Car._20_predefinito_20_paragrafo"><text:span text:style-name="T6">Malgioglio,Podavini,Galparoli,De Biasi,Groppi(64’ Guida),M.Venturi,R.Bergamaschi(57’ Biggini),</text:span></text:span></text:p>
      <text:p text:style-name="P3"><text:span text:style-name="Car._20_predefinito_20_paragrafo"><text:span text:style-name="T6">Salvioni,Sella,Jachini,Penzo. A disp. N12 Pellizzaro, n15 Bonometti, N16 Crialesi. All. Magni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,Bruscolotti,Cascione,Marangon,Krol,Ferrario,Damiani,Vinazzani,Musella(71’ E.Nicolini),</text:span></text:span></text:p>
      <text:p text:style-name="P3"><text:span text:style-name="Car._20_predefinito_20_paragrafo"><text:span text:style-name="T6">Guidetti,C.Pellegrini(81’ Speggiorin I). A disp. N12 Fiore, N15 Celestini, N16 Ciccarelli. All. Marches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Giancarlo Redini di Pisa</text:span></text:span></text:p>
      <text:p text:style-name="P3"><text:span text:style-name="Car._20_predefinito_20_paragrafo"><text:span text:style-name="T8">MARCATORI: </text:span></text:span><text:span text:style-name="Car._20_predefinito_20_paragrafo"><text:span text:style-name="T6">nella ripresa: 5’ Musella(N), 40’ Krol(N), 42’ Podavini(B)</text:span></text:span></text:p>
      <text:p text:style-name="P4"/>
      <text:p text:style-name="P5">&amp; &amp; &amp; &amp;</text:p>
      <text:p text:style-name="P4"/>
      <text:p text:style-name="P4">Torino 12 aprile 1981 Camp. 1980-81 10^ Giornata Ritorno Serie A</text:p>
      <text:p text:style-name="P4"/>
      <text:p text:style-name="P6">1947 TORINO-NAPOLI<text:tab/><text:tab/><text:tab/><text:tab/><text:tab/>0-1<text:tab/>(0-1)</text:p>
      <text:p text:style-name="P6"/>
      <text:p text:style-name="P3"><text:span text:style-name="Car._20_predefinito_20_paragrafo"><text:span text:style-name="T8">TORINO:</text:span></text:span><text:span text:style-name="Car._20_predefinito_20_paragrafo"><text:span text:style-name="T6">Terraneo,Volpati,Francini,R.Salvadori,Cuttone,Van de Korput,D’Amico(73’ P.Mariani),Pecci,F.</text:span></text:span></text:p>
      <text:p text:style-name="P3"><text:soft-page-break/><text:span text:style-name="Car._20_predefinito_20_paragrafo"><text:span text:style-name="T6">Graziani,Sclosa,P.Pulici. A disp. N12 Copparoni, N13 Masi, N15 Bertoneri, N16 Destro. All. Cazzaniga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Celestini,Krol,Ferrario,Damiani,Vinazzani(46’ E.Nicolini),Musella</text:span></text:span></text:p>
      <text:p text:style-name="P3"><text:span text:style-name="Car._20_predefinito_20_paragrafo"><text:span text:style-name="T6">(71’ Cascione),Guidetti,C.Pellegrini. A disp. N12 Fiore, N13 Speggiorin I, 16 Ciccarelli. All. Marches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Alberto Michelotti di Parma</text:span></text:span></text:p>
      <text:p text:style-name="P3"><text:span text:style-name="Car._20_predefinito_20_paragrafo"><text:span text:style-name="T8">MARCATORE: </text:span></text:span><text:span text:style-name="Car._20_predefinito_20_paragrafo"><text:span text:style-name="T6">nel primo tempo: 6’ Musella(N)</text:span></text:span></text:p>
      <text:p text:style-name="P4"/>
      <text:p text:style-name="P5">&amp; &amp; &amp; &amp;</text:p>
      <text:p text:style-name="P4"/>
      <text:p text:style-name="P4">Napoli 26 aprile 1981 Camp. 1980-81 11^ Giornata Ritorno Serie A</text:p>
      <text:p text:style-name="P4"/>
      <text:p text:style-name="P6">1948 NAPOLI-PERUGIA<text:tab/><text:tab/><text:tab/><text:tab/>0-1<text:tab/>(0-1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Guidetti,Kro,Ferrario,Damiani,Vinazzani,Musella(56’ Speggiorin I),</text:span></text:span></text:p>
      <text:p text:style-name="P3"><text:span text:style-name="Car._20_predefinito_20_paragrafo"><text:span text:style-name="T6">E.Nicolini(45’ Cascione),C.Pellegrini. A disp. N12 Smimmo, N15 Ciccarelli, N16 Caffarelli. All. Marchesi</text:span></text:span></text:p>
      <text:p text:style-name="P3"><text:span text:style-name="Car._20_predefinito_20_paragrafo"><text:span text:style-name="T8">PERUGIA:</text:span></text:span><text:span text:style-name="Car._20_predefinito_20_paragrafo"><text:span text:style-name="T6">Malizia,Nappi,Ceccarini,Frosio,C.Pin,Dal Fiume,Bagni,Butti,G.De Rosa,Goretti,Di Gennaro. </text:span></text:span></text:p>
      <text:p text:style-name="P3"><text:span text:style-name="Car._20_predefinito_20_paragrafo"><text:span text:style-name="T6">A disp. N12</text:span></text:span><text:span text:style-name="T6"> </text:span><text:span text:style-name="Car._20_predefinito_20_paragrafo"><text:span text:style-name="T6">Mancini, N13 Lely, N14 Tacconi, N15 Bernardini, N16 Fortunato. All. Molinar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Maurizio Mattei di Macerata</text:span></text:span></text:p>
      <text:p text:style-name="P3"><text:span text:style-name="Car._20_predefinito_20_paragrafo"><text:span text:style-name="T8">MARCATORE: </text:span></text:span><text:span text:style-name="Car._20_predefinito_20_paragrafo"><text:span text:style-name="T6">nel primo tempo: 1’ autor. Ferrario(P)</text:span></text:span></text:p>
      <text:p text:style-name="P4"/>
      <text:p text:style-name="P5">&amp; &amp; &amp; &amp;</text:p>
      <text:p text:style-name="P4"/>
      <text:p text:style-name="P4">Napoli 3 maggio 1981 Camp. 1980-81 12^ Giornata Ritorno Serie A</text:p>
      <text:p text:style-name="P4"/>
      <text:p text:style-name="P6">1949 NAPOLI-FIORENTINA<text:tab/><text:tab/><text:tab/><text:tab/>1-1<text:tab/>(1-1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Cascione,Marangon(79’ R.Marino),Krol,Ferrario,Damiani,Vinazzani,Musella</text:span></text:span></text:p>
      <text:p text:style-name="P3"><text:span text:style-name="Car._20_predefinito_20_paragrafo"><text:span text:style-name="T6">(65’ Speggiorin I),Guidetti,C.Pellegrini. A disp. N12 Fiore, N15 E.Nicolini, N16 Celestini. All. Marchesi</text:span></text:span></text:p>
      <text:p text:style-name="P3"><text:span text:style-name="Car._20_predefinito_20_paragrafo"><text:span text:style-name="T8">FIORENTINA:</text:span></text:span><text:span text:style-name="Car._20_predefinito_20_paragrafo"><text:span text:style-name="T6">G.Galli,Contratto,Tendi,Sacchetti,Ferroni II,Galbiati,D.Bertoni(89’ Guerrini),Manzo,Fattori(69’ </text:span></text:span></text:p>
      <text:p text:style-name="P3"><text:span text:style-name="Car._20_predefinito_20_paragrafo"><text:span text:style-name="T6">Reali),Antognoni,Restelli. A disp. N12 Pellicanò, N14 Orlandini, N16 Desolati. All. De Sist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Vincenzo Barbaresco</text:span></text:span></text:p>
      <text:p text:style-name="P3"><text:span text:style-name="Car._20_predefinito_20_paragrafo"><text:span text:style-name="T8">MARCATORI:</text:span></text:span><text:span text:style-name="Car._20_predefinito_20_paragrafo"><text:span text:style-name="T6"> nel primo tempo: 26’ Sacchetti(F), 43’ Guidetti,su rigore(N)</text:span></text:span></text:p>
      <text:p text:style-name="P4"/>
      <text:p text:style-name="P5">&amp; &amp; &amp; &amp;</text:p>
      <text:p text:style-name="P5"/>
      <text:p text:style-name="P4">Como 10 maggio 1981 Camp. 1980-81 13^ Giornata Ritorno Serie A</text:p>
      <text:p text:style-name="P4"/>
      <text:p text:style-name="P6">1950 COMO-NAPOLI<text:tab/><text:tab/><text:tab/><text:tab/><text:tab/>0-1<text:tab/>(0-0)</text:p>
      <text:p text:style-name="P6"/>
      <text:p text:style-name="P3"><text:span text:style-name="Car._20_predefinito_20_paragrafo"><text:span text:style-name="T8">COMO:</text:span></text:span><text:span text:style-name="Car._20_predefinito_20_paragrafo"><text:span text:style-name="T6">Vecchi,Vierchwod,Galia,Centi,Fontolan,Volpi,M.Mancini,Lombardi(80’ Riva),Nicolatti,Pozzato,</text:span></text:span></text:p>
      <text:p text:style-name="P3"><text:span text:style-name="Car._20_predefinito_20_paragrafo"><text:span text:style-name="T6">Cavagnetto.</text:span></text:span><text:span text:style-name="T6"> </text:span><text:span text:style-name="Car._20_predefinito_20_paragrafo"><text:span text:style-name="T6">A disp. N12 Giuliani, N13 Marozzi, N15 Giovannelli, N16 Mandressi. All. Marchioro</text:span></text:span></text:p>
      <text:p text:style-name="P3"><text:span text:style-name="Car._20_predefinito_20_paragrafo"><text:span text:style-name="T6">(squalificato). In panchina: Pezzotti.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Celestini,Krol,Ferrario,Damiani,Vinazzani(77’ E.Nicolini),Musella</text:span></text:span></text:p>
      <text:p text:style-name="P3"><text:span text:style-name="Car._20_predefinito_20_paragrafo"><text:span text:style-name="T6">(63’ Palo),Guidetti,C.Pellegrini. A disp. N12 Fiore, N14 Cascione, N16 Ciccarelli. All. Marches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Luigi Menicucci di Firenze</text:span></text:span></text:p>
      <text:p text:style-name="P3"><text:span text:style-name="Car._20_predefinito_20_paragrafo"><text:span text:style-name="T8">MARCATORE: </text:span></text:span><text:span text:style-name="Car._20_predefinito_20_paragrafo"><text:span text:style-name="T6">nella ripresa: 45’ Palo(N)</text:span></text:span></text:p>
      <text:p text:style-name="P4"/>
      <text:p text:style-name="P5">&amp; &amp; &amp; &amp;</text:p>
      <text:p text:style-name="P4"/>
      <text:p text:style-name="P4">Napoli 17 maggio 1981 Camp. 1980-81 14^ Giornata Ritorno Serie A</text:p>
      <text:p text:style-name="P4"/>
      <text:p text:style-name="P6">1951 NAPOLI-JUVENTUS<text:tab/><text:tab/><text:tab/><text:tab/>0-1<text:tab/>(0-0)</text:p>
      <text:p text:style-name="P6"/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Celestini(70’ E.Nicolini),Krol,Ferrario,Damiani,Vinazzani,Musella</text:span></text:span></text:p>
      <text:p text:style-name="P3"><text:span text:style-name="Car._20_predefinito_20_paragrafo"><text:span text:style-name="T6">(70’ Palo),Guidetti,C.Pellegrini. A disp. N12 Fiore, N14 Cascione, N16 Ciccarelli. All. Marchesi</text:span></text:span></text:p>
      <text:p text:style-name="P3"><text:span text:style-name="Car._20_predefinito_20_paragrafo"><text:span text:style-name="T8">JUVENTUS:</text:span></text:span><text:span text:style-name="Car._20_predefinito_20_paragrafo"><text:span text:style-name="T6">Zoff,Cuccureddu(59’ Brio),Cabrini,Prandelli,C.Gentile,Scirea,Marocchino,Tardelli,Causio</text:span></text:span></text:p>
      <text:p text:style-name="P3"><text:span text:style-name="Car._20_predefinito_20_paragrafo"><text:span text:style-name="T6">(46’ Verza),Brady,Fanna. A disp. N12 Bodini, N13 Osti, N16 Galderisi. All. Trapattoni</text:span></text:span></text:p>
      <text:p text:style-name="P3"><text:span text:style-name="Car._20_predefinito_20_paragrafo"><text:span text:style-name="T8">ARBITRO:</text:span></text:span><text:span text:style-name="Car._20_predefinito_20_paragrafo"><text:span text:style-name="T6">Alberto Michelotti di Parma</text:span></text:span></text:p>
      <text:p text:style-name="P3"><text:span text:style-name="Car._20_predefinito_20_paragrafo"><text:span text:style-name="T8">MARCATORE: </text:span></text:span><text:span text:style-name="Car._20_predefinito_20_paragrafo"><text:span text:style-name="T6">nella ripresa: 19’ autor. Guidetti(J)</text:span></text:span></text:p>
      <text:p text:style-name="P3"><text:span text:style-name="Car._20_predefinito_20_paragrafo"><text:span text:style-name="T8">NOTE: </text:span></text:span><text:span text:style-name="Car._20_predefinito_20_paragrafo"><text:span text:style-name="T6">espulso al 43’ della ripresa Verza(J) per scorrettezze</text:span></text:span></text:p>
      <text:p text:style-name="P4"/>
      <text:p text:style-name="P5"><text:soft-page-break/>&amp; &amp; &amp; &amp;</text:p>
      <text:p text:style-name="P4"/>
      <text:p text:style-name="P4">Udine 24 maggio 1981 Camp. 1980-81 15^ Giornata Ritorno Serie A</text:p>
      <text:p text:style-name="P4"/>
      <text:p text:style-name="P6">1952 UDINESE-NAPOLI<text:tab/><text:tab/><text:tab/><text:tab/>2-1<text:tab/>(0-1)</text:p>
      <text:p text:style-name="P6"/>
      <text:p text:style-name="P3"><text:span text:style-name="Car._20_predefinito_20_paragrafo"><text:span text:style-name="T8">UDINESE:</text:span></text:span><text:span text:style-name="Car._20_predefinito_20_paragrafo"><text:span text:style-name="T6">Della Corna,Gerolin,Tesser(66’ Papais),Miani,Fanesi,Fellet,Miano,L.Pin,Cinello,Neuman,Zanone</text:span></text:span></text:p>
      <text:p text:style-name="P3"><text:span text:style-name="Car._20_predefinito_20_paragrafo"><text:span text:style-name="T6">(54’ Vriz).A disp. N12 Pazzagli, N13 Bilia, N16 Pradella. All. Ferrari</text:span></text:span></text:p>
      <text:p text:style-name="P3"><text:span text:style-name="Car._20_predefinito_20_paragrafo"><text:span text:style-name="T8">NAPOLI:</text:span></text:span><text:span text:style-name="Car._20_predefinito_20_paragrafo"><text:span text:style-name="T6">Castellini,Bruscolotti,Marangon,Celestini(72’ Cascione),Krol,Ferrario,Damiani(52’ E.Nicolini),</text:span></text:span></text:p>
      <text:p text:style-name="P4">Vinazzani,Musella,Guidetti,C.Pellegrini. A disp. N12 Fiore, N15 Puzone, N16 Ciccarelli. All. Marchesi</text:p>
      <text:p text:style-name="P3"><text:span text:style-name="Car._20_predefinito_20_paragrafo"><text:span text:style-name="T8">ARBITRO:</text:span></text:span><text:span text:style-name="Car._20_predefinito_20_paragrafo"><text:span text:style-name="T6">Claudio Pieri di Genova</text:span></text:span></text:p>
      <text:p text:style-name="P3"><text:span text:style-name="Car._20_predefinito_20_paragrafo"><text:span text:style-name="T8">MARCATORI: </text:span></text:span><text:span text:style-name="Car._20_predefinito_20_paragrafo"><text:span text:style-name="T6">nel primo tempo: 19’ C.Pellegrini(N); nella ripresa: 10’ Vriz(U), 43’ Gerolin(U)</text:span></text:span></text:p>
      <text:p text:style-name="P3"><text:span text:style-name="Car._20_predefinito_20_paragrafo"><text:span text:style-name="T8">NOTE: </text:span></text:span><text:span text:style-name="Car._20_predefinito_20_paragrafo"><text:span text:style-name="T6">al 35’ del primo tempo Castellini(N) ha parato un rigore calciato da Zanone(U)</text:span></text:span></text:p>
      <text:p text:style-name="P4"/>
      <text:p text:style-name="P5">&amp; &amp; &amp; &amp;</text:p>
      <text:p text:style-name="P4"/>
      <text:p text:style-name="P4">Al termine del campionato di Serie A 1980-81, il Napoli si trova al 3° posto totalizzando 38 punti con 14 vittorie, 10 pareggi, 6 sconfitte, 31 gol fatti e 21 gol subiti. In casa si registrano 9 vittorie, 3 pareggi e 3 sconfitte. In trasferta si registrano 5 vittorie, 7 pareggi e 3 sconfitte. I gol sono così ripartiti: 11 gol: C.Pellegrini; 5 gol: Musella,1 su rigore; 3 gol: Guidetti,1 su rigore,Damiani; 2 gol: Speggiorin I; 1 gol: Capone,E.Nicolini,Krol,Palo e 3 autoreti. Lo scudetto è stato vinto dalla Juventus (punti 44). Sono retrocesse in Serie B: Pistoiese (punti 16), Perugia (punti 18) e Brescia (punti 25).Sono promosse in Serie A: Milan,Cesena e Genoa. Il Napoli acquisisce il diritto a partecipare alla Coppa UEFA 1981-8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58:07.943683386</meta:creation-date>
    <dc:date>2018-08-02T16:00:46.418050807</dc:date>
    <meta:editing-duration>P0D</meta:editing-duration>
    <meta:editing-cycles>1</meta:editing-cycles>
    <meta:document-statistic meta:table-count="0" meta:image-count="0" meta:object-count="0" meta:page-count="9" meta:paragraph-count="335" meta:word-count="2743" meta:character-count="24169" meta:non-whitespace-character-count="21625"/>
    <meta:generator>LibreOffice/4.2.8.2$Linux_X86_64 LibreOffice_project/420m0$Build-2</meta:generator>
  </office:meta>
</office:document-meta>
</file>