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1276d6"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1276d6" style:font-size-asian="18pt" style:font-weight-asian="bold" style:font-size-complex="18pt"/>
    </style:style>
    <style:style style:name="P3" style:family="paragraph" style:parent-style-name="Text_20_body_20_indent">
      <style:paragraph-properties fo:margin-left="0cm" fo:margin-right="-0.503cm" fo:line-height="100%" fo:text-indent="0cm" style:auto-text-indent="false">
        <style:tab-stops/>
      </style:paragraph-properties>
      <style:text-properties officeooo:paragraph-rsid="001276d6"/>
    </style:style>
    <style:style style:name="P4"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1276d6" style:font-size-asian="10.5pt" style:font-size-complex="10.5pt"/>
    </style:style>
    <style:style style:name="P5"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139b12" style:font-size-asian="10.5pt" style:font-size-complex="10.5pt"/>
    </style:style>
    <style:style style:name="P6"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1276d6" style:font-size-asian="10.5pt" style:font-size-complex="10.5pt"/>
    </style:style>
    <style:style style:name="P7"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1276d6" style:font-size-asian="10.5pt" style:font-weight-asian="bold" style:font-size-complex="10.5p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weight="bold" style:font-weight-asian="bold"/>
    </style:style>
    <style:style style:name="T4" style:family="text">
      <style:text-properties fo:font-size="10.5pt" style:font-size-asian="10.5pt" style:font-size-complex="10.5pt"/>
    </style:style>
    <style:style style:name="T5" style:family="text">
      <style:text-properties fo:font-size="10.5pt" fo:font-weight="bold"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ione 1983-84</text:p>
      <text:p text:style-name="P1"/>
      <text:p text:style-name="P4">La stagione di Serie A 1983-84 per il Napoli comincia con la campagna acquisti e cessioni. Dopo la breve parentesi presidenziale dell’Ing. Marino Brancaccio, durante il campiuonato scorso, ritorna alla Presidenza del Napoli, l’Ing. Corrado Ferlaino, il quale dopo aver esonerato il direttore generale Sig. Giuseppe Bonetto ed il direttore sportivo Sig. Franco Janich, assume quale nuovo direttore generale il Sig. Antonio Juliano. Nella qualità di allenatore viene assunto il Sig. Piero Santin. Il Sig. Bruno Pesaola, già allenatore della stagione precedente, assume l’incarico di capo degli osservatori, mentre il Sig. Gennaro Rambone viene esonerato. Nela qualità di direttore sportivo delle giovanili viene assunto il Sig. Rosario Rivellino con il Sig. Angelo Sormani che viene confermato quale allenatore della squadra primavera. Vengono acquistati: Caffarelli,Puzone e Assante dalla Cavese (fine prestito), Di Fusco dal Vicenza, Casale dal Pisa, Frappampina dal Bologna, Dirceu dal Verona, De Rosa dal Palermo, Boldini dall’Ascoli, Masi dalla Pistoiese, Palanca dal Como. Vengono ceduti: Vagheggi (poi alla Cavese) e Vinazzani alla Lazio, Criscimanni al Pisa, R.Marino al Catanzaro, Citterio all’ Ascoli, Amodio alla Cavese, Volpecina al Palermo, P.Benedetti al Genoa, Iacobelli alla Pistoiese, Maniero al Cosenza, Diaz all’Avellino, Fiore (lista gratuita). Poi si va tutti in ritiro ad Abbadia San Salvatore, in Toscana.</text:p>
      <text:p text:style-name="P4"/>
      <text:p text:style-name="P6">&amp; &amp; &amp; &amp;</text:p>
      <text:p text:style-name="P4"/>
      <text:p text:style-name="P4">Cosenza 21 agosto 1983 Coppa Italia 1983-84 (girone 3) 1^ Giornata</text:p>
      <text:p text:style-name="P4"/>
      <text:p text:style-name="P7">2034 COSENZA-NAPOLI<text:tab/><text:tab/><text:tab/><text:tab/>0-2<text:tab/>(0-0)</text:p>
      <text:p text:style-name="P7"/>
      <text:p text:style-name="P3"><text:span text:style-name="Car._20_predefinito_20_paragrafo"><text:span text:style-name="T5">COSENZA:</text:span></text:span><text:span text:style-name="Car._20_predefinito_20_paragrafo"><text:span text:style-name="T4">Busi,Fucina,Cavazzini,Maniero,Nicolucci,Giovannone,Orlando(46’ Tripepi),Petrella,Lombardi,Conte</text:span></text:span></text:p>
      <text:p text:style-name="P3"><text:span text:style-name="Car._20_predefinito_20_paragrafo"><text:span text:style-name="T4">(77’ Radilosso),Renzetti(64’ Marulla). A disp. N12 Caramitaro, N13 Marino. All. De Petrillo</text:span></text:span></text:p>
      <text:p text:style-name="P3"><text:span text:style-name="Car._20_predefinito_20_paragrafo"><text:span text:style-name="T5">NAPOLI:</text:span></text:span><text:span text:style-name="Car._20_predefinito_20_paragrafo"><text:span text:style-name="T4">Castellini,Bruscolotti,Ferrario,Frappampina(54’ Caffarelli),Masi,Dal Fiume,Puzone(54’ De Vitis),Casale,</text:span></text:span></text:p>
      <text:p text:style-name="P3"><text:span text:style-name="Car._20_predefinito_20_paragrafo"><text:span text:style-name="T4">De</text:span></text:span><text:span text:style-name="T4"> </text:span><text:span text:style-name="Car._20_predefinito_20_paragrafo"><text:span text:style-name="T4">Rosa,Dirceu,A.Carannante. A disp. N12 Di Fusco, N13 Della Pietra, N15 Boldini. All. Santin</text:span></text:span></text:p>
      <text:p text:style-name="P3"><text:span text:style-name="Car._20_predefinito_20_paragrafo"><text:span text:style-name="T5">ARBITRO:</text:span></text:span><text:span text:style-name="Car._20_predefinito_20_paragrafo"><text:span text:style-name="T4">Tullio Lanese di Messina</text:span></text:span></text:p>
      <text:p text:style-name="P3"><text:span text:style-name="Car._20_predefinito_20_paragrafo"><text:span text:style-name="T5">MARCATORI: </text:span></text:span><text:span text:style-name="Car._20_predefinito_20_paragrafo"><text:span text:style-name="T4">nella ripresa: 27’ De Rosa(N), 39’ De Rosa(N)</text:span></text:span></text:p>
      <text:p text:style-name="P3"><text:span text:style-name="Car._20_predefinito_20_paragrafo"><text:span text:style-name="T5">NOTE:</text:span></text:span><text:span text:style-name="Car._20_predefinito_20_paragrafo"><text:span text:style-name="T4"> fascia a lutto per tutti ed un minuto di raccoglimento per la morte del Presidente Federale Sig. Artemio </text:span></text:span></text:p>
      <text:p text:style-name="P3"><text:span text:style-name="Car._20_predefinito_20_paragrafo"><text:span text:style-name="T4">Franchi.</text:span></text:span></text:p>
      <text:p text:style-name="P4"/>
      <text:p text:style-name="P6">&amp; &amp; &amp; &amp;</text:p>
      <text:p text:style-name="P7"/>
      <text:p text:style-name="P4">Napoli 24 agosto 1983 Coppa Italia 1983-84 (girone 3) 2^ Giornata</text:p>
      <text:p text:style-name="P4"/>
      <text:p text:style-name="P7">2035 NAPOLI-VARESE<text:tab/><text:tab/><text:tab/><text:tab/><text:tab/>0-0</text:p>
      <text:p text:style-name="P7"/>
      <text:p text:style-name="P3"><text:span text:style-name="Car._20_predefinito_20_paragrafo"><text:span text:style-name="T5">NAPOLI:</text:span></text:span><text:span text:style-name="Car._20_predefinito_20_paragrafo"><text:span text:style-name="T4">Castellini,Bruscolotti,Ferrario,Dal Fiume,Masi,Boldini(66’ A.Carannante),Celestini,Casale(66’ </text:span></text:span></text:p>
      <text:p text:style-name="P3"><text:span text:style-name="Car._20_predefinito_20_paragrafo"><text:span text:style-name="T4">Caffarelli),De</text:span></text:span><text:span text:style-name="T4"> </text:span><text:span text:style-name="Car._20_predefinito_20_paragrafo"><text:span text:style-name="T4">Rosa,Dirceu,De Vitis. A disp. N12 Di Fusco, N14 Della Pietra, N16 Puzone. All. Santin</text:span></text:span></text:p>
      <text:p text:style-name="P3"><text:span text:style-name="Car._20_predefinito_20_paragrafo"><text:span text:style-name="T5">VARESE:</text:span></text:span><text:span text:style-name="Car._20_predefinito_20_paragrafo"><text:span text:style-name="T4">Zunico,Mattei,Misuri,Strappa(89’ Cristiani),Vincenzi,Cerantola,Di Giovanni,Buongiorni,Auteri,</text:span></text:span></text:p>
      <text:p text:style-name="P3"><text:span text:style-name="Car._20_predefinito_20_paragrafo"><text:span text:style-name="T4">Salvadè,Turchetta(43’ Scaglia)(87’ Cerilli). A disp. N12 Sartorel, N15 Righetti. All. Catuzzi</text:span></text:span></text:p>
      <text:p text:style-name="P3"><text:span text:style-name="Car._20_predefinito_20_paragrafo"><text:span text:style-name="T5">ARBITRO:</text:span></text:span><text:span text:style-name="Car._20_predefinito_20_paragrafo"><text:span text:style-name="T4">Pierluigi Pairetto di Torino</text:span></text:span></text:p>
      <text:p text:style-name="P4"/>
      <text:p text:style-name="P6">&amp; &amp; &amp; &amp;</text:p>
      <text:p text:style-name="P4"/>
      <text:p text:style-name="P4">Bologna 28 agosto 1983 Coppa Italia 1983-84 (girone 3) 3^ Giornata</text:p>
      <text:p text:style-name="P4"/>
      <text:p text:style-name="P7">2036 BOLOGNA-NAPOLI<text:tab/><text:tab/><text:tab/><text:tab/>1-0<text:tab/>(0-0)</text:p>
      <text:p text:style-name="P7"/>
      <text:p text:style-name="P3"><text:span text:style-name="Car._20_predefinito_20_paragrafo"><text:span text:style-name="T5">BOLOGNA:</text:span></text:span><text:span text:style-name="Car._20_predefinito_20_paragrafo"><text:span text:style-name="T4">Bianchi,Bombardi,Fabbri,Donà,Paris(80’ Gazzaneo),Ferri,Zerbelloni(64’ Logozzo),Pin,Frutti,</text:span></text:span></text:p>
      <text:p text:style-name="P3"><text:span text:style-name="Car._20_predefinito_20_paragrafo"><text:span text:style-name="T4">Facchini,Macina(61’ Marocchi). A disp. N12 <text:s/>Ballotta, n14 Zagano. All. Cadè</text:span></text:span></text:p>
      <text:p text:style-name="P3"><text:span text:style-name="Car._20_predefinito_20_paragrafo"><text:span text:style-name="T5">NAPOLI:</text:span></text:span><text:span text:style-name="Car._20_predefinito_20_paragrafo"><text:span text:style-name="T4">Castellini,Bruscolotti,Ferrario,Frappampina(84’ A.Carannante),Masi,Dal Fiume,Celestini,Casale(58’ </text:span></text:span></text:p>
      <text:p text:style-name="P3"><text:span text:style-name="Car._20_predefinito_20_paragrafo"><text:span text:style-name="T4">Caffarelli),De Rosa,Dirceu,De Vitis(46’ Puzone). A disp. N12 Di Fusco, N16 Della Pietra. All. Santin</text:span></text:span></text:p>
      <text:p text:style-name="P3"><text:span text:style-name="Car._20_predefinito_20_paragrafo"><text:span text:style-name="T5">ARBITRO:</text:span></text:span><text:span text:style-name="Car._20_predefinito_20_paragrafo"><text:span text:style-name="T4">Luigi Altobelli di Roma</text:span></text:span></text:p>
      <text:p text:style-name="P3"><text:span text:style-name="Car._20_predefinito_20_paragrafo"><text:span text:style-name="T5">MARCATORE: </text:span></text:span><text:span text:style-name="Car._20_predefinito_20_paragrafo"><text:span text:style-name="T4">nella ripresa: 30’ Frutti(B)</text:span></text:span></text:p>
      <text:p text:style-name="P4"><text:s/></text:p>
      <text:p text:style-name="P6">&amp; &amp; &amp; &amp;</text:p>
      <text:p text:style-name="P4"/>
      <text:p text:style-name="P4">Cava dei Tirreni 31 agosto 1983 Coppa Italia 1983-84 (girone 3) 4^ Giornata</text:p>
      <text:p text:style-name="P4"><text:soft-page-break/></text:p>
      <text:p text:style-name="P7">2037 CAVESE-NAPOLI<text:tab/><text:tab/><text:tab/><text:tab/>1-1<text:tab/>(0-0)</text:p>
      <text:p text:style-name="P7"/>
      <text:p text:style-name="P3"><text:span text:style-name="Car._20_predefinito_20_paragrafo"><text:span text:style-name="T5">CAVESE:</text:span></text:span><text:span text:style-name="Car._20_predefinito_20_paragrafo"><text:span text:style-name="T4">Moscatelli,Pidone,Castagnini,Bitetto,Amodio,Piangerelli,Vagheggi,Maritozzi,Di Michele(80’ Moscon),</text:span></text:span></text:p>
      <text:p text:style-name="P3"><text:span text:style-name="Car._20_predefinito_20_paragrafo"><text:span text:style-name="T4">Pavone,Gasperini(58’ Gregorio). A disp. N12 Oddi, N14 Filicano, N15 Scarpa. All. Bruno</text:span></text:span></text:p>
      <text:p text:style-name="P3"><text:span text:style-name="Car._20_predefinito_20_paragrafo"><text:span text:style-name="T5">NAPOLI:</text:span></text:span><text:span text:style-name="Car._20_predefinito_20_paragrafo"><text:span text:style-name="T4">Castellini,Bruscolotti,Ferrario,Caffarelli,Masi,Dal Fiume,Celestini,Casale,De Rosa,Dirceu,A.</text:span></text:span></text:p>
      <text:p text:style-name="P3"><text:span text:style-name="Car._20_predefinito_20_paragrafo"><text:span text:style-name="T4">Carannante.</text:span></text:span><text:span text:style-name="T4"> </text:span><text:span text:style-name="Car._20_predefinito_20_paragrafo"><text:span text:style-name="T4">A disp. N12 Di Fusco, N13 Della Pietra, N14 Frappampina, N15 De Vitis, N16 Puzone. All. Santin</text:span></text:span></text:p>
      <text:p text:style-name="P3"><text:span text:style-name="Car._20_predefinito_20_paragrafo"><text:span text:style-name="T5">ARBITRO:</text:span></text:span><text:span text:style-name="Car._20_predefinito_20_paragrafo"><text:span text:style-name="T4">Luigi Menicucci di Firenze</text:span></text:span></text:p>
      <text:p text:style-name="P3"><text:span text:style-name="Car._20_predefinito_20_paragrafo"><text:span text:style-name="T5">MARCATORI:</text:span></text:span><text:span text:style-name="Car._20_predefinito_20_paragrafo"><text:span text:style-name="T4"> nella ripresa: 31’ Di Michele,su rigore(C), 32’ Dirceu(N)</text:span></text:span></text:p>
      <text:p text:style-name="P4"/>
      <text:p text:style-name="P6">&amp; &amp; &amp; &amp;</text:p>
      <text:p text:style-name="P4"/>
      <text:p text:style-name="P4">Napoli 4 settembre 1983 Coppa Italia 1983-84 (girone 3) 5^ Giornata</text:p>
      <text:p text:style-name="P4"/>
      <text:p text:style-name="P7">2038 NAPOLI-UDINESE<text:tab/><text:tab/><text:tab/><text:tab/>1-2<text:tab/>(1-1)</text:p>
      <text:p text:style-name="P7"/>
      <text:p text:style-name="P3"><text:span text:style-name="Car._20_predefinito_20_paragrafo"><text:span text:style-name="T5">NAPOLI:</text:span></text:span><text:span text:style-name="Car._20_predefinito_20_paragrafo"><text:span text:style-name="T4">Castellini,Bruscolotti,Ferrario,Celestini,Masi,Dal Fiume,Caffarelli(63’ De Vitis),Casale,De Rosa,</text:span></text:span></text:p>
      <text:p text:style-name="P3"><text:span text:style-name="Car._20_predefinito_20_paragrafo"><text:span text:style-name="T4">Dirceu,A.</text:span></text:span><text:span text:style-name="T4"> </text:span><text:span text:style-name="Car._20_predefinito_20_paragrafo"><text:span text:style-name="T4">Carannante(76’ Puzone). A disp. N12 Di Fusco, N13 Della Pietra, N14 Frappampina. All. Santin</text:span></text:span></text:p>
      <text:p text:style-name="P3"><text:span text:style-name="Car._20_predefinito_20_paragrafo"><text:span text:style-name="T5">UDINESE:</text:span></text:span><text:span text:style-name="Car._20_predefinito_20_paragrafo"><text:span text:style-name="T4">Brini,Galparoli,Tesser,Gerolin,Pancheri,Cattaneo,M.Mauro(70’ Miano),Marchetti(75’ L.De Agostini),</text:span></text:span></text:p>
      <text:p text:style-name="P4">Causio,Zico,Virdis(79’ Pradella). A disp. N12 Borin, N14 Urban. All. Ferrari</text:p>
      <text:p text:style-name="P3"><text:span text:style-name="Car._20_predefinito_20_paragrafo"><text:span text:style-name="T5">ARBITRO:</text:span></text:span><text:span text:style-name="Car._20_predefinito_20_paragrafo"><text:span text:style-name="T4">Carlo Longhi di Roma</text:span></text:span></text:p>
      <text:p text:style-name="P3"><text:span text:style-name="Car._20_predefinito_20_paragrafo"><text:span text:style-name="T5">MARCATORI: </text:span></text:span><text:span text:style-name="Car._20_predefinito_20_paragrafo"><text:span text:style-name="T4">nel primo tempo: 5’ Casale(N), 32’ Gerolin(U); nella ripresa: 29’ Causio(U)</text:span></text:span></text:p>
      <text:p text:style-name="P3"><text:span text:style-name="Car._20_predefinito_20_paragrafo"><text:span text:style-name="T5">NOTE: </text:span></text:span><text:span text:style-name="Car._20_predefinito_20_paragrafo"><text:span text:style-name="T4">espulso al 18’ della ripresa Dal Fiume per gioco scorretto. Alla fine della partita un ogetto, lanciato </text:span></text:span></text:p>
      <text:p text:style-name="P3"><text:span text:style-name="Car._20_predefinito_20_paragrafo"><text:span text:style-name="T4">dagli spalti, colpisce un guardalinee senza arrecare grossi danni.</text:span></text:span></text:p>
      <text:p text:style-name="P4"/>
      <text:p text:style-name="P6">&amp; &amp; &amp; &amp;</text:p>
      <text:p text:style-name="P4"/>
      <text:p text:style-name="P4">Il Napoli a conclusione delle partite di qualificazione della Coppa Italia 1983-84 si trova al 5° posto del girone 3 totalizzando 4 con 1 vittoria, 2 pareggi, 2 sconfitte, 4 gol fatti e 4 gol subiti. Il girone viene vinto dall’Udinese con punti 8 seguito dal Varese con punti 6 qualificandosi entrambe per la fase successiva. I marcatori del Napoli sono: 2 gol: De Rosa; 1 gol: Dirceu,Casale.</text:p>
      <text:p text:style-name="P4"/>
      <text:p text:style-name="P6">&amp; &amp; &amp; &amp;</text:p>
      <text:p text:style-name="P4"/>
      <text:p text:style-name="P4">Firenze 11 settembre 1983 Camp. 1983-84 1^ Giornata Andata Serie A</text:p>
      <text:p text:style-name="P4"/>
      <text:p text:style-name="P7">2039 FIORENTINA-NAPOLI<text:tab/><text:tab/><text:tab/><text:tab/>5-1<text:tab/>(2-0)</text:p>
      <text:p text:style-name="P7"/>
      <text:p text:style-name="P3"><text:span text:style-name="Car._20_predefinito_20_paragrafo"><text:span text:style-name="T5">FIORENTINA:</text:span></text:span><text:span text:style-name="Car._20_predefinito_20_paragrafo"><text:span text:style-name="T4">G.Galli,Pin,Contratto,Oriali,Massaro,Passarella,D.Bertoni,Pecci,Monelli,Antognoni,Jachini. A </text:span></text:span></text:p>
      <text:p text:style-name="P3"><text:span text:style-name="Car._20_predefinito_20_paragrafo"><text:span text:style-name="T4">disp. N12</text:span></text:span><text:span text:style-name="T4"> </text:span><text:span text:style-name="Car._20_predefinito_20_paragrafo"><text:span text:style-name="T4">Alessandrelli, N13 Rossi, N14 Ferroni, N15 Carobbi, N16 Pulici. All. De Sisti</text:span></text:span></text:p>
      <text:p text:style-name="P3"><text:span text:style-name="Car._20_predefinito_20_paragrafo"><text:span text:style-name="T5">NAPOLI:</text:span></text:span><text:span text:style-name="Car._20_predefinito_20_paragrafo"><text:span text:style-name="T4">Castellini,Bruscolotti,Ferrario,Frappampina(46’ Palanca),Krol,Masi,Celestini,Casale,De Rosa,</text:span></text:span></text:p>
      <text:p text:style-name="P3"><text:span text:style-name="Car._20_predefinito_20_paragrafo"><text:span text:style-name="T4">Dirceu,A.Carannante. A disp. N12 Di Fusco, N13 Della Pietra, N14 Caffarelli, N16 Cimmaruta. All. Santin</text:span></text:span></text:p>
      <text:p text:style-name="P3"><text:span text:style-name="Car._20_predefinito_20_paragrafo"><text:span text:style-name="T5">ARBITRO:</text:span></text:span><text:span text:style-name="Car._20_predefinito_20_paragrafo"><text:span text:style-name="T4">Vittorio Benedetti di Roma</text:span></text:span></text:p>
      <text:p text:style-name="P3"><text:span text:style-name="Car._20_predefinito_20_paragrafo"><text:span text:style-name="T5">MARCATORI: </text:span></text:span><text:span text:style-name="Car._20_predefinito_20_paragrafo"><text:span text:style-name="T4">nel primo tempo: 44’ Oriali(F), 46’ Monelli(F); nella ripresa: 19’ Monelli(F), 27’ Monelli(F), 35’ </text:span></text:span></text:p>
      <text:p text:style-name="P3"><text:span text:style-name="Car._20_predefinito_20_paragrafo"><text:span text:style-name="T4">Palanca(N)</text:span></text:span><text:span text:style-name="T4">, </text:span><text:span text:style-name="Car._20_predefinito_20_paragrafo"><text:span text:style-name="T4">36’ Jachini(F)</text:span></text:span></text:p>
      <text:p text:style-name="P3"><text:span text:style-name="Car._20_predefinito_20_paragrafo"><text:span text:style-name="T5">NOTE: </text:span></text:span><text:span text:style-name="Car._20_predefinito_20_paragrafo"><text:span text:style-name="T4">è stato osservato un minuto di raccoglimento per la morte dell’ex calciatore Luisito Monti.</text:span></text:span></text:p>
      <text:p text:style-name="P4"/>
      <text:p text:style-name="P6">&amp; &amp; &amp; &amp;</text:p>
      <text:p text:style-name="P4"/>
      <text:p text:style-name="P4">Napoli 18 settembre 1983 Camp. 1983-84 2^ Giornata Andata Serie A</text:p>
      <text:p text:style-name="P4"/>
      <text:p text:style-name="P7">2040 NAPOLI-GENOA<text:tab/><text:tab/><text:tab/><text:tab/>0-0</text:p>
      <text:p text:style-name="P7"/>
      <text:p text:style-name="P3"><text:span text:style-name="Car._20_predefinito_20_paragrafo"><text:span text:style-name="T5">NAPOLI:</text:span></text:span><text:span text:style-name="Car._20_predefinito_20_paragrafo"><text:span text:style-name="T4">Castellini,Bruscolotti,A.Carannante,Masi,Ferrario,Dal Fiume,Celestini,Casale(46’ Caffarelli),De Rosa,</text:span></text:span></text:p>
      <text:p text:style-name="P3"><text:span text:style-name="Car._20_predefinito_20_paragrafo"><text:span text:style-name="T4">Dirceu,Palanca. A disp. N12 Di Fusco, N13 Frappampina, N15 Puzone, N16 Della Pietra. All. Santin</text:span></text:span></text:p>
      <text:p text:style-name="P3"><text:span text:style-name="Car._20_predefinito_20_paragrafo"><text:span text:style-name="T5">GENOA:</text:span></text:span><text:span text:style-name="Car._20_predefinito_20_paragrafo"><text:span text:style-name="T4">Martina,Romano,Testoni,Corti,C.Gentile,Canuti(46’ P.Benedetti),Faccenda,Peters,Antonelli(70’ </text:span></text:span></text:p>
      <text:p text:style-name="P3"><text:span text:style-name="Car._20_predefinito_20_paragrafo"><text:span text:style-name="T4">Bergamaschi)</text:span></text:span><text:span text:style-name="T4">,</text:span><text:span text:style-name="Car._20_predefinito_20_paragrafo"><text:span text:style-name="T4">Eloi,Briaschi. A disp. N12 Favaro, N14 Viola, N16 Fiorini. All. Simoni</text:span></text:span></text:p>
      <text:p text:style-name="P3"><text:span text:style-name="Car._20_predefinito_20_paragrafo"><text:span text:style-name="T5">ARBITRO:</text:span></text:span><text:span text:style-name="Car._20_predefinito_20_paragrafo"><text:span text:style-name="T4">Pieluigi Magni di Bergamo</text:span></text:span></text:p>
      <text:p text:style-name="P4"/>
      <text:p text:style-name="P6">&amp; &amp; &amp; &amp;</text:p>
      <text:p text:style-name="P4"><text:soft-page-break/></text:p>
      <text:p text:style-name="P4">Torino 25 settembre 1983 Camp. 1983-84 3^ Giornata Andata Serie A</text:p>
      <text:p text:style-name="P4"/>
      <text:p text:style-name="P7">2041 JUVENTUS-NAPOLI<text:tab/><text:tab/><text:tab/><text:tab/>2-0<text:tab/>(0-0)</text:p>
      <text:p text:style-name="P7"/>
      <text:p text:style-name="P3"><text:span text:style-name="Car._20_predefinito_20_paragrafo"><text:span text:style-name="T5">JUVENTUS:</text:span></text:span><text:span text:style-name="Car._20_predefinito_20_paragrafo"><text:span text:style-name="T4">S.Tacconi,C.Gentile,Cabrini,Bonini,Brio,Scirea,Penzo,Tardelli,P.Rossi,Platini,Boniek(71’ Vignola). </text:span></text:span></text:p>
      <text:p text:style-name="P3"><text:span text:style-name="Car._20_predefinito_20_paragrafo"><text:span text:style-name="T4">A</text:span></text:span><text:span text:style-name="T4"> </text:span><text:span text:style-name="Car._20_predefinito_20_paragrafo"><text:span text:style-name="T4">disp. N12 Bodini, N13 Caricola, N14 Prandelli, N15 Furino. All. Trapattoni</text:span></text:span></text:p>
      <text:p text:style-name="P3"><text:span text:style-name="Car._20_predefinito_20_paragrafo"><text:span text:style-name="T5">NAPOLI:</text:span></text:span><text:span text:style-name="Car._20_predefinito_20_paragrafo"><text:span text:style-name="T4">Castellini,Bruscolotti,Ferrario,Frappampina,Krol(68’ Casale),Masi,Celestini,Dal Fiume,C.Pellegrini</text:span></text:span></text:p>
      <text:p text:style-name="P3"><text:span text:style-name="Car._20_predefinito_20_paragrafo"><text:span text:style-name="T4">(64’ Caffarelli),Dirceu,Palanca. A disp. N12 Di Fusco, N13 Della Pietra, N15 De Rosa. All. Santin</text:span></text:span></text:p>
      <text:p text:style-name="P3"><text:span text:style-name="Car._20_predefinito_20_paragrafo"><text:span text:style-name="T5">ARBITRO:</text:span></text:span><text:span text:style-name="Car._20_predefinito_20_paragrafo"><text:span text:style-name="T4">Claudio Pieri di Genova</text:span></text:span></text:p>
      <text:p text:style-name="P3"><text:span text:style-name="Car._20_predefinito_20_paragrafo"><text:span text:style-name="T5">MARCATORI: </text:span></text:span><text:span text:style-name="Car._20_predefinito_20_paragrafo"><text:span text:style-name="T4">nella ripresa: 11’ Cabrini(J), 43’ P.Rossi(J)</text:span></text:span></text:p>
      <text:p text:style-name="P4"/>
      <text:p text:style-name="P6">&amp; &amp; &amp; &amp;</text:p>
      <text:p text:style-name="P4"/>
      <text:p text:style-name="P4">Napoli 2 ottobre 1983 Camp. 1983-84 4^ Giornata Andata Serie A</text:p>
      <text:p text:style-name="P4"/>
      <text:p text:style-name="P7">2042 NAPOLI-AVELLINO<text:tab/><text:tab/><text:tab/><text:tab/>2-0<text:tab/>(2-0)</text:p>
      <text:p text:style-name="P7"/>
      <text:p text:style-name="P3"><text:span text:style-name="Car._20_predefinito_20_paragrafo"><text:span text:style-name="T5">NAPOLI:</text:span></text:span><text:span text:style-name="Car._20_predefinito_20_paragrafo"><text:span text:style-name="T4">Castellini,Bruscolotti,Frappampina(78’ Della Pietra),Masi,Ferrario,Dal Fiume,Celestini,Casale,C.</text:span></text:span></text:p>
      <text:p text:style-name="P3"><text:span text:style-name="Car._20_predefinito_20_paragrafo"><text:span text:style-name="T4">Pellegrini,Dirceu,Palanca(71’ Caffarelli). A disp. N12 Di Fusco, N13 A.Carannante, N15 De Rosa. All. Santin</text:span></text:span></text:p>
      <text:p text:style-name="P3"><text:span text:style-name="Car._20_predefinito_20_paragrafo"><text:span text:style-name="T5">AVELLINO:</text:span></text:span><text:span text:style-name="Car._20_predefinito_20_paragrafo"><text:span text:style-name="T4">Cervone,Osti,Bertoneri(46’ Bergossi),Schiavi,Favero,Di Somma,Barbadillo,Tagliaferri,Diaz,</text:span></text:span></text:p>
      <text:p text:style-name="P3"><text:span text:style-name="Car._20_predefinito_20_paragrafo"><text:span text:style-name="T4">Colomba,Limido. A disp. N12 Rossi, N13 Cilona, N14 Biagini, N15 Mileti. All. Veneranda</text:span></text:span></text:p>
      <text:p text:style-name="P3"><text:span text:style-name="Car._20_predefinito_20_paragrafo"><text:span text:style-name="T5">ARBITRO:</text:span></text:span><text:span text:style-name="Car._20_predefinito_20_paragrafo"><text:span text:style-name="T4">Rosario Lo Bello di Siracusa</text:span></text:span></text:p>
      <text:p text:style-name="P3"><text:span text:style-name="Car._20_predefinito_20_paragrafo"><text:span text:style-name="T5">MARCATORI:</text:span></text:span><text:span text:style-name="Car._20_predefinito_20_paragrafo"><text:span text:style-name="T4"> nel primo tempo: 12’ Casale(N), 16’ Dal Fiume(N)</text:span></text:span></text:p>
      <text:p text:style-name="P4"/>
      <text:p text:style-name="P6">&amp; &amp; &amp; &amp;</text:p>
      <text:p text:style-name="P4"/>
      <text:p text:style-name="P4">Milano 9 ottobre 1983 Camp. 1983-84 5^ Giornata Andata Serie A</text:p>
      <text:p text:style-name="P4"/>
      <text:p text:style-name="P7">2043 INTER-NAPOLI<text:tab/><text:tab/><text:tab/><text:tab/><text:tab/>1-0<text:tab/>(0-0)</text:p>
      <text:p text:style-name="P7"/>
      <text:p text:style-name="P3"><text:span text:style-name="Car._20_predefinito_20_paragrafo"><text:span text:style-name="T5">INTER:</text:span></text:span><text:span text:style-name="Car._20_predefinito_20_paragrafo"><text:span text:style-name="T4">Zenga,Pasinato,Bergomi,Bagni,R.Ferri,G.Baresi,Marini(62’ Coeck),Sabato,Altobelli,Beccalossi,Muller</text:span></text:span></text:p>
      <text:p text:style-name="P3"><text:span text:style-name="Car._20_predefinito_20_paragrafo"><text:span text:style-name="T4">(56’ C.Muraro). A disp. N12 Recchi, N13 Serena, N15 Bernazzani. All. Radice</text:span></text:span></text:p>
      <text:p text:style-name="P3"><text:span text:style-name="Car._20_predefinito_20_paragrafo"><text:span text:style-name="T5">NAPOLI:</text:span></text:span><text:span text:style-name="Car._20_predefinito_20_paragrafo"><text:span text:style-name="T4">Castellini,Bruscolotti,Celestini,Masi,Ferrario,Dal Fiume,Caffarelli,Casale,De Rosa,Dirceu,C.Pellegrini</text:span></text:span></text:p>
      <text:p text:style-name="P3"><text:span text:style-name="Car._20_predefinito_20_paragrafo"><text:span text:style-name="T4">(46’</text:span></text:span><text:span text:style-name="T4"> </text:span><text:span text:style-name="Car._20_predefinito_20_paragrafo"><text:span text:style-name="T4">Palanca). A disp. N12 Di Fusco, N13 Della Pietra, N14 A.Carannante, N15 Frappampina. All. Santin</text:span></text:span></text:p>
      <text:p text:style-name="P3"><text:span text:style-name="Car._20_predefinito_20_paragrafo"><text:span text:style-name="T5">ARBITRO:</text:span></text:span><text:span text:style-name="Car._20_predefinito_20_paragrafo"><text:span text:style-name="T4">Luigi Agnolin di Bassano del Grappa</text:span></text:span></text:p>
      <text:p text:style-name="P3"><text:span text:style-name="Car._20_predefinito_20_paragrafo"><text:span text:style-name="T5">MARCATORE:</text:span></text:span><text:span text:style-name="Car._20_predefinito_20_paragrafo"><text:span text:style-name="T4"> nella ripresa: 37’ Altobelli(I)</text:span></text:span></text:p>
      <text:p text:style-name="P3"><text:span text:style-name="Car._20_predefinito_20_paragrafo"><text:span text:style-name="T5">NOTE: </text:span></text:span><text:span text:style-name="Car._20_predefinito_20_paragrafo"><text:span text:style-name="T4">è stato osservato un minuto di raccoglimento per il decesso di un dirigente interista.</text:span></text:span></text:p>
      <text:p text:style-name="P4"/>
      <text:p text:style-name="P6">&amp; &amp; &amp; &amp;</text:p>
      <text:p text:style-name="P4"/>
      <text:p text:style-name="P4">Napoli 23 ottobre 1983 Camp. 1983-84 6^ Giornata Andata Serie A</text:p>
      <text:p text:style-name="P4"/>
      <text:p text:style-name="P7">2044 NAPOLI-ASCOLI<text:tab/><text:tab/><text:tab/><text:tab/><text:tab/>1-0<text:tab/>(1-0)</text:p>
      <text:p text:style-name="P7"/>
      <text:p text:style-name="P3"><text:span text:style-name="Car._20_predefinito_20_paragrafo"><text:span text:style-name="T5">NAPOLI:</text:span></text:span><text:span text:style-name="Car._20_predefinito_20_paragrafo"><text:span text:style-name="T4">Castellini,Bruscolotti,Boldini,Masi,Ferrario,Dal Fiume,Celestini,Casale,De Rosa(59’ C.Pellegrini),</text:span></text:span></text:p>
      <text:p text:style-name="P3"><text:span text:style-name="Car._20_predefinito_20_paragrafo"><text:span text:style-name="T4">Dirceu,Palanca(87’ Frappampina). A disp. N12 Di Fusco, N13 Della Pietra, N16 Caffarelli. All. Santin</text:span></text:span></text:p>
      <text:p text:style-name="P3"><text:span text:style-name="Car._20_predefinito_20_paragrafo"><text:span text:style-name="T5">ASCOLI:</text:span></text:span><text:span text:style-name="Car._20_predefinito_20_paragrafo"><text:span text:style-name="T4">Corti,Mandorlini,Anzivino(58’ Borghi),Trifunovic,Menichini,Bogoni,Novellino,De Vecchi,Juary,Greco,</text:span></text:span></text:p>
      <text:p text:style-name="P3"><text:span text:style-name="Car._20_predefinito_20_paragrafo"><text:span text:style-name="T4">Nicolini.A disp. N12 Muraro, N13 Dall’Oglio, N14 Perrone, N15 Pochesci. All. Mazzone</text:span></text:span></text:p>
      <text:p text:style-name="P3"><text:span text:style-name="Car._20_predefinito_20_paragrafo"><text:span text:style-name="T5">ARBITRO:</text:span></text:span><text:span text:style-name="Car._20_predefinito_20_paragrafo"><text:span text:style-name="T4">Vittorio Benedetti di Roma</text:span></text:span></text:p>
      <text:p text:style-name="P3"><text:span text:style-name="Car._20_predefinito_20_paragrafo"><text:span text:style-name="T5">MARCATORE: </text:span></text:span><text:span text:style-name="Car._20_predefinito_20_paragrafo"><text:span text:style-name="T4">nel primo tempo: 11’ Dirceu(N)</text:span></text:span></text:p>
      <text:p text:style-name="P4"/>
      <text:p text:style-name="P6">&amp; &amp; &amp; &amp;</text:p>
      <text:p text:style-name="P4"/>
      <text:p text:style-name="P4">Alla campagna acquisti e cessioni invernale il Napoli acquista il libero Coppitelli dal Campania e cede De </text:p>
      <text:p text:style-name="P4">Vitis e Cimmaruta al Campania, Scarnecchia al Pisa, Puzone all’Akragas.</text:p>
      <text:p text:style-name="P4"/>
      <text:p text:style-name="P6">&amp; &amp; &amp; &amp;</text:p>
      <text:p text:style-name="P4"/>
      <text:p text:style-name="P4">Roma 30 ottobre 1983 Camp. 1983-84 7^ Giornata Andata Serie A</text:p>
      <text:p text:style-name="P4"><text:soft-page-break/></text:p>
      <text:p text:style-name="P7">2045 ROMA-NAPOLI<text:tab/><text:tab/><text:tab/><text:tab/><text:tab/>5-1<text:tab/>(4-0)</text:p>
      <text:p text:style-name="P7"/>
      <text:p text:style-name="P3"><text:span text:style-name="Car._20_predefinito_20_paragrafo"><text:span text:style-name="T5">ROMA:</text:span></text:span><text:span text:style-name="Car._20_predefinito_20_paragrafo"><text:span text:style-name="T4">Tancredi,Oddi,Bonetti,Ancellotti,Falcao(69’ Strukely),Nela,B.Conti,Cerezo,Pruzzo(21’ Vincenzi),Di </text:span></text:span></text:p>
      <text:p text:style-name="P3"><text:span text:style-name="Car._20_predefinito_20_paragrafo"><text:span text:style-name="T4">Bartolomei,F.Graziani. A disp. N12 Malgioglio, N13 Nappi, N15 Chierico. All. Liedholm</text:span></text:span></text:p>
      <text:p text:style-name="P3"><text:span text:style-name="Car._20_predefinito_20_paragrafo"><text:span text:style-name="T5">NAPOLI:</text:span></text:span><text:span text:style-name="Car._20_predefinito_20_paragrafo"><text:span text:style-name="T4">Castellini,Bruscolotti,Boldini,Ferrario,Krol,Masi(52’ Caffarelli),Celestini,Casale,C.Pellegrini,Dirceu,</text:span></text:span></text:p>
      <text:p text:style-name="P3"><text:span text:style-name="Car._20_predefinito_20_paragrafo"><text:span text:style-name="T4">Dal Fiume.</text:span></text:span><text:span text:style-name="T4"> </text:span><text:span text:style-name="Car._20_predefinito_20_paragrafo"><text:span text:style-name="T4">A disp. N12 Di Fusco, N13 Frappampina, N14 Palanca, N16 Della Pietra. All. Santin</text:span></text:span></text:p>
      <text:p text:style-name="P3"><text:span text:style-name="Car._20_predefinito_20_paragrafo"><text:span text:style-name="T5">ARBITRO:</text:span></text:span><text:span text:style-name="Car._20_predefinito_20_paragrafo"><text:span text:style-name="T4">Paolo Bergamo di Livorno</text:span></text:span></text:p>
      <text:p text:style-name="P3"><text:span text:style-name="Car._20_predefinito_20_paragrafo"><text:span text:style-name="T5">MARCATORI: </text:span></text:span><text:span text:style-name="Car._20_predefinito_20_paragrafo"><text:span text:style-name="T4">nel primo tempo: 9’ F.Graziani(R), 20’ Cerezo(R), 33’ Falcao(R), 38’ B.Conti(R); nella ripresa: </text:span></text:span></text:p>
      <text:p text:style-name="P3"><text:span text:style-name="Car._20_predefinito_20_paragrafo"><text:span text:style-name="T4">25’ Dal</text:span></text:span><text:span text:style-name="T4"> </text:span><text:span text:style-name="Car._20_predefinito_20_paragrafo"><text:span text:style-name="T4">Fiume(N), 35’ B.Conti(R)</text:span></text:span></text:p>
      <text:p text:style-name="P4"/>
      <text:p text:style-name="P6">&amp; &amp; &amp; &amp;</text:p>
      <text:p text:style-name="P4"/>
      <text:p text:style-name="P4">Napoli 6 novembre 1983 Camp. 1983-84 8^ Giornata Andata Serie A</text:p>
      <text:p text:style-name="P4"/>
      <text:p text:style-name="P7">2046 NAPOLI-PISA<text:tab/><text:tab/><text:tab/><text:tab/><text:tab/>0-0</text:p>
      <text:p text:style-name="P7"/>
      <text:p text:style-name="P3"><text:span text:style-name="Car._20_predefinito_20_paragrafo"><text:span text:style-name="T5">NAPOLI:</text:span></text:span><text:span text:style-name="Car._20_predefinito_20_paragrafo"><text:span text:style-name="T4">Castellini,Bruscolotti,Boldini,Ferrario(66’ Della Pietra),Krol,Dal Fiume,Celestini,Casale(57’ Caffarelli),</text:span></text:span></text:p>
      <text:p text:style-name="P3"><text:span text:style-name="Car._20_predefinito_20_paragrafo"><text:span text:style-name="T4">C.Pellegrini,Dirceu,Palanca. A disp. N12 Di Fusco, N15 Frappampina, N16 De Rosa. All. Santin</text:span></text:span></text:p>
      <text:p text:style-name="P3"><text:span text:style-name="Car._20_predefinito_20_paragrafo"><text:span text:style-name="T5">PISA:</text:span></text:span><text:span text:style-name="Car._20_predefinito_20_paragrafo"><text:span text:style-name="T4">Mannini,Azzali,Massimi,Vianello,Garuti,P.Sala,Berggreen(64’ Scarnecchia),Criscimanni(86’ Giovannelli),</text:span></text:span></text:p>
      <text:p text:style-name="P3"><text:span text:style-name="Car._20_predefinito_20_paragrafo"><text:span text:style-name="T4">Sorbi,Occhipinti,Birigozzi. A disp. N12 Buso, N13 Longobardi, N14 Armenise. All. Vinicio</text:span></text:span></text:p>
      <text:p text:style-name="P3"><text:span text:style-name="Car._20_predefinito_20_paragrafo"><text:span text:style-name="T5">ARBITRO:</text:span></text:span><text:span text:style-name="Car._20_predefinito_20_paragrafo"><text:span text:style-name="T4">Rosario Lo Bello di Siracusa</text:span></text:span></text:p>
      <text:p text:style-name="P4"/>
      <text:p text:style-name="P6">&amp; &amp; &amp; &amp;</text:p>
      <text:p text:style-name="P4"/>
      <text:p text:style-name="P4">Verona 20 novembre 1983 Camp. 1983-84 9^ Giornata Andata Serie A</text:p>
      <text:p text:style-name="P4"/>
      <text:p text:style-name="P7">2047 VERONA-NAPOLI<text:tab/><text:tab/><text:tab/><text:tab/>1-1<text:tab/>(1-0)</text:p>
      <text:p text:style-name="P7"/>
      <text:p text:style-name="P3"><text:span text:style-name="Car._20_predefinito_20_paragrafo"><text:span text:style-name="T5">VERONA:</text:span></text:span><text:span text:style-name="Car._20_predefinito_20_paragrafo"><text:span text:style-name="T4">Garella,Storgato,Marangon,Volpati,Fontolan,Tricella,Guidetti,Sacchetti,Iorio,Di Gennaro,Galderisi. </text:span></text:span></text:p>
      <text:p text:style-name="P3"><text:span text:style-name="Car._20_predefinito_20_paragrafo"><text:span text:style-name="T4">A disp.</text:span></text:span><text:span text:style-name="T4"> </text:span><text:span text:style-name="Car._20_predefinito_20_paragrafo"><text:span text:style-name="T4">N12 Spuri, N13 Fanna, N14 Bruni, N15 Guidolin, N16 Zmuda. All. Bagnoli</text:span></text:span></text:p>
      <text:p text:style-name="P3"><text:span text:style-name="Car._20_predefinito_20_paragrafo"><text:span text:style-name="T5">NAPOLI:</text:span></text:span><text:span text:style-name="Car._20_predefinito_20_paragrafo"><text:span text:style-name="T4">Castellini,Bruscolotti,Frappampina,Ferrario,Krol,Dal Fiume(46’ Casale),Caffarelli,Celestini,C.</text:span></text:span></text:p>
      <text:p text:style-name="P3"><text:span text:style-name="Car._20_predefinito_20_paragrafo"><text:span text:style-name="T4">Pellegrini(62’</text:span></text:span><text:span text:style-name="T4"> </text:span><text:span text:style-name="Car._20_predefinito_20_paragrafo"><text:span text:style-name="T4">De Rosa),Dirceu,Palanca. A disp. N12 Di Fusco, N13 Della Pietra, N15 A.Carannante. All. Santin</text:span></text:span></text:p>
      <text:p text:style-name="P3"><text:span text:style-name="Car._20_predefinito_20_paragrafo"><text:span text:style-name="T5">ARBITRO:</text:span></text:span><text:span text:style-name="Car._20_predefinito_20_paragrafo"><text:span text:style-name="T4">Maurizio Mattei di Macerata</text:span></text:span></text:p>
      <text:p text:style-name="P3"><text:span text:style-name="Car._20_predefinito_20_paragrafo"><text:span text:style-name="T5">MARCATORI: </text:span></text:span><text:span text:style-name="Car._20_predefinito_20_paragrafo"><text:span text:style-name="T4">nel primo tempo: 38’ Di Gennaro(V); nella ripresa: 19’ Bruscolotti(N)</text:span></text:span></text:p>
      <text:p text:style-name="P4"/>
      <text:p text:style-name="P6">&amp; &amp; &amp; &amp;</text:p>
      <text:p text:style-name="P4"/>
      <text:p text:style-name="P4">Napoli 27 novembre 1983 Camp. 1983-84 10^ Giornata Andata Serie A</text:p>
      <text:p text:style-name="P4"/>
      <text:p text:style-name="P7">2048 NAPOLI-MILAN<text:tab/><text:tab/><text:tab/><text:tab/><text:tab/>0-0</text:p>
      <text:p text:style-name="P7"/>
      <text:p text:style-name="P3"><text:span text:style-name="Car._20_predefinito_20_paragrafo"><text:span text:style-name="T5">NAPOLI:</text:span></text:span><text:span text:style-name="Car._20_predefinito_20_paragrafo"><text:span text:style-name="T4">Castellini,Bruscolotti,Frappampina,Ferrario,Krol,Dal Fiume,Caffarelli,Celestini,C.Pellegrini,Dirceu,</text:span></text:span></text:p>
      <text:p text:style-name="P3"><text:span text:style-name="Car._20_predefinito_20_paragrafo"><text:span text:style-name="T4">Palanca(33’ De Rosa). A disp. N12 Di Fusco, N13 Della Pietra, N14 Casale, N15 A.Carannante. All. Santin</text:span></text:span></text:p>
      <text:p text:style-name="P3"><text:span text:style-name="Car._20_predefinito_20_paragrafo"><text:span text:style-name="T5">MILAN:</text:span></text:span><text:span text:style-name="Car._20_predefinito_20_paragrafo"><text:span text:style-name="T4">Piotti,Tassotti,Evani,Tacconi,Galli,F.Baresi,Icardi,Battistini,Blisset,Verza,Damiani(89’ Carotti). A disp. </text:span></text:span></text:p>
      <text:p text:style-name="P3"><text:span text:style-name="Car._20_predefinito_20_paragrafo"><text:span text:style-name="T4">N12</text:span></text:span><text:span text:style-name="T4"> </text:span><text:span text:style-name="Car._20_predefinito_20_paragrafo"><text:span text:style-name="T4">Nuciari, N13 Spinosi, N14 Manzo, N15 Incocciati. All. Castagner</text:span></text:span></text:p>
      <text:p text:style-name="P3"><text:span text:style-name="Car._20_predefinito_20_paragrafo"><text:span text:style-name="T5">ARBITRO:</text:span></text:span><text:span text:style-name="Car._20_predefinito_20_paragrafo"><text:span text:style-name="T4">Claudio Pieri di Genova</text:span></text:span></text:p>
      <text:p text:style-name="P4"/>
      <text:p text:style-name="P6">&amp; &amp; &amp; &amp;</text:p>
      <text:p text:style-name="P4"/>
      <text:p text:style-name="P4">Catania 4 dicembre 1983 Camp. 1983-84 11^ Giornata Andata Serie A</text:p>
      <text:p text:style-name="P4"/>
      <text:p text:style-name="P7">2049 CATANIA-NAPOLI<text:tab/><text:tab/><text:tab/><text:tab/>0-0</text:p>
      <text:p text:style-name="P7"/>
      <text:p text:style-name="P3"><text:span text:style-name="Car._20_predefinito_20_paragrafo"><text:span text:style-name="T5">CATANIA:</text:span></text:span><text:span text:style-name="Car._20_predefinito_20_paragrafo"><text:span text:style-name="T4">Sorrentino,Ranieri,Mosti,Pedrinho,Chinellato,Mastropasqua(46’ Sabadini),Giovannelli,Mastalli,</text:span></text:span></text:p>
      <text:p text:style-name="P3"><text:span text:style-name="Car._20_predefinito_20_paragrafo"><text:span text:style-name="T4">Cantarutti,Luvanor(48’ Bilardi),Carnevale. A disp. N12 Onorati, N14 Crialesi, N16 Morra. All. Di Marzio</text:span></text:span></text:p>
      <text:p text:style-name="P3"><text:span text:style-name="Car._20_predefinito_20_paragrafo"><text:span text:style-name="T5">NAPOLI:</text:span></text:span><text:span text:style-name="Car._20_predefinito_20_paragrafo"><text:span text:style-name="T4">Castellini,Bruscolotti,Frappampina,Ferrario,Krol,Dal Fiume(67’ Casale),Caffarelli,Celestini,De Rosa</text:span></text:span></text:p>
      <text:p text:style-name="P3"><text:span text:style-name="Car._20_predefinito_20_paragrafo"><text:span text:style-name="T4">(67’ Palanca),Dirceu,C.Pellegrini. A disp. N12 Di Fusco, N13 Della Pietra, N15 Boldini. All. Santin</text:span></text:span></text:p>
      <text:p text:style-name="P3"><text:span text:style-name="Car._20_predefinito_20_paragrafo"><text:span text:style-name="T5">ARBITRO:</text:span></text:span><text:span text:style-name="Car._20_predefinito_20_paragrafo"><text:span text:style-name="T4">Carlo Longhi di Roma</text:span></text:span></text:p>
      <text:p text:style-name="P3"><text:span text:style-name="Car._20_predefinito_20_paragrafo"><text:span text:style-name="T5">NOTE:</text:span></text:span><text:span text:style-name="Car._20_predefinito_20_paragrafo"><text:span text:style-name="T4"> è stato osservato un minuto di silenzio in ricordo dei calciatori Pezzella e Lorusso periti in un </text:span></text:span></text:p>
      <text:p text:style-name="P3"><text:soft-page-break/><text:span text:style-name="Car._20_predefinito_20_paragrafo"><text:span text:style-name="T4">incidente stradale.</text:span></text:span></text:p>
      <text:p text:style-name="P4"/>
      <text:p text:style-name="P6">&amp; &amp; &amp; &amp;</text:p>
      <text:p text:style-name="P4"/>
      <text:p text:style-name="P4">Napoli 11 dicembre 1983 Camp. 1983-84 12^ Giornata Andata Serie A</text:p>
      <text:p text:style-name="P4"/>
      <text:p text:style-name="P7">2050 NAPOLI-LAZIO<text:tab/><text:tab/><text:tab/><text:tab/><text:tab/>3-0<text:tab/>(0-0)</text:p>
      <text:p text:style-name="P4"/>
      <text:p text:style-name="P3"><text:span text:style-name="Car._20_predefinito_20_paragrafo"><text:span text:style-name="T5">NAPOLI:</text:span></text:span><text:span text:style-name="Car._20_predefinito_20_paragrafo"><text:span text:style-name="T4">Castellini,Bruscolotti,Frappampina(77’ Boldini),Ferrario,Krol,Dal Fiume(46’ Casale),Caffareli,Celestini,</text:span></text:span></text:p>
      <text:p text:style-name="P3"><text:span text:style-name="Car._20_predefinito_20_paragrafo"><text:span text:style-name="T4">De</text:span></text:span><text:span text:style-name="T4"> </text:span><text:span text:style-name="Car._20_predefinito_20_paragrafo"><text:span text:style-name="T4">Rosa,Dirceu,C.Pellegrini. A disp. N12 Di Fusco, N13 Masi, N16 Palanca. All. Santin</text:span></text:span></text:p>
      <text:p text:style-name="P3"><text:span text:style-name="Car._20_predefinito_20_paragrafo"><text:span text:style-name="T5">LAZIO:</text:span></text:span><text:span text:style-name="Car._20_predefinito_20_paragrafo"><text:span text:style-name="T4">Cacciatori,Filisetti,Piscedda,Manfredonia,Batista,Spinozzi,Podavini(72’ Della Martira),Vinazzani,</text:span></text:span></text:p>
      <text:p text:style-name="P3"><text:span text:style-name="Car._20_predefinito_20_paragrafo"><text:span text:style-name="T4">Giordano(61’</text:span></text:span><text:span text:style-name="T4"> </text:span><text:span text:style-name="Car._20_predefinito_20_paragrafo"><text:span text:style-name="T4">Meluso),M.Laudrup,Piraccini. A disp. N12 D’Orsi, N14 Fonte, N15 Dell’Anno. All. Morrone</text:span></text:span></text:p>
      <text:p text:style-name="P3"><text:span text:style-name="Car._20_predefinito_20_paragrafo"><text:span text:style-name="T5">ARBITRO:</text:span></text:span><text:span text:style-name="Car._20_predefinito_20_paragrafo"><text:span text:style-name="T4">Romeo Paparesta di Bari</text:span></text:span></text:p>
      <text:p text:style-name="P3"><text:span text:style-name="Car._20_predefinito_20_paragrafo"><text:span text:style-name="T5">MARCATORI: </text:span></text:span><text:span text:style-name="Car._20_predefinito_20_paragrafo"><text:span text:style-name="T4">nella ripresa: 3’ De Rosa(N), 21’ Dirceu(N), 42’ De Rosa(N)</text:span></text:span></text:p>
      <text:p text:style-name="P3"><text:span text:style-name="Car._20_predefinito_20_paragrafo"><text:span text:style-name="T5">NOTE:</text:span></text:span><text:span text:style-name="Car._20_predefinito_20_paragrafo"><text:span text:style-name="T4"> al 26’ del primo tempo espulso Batista(L) per lesa maestà arbitrale, dopo aver subito una prima </text:span></text:span></text:p>
      <text:p text:style-name="P3"><text:span text:style-name="Car._20_predefinito_20_paragrafo"><text:span text:style-name="T4">ammonizione per perdita di tempo. <text:s text:c="52"/></text:span></text:span></text:p>
      <text:p text:style-name="P4"/>
      <text:p text:style-name="P6">&amp; &amp; &amp; &amp;</text:p>
      <text:p text:style-name="P4"/>
      <text:p text:style-name="P4">Genova 18 dicembre 1983 Camp. 1983-84 13^ Giornata Andata Serie A</text:p>
      <text:p text:style-name="P4"/>
      <text:p text:style-name="P7">2051 SAMPDORIA-NAPOLI<text:tab/><text:tab/><text:tab/><text:tab/>4-1<text:tab/>(3-0)</text:p>
      <text:p text:style-name="P7"/>
      <text:p text:style-name="P3"><text:span text:style-name="Car._20_predefinito_20_paragrafo"><text:span text:style-name="T5">SAMPDORIA:</text:span></text:span><text:span text:style-name="Car._20_predefinito_20_paragrafo"><text:span text:style-name="T4">Bordon(73’ Rosin),Casagrande,Viechowod,Pari,L.Pellegrini,Renica,Zanone,Scanziani,Mancini,</text:span></text:span></text:p>
      <text:p text:style-name="P3"><text:span text:style-name="Car._20_predefinito_20_paragrafo"><text:span text:style-name="T4">Brady,Marocchino(82’ Guerrini). A disp. N14 Bellotto, N15 Aguzzoli, N16 Chiorri. All. Ulivieri</text:span></text:span></text:p>
      <text:p text:style-name="P3"><text:span text:style-name="Car._20_predefinito_20_paragrafo"><text:span text:style-name="T5">NAPOLI:</text:span></text:span><text:span text:style-name="Car._20_predefinito_20_paragrafo"><text:span text:style-name="T4">Castellini,Bruscolotti,Frappampina,Ferrario,Krol,Dal Fiume,Caffarelli,Celestini(46’ Casale),De Rosa,</text:span></text:span></text:p>
      <text:p text:style-name="P3"><text:span text:style-name="Car._20_predefinito_20_paragrafo"><text:span text:style-name="T4">Dirceu,C.Pellegrini(65’ Palanca). A disp. N12 Assante, N13 Della Pietra, N14 Boldini. All. Santin</text:span></text:span></text:p>
      <text:p text:style-name="P3"><text:span text:style-name="Car._20_predefinito_20_paragrafo"><text:span text:style-name="T5">ARBITRO:</text:span></text:span><text:span text:style-name="Car._20_predefinito_20_paragrafo"><text:span text:style-name="T4">Massimo Ciulli di Roma</text:span></text:span></text:p>
      <text:p text:style-name="P3"><text:span text:style-name="Car._20_predefinito_20_paragrafo"><text:span text:style-name="T5">MARCATORI: </text:span></text:span><text:span text:style-name="Car._20_predefinito_20_paragrafo"><text:span text:style-name="T4">nel primo tempo: 8’ Casagrande(S), 15’ Mancini(S), 41’ Pari(S); nella ripresa: 17’ Caffarelli(N), </text:span></text:span></text:p>
      <text:p text:style-name="P3"><text:span text:style-name="Car._20_predefinito_20_paragrafo"><text:span text:style-name="T4">45’</text:span></text:span><text:span text:style-name="T4"> </text:span><text:span text:style-name="Car._20_predefinito_20_paragrafo"><text:span text:style-name="T4">autor. Krol(S)</text:span></text:span></text:p>
      <text:p text:style-name="P3"><text:span text:style-name="Car._20_predefinito_20_paragrafo"><text:span text:style-name="T5">NOTE: </text:span></text:span><text:span text:style-name="Car._20_predefinito_20_paragrafo"><text:span text:style-name="T4">è stato osservato un minuto di raccoglimento per la morte dei marinai nella città di Nervi.</text:span></text:span></text:p>
      <text:p text:style-name="P4"/>
      <text:p text:style-name="P6">&amp; &amp; &amp; &amp;</text:p>
      <text:p text:style-name="P4"/>
      <text:p text:style-name="P4">Udine 31 dicembre 1983 Camp. 1983-84 14^ Giornata Andata Serie A</text:p>
      <text:p text:style-name="P4"/>
      <text:p text:style-name="P7">2052 UDINESE-NAPOLI<text:tab/><text:tab/><text:tab/><text:tab/>4-1<text:tab/>(2-0)</text:p>
      <text:p text:style-name="P7"/>
      <text:p text:style-name="P3"><text:span text:style-name="Car._20_predefinito_20_paragrafo"><text:span text:style-name="T5">UDINESE:</text:span></text:span><text:span text:style-name="Car._20_predefinito_20_paragrafo"><text:span text:style-name="T4">Brini,Galparoli,Cattaneo,Gerolin,Edinho,Miano,Causio,Marchetti(63’ De Agostini),M.Mauro(82’ </text:span></text:span></text:p>
      <text:p text:style-name="P3"><text:span text:style-name="Car._20_predefinito_20_paragrafo"><text:span text:style-name="T4">Dominissini),Zico,Virdis. A disp. N12 Borin, N13 Danelutti, N16 Pradella. All. Ferrari</text:span></text:span></text:p>
      <text:p text:style-name="P3"><text:span text:style-name="Car._20_predefinito_20_paragrafo"><text:span text:style-name="T5">NAPOLI:</text:span></text:span><text:span text:style-name="Car._20_predefinito_20_paragrafo"><text:span text:style-name="T4">Castellini,Bruscolotti,Frappampina(56’ C.Pellegrini),Ferrario,Krol,Dal Fiume,Caffarelli,Casale,</text:span></text:span></text:p>
      <text:p text:style-name="P4">De Rosa,Dirceu,Celestini. A disp. N12 Assante, N13 Boldini, N14 Masi, N16 Palanca. All. Santin</text:p>
      <text:p text:style-name="P3"><text:span text:style-name="Car._20_predefinito_20_paragrafo"><text:span text:style-name="T5">ARBITRO:</text:span></text:span><text:span text:style-name="Car._20_predefinito_20_paragrafo"><text:span text:style-name="T4">Pierluigi Pairetto di Torino</text:span></text:span></text:p>
      <text:p text:style-name="P3"><text:span text:style-name="Car._20_predefinito_20_paragrafo"><text:span text:style-name="T5">MARCATORI: </text:span></text:span><text:span text:style-name="Car._20_predefinito_20_paragrafo"><text:span text:style-name="T4">nel primo tempo: 30’ Causio(U), 32’ Zico,su rigore(U); nella ripresa: 13’ Bruscolotti(N), 26’ </text:span></text:span></text:p>
      <text:p text:style-name="P3"><text:span text:style-name="Car._20_predefinito_20_paragrafo"><text:span text:style-name="T4">Virdis(U), 33’</text:span></text:span><text:span text:style-name="T4"> </text:span><text:span text:style-name="Car._20_predefinito_20_paragrafo"><text:span text:style-name="T4">Miano(U)</text:span></text:span></text:p>
      <text:p text:style-name="P4"/>
      <text:p text:style-name="P6">&amp; &amp; &amp; &amp;</text:p>
      <text:p text:style-name="P4"/>
      <text:p text:style-name="P4">Napoli 8 gennaio 1984 Camp. 1983-84 15^ Giornata Andata Serie A</text:p>
      <text:p text:style-name="P4"/>
      <text:p text:style-name="P7">2053 NAPOLI-TORINO<text:tab/><text:tab/><text:tab/><text:tab/>0-0</text:p>
      <text:p text:style-name="P7"/>
      <text:p text:style-name="P3"><text:span text:style-name="Car._20_predefinito_20_paragrafo"><text:span text:style-name="T5">NAPOLI:</text:span></text:span><text:span text:style-name="Car._20_predefinito_20_paragrafo"><text:span text:style-name="T4">Castellini,Bruscolotti,Frappampina,Ferrario,Krol,Celestini,Caffarelli,Casale,De Rosa,Dirceu,</text:span></text:span></text:p>
      <text:p text:style-name="P3"><text:span text:style-name="Car._20_predefinito_20_paragrafo"><text:span text:style-name="T4">C.Pellegrini. A</text:span></text:span><text:span text:style-name="T4"> </text:span><text:span text:style-name="Car._20_predefinito_20_paragrafo"><text:span text:style-name="T4">disp. N12 Assante, N13 Della Pietra, N14 Masi, N15 Boldini, N16 Palanca. All. Santin</text:span></text:span></text:p>
      <text:p text:style-name="P3"><text:span text:style-name="Car._20_predefinito_20_paragrafo"><text:span text:style-name="T5">TORINO:</text:span></text:span><text:span text:style-name="Car._20_predefinito_20_paragrafo"><text:span text:style-name="T4">Terraneo,Corradini,Beruatto,Zaccarelli,Danova,Galbiati,Schachner,Caso,Selvaggi(58’ Hernandez),</text:span></text:span></text:p>
      <text:p text:style-name="P3"><text:span text:style-name="Car._20_predefinito_20_paragrafo"><text:span text:style-name="T4">Dossena,Pileggi(75’ Francini). A disp. N12 Copparoni, N14 Ferri, N16 Comi. All. Bersellini</text:span></text:span></text:p>
      <text:p text:style-name="P3"><text:span text:style-name="Car._20_predefinito_20_paragrafo"><text:span text:style-name="T5">ARBITRO:</text:span></text:span><text:span text:style-name="Car._20_predefinito_20_paragrafo"><text:span text:style-name="T4">Claudio Pieri di Genova</text:span></text:span></text:p>
      <text:p text:style-name="P4"/>
      <text:p text:style-name="P6">&amp; &amp; &amp; &amp;</text:p>
      <text:p text:style-name="P4"/>
      <text:p text:style-name="P4"><text:soft-page-break/>Al termine del girone di andata del campionato di Serie A 1983-84, il Napoli si trova all’11° posto totalizzando 12 punti con 3 vittorie, 6 pareggi, 6 sconfitte, 11 gol fatti e 22 gol subiti. In casa si registrano 3 vittorie e 4 pareggi. In trasferta si registrano 2 pareggi e 6 sconfitte. I gol sono così ripartiti: 2 gol: Dal Fiume,De Rosa,Dirceu,Bruscolotti; 1 gol: Palanca,Caffarelli,Casale. Campione d’inverno: Juventus (punti 22).</text:p>
      <text:p text:style-name="P4"/>
      <text:p text:style-name="P6">&amp; &amp; &amp; &amp;</text:p>
      <text:p text:style-name="P6"/>
      <text:p text:style-name="P4">Napoli 15 gennaio 1984 Camp. 1983-84 1^ Giornata Ritorno Serie A</text:p>
      <text:p text:style-name="P4"/>
      <text:p text:style-name="P7">2054 NAPOLI-FIORENTINA<text:tab/><text:tab/><text:tab/><text:tab/>0-0</text:p>
      <text:p text:style-name="P7"/>
      <text:p text:style-name="P3"><text:span text:style-name="Car._20_predefinito_20_paragrafo"><text:span text:style-name="T5">NAPOLI:</text:span></text:span><text:span text:style-name="Car._20_predefinito_20_paragrafo"><text:span text:style-name="T4">Castellini,Bruscolotti,Frappampina,Masi,Ferrario,Celestini,Caffarelli,Casale(46’ Dal Fiume),De Rosa</text:span></text:span></text:p>
      <text:p text:style-name="P3"><text:span text:style-name="Car._20_predefinito_20_paragrafo"><text:span text:style-name="T4">(53’ Palanca),Dirceu,C.Pellegrini. A disp. N12 Assante, N13 Della Pietra, N14 Boldini. All. Santin</text:span></text:span></text:p>
      <text:p text:style-name="P3"><text:span text:style-name="Car._20_predefinito_20_paragrafo"><text:span text:style-name="T5">FIORENTINA:</text:span></text:span><text:span text:style-name="Car._20_predefinito_20_paragrafo"><text:span text:style-name="T4">G.Galli,Pin,Contratto,Oriali,Ferroni(66’ F.Rossi),Passarella,D.Bertoni,Pecci,A.Bertoni,Antognoni,</text:span></text:span></text:p>
      <text:p text:style-name="P3"><text:span text:style-name="Car._20_predefinito_20_paragrafo"><text:span text:style-name="T4">Massaro. A disp. N12 Alessandrelli, N14 Cuccureddu, N15 Miani, N16 Pulici. All. De Sisti</text:span></text:span></text:p>
      <text:p text:style-name="P3"><text:span text:style-name="Car._20_predefinito_20_paragrafo"><text:span text:style-name="T5">ARBITRO:</text:span></text:span><text:span text:style-name="Car._20_predefinito_20_paragrafo"><text:span text:style-name="T4">Rosario Lo Bello di Siracusa</text:span></text:span></text:p>
      <text:p text:style-name="P3"><text:span text:style-name="Car._20_predefinito_20_paragrafo"><text:span text:style-name="T5">NOTE: </text:span></text:span><text:span text:style-name="Car._20_predefinito_20_paragrafo"><text:span text:style-name="T4">è stato osservato un minuto di silenzio per la scomparsa di Fulvio Bernardini, ex giocatore ed ex allenatore della Nazionale italiana.</text:span></text:span></text:p>
      <text:p text:style-name="P4"/>
      <text:p text:style-name="P6">&amp; &amp; &amp; &amp;</text:p>
      <text:p text:style-name="P4"/>
      <text:p text:style-name="P4">Genova 22 gennaio 1984 Camp. 1983-84 2^ Giornata Ritorno Serie A</text:p>
      <text:p text:style-name="P4"/>
      <text:p text:style-name="P7">2055 GENOA-NAPOLI<text:tab/><text:tab/><text:tab/><text:tab/><text:tab/>0-0</text:p>
      <text:p text:style-name="P7"/>
      <text:p text:style-name="P3"><text:span text:style-name="Car._20_predefinito_20_paragrafo"><text:span text:style-name="T5">GENOA:</text:span></text:span><text:span text:style-name="Car._20_predefinito_20_paragrafo"><text:span text:style-name="T4">Martina,Faccenda,Testoni,Corti,Romano,Policano,Bergamaschi(67’ Mileti),Peters(60’ Eloi),Antonelli,</text:span></text:span></text:p>
      <text:p text:style-name="P3"><text:span text:style-name="Car._20_predefinito_20_paragrafo"><text:span text:style-name="T4">P.Benedetti,Briaschi. A disp. N12 Favaro, N13 Canuti, N16 Bosetti. All. Simoni</text:span></text:span></text:p>
      <text:p text:style-name="P3"><text:span text:style-name="Car._20_predefinito_20_paragrafo"><text:span text:style-name="T5">NAPOLI:</text:span></text:span><text:span text:style-name="Car._20_predefinito_20_paragrafo"><text:span text:style-name="T4">Castellini,Bruscolotti,Boldini,Masi,Ferrario,Frappampina,Caffarelli,Dal Fiume,C.Pellegrini,Dirceu</text:span></text:span></text:p>
      <text:p text:style-name="P3"><text:span text:style-name="Car._20_predefinito_20_paragrafo"><text:span text:style-name="T4">(64’ Casale),Celestini. A disp. N12 Assante, N13 Della Pietra, N15 De Rosa, N16 Palanca. All. Santin</text:span></text:span></text:p>
      <text:p text:style-name="P3"><text:span text:style-name="Car._20_predefinito_20_paragrafo"><text:span text:style-name="T5">ARBITRO:</text:span></text:span><text:span text:style-name="Car._20_predefinito_20_paragrafo"><text:span text:style-name="T4">Maurizio Mattei di Macerata</text:span></text:span></text:p>
      <text:p text:style-name="P3"><text:span text:style-name="Car._20_predefinito_20_paragrafo"><text:span text:style-name="T5">NOTE: </text:span></text:span><text:span text:style-name="Car._20_predefinito_20_paragrafo"><text:span text:style-name="T4">è stato osservato un minuto di silenzio per la scomparsa dell’ex presidente del Genoa Sig. Flavio </text:span></text:span></text:p>
      <text:p text:style-name="P3"><text:span text:style-name="Car._20_predefinito_20_paragrafo"><text:span text:style-name="T4">Puliolo Ratazzi.</text:span></text:span></text:p>
      <text:p text:style-name="P4"/>
      <text:p text:style-name="P6">&amp; &amp; &amp; &amp;</text:p>
      <text:p text:style-name="P4"/>
      <text:p text:style-name="P4">Napoli 29 gennaio 1984 Camp. 1983-84 3^ Giornata Ritorno Serie A</text:p>
      <text:p text:style-name="P4"/>
      <text:p text:style-name="P7">2056 NAPOLI-JUVENTUS<text:tab/><text:tab/><text:tab/><text:tab/>1-1<text:tab/>(0-1)</text:p>
      <text:p text:style-name="P7"/>
      <text:p text:style-name="P3"><text:span text:style-name="Car._20_predefinito_20_paragrafo"><text:span text:style-name="T5">NAPOLI:</text:span></text:span><text:span text:style-name="Car._20_predefinito_20_paragrafo"><text:span text:style-name="T4">Castellini,Bruscolotti,Frappampina,Masi,Ferrario,Dal Fiume,Caffarelli,Casale(62’ Palanca),C.Pellegrini</text:span></text:span></text:p>
      <text:p text:style-name="P3"><text:span text:style-name="Car._20_predefinito_20_paragrafo"><text:span text:style-name="T4">(46’ De</text:span></text:span><text:span text:style-name="T4"> </text:span><text:span text:style-name="Car._20_predefinito_20_paragrafo"><text:span text:style-name="T4">Rosa),Dirceu,Celestini. A disp. N12 Assante, N13 Della Pietra, N14 Boldini. All. Santin</text:span></text:span></text:p>
      <text:p text:style-name="P3"><text:span text:style-name="Car._20_predefinito_20_paragrafo"><text:span text:style-name="T5">JUVENTUS:</text:span></text:span><text:span text:style-name="Car._20_predefinito_20_paragrafo"><text:span text:style-name="T4">Bodini,C.Gentile,Cabrini,Bonini,Brio,Scirea,Penzo,Tardelli,P.Rossi(79’ Vignola),Platini,Boniek. </text:span></text:span></text:p>
      <text:p text:style-name="P3"><text:span text:style-name="Car._20_predefinito_20_paragrafo"><text:span text:style-name="T4">A disp. N12</text:span></text:span><text:span text:style-name="T4"> </text:span><text:span text:style-name="Car._20_predefinito_20_paragrafo"><text:span text:style-name="T4">S.Tacconi, N13 Caricola, N14 Prandelli, N15 Furino. All. Trapattoni</text:span></text:span></text:p>
      <text:p text:style-name="P3"><text:span text:style-name="Car._20_predefinito_20_paragrafo"><text:span text:style-name="T5">ARBITRO:</text:span></text:span><text:span text:style-name="Car._20_predefinito_20_paragrafo"><text:span text:style-name="T4">Paolo Bergamo di Livorno</text:span></text:span></text:p>
      <text:p text:style-name="P3"><text:span text:style-name="Car._20_predefinito_20_paragrafo"><text:span text:style-name="T5">MARCATORI: </text:span></text:span><text:span text:style-name="Car._20_predefinito_20_paragrafo"><text:span text:style-name="T4">nel primo tempo: 28’ Platini(J); nella ripresa: 30’ De Rosa(N)</text:span></text:span></text:p>
      <text:p text:style-name="P4"/>
      <text:p text:style-name="P6">&amp; &amp; &amp; &amp;</text:p>
      <text:p text:style-name="P4"/>
      <text:p text:style-name="P4">Avellino 12 febbraio 1984 Camp. 1983-84 4^ Giornata Ritorno Serie A</text:p>
      <text:p text:style-name="P4"/>
      <text:p text:style-name="P7">2057 AVELLINO-NAPOLI<text:tab/><text:tab/><text:tab/><text:tab/>1-0<text:tab/>(1-0)</text:p>
      <text:p text:style-name="P7"/>
      <text:p text:style-name="P3"><text:span text:style-name="Car._20_predefinito_20_paragrafo"><text:span text:style-name="T5">AVELLINO:</text:span></text:span><text:span text:style-name="Car._20_predefinito_20_paragrafo"><text:span text:style-name="T4">Paradisi,Osti,Vullo(51’ Biagini),Schiavi,Favero,De Napoli,Barbadillo,Tagliaferri,Diaz(82’ Bertoneri),</text:span></text:span></text:p>
      <text:p text:style-name="P3"><text:span text:style-name="Car._20_predefinito_20_paragrafo"><text:span text:style-name="T4">Colomba,Limido. A disp. N12 Zaninelli, N13 Cilona, N16 Salamone. All. Bianchi</text:span></text:span></text:p>
      <text:p text:style-name="P3"><text:span text:style-name="Car._20_predefinito_20_paragrafo"><text:span text:style-name="T5">NAPOLI:</text:span></text:span><text:span text:style-name="Car._20_predefinito_20_paragrafo"><text:span text:style-name="T4">Castellini,Bruscolotti,Boldini(46’ C.Pellegrini),Masi,Ferrario,Frappampina,Caffarelli,Dal Fiume</text:span></text:span></text:p>
      <text:p text:style-name="P3"><text:span text:style-name="Car._20_predefinito_20_paragrafo"><text:span text:style-name="T4">(68’ Casale),De Rosa,Dirceu,Celestini. A disp. N12 Assante, N13 Della Pietra, N15 Palanca. All. Santin</text:span></text:span></text:p>
      <text:p text:style-name="P3"><text:span text:style-name="Car._20_predefinito_20_paragrafo"><text:span text:style-name="T5">ARBITRO:</text:span></text:span><text:span text:style-name="Car._20_predefinito_20_paragrafo"><text:span text:style-name="T4">Vincenzo Barbaresco di Cormons</text:span></text:span></text:p>
      <text:p text:style-name="P3"><text:span text:style-name="Car._20_predefinito_20_paragrafo"><text:span text:style-name="T5">MARCATORE: </text:span></text:span><text:span text:style-name="Car._20_predefinito_20_paragrafo"><text:span text:style-name="T4">nel primo tempo: 7’ Diaz(A)</text:span></text:span></text:p>
      <text:p text:style-name="P4"/>
      <text:p text:style-name="P6">&amp; &amp; &amp; &amp;</text:p>
      <text:p text:style-name="P4"><text:soft-page-break/></text:p>
      <text:p text:style-name="P4">Napoli 19 febbraio 1984 Camp. 1983-84 5^ Giornata Ritorno Serie A</text:p>
      <text:p text:style-name="P4"/>
      <text:p text:style-name="P7">2058 NAPOLI-INTER<text:tab/><text:tab/><text:tab/><text:tab/><text:tab/>0-2<text:tab/>(0-1)</text:p>
      <text:p text:style-name="P7"/>
      <text:p text:style-name="P3"><text:span text:style-name="Car._20_predefinito_20_paragrafo"><text:span text:style-name="T5">NAPOLI:</text:span></text:span><text:span text:style-name="Car._20_predefinito_20_paragrafo"><text:span text:style-name="T4">Castellini,Bruscolotti,Frappampina,Ferrario,Krol(69’ Casale),Dal Fiume(63’ C.Pellegrini),Caffarelli,</text:span></text:span></text:p>
      <text:p text:style-name="P3"><text:span text:style-name="Car._20_predefinito_20_paragrafo"><text:span text:style-name="T4">Celestini,De Rosa,Dirceu,Palanca. A disp. N12 Assante, N13 Boldini, N15 Masi. All. Santin</text:span></text:span></text:p>
      <text:p text:style-name="P3"><text:span text:style-name="Car._20_predefinito_20_paragrafo"><text:span text:style-name="T5">INTER:</text:span></text:span><text:span text:style-name="Car._20_predefinito_20_paragrafo"><text:span text:style-name="T4">Zenga,R.Ferri,Bergomi,Bagni,Collovati,G.Baresi,Muller(71’ Bini),Sabato,Altobelli,Beccalossi(84’ </text:span></text:span></text:p>
      <text:p text:style-name="P3"><text:span text:style-name="Car._20_predefinito_20_paragrafo"><text:span text:style-name="T4">Pasinato),Serena. A disp. N12 Recchi, N13 Marini, N14 Muraro. All. Radice</text:span></text:span></text:p>
      <text:p text:style-name="P3"><text:span text:style-name="Car._20_predefinito_20_paragrafo"><text:span text:style-name="T5">ARBITRO:</text:span></text:span><text:span text:style-name="Car._20_predefinito_20_paragrafo"><text:span text:style-name="T4">Egidio Ballerini di La Spezia</text:span></text:span></text:p>
      <text:p text:style-name="P3"><text:span text:style-name="Car._20_predefinito_20_paragrafo"><text:span text:style-name="T5">MARCATORI: </text:span></text:span><text:span text:style-name="Car._20_predefinito_20_paragrafo"><text:span text:style-name="T4">nel primo tempo: 18’ Beccalossi(I); nella ripresa: 11’ autor. Ferrario(I)</text:span></text:span></text:p>
      <text:p text:style-name="P3"><text:span text:style-name="Car._20_predefinito_20_paragrafo"><text:span text:style-name="T5">NOTE: </text:span></text:span><text:span text:style-name="Car._20_predefinito_20_paragrafo"><text:span text:style-name="T4">espulsi al 30’ della ripresa Celestini(N)(già ammonito per comportamento non regolamentare) e Ferri(I) </text:span></text:span></text:p>
      <text:p text:style-name="P3"><text:span text:style-name="Car._20_predefinito_20_paragrafo"><text:span text:style-name="T4">per reciproche scorrettezze.</text:span></text:span></text:p>
      <text:p text:style-name="P4"/>
      <text:p text:style-name="P6">&amp; &amp; &amp; &amp;</text:p>
      <text:p text:style-name="P4"/>
      <text:p text:style-name="P4">Il Napoli annuncia l’esonero del proprio allenatore Sig. Piero Santin e lo sostituisce con il Sig. Rino Marchesi. </text:p>
      <text:p text:style-name="P4">Come allenatore in seconda viene assunto il Sig. Alberto Delfrati.</text:p>
      <text:p text:style-name="P4"/>
      <text:p text:style-name="P6">&amp; &amp; &amp; &amp;</text:p>
      <text:p text:style-name="P4"/>
      <text:p text:style-name="P4">Ascoli 26 febbraio 1984 Camp. 1983-84 6^ Giornata Ritorno Serie A</text:p>
      <text:p text:style-name="P4"/>
      <text:p text:style-name="P7">2059 ASCOLI-NAPOLI<text:tab/><text:tab/><text:tab/><text:tab/>2-2<text:tab/>(2-2)</text:p>
      <text:p text:style-name="P7"/>
      <text:p text:style-name="P3"><text:span text:style-name="Car._20_predefinito_20_paragrafo"><text:span text:style-name="T5">ASCOLI:</text:span></text:span><text:span text:style-name="Car._20_predefinito_20_paragrafo"><text:span text:style-name="T4">Corti,Anzivino,Mandorlini,Trifunovic,Pochesci(64’ Bogoni),Nicolini,Novellino,De Vecchi,Borghi,Greco,</text:span></text:span></text:p>
      <text:p text:style-name="P3"><text:span text:style-name="Car._20_predefinito_20_paragrafo"><text:span text:style-name="T4">Juary.</text:span></text:span><text:span text:style-name="T4"> </text:span><text:span text:style-name="Car._20_predefinito_20_paragrafo"><text:span text:style-name="T4">A disp. N12 Muraro, N14 Perrone, N15 Dell’Oglio, N16 Citterio. All. Mazzone</text:span></text:span></text:p>
      <text:p text:style-name="P3"><text:span text:style-name="Car._20_predefinito_20_paragrafo"><text:span text:style-name="T5">NAPOLI:</text:span></text:span><text:span text:style-name="Car._20_predefinito_20_paragrafo"><text:span text:style-name="T4">Castellini,Bruscolotti,Boldini,Frappampina,Masi,Ferrario,Casale,Dal Fiume,C.Pellegrini,Dirceu,</text:span></text:span></text:p>
      <text:p text:style-name="P3"><text:span text:style-name="Car._20_predefinito_20_paragrafo"><text:span text:style-name="T4">De Rosa.</text:span></text:span><text:span text:style-name="T4"> </text:span><text:span text:style-name="Car._20_predefinito_20_paragrafo"><text:span text:style-name="T4">A disp. N12 Di Fusco, N13 Palanca, N14 A.Sormani, N15 Della Pietra, N16 A.Carannante. All. Marchesi</text:span></text:span></text:p>
      <text:p text:style-name="P3"><text:span text:style-name="Car._20_predefinito_20_paragrafo"><text:span text:style-name="T5">ARBITRO:</text:span></text:span><text:span text:style-name="Car._20_predefinito_20_paragrafo"><text:span text:style-name="T4">Romeo Paparesta di Bari</text:span></text:span></text:p>
      <text:p text:style-name="P3"><text:span text:style-name="Car._20_predefinito_20_paragrafo"><text:span text:style-name="T5">MARCATORI: </text:span></text:span><text:span text:style-name="Car._20_predefinito_20_paragrafo"><text:span text:style-name="T4">nel primo tempo: 3’ Novellino(A), 6’ Juary(A), 39’ De Rosa(N), 44’ Dirceu(N)</text:span></text:span></text:p>
      <text:p text:style-name="P4"/>
      <text:p text:style-name="P6">&amp; &amp; &amp; &amp;</text:p>
      <text:p text:style-name="P4"/>
      <text:p text:style-name="P4">Napoli 11 marzo 1984 Camp. 1983-84 7^ Giornata Ritorno Serie A</text:p>
      <text:p text:style-name="P4"/>
      <text:p text:style-name="P7">2060 NAPOLI-ROMA<text:tab/><text:tab/><text:tab/><text:tab/><text:tab/>1-2<text:tab/>(0-1)</text:p>
      <text:p text:style-name="P7"/>
      <text:p text:style-name="P3"><text:span text:style-name="Car._20_predefinito_20_paragrafo"><text:span text:style-name="T5">NAPOLI:</text:span></text:span><text:span text:style-name="Car._20_predefinito_20_paragrafo"><text:span text:style-name="T4">Castellini,Bruscolotti,Boldini,Frappampina(86’ Muro),Krol,Ferrario(46’ Della Pietra),Casale,Dal Fiume,</text:span></text:span></text:p>
      <text:p text:style-name="P3"><text:span text:style-name="Car._20_predefinito_20_paragrafo"><text:span text:style-name="T4">De Rosa,Dirceu,Palanca. A disp. N12 Di Fusco, N13 Masi, N16 A.Carannante. All. Marchesi</text:span></text:span></text:p>
      <text:p text:style-name="P3"><text:span text:style-name="Car._20_predefinito_20_paragrafo"><text:span text:style-name="T5">ROMA:</text:span></text:span><text:span text:style-name="Car._20_predefinito_20_paragrafo"><text:span text:style-name="T4">Tancredi,Nappi,Bonetti,Nela(46’ Strukely),Falcao,Oddi,B.Conti,Cerezo,F.Graziani,Di Bartolomei,</text:span></text:span></text:p>
      <text:p text:style-name="P3"><text:span text:style-name="Car._20_predefinito_20_paragrafo"><text:span text:style-name="T4">Vincenzi.</text:span></text:span><text:span text:style-name="T4"> </text:span><text:span text:style-name="Car._20_predefinito_20_paragrafo"><text:span text:style-name="T4">A disp. N12 Malgioglio, N14 Giannini, N15 Baldieri. All. Liedholm</text:span></text:span></text:p>
      <text:p text:style-name="P3"><text:span text:style-name="Car._20_predefinito_20_paragrafo"><text:span text:style-name="T5">ARBITRO:</text:span></text:span><text:span text:style-name="Car._20_predefinito_20_paragrafo"><text:span text:style-name="T4">Paolo Bergamo di Livorno</text:span></text:span></text:p>
      <text:p text:style-name="P3"><text:span text:style-name="Car._20_predefinito_20_paragrafo"><text:span text:style-name="T5">MARCATORI: </text:span></text:span><text:span text:style-name="Car._20_predefinito_20_paragrafo"><text:span text:style-name="T4">nel primo tempo: 15’ F.Graziani(R); nella ripresa: 14’ Casale(N), 17’ Bonetti(R)</text:span></text:span></text:p>
      <text:p text:style-name="P4"/>
      <text:p text:style-name="P6">&amp; &amp; &amp; &amp;</text:p>
      <text:p text:style-name="P4"/>
      <text:p text:style-name="P4">Pisa 18 marzo 1984 Camp. 1983-84 8^ Giornata Ritorno Serie A</text:p>
      <text:p text:style-name="P4"/>
      <text:p text:style-name="P7">2061 PISA-NAPOLI<text:tab/><text:tab/><text:tab/><text:tab/><text:tab/>1-1<text:tab/>(0-0)</text:p>
      <text:p text:style-name="P7"/>
      <text:p text:style-name="P3"><text:span text:style-name="Car._20_predefinito_20_paragrafo"><text:span text:style-name="T5">PISA:</text:span></text:span><text:span text:style-name="Car._20_predefinito_20_paragrafo"><text:span text:style-name="T4">Mannini,Longobardo,Occhipinti,Vianello,Garuti(20’ Massimi)(79’ Armenise),P.Sala,Bergreen,Criscimanni,</text:span></text:span></text:p>
      <text:p text:style-name="P3"><text:span text:style-name="Car._20_predefinito_20_paragrafo"><text:span text:style-name="T4">Kieft,Sorbi,Scarnecchia. A disp. N12 Buso, N15 Mariani, N16 Giovannelli. All. Pace</text:span></text:span></text:p>
      <text:p text:style-name="P3"><text:span text:style-name="Car._20_predefinito_20_paragrafo"><text:span text:style-name="T5">NAPOLI:</text:span></text:span><text:span text:style-name="Car._20_predefinito_20_paragrafo"><text:span text:style-name="T4">Castelini(79’ Di Fusco),Bruscolotti(53’ Frappampina),Boldini,Celestini,Krol,Ferrario,Casale,</text:span></text:span></text:p>
      <text:p text:style-name="P3"><text:span text:style-name="Car._20_predefinito_20_paragrafo"><text:span text:style-name="T4">Dal Fiume,C.Pellegrini,Dirceu,De Rosa. A disp. N14 Palenca, N15 Masi, N16 Della Pietra. All. Marchesi</text:span></text:span></text:p>
      <text:p text:style-name="P3"><text:span text:style-name="Car._20_predefinito_20_paragrafo"><text:span text:style-name="T5">ARBITRO:</text:span></text:span><text:span text:style-name="Car._20_predefinito_20_paragrafo"><text:span text:style-name="T4">Carlo Longhi di Roma</text:span></text:span></text:p>
      <text:p text:style-name="P3"><text:span text:style-name="Car._20_predefinito_20_paragrafo"><text:span text:style-name="T5">MARCATORI:</text:span></text:span><text:span text:style-name="Car._20_predefinito_20_paragrafo"><text:span text:style-name="T4"> nella ripresa: 16’ De Rosa(N), 34’ autor. Krol(P)</text:span></text:span></text:p>
      <text:p text:style-name="P3"><text:span text:style-name="Car._20_predefinito_20_paragrafo"><text:span text:style-name="T5">NOTE: </text:span></text:span><text:span text:style-name="Car._20_predefinito_20_paragrafo"><text:span text:style-name="T4">al 6’ del primo tempo Castellini(N) ha parato un rigore calciato da Kieft(P)</text:span></text:span></text:p>
      <text:p text:style-name="P4"/>
      <text:p text:style-name="P6">&amp; &amp; &amp; &amp;</text:p>
      <text:p text:style-name="P4"><text:soft-page-break/></text:p>
      <text:p text:style-name="P4">Napoli 25 marzo 1984 Camp. 1983-84 9^ Giornata Ritorno Serie A</text:p>
      <text:p text:style-name="P4"/>
      <text:p text:style-name="P7">2062 NAPOLI-VERONA<text:tab/><text:tab/><text:tab/><text:tab/>1-0<text:tab/>(1-0)</text:p>
      <text:p text:style-name="P7"/>
      <text:p text:style-name="P3"><text:span text:style-name="Car._20_predefinito_20_paragrafo"><text:span text:style-name="T5">NAPOLI:</text:span></text:span><text:span text:style-name="Car._20_predefinito_20_paragrafo"><text:span text:style-name="T4">Di Fusco,Boldini,Frappampina,Celestini,Krol,Ferrario,Casale,Dal Fiume,De Rosa(64’ Palanca),</text:span></text:span></text:p>
      <text:p text:style-name="P3"><text:span text:style-name="Car._20_predefinito_20_paragrafo"><text:span text:style-name="T4">Dirceu(87’</text:span></text:span><text:span text:style-name="T4"> </text:span><text:span text:style-name="Car._20_predefinito_20_paragrafo"><text:span text:style-name="T4">Masi),C.Pellegrini. A disp. N12 Assante, N15 Della Pietra, N16 A.Carannante. All. Marchesi</text:span></text:span></text:p>
      <text:p text:style-name="P3"><text:span text:style-name="Car._20_predefinito_20_paragrafo"><text:span text:style-name="T5">VERONA:</text:span></text:span><text:span text:style-name="Car._20_predefinito_20_paragrafo"><text:span text:style-name="T4">Garella,Ferroni,Marangon,Volpati,Fontolan(74’ Guidetti),Tricella,Fanna,Storgato,Jorio,Di Gennaro,</text:span></text:span></text:p>
      <text:p text:style-name="P3"><text:span text:style-name="Car._20_predefinito_20_paragrafo"><text:span text:style-name="T4">Galderisi(73’ Jordan). A disp. N12 Spuri, N13 Zmuda, N15 Bruno. All. Bagnoli</text:span></text:span></text:p>
      <text:p text:style-name="P3"><text:span text:style-name="Car._20_predefinito_20_paragrafo"><text:span text:style-name="T5">ARBITRO:</text:span></text:span><text:span text:style-name="Car._20_predefinito_20_paragrafo"><text:span text:style-name="T4">Tullio Lanese di Messina</text:span></text:span></text:p>
      <text:p text:style-name="P3"><text:span text:style-name="Car._20_predefinito_20_paragrafo"><text:span text:style-name="T5">MARCATORE: </text:span></text:span><text:span text:style-name="Car._20_predefinito_20_paragrafo"><text:span text:style-name="T4">nel primo tempo: 39’ Ferrario, su rigore(N)</text:span></text:span></text:p>
      <text:p text:style-name="P3"><text:span text:style-name="Car._20_predefinito_20_paragrafo"><text:span text:style-name="T5">NOTE:</text:span></text:span><text:span text:style-name="Car._20_predefinito_20_paragrafo"><text:span text:style-name="T4"> espulsi al 19’ della ripresa Marangon(V) per doppia ammonizione ed al 39’ Di Gennaro(V) per </text:span></text:span></text:p>
      <text:p text:style-name="P3"><text:span text:style-name="Car._20_predefinito_20_paragrafo"><text:span text:style-name="T4">gesto irriguardoso verso l’arbitro.</text:span></text:span></text:p>
      <text:p text:style-name="P7"/>
      <text:p text:style-name="P6">&amp; &amp; &amp; &amp;</text:p>
      <text:p text:style-name="P4"/>
      <text:p text:style-name="P4">Milano 1 aprile 1984 Camp. 1983-84 10^ Giornata Ritorno Serie A</text:p>
      <text:p text:style-name="P4"/>
      <text:p text:style-name="P7">2063 MILAN-NAPOLI<text:tab/><text:tab/><text:tab/><text:tab/><text:tab/>0-2<text:tab/>(0-0)</text:p>
      <text:p text:style-name="P7"/>
      <text:p text:style-name="P3"><text:span text:style-name="Car._20_predefinito_20_paragrafo"><text:span text:style-name="T5">MILAN:</text:span></text:span><text:span text:style-name="Car._20_predefinito_20_paragrafo"><text:span text:style-name="T4">Piotti,Tassotti(70’ Manzo),Tacconi,Icardi,Russo,Spinosi,Carotti,Battistini,Blisset(46’ Damiani),Verza,</text:span></text:span></text:p>
      <text:p text:style-name="P3"><text:span text:style-name="Car._20_predefinito_20_paragrafo"><text:span text:style-name="T4">Incocciati.</text:span></text:span><text:span text:style-name="T4"> </text:span><text:span text:style-name="Car._20_predefinito_20_paragrafo"><text:span text:style-name="T4">A disp. N12 Nuciari, N13 Cimmino, N15 Da Soldà. All. Galbiati</text:span></text:span></text:p>
      <text:p text:style-name="P3"><text:span text:style-name="Car._20_predefinito_20_paragrafo"><text:span text:style-name="T5">NAPOLI:</text:span></text:span><text:span text:style-name="Car._20_predefinito_20_paragrafo"><text:span text:style-name="T4">Castellini,Boldini,Frappampina,Celestini(28’ Masi),Krol,Ferrario,Casale,Dal Fiume,C.Pellegrini,Dirceu,</text:span></text:span></text:p>
      <text:p text:style-name="P3"><text:span text:style-name="Car._20_predefinito_20_paragrafo"><text:span text:style-name="T4">De Rosa(89’ Caffarelli). A disp. N12 Di Fusco, N13 Della Pietra, N16 Palanca. All. Marchesi</text:span></text:span></text:p>
      <text:p text:style-name="P3"><text:span text:style-name="Car._20_predefinito_20_paragrafo"><text:span text:style-name="T5">ARBITRO:</text:span></text:span><text:span text:style-name="Car._20_predefinito_20_paragrafo"><text:span text:style-name="T4">Maurizio Mattei di Macerata</text:span></text:span></text:p>
      <text:p text:style-name="P3"><text:span text:style-name="Car._20_predefinito_20_paragrafo"><text:span text:style-name="T5">MARCATORI: </text:span></text:span><text:span text:style-name="Car._20_predefinito_20_paragrafo"><text:span text:style-name="T4">nella ripresa: 6’ De Rosa(N), 8’ Dal Fiume(N)</text:span></text:span></text:p>
      <text:p text:style-name="P4"/>
      <text:p text:style-name="P6">&amp; &amp; &amp; &amp;</text:p>
      <text:p text:style-name="P4"/>
      <text:p text:style-name="P4">Napoli 15 aprile 1984 Camp. 1983-84 11^ Giornata Ritorno Serie A</text:p>
      <text:p text:style-name="P4"/>
      <text:p text:style-name="P7">2064 NAPOLI-CATANIA<text:tab/><text:tab/><text:tab/><text:tab/>3-0<text:tab/>(1-0)</text:p>
      <text:p text:style-name="P7"/>
      <text:p text:style-name="P3"><text:span text:style-name="Car._20_predefinito_20_paragrafo"><text:span text:style-name="T5">NAPOLI:</text:span></text:span><text:span text:style-name="Car._20_predefinito_20_paragrafo"><text:span text:style-name="T4">Castellini,Boldini,Frappampina,Celestini(84’ Caffarelli),Krol,Ferrario,Casale,Dal Fiume,C.Pellegrini(84’ </text:span></text:span></text:p>
      <text:p text:style-name="P3"><text:span text:style-name="Car._20_predefinito_20_paragrafo"><text:span text:style-name="T4">Palanca),Dirceu,De Rosa. A disp. N12 Di Fusco, N14 Masi, N15 Della Pietra. All. Marchesi</text:span></text:span></text:p>
      <text:p text:style-name="P3"><text:span text:style-name="Car._20_predefinito_20_paragrafo"><text:span text:style-name="T5">CATANIA:</text:span></text:span><text:span text:style-name="Car._20_predefinito_20_paragrafo"><text:span text:style-name="T4">Sorrentino,Ranieri,Pedrinho,Giovannelli,Mosti,Gregori,Marra,Mastalli(57’ Luvanor),Cantarutti,Torrisi</text:span></text:span></text:p>
      <text:p text:style-name="P3"><text:span text:style-name="Car._20_predefinito_20_paragrafo"><text:span text:style-name="T4">(71’ Bilardi),Carnevale. A disp. N12 Onorati, N13 Chinellato, N16 Crialesi. All. G.B.Fabbri</text:span></text:span></text:p>
      <text:p text:style-name="P3"><text:span text:style-name="Car._20_predefinito_20_paragrafo"><text:span text:style-name="T5">ARBITRO:</text:span></text:span><text:span text:style-name="Car._20_predefinito_20_paragrafo"><text:span text:style-name="T4">Roberto Bianciardi di Siena</text:span></text:span></text:p>
      <text:p text:style-name="P3"><text:span text:style-name="Car._20_predefinito_20_paragrafo"><text:span text:style-name="T5">MARCATORI: </text:span></text:span><text:span text:style-name="Car._20_predefinito_20_paragrafo"><text:span text:style-name="T4">nel primo tempo: 36’ Dirceu(N); nella ripresa: 34’ Dal Fiume(N), 39’ C.Pellegrini(N)</text:span></text:span></text:p>
      <text:p text:style-name="P3"><text:span text:style-name="Car._20_predefinito_20_paragrafo"><text:span text:style-name="T5">NOTE: </text:span></text:span><text:span text:style-name="Car._20_predefinito_20_paragrafo"><text:span text:style-name="T4">è stato osservato un minuto di raccoglimento per la scomparsa di Andreoli, allenatore del Catania </text:span></text:span></text:p>
      <text:p text:style-name="P3"><text:span text:style-name="Car._20_predefinito_20_paragrafo"><text:span text:style-name="T4">nell’anno della prima promozione in Serie A.</text:span></text:span></text:p>
      <text:p text:style-name="P4"/>
      <text:p text:style-name="P6">&amp; &amp; &amp; &amp;</text:p>
      <text:p text:style-name="P4"/>
      <text:p text:style-name="P4">Roma 21 aprile 1984 Camp. 1983-84 12^ Giornata Ritorno Serie A</text:p>
      <text:p text:style-name="P4"/>
      <text:p text:style-name="P7">2065 LAZIO-NAPOLI<text:tab/><text:tab/><text:tab/><text:tab/><text:tab/>3-2<text:tab/>(2-1)</text:p>
      <text:p text:style-name="P7"/>
      <text:p text:style-name="P3"><text:span text:style-name="Car._20_predefinito_20_paragrafo"><text:span text:style-name="T5">LAZIO:</text:span></text:span><text:span text:style-name="Car._20_predefinito_20_paragrafo"><text:span text:style-name="T4">Orsi,Miele,Podavini,Spinozzi,Batista,Vinazzani,Cupini,Manfredonia,Giordano(89’ Piga),Laudrup,</text:span></text:span></text:p>
      <text:p text:style-name="P3"><text:span text:style-name="Car._20_predefinito_20_paragrafo"><text:span text:style-name="T4">D’Amico(68’</text:span></text:span><text:span text:style-name="T4"> </text:span><text:span text:style-name="Car._20_predefinito_20_paragrafo"><text:span text:style-name="T4">Marini). A disp. N12 Cacciatori, N13 Piscedda, N14 Piraccini. All. Carosi</text:span></text:span></text:p>
      <text:p text:style-name="P3"><text:span text:style-name="Car._20_predefinito_20_paragrafo"><text:span text:style-name="T5">NAPOLI:</text:span></text:span><text:span text:style-name="Car._20_predefinito_20_paragrafo"><text:span text:style-name="T4">Castellini,Boldini,Frappampina,Celestini,Krol,Ferrario,Casale(46’ Caffarelli),Dal Fiume,C.Pellegrini</text:span></text:span></text:p>
      <text:p text:style-name="P3"><text:span text:style-name="Car._20_predefinito_20_paragrafo"><text:span text:style-name="T4">(81’ Palanca),Dirceu,De Rosa. A disp. N12 Di Fusco, N14 Masi, N15 Della Pietra. All. Marchesi</text:span></text:span></text:p>
      <text:p text:style-name="P3"><text:span text:style-name="Car._20_predefinito_20_paragrafo"><text:span text:style-name="T5">ARBITRO:</text:span></text:span><text:span text:style-name="Car._20_predefinito_20_paragrafo"><text:span text:style-name="T4">Luigi Agnolin di Bassano del Grappa</text:span></text:span></text:p>
      <text:p text:style-name="P3"><text:span text:style-name="Car._20_predefinito_20_paragrafo"><text:span text:style-name="T5">MARCATORI: </text:span></text:span><text:span text:style-name="Car._20_predefinito_20_paragrafo"><text:span text:style-name="T4">nel primo tempo: 1’ Giordano(L), 14’ Laudrup(L), 43’ Dal Fiume(N); nella ripresa: 17’ Laudrup(L), 32’</text:span></text:span></text:p>
      <text:p text:style-name="P4">Celestini(N)</text:p>
      <text:p text:style-name="P3"><text:span text:style-name="Car._20_predefinito_20_paragrafo"><text:span text:style-name="T5">NOTE: </text:span></text:span><text:span text:style-name="Car._20_predefinito_20_paragrafo"><text:span text:style-name="T4">al 4’ del primo tempo la Lazio ha fallito un rigore calciato tre volte, le prime due battute da Giordano, </text:span></text:span></text:p>
      <text:p text:style-name="P3"><text:span text:style-name="Car._20_predefinito_20_paragrafo"><text:span text:style-name="T4">annullate per varie irregolarità e la terza battuta da D’Amico, calciata fuori.</text:span></text:span></text:p>
      <text:p text:style-name="P4"/>
      <text:p text:style-name="P6">&amp; &amp; &amp; &amp;</text:p>
      <text:p text:style-name="P4"><text:soft-page-break/></text:p>
      <text:p text:style-name="P4">Napoli 29 aprile 1984 Camp. 1983-84 13^ Giornata Ritorno Serie A</text:p>
      <text:p text:style-name="P4"/>
      <text:p text:style-name="P7">2066 NAPOLI-SAMPDORIA<text:tab/><text:tab/><text:tab/><text:tab/>1-1<text:tab/>(1-0)</text:p>
      <text:p text:style-name="P7"/>
      <text:p text:style-name="P3"><text:span text:style-name="Car._20_predefinito_20_paragrafo"><text:span text:style-name="T5">NAPOLI:</text:span></text:span><text:span text:style-name="Car._20_predefinito_20_paragrafo"><text:span text:style-name="T4">Castellini,Boldini,Frappampina,Celestini,Krol,Ferrario,Casale,Dal Fiume,C.Pellegrini,Dirceu,De Rosa</text:span></text:span></text:p>
      <text:p text:style-name="P3"><text:span text:style-name="Car._20_predefinito_20_paragrafo"><text:span text:style-name="T4">(60’ Caffarelli). A disp. N12 Di Fusco, N13 Palanca, N14 Masi, N15 Della Pietra. All. Marchesi</text:span></text:span></text:p>
      <text:p text:style-name="P3"><text:span text:style-name="Car._20_predefinito_20_paragrafo"><text:span text:style-name="T5">SAMPDORIA:</text:span></text:span><text:span text:style-name="Car._20_predefinito_20_paragrafo"><text:span text:style-name="T4">Bordon,Galia(76’ Zanone),L.Pellegrini,Pari,Vierchowod,Renica,Casagrande,Scanziani,Francis,</text:span></text:span></text:p>
      <text:p text:style-name="P3"><text:span text:style-name="Car._20_predefinito_20_paragrafo"><text:span text:style-name="T4">Brady,R. Mancini. A disp. N12 Rosin, N13 Guerrini, N14 Bellotto, N15 Aguzzoli. All. Ulivieri</text:span></text:span></text:p>
      <text:p text:style-name="P3"><text:span text:style-name="Car._20_predefinito_20_paragrafo"><text:span text:style-name="T5">ARBITRO:</text:span></text:span><text:span text:style-name="Car._20_predefinito_20_paragrafo"><text:span text:style-name="T4">Romeo Paparesta di Bari</text:span></text:span></text:p>
      <text:p text:style-name="P3"><text:span text:style-name="Car._20_predefinito_20_paragrafo"><text:span text:style-name="T5">MARCATORI: </text:span></text:span><text:span text:style-name="Car._20_predefinito_20_paragrafo"><text:span text:style-name="T4">nel primo tempo: 26’ Ferrario,su rigore(N); nella ripresa: 16’ R.Mancini(S)</text:span></text:span></text:p>
      <text:p text:style-name="P4"/>
      <text:p text:style-name="P6">&amp; &amp; &amp; &amp;</text:p>
      <text:p text:style-name="P4"/>
      <text:p text:style-name="P4">Napoli 6 maggio 1984 Camp. 1983-84 14^ Giornata Ritorno Serie A</text:p>
      <text:p text:style-name="P4"/>
      <text:p text:style-name="P7">2067 NAPOLI-UDINESE<text:tab/><text:tab/><text:tab/><text:tab/>2-1<text:tab/>(1-0)</text:p>
      <text:p text:style-name="P7"/>
      <text:p text:style-name="P3"><text:span text:style-name="Car._20_predefinito_20_paragrafo"><text:span text:style-name="T5">NAPOLI:</text:span></text:span><text:span text:style-name="Car._20_predefinito_20_paragrafo"><text:span text:style-name="T4">Castellini,Bruscolotti,Boldini,Frappampina,Krol,Ferrario,Celestini,Dal Fiume,C.Pellegrini,Dirceu,</text:span></text:span></text:p>
      <text:p text:style-name="P3"><text:span text:style-name="Car._20_predefinito_20_paragrafo"><text:span text:style-name="T4">De Rosa(67’</text:span></text:span><text:span text:style-name="T4"> </text:span><text:span text:style-name="Car._20_predefinito_20_paragrafo"><text:span text:style-name="T4">Caffarelli). A disp. N12 Di Fusco, N13 Palanca, N14 Masi, N15 Casale. All. Marchesi</text:span></text:span></text:p>
      <text:p text:style-name="P3"><text:span text:style-name="Car._20_predefinito_20_paragrafo"><text:span text:style-name="T5">UDINESE:</text:span></text:span><text:span text:style-name="Car._20_predefinito_20_paragrafo"><text:span text:style-name="T4">Brini,Galparoli,Cattaneo,Gerolin,Pancheri,De Agostini,Causio,Marchetti,M.Mauro(67’ Pradella),Zico,</text:span></text:span></text:p>
      <text:p text:style-name="P3"><text:span text:style-name="Car._20_predefinito_20_paragrafo"><text:span text:style-name="T4">Virdis.</text:span></text:span><text:span text:style-name="T4"> </text:span><text:span text:style-name="Car._20_predefinito_20_paragrafo"><text:span text:style-name="T4">A disp. <text:s/>N12 Borin, N13 Dominissini, N14 Danelutti, N15 Sesso. All. Ferrari</text:span></text:span></text:p>
      <text:p text:style-name="P3"><text:span text:style-name="Car._20_predefinito_20_paragrafo"><text:span text:style-name="T5">ARBITRO:</text:span></text:span><text:span text:style-name="Car._20_predefinito_20_paragrafo"><text:span text:style-name="T4">Maurizio Mattei di Macerata</text:span></text:span></text:p>
      <text:p text:style-name="P3"><text:span text:style-name="Car._20_predefinito_20_paragrafo"><text:span text:style-name="T5">MARCATORI: </text:span></text:span><text:span text:style-name="Car._20_predefinito_20_paragrafo"><text:span text:style-name="T4">nel primo tempo: 14’ Frappampina(N); nella ripresa: 30’ Ferrario,su rigore(N), 41’ Pradella(U)</text:span></text:span></text:p>
      <text:p text:style-name="P3"><text:span text:style-name="Car._20_predefinito_20_paragrafo"><text:span text:style-name="T5">NOTE: </text:span></text:span><text:span text:style-name="Car._20_predefinito_20_paragrafo"><text:span text:style-name="T4">al 12’ del primo tempo Ferrario(N) ha calciato oltre la traversa un rigore.</text:span></text:span></text:p>
      <text:p text:style-name="P4"/>
      <text:p text:style-name="P6">&amp; &amp; &amp; &amp;</text:p>
      <text:p text:style-name="P4"/>
      <text:p text:style-name="P4">Torino 13 maggio 1984 Camp. 1983-84 15^ Ritorno Serie A</text:p>
      <text:p text:style-name="P4"/>
      <text:p text:style-name="P7">2068 TORINO-NAPOLI<text:tab/><text:tab/><text:tab/><text:tab/>2-1<text:tab/>(2-1)</text:p>
      <text:p text:style-name="P7"/>
      <text:p text:style-name="P3"><text:span text:style-name="Car._20_predefinito_20_paragrafo"><text:span text:style-name="T5">TORINO:</text:span></text:span><text:span text:style-name="Car._20_predefinito_20_paragrafo"><text:span text:style-name="T4">Terraneo,Francini,Beruatto,Pileggi,Danova,Galbiati,Schachner,Caso,Selvaggi(79’ Pecci),Dossena,</text:span></text:span></text:p>
      <text:p text:style-name="P4">Hernandez(85’ Corradini). A disp. N12 Copparoni, N13 Benedetti, N16 M.Rossi. All. Bersellini. In panchina </text:p>
      <text:p text:style-name="P3"><text:span text:style-name="Car._20_predefinito_20_paragrafo"><text:span text:style-name="T4">Pezzotti.</text:span></text:span></text:p>
      <text:p text:style-name="P3"><text:span text:style-name="Car._20_predefinito_20_paragrafo"><text:span text:style-name="T5">NAPOLI:</text:span></text:span><text:span text:style-name="Car._20_predefinito_20_paragrafo"><text:span text:style-name="T4">Castellini,Bruscolotti,Boldini,Frappampina(61’ Caffarelli),Krol,Ferrario,Celestini,Casale,C.Pellegrini,</text:span></text:span></text:p>
      <text:p text:style-name="P3"><text:span text:style-name="Car._20_predefinito_20_paragrafo"><text:span text:style-name="T4">Dirceu,De Rosa(46’ Palanca). A disp. N12 Di Fusco, N14 Masi, N16 A.Carannante. All. Marchesi</text:span></text:span></text:p>
      <text:p text:style-name="P3"><text:span text:style-name="Car._20_predefinito_20_paragrafo"><text:span text:style-name="T5">ARBITRO:</text:span></text:span><text:span text:style-name="Car._20_predefinito_20_paragrafo"><text:span text:style-name="T4">Carlo Sguizzato di Verona</text:span></text:span></text:p>
      <text:p text:style-name="P3"><text:span text:style-name="Car._20_predefinito_20_paragrafo"><text:span text:style-name="T5">MARCATORI:</text:span></text:span><text:span text:style-name="Car._20_predefinito_20_paragrafo"><text:span text:style-name="T4"> nel primo tempo: 18’ Dossena(T), 37’ Dirceu(N), 42’ Beruatto(T)</text:span></text:span></text:p>
      <text:p text:style-name="P4"/>
      <text:p text:style-name="P6">&amp; &amp; &amp; &amp;</text:p>
      <text:p text:style-name="P4"/>
      <text:p text:style-name="P5">Al termine del campionato 1983-84, il Napoli si trova all’11° posto, alla pari con l’Avellino, totalizzando 26 punti con 7 vittorie, 12 pareggi, 11 sconfitte, 28 gol fatti e 38 gol subiti. In casa si registrano 6 vittorie, 7 pareggi e 2 sconfitte. In trasferta si registra 1 vittoria, 5 pareggi e 9 sconfitte. I gol sono così ripartiti: 6 reti: De Rosa; 5 reti: Dirceu,Dal Fiume; 3 gol: Ferrario,tutte su rigore; 2 reti: Bruscolotti,Casale; 1 rete: Palanca,Caffarelli,C.Pellegrini,</text:p>
      <text:p text:style-name="P5">Celestini,Frappampina. Lo scudetto viene vinto dalla Juventus (punti 43). Vengono retrocesse in Serie B: Catania (12 punti), Pisa (22 punti) e Genoa (25 punti). Vengono promosse in Serie A: Atalanta,Como e Cremon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1T15:35:44.970009184</meta:creation-date>
    <dc:date>2018-08-01T15:39:05.233091894</dc:date>
    <meta:editing-duration>PT28S</meta:editing-duration>
    <meta:editing-cycles>2</meta:editing-cycles>
    <meta:generator>LibreOffice/4.2.8.2$Linux_X86_64 LibreOffice_project/420m0$Build-2</meta:generator>
    <meta:document-statistic meta:table-count="0" meta:image-count="0" meta:object-count="0" meta:page-count="9" meta:paragraph-count="353" meta:word-count="3075" meta:character-count="25841" meta:non-whitespace-character-count="22916"/>
  </office:meta>
</office:document-meta>
</file>