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20pt" fo:font-weight="bold" officeooo:paragraph-rsid="0002dff8" style:font-size-asian="20pt" style:font-weight-asian="bold" style:font-size-complex="20pt"/>
    </style:style>
    <style:style style:name="P2"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02dff8"/>
    </style:style>
    <style:style style:name="P3"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2pt" officeooo:paragraph-rsid="0002dff8" style:font-size-asian="12pt" style:font-size-complex="12pt"/>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2pt" officeooo:paragraph-rsid="0002dff8" style:font-size-asian="12pt" style:font-size-complex="12pt"/>
    </style:style>
    <style:style style:name="P5" style:family="paragraph" style:parent-style-name="Text_20_body_20_indent">
      <style:paragraph-properties fo:margin-left="0cm" fo:margin-right="-0.503cm" fo:line-height="100%" fo:text-indent="0cm" style:auto-text-indent="false">
        <style:tab-stops/>
      </style:paragraph-properties>
      <style:text-properties fo:font-size="12pt" officeooo:paragraph-rsid="0002dff8" style:font-size-asian="12pt" style:font-size-complex="12pt"/>
    </style:style>
    <style:style style:name="P6"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2pt" fo:font-weight="bold" officeooo:paragraph-rsid="0002dff8" style:font-size-asian="12pt" style:font-weight-asian="bold" style:font-size-complex="12pt"/>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fo:language="en" fo:country="US" style:font-size-asian="10pt"/>
    </style:style>
    <style:style style:name="T6" style:family="text">
      <style:text-properties fo:font-size="10pt" fo:language="en" fo:country="US" style:font-size-asian="10pt" style:font-size-complex="10pt"/>
    </style:style>
    <style:style style:name="T7" style:family="text">
      <style:text-properties fo:font-size="10pt" fo:language="en" fo:country="GB" style:font-size-asian="10pt"/>
    </style:style>
    <style:style style:name="T8" style:family="text">
      <style:text-properties fo:font-size="10pt" fo:language="en" fo:country="GB" style:font-size-asian="10pt" style:font-size-complex="10pt"/>
    </style:style>
    <style:style style:name="T9" style:family="text">
      <style:text-properties fo:language="en" fo:country="US"/>
    </style:style>
    <style:style style:name="T10" style:family="text">
      <style:text-properties fo:font-weight="bold" style:font-weight-asian="bold"/>
    </style:style>
    <style:style style:name="T11" style:family="text">
      <style:text-properties fo:language="en" fo:country="GB"/>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fo:font-size="11pt" fo:language="en" fo:country="US" style:font-size-asian="11pt" style:font-size-complex="11pt"/>
    </style:style>
    <style:style style:name="T15" style:family="text">
      <style:text-properties fo:font-size="11pt" fo:language="en" fo:country="GB" style:font-size-asian="11pt" style:font-size-complex="11pt"/>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fo:language="en" fo:country="US" style:font-size-asian="12pt" style:font-size-complex="12pt"/>
    </style:style>
    <style:style style:name="T19" style:family="text">
      <style:text-properties fo:font-size="12pt" fo:language="en" fo:country="GB"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gione 1987-88</text:p>
      <text:p text:style-name="P3"/>
      <text:p text:style-name="P4">La stagione 1987-88 di Serie A comincia con la campagna acquisti e cessioni. Il Napoli conferma nella qualità di consigliere del Presidente il Sig. Italo Allodi(anche se al momento è seriamente ammalato) ma nel frattempo con la stessa carica viene assunto il Sig. Luciano Moggi, nomina che causa le dimissioni del direttore generale Sig. Pierpaolo Marino. Viene confermato nella qualità di allenatore il Sig. Ottavio Bianchi che si avvale del secondo Sig. Domenico Casati, anch’esso confermato. Viene inoltre confermato quale allenatore dei portieri il Sig. Luciano Castellini. Come allenatore della primavera viene assunto il Sig. Giancarlo Morrone. Vengono acquistati Careca dal S.Paolo di Brasile,</text:p>
      <text:p text:style-name="P4">Hugo Maradona dall’Argentinos Junior, poi ceduto in prestito all’Ascoli, Francini dal Torino, Miano dall’Udinese, Pergolizzi dall’Olbia, Baiano dall’Empoli per fine prestito,poi ceduto ad ottobre al Parma. Vengono ceduti Celestini e A. Carannante in prestito all’Ascoli,Volpecina al Verona,Caffarelli all’Udinese, Muro alla Lazio, R.Carannante al Catania.</text:p>
      <text:p text:style-name="P4">Poi si va tutti in ritiro a Madonna di Campiglio per la prima parte ed a Lodrone in provincvia di Trento per la seconda fase.</text:p>
      <text:p text:style-name="P4"/>
      <text:p text:style-name="P3">&amp; &amp; &amp; &amp;</text:p>
      <text:p text:style-name="P3"/>
      <text:p text:style-name="P4">Napoli 23 agosto 1987 Coppa italia 1987-88 (girone 5^) 1^ Giornata</text:p>
      <text:p text:style-name="P4"/>
      <text:p text:style-name="P6">2186 NAPOLI-MODENA<text:tab/><text:tab/><text:tab/><text:tab/>4-0<text:tab/>(4-0)</text:p>
      <text:p text:style-name="P6"/>
      <text:p text:style-name="P2"><text:span text:style-name="Car._20_predefinito_20_paragrafo"><text:span text:style-name="T17">NAPOLI:</text:span></text:span><text:span text:style-name="Car._20_predefinito_20_paragrafo"><text:span text:style-name="T16">Garella,C.Ferrara,Sola(56’ Miano),Bagni,Ferrario,Renica,Careca(70’ Baiano),De Napoli(46’ Bigliardi),</text:span></text:span></text:p>
      <text:p text:style-name="P2"><text:span text:style-name="Car._20_predefinito_20_paragrafo"><text:span text:style-name="T16">Giordano,Maradona,Romano. A disp. N12 Di Fusco, N13 Bruscolotti. All. Bianchi</text:span></text:span></text:p>
      <text:p text:style-name="P2"><text:span text:style-name="Car._20_predefinito_20_paragrafo"><text:span text:style-name="T17">MODENA:</text:span></text:span><text:span text:style-name="Car._20_predefinito_20_paragrafo"><text:span text:style-name="T16">Ballotta,Falcetta,Torrani,Riccitelli,Bellaspica,Costi(46’ D’Aloisio),Ballardini,Boscolo,Dotta(85’ </text:span></text:span></text:p>
      <text:p text:style-name="P2"><text:span text:style-name="Car._20_predefinito_20_paragrafo"><text:span text:style-name="T16">Poddighe),Masolini,Santini(63’ Marino). A disp. N12 Meani, N14 Torrisi. All. Mascalaito</text:span></text:span></text:p>
      <text:p text:style-name="P2"><text:span text:style-name="Car._20_predefinito_20_paragrafo"><text:span text:style-name="T17">ARBITRO:</text:span></text:span><text:span text:style-name="Car._20_predefinito_20_paragrafo"><text:span text:style-name="T16">Paolo Fabricatore di Roma</text:span></text:span></text:p>
      <text:p text:style-name="P2"><text:span text:style-name="Car._20_predefinito_20_paragrafo"><text:span text:style-name="T17">MARCATORI:</text:span></text:span><text:span text:style-name="Car._20_predefinito_20_paragrafo"><text:span text:style-name="T16">nel primo tempo: 13’ Giordano(N), 24’ Maradona, 34’ Careca(N), 44’ Giordano(N)</text:span></text:span></text:p>
      <text:p text:style-name="P3"/>
      <text:p text:style-name="P3">&amp; &amp; &amp; &amp;</text:p>
      <text:p text:style-name="P3"/>
      <text:p text:style-name="P4">Livorno 26 agosto 1987 Coppa Italia 1987-88 (girone 5^) 2^ Giornata</text:p>
      <text:p text:style-name="P4"/>
      <text:p text:style-name="P6">2187 LIVORNO-NAPOLI<text:tab/><text:tab/><text:tab/><text:tab/>0-2<text:tab/>(0-1)</text:p>
      <text:p text:style-name="P6"/>
      <text:p text:style-name="P2"><text:span text:style-name="Car._20_predefinito_20_paragrafo"><text:span text:style-name="T17">LIVORNO:</text:span></text:span><text:span text:style-name="Car._20_predefinito_20_paragrafo"><text:span text:style-name="T16">Boldini,Rizzo,Manetti,Pontis,Falsettini,Casilli,Perrotta,Mazzone,Protti,Marocchi(64’ Allegri),Mucciarelli. </text:span></text:span></text:p>
      <text:p text:style-name="P2"><text:span text:style-name="Car._20_predefinito_20_paragrafo"><text:span text:style-name="T16">A</text:span></text:span><text:span text:style-name="T16"> </text:span><text:span text:style-name="Car._20_predefinito_20_paragrafo"><text:span text:style-name="T16">disp. N12 Baldini, N13 Del Gauto, N15 Pisani, N16 Chiarentini. Al. Mattè</text:span></text:span></text:p>
      <text:p text:style-name="P2"><text:span text:style-name="Car._20_predefinito_20_paragrafo"><text:span text:style-name="T17">NAPOLI:</text:span></text:span><text:span text:style-name="Car._20_predefinito_20_paragrafo"><text:span text:style-name="T16">Garella,Bruscolotti(77’ Bigliardi),Francini,Sola(46’ Filardi),C.Ferrara,Renica,Careca,De Napoli,</text:span></text:span></text:p>
      <text:p text:style-name="P2"><text:span text:style-name="Car._20_predefinito_20_paragrafo"><text:span text:style-name="T16">Giordano(69’</text:span></text:span><text:span text:style-name="T16"> </text:span><text:span text:style-name="Car._20_predefinito_20_paragrafo"><text:span text:style-name="T16">Miano),Maradona,Romano. A disp. N12 Di Fusco, N16 Baiano. All. Bianchi</text:span></text:span></text:p>
      <text:p text:style-name="P2"><text:span text:style-name="Car._20_predefinito_20_paragrafo"><text:span text:style-name="T17">ARBITRO:</text:span></text:span><text:span text:style-name="Car._20_predefinito_20_paragrafo"><text:span text:style-name="T16">Fabio Baldas di Trieste</text:span></text:span></text:p>
      <text:p text:style-name="P2"><text:span text:style-name="Car._20_predefinito_20_paragrafo"><text:span text:style-name="T17">MARCATORI:</text:span></text:span><text:span text:style-name="Car._20_predefinito_20_paragrafo"><text:span text:style-name="T16">nel primo tempo: 9’ Giordano(N); nela ripresa: 6’ Careca(N)</text:span></text:span></text:p>
      <text:p text:style-name="P4"/>
      <text:p text:style-name="P3">&amp; &amp; &amp; &amp;</text:p>
      <text:p text:style-name="P3"/>
      <text:p text:style-name="P4">Udine 30 agosto 1987 Coppa Italia 1987-88 (girone 5^) 3^ Giornata</text:p>
      <text:p text:style-name="P4"/>
      <text:p text:style-name="P6">2188 UDINESE-NAPOLI<text:tab/><text:tab/><text:tab/><text:tab/>0-2<text:tab/>(0-2)</text:p>
      <text:p text:style-name="P6"/>
      <text:p text:style-name="P2"><text:soft-page-break/><text:span text:style-name="Car._20_predefinito_20_paragrafo"><text:span text:style-name="T17">UDINESE:</text:span></text:span><text:span text:style-name="Car._20_predefinito_20_paragrafo"><text:span text:style-name="T16">Abate,Galparoli,Bruno,Rossi,Storgato,Pusceddu,Vagheggi(72’ Graziani),Caffarelli,Fontolan,Manzo,</text:span></text:span></text:p>
      <text:p text:style-name="P2"><text:span text:style-name="Car._20_predefinito_20_paragrafo"><text:span text:style-name="T16">Criscimanni(52’ Galbagini). A disp. N12 Bruni, N13 Candutti, N15 Firicano. All. Giacomini+</text:span></text:span></text:p>
      <text:p text:style-name="P2"><text:span text:style-name="Car._20_predefinito_20_paragrafo"><text:span text:style-name="T17">NAPOLI:</text:span></text:span><text:span text:style-name="Car._20_predefinito_20_paragrafo"><text:span text:style-name="T16">Garella,C.Ferrara,Francini,Bagni,Ferrario(76’ Bigliardi),Renica,Careca(76’ Miano),De Napoli,Giordano,</text:span></text:span></text:p>
      <text:p text:style-name="P2"><text:span text:style-name="Car._20_predefinito_20_paragrafo"><text:span text:style-name="T16">Maradona,Romano. A disp. N12 Di Fusco, N14 Filardi, N15 Sola. All. Bianchi</text:span></text:span></text:p>
      <text:p text:style-name="P2"><text:span text:style-name="Car._20_predefinito_20_paragrafo"><text:span text:style-name="T17">ARBITRO:</text:span></text:span><text:span text:style-name="Car._20_predefinito_20_paragrafo"><text:span text:style-name="T16">Pierluigi Magni di Bergamo</text:span></text:span></text:p>
      <text:p text:style-name="P2"><text:span text:style-name="Car._20_predefinito_20_paragrafo"><text:span text:style-name="T17">MARCATORI:</text:span></text:span><text:span text:style-name="Car._20_predefinito_20_paragrafo"><text:span text:style-name="T16">nel primo tempo: 4’ Maradona(N), 37’ Careca(N)</text:span></text:span></text:p>
      <text:p text:style-name="P2"><text:span text:style-name="Car._20_predefinito_20_paragrafo"><text:span text:style-name="T17">NOTE:</text:span></text:span><text:span text:style-name="Car._20_predefinito_20_paragrafo"><text:span text:style-name="T16">sul finire del primo tempo e a metà della ripresa si è verificato qualche incidente sugli spalti con spettacolari fuggi fuggi. La polizia non ha faticato a riportare l’ordine senza ulteriori conseguenze.</text:span></text:span></text:p>
      <text:p text:style-name="P4"/>
      <text:p text:style-name="P3">&amp; &amp; &amp; &amp;</text:p>
      <text:p text:style-name="P3"/>
      <text:p text:style-name="P4">Napoli 2 settembre 1987 Coppa Italia 1987-88 (girone 5^) 4^ Giornata</text:p>
      <text:p text:style-name="P4"/>
      <text:p text:style-name="P6">2189 NAPOLI-PADOVA<text:tab/><text:tab/><text:tab/><text:tab/><text:tab/>1-0<text:tab/>(1-0)</text:p>
      <text:p text:style-name="P6"/>
      <text:p text:style-name="P2"><text:span text:style-name="Car._20_predefinito_20_paragrafo"><text:span text:style-name="T17">NAPOLI:</text:span></text:span><text:span text:style-name="Car._20_predefinito_20_paragrafo"><text:span text:style-name="T16">Garella,C.Ferrara,Francini,Bagni(33’ Filardi),Ferrario,Renica,Careca(57’ Baiano),De Napoli(46’ Sola),</text:span></text:span></text:p>
      <text:p text:style-name="P2"><text:span text:style-name="Car._20_predefinito_20_paragrafo"><text:span text:style-name="T16">Giordano,Maradona,Miano. A disp. N12 Di Fusco, N13 Bruscolotti. All. Bianchi</text:span></text:span></text:p>
      <text:p text:style-name="P2"><text:span text:style-name="Car._20_predefinito_20_paragrafo"><text:span text:style-name="T17">PADOVA:</text:span></text:span><text:span text:style-name="Car._20_predefinito_20_paragrafo"><text:span text:style-name="T16">Benevelli,Donati,Russo,Tonini(56’ Piacentini),Da Re,Ruffini,Mariani,Casagrande,Fermanelli(23’ </text:span></text:span></text:p>
      <text:p text:style-name="P2"><text:span text:style-name="Car._20_predefinito_20_paragrafo"><text:span text:style-name="T16">Favaro),Longhi(79’ Cupini),Simonini. A disp. N12 Pelosin, N16 Zanni. All. Buffoni</text:span></text:span></text:p>
      <text:p text:style-name="P2"><text:span text:style-name="Car._20_predefinito_20_paragrafo"><text:span text:style-name="T17">ARBITRO:</text:span></text:span><text:span text:style-name="Car._20_predefinito_20_paragrafo"><text:span text:style-name="T16">Angelo Amendolia di Messina</text:span></text:span></text:p>
      <text:p text:style-name="P2"><text:span text:style-name="Car._20_predefinito_20_paragrafo"><text:span text:style-name="T17">MARCATORE:</text:span></text:span><text:span text:style-name="Car._20_predefinito_20_paragrafo"><text:span text:style-name="T16">nel primo tempo: 21’ Careca(N)</text:span></text:span></text:p>
      <text:p text:style-name="P4"/>
      <text:p text:style-name="P3">&amp; &amp; &amp; &amp;</text:p>
      <text:p text:style-name="P3"/>
      <text:p text:style-name="P4">Napoli 6 settembre 1987 Coppa Italia 1987-88 (girone 5^) 5^ Giornata</text:p>
      <text:p text:style-name="P4"/>
      <text:p text:style-name="P6">2190 NAPOLI-FIORENTINA<text:tab/><text:tab/><text:tab/><text:tab/>2-1<text:tab/>(1-1)</text:p>
      <text:p text:style-name="P6"/>
      <text:p text:style-name="P2"><text:span text:style-name="Car._20_predefinito_20_paragrafo"><text:span text:style-name="T17">NAPOLI:</text:span></text:span><text:span text:style-name="Car._20_predefinito_20_paragrafo"><text:span text:style-name="T16">Garella,Bruscolotti,Francini(46’ C.Ferrara),Bagni,Ferrario,Renica,Miano(72’ Baiano),De Napoli,Giordano,</text:span></text:span></text:p>
      <text:p text:style-name="P2"><text:span text:style-name="Car._20_predefinito_20_paragrafo"><text:span text:style-name="T16">Maradona,Romano. A disp. N12 Di Fusco, N14 Bigliardi, N15 Sola. All. Bianchi</text:span></text:span></text:p>
      <text:p text:style-name="P2"><text:span text:style-name="Car._20_predefinito_20_paragrafo"><text:span text:style-name="T17">FIORENTINA:</text:span></text:span><text:span text:style-name="Car._20_predefinito_20_paragrafo"><text:span text:style-name="T16">Landucci,Contratto,Carobbi,Gelsi,Battistini,Hysen,Bosco,Onorati,Diaz,R.Baggio(68’ Pellegrini),A.</text:span></text:span></text:p>
      <text:p text:style-name="P2"><text:span text:style-name="Car._20_predefinito_20_paragrafo"><text:span text:style-name="T16">Di</text:span></text:span><text:span text:style-name="T16"> </text:span><text:span text:style-name="Car._20_predefinito_20_paragrafo"><text:span text:style-name="T16">Chiara. A disp. N12 P.Conti, N13 Pin, N14 Vignini, N15 Rocchigiani. All. Eriksson</text:span></text:span></text:p>
      <text:p text:style-name="P2"><text:span text:style-name="Car._20_predefinito_20_paragrafo"><text:span text:style-name="T17">ARBITRO:</text:span></text:span><text:span text:style-name="Car._20_predefinito_20_paragrafo"><text:span text:style-name="T16">Rosario Lo Bello di Siracusa</text:span></text:span></text:p>
      <text:p text:style-name="P2"><text:span text:style-name="Car._20_predefinito_20_paragrafo"><text:span text:style-name="T17">MARCATORI:</text:span></text:span><text:span text:style-name="Car._20_predefinito_20_paragrafo"><text:span text:style-name="T16">nel primo tempo: 6? Francini(N), 31’ R.Baggio,su rigore(F); nella ripresa: 9’ Maradona,su rigore(N)</text:span></text:span></text:p>
      <text:p text:style-name="P4"/>
      <text:p text:style-name="P3">&amp; &amp; &amp; &amp;</text:p>
      <text:p text:style-name="P3"/>
      <text:p text:style-name="P4">Il Napoli a conclusione delle partite di qualificazione della Coppa Italia 1987-88 nel 5^ girone si trova al 1° posto totalizzando 15 punti (3 punti ogni vittoria) con 5 vittorie, 11 gol fatti e 1 gol subito. I marcatori sono: 4 gol: Careca; 3 gol: Maradona,1 su rigore,Giordano; 1 gol. Francini. Il Napoli si qualifica per il turno successivo.</text:p>
      <text:p text:style-name="P4"/>
      <text:p text:style-name="P3">&amp; &amp; &amp; &amp;</text:p>
      <text:p text:style-name="P3"/>
      <text:p text:style-name="P4">Cesena 13 settembre 1987 Camp. 1987-88 1^ Giornata Andata Serie A</text:p>
      <text:p text:style-name="P4"><text:soft-page-break/></text:p>
      <text:p text:style-name="P6">2191 CESENA-NAPOLI<text:tab/><text:tab/><text:tab/><text:tab/><text:tab/>0-1<text:tab/>(0-1)</text:p>
      <text:p text:style-name="P6"/>
      <text:p text:style-name="P2"><text:span text:style-name="Car._20_predefinito_20_paragrafo"><text:span text:style-name="T17">CESENA:</text:span></text:span><text:span text:style-name="Car._20_predefinito_20_paragrafo"><text:span text:style-name="T16">S.Rossi,Cuttone(28’ Cavasin),Cucchi,Leoni,Ceramicola,Jozic,A.Bianchi,Bordin,Traini,Di Bartolomei</text:span></text:span></text:p>
      <text:p text:style-name="P2"><text:span text:style-name="Car._20_predefinito_20_paragrafo"><text:span text:style-name="T16">(71’ Sanguin),Rizzitelli. A disp. N12 Dadina, N115 Angelini, N16 Aselli. All. Bigon</text:span></text:span></text:p>
      <text:p text:style-name="P2"><text:span text:style-name="Car._20_predefinito_20_paragrafo"><text:span text:style-name="T17">NAPOLI:</text:span></text:span><text:span text:style-name="Car._20_predefinito_20_paragrafo"><text:span text:style-name="T16">Garella,C.Ferrara,Francini,Bagni,Ferrario,Renica,Miano(56’ Sola),De Napoli,Giordano,</text:span></text:span></text:p>
      <text:p text:style-name="P2"><text:span text:style-name="Car._20_predefinito_20_paragrafo"><text:span text:style-name="T16">Maradona,Romano(87’</text:span></text:span><text:span text:style-name="T16"> </text:span><text:span text:style-name="Car._20_predefinito_20_paragrafo"><text:span text:style-name="T16">Bigliardi). A disp. N12 Di Fusco, N13 Bruscolotti, N16 Baiano. All. Bianchi</text:span></text:span></text:p>
      <text:p text:style-name="P2"><text:span text:style-name="Car._20_predefinito_20_paragrafo"><text:span text:style-name="T17">ARBITRO:</text:span></text:span><text:span text:style-name="Car._20_predefinito_20_paragrafo"><text:span text:style-name="T16">Pierluigi Magni di Bergamo</text:span></text:span></text:p>
      <text:p text:style-name="P2"><text:span text:style-name="Car._20_predefinito_20_paragrafo"><text:span text:style-name="T17">MARCATORE:</text:span></text:span><text:span text:style-name="Car._20_predefinito_20_paragrafo"><text:span text:style-name="T16"> nel primo tempo: 16’ Bagni(N)</text:span></text:span></text:p>
      <text:p text:style-name="P4"/>
      <text:p text:style-name="P3">&amp; &amp; &amp; &amp;</text:p>
      <text:p text:style-name="P3"/>
      <text:p text:style-name="P4">Madrid 16 settembre 1987 Coppa dei Campioni 1987-88 Sedicesimi di finale Andata</text:p>
      <text:p text:style-name="P4"/>
      <text:p text:style-name="P6">2192 REAL MADRID-NAPOLI<text:tab/><text:tab/><text:tab/><text:tab/>2-0<text:tab/>(1-0)</text:p>
      <text:p text:style-name="P6"/>
      <text:p text:style-name="P2"><text:span text:style-name="Car._20_predefinito_20_paragrafo"><text:span text:style-name="T17">REAL MADRID:</text:span></text:span><text:span text:style-name="Car._20_predefinito_20_paragrafo"><text:span text:style-name="T16">Buyo,Chendo,Solana(79’ Jankovic),Tendillo,Sanchis,Gordillo,Butragueno,Michel,Santillana</text:span></text:span></text:p>
      <text:p text:style-name="P2"><text:span text:style-name="Car._20_predefinito_20_paragrafo"><text:span text:style-name="T16">(85’ P.Llorente),Gallego,Martin Vasquez. A disp. N12 Camacho, N13 Ochotorena, N16 Pordeza. All. Beenhakker</text:span></text:span></text:p>
      <text:p text:style-name="P2"><text:span text:style-name="Car._20_predefinito_20_paragrafo"><text:span text:style-name="T17">NAPOLI:</text:span></text:span><text:span text:style-name="Car._20_predefinito_20_paragrafo"><text:span text:style-name="T16">Garella,Bruscolotti,C.Ferrara,Bagni,Ferrario,Renica,Sola(73’ Bigliardi),De Napoli,Giordano(79’ Baiano),</text:span></text:span></text:p>
      <text:p text:style-name="P4">Maradona,Romano. A disp. N12 Di Fusco; N14 Filardi, N15 Miano. All. Bianchi</text:p>
      <text:p text:style-name="P2"><text:span text:style-name="Car._20_predefinito_20_paragrafo"><text:span text:style-name="T17">ARBITRO:</text:span></text:span><text:span text:style-name="Car._20_predefinito_20_paragrafo"><text:span text:style-name="T16">Joan Igna (Romania)</text:span></text:span></text:p>
      <text:p text:style-name="P2"><text:span text:style-name="Car._20_predefinito_20_paragrafo"><text:span text:style-name="T17">MARCATORI:</text:span></text:span><text:span text:style-name="Car._20_predefinito_20_paragrafo"><text:span text:style-name="T16">nel primo tempo: 18’ Michel,su rigore(R); nella ripresa: 32’ autor. De Napoli(R)</text:span></text:span></text:p>
      <text:p text:style-name="P2"><text:span text:style-name="Car._20_predefinito_20_paragrafo"><text:span text:style-name="T17">NOTE:</text:span></text:span><text:span text:style-name="Car._20_predefinito_20_paragrafo"><text:span text:style-name="T16">stadio deserto per la squalifica europea del terreno di gioco spagnolo.</text:span></text:span></text:p>
      <text:p text:style-name="P4"/>
      <text:p text:style-name="P3">&amp; &amp; &amp; &amp;</text:p>
      <text:p text:style-name="P3"/>
      <text:p text:style-name="P4">Napoli 20 settembre 1987 Camp. 1987-88 2^ Giornata Andata Serie A</text:p>
      <text:p text:style-name="P4"/>
      <text:p text:style-name="P6">2193 NAPOLI-ASCOLI<text:tab/><text:tab/><text:tab/><text:tab/><text:tab/>2-1<text:tab/>(2-1)</text:p>
      <text:p text:style-name="P6"/>
      <text:p text:style-name="P2"><text:span text:style-name="Car._20_predefinito_20_paragrafo"><text:span text:style-name="T17">NAPOLI:</text:span></text:span><text:span text:style-name="Car._20_predefinito_20_paragrafo"><text:span text:style-name="T16">Garella,C.Ferrara,Francini,Bagni,Ferrario,Renica,Miano(87’ Sola),De Napoli,Giordano(64’ Baiano),Maradona,Romano. A disp. N12 Di Fusco, N13 Bruscolotti, N14 Bigliardi. All. Bianchi</text:span></text:span></text:p>
      <text:p text:style-name="P2"><text:span text:style-name="Car._20_predefinito_20_paragrafo"><text:span text:style-name="T17">ASCOLI:</text:span></text:span><text:span text:style-name="Car._20_predefinito_20_paragrafo"><text:span text:style-name="T16">Pazzagli,Destro,A.Carannante,Celestini,Benetti,Agapitini,Dell’Oglio(7’ Carillo),Giovannelli,Casagrande,</text:span></text:span></text:p>
      <text:p text:style-name="P2"><text:span text:style-name="Car._20_predefinito_20_paragrafo"><text:span text:style-name="T16">Agostini(58’ H.Maradona),Scarafoni. A disp. N12 Corti, N13 Rodia, N16 Greco. All. Castagner</text:span></text:span></text:p>
      <text:p text:style-name="P2"><text:span text:style-name="Car._20_predefinito_20_paragrafo"><text:span text:style-name="T17">ARBITRO:</text:span></text:span><text:span text:style-name="Car._20_predefinito_20_paragrafo"><text:span text:style-name="T16">Salvatore Lombardo di Marsala</text:span></text:span></text:p>
      <text:p text:style-name="P2"><text:span text:style-name="Car._20_predefinito_20_paragrafo"><text:span text:style-name="T17">MARCATORI:</text:span></text:span><text:span text:style-name="Car._20_predefinito_20_paragrafo"><text:span text:style-name="T16">nel primo tempo: 7’ Bagni(N), 18’ Scarafoni(A), 34’ Giordano(N)</text:span></text:span></text:p>
      <text:p text:style-name="P4"/>
      <text:p text:style-name="P3">&amp; &amp; &amp; &amp;</text:p>
      <text:p text:style-name="P4"/>
      <text:p text:style-name="P4">Pisa 27 settembre 1987 Camp. 1987-88 3^ Giornata Andata Serie A</text:p>
      <text:p text:style-name="P4"/>
      <text:p text:style-name="P6">2194 PISA-NAPOLI<text:tab/><text:tab/><text:tab/><text:tab/><text:tab/>0-2<text:tab/>(a tavolino)</text:p>
      <text:p text:style-name="P6"/>
      <text:p text:style-name="P2"><text:span text:style-name="Car._20_predefinito_20_paragrafo"><text:span text:style-name="T17">PISA:</text:span></text:span><text:span text:style-name="Car._20_predefinito_20_paragrafo"><text:span text:style-name="T16">Nista,Cavallo,Chiti,Faccenda,Elliot,Dunga,Cuoghi,Caneo,Piovanelli(79’ Cecconi),Sclosa,Paciocco(71’ </text:span></text:span></text:p>
      <text:p text:style-name="P2"><text:span text:style-name="Car._20_predefinito_20_paragrafo"><text:span text:style-name="T16">Bernazzani). A disp. N12 Grudina, N13 Gori, N15 Dolcett. All. Materazzi</text:span></text:span></text:p>
      <text:p text:style-name="P2"><text:span text:style-name="Car._20_predefinito_20_paragrafo"><text:span text:style-name="T17">NAPOLI:</text:span></text:span><text:span text:style-name="Car._20_predefinito_20_paragrafo"><text:span text:style-name="T16">Garela,C.Ferrara,Francini,Bagni,Ferrario,Renica(46’ Sola),Miano(53’ Carnevale),De </text:span></text:span><text:soft-page-break/><text:span text:style-name="Car._20_predefinito_20_paragrafo"><text:span text:style-name="T16">Napoli,Careca,</text:span></text:span></text:p>
      <text:p text:style-name="P2"><text:span text:style-name="Car._20_predefinito_20_paragrafo"><text:span text:style-name="T16">Maradona,Romano. A disp. N12 Di Fusco, N13 Bruscolotti, N15 Baiano. All. Bianchi</text:span></text:span></text:p>
      <text:p text:style-name="P2"><text:span text:style-name="Car._20_predefinito_20_paragrafo"><text:span text:style-name="T17">ARBITRO:</text:span></text:span><text:span text:style-name="Car._20_predefinito_20_paragrafo"><text:span text:style-name="T16">Carlo Longhi di Roma</text:span></text:span></text:p>
      <text:p text:style-name="P2"><text:span text:style-name="Car._20_predefinito_20_paragrafo"><text:span text:style-name="T17">MARCATORE:</text:span></text:span><text:span text:style-name="Car._20_predefinito_20_paragrafo"><text:span text:style-name="T16">nella ripresa. 25’ Sclosa,su rigore(P)</text:span></text:span></text:p>
      <text:p text:style-name="P2"><text:span text:style-name="Car._20_predefinito_20_paragrafo"><text:span text:style-name="T17">NOTE:</text:span></text:span><text:span text:style-name="Car._20_predefinito_20_paragrafo"><text:span text:style-name="T16">l’incontro sul campo è terminato 1 a 0 per il Pisa. Il giocatore napoletano Renica, colpito da un corpo contun-dente al capo al termine del primo tempo, non poteva far ritorno in campo nella ripresa, per cui il Giudice Sportivo assegnava la vittoria a tavolino al Napoli per 2 a 0. Espulso al 43’ del primo tempo Elliott(P) per aver colpito </text:span></text:span></text:p>
      <text:p text:style-name="P2"><text:span text:style-name="Car._20_predefinito_20_paragrafo"><text:span text:style-name="T16">Bagni(N) con una manata.</text:span></text:span></text:p>
      <text:p text:style-name="P4"/>
      <text:p text:style-name="P3">&amp; &amp; &amp; &amp;</text:p>
      <text:p text:style-name="P3"/>
      <text:p text:style-name="P4">Napoli 30 settembre 1987 Coppa dei campione 1987-88 Sedicesimi di finale Ritorno</text:p>
      <text:p text:style-name="P4"/>
      <text:p text:style-name="P6">2195 NAPOLI-REAL MADRID<text:tab/><text:tab/><text:tab/><text:tab/>1-1<text:tab/>(1-1)</text:p>
      <text:p text:style-name="P6"/>
      <text:p text:style-name="P2"><text:span text:style-name="Car._20_predefinito_20_paragrafo"><text:span text:style-name="T17">NAPOLI:</text:span></text:span><text:span text:style-name="Car._20_predefinito_20_paragrafo"><text:span text:style-name="T16">Garella,C.Ferrara,.Francini,Bagni,Ferrario,Renica,Careca,De Napoli,Giordano(66’ Carnevale),Maradona,</text:span></text:span></text:p>
      <text:p text:style-name="P2"><text:span text:style-name="Car._20_predefinito_20_paragrafo"><text:span text:style-name="T16">Romano. A disp. N12 Di Fusco, N13 Bruscolotti, N14 Filardi, N15 Miano. All. Bianchi</text:span></text:span></text:p>
      <text:p text:style-name="P2"><text:span text:style-name="Car._20_predefinito_20_paragrafo"><text:span text:style-name="T17">REAL MADRID:</text:span></text:span><text:span text:style-name="Car._20_predefinito_20_paragrafo"><text:span text:style-name="T16">Buyo,Chendo,Solana,Tendillo,Sanchis,Gordillo,Butragueno,Michel,Sanchez,Gallego(50’ Mino),</text:span></text:span></text:p>
      <text:p text:style-name="P2"><text:span text:style-name="Car._20_predefinito_20_paragrafo"><text:span text:style-name="T18">Martin </text:span></text:span><text:span text:style-name="Car._20_predefinito_20_paragrafo"><text:span text:style-name="T19">Vasquez(46’ Jankovic). A disp. N13 Augustin, N14 Camacho, N16 P. Llorente. All. Beenhakker</text:span></text:span></text:p>
      <text:p text:style-name="P2"><text:span text:style-name="Car._20_predefinito_20_paragrafo"><text:span text:style-name="T17">ARBITRO:</text:span></text:span><text:span text:style-name="Car._20_predefinito_20_paragrafo"><text:span text:style-name="T16">Dieter Pauly (Germania Occidentale)</text:span></text:span></text:p>
      <text:p text:style-name="P2"><text:span text:style-name="Car._20_predefinito_20_paragrafo"><text:span text:style-name="T17">MARCATORI:</text:span></text:span><text:span text:style-name="Car._20_predefinito_20_paragrafo"><text:span text:style-name="T16">nel primo tempo: 9’ Francini(N), 44’ Butragueno(R)</text:span></text:span></text:p>
      <text:p text:style-name="P2"><text:span text:style-name="Car._20_predefinito_20_paragrafo"><text:span text:style-name="T17">NOTE:</text:span></text:span><text:span text:style-name="Car._20_predefinito_20_paragrafo"><text:span text:style-name="T16">Record d’incasso con folla straripante ben oltre la capienza dello stadio. Espulso al 42’ della ripresa </text:span></text:span></text:p>
      <text:p text:style-name="P2"><text:span text:style-name="Car._20_predefinito_20_paragrafo"><text:span text:style-name="T16">Carnevale(N) per una scorrettezza ai danni del portiere spagnolo.</text:span></text:span></text:p>
      <text:p text:style-name="P4"/>
      <text:p text:style-name="P3">&amp; &amp; &amp; &amp;</text:p>
      <text:p text:style-name="P3"/>
      <text:p text:style-name="P4">Il Napoli viene eliminato dalla Coppa dei Campioni 1987-88</text:p>
      <text:p text:style-name="P4"/>
      <text:p text:style-name="P3">&amp; &amp; &amp; &amp;</text:p>
      <text:p text:style-name="P3"/>
      <text:p text:style-name="P4">Avellino 4 ottobre 1987 Camp. 1987-88 4^ Giornata Andata Serie A</text:p>
      <text:p text:style-name="P4"/>
      <text:p text:style-name="P6">2196 AVELLINO-NAPOLI<text:tab/><text:tab/><text:tab/><text:tab/>0-1<text:tab/>(0-0)</text:p>
      <text:p text:style-name="P6"/>
      <text:p text:style-name="P2"><text:span text:style-name="Car._20_predefinito_20_paragrafo"><text:span text:style-name="T17">AVELLINO:</text:span></text:span><text:span text:style-name="Car._20_predefinito_20_paragrafo"><text:span text:style-name="T16">Di Leo,Murelli,Ferroni,Boccafresca,Amodio,Romano,A.Bertoni,Gazzaneo(86’ Di Mauro),</text:span></text:span></text:p>
      <text:p text:style-name="P2"><text:span text:style-name="Car._20_predefinito_20_paragrafo"><text:span text:style-name="T16">Anastapoulos,Colomba,Schachner. A disp. N12 Coccia, N13 Grasso, N14 Sormani, N16 Agostineli. All. Vinicio</text:span></text:span></text:p>
      <text:p text:style-name="P2"><text:span text:style-name="Car._20_predefinito_20_paragrafo"><text:span text:style-name="T17">NAPOLI:</text:span></text:span><text:span text:style-name="Car._20_predefinito_20_paragrafo"><text:span text:style-name="T16">Garella,C.Ferrara,Francini,Bagni,Ferrario,Renica,Careca(82’ Carnevale),De Napoli,Giordano,Maradona,</text:span></text:span></text:p>
      <text:p text:style-name="P2"><text:span text:style-name="Car._20_predefinito_20_paragrafo"><text:span text:style-name="T16">Romano. A disp. N12 Di Fusco, N13 Bruscolotti, N14 Filardi, N15 Miano. All. Bianchi</text:span></text:span></text:p>
      <text:p text:style-name="P2"><text:span text:style-name="Car._20_predefinito_20_paragrafo"><text:span text:style-name="T17">ARBITRO:</text:span></text:span><text:span text:style-name="Car._20_predefinito_20_paragrafo"><text:span text:style-name="T16">Rosario Lo Bello di Siracusa</text:span></text:span></text:p>
      <text:p text:style-name="P2"><text:span text:style-name="Car._20_predefinito_20_paragrafo"><text:span text:style-name="T17">MARCATORE:</text:span></text:span><text:span text:style-name="Car._20_predefinito_20_paragrafo"><text:span text:style-name="T16">nella ripresa: 40’ Carnevale(N)</text:span></text:span></text:p>
      <text:p text:style-name="P4"/>
      <text:p text:style-name="P3">&amp; &amp; &amp; &amp;</text:p>
      <text:p text:style-name="P3"/>
      <text:p text:style-name="P4">Napoli 11 ottobre 1987 Camp. 1987-88 5^ Giornata Andata Serie A</text:p>
      <text:p text:style-name="P4"><text:soft-page-break/></text:p>
      <text:p text:style-name="P6">2197 NAPOLI-PESCARA<text:tab/><text:tab/><text:tab/><text:tab/>6-0<text:tab/>(3-0)</text:p>
      <text:p text:style-name="P6"/>
      <text:p text:style-name="P2"><text:span text:style-name="Car._20_predefinito_20_paragrafo"><text:span text:style-name="T17">NAPOLI:</text:span></text:span><text:span text:style-name="Car._20_predefinito_20_paragrafo"><text:span text:style-name="T16">Garella,C.Ferrara,Francini,Bagni,Ferrario(19’ Bruscolotti),Renica,Careca,De Napoli,Giordano,Maradona</text:span></text:span></text:p>
      <text:p text:style-name="P2"><text:span text:style-name="Car._20_predefinito_20_paragrafo"><text:span text:style-name="T16">(71’</text:span></text:span><text:span text:style-name="T16"> </text:span><text:span text:style-name="Car._20_predefinito_20_paragrafo"><text:span text:style-name="T16">Carnevale),Romano. A disp. N12 Di Fusco, N14 Filardi, N15 Sola. All. Bianchi</text:span></text:span></text:p>
      <text:p text:style-name="P2"><text:span text:style-name="Car._20_predefinito_20_paragrafo"><text:span text:style-name="T17">PESCARA:</text:span></text:span><text:span text:style-name="Car._20_predefinito_20_paragrafo"><text:span text:style-name="T16">Gatta,Benini,Camplone,Galvani,Gasperini,Bergodi,Pagano,Loseto,Zanone(46’ Marcheggiani),</text:span></text:span></text:p>
      <text:p text:style-name="P2"><text:span text:style-name="Car._20_predefinito_20_paragrafo"><text:span text:style-name="T16">Berlinghieri,Gaudenzi. A disp. N12 Zinetti, N13 Ciarlantini, N15 Mancini, N16 Ferretti. All. Galeone</text:span></text:span></text:p>
      <text:p text:style-name="P2"><text:span text:style-name="Car._20_predefinito_20_paragrafo"><text:span text:style-name="T17">ARBITRO:</text:span></text:span><text:span text:style-name="Car._20_predefinito_20_paragrafo"><text:span text:style-name="T16">Romeo Paparesta di Bari</text:span></text:span></text:p>
      <text:p text:style-name="P2"><text:span text:style-name="Car._20_predefinito_20_paragrafo"><text:span text:style-name="T17">MARCATORI:</text:span></text:span><text:span text:style-name="Car._20_predefinito_20_paragrafo"><text:span text:style-name="T16">nel primo tempo: 23’ Bagni(N), 30’ Romano(N), 45’ Careca(N); nella ripresa: 9’ Maradona,su </text:span></text:span></text:p>
      <text:p text:style-name="P2"><text:span text:style-name="Car._20_predefinito_20_paragrafo"><text:span text:style-name="T16">rigore(N),31’ Giordano,su rigore(N), 38’ autor. Benini(N)</text:span></text:span></text:p>
      <text:p text:style-name="P2"><text:span text:style-name="Car._20_predefinito_20_paragrafo"><text:span text:style-name="T17">NOTE:</text:span></text:span><text:span text:style-name="Car._20_predefinito_20_paragrafo"><text:span text:style-name="T16">espulso al 30’ dela ripresa Marcheggiani(P) per proteste.</text:span></text:span></text:p>
      <text:p text:style-name="P4"/>
      <text:p text:style-name="P3">&amp; &amp; &amp; &amp;</text:p>
      <text:p text:style-name="P3"/>
      <text:p text:style-name="P4">Roma 25 ottobre 1987 Camp. 1987-88 6^ Giornata Andata Serie A</text:p>
      <text:p text:style-name="P4"/>
      <text:p text:style-name="P6">2198 ROMA-NAPOLI<text:tab/><text:tab/><text:tab/><text:tab/><text:tab/>1-1<text:tab/>(0-0)</text:p>
      <text:p text:style-name="P6"/>
      <text:p text:style-name="P2"><text:span text:style-name="Car._20_predefinito_20_paragrafo"><text:span text:style-name="T17">ROMA:</text:span></text:span><text:span text:style-name="Car._20_predefinito_20_paragrafo"><text:span text:style-name="T16">Tancredi,Tempestilli,Oddi,Manfredonia,Collovati,Signorini,P.Conti,Domini,Pruzzo,Giannini,Boniek. A disp. </text:span></text:span></text:p>
      <text:p text:style-name="P2"><text:span text:style-name="Car._20_predefinito_20_paragrafo"><text:span text:style-name="T16">N12</text:span></text:span><text:span text:style-name="T16"> </text:span><text:span text:style-name="Car._20_predefinito_20_paragrafo"><text:span text:style-name="T16">Peruzzi, N13 Righetti, N14 Gerolin, N15 Desideri, N16 Agostini. All. Liedholm</text:span></text:span></text:p>
      <text:p text:style-name="P2"><text:span text:style-name="Car._20_predefinito_20_paragrafo"><text:span text:style-name="T17">NAPOLI:</text:span></text:span><text:span text:style-name="Car._20_predefinito_20_paragrafo"><text:span text:style-name="T16">Garella,C.Ferrara,Francini,Bagni,Ferrario,Renica,Careca,De Napoli,Giordano(78’ Bruscolotti),Maradona</text:span></text:span></text:p>
      <text:p text:style-name="P2"><text:span text:style-name="Car._20_predefinito_20_paragrafo"><text:span text:style-name="T16">(90’</text:span></text:span><text:span text:style-name="T16"> </text:span><text:span text:style-name="Car._20_predefinito_20_paragrafo"><text:span text:style-name="T16">Filardi),Romano. A disp. N12 Di Fusco, N15 Sola, N16 Carnevale. All. Bianchi</text:span></text:span></text:p>
      <text:p text:style-name="P2"><text:span text:style-name="Car._20_predefinito_20_paragrafo"><text:span text:style-name="T17">ARBITRO:</text:span></text:span><text:span text:style-name="Car._20_predefinito_20_paragrafo"><text:span text:style-name="T16">Pierluigi Magni di Bergamo</text:span></text:span></text:p>
      <text:p text:style-name="P2"><text:span text:style-name="Car._20_predefinito_20_paragrafo"><text:span text:style-name="T17">MARCATORI:</text:span></text:span><text:span text:style-name="Car._20_predefinito_20_paragrafo"><text:span text:style-name="T16">nella ripresa: 1’ Pruzzo(R), 23’ Francini(N)</text:span></text:span></text:p>
      <text:p text:style-name="P2"><text:span text:style-name="Car._20_predefinito_20_paragrafo"><text:span text:style-name="T17">NOTE:</text:span></text:span><text:span text:style-name="Car._20_predefinito_20_paragrafo"><text:span text:style-name="T16">nella ripresa espulsi al 10’ Careca per scorrettezze ed al 19’ Renica(N) per somma di ammonizioni.</text:span></text:span></text:p>
      <text:p text:style-name="P4"/>
      <text:p text:style-name="P3">&amp; &amp; &amp; &amp;</text:p>
      <text:p text:style-name="P3"/>
      <text:p text:style-name="P4">Napoli 1 novembre 1987 Camp. 1987-88 7^ Giornata Andata Serie A</text:p>
      <text:p text:style-name="P4"/>
      <text:p text:style-name="P6">2199 NAPOLI-EMPOLI<text:tab/><text:tab/><text:tab/><text:tab/><text:tab/>2-1<text:tab/>(2-1)</text:p>
      <text:p text:style-name="P6"/>
      <text:p text:style-name="P2"><text:span text:style-name="Car._20_predefinito_20_paragrafo"><text:span text:style-name="T17">NAPOLI:</text:span></text:span><text:span text:style-name="Car._20_predefinito_20_paragrafo"><text:span text:style-name="T16">Garella,C.Ferrara,Francini,Filardi,Bigliardi(70’ Bruscolotti),Ferrario,Carnevale,De Napoli,Giordano</text:span></text:span></text:p>
      <text:p text:style-name="P2"><text:span text:style-name="Car._20_predefinito_20_paragrafo"><text:span text:style-name="T16">(84’ Miano),Maradona,Romano. A disp. N12 Di Fusco, N14 Pergolizzi, N15 Sola. All. Bianchi</text:span></text:span></text:p>
      <text:p text:style-name="P2"><text:span text:style-name="Car._20_predefinito_20_paragrafo"><text:span text:style-name="T17">EMPOLI:</text:span></text:span><text:span text:style-name="Car._20_predefinito_20_paragrafo"><text:span text:style-name="T16">Drago,Vertova,Pasciullo,Della Scala,Brambati(85’ Cop),Cucchi,Urbano,Zanoncelli(70’ Mazzarri),</text:span></text:span></text:p>
      <text:p text:style-name="P2"><text:span text:style-name="Car._20_predefinito_20_paragrafo"><text:span text:style-name="T16">Ekstroem,Incocciati,Baldieri. A disp. N12 Pintauro, N15 Calonaci, N16 Di Francesco. All. Salvemini</text:span></text:span></text:p>
      <text:p text:style-name="P2"><text:span text:style-name="Car._20_predefinito_20_paragrafo"><text:span text:style-name="T17">ARBITRO:</text:span></text:span><text:span text:style-name="Car._20_predefinito_20_paragrafo"><text:span text:style-name="T16">Moreno Frigerio di Milano</text:span></text:span></text:p>
      <text:p text:style-name="P2"><text:span text:style-name="Car._20_predefinito_20_paragrafo"><text:span text:style-name="T17">MARCATORI:</text:span></text:span><text:span text:style-name="Car._20_predefinito_20_paragrafo"><text:span text:style-name="T16">nel primo tempo: 7’ Ekstroem(E), 17’ Maradona,su rigore(N), 35’ Maradona(N)</text:span></text:span></text:p>
      <text:p text:style-name="P4"/>
      <text:p text:style-name="P3">&amp; &amp; &amp; &amp;</text:p>
      <text:p text:style-name="P3"/>
      <text:p text:style-name="P4">Como 8 novembre 1987 Camp. 1987-88 8^ Giornata Andata Serie A</text:p>
      <text:p text:style-name="P4"/>
      <text:p text:style-name="P6">2200 COMO-NAPOLI<text:tab/><text:tab/><text:tab/><text:tab/><text:tab/>0-0</text:p>
      <text:p text:style-name="P6"><text:soft-page-break/></text:p>
      <text:p text:style-name="P2"><text:span text:style-name="Car._20_predefinito_20_paragrafo"><text:span text:style-name="T17">COMO:</text:span></text:span><text:span text:style-name="Car._20_predefinito_20_paragrafo"><text:span text:style-name="T16">Paradisi,Annoni,Moz,Centi,Maccoppi,Albiero,Mattei,Invernizzi,Todesco(58’ Giunta),Notaristefano(78’ </text:span></text:span></text:p>
      <text:p text:style-name="P2"><text:span text:style-name="Car._20_predefinito_20_paragrafo"><text:span text:style-name="T16">Viviani),Corneliusson. A disp. N12 Bosaglia, N13 Cimmino, N14 Lorenzini. All. Agroppi</text:span></text:span></text:p>
      <text:p text:style-name="P2"><text:span text:style-name="Car._20_predefinito_20_paragrafo"><text:span text:style-name="T17">NAPOLI:</text:span></text:span><text:span text:style-name="Car._20_predefinito_20_paragrafo"><text:span text:style-name="T16">Garella,C.Ferrara,Francini,Filardi,Ferrario,Renica,Carnevale(26’ Miano),De Napoli,Giordano,Maradona,</text:span></text:span></text:p>
      <text:p text:style-name="P2"><text:span text:style-name="Car._20_predefinito_20_paragrafo"><text:span text:style-name="T16">Romano. A disp. N12 Di Fusco, N13 Bruscolotti, N14 Bigliardi, N15 Sola. All. Bianchi</text:span></text:span></text:p>
      <text:p text:style-name="P2"><text:span text:style-name="Car._20_predefinito_20_paragrafo"><text:span text:style-name="T17">ARBITRO:</text:span></text:span><text:span text:style-name="Car._20_predefinito_20_paragrafo"><text:span text:style-name="T16">Luigi Agnolin di Bassano del Grappa <text:s text:c="42"/></text:span></text:span></text:p>
      <text:p text:style-name="P4"/>
      <text:p text:style-name="P3">&amp; &amp; &amp; &amp;</text:p>
      <text:p text:style-name="P3"/>
      <text:p text:style-name="P4">Napoli 22 novembre 1987 Camp. 1987-88 9^ Giornata Andata Serie A</text:p>
      <text:p text:style-name="P4"/>
      <text:p text:style-name="P6">2201 NAPOLI-TORINO<text:tab/><text:tab/><text:tab/><text:tab/><text:tab/>3-1<text:tab/>(2-0)</text:p>
      <text:p text:style-name="P6"/>
      <text:p text:style-name="P2"><text:span text:style-name="Car._20_predefinito_20_paragrafo"><text:span text:style-name="T17">NAPOLI:</text:span></text:span><text:span text:style-name="Car._20_predefinito_20_paragrafo"><text:span text:style-name="T16">Garella,C.Ferrara,Francini,Bagni,Ferrario,Renica,Careca,De Napoli,Giordano(89’ Miano),Maradona,</text:span></text:span></text:p>
      <text:p text:style-name="P4">Romano(70’ Filardi). A disp. N12 Di Fusco, N13 Bigliardi, N15 Sola. All. Bianchi</text:p>
      <text:p text:style-name="P2"><text:span text:style-name="Car._20_predefinito_20_paragrafo"><text:span text:style-name="T17">TORINO:</text:span></text:span><text:span text:style-name="Car._20_predefinito_20_paragrafo"><text:span text:style-name="T16">Lorieri,Corradini,Benedetti,Crippa,Rossi,Cravero,Berggreen, Sabato,Polster(69’ Bresciani),Comi,</text:span></text:span></text:p>
      <text:p text:style-name="P4">Gritti(86’ Fuser). A disp. N12 Zaninelli, N14 Venturin, N16 Di Bin. All. Radice</text:p>
      <text:p text:style-name="P2"><text:span text:style-name="Car._20_predefinito_20_paragrafo"><text:span text:style-name="T17">ARBITRO:</text:span></text:span><text:span text:style-name="Car._20_predefinito_20_paragrafo"><text:span text:style-name="T16">Fabio Baldas di Trieste</text:span></text:span></text:p>
      <text:p text:style-name="P2"><text:span text:style-name="Car._20_predefinito_20_paragrafo"><text:span text:style-name="T17">MARCATORI:</text:span></text:span><text:span text:style-name="Car._20_predefinito_20_paragrafo"><text:span text:style-name="T16">nel primo tempo: 3’ Maradona(N), 45’ Careca(N); nella ripresa: 31’ Berggreen(T), 45’ Careca(N)</text:span></text:span></text:p>
      <text:p text:style-name="P4"/>
      <text:p text:style-name="P3">&amp; &amp; &amp; &amp;</text:p>
      <text:p text:style-name="P3"/>
      <text:p text:style-name="P4">Milano 29 novembre 1987 Camp. 1987-88 10^ Giornata Andata Serie A</text:p>
      <text:p text:style-name="P4"/>
      <text:p text:style-name="P6">2202 INTER-NAPOLI<text:tab/><text:tab/><text:tab/><text:tab/><text:tab/>1-1<text:tab/>(0-1)</text:p>
      <text:p text:style-name="P6"/>
      <text:p text:style-name="P2"><text:span text:style-name="Car._20_predefinito_20_paragrafo"><text:span text:style-name="T17">INTER:</text:span></text:span><text:span text:style-name="Car._20_predefinito_20_paragrafo"><text:span text:style-name="T16">Zenga,Bergomi,Nobile(52’ Piraccini),G.Baresi,R.Ferri,Passarella,Fanna,Scifo,Altobelli,Mandorlini,</text:span></text:span></text:p>
      <text:p text:style-name="P2"><text:span text:style-name="Car._20_predefinito_20_paragrafo"><text:span text:style-name="T16">Ciocci(81’</text:span></text:span><text:span text:style-name="T16"> </text:span><text:span text:style-name="Car._20_predefinito_20_paragrafo"><text:span text:style-name="T16">Matteoli. A disp. N12 Malgioglio, N13 Calcaterra, N14 Minaudo. All. Trapattoni</text:span></text:span></text:p>
      <text:p text:style-name="P2"><text:span text:style-name="Car._20_predefinito_20_paragrafo"><text:span text:style-name="T17">NAPOLI:</text:span></text:span><text:span text:style-name="Car._20_predefinito_20_paragrafo"><text:span text:style-name="T16">Garella,C.Ferrara,Francini,Bagni,Ferrario,Renica,Careca(87’ Sola),De Napoli,Giordano,Maradona,</text:span></text:span></text:p>
      <text:p text:style-name="P2"><text:span text:style-name="Car._20_predefinito_20_paragrafo"><text:span text:style-name="T16">Filardi.</text:span></text:span><text:span text:style-name="T16"> </text:span><text:span text:style-name="Car._20_predefinito_20_paragrafo"><text:span text:style-name="T16">A disp. N12 Di Fusco, N13 Bruscolotti, N14 Bigliardi, N16 Miano. All. Bianchi</text:span></text:span></text:p>
      <text:p text:style-name="P2"><text:span text:style-name="Car._20_predefinito_20_paragrafo"><text:span text:style-name="T17">ARBITRO:</text:span></text:span><text:span text:style-name="Car._20_predefinito_20_paragrafo"><text:span text:style-name="T16">Carlo Longhi di Roma</text:span></text:span></text:p>
      <text:p text:style-name="P2"><text:span text:style-name="Car._20_predefinito_20_paragrafo"><text:span text:style-name="T17">MARCATORI:</text:span></text:span><text:span text:style-name="Car._20_predefinito_20_paragrafo"><text:span text:style-name="T16">nel primo tempo: 19’ Careca(N); nella ripresa: 13’ autor. De Napoli(I)</text:span></text:span></text:p>
      <text:p text:style-name="P4"/>
      <text:p text:style-name="P3">&amp; &amp; &amp; &amp;</text:p>
      <text:p text:style-name="P4"/>
      <text:p text:style-name="P4">Napoli 13 dicembre 1987 Camp. 1987-88 11^ Giornata Andata Serie A</text:p>
      <text:p text:style-name="P4"/>
      <text:p text:style-name="P6">2203 NAPOLI-JUVENTUS<text:tab/><text:tab/><text:tab/><text:tab/>2-1<text:tab/>(1-0)</text:p>
      <text:p text:style-name="P6"/>
      <text:p text:style-name="P2"><text:span text:style-name="Car._20_predefinito_20_paragrafo"><text:span text:style-name="T17">NAPOLI:</text:span></text:span><text:span text:style-name="Car._20_predefinito_20_paragrafo"><text:span text:style-name="T16">Garella,C.Ferrara,Francini,Filardi,Ferrario,Renica,Careca(75’ Miano),De Napoli,Giordano,Maradona,</text:span></text:span></text:p>
      <text:p text:style-name="P2"><text:span text:style-name="Car._20_predefinito_20_paragrafo"><text:span text:style-name="T16">Sola(60’ Bruscolotti). A disp. N12 Di Fusco, N14 Bigliardi, N15 Pergolizzi. All. Bianchi</text:span></text:span></text:p>
      <text:p text:style-name="P2"><text:span text:style-name="Car._20_predefinito_20_paragrafo"><text:span text:style-name="T17">JUVENTUS:</text:span></text:span><text:span text:style-name="Car._20_predefinito_20_paragrafo"><text:span text:style-name="T16">Tacconi,Favero,Bruno,Cabrini,Brio,Tricela,Magrin(67’ M.Mauro),Bonini(55’ Alessio),Rush,L.De </text:span></text:span></text:p>
      <text:p text:style-name="P2"><text:span text:style-name="Car._20_predefinito_20_paragrafo"><text:span text:style-name="T16">Agostini,M.Laudrup. A disp. N12 Bodini, N15 Vignola, N16 Napoli. All. Marchesi</text:span></text:span></text:p>
      <text:p text:style-name="P2"><text:soft-page-break/><text:span text:style-name="Car._20_predefinito_20_paragrafo"><text:span text:style-name="T17">ARBITRO:</text:span></text:span><text:span text:style-name="Car._20_predefinito_20_paragrafo"><text:span text:style-name="T16">Rosario Lo Bello di Siracusa</text:span></text:span></text:p>
      <text:p text:style-name="P2"><text:span text:style-name="Car._20_predefinito_20_paragrafo"><text:span text:style-name="T17">MARCATORI:</text:span></text:span><text:span text:style-name="Car._20_predefinito_20_paragrafo"><text:span text:style-name="T16">nel primo tempo: 25’ De Napoli(N); nella ripresa: 30’ Cabrini(J), 42’ Maradona,su rigore(N)</text:span></text:span></text:p>
      <text:p text:style-name="P2"><text:span text:style-name="Car._20_predefinito_20_paragrafo"><text:span text:style-name="T17">NOTE:</text:span></text:span><text:span text:style-name="Car._20_predefinito_20_paragrafo"><text:span text:style-name="T16"> al 37’ della ripresa espulso l’allenatore della Juve, Marchesi per proteste</text:span></text:span></text:p>
      <text:p text:style-name="P4"/>
      <text:p text:style-name="P3">&amp; &amp; &amp; &amp;</text:p>
      <text:p text:style-name="P4"/>
      <text:p text:style-name="P4">Napoli 20 dicembre 1987 Camp. 1987-88 12^ Giornata Andata Serie A</text:p>
      <text:p text:style-name="P4"/>
      <text:p text:style-name="P6">2204 NAPOLI-VERONA<text:tab/><text:tab/><text:tab/><text:tab/><text:tab/>4-1<text:tab/>(2-1)</text:p>
      <text:p text:style-name="P6"/>
      <text:p text:style-name="P2"><text:span text:style-name="Car._20_predefinito_20_paragrafo"><text:span text:style-name="T17">NAPOLI:</text:span></text:span><text:span text:style-name="Car._20_predefinito_20_paragrafo"><text:span text:style-name="T16">Garella,C.Ferrara,Francini,Bagni,Ferrario,Renica,Careca,De Napoli,Giordano,Maradona(87’ Miano),</text:span></text:span></text:p>
      <text:p text:style-name="P2"><text:span text:style-name="Car._20_predefinito_20_paragrafo"><text:span text:style-name="T16">Filardi.</text:span></text:span><text:span text:style-name="T16"> </text:span><text:span text:style-name="Car._20_predefinito_20_paragrafo"><text:span text:style-name="T16">A disp. N12 Di Fusco, N13 Bigliardi, N14 Pergolizzi, N15 Sola. All. Bianchi</text:span></text:span></text:p>
      <text:p text:style-name="P2"><text:span text:style-name="Car._20_predefinito_20_paragrafo"><text:span text:style-name="T17">VERONA:</text:span></text:span><text:span text:style-name="Car._20_predefinito_20_paragrafo"><text:span text:style-name="T16">Giuliani,Bonetti,Volpati,Berthold,Fontolan,Soldà,Verza,Sacchetti(58’ Calamita),Ugolini,Galia,</text:span></text:span></text:p>
      <text:p text:style-name="P2"><text:span text:style-name="Car._20_predefinito_20_paragrafo"><text:span text:style-name="T16">Terracciano.</text:span></text:span><text:span text:style-name="T16"> </text:span><text:span text:style-name="Car._20_predefinito_20_paragrafo"><text:span text:style-name="T16">A disp. N12 Copparoni, N13 Vivarelli, N14 Centofanti, N15 Ferrari. All. Bagnoli</text:span></text:span></text:p>
      <text:p text:style-name="P2"><text:span text:style-name="Car._20_predefinito_20_paragrafo"><text:span text:style-name="T17">ARBITRO:</text:span></text:span><text:span text:style-name="Car._20_predefinito_20_paragrafo"><text:span text:style-name="T16">Pierluigi Pairetto di Torino</text:span></text:span></text:p>
      <text:p text:style-name="P2"><text:span text:style-name="Car._20_predefinito_20_paragrafo"><text:span text:style-name="T17">MARCATORI:</text:span></text:span><text:span text:style-name="Car._20_predefinito_20_paragrafo"><text:span text:style-name="T16">nel primo tempo: 15’ Bagni(N), 29’ Giordano(N), 35’ autor. Bagni(V); nella ripresa: 10’ </text:span></text:span></text:p>
      <text:p text:style-name="P2"><text:span text:style-name="Car._20_predefinito_20_paragrafo"><text:span text:style-name="T16">Maradona(N),</text:span></text:span><text:span text:style-name="T16"> </text:span><text:span text:style-name="Car._20_predefinito_20_paragrafo"><text:span text:style-name="T16">45’ Giordano(N)</text:span></text:span></text:p>
      <text:p text:style-name="P2"><text:span text:style-name="Car._20_predefinito_20_paragrafo"><text:span text:style-name="T17">NOTE:</text:span></text:span><text:span text:style-name="Car._20_predefinito_20_paragrafo"><text:span text:style-name="T16"> al 30’ della ripresa Maradona(N) si è fatto parare un rigore che poteva essere il duemillesimo gol in </text:span></text:span></text:p>
      <text:p text:style-name="P4">Serie A del Napoli; obiettivo poi raggiunto da Giordano(N) al 45’ della ripresa.</text:p>
      <text:p text:style-name="P4"/>
      <text:p text:style-name="P3">&amp; &amp; &amp; &amp;</text:p>
      <text:p text:style-name="P4"/>
      <text:p text:style-name="P4">Milano 3 gennaio 1988 Camp. 1987-88 13^ Giornata Andata Serie A</text:p>
      <text:p text:style-name="P4"/>
      <text:p text:style-name="P6">2205 MILAN-NAPOLI<text:tab/><text:tab/><text:tab/><text:tab/><text:tab/>4-1<text:tab/>(2-1)</text:p>
      <text:p text:style-name="P6"/>
      <text:p text:style-name="P2"><text:span text:style-name="Car._20_predefinito_20_paragrafo"><text:span text:style-name="T17">MILAN:</text:span></text:span><text:span text:style-name="Car._20_predefinito_20_paragrafo"><text:span text:style-name="T16">G.Galli,Tassotti,Maldini,Colombo,F.Galli,F.Baresi,Donadoni,Ancellotti,Virdis,Gullit(83’ Massaro),</text:span></text:span></text:p>
      <text:p text:style-name="P2"><text:span text:style-name="Car._20_predefinito_20_paragrafo"><text:span text:style-name="T16">Evani(85’</text:span></text:span><text:span text:style-name="T16"> </text:span><text:span text:style-name="Car._20_predefinito_20_paragrafo"><text:span text:style-name="T16">Bortolazzi). A disp. N12 Nuciari, N13 Costacurta, N14 Mussi. All. Sacchi</text:span></text:span></text:p>
      <text:p text:style-name="P2"><text:span text:style-name="Car._20_predefinito_20_paragrafo"><text:span text:style-name="T17">NAPOLI:</text:span></text:span><text:span text:style-name="Car._20_predefinito_20_paragrafo"><text:span text:style-name="T16">Garella,C.Ferrara,Francini,Bagni,Ferrario(74’ Bigliardi),Renica,Careca,De Napoli,Giordano,Maradona,</text:span></text:span></text:p>
      <text:p text:style-name="P2"><text:span text:style-name="Car._20_predefinito_20_paragrafo"><text:span text:style-name="T16">Filardi(74’ Sola). A DISP. N12 Di Fusco, N15 Miano, N16 Carnevale. All. Bianchi</text:span></text:span></text:p>
      <text:p text:style-name="P2"><text:span text:style-name="Car._20_predefinito_20_paragrafo"><text:span text:style-name="T17">ARBITRO:</text:span></text:span><text:span text:style-name="Car._20_predefinito_20_paragrafo"><text:span text:style-name="T16">Luigi Agnolin di Bassano del Grappa</text:span></text:span></text:p>
      <text:p text:style-name="P2"><text:span text:style-name="Car._20_predefinito_20_paragrafo"><text:span text:style-name="T17">MARCATORI:</text:span></text:span><text:span text:style-name="Car._20_predefinito_20_paragrafo"><text:span text:style-name="T16">nel primo tempo: 10’ Careca(N), 20’ Colombo(M), 24’ Virdis(M); nella ripresa: 17’ Gullit(M), 28’ </text:span></text:span></text:p>
      <text:p text:style-name="P2"><text:span text:style-name="Car._20_predefinito_20_paragrafo"><text:span text:style-name="T16">Donadoni(M)</text:span></text:span></text:p>
      <text:p text:style-name="P4"/>
      <text:p text:style-name="P3">&amp; &amp; &amp; &amp;</text:p>
      <text:p text:style-name="P3"/>
      <text:p text:style-name="P4">Napoli 6 gennaio 1988 Coppa italia 1987-88 Ottavi di finale Andata</text:p>
      <text:p text:style-name="P4"/>
      <text:p text:style-name="P6">2206 NAPOLI-FIORENTINA<text:tab/><text:tab/><text:tab/><text:tab/>2-3<text:tab/>(1-1)</text:p>
      <text:p text:style-name="P6"/>
      <text:p text:style-name="P2"><text:span text:style-name="Car._20_predefinito_20_paragrafo"><text:span text:style-name="T17">NAPOLI:</text:span></text:span><text:span text:style-name="Car._20_predefinito_20_paragrafo"><text:span text:style-name="T16">Garella,C.Ferrara(62’ Pergolizzi),Francini,Sola(46’ Bagni),Bigliardi,Ferrario,Careca,De Napoli,</text:span></text:span></text:p>
      <text:p text:style-name="P2"><text:span text:style-name="Car._20_predefinito_20_paragrafo"><text:span text:style-name="T16">Carnevale(56’ Giordano),Maradona,Miano. A disp. N12 Di Fusco. All. Bianchi</text:span></text:span></text:p>
      <text:p text:style-name="P2"><text:span text:style-name="Car._20_predefinito_20_paragrafo"><text:span text:style-name="T17">FIORENTINA:</text:span></text:span><text:span text:style-name="Car._20_predefinito_20_paragrafo"><text:span text:style-name="T16">Landucci,Contratto,Carobbi,Berti,Battistini,Hysen,Bosco,Onorati,Diaz(89’ </text:span></text:span><text:soft-page-break/><text:span text:style-name="Car._20_predefinito_20_paragrafo"><text:span text:style-name="T16">Pin),R.Baggio</text:span></text:span></text:p>
      <text:p text:style-name="P2"><text:span text:style-name="Car._20_predefinito_20_paragrafo"><text:span text:style-name="T16">(86’ Calisti),A.</text:span></text:span><text:span text:style-name="T16"> </text:span><text:span text:style-name="Car._20_predefinito_20_paragrafo"><text:span text:style-name="T16">Di Chiara(70’ Pellegrini). A disp. N12 P.Conti, N16 Rebonato. All. Eriksson</text:span></text:span></text:p>
      <text:p text:style-name="P2"><text:span text:style-name="Car._20_predefinito_20_paragrafo"><text:span text:style-name="T17">ARBITRO:</text:span></text:span><text:span text:style-name="Car._20_predefinito_20_paragrafo"><text:span text:style-name="T16">Werther Cornieti di Forlì</text:span></text:span></text:p>
      <text:p text:style-name="P2"><text:span text:style-name="Car._20_predefinito_20_paragrafo"><text:span text:style-name="T17">MARCATORI:</text:span></text:span><text:span text:style-name="Car._20_predefinito_20_paragrafo"><text:span text:style-name="T16">nel primo tempo: 19’ Maradona,su rigore(N), 44’ Carobbi(F); nella ripresa: 7’ Onorati(F), 13’ </text:span></text:span></text:p>
      <text:p text:style-name="P2"><text:span text:style-name="Car._20_predefinito_20_paragrafo"><text:span text:style-name="T16">Careca(N),35’ Diaz(F)</text:span></text:span></text:p>
      <text:p text:style-name="P4"/>
      <text:p text:style-name="P3">&amp; &amp; &amp; &amp;</text:p>
      <text:p text:style-name="P4"/>
      <text:p text:style-name="P4">Napoli 10 gennaio 1988 Camp. 1987-88 14^ Giornata Andata Serie A</text:p>
      <text:p text:style-name="P4"/>
      <text:p text:style-name="P6">2207 NAPOLI-FIORENTINA<text:tab/><text:tab/><text:tab/><text:tab/>4-0<text:tab/>(3-0)</text:p>
      <text:p text:style-name="P6"/>
      <text:p text:style-name="P2"><text:span text:style-name="Car._20_predefinito_20_paragrafo"><text:span text:style-name="T17">NAPOLI:</text:span></text:span><text:span text:style-name="Car._20_predefinito_20_paragrafo"><text:span text:style-name="T16">Garella,Bigliardi,Francini,Bagni,Ferrario(69’ Filardi),Renica,Careca,De Napoli,Giordano(80’ Carnevale),</text:span></text:span></text:p>
      <text:p text:style-name="P2"><text:span text:style-name="Car._20_predefinito_20_paragrafo"><text:span text:style-name="T16">Maradona,Romano. A disp. N12 Di Fusco, N14 Pergolizzi, N15 Miano. All. Bianchi</text:span></text:span></text:p>
      <text:p text:style-name="P2"><text:span text:style-name="Car._20_predefinito_20_paragrafo"><text:span text:style-name="T17">FIORENTINA:</text:span></text:span><text:span text:style-name="Car._20_predefinito_20_paragrafo"><text:span text:style-name="T16">Landucci,Calisti(46’ Pellegrini),Carobbi,Berti,Battistini,Hysen,Bosco,Onorati,Diaz,R.Baggio,A.</text:span></text:span></text:p>
      <text:p text:style-name="P2"><text:span text:style-name="Car._20_predefinito_20_paragrafo"><text:span text:style-name="T16">Di Chiara.</text:span></text:span><text:span text:style-name="T16"> </text:span><text:span text:style-name="Car._20_predefinito_20_paragrafo"><text:span text:style-name="T16">A disp. N12 P.Conti, N13 Pin, N14 Rocchigiani, N16 Rebonato. All. Eriksson</text:span></text:span></text:p>
      <text:p text:style-name="P2"><text:span text:style-name="Car._20_predefinito_20_paragrafo"><text:span text:style-name="T17">ARBITRO:</text:span></text:span><text:span text:style-name="Car._20_predefinito_20_paragrafo"><text:span text:style-name="T16">Fabio Baldas di Trieste</text:span></text:span></text:p>
      <text:p text:style-name="P2"><text:span text:style-name="Car._20_predefinito_20_paragrafo"><text:span text:style-name="T17">MARCATORI:</text:span></text:span><text:span text:style-name="Car._20_predefinito_20_paragrafo"><text:span text:style-name="T16">nel primo tempo: 3’ Giordano(N), 34’ Careca(N), 36’ Maradona(N); nella ripresa: 29’ Giordano(N)</text:span></text:span></text:p>
      <text:p text:style-name="P4"/>
      <text:p text:style-name="P3">&amp; &amp; &amp; &amp;</text:p>
      <text:p text:style-name="P3"/>
      <text:p text:style-name="P4">Genova 17 gennaio 1988 Camp. 1987-88 15^ Giornata Andata Serie A</text:p>
      <text:p text:style-name="P4"/>
      <text:p text:style-name="P6">2208 SAMPDORIA-NAPOLI<text:tab/><text:tab/><text:tab/><text:tab/>0-1<text:tab/>(0-0)</text:p>
      <text:p text:style-name="P6"/>
      <text:p text:style-name="P2"><text:span text:style-name="Car._20_predefinito_20_paragrafo"><text:span text:style-name="T17">SAMPDORIA:</text:span></text:span><text:span text:style-name="Car._20_predefinito_20_paragrafo"><text:span text:style-name="T16">Bistazzoni,Briegel,Mannini,Fusi,Vierchowod,Pellegrini,Pari,Cerezo,Bonomi,R.Mancini,Vialli. </text:span></text:span></text:p>
      <text:p text:style-name="P2"><text:span text:style-name="Car._20_predefinito_20_paragrafo"><text:span text:style-name="T16">A disp. N12</text:span></text:span><text:span text:style-name="T16"> </text:span><text:span text:style-name="Car._20_predefinito_20_paragrafo"><text:span text:style-name="T16">Pagliuca, N13 Paganin, N14 Salsano, N15 Branca, N16 Ganz. All. Boskov</text:span></text:span></text:p>
      <text:p text:style-name="P2"><text:span text:style-name="Car._20_predefinito_20_paragrafo"><text:span text:style-name="T17">NAPOLI:</text:span></text:span><text:span text:style-name="Car._20_predefinito_20_paragrafo"><text:span text:style-name="T16">Garella,Filardi,Francini,Bagni(52’ Bigliardi),Ferrario,Renica,Careca,De Napoli,Giordano(64’ Carnevale),</text:span></text:span></text:p>
      <text:p text:style-name="P2"><text:span text:style-name="Car._20_predefinito_20_paragrafo"><text:span text:style-name="T16">Maradona,Romano. A disp. N12 Di Fusco, N14 Sola, N15 Miano. All. Bianchi</text:span></text:span></text:p>
      <text:p text:style-name="P2"><text:span text:style-name="Car._20_predefinito_20_paragrafo"><text:span text:style-name="T17">ARBITRO:</text:span></text:span><text:span text:style-name="Car._20_predefinito_20_paragrafo"><text:span text:style-name="T16">Tullio Lanese di Messina</text:span></text:span></text:p>
      <text:p text:style-name="P2"><text:span text:style-name="Car._20_predefinito_20_paragrafo"><text:span text:style-name="T17">MARCATORE:</text:span></text:span><text:span text:style-name="Car._20_predefinito_20_paragrafo"><text:span text:style-name="T16">nela ripresa: 42’ Maradona(N)</text:span></text:span></text:p>
      <text:p text:style-name="P4"/>
      <text:p text:style-name="P3">&amp; &amp; &amp; &amp;</text:p>
      <text:p text:style-name="P4"/>
      <text:p text:style-name="P4">Al termine del girone di andata del campionato di Serie A 1987-88, il Napoli si trova al 1° posto (campione d’inverno) totalizzando 25 punti con 11 vittorie, 3 pareggi, 1 sconfitta, 31 gol fatti e 11 gol subiti, seguito dal Milan con punti 22.</text:p>
      <text:p text:style-name="P4">In casa si registrano 7 vittorie. In trasferta si registrano 4 vittorie, 3 pareggi e 1 sconfitta. I marcatori sono: 8 gol: Maradona,3 su rigore; 6 gol:Giordano,1 su rigore,Careca; 4 gol:Bagni; 1 gol: Romano,Carnevale,Francini,De Napoli,1 autorete e 2 gol a tavolino.</text:p>
      <text:p text:style-name="P4"/>
      <text:p text:style-name="P3">&amp; &amp; &amp; &amp;</text:p>
      <text:p text:style-name="P3"/>
      <text:p text:style-name="P4">Firenze 20 gennaio 1988 Coppa Italia 1987-88 Ottavi di finale Ritorno</text:p>
      <text:p text:style-name="P4"/>
      <text:p text:style-name="P6">2209 FIORENTINA-NAPOLI<text:tab/><text:tab/><text:tab/><text:tab/>1-3<text:tab/>(1-0)</text:p>
      <text:p text:style-name="P6"><text:soft-page-break/></text:p>
      <text:p text:style-name="P2"><text:span text:style-name="Car._20_predefinito_20_paragrafo"><text:span text:style-name="T17">FIORENTINA:</text:span></text:span><text:span text:style-name="Car._20_predefinito_20_paragrafo"><text:span text:style-name="T16">Landucci,Contratto,Carobbi,Berti,Battistini,Hysen,Bosco,Onorati,Diaz,R.Baggio(76’ Rebonato),</text:span></text:span></text:p>
      <text:p text:style-name="P2"><text:span text:style-name="Car._20_predefinito_20_paragrafo"><text:span text:style-name="T16">A.Di</text:span></text:span><text:span text:style-name="T16"> </text:span><text:span text:style-name="Car._20_predefinito_20_paragrafo"><text:span text:style-name="T16">Chiara(46’ Pellegrini). A disp. N12 P.Conti, N13 Pin, N14 Calisti. All. Eriksson</text:span></text:span></text:p>
      <text:p text:style-name="P2"><text:span text:style-name="Car._20_predefinito_20_paragrafo"><text:span text:style-name="T17">NAPOLI:</text:span></text:span><text:span text:style-name="Car._20_predefinito_20_paragrafo"><text:span text:style-name="T16">Garella,Bigliardi,Francini,Filardi,Ferrario,Renica,Careca(46’ Giordano),De Napoli(46’ Sola),Carnevale,</text:span></text:span></text:p>
      <text:p text:style-name="P2"><text:span text:style-name="Car._20_predefinito_20_paragrafo"><text:span text:style-name="T16">Maradona,Romano. A disp. N12 Di Fusco, N13 Pergolizzi, N15 Miano. All. Bianchi</text:span></text:span></text:p>
      <text:p text:style-name="P2"><text:span text:style-name="Car._20_predefinito_20_paragrafo"><text:span text:style-name="T17">ARBITRO:</text:span></text:span><text:span text:style-name="Car._20_predefinito_20_paragrafo"><text:span text:style-name="T16">Rosario Lo Bello di Siracusa</text:span></text:span></text:p>
      <text:p text:style-name="P2"><text:span text:style-name="Car._20_predefinito_20_paragrafo"><text:span text:style-name="T17">MARCATORI:</text:span></text:span><text:span text:style-name="Car._20_predefinito_20_paragrafo"><text:span text:style-name="T16">nel primo tempo: 33’ A.Di Chiara(F); nella ripresa: 5’ Carnevale(N), 28’ Renica(N), 36’ Carnevale(N)</text:span></text:span></text:p>
      <text:p text:style-name="P4"/>
      <text:p text:style-name="P3">&amp; &amp; &amp; &amp;</text:p>
      <text:p text:style-name="P3"/>
      <text:p text:style-name="P4">Napoli 24 gennaio 1988 Camp. 1987-88 1^ Giornata Ritorno Serie A</text:p>
      <text:p text:style-name="P4"/>
      <text:p text:style-name="P6">2210 NAPOLI-CESENA<text:tab/><text:tab/><text:tab/><text:tab/><text:tab/>2-0<text:tab/>(2-0)</text:p>
      <text:p text:style-name="P6"/>
      <text:p text:style-name="P2"><text:span text:style-name="Car._20_predefinito_20_paragrafo"><text:span text:style-name="T17">NAPOLI:</text:span></text:span><text:span text:style-name="Car._20_predefinito_20_paragrafo"><text:span text:style-name="T16">Garella,C.Ferrara,Francini,Bagni,Ferrario,Renica,Careca(87’ Carnevale),De Napoli,Giordano,Maradona,</text:span></text:span></text:p>
      <text:p text:style-name="P2"><text:span text:style-name="Car._20_predefinito_20_paragrafo"><text:span text:style-name="T16">Romano(84’ Filardi). A disp. N12 Di Fusco, N13 Bigliardi, N15 Sola. All. Bianchi</text:span></text:span></text:p>
      <text:p text:style-name="P2"><text:span text:style-name="Car._20_predefinito_20_paragrafo"><text:span text:style-name="T17">CESENA:</text:span></text:span><text:span text:style-name="Car._20_predefinito_20_paragrafo"><text:span text:style-name="T16">S.Rossi,Cuttone,Armenise(64’ Traini),Bordin,Cavasin,Jozic,A.Bianchi,Leoni,Lorenzo,Di Bartolomei,</text:span></text:span></text:p>
      <text:p text:style-name="P2"><text:span text:style-name="Car._20_predefinito_20_paragrafo"><text:span text:style-name="T16">Rizzitelli. A disp. N12 Dadina, N13 Ceramicola, N14 Sanguin, N15 Angelini. All. Bigon</text:span></text:span></text:p>
      <text:p text:style-name="P2"><text:span text:style-name="Car._20_predefinito_20_paragrafo"><text:span text:style-name="T17">ARBITRO:</text:span></text:span><text:span text:style-name="Car._20_predefinito_20_paragrafo"><text:span text:style-name="T16">Romeo Paparesta di Bari</text:span></text:span></text:p>
      <text:p text:style-name="P2"><text:span text:style-name="Car._20_predefinito_20_paragrafo"><text:span text:style-name="T17">MARCATORI:</text:span></text:span><text:span text:style-name="Car._20_predefinito_20_paragrafo"><text:span text:style-name="T16">nel primo tempo: 9’ Careca(N), 41’ Maradona(N)</text:span></text:span></text:p>
      <text:p text:style-name="P4"/>
      <text:p text:style-name="P3">&amp; &amp; &amp; &amp;</text:p>
      <text:p text:style-name="P3"/>
      <text:p text:style-name="P4">Ascoli 31 gennaio 1988 Camp. 1987-88 2^ Giornata Ritorno Serie A</text:p>
      <text:p text:style-name="P4"/>
      <text:p text:style-name="P6">2211 ASCOLI-NAPOLI<text:tab/><text:tab/><text:tab/><text:tab/><text:tab/>1-3<text:tab/>(1-2)</text:p>
      <text:p text:style-name="P6"/>
      <text:p text:style-name="P2"><text:span text:style-name="Car._20_predefinito_20_paragrafo"><text:span text:style-name="T17">ASCOLI:</text:span></text:span><text:span text:style-name="Car._20_predefinito_20_paragrafo"><text:span text:style-name="T16">Pazzagli,Rodia(46’ Miceli),A.Carannante,Carillo,P.Benetti,Agapitini,Dell’Oglio,Giovannelli,Casagrande,</text:span></text:span></text:p>
      <text:p text:style-name="P2"><text:span text:style-name="Car._20_predefinito_20_paragrafo"><text:span text:style-name="T16">Agostini,Scarafoni. A disp. N12 Corti, N14 Fioravanti, N15 H.Maradona, N16 Greco. All. Castagner</text:span></text:span></text:p>
      <text:p text:style-name="P2"><text:span text:style-name="Car._20_predefinito_20_paragrafo"><text:span text:style-name="T17">NAPOLI:</text:span></text:span><text:span text:style-name="Car._20_predefinito_20_paragrafo"><text:span text:style-name="T16">Garella,C.Ferrara,Francini,Bagni,Ferrario,Renica,Careca,De Napoli(80’ Filardi),Giordano(80’ Carnevale),</text:span></text:span></text:p>
      <text:p text:style-name="P2"><text:span text:style-name="Car._20_predefinito_20_paragrafo"><text:span text:style-name="T16">D.A.</text:span></text:span><text:span text:style-name="T16"> </text:span><text:span text:style-name="Car._20_predefinito_20_paragrafo"><text:span text:style-name="T16">Maradona,Romano. A disp. N12 Di Fusco, N13 Bigliardi, N15 Sola. All. Bianchi</text:span></text:span></text:p>
      <text:p text:style-name="P2"><text:span text:style-name="Car._20_predefinito_20_paragrafo"><text:span text:style-name="T17">ARBITRO:</text:span></text:span><text:span text:style-name="Car._20_predefinito_20_paragrafo"><text:span text:style-name="T16">Pierluigi Magni di Bergamo</text:span></text:span></text:p>
      <text:p text:style-name="P2"><text:span text:style-name="Car._20_predefinito_20_paragrafo"><text:span text:style-name="T17">MARCATORI:</text:span></text:span><text:span text:style-name="Car._20_predefinito_20_paragrafo"><text:span text:style-name="T16">nel primo tempo: 8’ Casagrande(A), 11’ Maradona,su rigore(N), 25’ Giordano(N); nella ripresa: 5’ Careca(N)</text:span></text:span></text:p>
      <text:p text:style-name="P4"/>
      <text:p text:style-name="P3">&amp; &amp; &amp; &amp;</text:p>
      <text:p text:style-name="P3"/>
      <text:p text:style-name="P4">Napoli 7 febbraio 1988 Camp. 1987-88 3^ Giornata Ritorno Serie A</text:p>
      <text:p text:style-name="P4"/>
      <text:p text:style-name="P6">2212 NAPOLI-PISA<text:tab/><text:tab/><text:tab/><text:tab/><text:tab/>2-1<text:tab/>(1-0)</text:p>
      <text:p text:style-name="P6"/>
      <text:p text:style-name="P2"><text:span text:style-name="Car._20_predefinito_20_paragrafo"><text:span text:style-name="T17">NAPOLI:</text:span></text:span><text:span text:style-name="Car._20_predefinito_20_paragrafo"><text:span text:style-name="T16">Garella,C.Ferrara,Francini(66’ Filardi),Bagni,Ferrario,Renica,Careca,De Napoli,Giordano(88’ Carnevale),</text:span></text:span></text:p>
      <text:p text:style-name="P2"><text:span text:style-name="Car._20_predefinito_20_paragrafo"><text:span text:style-name="T16">Maradona,Romano. A disp. N12 Di Fusco, N14 Sola, N15 Miano. All. Bianchi</text:span></text:span></text:p>
      <text:p text:style-name="P2"><text:span text:style-name="Car._20_predefinito_20_paragrafo"><text:span text:style-name="T17">PISA:</text:span></text:span><text:span text:style-name="Car._20_predefinito_20_paragrafo"><text:span text:style-name="T16">Nista,Cavallo,Lucarelli,Bernazzani(59’ </text:span></text:span><text:soft-page-break/><text:span text:style-name="Car._20_predefinito_20_paragrafo"><text:span text:style-name="T16">Cecconi),Dianda,Dunga,Cuoghi,Caneo,Piovanelli,Sclosa(75’ </text:span></text:span></text:p>
      <text:p text:style-name="P2"><text:span text:style-name="Car._20_predefinito_20_paragrafo"><text:span text:style-name="T16">Dolcetti),Chiti. A disp. N12 Grudina, N13 Brandani, N14 Gori. All. Materazzi</text:span></text:span></text:p>
      <text:p text:style-name="P2"><text:span text:style-name="Car._20_predefinito_20_paragrafo"><text:span text:style-name="T17">ARBITRO:</text:span></text:span><text:span text:style-name="Car._20_predefinito_20_paragrafo"><text:span text:style-name="T16">Sergio Coppetelli di Tivoli</text:span></text:span></text:p>
      <text:p text:style-name="P2"><text:span text:style-name="Car._20_predefinito_20_paragrafo"><text:span text:style-name="T17">MARCATORI:</text:span></text:span><text:span text:style-name="Car._20_predefinito_20_paragrafo"><text:span text:style-name="T16">nel primo tempo: 14’ Renica(N); nella ripresa: 31’ Maradona(N), 34’ autor. Filardi(P).</text:span></text:span></text:p>
      <text:p text:style-name="P4"/>
      <text:p text:style-name="P3">&amp; &amp; &amp; &amp;</text:p>
      <text:p text:style-name="P3"/>
      <text:p text:style-name="P4">Torino 10 febbraio 1988 Coppa italia 1987-88 Quarti di finale Andata</text:p>
      <text:p text:style-name="P4"/>
      <text:p text:style-name="P6">2213 TORINO-NAPOLI<text:tab/><text:tab/><text:tab/><text:tab/><text:tab/>1-1<text:tab/>(1-1)</text:p>
      <text:p text:style-name="P6"/>
      <text:p text:style-name="P2"><text:span text:style-name="Car._20_predefinito_20_paragrafo"><text:span text:style-name="T17">TORINO:</text:span></text:span><text:span text:style-name="Car._20_predefinito_20_paragrafo"><text:span text:style-name="T16">Lorieri,Corradini,Ferri,Crippa,E.Rossi,Cravero,Berggreen,Sabato,Polster,Comi,Bresciani(46’ Gritti). </text:span></text:span></text:p>
      <text:p text:style-name="P2"><text:span text:style-name="Car._20_predefinito_20_paragrafo"><text:span text:style-name="T16">A disp.</text:span></text:span><text:span text:style-name="T16"> </text:span><text:span text:style-name="Car._20_predefinito_20_paragrafo"><text:span text:style-name="T16">N12 Zaninelli, N13 Benedetti, N14 Lentini, N15 Fuser. All. Radice</text:span></text:span></text:p>
      <text:p text:style-name="P2"><text:span text:style-name="Car._20_predefinito_20_paragrafo"><text:span text:style-name="T17">NAPOLI:</text:span></text:span><text:span text:style-name="Car._20_predefinito_20_paragrafo"><text:span text:style-name="T16">Garella,C.Ferrara,Filardi,Sola,Bigliardi,Renica,Carnevale,De Napoli,Giordano,Maradona,Romano.</text:span></text:span></text:p>
      <text:p text:style-name="P2"><text:span text:style-name="Car._20_predefinito_20_paragrafo"><text:span text:style-name="T16"><text:s/>A disp. N12 Di Fusco, N13 Pergolizzi, N15 Bucciarelli, N16 Vassallo. All. Bianchi</text:span></text:span></text:p>
      <text:p text:style-name="P2"><text:span text:style-name="Car._20_predefinito_20_paragrafo"><text:span text:style-name="T17">ARBITRO:</text:span></text:span><text:span text:style-name="Car._20_predefinito_20_paragrafo"><text:span text:style-name="T16">Paolo Casarin di Milano</text:span></text:span></text:p>
      <text:p text:style-name="P2"><text:span text:style-name="Car._20_predefinito_20_paragrafo"><text:span text:style-name="T17">MARCATORI:</text:span></text:span><text:span text:style-name="Car._20_predefinito_20_paragrafo"><text:span text:style-name="T16">nel primo tempo: 4’ Comi(T), 9’ Renica(N)</text:span></text:span></text:p>
      <text:p text:style-name="P4"/>
      <text:p text:style-name="P3">&amp; &amp; &amp; &amp;</text:p>
      <text:p text:style-name="P3"/>
      <text:p text:style-name="P4">Napoli 14 febbraio 1988 Camp. 1987-88 4^ Giornata Ritorno Serie A</text:p>
      <text:p text:style-name="P4"/>
      <text:p text:style-name="P6">2214 NAPOLI-AVELLINO<text:tab/><text:tab/><text:tab/><text:tab/>4-0<text:tab/>(3-0)</text:p>
      <text:p text:style-name="P6"/>
      <text:p text:style-name="P2"><text:span text:style-name="Car._20_predefinito_20_paragrafo"><text:span text:style-name="T17">NAPOLI:</text:span></text:span><text:span text:style-name="Car._20_predefinito_20_paragrafo"><text:span text:style-name="T16">Garella,C.Ferrara,Francini,Bagni(76’ Sola),Ferrario,Renica,Careca,De Napoli,Giordano(80’ Carnevale),</text:span></text:span></text:p>
      <text:p text:style-name="P2"><text:span text:style-name="Car._20_predefinito_20_paragrafo"><text:span text:style-name="T16">Maradona,Romano. A disp. N12 Di Fusco, N13 Bigliardi, N14 Filardi. All. Bianchi</text:span></text:span></text:p>
      <text:p text:style-name="P2"><text:span text:style-name="Car._20_predefinito_20_paragrafo"><text:span text:style-name="T17">AVELLINO:</text:span></text:span><text:span text:style-name="Car._20_predefinito_20_paragrafo"><text:span text:style-name="T16">Di Leo,Ferroni,Colantuono,Murelli,Amodio,Romano,A.Bertoni,Benedetti(65’ Boccafresca),Schachner,</text:span></text:span></text:p>
      <text:p text:style-name="P2"><text:span text:style-name="Car._20_predefinito_20_paragrafo"><text:span text:style-name="T16">Di</text:span></text:span><text:span text:style-name="T16"> </text:span><text:span text:style-name="Car._20_predefinito_20_paragrafo"><text:span text:style-name="T16">Mauro(75’ Sormani),Gazzaneo. A disp. N12 De Filippo, N13 Grasso, N14 Storgato. All. Bersellini</text:span></text:span></text:p>
      <text:p text:style-name="P2"><text:span text:style-name="Car._20_predefinito_20_paragrafo"><text:span text:style-name="T17">ARBITRO:</text:span></text:span><text:span text:style-name="Car._20_predefinito_20_paragrafo"><text:span text:style-name="T16">Tullio Lanese di Messina</text:span></text:span></text:p>
      <text:p text:style-name="P2"><text:span text:style-name="Car._20_predefinito_20_paragrafo"><text:span text:style-name="T17">MARCATORI:</text:span></text:span><text:span text:style-name="Car._20_predefinito_20_paragrafo"><text:span text:style-name="T16">nel primo tempo: 17’ Renica(N), 20’ Francini(N), 23’ Maradona(N); nella ripresa: 19’ Romano(N)</text:span></text:span></text:p>
      <text:p text:style-name="P4"/>
      <text:p text:style-name="P3">&amp; &amp; &amp; &amp;</text:p>
      <text:p text:style-name="P3"/>
      <text:p text:style-name="P4">Pescara 28 febbraio 1988 Camp. 1987-88 5^ Giornata Ritorno Serie A</text:p>
      <text:p text:style-name="P4"/>
      <text:p text:style-name="P6">2215 PESCARA-NAPOLI<text:tab/><text:tab/><text:tab/><text:tab/>0-1<text:tab/>(0-1)</text:p>
      <text:p text:style-name="P6"/>
      <text:p text:style-name="P2"><text:span text:style-name="Car._20_predefinito_20_paragrafo"><text:span text:style-name="T17">PESCARA:</text:span></text:span><text:span text:style-name="Car._20_predefinito_20_paragrafo"><text:span text:style-name="T16">Zinetti,Di Cara,Camplone,Marcheggiani,Junior,Bergodi,Pagano,Loseto(80’ Mancini),Gasperini,</text:span></text:span></text:p>
      <text:p text:style-name="P2"><text:span text:style-name="Car._20_predefinito_20_paragrafo"><text:span text:style-name="T16">Sliskovic,Gaudenzi. A disp. N12 Gatta, N13 Benini, N14 Ferretti, N16 Danese. All. Galeone</text:span></text:span></text:p>
      <text:p text:style-name="P2"><text:span text:style-name="Car._20_predefinito_20_paragrafo"><text:span text:style-name="T17">NAPOLI:</text:span></text:span><text:span text:style-name="Car._20_predefinito_20_paragrafo"><text:span text:style-name="T16">Garella,Bigliardi,Francini,Bagni,Ferrario,Renica,Careca(88’ Filardi),De Napoli,Giordano,Maradona,</text:span></text:span></text:p>
      <text:p text:style-name="P2"><text:span text:style-name="Car._20_predefinito_20_paragrafo"><text:span text:style-name="T16">Romano.</text:span></text:span><text:span text:style-name="T16"> </text:span><text:span text:style-name="Car._20_predefinito_20_paragrafo"><text:span text:style-name="T16">A disp. N12 Di Fusco, N14 Sola, N15 Miano, N16 Carnevale. All. Bianchi</text:span></text:span></text:p>
      <text:p text:style-name="P2"><text:span text:style-name="Car._20_predefinito_20_paragrafo"><text:span text:style-name="T17">ARBITRO:</text:span></text:span><text:span text:style-name="Car._20_predefinito_20_paragrafo"><text:span text:style-name="T16">Pierluigi Pairetto di Torino</text:span></text:span></text:p>
      <text:p text:style-name="P2"><text:span text:style-name="Car._20_predefinito_20_paragrafo"><text:span text:style-name="T17">MARCATORE:</text:span></text:span><text:span text:style-name="Car._20_predefinito_20_paragrafo"><text:span text:style-name="T16">nel primo tempo: 39’ Giordano(N)</text:span></text:span></text:p>
      <text:p text:style-name="P4"/>
      <text:p text:style-name="P3">&amp; &amp; &amp; &amp;</text:p>
      <text:p text:style-name="P3"><text:soft-page-break/></text:p>
      <text:p text:style-name="P4">Napoli 2 marzo 1988 Coppa Italia 1987-88 Quarti di finale Ritorno</text:p>
      <text:p text:style-name="P4"/>
      <text:p text:style-name="P6">2216 NAPOLI-TORINO<text:tab/><text:tab/><text:tab/><text:tab/><text:tab/>2-3<text:tab/>(1-1)</text:p>
      <text:p text:style-name="P6"/>
      <text:p text:style-name="P2"><text:span text:style-name="Car._20_predefinito_20_paragrafo"><text:span text:style-name="T17">NAPOLI:</text:span></text:span><text:span text:style-name="Car._20_predefinito_20_paragrafo"><text:span text:style-name="T16">Garella,Bigliardi,Francini,Filardi(67’ Miano),Ferrario,Renica,Careca(46’ Giordano),De Napoli(46’ Sola),</text:span></text:span></text:p>
      <text:p text:style-name="P2"><text:span text:style-name="Car._20_predefinito_20_paragrafo"><text:span text:style-name="T16">Carnevale,Maradona,Romano. A disp. N12 Di Fusco, N13 Pergolizzi. All. Bianchi</text:span></text:span></text:p>
      <text:p text:style-name="P2"><text:span text:style-name="Car._20_predefinito_20_paragrafo"><text:span text:style-name="T17">TORINO:</text:span></text:span><text:span text:style-name="Car._20_predefinito_20_paragrafo"><text:span text:style-name="T16">Lorieri,Corradini,Ferri,E.Rossi,Benedetti,Cravero,Berggreen(67’ Bresciani),Crippa,Polster,Comi,</text:span></text:span></text:p>
      <text:p text:style-name="P2"><text:span text:style-name="Car._20_predefinito_20_paragrafo"><text:span text:style-name="T16">Gritti(89’ Lentini. A disp. N12 Zaninelli, N13 Fuser, N16 Di Bin. All. Radice</text:span></text:span></text:p>
      <text:p text:style-name="P2"><text:span text:style-name="Car._20_predefinito_20_paragrafo"><text:span text:style-name="T17">ARBITRO:</text:span></text:span><text:span text:style-name="Car._20_predefinito_20_paragrafo"><text:span text:style-name="T16">Paolo Bergamo di Livorno</text:span></text:span></text:p>
      <text:p text:style-name="P2"><text:span text:style-name="Car._20_predefinito_20_paragrafo"><text:span text:style-name="T17">MARCATORI:</text:span></text:span><text:span text:style-name="Car._20_predefinito_20_paragrafo"><text:span text:style-name="T16">nel primo tempo: 27’ Gritti(T), 36’ Maradona(N); nella ripresa: 5’ Maradona(N), 30’ Comi(T), </text:span></text:span></text:p>
      <text:p text:style-name="P2"><text:span text:style-name="Car._20_predefinito_20_paragrafo"><text:span text:style-name="T16">34’ Polster(T)</text:span></text:span></text:p>
      <text:p text:style-name="P4"/>
      <text:p text:style-name="P3">&amp; &amp; &amp; &amp;</text:p>
      <text:p text:style-name="P3"/>
      <text:p text:style-name="P4">Il Napoli viene eliminato dalla Coppa Italia 1987-88</text:p>
      <text:p text:style-name="P4"/>
      <text:p text:style-name="P3">&amp; &amp; &amp; &amp;</text:p>
      <text:p text:style-name="P3"/>
      <text:p text:style-name="P4">Napoli 6 marzo 1988 Camp. 1987-88 6^ Giornata Ritorno Serie A</text:p>
      <text:p text:style-name="P4"/>
      <text:p text:style-name="P6">2217 NAPOLI-ROMA<text:tab/><text:tab/><text:tab/><text:tab/><text:tab/>1-2<text:tab/>(0-1)</text:p>
      <text:p text:style-name="P6"/>
      <text:p text:style-name="P2"><text:span text:style-name="Car._20_predefinito_20_paragrafo"><text:span text:style-name="T17">NAPOLI:</text:span></text:span><text:span text:style-name="Car._20_predefinito_20_paragrafo"><text:span text:style-name="T16">Garella,Bigliardi,Francini,Bagni,Ferrario,Renica,Careca,De Napoli,Giordano(58’ Carnevale),Maradona,</text:span></text:span></text:p>
      <text:p text:style-name="P2"><text:span text:style-name="Car._20_predefinito_20_paragrafo"><text:span text:style-name="T16">Romano. A disp. N12 Di Fusco, N13 Bruscolotti, N14 Sola, N15 Miano. All. Bianchi</text:span></text:span></text:p>
      <text:p text:style-name="P2"><text:span text:style-name="Car._20_predefinito_20_paragrafo"><text:span text:style-name="T17">ROMA:</text:span></text:span><text:span text:style-name="Car._20_predefinito_20_paragrafo"><text:span text:style-name="T16">Tancredi,Tempestilli,Oddi,Manfredonia,Collovati,Signorini,Desideri(86’ P.Conti),Gerolin(88’ Domini),</text:span></text:span></text:p>
      <text:p text:style-name="P2"><text:span text:style-name="Car._20_predefinito_20_paragrafo"><text:span text:style-name="T16">Voeller,Giannini,Policano. A disp. N12 Peruzzi, N15 Pruzzo, N16 Agostini. All. Liedholm</text:span></text:span></text:p>
      <text:p text:style-name="P2"><text:span text:style-name="Car._20_predefinito_20_paragrafo"><text:span text:style-name="T17">ARBITRO:</text:span></text:span><text:span text:style-name="Car._20_predefinito_20_paragrafo"><text:span text:style-name="T16">Luigi Agnolin di Bassano del Grappa</text:span></text:span></text:p>
      <text:p text:style-name="P2"><text:span text:style-name="Car._20_predefinito_20_paragrafo"><text:span text:style-name="T17">MARCATORI:</text:span></text:span><text:span text:style-name="Car._20_predefinito_20_paragrafo"><text:span text:style-name="T16">nel primo tempo: 21’ Giannini(R); nella ripresa: 25’ Oddi(R), 35’ Careca(N)</text:span></text:span></text:p>
      <text:p text:style-name="P4"/>
      <text:p text:style-name="P3">&amp; &amp; &amp; &amp;</text:p>
      <text:p text:style-name="P4"/>
      <text:p text:style-name="P4">Empoli 13 marzo 1988 Camp. 1987-88 7^ Giornata Ritorno Serie A</text:p>
      <text:p text:style-name="P4"/>
      <text:p text:style-name="P6">2218 EMPOLI-NAPOLI<text:tab/><text:tab/><text:tab/><text:tab/><text:tab/>0-0</text:p>
      <text:p text:style-name="P6"/>
      <text:p text:style-name="P2"><text:span text:style-name="Car._20_predefinito_20_paragrafo"><text:span text:style-name="T17">EMPOLI:</text:span></text:span><text:span text:style-name="Car._20_predefinito_20_paragrafo"><text:span text:style-name="T16">Drago,Vertova,Pasciullo,Della Scala,Lucci,Brambati,Urbano,Cucchi,Ekstroem(88’ Zanoncelli),Incocciati,</text:span></text:span></text:p>
      <text:p text:style-name="P2"><text:span text:style-name="Car._20_predefinito_20_paragrafo"><text:span text:style-name="T16">Baldieri(87’ Mazzarri; A disp. N12 Pintauro, N15 Di Francesco, N16 Cap. All. Salvemini</text:span></text:span></text:p>
      <text:p text:style-name="P2"><text:span text:style-name="Car._20_predefinito_20_paragrafo"><text:span text:style-name="T17">NAPOLI:</text:span></text:span><text:span text:style-name="Car._20_predefinito_20_paragrafo"><text:span text:style-name="T16">Garella,Bigliardi,Francini,Bagni,Ferrario,Renica,Careca,De Napoli,Giordano(72’ Carnevale),Maradona,</text:span></text:span></text:p>
      <text:p text:style-name="P2"><text:span text:style-name="Car._20_predefinito_20_paragrafo"><text:span text:style-name="T16">Romano. A disp. N12 Di Fusco, N13 Bruscolotti, N14 Filardi, N15 Sola. All. Bianchi</text:span></text:span></text:p>
      <text:p text:style-name="P2"><text:span text:style-name="Car._20_predefinito_20_paragrafo"><text:span text:style-name="T17">ARBITRO:</text:span></text:span><text:span text:style-name="Car._20_predefinito_20_paragrafo"><text:span text:style-name="T16">Tullio Lanese di Messina</text:span></text:span></text:p>
      <text:p text:style-name="P2"><text:span text:style-name="Car._20_predefinito_20_paragrafo"><text:span text:style-name="T17">NOTE:</text:span></text:span><text:span text:style-name="Car._20_predefinito_20_paragrafo"><text:span text:style-name="T16">osservato un minuto di raccoglimento per la morte del prof. Bellini, ex dirigente dell’Empoli.</text:span></text:span></text:p>
      <text:p text:style-name="P4"/>
      <text:p text:style-name="P3">&amp; &amp; &amp; &amp;</text:p>
      <text:p text:style-name="P3"/>
      <text:p text:style-name="P4"><text:soft-page-break/>Napoli 20 marzo 1988 Camp. 1987-88 8^ Giornata Ritorno Serie A</text:p>
      <text:p text:style-name="P4"/>
      <text:p text:style-name="P6">2219 NAPOLI-COMO<text:tab/><text:tab/><text:tab/><text:tab/><text:tab/>3-0<text:tab/>(2-0)</text:p>
      <text:p text:style-name="P6"/>
      <text:p text:style-name="P2"><text:span text:style-name="Car._20_predefinito_20_paragrafo"><text:span text:style-name="T17">NAPOLI:</text:span></text:span><text:span text:style-name="Car._20_predefinito_20_paragrafo"><text:span text:style-name="T16">Garella,Bigliardi,Francini,Bagni,Ferrario,Filardi,Careca,De Napoli,Carnevale,Maradona,Romano(66’ </text:span></text:span></text:p>
      <text:p text:style-name="P2"><text:span text:style-name="Car._20_predefinito_20_paragrafo"><text:span text:style-name="T16">Sola). A</text:span></text:span><text:span text:style-name="T16"> </text:span><text:span text:style-name="Car._20_predefinito_20_paragrafo"><text:span text:style-name="T16">disp. N12 Di Fusco, N13 Bruscolotti, N15 Miano, N16 Giordano. All. Bianchi</text:span></text:span></text:p>
      <text:p text:style-name="P2"><text:span text:style-name="Car._20_predefinito_20_paragrafo"><text:span text:style-name="T17">COMO:</text:span></text:span><text:span text:style-name="Car._20_predefinito_20_paragrafo"><text:span text:style-name="T16">Paradisi,Annoni,Maccoppi,Centi,Albiero,Viviani,Mattei,Invernizzi,Todesco,Notaristefano,Corneliusson. </text:span></text:span></text:p>
      <text:p text:style-name="P2"><text:span text:style-name="Car._20_predefinito_20_paragrafo"><text:span text:style-name="T16">A disp.</text:span></text:span><text:span text:style-name="T16"> </text:span><text:span text:style-name="Car._20_predefinito_20_paragrafo"><text:span text:style-name="T16">N12 Bosaglia, N13 Giunta, N14 Lorenzini, N15 Moz, N16 Cappellacci. All. Burgnich</text:span></text:span></text:p>
      <text:p text:style-name="P2"><text:span text:style-name="Car._20_predefinito_20_paragrafo"><text:span text:style-name="T17">ARBITRO:</text:span></text:span><text:span text:style-name="Car._20_predefinito_20_paragrafo"><text:span text:style-name="T16">Carlo Sguizzato di Verona</text:span></text:span></text:p>
      <text:p text:style-name="P2"><text:span text:style-name="Car._20_predefinito_20_paragrafo"><text:span text:style-name="T17">MARCATORI:</text:span></text:span><text:span text:style-name="Car._20_predefinito_20_paragrafo"><text:span text:style-name="T16">nel primo tempo: 10’ Careca(N), 43’ De Napoli(N); nella ripresa: 3’ Careca(N)</text:span></text:span></text:p>
      <text:p text:style-name="P4"/>
      <text:p text:style-name="P3">&amp; &amp; &amp; &amp;</text:p>
      <text:p text:style-name="P4"/>
      <text:p text:style-name="P4">Torino 27 marzo 1988 Camp. 1987-88 9^ Giornata Ritorno Serie A</text:p>
      <text:p text:style-name="P4"/>
      <text:p text:style-name="P6">2220 TORINO-NAPOLI<text:tab/><text:tab/><text:tab/><text:tab/><text:tab/>0-0</text:p>
      <text:p text:style-name="P6"/>
      <text:p text:style-name="P2"><text:span text:style-name="Car._20_predefinito_20_paragrafo"><text:span text:style-name="T17">TORINO:</text:span></text:span><text:span text:style-name="Car._20_predefinito_20_paragrafo"><text:span text:style-name="T16">Lorieri,Corradini,Ferri,Crippa,Benedetti,Rossi,Berggreen,Sabato,Polster(46’ Bresciani),Comi,Gritti(88’ </text:span></text:span></text:p>
      <text:p text:style-name="P2"><text:span text:style-name="Car._20_predefinito_20_paragrafo"><text:span text:style-name="T16">Lentini). A disp. N12 Zaninelli, N13 Fuser, N16 Di Bin. All. Radice</text:span></text:span></text:p>
      <text:p text:style-name="P2"><text:span text:style-name="Car._20_predefinito_20_paragrafo"><text:span text:style-name="T17">NAPOLI:</text:span></text:span><text:span text:style-name="Car._20_predefinito_20_paragrafo"><text:span text:style-name="T16">Garella,Bigliardi,Francini,Bagni(87’ Bruscolotti),Ferrario,Renica,Careca,De Napoli,Romano,Maradona,</text:span></text:span></text:p>
      <text:p text:style-name="P2"><text:span text:style-name="Car._20_predefinito_20_paragrafo"><text:span text:style-name="T16">Filardi(76’ Giordano). A disp. N12 Di Fusco, N14 Sola, N15 Carnevale. All. Bianchi</text:span></text:span></text:p>
      <text:p text:style-name="P2"><text:span text:style-name="Car._20_predefinito_20_paragrafo"><text:span text:style-name="T17">ARBITRO:</text:span></text:span><text:span text:style-name="Car._20_predefinito_20_paragrafo"><text:span text:style-name="T16">Romeo Paparesta di Bari</text:span></text:span></text:p>
      <text:p text:style-name="P4"/>
      <text:p text:style-name="P3">&amp; &amp; &amp; &amp;</text:p>
      <text:p text:style-name="P4"/>
      <text:p text:style-name="P4">Napoli 10 aprile 1988 Camp. 1987-88 10^ Giornata Ritorno Serie A</text:p>
      <text:p text:style-name="P4"/>
      <text:p text:style-name="P6">2221 NAPOLI-INTER<text:tab/><text:tab/><text:tab/><text:tab/><text:tab/>1-0<text:tab/>(1-0)</text:p>
      <text:p text:style-name="P6"/>
      <text:p text:style-name="P2"><text:span text:style-name="Car._20_predefinito_20_paragrafo"><text:span text:style-name="T17">NAPOLI:</text:span></text:span><text:span text:style-name="Car._20_predefinito_20_paragrafo"><text:span text:style-name="T16">Garella,C.Ferrara,Francini,Bagni,Ferrario(73’ Bruscolotti),Renica,Careca,De Napoli,Giordano(62’ </text:span></text:span></text:p>
      <text:p text:style-name="P2"><text:span text:style-name="Car._20_predefinito_20_paragrafo"><text:span text:style-name="T16">Filardi),Maradona,Romano. A disp. N12 Di Fusco, N15 Sola, N16 Carnevale. All. Bianchi</text:span></text:span></text:p>
      <text:p text:style-name="P2"><text:span text:style-name="Car._20_predefinito_20_paragrafo"><text:span text:style-name="T17">INTER:</text:span></text:span><text:span text:style-name="Car._20_predefinito_20_paragrafo"><text:span text:style-name="T16">Zenga,Bergomi,Nobile,G.Baresi,R.Ferri,Mandorlini,Fanna,Scifo,Ciocci(62’ Altobelli),Minaudo(46’</text:span></text:span></text:p>
      <text:p text:style-name="P2"><text:span text:style-name="Car._20_predefinito_20_paragrafo"><text:span text:style-name="T16">Matteoli),Serena. A disp. N12 Malgioglio, N13 Calcaterra, N14 Piraccini. All. Trapattoni</text:span></text:span></text:p>
      <text:p text:style-name="P2"><text:span text:style-name="Car._20_predefinito_20_paragrafo"><text:span text:style-name="T17">ARBITRO:</text:span></text:span><text:span text:style-name="Car._20_predefinito_20_paragrafo"><text:span text:style-name="T16">Fabio Baldas di Trieste</text:span></text:span></text:p>
      <text:p text:style-name="P2"><text:span text:style-name="Car._20_predefinito_20_paragrafo"><text:span text:style-name="T17">MARCATORE:</text:span></text:span><text:span text:style-name="Car._20_predefinito_20_paragrafo"><text:span text:style-name="T16">nel primo tempo: 21’ Maradona(N)</text:span></text:span></text:p>
      <text:p text:style-name="P4"/>
      <text:p text:style-name="P3">&amp; &amp; &amp; &amp;</text:p>
      <text:p text:style-name="P4"/>
      <text:p text:style-name="P4">Torino 17 aprile 1988 Camp. 1987-88 11^ Giornata Ritorno Serie A</text:p>
      <text:p text:style-name="P4"/>
      <text:p text:style-name="P6">2222 JUVENTUS-NAPOLI<text:tab/><text:tab/><text:tab/><text:tab/>3-1<text:tab/>(1-0)</text:p>
      <text:p text:style-name="P6"/>
      <text:p text:style-name="P2"><text:span text:style-name="Car._20_predefinito_20_paragrafo"><text:span text:style-name="T17">JUVENTUS:</text:span></text:span><text:span text:style-name="Car._20_predefinito_20_paragrafo"><text:span text:style-name="T16">Tacconi,Favero,Cabrini,Bruno,Brio,Tricella,M.Mauro(88’ Buso),Bonini,Rush,L.De Agostini,M.</text:span></text:span></text:p>
      <text:p text:style-name="P2"><text:span text:style-name="Car._20_predefinito_20_paragrafo"><text:span text:style-name="T16">Laudrup(86’</text:span></text:span><text:span text:style-name="T16"> </text:span><text:span text:style-name="Car._20_predefinito_20_paragrafo"><text:span text:style-name="T16">Scirea). A disp. N12 Bodini, N13 Vignola, N15 Alessio. All. Marchesi</text:span></text:span></text:p>
      <text:p text:style-name="P2"><text:span text:style-name="Car._20_predefinito_20_paragrafo"><text:span text:style-name="T17">NAPOLI:</text:span></text:span><text:span text:style-name="Car._20_predefinito_20_paragrafo"><text:span text:style-name="T16">Garella,C.Ferrara,Francini,Bagni(57’ Filardi),Ferrario,Renica,Careca,De </text:span></text:span><text:soft-page-break/><text:span text:style-name="Car._20_predefinito_20_paragrafo"><text:span text:style-name="T16">Napoli,Giordano(46’ Carnevale),</text:span></text:span></text:p>
      <text:p text:style-name="P2"><text:span text:style-name="Car._20_predefinito_20_paragrafo"><text:span text:style-name="T16">Maradona,Romano. A Disp. N12 Di Fusco, N13 Bigliardi, N15 Sola. All. Bianchi</text:span></text:span></text:p>
      <text:p text:style-name="P2"><text:span text:style-name="Car._20_predefinito_20_paragrafo"><text:span text:style-name="T17">ARBITRO:</text:span></text:span><text:span text:style-name="Car._20_predefinito_20_paragrafo"><text:span text:style-name="T16">Tullio Lanese di Messina</text:span></text:span></text:p>
      <text:p text:style-name="P2"><text:span text:style-name="Car._20_predefinito_20_paragrafo"><text:span text:style-name="T17">MARCATORI:</text:span></text:span><text:span text:style-name="Car._20_predefinito_20_paragrafo"><text:span text:style-name="T16">nel primo tempo: 19’ Cabrini(J); nella ripresa: 22’ Rush(J), 29’ L.De Agostini(J), 39’ Careca(N)</text:span></text:span></text:p>
      <text:p text:style-name="P2"><text:span text:style-name="Car._20_predefinito_20_paragrafo"><text:span text:style-name="T17">NOTE:</text:span></text:span><text:span text:style-name="Car._20_predefinito_20_paragrafo"><text:span text:style-name="T16">è stato osservato un minuto di raccoglimento</text:span></text:span><text:span text:style-name="Car._20_predefinito_20_paragrafo"><text:span text:style-name="T17"> </text:span></text:span><text:span text:style-name="Car._20_predefinito_20_paragrafo"><text:span text:style-name="T16">per l’assassinio del sen. Ruffilli avvenuto a Forlì.</text:span></text:span></text:p>
      <text:p text:style-name="P4">Al 27’ della ripresa espulso Cabrini(J) per doppia ammonizione</text:p>
      <text:p text:style-name="P4"/>
      <text:p text:style-name="P3">&amp; &amp; &amp; &amp;</text:p>
      <text:p text:style-name="P4"/>
      <text:p text:style-name="P4">Verona 24 aprile 1988 Camp. 1987-88 12^ Giornata Ritorno Serie A</text:p>
      <text:p text:style-name="P4"/>
      <text:p text:style-name="P6">2223 VERONA-NAPOLI<text:tab/><text:tab/><text:tab/><text:tab/><text:tab/>1-1<text:tab/>(0-1)</text:p>
      <text:p text:style-name="P6"/>
      <text:p text:style-name="P2"><text:span text:style-name="Car._20_predefinito_20_paragrafo"><text:span text:style-name="T17">VERONA:</text:span></text:span><text:span text:style-name="Car._20_predefinito_20_paragrafo"><text:span text:style-name="T16">Giuliani,Pioli,Volpecina,Berthold,Fontolan,Volpati,Verza,Galia,Pacione,Jachini,Elkjaer. A disp. N12 </text:span></text:span></text:p>
      <text:p text:style-name="P2"><text:span text:style-name="Car._20_predefinito_20_paragrafo"><text:span text:style-name="T16">Copparoni, N13 Ferroni, N14 Sacchetti, N15 Terracciano, N16 Gasparini. All. Bagnoli</text:span></text:span></text:p>
      <text:p text:style-name="P2"><text:span text:style-name="Car._20_predefinito_20_paragrafo"><text:span text:style-name="T17">NAPOLI:</text:span></text:span><text:span text:style-name="Car._20_predefinito_20_paragrafo"><text:span text:style-name="T16">Garella,C.Ferrara,Francini,Bagni,Bigliardi,Renica,Careca,De Napoli,Carnevale(80’ Giordano),Maradona,</text:span></text:span></text:p>
      <text:p text:style-name="P2"><text:span text:style-name="Car._20_predefinito_20_paragrafo"><text:span text:style-name="T16">Romano. A disp. N12 Di Fusco, N13 Bruscolotti, N14 Filardi, N16 Sola. All. Bianchi</text:span></text:span></text:p>
      <text:p text:style-name="P2"><text:span text:style-name="Car._20_predefinito_20_paragrafo"><text:span text:style-name="T17">ARBITRO:</text:span></text:span><text:span text:style-name="Car._20_predefinito_20_paragrafo"><text:span text:style-name="T16">Pierluigi Magni di Bergamo</text:span></text:span></text:p>
      <text:p text:style-name="P2"><text:span text:style-name="Car._20_predefinito_20_paragrafo"><text:span text:style-name="T17">MARCATORI: </text:span></text:span><text:span text:style-name="Car._20_predefinito_20_paragrafo"><text:span text:style-name="T16">nel primo tempo: 26’ Maradona(N); nella ripresa: 20’ Galia(V)</text:span></text:span></text:p>
      <text:p text:style-name="P4"/>
      <text:p text:style-name="P3">&amp; &amp; &amp; &amp;</text:p>
      <text:p text:style-name="P4"/>
      <text:p text:style-name="P4">Napoli 1 maggio 1988 Camp. 1987-88 13^ Giornata Ritorno Serie A</text:p>
      <text:p text:style-name="P4"/>
      <text:p text:style-name="P2"><text:span text:style-name="Car._20_predefinito_20_paragrafo"><text:span text:style-name="T16"><text:s/></text:span></text:span><text:span text:style-name="Car._20_predefinito_20_paragrafo"><text:span text:style-name="T17">2224 NAPOLI-MILAN<text:tab/><text:tab/><text:tab/><text:tab/><text:tab/>2-3<text:tab/>(1-1)</text:span></text:span></text:p>
      <text:p text:style-name="P6"/>
      <text:p text:style-name="P2"><text:span text:style-name="Car._20_predefinito_20_paragrafo"><text:span text:style-name="T17">NAPOLI:</text:span></text:span><text:span text:style-name="Car._20_predefinito_20_paragrafo"><text:span text:style-name="T16">Garella,Bruscolotti(73’ Carnevale),C.Ferrara,Francini,Bigliardi,Renica,Careca,De Napoli,Bagni(56’ </text:span></text:span></text:p>
      <text:p text:style-name="P4">Giordano),Maradona,Romano. A disp. N12 Di Fusco, N13 Sola, N14 Miano. All. Bianchi</text:p>
      <text:p text:style-name="P2"><text:span text:style-name="Car._20_predefinito_20_paragrafo"><text:span text:style-name="T17">MILAN:</text:span></text:span><text:span text:style-name="Car._20_predefinito_20_paragrafo"><text:span text:style-name="T16">G.Galli,Tassotti,Maldini,Colombo,F.Galli,F.Baresi,Donadoni(46’ Van Basten),Ancellotti,Virdis(82’ Massaro),</text:span></text:span></text:p>
      <text:p text:style-name="P2"><text:span text:style-name="Car._20_predefinito_20_paragrafo"><text:span text:style-name="T16">Gullit,Evani. A disp. N12 Nuciari, N13 Costacurta, N14 Bortolazzi. All. Sacchi</text:span></text:span></text:p>
      <text:p text:style-name="P2"><text:span text:style-name="Car._20_predefinito_20_paragrafo"><text:span text:style-name="T17">ARBITRO:</text:span></text:span><text:span text:style-name="Car._20_predefinito_20_paragrafo"><text:span text:style-name="T16">Rosario Lo Bello di Siracusa</text:span></text:span></text:p>
      <text:p text:style-name="P2"><text:span text:style-name="Car._20_predefinito_20_paragrafo"><text:span text:style-name="T17">MARCATORI:</text:span></text:span><text:span text:style-name="Car._20_predefinito_20_paragrafo"><text:span text:style-name="T16">nel primo tempo: 36’ Virdis(M), 45’ Maradona(N); nella ripresa: 23’ Virdis(M), 30’ Van Basten(M), </text:span></text:span></text:p>
      <text:p text:style-name="P4">33’ Careca(N)</text:p>
      <text:p text:style-name="P4"/>
      <text:p text:style-name="P3">&amp; &amp; &amp; &amp;</text:p>
      <text:p text:style-name="P3"/>
      <text:p text:style-name="P4">Firenze 8 maggio 1988 Camp. 1987-88 14^ Giornata Ritorno Serie A</text:p>
      <text:p text:style-name="P4"/>
      <text:p text:style-name="P6">2225 FIORENTINA-NAPOLI<text:tab/><text:tab/><text:tab/><text:tab/>3-2<text:tab/>(1-1)</text:p>
      <text:p text:style-name="P6"/>
      <text:p text:style-name="P2"><text:span text:style-name="Car._20_predefinito_20_paragrafo"><text:span text:style-name="T17">FIORENTINA:</text:span></text:span><text:span text:style-name="Car._20_predefinito_20_paragrafo"><text:span text:style-name="T16">Landucci,Contratto,Carobbi,Berti,Pin,Hysen,Pelegrini,Onorati,Diaz(85’ Rebonato),R.Baggio(76’ </text:span></text:span></text:p>
      <text:p text:style-name="P2"><text:span text:style-name="Car._20_predefinito_20_paragrafo"><text:span text:style-name="T16">Bosco),A.Di Chiara. A disp. N12 P.Conti, N13 Calisti, N14 Cucchi. All. Eriksson</text:span></text:span></text:p>
      <text:p text:style-name="P2"><text:span text:style-name="Car._20_predefinito_20_paragrafo"><text:span text:style-name="T17">NAPOLI:</text:span></text:span><text:span text:style-name="Car._20_predefinito_20_paragrafo"><text:span text:style-name="T16">Garella,C.Ferrara,Francini,Filardi(60’ Giordano),Ferrario,Renica,Careca,De Napoli,Carnevale,Bagni,</text:span></text:span></text:p>
      <text:p text:style-name="P2"><text:span text:style-name="Car._20_predefinito_20_paragrafo"><text:span text:style-name="T16">Romano.</text:span></text:span><text:span text:style-name="T16"> </text:span><text:span text:style-name="Car._20_predefinito_20_paragrafo"><text:span text:style-name="T16">A disp. N12 Di Fusco, N13 Bruscolotti, N14 Sola, N15 Miano. All. Bianchi</text:span></text:span></text:p>
      <text:p text:style-name="P2"><text:soft-page-break/><text:span text:style-name="Car._20_predefinito_20_paragrafo"><text:span text:style-name="T17">ARBITRO:</text:span></text:span><text:span text:style-name="Car._20_predefinito_20_paragrafo"><text:span text:style-name="T16">Carlo Longhi di Roma</text:span></text:span></text:p>
      <text:p text:style-name="P2"><text:span text:style-name="Car._20_predefinito_20_paragrafo"><text:span text:style-name="T17">MARCATORI:</text:span></text:span><text:span text:style-name="Car._20_predefinito_20_paragrafo"><text:span text:style-name="T16">nel primo tempo: 9’ A.Di Chiara(F), 21’ C.Ferrara(N); nella ripresa: 14’ Diaz(F), 26’ Diaz(F), 43’ </text:span></text:span></text:p>
      <text:p text:style-name="P2"><text:span text:style-name="Car._20_predefinito_20_paragrafo"><text:span text:style-name="T16">Renica(N).</text:span></text:span></text:p>
      <text:p text:style-name="P2"><text:span text:style-name="Car._20_predefinito_20_paragrafo"><text:span text:style-name="T17">NOTE:</text:span></text:span><text:span text:style-name="Car._20_predefinito_20_paragrafo"><text:span text:style-name="T16">espulso al 30’ della ripresa Berti(F) per scorrettezze.</text:span></text:span></text:p>
      <text:p text:style-name="P4"/>
      <text:p text:style-name="P3">&amp; &amp; &amp; &amp;</text:p>
      <text:p text:style-name="P3"/>
      <text:p text:style-name="P4">Napoli 15 maggio 1988 Camp. 1987-88 15^ Giornata Ritorno Serie A</text:p>
      <text:p text:style-name="P4"/>
      <text:p text:style-name="P6">2226 NAPOLI-SAMPDORIA<text:tab/><text:tab/><text:tab/><text:tab/>1-2<text:tab/>(1-0)</text:p>
      <text:p text:style-name="P6"/>
      <text:p text:style-name="P2"><text:span text:style-name="Car._20_predefinito_20_paragrafo"><text:span text:style-name="T17">NAPOLI:</text:span></text:span><text:span text:style-name="Car._20_predefinito_20_paragrafo"><text:span text:style-name="T16">Di Fusco,Filardi(82’ Pergolizzi),Francini,Sola,C.Ferrara,Renica,Careca,De Napoli,Carnevale,Miano,</text:span></text:span></text:p>
      <text:p text:style-name="P2"><text:span text:style-name="Car._20_predefinito_20_paragrafo"><text:span text:style-name="T16">Romano.</text:span></text:span><text:span text:style-name="T16"> </text:span><text:span text:style-name="Car._20_predefinito_20_paragrafo"><text:span text:style-name="T16">A disp. N12 Taglialatela, N13 Bruscolotti, N14 Bigliardi, N15 Minopoli. All. Bianchi</text:span></text:span></text:p>
      <text:p text:style-name="P2"><text:span text:style-name="Car._20_predefinito_20_paragrafo"><text:span text:style-name="T17">SAMPDORIA:</text:span></text:span><text:span text:style-name="Car._20_predefinito_20_paragrafo"><text:span text:style-name="T16">Pagliuca,Lanna.Mannini,Fusi,Vierchowod(46’ Bonomi),Pellegrini,Pari,Cerezo,Salsano,R.Mancini</text:span></text:span></text:p>
      <text:p text:style-name="P2"><text:span text:style-name="Car._20_predefinito_20_paragrafo"><text:span text:style-name="T16">(71’</text:span></text:span><text:span text:style-name="T16"> </text:span><text:span text:style-name="Car._20_predefinito_20_paragrafo"><text:span text:style-name="T16">Branca),Vialli. A disp. N12 Bistazzoni, N13 Paganin, N16 Zanatta. All. Boskov</text:span></text:span></text:p>
      <text:p text:style-name="P2"><text:span text:style-name="Car._20_predefinito_20_paragrafo"><text:span text:style-name="T17">ARBITRO:</text:span></text:span><text:span text:style-name="Car._20_predefinito_20_paragrafo"><text:span text:style-name="T16">Carlo Sguizzato di Verona</text:span></text:span></text:p>
      <text:p text:style-name="P2"><text:span text:style-name="Car._20_predefinito_20_paragrafo"><text:span text:style-name="T17">MARCATORI:</text:span></text:span><text:span text:style-name="Car._20_predefinito_20_paragrafo"><text:span text:style-name="T16">nel primo tempo: 8’ Carnevale(N); nella ripresa: 13’ Pellegrini(S), 41’ Vialli(S)</text:span></text:span></text:p>
      <text:p text:style-name="P4"/>
      <text:p text:style-name="P3">&amp; &amp; &amp; &amp;</text:p>
      <text:p text:style-name="P3"/>
      <text:p text:style-name="P5">Al termine del campionato di Serie A 1987-88, il Napoli si trova al 2° posto totalizzando 42 punti con 18 vittorie, 6 pareggi, 6 sconfitte, 55 gol fatti e 27 gol subiti. In casa si registrano 12 vittorie e 3 sconfitte. In trasferta si registrano 6 vittorie, 6 pareggi e 3 sconfitte. I marcatori sono: 15 gol: Maradona,4 su rigore; 13 gol. Careca; 8 gol: Giordano,1 su rigore; 4 gol: Bagni; 3 gol: Renica; 2 gol: Romano,Francini,De Napoli,Carnevale; 1 gol: C.Ferrara,1 autorete e 2 gol a tavolino. Lo scudetto è stato vinto dal Milan con punti 45. Il Napoli si è qualificato per la Coppa Uefa 1988-89. Sono retrocesse in Serie B: Empoli (punti 20 più 5 punti di penalizzazione) e Avellino (punti 23).Vengono promosse in Serie A: Bologna,Lecce,Atalanta e Lazi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7:06:48.945241018</meta:creation-date>
    <dc:date>2018-07-30T17:09:22.768897781</dc:date>
    <meta:editing-duration>P0D</meta:editing-duration>
    <meta:editing-cycles>1</meta:editing-cycles>
    <meta:document-statistic meta:table-count="0" meta:image-count="0" meta:object-count="0" meta:page-count="14" meta:paragraph-count="402" meta:word-count="3357" meta:character-count="28851" meta:non-whitespace-character-count="25678"/>
    <meta:generator>LibreOffice/4.2.8.2$Linux_X86_64 LibreOffice_project/420m0$Build-2</meta:generator>
  </office:meta>
</office:document-meta>
</file>