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pt" officeooo:paragraph-rsid="001cd7e6"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1cd7e6" style:font-size-asian="18pt" style:font-weight-asian="bold" style:font-size-complex="18pt"/>
    </style:style>
    <style:style style:name="P3"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officeooo:paragraph-rsid="001cd7e6"/>
    </style:style>
    <style:style style:name="P4" style:family="paragraph" style:parent-style-name="Text_20_body_20_indent">
      <style:paragraph-properties fo:margin-left="0cm" fo:margin-right="-0.503cm" fo:line-height="100%" fo:text-indent="0cm" style:auto-text-indent="false">
        <style:tab-stops/>
      </style:paragraph-properties>
      <style:text-properties officeooo:paragraph-rsid="001cd7e6"/>
    </style:style>
    <style:style style:name="P5"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officeooo:paragraph-rsid="001cd7e6" style:font-size-asian="10.5pt" style:font-size-complex="10.5pt"/>
    </style:style>
    <style:style style:name="P6"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cd7e6" style:font-size-asian="10.5pt" style:font-size-complex="10.5pt"/>
    </style:style>
    <style:style style:name="P7"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cd7e6" style:font-size-asian="10.5pt" style:font-size-complex="10.5pt"/>
    </style:style>
    <style:style style:name="P8"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font-weight="bold" officeooo:paragraph-rsid="001cd7e6" style:font-size-asian="10.5pt" style:font-weight-asian="bold" style:font-size-complex="10.5pt"/>
    </style:style>
    <style:style style:name="P9"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1cd7e6" style:font-size-asian="10.5pt" style:font-weight-asian="bold" style:font-size-complex="10.5pt"/>
    </style:style>
    <style:style style:name="P10"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language="en" fo:country="GB" fo:font-weight="bold" officeooo:paragraph-rsid="001cd7e6" style:font-size-asian="10.5pt" style:font-weight-asian="bold" style:font-size-complex="10.5pt"/>
    </style:style>
    <style:style style:name="P11" style:family="paragraph" style:parent-style-name="Text_20_body_20_indent">
      <style:paragraph-properties fo:margin-left="0cm" fo:margin-right="-0.002cm" fo:line-height="100%" fo:text-indent="0cm" style:auto-text-indent="false">
        <style:tab-stops/>
      </style:paragraph-properties>
      <style:text-properties fo:font-size="10.5pt" officeooo:paragraph-rsid="001cd7e6" style:font-size-asian="10.5pt"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anguage="en" fo:country="US" style:font-size-asian="10pt"/>
    </style:style>
    <style:style style:name="T4" style:family="text">
      <style:text-properties fo:font-size="10pt" fo:language="en" fo:country="US" fo:font-weight="bold" style:font-size-asian="10pt" style:font-weight-asian="bold"/>
    </style:style>
    <style:style style:name="T5" style:family="text">
      <style:text-properties fo:font-size="10pt" fo:language="en" fo:country="GB" style:font-size-asian="10pt"/>
    </style:style>
    <style:style style:name="T6" style:family="text">
      <style:text-properties fo:font-size="10pt" fo:language="en" fo:country="GB" fo:font-weight="bold" style:font-size-asian="10pt" style:font-weight-asian="bold"/>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fo:font-weight="bold" style:font-weight-asian="bold"/>
    </style:style>
    <style:style style:name="T10" style:family="text">
      <style:text-properties fo:language="en" fo:country="GB"/>
    </style:style>
    <style:style style:name="T11" style:family="text">
      <style:text-properties fo:language="en" fo:country="GB" fo:font-weight="bold" style:font-weight-asian="bold"/>
    </style:style>
    <style:style style:name="T12" style:family="text">
      <style:text-properties fo:font-size="10.5pt" style:font-size-asian="10.5pt" style:font-size-complex="10.5pt"/>
    </style:style>
    <style:style style:name="T13" style:family="text">
      <style:text-properties fo:font-size="10.5pt" fo:font-weight="bold" style:font-size-asian="10.5pt" style:font-weight-asian="bold" style:font-size-complex="10.5pt"/>
    </style:style>
    <style:style style:name="T14" style:family="text">
      <style:text-properties fo:font-size="10.5pt" fo:language="en" fo:country="US" style:font-size-asian="10.5pt" style:font-size-complex="10.5pt"/>
    </style:style>
    <style:style style:name="T15" style:family="text">
      <style:text-properties fo:font-size="10.5pt" fo:language="en" fo:country="US" fo:font-weight="bold" style:font-size-asian="10.5pt" style:font-weight-asian="bold" style:font-size-complex="10.5pt"/>
    </style:style>
    <style:style style:name="T16" style:family="text">
      <style:text-properties fo:font-size="10.5pt" fo:language="en" fo:country="GB" style:font-size-asian="10.5pt" style:font-size-complex="10.5pt"/>
    </style:style>
    <style:style style:name="T17" style:family="text">
      <style:text-properties fo:font-size="10.5pt" fo:language="en" fo:country="GB"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88-89</text:p>
      <text:p text:style-name="P1"/>
      <text:p text:style-name="P11">La stagione di Serie A 1988-89 di Serie A per il Napoli comincia con la campagna acquisti e cessioni. Viene confermato come consigliere del Presidente il Sig. Luciano Moggi. Nonostante la rivolta dei giocatori contro l’allenatore, la società rinnova la fiducia Sig. Ottavio Bianchi con tutto il suo staff, Sig. Domenico Casati, allenatore in seconda. Come allenatore dei portieri viene assunto il sig. Alberto Ginulfi. Vengono acquistati: Corradini e Crippa dal Torino; Alemao dall’Atletico Madrid, Fusi dalla Sampdoria, Giuliani dal Verona, A.Carannante dall’Ascoli per fine prestito, Giacchetta dalla Civitanovese. A seguito dela rivolta numerosi giocatori vengono ceduti e precisamente: Miano al Pescara, Garella all’Udinese, Pergolizzi alla Reggina, Sola al Padova, Taglialatela al Palermo, Bruscolotti per fine carriera, Celestini al Pisa, Giordano per fine contratto, H.Maradona in prestito al Rayo Vallecano(Spagna), Ferrario alla Roma. Poi si va tutti in ritiro e come l’anno precedente la prima parte viene svolta a Madonna di Campiglio e la seconda a Lodrone in provincia di Trento.</text:p>
      <text:p text:style-name="P5"/>
      <text:p text:style-name="P6">&amp; &amp; &amp; &amp;</text:p>
      <text:p text:style-name="P6"/>
      <text:p text:style-name="P5">Livorno 21 agosto 1988 Coppa Italia 1988-89 (girone 7) 1^ Giornata</text:p>
      <text:p text:style-name="P5"/>
      <text:p text:style-name="P8">2227 SPEZIA-NAPOLI<text:tab/><text:tab/><text:tab/><text:tab/><text:tab/>1-3<text:tab/>(0-0)</text:p>
      <text:p text:style-name="P8"/>
      <text:p text:style-name="P3"><text:span text:style-name="Car._20_predefinito_20_paragrafo"><text:span text:style-name="T13">SPEZIA:</text:span></text:span><text:span text:style-name="Car._20_predefinito_20_paragrafo"><text:span text:style-name="T12">Rollandi,Stabile,Peragine,Chiappino,Conti,Pregnolato(85’ Bertoneri),Marocchi,Spalletti,Tacchi,</text:span></text:span></text:p>
      <text:p text:style-name="P3"><text:span text:style-name="Car._20_predefinito_20_paragrafo"><text:span text:style-name="T12">Ceccaroni,Telesio(71’ Mariani). A disp. N12 Gaspani, N13 Dal Canto, N16 Spilli. All. Carpanesi</text:span></text:span></text:p>
      <text:p text:style-name="P3"><text:span text:style-name="Car._20_predefinito_20_paragrafo"><text:span text:style-name="T13">NAPOLI:</text:span></text:span><text:span text:style-name="Car._20_predefinito_20_paragrafo"><text:span text:style-name="T12">Giuliani,C.Ferrara,Francini,Corradini,Alemao,A. Carannante (40’ Carnevale),Crippa,De Napoli(53’ </text:span></text:span></text:p>
      <text:p text:style-name="P3"><text:span text:style-name="Car._20_predefinito_20_paragrafo"><text:span text:style-name="T12">Filardi),Careca,Maradona,Fusi. A disp. N12 Di Fusco, N13 Bigliardi, N15 Giacchetta. All. Bianchi</text:span></text:span></text:p>
      <text:p text:style-name="P3"><text:span text:style-name="Car._20_predefinito_20_paragrafo"><text:span text:style-name="T13">ARBITRO:</text:span></text:span><text:span text:style-name="Car._20_predefinito_20_paragrafo"><text:span text:style-name="T12">Marcello Nicchi di Arezzo</text:span></text:span></text:p>
      <text:p text:style-name="P3"><text:span text:style-name="Car._20_predefinito_20_paragrafo"><text:span text:style-name="T13">MARCATORI:</text:span></text:span><text:span text:style-name="Car._20_predefinito_20_paragrafo"><text:span text:style-name="T12">nela ripresa: 29’ Francini(N), 33’ Ceccaroni,su rigore(S), 35’ Carnevale(N), 39’ Carnevale(N)</text:span></text:span></text:p>
      <text:p text:style-name="P3"><text:span text:style-name="Car._20_predefinito_20_paragrafo"><text:span text:style-name="T13">NOTE:</text:span></text:span><text:span text:style-name="Car._20_predefinito_20_paragrafo"><text:span text:style-name="T12">la partita è stata disputata a Livorno per insufficiente capienza dello stadio spezzino</text:span></text:span></text:p>
      <text:p text:style-name="P5"/>
      <text:p text:style-name="P6">&amp; &amp; &amp; &amp;</text:p>
      <text:p text:style-name="P6"/>
      <text:p text:style-name="P5">Bari 24 agosto 1988 Coppa Italia 1988-89 (girone 7) 2^ Giornata</text:p>
      <text:p text:style-name="P5"/>
      <text:p text:style-name="P8">2228 BARI-NAPOLI<text:tab/><text:tab/><text:tab/><text:tab/><text:tab/>2-0<text:tab/>(1-0)</text:p>
      <text:p text:style-name="P8"/>
      <text:p text:style-name="P3"><text:span text:style-name="Car._20_predefinito_20_paragrafo"><text:span text:style-name="T13">BARI:</text:span></text:span><text:span text:style-name="Car._20_predefinito_20_paragrafo"><text:span text:style-name="T12">Mannini,Loseto,Carrera,Laureri,De Trizio,Armenise,Perrone(56’ Maiellaro),Lupo,Monelli,Di Gennaro,</text:span></text:span></text:p>
      <text:p text:style-name="P3"><text:span text:style-name="Car._20_predefinito_20_paragrafo"><text:span text:style-name="T12">Scarafoni.</text:span></text:span><text:span text:style-name="T12"> </text:span><text:span text:style-name="Car._20_predefinito_20_paragrafo"><text:span text:style-name="T12">A disp. N12 Alberga, N13 Amoruso, N14 Nitti, N15 Termilio. All. Salvemini</text:span></text:span></text:p>
      <text:p text:style-name="P3"><text:span text:style-name="Car._20_predefinito_20_paragrafo"><text:span text:style-name="T13">NAPOLI:</text:span></text:span><text:span text:style-name="Car._20_predefinito_20_paragrafo"><text:span text:style-name="T12">Giuliani,C.Ferrara,Francini,Corradini(64’ A.Carannante),Alemao,Renica,Crippa(73’ Filardi),De Napoli</text:span></text:span></text:p>
      <text:p text:style-name="P3"><text:span text:style-name="Car._20_predefinito_20_paragrafo"><text:span text:style-name="T12">(46’ Romano),Carnevale,Maradona,Fusi. A disp. N12 Di Fusco, N13 Bigliardi. All. Bianchi</text:span></text:span></text:p>
      <text:p text:style-name="P3"><text:span text:style-name="Car._20_predefinito_20_paragrafo"><text:span text:style-name="T13">ARBITRO:</text:span></text:span><text:span text:style-name="Car._20_predefinito_20_paragrafo"><text:span text:style-name="T12">Pierluigi Magni di Bergamo</text:span></text:span></text:p>
      <text:p text:style-name="P3"><text:span text:style-name="Car._20_predefinito_20_paragrafo"><text:span text:style-name="T13">MARCATORI:</text:span></text:span><text:span text:style-name="Car._20_predefinito_20_paragrafo"><text:span text:style-name="T12">nel primo tempo: 28’ Armenise(B); nella ripresa: 40’ Maiellaro(B)</text:span></text:span></text:p>
      <text:p text:style-name="P5"/>
      <text:p text:style-name="P6">&amp; &amp; &amp; &amp;</text:p>
      <text:p text:style-name="P5"/>
      <text:p text:style-name="P5">San Benedetto del Tronto 28 agosto 1988 Coppa Italia 1988-89 (girone 7) 3^ Giornata</text:p>
      <text:p text:style-name="P5"/>
      <text:p text:style-name="P8">2229 SAMBENEDETTESE-NAPOLI<text:tab/><text:tab/><text:tab/>0-2<text:tab/>(0-1)</text:p>
      <text:p text:style-name="P8"/>
      <text:p text:style-name="P3"><text:span text:style-name="Car._20_predefinito_20_paragrafo"><text:span text:style-name="T13">SAMBENEDETTESE:</text:span></text:span><text:span text:style-name="Car._20_predefinito_20_paragrafo"><text:span text:style-name="T12">Sansonetti,Marcato,Andreoli,Torri,Nobile(55’ Cesari),Ficcadenti,Roselli,Mariani,Valati,</text:span></text:span></text:p>
      <text:p text:style-name="P3"><text:span text:style-name="Car._20_predefinito_20_paragrafo"><text:span text:style-name="T12">Salvioni(86’ Lussignoli),Cardelli(70’ Paciscopi). A disp. N12 Bonaiuti, N15 Fiscaletti. All. Domenghini</text:span></text:span></text:p>
      <text:p text:style-name="P3"><text:span text:style-name="Car._20_predefinito_20_paragrafo"><text:span text:style-name="T13">NAPOLI:</text:span></text:span><text:span text:style-name="Car._20_predefinito_20_paragrafo"><text:span text:style-name="T12">Giuliani,C.Ferrara,Francini,Corradini(73’ Bigliardi),Alemao,Fusi,Crippa(59’ A.Carannante),De Napoli,</text:span></text:span></text:p>
      <text:p text:style-name="P3"><text:span text:style-name="Car._20_predefinito_20_paragrafo"><text:span text:style-name="T12">Carnevale,Maradona(70’ Filardi),F.Romano. A disp. N12 Di Fusco, N15 Renica. All. Bianchi</text:span></text:span></text:p>
      <text:p text:style-name="P3"><text:span text:style-name="Car._20_predefinito_20_paragrafo"><text:span text:style-name="T13">ARBITRO:</text:span></text:span><text:span text:style-name="Car._20_predefinito_20_paragrafo"><text:span text:style-name="T12">Fabio Baldas di Trieste</text:span></text:span></text:p>
      <text:p text:style-name="P3"><text:span text:style-name="Car._20_predefinito_20_paragrafo"><text:span text:style-name="T13">MARCATORI:</text:span></text:span><text:span text:style-name="Car._20_predefinito_20_paragrafo"><text:span text:style-name="T12">nel primo tempo: 25’ autor. Salvioni(N); nella ripresa: 24’ F.Romano(N)</text:span></text:span></text:p>
      <text:p text:style-name="P5"/>
      <text:p text:style-name="P6">&amp; &amp; &amp; &amp;</text:p>
      <text:p text:style-name="P5"/>
      <text:p text:style-name="P5">Avellino 30 agosto 1988 Coppa Italia 1988-89 (girone 7) 4^ Giornata</text:p>
      <text:p text:style-name="P5"/>
      <text:p text:style-name="P8">2230 NAPOLI-BARLETTA<text:tab/><text:tab/><text:tab/><text:tab/>3-0<text:tab/>(2-0)</text:p>
      <text:p text:style-name="P8"/>
      <text:p text:style-name="P3"><text:soft-page-break/><text:span text:style-name="Car._20_predefinito_20_paragrafo"><text:span text:style-name="T13">NAPOLI:</text:span></text:span><text:span text:style-name="Car._20_predefinito_20_paragrafo"><text:span text:style-name="T12">Giuliani,C.Ferrara(55’ Corradini),Francini(46’ Fusi),Bigliardi,Alemao,Renica,A.Carannante,Crippa,</text:span></text:span></text:p>
      <text:p text:style-name="P3"><text:span text:style-name="Car._20_predefinito_20_paragrafo"><text:span text:style-name="T12">Carnevale,F.Romano,Giacchetta(46’ Maradona). A disp. N12 Di Fusco, N14 Filardi. All. Bianchi</text:span></text:span></text:p>
      <text:p text:style-name="P3"><text:span text:style-name="Car._20_predefinito_20_paragrafo"><text:span text:style-name="T13">BARLETTA:</text:span></text:span><text:span text:style-name="Car._20_predefinito_20_paragrafo"><text:span text:style-name="T12">Amato,Zamparutti,Di Sarno,Mazzaferro,Cossaro,Incarbona,Soncini,Giusto,Carruezzo(89’ Andreoli),</text:span></text:span></text:p>
      <text:p text:style-name="P3"><text:span text:style-name="Car._20_predefinito_20_paragrafo"><text:span text:style-name="T12">Pileggi(46’ Fioretti),Bonaldi(69’ Borrelli). A disp. N12 Barboni, N15 Marcellino. All. Specchia</text:span></text:span></text:p>
      <text:p text:style-name="P3"><text:span text:style-name="Car._20_predefinito_20_paragrafo"><text:span text:style-name="T13">ARBITRO:</text:span></text:span><text:span text:style-name="Car._20_predefinito_20_paragrafo"><text:span text:style-name="T12">Moreno Frigerio di Milano</text:span></text:span></text:p>
      <text:p text:style-name="P3"><text:span text:style-name="Car._20_predefinito_20_paragrafo"><text:span text:style-name="T13">MARCATORI:</text:span></text:span><text:span text:style-name="Car._20_predefinito_20_paragrafo"><text:span text:style-name="T12">nel primo tempo: 37’ Renica(N), 45’ Alemao(N); nella ripresa: 28’ Maradona(N)</text:span></text:span></text:p>
      <text:p text:style-name="P3"><text:span text:style-name="Car._20_predefinito_20_paragrafo"><text:span text:style-name="T13">NOTE:</text:span></text:span><text:span text:style-name="Car._20_predefinito_20_paragrafo"><text:span text:style-name="T12">la partita è stata disputata ad Avellino per l’indisponibilità dello stado S.Paolo di Napoli a causa dei </text:span></text:span></text:p>
      <text:p text:style-name="P3"><text:span text:style-name="Car._20_predefinito_20_paragrafo"><text:span text:style-name="T12">lavori di ammodernamento per i Mondiali 1990 che si disputeranno in Italia.</text:span></text:span></text:p>
      <text:p text:style-name="P5"/>
      <text:p text:style-name="P6">&amp; &amp; &amp; &amp;</text:p>
      <text:p text:style-name="P5"/>
      <text:p text:style-name="P5">Avelino 3 settembre 1988 Coppa Italia 1988-89 (girone 7) 5^ Giornata</text:p>
      <text:p text:style-name="P5"/>
      <text:p text:style-name="P8">2231 NAPOLI-BOLOGNA<text:tab/><text:tab/><text:tab/><text:tab/>1-0<text:tab/>(0-0)</text:p>
      <text:p text:style-name="P8"/>
      <text:p text:style-name="P3"><text:span text:style-name="Car._20_predefinito_20_paragrafo"><text:span text:style-name="T13">NAPOLI:</text:span></text:span><text:span text:style-name="Car._20_predefinito_20_paragrafo"><text:span text:style-name="T12">Giuliani,C.Ferrara,Francini(16’ Crippa),Corradini,Alemao,Renica,Fusi(63’ A.Carannante),De Napoli,</text:span></text:span></text:p>
      <text:p text:style-name="P3"><text:span text:style-name="Car._20_predefinito_20_paragrafo"><text:span text:style-name="T12">Carnevale(46’ Giacchetta),Maradona,F.Romano. A disp. N12 Di Fusco, N13 Bigliardi. All. Bianchi</text:span></text:span></text:p>
      <text:p text:style-name="P3"><text:span text:style-name="Car._20_predefinito_20_paragrafo"><text:span text:style-name="T13">BOLOGNA:</text:span></text:span><text:span text:style-name="Car._20_predefinito_20_paragrafo"><text:span text:style-name="T12">Cusin,Luppi,Villa,Pecci,Demol,Galvani,Rubio(57’ Neri),Stringara,Lorenzo,Quaggiotto,Bonetti. A </text:span></text:span></text:p>
      <text:p text:style-name="P3"><text:span text:style-name="Car._20_predefinito_20_paragrafo"><text:span text:style-name="T12">disp. N12</text:span></text:span><text:span text:style-name="T12"> </text:span><text:span text:style-name="Car._20_predefinito_20_paragrafo"><text:span text:style-name="T12">Sorrentino, N13 Ottoni, N14 Giammelli, N16 Poli. All. Maifredi</text:span></text:span></text:p>
      <text:p text:style-name="P3"><text:span text:style-name="Car._20_predefinito_20_paragrafo"><text:span text:style-name="T13">ARBITRO:</text:span></text:span><text:span text:style-name="Car._20_predefinito_20_paragrafo"><text:span text:style-name="T12">Pierluigi Pairetto di Torino</text:span></text:span></text:p>
      <text:p text:style-name="P3"><text:span text:style-name="Car._20_predefinito_20_paragrafo"><text:span text:style-name="T13">MARCATORE:</text:span></text:span><text:span text:style-name="Car._20_predefinito_20_paragrafo"><text:span text:style-name="T12">nella ripresa: 36’ Maradona(N)</text:span></text:span></text:p>
      <text:p text:style-name="P3"><text:span text:style-name="Car._20_predefinito_20_paragrafo"><text:span text:style-name="T13">NOTE:</text:span></text:span><text:span text:style-name="Car._20_predefinito_20_paragrafo"><text:span text:style-name="T12"> la partita è stata disputata ad Avellino per l’indisponibilità dello stado S.Paolo di Napoli a causa dei lavori </text:span></text:span></text:p>
      <text:p text:style-name="P5">di ammodernamento per i Mondiali 1990 che si disputeranno in Italia.</text:p>
      <text:p text:style-name="P5"/>
      <text:p text:style-name="P6">&amp; &amp; &amp; &amp;</text:p>
      <text:p text:style-name="P5"/>
      <text:p text:style-name="P7">Il Napoli, a conclusione della 1^ fase eliminatoria della Coppa Italia 1988-89 nel 7^ girone si trova al 1° posto totalizzando punti 8 con 4 vittorie, 1 sconfitta, 9 gol fatti e 3 gol subiti, seguito dal Bari con gli stessi punti. I marcatori sono: 2 gol: Carnevale,Maradona; 1 gol: Francini,Romano,Renica,Alemao e 1 autorete. Il Napoli si qualifica per il turno successivo.</text:p>
      <text:p text:style-name="P7"/>
      <text:p text:style-name="P6">&amp; &amp; &amp; &amp;</text:p>
      <text:p text:style-name="P6"/>
      <text:p text:style-name="P5">Napoli 7 settembre 1988 Coppa UEFA 1988-89 Trentaduesimi di finale Andata</text:p>
      <text:p text:style-name="P5"/>
      <text:p text:style-name="P8">2232 NAPOLI-PAOK SALONICCO<text:tab/><text:tab/><text:tab/>1-0<text:tab/>(0-0)</text:p>
      <text:p text:style-name="P8"/>
      <text:p text:style-name="P3"><text:span text:style-name="Car._20_predefinito_20_paragrafo"><text:span text:style-name="T13">NAPOLI:</text:span></text:span><text:span text:style-name="Car._20_predefinito_20_paragrafo"><text:span text:style-name="T12">Giuliani,C.Ferrara,A.Carannante,Fusi,Corradini,Renica,Crippa,De Napoli,Careca,Maradona,F.</text:span></text:span></text:p>
      <text:p text:style-name="P3"><text:span text:style-name="Car._20_predefinito_20_paragrafo"><text:span text:style-name="T12">Romano(78’</text:span></text:span><text:span text:style-name="T12"> </text:span><text:span text:style-name="Car._20_predefinito_20_paragrafo"><text:span text:style-name="T12">Giacchetta). A disp. N12 Di Fusco, N13 Bigliardi, N14 Filardi, N15 Di Rocco. All. Bianchi</text:span></text:span></text:p>
      <text:p text:style-name="P3"><text:span text:style-name="Car._20_predefinito_20_paragrafo"><text:span text:style-name="T13">PAOK SALONICCO:</text:span></text:span><text:span text:style-name="Car._20_predefinito_20_paragrafo"><text:span text:style-name="T12">Gitsindis,Karageorgiu,Mavreas,Mitoglu,Malinfas,Lagonidis,Borbokis,Skartados,Small</text:span></text:span></text:p>
      <text:p text:style-name="P3"><text:span text:style-name="Car._20_predefinito_20_paragrafo"><text:span text:style-name="T12">(60’ Karasavidis),Fernando(73’ Leondiadis),Alexandridis. A disp. N12 Tsaurelas, N15 Terzis, N16 Sigas. All. Israel</text:span></text:span></text:p>
      <text:p text:style-name="P3"><text:span text:style-name="Car._20_predefinito_20_paragrafo"><text:span text:style-name="T13">ARBITRO:</text:span></text:span><text:span text:style-name="Car._20_predefinito_20_paragrafo"><text:span text:style-name="T12">Aron Schummdhuber (Germania Occidentale)</text:span></text:span></text:p>
      <text:p text:style-name="P3"><text:span text:style-name="Car._20_predefinito_20_paragrafo"><text:span text:style-name="T13">MARCATORE: </text:span></text:span><text:span text:style-name="Car._20_predefinito_20_paragrafo"><text:span text:style-name="T12">nella ripresa: 13’ Maradona, su rigore(N)</text:span></text:span></text:p>
      <text:p text:style-name="P5"/>
      <text:p text:style-name="P6">&amp; &amp; &amp; &amp;</text:p>
      <text:p text:style-name="P5"/>
      <text:p text:style-name="P5">Lecce 14 settembre 1988 Coppa Italia 1988-89 (girone 2 – 2^ fase) 1^ Giornata</text:p>
      <text:p text:style-name="P5"/>
      <text:p text:style-name="P8">2233 LECCE-NAPOLI<text:tab/><text:tab/><text:tab/><text:tab/><text:tab/>1-1<text:tab/>(1-1)</text:p>
      <text:p text:style-name="P8"/>
      <text:p text:style-name="P3"><text:span text:style-name="Car._20_predefinito_20_paragrafo"><text:span text:style-name="T13">LECCE:</text:span></text:span><text:span text:style-name="Car._20_predefinito_20_paragrafo"><text:span text:style-name="T12">Terraneo,Miggiano,Vanoli,Enzo,Righetti,Baroni,Moriero(60’ Panero),Barbas,Pasculli,Benedetti(63’ </text:span></text:span></text:p>
      <text:p text:style-name="P3"><text:span text:style-name="Car._20_predefinito_20_paragrafo"><text:span text:style-name="T12">Levanto),Paciocco(78’ Conte); A disp. N12 Negretti, N13 Garzia. All. Mazzone</text:span></text:span></text:p>
      <text:p text:style-name="P3"><text:span text:style-name="Car._20_predefinito_20_paragrafo"><text:span text:style-name="T13">NAPOLI:</text:span></text:span><text:span text:style-name="Car._20_predefinito_20_paragrafo"><text:span text:style-name="T12">Di Fusco,Bigliardi,Francini,Corradini,Alemao,Renica,Filardi(63’ A.Carannante),De Napoli(85’ Giacchetta),</text:span></text:span></text:p>
      <text:p text:style-name="P3"><text:span text:style-name="Car._20_predefinito_20_paragrafo"><text:span text:style-name="T12">Careca,Maradona,Fusi. A disp. N12 Marinelli, N13 Di Rocco, N15 Bucciarelli. All. Bianchi</text:span></text:span></text:p>
      <text:p text:style-name="P3"><text:span text:style-name="Car._20_predefinito_20_paragrafo"><text:span text:style-name="T13">ARBITRO:</text:span></text:span><text:span text:style-name="Car._20_predefinito_20_paragrafo"><text:span text:style-name="T12">Carlo Longhi di Roma</text:span></text:span></text:p>
      <text:p text:style-name="P3"><text:span text:style-name="Car._20_predefinito_20_paragrafo"><text:span text:style-name="T13">MARCATORI:</text:span></text:span><text:span text:style-name="Car._20_predefinito_20_paragrafo"><text:span text:style-name="T12">nel primo tempo: 29’ Paciocco(L), 42’ Maradona(N)</text:span></text:span></text:p>
      <text:p text:style-name="P3"><text:span text:style-name="Car._20_predefinito_20_paragrafo"><text:span text:style-name="T13">NOTE:</text:span></text:span><text:span text:style-name="Car._20_predefinito_20_paragrafo"><text:span text:style-name="T12">espulso al 34’ della ripresa Enzo(L) per doppia ammonizione</text:span></text:span></text:p>
      <text:p text:style-name="P5"/>
      <text:p text:style-name="P6">&amp; &amp; &amp; &amp;</text:p>
      <text:p text:style-name="P5"><text:soft-page-break/></text:p>
      <text:p text:style-name="P5">Avellino 21 settembre 1988 Coppa Italia 1988-89 (girone 2 – 2^ fase) 2^ Giornata</text:p>
      <text:p text:style-name="P5"/>
      <text:p text:style-name="P8">2234 NAPOLI-CESENA<text:tab/><text:tab/><text:tab/><text:tab/><text:tab/>2-0<text:tab/>(1-0)</text:p>
      <text:p text:style-name="P8"/>
      <text:p text:style-name="P3"><text:span text:style-name="Car._20_predefinito_20_paragrafo"><text:span text:style-name="T13">NAPOLI:</text:span></text:span><text:span text:style-name="Car._20_predefinito_20_paragrafo"><text:span text:style-name="T12">Di Fusco,Bigliardi,Francini,Corradini,Alemao,Renica,A.Carannante(85’ Di Rocco),De Napoli,Careca,</text:span></text:span></text:p>
      <text:p text:style-name="P3"><text:span text:style-name="Car._20_predefinito_20_paragrafo"><text:span text:style-name="T12">Maradona,Fusi(79’ Giacchetta). A disp. N12 Marinelli, N14 Bucciarelli, N15 Russo. All. Bianchi</text:span></text:span></text:p>
      <text:p text:style-name="P3"><text:span text:style-name="Car._20_predefinito_20_paragrafo"><text:span text:style-name="T13">CESENA:</text:span></text:span><text:span text:style-name="Car._20_predefinito_20_paragrafo"><text:span text:style-name="T12">S.Rossi,Cuttone,Limido,Bordin,Calcaterra,Chiti,Agostini,Leoni,Traini,Domini,Holinqvist. A disp. N12 </text:span></text:span></text:p>
      <text:p text:style-name="P3"><text:span text:style-name="Car._20_predefinito_20_paragrafo"><text:span text:style-name="T12">Aliboni, N13 Flamigni, N14 Giunchi, N15 Piraccini, N16 Masolini. All. Bigon</text:span></text:span></text:p>
      <text:p text:style-name="P3"><text:span text:style-name="Car._20_predefinito_20_paragrafo"><text:span text:style-name="T13">ARBITRO:</text:span></text:span><text:span text:style-name="Car._20_predefinito_20_paragrafo"><text:span text:style-name="T12">Rosario Lo Bello di Siracusa</text:span></text:span></text:p>
      <text:p text:style-name="P3"><text:span text:style-name="Car._20_predefinito_20_paragrafo"><text:span text:style-name="T13">MARCATORI:</text:span></text:span><text:span text:style-name="Car._20_predefinito_20_paragrafo"><text:span text:style-name="T12">nel primo tempo: 28’ A.Carannante(N); nella ripresa: 13’ Maradona(N)</text:span></text:span></text:p>
      <text:p text:style-name="P3"><text:span text:style-name="Car._20_predefinito_20_paragrafo"><text:span text:style-name="T13">NOTE:</text:span></text:span><text:span text:style-name="Car._20_predefinito_20_paragrafo"><text:span text:style-name="T12">la partita è stata disputata ad Avellino per l’indisponibilità dello stado S.Paolo di Napoli a causa dei lavori </text:span></text:span></text:p>
      <text:p text:style-name="P3"><text:span text:style-name="Car._20_predefinito_20_paragrafo"><text:span text:style-name="T12">di ammodernamento per i Mondiali 1990 che si disputeranno in Italia.</text:span></text:span></text:p>
      <text:p text:style-name="P5"/>
      <text:p text:style-name="P6">&amp; &amp; &amp; &amp;</text:p>
      <text:p text:style-name="P5"/>
      <text:p text:style-name="P5">Modena 28 settembre 1988 Coppa italia 1988-89 (girone 2 – 2^ fase) 3^ Giornata</text:p>
      <text:p text:style-name="P5"/>
      <text:p text:style-name="P8">2235 MODENA-NAPOLI<text:tab/><text:tab/><text:tab/><text:tab/>0-4<text:tab/>(0-2)</text:p>
      <text:p text:style-name="P8"/>
      <text:p text:style-name="P3"><text:span text:style-name="Car._20_predefinito_20_paragrafo"><text:span text:style-name="T13">MODENA:</text:span></text:span><text:span text:style-name="Car._20_predefinito_20_paragrafo"><text:span text:style-name="T12">Meani,Costi(46’ Santini),Casilli,Aimo,Bellaspica,Colomba,Montanari,Sanguin,Bonaldi,Fornasier,</text:span></text:span></text:p>
      <text:p text:style-name="P3"><text:span text:style-name="Car._20_predefinito_20_paragrafo"><text:span text:style-name="T12">Montesano.</text:span></text:span><text:span text:style-name="T12"> </text:span><text:span text:style-name="Car._20_predefinito_20_paragrafo"><text:span text:style-name="T12">A disp. N12 Ballotta, N14 Melli, N15 Lucchetti, N16 Bergamo. All. P.Ferrario</text:span></text:span></text:p>
      <text:p text:style-name="P3"><text:span text:style-name="Car._20_predefinito_20_paragrafo"><text:span text:style-name="T13">NAPOLI:</text:span></text:span><text:span text:style-name="Car._20_predefinito_20_paragrafo"><text:span text:style-name="T12">Di Fusco,Bigliardi,Francini,Corradini,Alemao,Renica,A.Carannante,De Napoli(76’ Giacchetta),Careca</text:span></text:span></text:p>
      <text:p text:style-name="P3"><text:span text:style-name="Car._20_predefinito_20_paragrafo"><text:span text:style-name="T12">(89’ Di</text:span></text:span><text:span text:style-name="T12"> </text:span><text:span text:style-name="Car._20_predefinito_20_paragrafo"><text:span text:style-name="T12">Rocco),Maradona,Fusi. A disp. N12 Cantini, N14 Bucciarelli, N15 Chiaiese. All. Bianchi</text:span></text:span></text:p>
      <text:p text:style-name="P3"><text:span text:style-name="Car._20_predefinito_20_paragrafo"><text:span text:style-name="T13">ARBITRO:</text:span></text:span><text:span text:style-name="Car._20_predefinito_20_paragrafo"><text:span text:style-name="T12">Pierluigi Pairetto di Torino</text:span></text:span></text:p>
      <text:p text:style-name="P3"><text:span text:style-name="Car._20_predefinito_20_paragrafo"><text:span text:style-name="T13">MARCATORI:</text:span></text:span><text:span text:style-name="Car._20_predefinito_20_paragrafo"><text:span text:style-name="T12">nel primo tempo: 30’ Maradona,su rigore(N), 37’ Careca(N); nella ripresa: 21’ Maradona(N), 28’ </text:span></text:span></text:p>
      <text:p text:style-name="P3"><text:span text:style-name="Car._20_predefinito_20_paragrafo"><text:span text:style-name="T12">A.Carannante(N).</text:span></text:span></text:p>
      <text:p text:style-name="P5"/>
      <text:p text:style-name="P6">&amp; &amp; &amp; &amp;</text:p>
      <text:p text:style-name="P6"/>
      <text:p text:style-name="P7">Il Napoli a conclusione della 2^ fase della Coppa Italia 1988-89 nel 2^ girone si trova al 1° posto totalizzando 5 punti con 2 vittorie, 1 pareggio, 7 gol fatti e 1 gol subito, seguito dal Lecce con punti 4. I marcatori sono: 4 gol: Maradona,1 su rigore; 2 gol: A.Carannante; 1 gol: Careca. Il Napoli si qualifica al turno successivo.</text:p>
      <text:p text:style-name="P7"/>
      <text:p text:style-name="P6">&amp; &amp; &amp; &amp;</text:p>
      <text:p text:style-name="P6"/>
      <text:p text:style-name="P5">Salonicco 6 ottobre 1988 Coppa UEFA 1988-89 Trentaduesimi di finale Ritorno</text:p>
      <text:p text:style-name="P5"/>
      <text:p text:style-name="P8">2236 PAOK SALONICCO-NAPOLI<text:tab/><text:tab/><text:tab/>1-1<text:tab/>(0-1)</text:p>
      <text:p text:style-name="P5"/>
      <text:p text:style-name="P3"><text:span text:style-name="Car._20_predefinito_20_paragrafo"><text:span text:style-name="T13">PAOK SALONICCO:</text:span></text:span><text:span text:style-name="Car._20_predefinito_20_paragrafo"><text:span text:style-name="T12">Gitsindis,Karageorgiu,Mavras,Mitoglu,Malinfas,Lagonidis(62’ Tsaurelas),Bobokis,Skartados,</text:span></text:span></text:p>
      <text:p text:style-name="P3"><text:span text:style-name="Car._20_predefinito_20_paragrafo"><text:span text:style-name="T12">Karasavidis(46’ Small),Fernando,Alexandridis. A disp. N12 Leondiadis, N14 Iordanidis, N16 Perzis. All. Israel</text:span></text:span></text:p>
      <text:p text:style-name="P3"><text:span text:style-name="Car._20_predefinito_20_paragrafo"><text:span text:style-name="T13">NAPOLI:</text:span></text:span><text:span text:style-name="Car._20_predefinito_20_paragrafo"><text:span text:style-name="T12">Giuliani,C.Ferrara,Francini,Corradini,Alemao,Renica,Crippa,De Napoli(46’ A.Carannante),Careca,</text:span></text:span></text:p>
      <text:p text:style-name="P3"><text:span text:style-name="Car._20_predefinito_20_paragrafo"><text:span text:style-name="T12">Maradona,Fusi. A disp. N12 Di Fusco, N13 Di Rocco, N15 Filardi, N16 Giacchetta. All. Bianchi</text:span></text:span></text:p>
      <text:p text:style-name="P3"><text:span text:style-name="Car._20_predefinito_20_paragrafo"><text:span text:style-name="T13">ARBITRO:</text:span></text:span><text:span text:style-name="Car._20_predefinito_20_paragrafo"><text:span text:style-name="T12">Horst Brummier (Austria)</text:span></text:span></text:p>
      <text:p text:style-name="P3"><text:span text:style-name="Car._20_predefinito_20_paragrafo"><text:span text:style-name="T13">MARCATORI:</text:span></text:span><text:span text:style-name="Car._20_predefinito_20_paragrafo"><text:span text:style-name="T12">nel primo tempo: 17’ Careca(N); nella ripresa: 20’ Skartados(P)</text:span></text:span></text:p>
      <text:p text:style-name="P3"><text:span text:style-name="Car._20_predefinito_20_paragrafo"><text:span text:style-name="T13">NOTE:</text:span></text:span><text:span text:style-name="Car._20_predefinito_20_paragrafo"><text:span text:style-name="T12">i supporter greci hanno lanciato numerosi oggetti in capo tanto da costringere l’arbitro a sospendere </text:span></text:span></text:p>
      <text:p text:style-name="P3"><text:span text:style-name="Car._20_predefinito_20_paragrafo"><text:span text:style-name="T12">l’incontro un paio di volte.</text:span></text:span></text:p>
      <text:p text:style-name="P5"/>
      <text:p text:style-name="P6">&amp; &amp; &amp; &amp;</text:p>
      <text:p text:style-name="P6"/>
      <text:p text:style-name="P5">Napoli 9 ottobre 1988 Camp. 1988-89 1^ Giornata Andata Serie A</text:p>
      <text:p text:style-name="P5"/>
      <text:p text:style-name="P8">2237 NAPOLI-ATALANTA<text:tab/><text:tab/><text:tab/><text:tab/>1-0<text:tab/>(0-0)</text:p>
      <text:p text:style-name="P8"/>
      <text:p text:style-name="P3"><text:span text:style-name="Car._20_predefinito_20_paragrafo"><text:span text:style-name="T13">NAPOLI:</text:span></text:span><text:span text:style-name="Car._20_predefinito_20_paragrafo"><text:span text:style-name="T12">Giuliani,C.Ferrara,Francini,Corradini(76’ Filardi),Alemao,Renica,A.Carannante,Crippa(54’ Giacchetta),</text:span></text:span></text:p>
      <text:p text:style-name="P3"><text:span text:style-name="Car._20_predefinito_20_paragrafo"><text:span text:style-name="T12">Careca,Maradona,Fusi. A disp. N12 Di Fusco, N13 Di Rocco, N15 Chiaiese. All. Bianchi</text:span></text:span></text:p>
      <text:p text:style-name="P3"><text:span text:style-name="Car._20_predefinito_20_paragrafo"><text:span text:style-name="T13">ATALANTA:</text:span></text:span><text:span text:style-name="Car._20_predefinito_20_paragrafo"><text:span text:style-name="T12">Ferron,Contratto,Pasciullo(60’ Barcella),Fortunato,Vertova,Progna,Stromberg,Prytz(89’ Bortoluzzi),</text:span></text:span></text:p>
      <text:p text:style-name="P3"><text:span text:style-name="Car._20_predefinito_20_paragrafo"><text:span text:style-name="T12">Bonacina,Nicolini,Garlini. A disp. N12 Brivio, N15 Esposito, N16 evair. All. Mondonico</text:span></text:span></text:p>
      <text:p text:style-name="P3"><text:span text:style-name="Car._20_predefinito_20_paragrafo"><text:span text:style-name="T13">ARBITRO:</text:span></text:span><text:span text:style-name="Car._20_predefinito_20_paragrafo"><text:span text:style-name="T12">Sergio Coppetelli di Tivoli</text:span></text:span></text:p>
      <text:p text:style-name="P3"><text:soft-page-break/><text:span text:style-name="Car._20_predefinito_20_paragrafo"><text:span text:style-name="T13">MARCATORI:</text:span></text:span><text:span text:style-name="Car._20_predefinito_20_paragrafo"><text:span text:style-name="T12">nella ripresa: 45’ Giacchetta(N)</text:span></text:span></text:p>
      <text:p text:style-name="P3"><text:span text:style-name="Car._20_predefinito_20_paragrafo"><text:span text:style-name="T13">NOTE:</text:span></text:span><text:span text:style-name="Car._20_predefinito_20_paragrafo"><text:span text:style-name="T12">espulso al 45’ della ripresa: Progna(A)</text:span></text:span></text:p>
      <text:p text:style-name="P5"/>
      <text:p text:style-name="P6">&amp; &amp; &amp; &amp;</text:p>
      <text:p text:style-name="P6"/>
      <text:p text:style-name="P5">Lecce 16 ottobre 1988 Camp. 1988-89 2^ Giornata Andata Serie A</text:p>
      <text:p text:style-name="P5"/>
      <text:p text:style-name="P8">2238 LECCE-NAPOLI<text:tab/><text:tab/><text:tab/><text:tab/><text:tab/>1-0<text:tab/>(1-0)</text:p>
      <text:p text:style-name="P8"/>
      <text:p text:style-name="P3"><text:span text:style-name="Car._20_predefinito_20_paragrafo"><text:span text:style-name="T13">LECCE:</text:span></text:span><text:span text:style-name="Car._20_predefinito_20_paragrafo"><text:span text:style-name="T12">Terraneo,Vanoli(76’ Garzia),Baroni,Enzo,Righetti,Levanto,Moriero,Barbas,Pasculli,Benedetti,Vincze</text:span></text:span></text:p>
      <text:p text:style-name="P3"><text:span text:style-name="Car._20_predefinito_20_paragrafo"><text:span text:style-name="T12">(54’ Miggiano). A disp. N12 Negretti, 15 Luceri, N16 Conte. All. Mazzone</text:span></text:span></text:p>
      <text:p text:style-name="P3"><text:span text:style-name="Car._20_predefinito_20_paragrafo"><text:span text:style-name="T13">NAPOLI:</text:span></text:span><text:span text:style-name="Car._20_predefinito_20_paragrafo"><text:span text:style-name="T12">Giuliani,C.Ferrara,Francini,Corradini(57’ Filardi),Alemao,Renica(46’ Giacchetta),A.Carannante,Crippa,</text:span></text:span></text:p>
      <text:p text:style-name="P3"><text:span text:style-name="Car._20_predefinito_20_paragrafo"><text:span text:style-name="T12">Careca,De Napoli,Fusi. A disp. N12 Di Fusco, N13 Bigliardi, N15 Chiaiese. All. Bianchi</text:span></text:span></text:p>
      <text:p text:style-name="P3"><text:span text:style-name="Car._20_predefinito_20_paragrafo"><text:span text:style-name="T13">ARBITRO:</text:span></text:span><text:span text:style-name="Car._20_predefinito_20_paragrafo"><text:span text:style-name="T12">Fabio Baldas di Trieste</text:span></text:span></text:p>
      <text:p text:style-name="P3"><text:span text:style-name="Car._20_predefinito_20_paragrafo"><text:span text:style-name="T13">MARCATORE:</text:span></text:span><text:span text:style-name="Car._20_predefinito_20_paragrafo"><text:span text:style-name="T12">nel primo tempo: 10’ Baroni(L)</text:span></text:span></text:p>
      <text:p text:style-name="P3"><text:span text:style-name="Car._20_predefinito_20_paragrafo"><text:span text:style-name="T13">NOTE:</text:span></text:span><text:span text:style-name="Car._20_predefinito_20_paragrafo"><text:span text:style-name="T12">è stato osservato un minuto di raccoglimento per la scomparsa del segretario dela Lega Calcio Sig. </text:span></text:span></text:p>
      <text:p text:style-name="P3"><text:span text:style-name="Car._20_predefinito_20_paragrafo"><text:span text:style-name="T12">Coscarella.</text:span></text:span><text:span text:style-name="T12"> </text:span><text:span text:style-name="Car._20_predefinito_20_paragrafo"><text:span text:style-name="T12">Espulso al 35’ della ripresa Negretti(L) seduto in panchina.</text:span></text:span></text:p>
      <text:p text:style-name="P5"/>
      <text:p text:style-name="P6">&amp; &amp; &amp; &amp;</text:p>
      <text:p text:style-name="P6"/>
      <text:p text:style-name="P5">Napoli 23 ottobre 1988 Camp. 1988-89 3^ Giornata Andata Serie A</text:p>
      <text:p text:style-name="P5"/>
      <text:p text:style-name="P8">2239 NAPOLI-PESCARA<text:tab/><text:tab/><text:tab/><text:tab/>8-2<text:tab/>(4-0)</text:p>
      <text:p text:style-name="P8"/>
      <text:p text:style-name="P3"><text:span text:style-name="Car._20_predefinito_20_paragrafo"><text:span text:style-name="T13">NAPOLI:</text:span></text:span><text:span text:style-name="Car._20_predefinito_20_paragrafo"><text:span text:style-name="T12">Giuliani,C.Ferrara,Francini(46’ A.Carannante),Corradini,Alemao,Fusi,Crippa,De Napoli(60’ Filardi),</text:span></text:span></text:p>
      <text:p text:style-name="P3"><text:span text:style-name="Car._20_predefinito_20_paragrafo"><text:span text:style-name="T12">Careca,Maradona,Carnevale. A disp. N12 Di Fusco, N13 Bigliardi, N16 Giacchetta. All. Bianchi</text:span></text:span></text:p>
      <text:p text:style-name="P3"><text:span text:style-name="Car._20_predefinito_20_paragrafo"><text:span text:style-name="T13">PESCARA:</text:span></text:span><text:span text:style-name="Car._20_predefinito_20_paragrafo"><text:span text:style-name="T12">Zinetti,Bruno,Camplone,Di Cara,Junior,Bergodi(46’ Marchegiani),Pagano,Gasperini,Edmar,Tita,</text:span></text:span></text:p>
      <text:p text:style-name="P3"><text:span text:style-name="Car._20_predefinito_20_paragrafo"><text:span text:style-name="T12">Miano(46’ Berlinghieri). A disp. N12 Gatta, N13 Caffarelli, N16 Zanone. All. Galeone</text:span></text:span></text:p>
      <text:p text:style-name="P3"><text:span text:style-name="Car._20_predefinito_20_paragrafo"><text:span text:style-name="T13">ARBITRO:</text:span></text:span><text:span text:style-name="Car._20_predefinito_20_paragrafo"><text:span text:style-name="T12">Angelo Amendolia di Messina</text:span></text:span></text:p>
      <text:p text:style-name="P3"><text:span text:style-name="Car._20_predefinito_20_paragrafo"><text:span text:style-name="T13">MARCATORI:</text:span></text:span><text:span text:style-name="Car._20_predefinito_20_paragrafo"><text:span text:style-name="T12">nel primo tempo: 3’ Careca(N), 7’ Carnevale(N), 35’ Maradona(N), 39’ Alemao(N); nella ripresa: </text:span></text:span></text:p>
      <text:p text:style-name="P5">6’ Carnevale(N), 8’ Carnevale(N), 13’ Gasperini,su rigore(P), 15’ Careca(N), 19’ Edmar,su rigore(P), 39’ </text:p>
      <text:p text:style-name="P3"><text:span text:style-name="Car._20_predefinito_20_paragrafo"><text:span text:style-name="T12">Maradona(N)</text:span></text:span></text:p>
      <text:p text:style-name="P3"><text:span text:style-name="Car._20_predefinito_20_paragrafo"><text:span text:style-name="T13">NOTE:</text:span></text:span><text:span text:style-name="Car._20_predefinito_20_paragrafo"><text:span text:style-name="T12">è stato osservato un minuto di raccoglimento in memoria del tifoso ascolano ucciso ad Ascoli, Nazareno </text:span></text:span></text:p>
      <text:p text:style-name="P3"><text:span text:style-name="Car._20_predefinito_20_paragrafo"><text:span text:style-name="T12">Filippini.</text:span></text:span></text:p>
      <text:p text:style-name="P5"/>
      <text:p text:style-name="P6">&amp; &amp; &amp; &amp;</text:p>
      <text:p text:style-name="P6"/>
      <text:p text:style-name="P5">Lipsia 26 ottobre 1988 Coppa UEFA 1988-89 Sedicesimi di finale Andata</text:p>
      <text:p text:style-name="P5"/>
      <text:p text:style-name="P8">2240 LOKOMOTIV LIPSIA-NAPOLI<text:tab/><text:tab/><text:tab/>1-1<text:tab/>(0-0)</text:p>
      <text:p text:style-name="P8"/>
      <text:p text:style-name="P3"><text:span text:style-name="Car._20_predefinito_20_paragrafo"><text:span text:style-name="T13">LOKOMOTIV LIPSIA:</text:span></text:span><text:span text:style-name="Car._20_predefinito_20_paragrafo"><text:span text:style-name="T12">Muller,Kreer,Bamm,Lindner,Kracht,Bredow,Schoolz(78’ Leitzke),Liebers(80’ Kuhn),</text:span></text:span></text:p>
      <text:p text:style-name="P3"><text:span text:style-name="Car._20_predefinito_20_paragrafo"><text:span text:style-name="T14">Marchall,</text:span></text:span><text:span text:style-name="Car._20_predefinito_20_paragrafo"><text:span text:style-name="T16">Halata,Zimmerling. A disp. N12 Niklosch, N13 Edmond, N14 Borylla. </text:span></text:span><text:span text:style-name="Car._20_predefinito_20_paragrafo"><text:span text:style-name="T12">All. Thomale</text:span></text:span></text:p>
      <text:p text:style-name="P3"><text:span text:style-name="Car._20_predefinito_20_paragrafo"><text:span text:style-name="T13">NAPOLI:</text:span></text:span><text:span text:style-name="Car._20_predefinito_20_paragrafo"><text:span text:style-name="T12">Giuliani,C.Ferrara,Francini,Corradini,Alemao,Renica,Crippa(73’ A.Carannante),De Napoli,Careca,</text:span></text:span></text:p>
      <text:p text:style-name="P3"><text:span text:style-name="Car._20_predefinito_20_paragrafo"><text:span text:style-name="T12">Maradona,Fusi(80’ Bigliardi). A disp. N12 Di Fusco, N15 Filardi, N16 Giacchetta. All. Bianchi</text:span></text:span></text:p>
      <text:p text:style-name="P3"><text:span text:style-name="Car._20_predefinito_20_paragrafo"><text:span text:style-name="T13">ARBITRO:</text:span></text:span><text:span text:style-name="Car._20_predefinito_20_paragrafo"><text:span text:style-name="T12">Alexis Ponnet(Belgio)</text:span></text:span></text:p>
      <text:p text:style-name="P3"><text:span text:style-name="Car._20_predefinito_20_paragrafo"><text:span text:style-name="T13">MARCATORI:</text:span></text:span><text:span text:style-name="Car._20_predefinito_20_paragrafo"><text:span text:style-name="T12">nella ripresa: 12 Zimmerling(L), 28’ Francini(N)</text:span></text:span></text:p>
      <text:p text:style-name="P5"/>
      <text:p text:style-name="P6">&amp; &amp; &amp; &amp;</text:p>
      <text:p text:style-name="P6"/>
      <text:p text:style-name="P5">Cesena 30 ottobre 1988 Camp. 1988-89 4^ Giornata Andata Serie A</text:p>
      <text:p text:style-name="P5"/>
      <text:p text:style-name="P8">2241 CESENA-NAPOLI<text:tab/><text:tab/><text:tab/><text:tab/><text:tab/>0-1<text:tab/>(0-1)</text:p>
      <text:p text:style-name="P8"/>
      <text:p text:style-name="P3"><text:span text:style-name="Car._20_predefinito_20_paragrafo"><text:span text:style-name="T13">CESENA:</text:span></text:span><text:span text:style-name="Car._20_predefinito_20_paragrafo"><text:span text:style-name="T12">S.Rossi,Cuttone,Limido(80’ Traini),Bordin,Chiti,Jozic,Agostini,Leoni,Piraccini,Domini,Holnqvist. </text:span></text:span></text:p>
      <text:p text:style-name="P3"><text:span text:style-name="Car._20_predefinito_20_paragrafo"><text:span text:style-name="T12">A disp. N12</text:span></text:span><text:span text:style-name="T12"> </text:span><text:span text:style-name="Car._20_predefinito_20_paragrafo"><text:span text:style-name="T12">Aliboni, N13 Calcaterra, N14 Flamigni, N15 Masolini. All. Bigon</text:span></text:span></text:p>
      <text:p text:style-name="P3"><text:span text:style-name="Car._20_predefinito_20_paragrafo"><text:span text:style-name="T13">NAPOLI:</text:span></text:span><text:span text:style-name="Car._20_predefinito_20_paragrafo"><text:span text:style-name="T12">Giuliani,C.Ferrara,Francini,Fusi,Corradini,Renica,Crippa,De Napoli,Careca,Maradona,Carnevale</text:span></text:span></text:p>
      <text:p text:style-name="P3"><text:span text:style-name="Car._20_predefinito_20_paragrafo"><text:span text:style-name="T12">(80’ A.Carannante). A disp. N12 Di Fusco, N13 Bigliardi, N15 Filardi, N16 Giacchetta. All. Bianchi</text:span></text:span></text:p>
      <text:p text:style-name="P3"><text:span text:style-name="Car._20_predefinito_20_paragrafo"><text:span text:style-name="T13">ARBITRO:</text:span></text:span><text:span text:style-name="Car._20_predefinito_20_paragrafo"><text:span text:style-name="T12">Rosario Lo Bello di Siracusa</text:span></text:span></text:p>
      <text:p text:style-name="P3"><text:span text:style-name="Car._20_predefinito_20_paragrafo"><text:span text:style-name="T13">MARCATORE:</text:span></text:span><text:span text:style-name="Car._20_predefinito_20_paragrafo"><text:span text:style-name="T12">nel primo tempo: 15’ Carnevale(N)</text:span></text:span></text:p>
      <text:p text:style-name="P3"><text:soft-page-break/><text:span text:style-name="Car._20_predefinito_20_paragrafo"><text:span text:style-name="T13">NOTE:</text:span></text:span><text:span text:style-name="Car._20_predefinito_20_paragrafo"><text:span text:style-name="T12">espulso al 44’ della ripresa Aliboni(C), seduto in panchina. Al 44’ della ripresa Traini(C) ha fallito </text:span></text:span></text:p>
      <text:p text:style-name="P3"><text:span text:style-name="Car._20_predefinito_20_paragrafo"><text:span text:style-name="T12">un rigore calciandolo alto.</text:span></text:span></text:p>
      <text:p text:style-name="P5"/>
      <text:p text:style-name="P6">&amp; &amp; &amp; &amp;</text:p>
      <text:p text:style-name="P5"/>
      <text:p text:style-name="P5">Napoli 6 novembre 1988 Camp. 1988-89 5^ Giornata Andata Serie A</text:p>
      <text:p text:style-name="P5"/>
      <text:p text:style-name="P8">2242 NAPOLI-LAZIO<text:tab/><text:tab/><text:tab/><text:tab/><text:tab/>1-1<text:tab/>(1-0)</text:p>
      <text:p text:style-name="P8"/>
      <text:p text:style-name="P3"><text:span text:style-name="Car._20_predefinito_20_paragrafo"><text:span text:style-name="T13">NAPOLI:</text:span></text:span><text:span text:style-name="Car._20_predefinito_20_paragrafo"><text:span text:style-name="T12">Giuliani,C.Ferrara,Francini,Fusi,Corradini,Renica,A.Carannante,De Napoli(72’ Crippa),Careca,</text:span></text:span></text:p>
      <text:p text:style-name="P3"><text:span text:style-name="Car._20_predefinito_20_paragrafo"><text:span text:style-name="T12">Maradona,Carnevale. A disp. N12 Di Fusco, N13 Filardi, N14 Di Rocco, N16 Giacchetta. All. Bianchi</text:span></text:span></text:p>
      <text:p text:style-name="P3"><text:span text:style-name="Car._20_predefinito_20_paragrafo"><text:span text:style-name="T13">LAZIO:</text:span></text:span><text:span text:style-name="Car._20_predefinito_20_paragrafo"><text:span text:style-name="T12">Martina,Monti,Beruatto,Pin,Gregucci,Gutierrez,Dezotti,Icardi,Di Canio(37’ Rizzolo),Sclosa,Sosa</text:span></text:span></text:p>
      <text:p text:style-name="P3"><text:span text:style-name="Car._20_predefinito_20_paragrafo"><text:span text:style-name="T12">(89’ Piscedda).</text:span></text:span><text:span text:style-name="T12"> </text:span><text:span text:style-name="Car._20_predefinito_20_paragrafo"><text:span text:style-name="T12">A disp. N12 Fiori, N14 Muro, N15 Acerbis. All. Materazzi</text:span></text:span></text:p>
      <text:p text:style-name="P3"><text:span text:style-name="Car._20_predefinito_20_paragrafo"><text:span text:style-name="T13">ARBITRO:</text:span></text:span><text:span text:style-name="Car._20_predefinito_20_paragrafo"><text:span text:style-name="T12">Moreno Frigerio di Milano</text:span></text:span></text:p>
      <text:p text:style-name="P3"><text:span text:style-name="Car._20_predefinito_20_paragrafo"><text:span text:style-name="T13">MARCATORI:</text:span></text:span><text:span text:style-name="Car._20_predefinito_20_paragrafo"><text:span text:style-name="T12">nel primo tempo: 26’ Carnevale(N); nella ripresa: 21’ Rizzolo(L)</text:span></text:span></text:p>
      <text:p text:style-name="P3"><text:span text:style-name="Car._20_predefinito_20_paragrafo"><text:span text:style-name="T13">NOTE:</text:span></text:span><text:span text:style-name="Car._20_predefinito_20_paragrafo"><text:span text:style-name="T12">Maradona è stato premiato quale cannoniere del campionato 1987-88</text:span></text:span></text:p>
      <text:p text:style-name="P5"/>
      <text:p text:style-name="P6">&amp; &amp; &amp; &amp;</text:p>
      <text:p text:style-name="P5"/>
      <text:p text:style-name="P5">Napoli 9 novembre 1988 Coppa UEFA 1988-89 Sedicesimi di finale Ritorno</text:p>
      <text:p text:style-name="P5"/>
      <text:p text:style-name="P8">2243 NAPOLI-LOKOMOTIV LIPSIA<text:tab/><text:tab/><text:tab/>2-0<text:tab/>(1-0)</text:p>
      <text:p text:style-name="P8"/>
      <text:p text:style-name="P3"><text:span text:style-name="Car._20_predefinito_20_paragrafo"><text:span text:style-name="T13">NAPOLI:</text:span></text:span><text:span text:style-name="Car._20_predefinito_20_paragrafo"><text:span text:style-name="T12">Giuliani,C.Ferrara,Francini,Fusi(90’ A.Carannante),Corradini,Renica,Crippa,De Napoli,Careca,</text:span></text:span></text:p>
      <text:p text:style-name="P3"><text:span text:style-name="Car._20_predefinito_20_paragrafo"><text:span text:style-name="T12">Maradona,Carnevale. A disp. N12 Di Fusco, N13 Filardi, N15 Di Rocco, N16 Giacchetta. </text:span></text:span><text:span text:style-name="Car._20_predefinito_20_paragrafo"><text:span text:style-name="T16">All. Bianchi</text:span></text:span></text:p>
      <text:p text:style-name="P3"><text:span text:style-name="Car._20_predefinito_20_paragrafo"><text:span text:style-name="T17">LOKOMOTIV LIPSIA:</text:span></text:span><text:span text:style-name="Car._20_predefinito_20_paragrafo"><text:span text:style-name="T16">Muller,Kreer,Bann,Lindener,Kracht,Bredow,Schalz,Liebers(76’ Edmond),Marchall,</text:span></text:span></text:p>
      <text:p text:style-name="P3"><text:span text:style-name="Car._20_predefinito_20_paragrafo"><text:span text:style-name="T12">Halata,Leitzeke(42’ Rische). A disp. </text:span></text:span><text:span text:style-name="Car._20_predefinito_20_paragrafo"><text:span text:style-name="T16">N12 Niklasch, NN13 Borylla, N14 Kuhn. All. </text:span></text:span><text:span text:style-name="Car._20_predefinito_20_paragrafo"><text:span text:style-name="T12">Thomale</text:span></text:span></text:p>
      <text:p text:style-name="P3"><text:span text:style-name="Car._20_predefinito_20_paragrafo"><text:span text:style-name="T13">ARBITRO:</text:span></text:span><text:span text:style-name="Car._20_predefinito_20_paragrafo"><text:span text:style-name="T12">Georges Sandoz(Svizzera)</text:span></text:span></text:p>
      <text:p text:style-name="P3"><text:span text:style-name="Car._20_predefinito_20_paragrafo"><text:span text:style-name="T13">MARCATORI:</text:span></text:span><text:span text:style-name="Car._20_predefinito_20_paragrafo"><text:span text:style-name="T12">nel primo tempo: 2’ Francini(N); nella ripresa: 9’ autor. Scholz(N)</text:span></text:span></text:p>
      <text:p text:style-name="P5"/>
      <text:p text:style-name="P6">&amp; &amp; &amp; &amp;</text:p>
      <text:p text:style-name="P5"/>
      <text:p text:style-name="P5">Nel mercato novembrino il Napoli acquista Neri dall’Ancona e cede Bagni all’Avellino, in prestito.</text:p>
      <text:p text:style-name="P5"/>
      <text:p text:style-name="P6">&amp; &amp; &amp; &amp;</text:p>
      <text:p text:style-name="P5"/>
      <text:p text:style-name="P5">Torino 20 novembre 1988 Camp. 1988-89 6^ Giornata Andata Serie A</text:p>
      <text:p text:style-name="P5"/>
      <text:p text:style-name="P3"><text:span text:style-name="Car._20_predefinito_20_paragrafo"><text:span text:style-name="T13">2244 JUVENTUS-NAPOLI<text:tab/><text:tab/><text:tab/><text:tab/>3-5<text:tab/>(0-3)<text:line-break/><text:line-break/>JUVENTUS:</text:span></text:span><text:span text:style-name="Car._20_predefinito_20_paragrafo"><text:span text:style-name="T12">Tacconi,Favero,L.De Agostini,Galia,Brio(46’ Bruno),Tricella,Marocchi,Barros,Altobelli(76’ Buso),</text:span></text:span></text:p>
      <text:p text:style-name="P3"><text:span text:style-name="Car._20_predefinito_20_paragrafo"><text:span text:style-name="T12">Zavarov,M.Laudrup. A disp. N12 Bodini, N13 Cabrini, N15 Magrin. All. Zoff</text:span></text:span></text:p>
      <text:p text:style-name="P3"><text:span text:style-name="Car._20_predefinito_20_paragrafo"><text:span text:style-name="T13">NAPOLI:</text:span></text:span><text:span text:style-name="Car._20_predefinito_20_paragrafo"><text:span text:style-name="T12">Giuliani,C.Ferrara,Francini,Fusi,Corradini,Renica,Crippa,De Napoli,Careca,Maradona(82’ A.</text:span></text:span></text:p>
      <text:p text:style-name="P5">Carannante),Carnevale. A disp. N12 Di Fusco, N13 Filardi, N15 Neri, N16 Giacchetta. All. Bianchi</text:p>
      <text:p text:style-name="P3"><text:span text:style-name="Car._20_predefinito_20_paragrafo"><text:span text:style-name="T13">ARBITRO:</text:span></text:span><text:span text:style-name="Car._20_predefinito_20_paragrafo"><text:span text:style-name="T12">Tullio Lanese di Messina</text:span></text:span></text:p>
      <text:p text:style-name="P3"><text:span text:style-name="Car._20_predefinito_20_paragrafo"><text:span text:style-name="T13">MARCATORI:</text:span></text:span><text:span text:style-name="Car._20_predefinito_20_paragrafo"><text:span text:style-name="T12">nel primo tempo: 3’ Carnevale(N), 30’ Careca(N), 44’ Careca(N); nella ripresa: 3’ Galia(J), 9’ </text:span></text:span></text:p>
      <text:p text:style-name="P3"><text:span text:style-name="Car._20_predefinito_20_paragrafo"><text:span text:style-name="T12">Zavarov(J),</text:span></text:span><text:span text:style-name="T12"> </text:span><text:span text:style-name="Car._20_predefinito_20_paragrafo"><text:span text:style-name="T12">12’ Careca(N), 32’ L.De Agostini,su rigore(J), 40’ Renica,su rigore(N)</text:span></text:span></text:p>
      <text:p text:style-name="P5"/>
      <text:p text:style-name="P6">&amp; &amp; &amp; &amp;</text:p>
      <text:p text:style-name="P5"/>
      <text:p text:style-name="P5">Bordeaux 23 novembre 1988 Coppa UEFA 1988-89 Ottavi di finale Andata</text:p>
      <text:p text:style-name="P5"/>
      <text:p text:style-name="P10">2245 BORDEAUX-NAPOLI<text:tab/><text:tab/><text:tab/><text:tab/>0-1<text:tab/>(0-1)</text:p>
      <text:p text:style-name="P10"/>
      <text:p text:style-name="P3"><text:span text:style-name="Car._20_predefinito_20_paragrafo"><text:span text:style-name="T17">BORDEAUX:</text:span></text:span><text:span text:style-name="Car._20_predefinito_20_paragrafo"><text:span text:style-name="T16">Drapsy,Thonvenel,Vinovic,Senac,Rocher,Thomas(61’ Pran),Dewilder,Tigana,Stopyra,Scifo,</text:span></text:span></text:p>
      <text:p text:style-name="P3"><text:span text:style-name="Car._20_predefinito_20_paragrafo"><text:span text:style-name="T12">Ferreri. A disp. N13 Pascal, N14 Lizarazu, N16 Sence (portiere). All. Jacquet</text:span></text:span></text:p>
      <text:p text:style-name="P3"><text:span text:style-name="Car._20_predefinito_20_paragrafo"><text:span text:style-name="T13">NAPOLI:</text:span></text:span><text:span text:style-name="Car._20_predefinito_20_paragrafo"><text:span text:style-name="T12">Giuliani,C.Ferrara,Francini,Fusi,Corradini,Renica,Crippa,De Napoli,Careca(75’ A.Carannante),</text:span></text:span></text:p>
      <text:p text:style-name="P3"><text:span text:style-name="Car._20_predefinito_20_paragrafo"><text:span text:style-name="T12">Maradona,Carnevale. A disp. N12 Di Fusco, N13 Filardi, N15 Di Rocco, N16 Giacchetta. All. Bianchi</text:span></text:span></text:p>
      <text:p text:style-name="P3"><text:span text:style-name="Car._20_predefinito_20_paragrafo"><text:span text:style-name="T13">ARBITRO:</text:span></text:span><text:span text:style-name="Car._20_predefinito_20_paragrafo"><text:span text:style-name="T12">Karl Heinze Tritschler (Germania Occidentale)</text:span></text:span></text:p>
      <text:p text:style-name="P3"><text:span text:style-name="Car._20_predefinito_20_paragrafo"><text:span text:style-name="T13">MARCATORE:</text:span></text:span><text:span text:style-name="Car._20_predefinito_20_paragrafo"><text:span text:style-name="T12">nel primo tempo: 6’ Carnevale(N)</text:span></text:span></text:p>
      <text:p text:style-name="P5"><text:soft-page-break/></text:p>
      <text:p text:style-name="P6">&amp; &amp; &amp; &amp;</text:p>
      <text:p text:style-name="P5"/>
      <text:p text:style-name="P5">Napoli 27 novembre 1988 Camp. 1988-89 7^ Giornata Andata Serie A</text:p>
      <text:p text:style-name="P5"/>
      <text:p text:style-name="P8">2246 NAPOLI-MILAN<text:tab/><text:tab/><text:tab/><text:tab/><text:tab/>4-1<text:tab/>(2-0)</text:p>
      <text:p text:style-name="P8"/>
      <text:p text:style-name="P3"><text:span text:style-name="Car._20_predefinito_20_paragrafo"><text:span text:style-name="T13">NAPOLI:</text:span></text:span><text:span text:style-name="Car._20_predefinito_20_paragrafo"><text:span text:style-name="T12">Giuliani,C.Ferrara,Francini,Fusi(61’ A.Carannante),Corradini,Renica(80’ Filardi),Crippa,De Napoli,</text:span></text:span></text:p>
      <text:p text:style-name="P3"><text:span text:style-name="Car._20_predefinito_20_paragrafo"><text:span text:style-name="T12">Careca,Maradona,Carnevale. A disp. N12 Di Fusco, N15 Neri, N16 Giacchetta. All. Bianchi</text:span></text:span></text:p>
      <text:p text:style-name="P3"><text:span text:style-name="Car._20_predefinito_20_paragrafo"><text:span text:style-name="T13">MILAN:</text:span></text:span><text:span text:style-name="Car._20_predefinito_20_paragrafo"><text:span text:style-name="T12">G.Galli,Mussi,Maldini,Colombo(61’ Mannari),Tassotti,F.Baresi,Costacurta(75’ Viviani),Rijkard,Van </text:span></text:span></text:p>
      <text:p text:style-name="P3"><text:span text:style-name="Car._20_predefinito_20_paragrafo"><text:span text:style-name="T12">Basten,Evani,Virdis. A disp. N12 Pinato, N14 Albertini, N15 Cappellini. All. Sacchi</text:span></text:span></text:p>
      <text:p text:style-name="P3"><text:span text:style-name="Car._20_predefinito_20_paragrafo"><text:span text:style-name="T13">ARBITRO:</text:span></text:span><text:span text:style-name="Car._20_predefinito_20_paragrafo"><text:span text:style-name="T12">Luigi Agnolin di Bassano del Grappa</text:span></text:span></text:p>
      <text:p text:style-name="P3"><text:span text:style-name="Car._20_predefinito_20_paragrafo"><text:span text:style-name="T13">MARCATORI:</text:span></text:span><text:span text:style-name="Car._20_predefinito_20_paragrafo"><text:span text:style-name="T12">nel primo tempo: 42’ Maradona(N), 45’ Careca(N); nella ripresa: 3’ Francini(N), 20’ Virdis,</text:span></text:span></text:p>
      <text:p text:style-name="P3"><text:span text:style-name="Car._20_predefinito_20_paragrafo"><text:span text:style-name="T12">su rigore(M),</text:span></text:span><text:span text:style-name="T12"> </text:span><text:span text:style-name="Car._20_predefinito_20_paragrafo"><text:span text:style-name="T12">32’ Careca(N)</text:span></text:span></text:p>
      <text:p text:style-name="P5"/>
      <text:p text:style-name="P6">&amp; &amp; &amp; &amp;</text:p>
      <text:p text:style-name="P5"/>
      <text:p text:style-name="P5">Napoli 4 dicembre 1988 Camp. 1988-89 8^ Giornata Andata Serie A</text:p>
      <text:p text:style-name="P5"/>
      <text:p text:style-name="P8">2247 NAPOLI-FIORENTINA<text:tab/><text:tab/><text:tab/><text:tab/>2-0<text:tab/>(1-0)</text:p>
      <text:p text:style-name="P8"/>
      <text:p text:style-name="P3"><text:span text:style-name="Car._20_predefinito_20_paragrafo"><text:span text:style-name="T13">NAPOLI:</text:span></text:span><text:span text:style-name="Car._20_predefinito_20_paragrafo"><text:span text:style-name="T12">Giuliani,C.Ferrara,Francini,Fusi,Corradini,Filardi,Crippa,De Napoli,Careca,Maradona,Carnevale. </text:span></text:span></text:p>
      <text:p text:style-name="P3"><text:span text:style-name="Car._20_predefinito_20_paragrafo"><text:span text:style-name="T12">A disp. N12</text:span></text:span><text:span text:style-name="T12"> </text:span><text:span text:style-name="Car._20_predefinito_20_paragrafo"><text:span text:style-name="T12">Di Fusco, N13 Di Rocco, N14 A.Carannante, N15 Neri, N16 Giacchetta. All. Bianchi</text:span></text:span></text:p>
      <text:p text:style-name="P3"><text:span text:style-name="Car._20_predefinito_20_paragrafo"><text:span text:style-name="T13">FIORENTINA:</text:span></text:span><text:span text:style-name="Car._20_predefinito_20_paragrafo"><text:span text:style-name="T12">Landucci,Pin,Carobbi,Dunga,Battistini,Hysen,Mattei,Cucchi,Borgonovo,R,Baggio,Di Chiara(67’ </text:span></text:span></text:p>
      <text:p text:style-name="P3"><text:span text:style-name="Car._20_predefinito_20_paragrafo"><text:span text:style-name="T12">D.Pellegrini. A disp. N12 Pellicanò, N13 Bosco, N14 Calisti, N16 Pruzzo. All. Eriksson</text:span></text:span></text:p>
      <text:p text:style-name="P3"><text:span text:style-name="Car._20_predefinito_20_paragrafo"><text:span text:style-name="T13">ARBITRO:</text:span></text:span><text:span text:style-name="Car._20_predefinito_20_paragrafo"><text:span text:style-name="T12">Pierluigi Pairetto di Torino</text:span></text:span></text:p>
      <text:p text:style-name="P3"><text:span text:style-name="Car._20_predefinito_20_paragrafo"><text:span text:style-name="T13">MARCATORI:</text:span></text:span><text:span text:style-name="Car._20_predefinito_20_paragrafo"><text:span text:style-name="T12">nel primo tempo: 31’ Maradona,su rigore(N); nella ripresa: 30’ Careca(N).</text:span></text:span></text:p>
      <text:p text:style-name="P3"><text:span text:style-name="Car._20_predefinito_20_paragrafo"><text:span text:style-name="T13">NOTE:</text:span></text:span><text:span text:style-name="Car._20_predefinito_20_paragrafo"><text:span text:style-name="T12">espulsi al 38’ della ripresa Carnevale(N) e Pin(F) per reciproche scorrettezze.</text:span></text:span></text:p>
      <text:p text:style-name="P5"/>
      <text:p text:style-name="P6">&amp; &amp; &amp; &amp;</text:p>
      <text:p text:style-name="P6"/>
      <text:p text:style-name="P5">Napoli 7 dicembre 1988 Coppa UEFA 1988-89 Ottavi di finale Ritorno</text:p>
      <text:p text:style-name="P5"/>
      <text:p text:style-name="P8">2248 NAPOLI-BORDEAUX<text:tab/><text:tab/><text:tab/><text:tab/>0-0</text:p>
      <text:p text:style-name="P8"/>
      <text:p text:style-name="P3"><text:span text:style-name="Car._20_predefinito_20_paragrafo"><text:span text:style-name="T13">NAPOLI:</text:span></text:span><text:span text:style-name="Car._20_predefinito_20_paragrafo"><text:span text:style-name="T12">Giuliani,C.Ferrara,Francini,Fusi,Corradini,Renica,Crippa,A.Carannante,Careca(26’ Giacchetta),</text:span></text:span></text:p>
      <text:p text:style-name="P3"><text:span text:style-name="Car._20_predefinito_20_paragrafo"><text:span text:style-name="T12">Maradona,Carnevale. A disp. N12 Di Fusco, N13 Filardi, N14 Di Rocco, N15 Portaluri. </text:span></text:span><text:span text:style-name="Car._20_predefinito_20_paragrafo"><text:span text:style-name="T16">All. Bianchi</text:span></text:span></text:p>
      <text:p text:style-name="P3"><text:span text:style-name="Car._20_predefinito_20_paragrafo"><text:span text:style-name="T17">BORDEAUX:</text:span></text:span><text:span text:style-name="Car._20_predefinito_20_paragrafo"><text:span text:style-name="T16">Dropsy,Thauvenel,Vujovic,Senac,Pean,Rohr,Dewilder,Tigana,Stopyra(58’ Pascal),Scifo,Ferreri. </text:span></text:span></text:p>
      <text:p text:style-name="P3"><text:span text:style-name="Car._20_predefinito_20_paragrafo"><text:span text:style-name="T14">A disp. N12 Thomas, N16 Sence(portiere). </text:span></text:span><text:span text:style-name="Car._20_predefinito_20_paragrafo"><text:span text:style-name="T12">All. Jacquet</text:span></text:span></text:p>
      <text:p text:style-name="P3"><text:span text:style-name="Car._20_predefinito_20_paragrafo"><text:span text:style-name="T13">ARBITRO:</text:span></text:span><text:span text:style-name="Car._20_predefinito_20_paragrafo"><text:span text:style-name="T12">Neil Midgley (Gran Bretagna)</text:span></text:span></text:p>
      <text:p text:style-name="P5"/>
      <text:p text:style-name="P6">&amp; &amp; &amp; &amp;</text:p>
      <text:p text:style-name="P6"/>
      <text:p text:style-name="P5">Verona 11 dicembre 1988 Camp. 1988-89 9^ Giornata Andata Serie A</text:p>
      <text:p text:style-name="P5"/>
      <text:p text:style-name="P8">2249 VERONA-NAPOLI<text:tab/><text:tab/><text:tab/><text:tab/><text:tab/>0-1<text:tab/>(0-0)</text:p>
      <text:p text:style-name="P8"/>
      <text:p text:style-name="P3"><text:span text:style-name="Car._20_predefinito_20_paragrafo"><text:span text:style-name="T13">VERONA:</text:span></text:span><text:span text:style-name="Car._20_predefinito_20_paragrafo"><text:span text:style-name="T12">Cervone,Berthold,Volpecina,Bonetti,Pioli,Jachini,Caniggia,Troglio,Galderisi,Bortolazzi,Pacione. </text:span></text:span></text:p>
      <text:p text:style-name="P3"><text:span text:style-name="Car._20_predefinito_20_paragrafo"><text:span text:style-name="T12">A disp. N12</text:span></text:span><text:span text:style-name="T12"> </text:span><text:span text:style-name="Car._20_predefinito_20_paragrafo"><text:span text:style-name="T12">Zuccher, N13 Marangon, N14 Terracciano, N15 Soldà, N16 Gasparini. All. Bagnoli</text:span></text:span></text:p>
      <text:p text:style-name="P3"><text:span text:style-name="Car._20_predefinito_20_paragrafo"><text:span text:style-name="T13">NAPOLI:</text:span></text:span><text:span text:style-name="Car._20_predefinito_20_paragrafo"><text:span text:style-name="T12">Giuliani,C.Ferrara,Francini,Fusi,Corradini,Renica,A.Carannante,De Napoli,Giacchetta(68’ Nerri),</text:span></text:span></text:p>
      <text:p text:style-name="P3"><text:span text:style-name="Car._20_predefinito_20_paragrafo"><text:span text:style-name="T12">Maradona,Crippa. A disp. N12 Di Fusco, N13 Filardi, N14 Di Rocco, N16 Buonocore. All. Bianchi</text:span></text:span></text:p>
      <text:p text:style-name="P3"><text:span text:style-name="Car._20_predefinito_20_paragrafo"><text:span text:style-name="T13">ARBITRO:</text:span></text:span><text:span text:style-name="Car._20_predefinito_20_paragrafo"><text:span text:style-name="T12">Fabio Baldas di Trieste</text:span></text:span></text:p>
      <text:p text:style-name="P3"><text:span text:style-name="Car._20_predefinito_20_paragrafo"><text:span text:style-name="T13">MARCATORE:</text:span></text:span><text:span text:style-name="Car._20_predefinito_20_paragrafo"><text:span text:style-name="T12">nella ripresa: 9’ Crippa(N)</text:span></text:span></text:p>
      <text:p text:style-name="P3"><text:span text:style-name="Car._20_predefinito_20_paragrafo"><text:span text:style-name="T13">NOTE:</text:span></text:span><text:span text:style-name="Car._20_predefinito_20_paragrafo"><text:span text:style-name="T12">espulsi al 34’ della ripresa Crippa(N) ed al 36’ della ripresa Berthold(V). Al 24’ della ripresa Giuliani(N) </text:span></text:span></text:p>
      <text:p text:style-name="P3"><text:span text:style-name="Car._20_predefinito_20_paragrafo"><text:span text:style-name="T12">ha parato un rigore calciato da Galderisi(V)</text:span></text:span></text:p>
      <text:p text:style-name="P5"/>
      <text:p text:style-name="P6">&amp; &amp; &amp; &amp;</text:p>
      <text:p text:style-name="P6"/>
      <text:p text:style-name="P5">Napoli 18 dicembre 1988 Camp. 1988-89 10^ Giornata Andata Serie A</text:p>
      <text:p text:style-name="P5"/>
      <text:p text:style-name="P8"><text:soft-page-break/>2250 NAPOLI-BOLOGNA<text:tab/><text:tab/><text:tab/><text:tab/>3-1<text:tab/>(1-0)</text:p>
      <text:p text:style-name="P8"/>
      <text:p text:style-name="P3"><text:span text:style-name="Car._20_predefinito_20_paragrafo"><text:span text:style-name="T13">NAPOLI:</text:span></text:span><text:span text:style-name="Car._20_predefinito_20_paragrafo"><text:span text:style-name="T12">Giuliani,C.Ferrara,Francini,Fusi,Corradini(69’ Di Rocco),Renica,A.Carannante,De Napoli(46’ Filardi),</text:span></text:span></text:p>
      <text:p text:style-name="P3"><text:span text:style-name="Car._20_predefinito_20_paragrafo"><text:span text:style-name="T12">Careca,Maradona,Carnevale. A disp. N12 Di Fusco, N15 Neri, N16 Giacchetta. All. Bianchi. In panchina Casati.</text:span></text:span></text:p>
      <text:p text:style-name="P3"><text:span text:style-name="Car._20_predefinito_20_paragrafo"><text:span text:style-name="T13">BOLOGNA:</text:span></text:span><text:span text:style-name="Car._20_predefinito_20_paragrafo"><text:span text:style-name="T12">Sorrentino,Luppi,Demol,Pecci,De Marchi,Monza(62’ Lorenzo),Poli,Bonini,Marronaro(46’ Stringara),</text:span></text:span></text:p>
      <text:p text:style-name="P3"><text:span text:style-name="Car._20_predefinito_20_paragrafo"><text:span text:style-name="T12">Bonetti,Alessio. A disp. N12 Cusin, N13 Villa, N15 Aaltonen. All. Maifredi</text:span></text:span></text:p>
      <text:p text:style-name="P3"><text:span text:style-name="Car._20_predefinito_20_paragrafo"><text:span text:style-name="T13">ARBITRO:</text:span></text:span><text:span text:style-name="Car._20_predefinito_20_paragrafo"><text:span text:style-name="T12">Angelo Amendolia di Messina</text:span></text:span></text:p>
      <text:p text:style-name="P3"><text:span text:style-name="Car._20_predefinito_20_paragrafo"><text:span text:style-name="T13">MARCATORI:</text:span></text:span><text:span text:style-name="Car._20_predefinito_20_paragrafo"><text:span text:style-name="T12">nel primo tempo: 27’ Careca(N); nella ripresa: 9’ Maradona(N), 31’ Maradona(N), 34’ Demol,su </text:span></text:span></text:p>
      <text:p text:style-name="P3"><text:span text:style-name="Car._20_predefinito_20_paragrafo"><text:span text:style-name="T12">rigore(B)</text:span></text:span></text:p>
      <text:p text:style-name="P3"><text:span text:style-name="Car._20_predefinito_20_paragrafo"><text:span text:style-name="T13">NOTE:</text:span></text:span><text:span text:style-name="Car._20_predefinito_20_paragrafo"><text:span text:style-name="T12">sulla panchina del Napoli l’allenatore in seconda Casati ha sostituito il titolare Bianchi perché bloccato a </text:span></text:span></text:p>
      <text:p text:style-name="P3"><text:span text:style-name="Car._20_predefinito_20_paragrafo"><text:span text:style-name="T12">letto con l’influenza. <text:s text:c="47"/></text:span></text:span></text:p>
      <text:p text:style-name="P5"/>
      <text:p text:style-name="P6">&amp; &amp; &amp; &amp;</text:p>
      <text:p text:style-name="P5"/>
      <text:p text:style-name="P5">Roma 31 dicembre 1988 Camp. 1988-89 11^ Giornata Andata Serie A</text:p>
      <text:p text:style-name="P5"/>
      <text:p text:style-name="P8">2251 ROMA-NAPOLI<text:tab/><text:tab/><text:tab/><text:tab/><text:tab/>1-0<text:tab/>(0-0)</text:p>
      <text:p text:style-name="P8"/>
      <text:p text:style-name="P3"><text:span text:style-name="Car._20_predefinito_20_paragrafo"><text:span text:style-name="T13">ROMA:</text:span></text:span><text:span text:style-name="Car._20_predefinito_20_paragrafo"><text:span text:style-name="T12">Tancredi,Tempestilli,Nela,Manfredonia,Oddi,Collovati,Massaro,Desideri,Voeller,Giannini,Policano. </text:span></text:span></text:p>
      <text:p text:style-name="P3"><text:span text:style-name="Car._20_predefinito_20_paragrafo"><text:span text:style-name="T12">A disp. N12</text:span></text:span><text:span text:style-name="T12"> </text:span><text:span text:style-name="Car._20_predefinito_20_paragrafo"><text:span text:style-name="T12">Peruzzi, N13 Ferrario, N14 Andrade, N15 B.Conti, N16 Rizzitelli. All. Liedholm</text:span></text:span></text:p>
      <text:p text:style-name="P3"><text:span text:style-name="Car._20_predefinito_20_paragrafo"><text:span text:style-name="T13">NAPOLI:</text:span></text:span><text:span text:style-name="Car._20_predefinito_20_paragrafo"><text:span text:style-name="T12">Giuliani,C.Ferrara,Francini(20’ A.Carannante),Fusi,Corradini,Renica,Crippa,De Napoli,Careca(83’ </text:span></text:span></text:p>
      <text:p text:style-name="P3"><text:span text:style-name="Car._20_predefinito_20_paragrafo"><text:span text:style-name="T12">Filardi),Maradona,Carnevale. A disp. N12 Di Fusco, N15 Neri, N16 Giacchetta. All. Bianchi</text:span></text:span></text:p>
      <text:p text:style-name="P3"><text:span text:style-name="Car._20_predefinito_20_paragrafo"><text:span text:style-name="T13">ARBITRO:</text:span></text:span><text:span text:style-name="Car._20_predefinito_20_paragrafo"><text:span text:style-name="T12">Luigi Agnolin di Bassano del Grappa</text:span></text:span></text:p>
      <text:p text:style-name="P3"><text:span text:style-name="Car._20_predefinito_20_paragrafo"><text:span text:style-name="T13">MARCATORE:</text:span></text:span><text:span text:style-name="Car._20_predefinito_20_paragrafo"><text:span text:style-name="T12">nella ripresa: 43’ Voeller(R)</text:span></text:span></text:p>
      <text:p text:style-name="P5"/>
      <text:p text:style-name="P6">&amp; &amp; &amp; &amp;</text:p>
      <text:p text:style-name="P6"/>
      <text:p text:style-name="P5">Napoli 4 gennaio 1989 Coppa Italia 1988-89 Quarti di finale Andata</text:p>
      <text:p text:style-name="P5"/>
      <text:p text:style-name="P8">2252 NAPOLI-ASCOLI<text:tab/><text:tab/><text:tab/><text:tab/><text:tab/>3-0<text:tab/>(0-0)</text:p>
      <text:p text:style-name="P8"/>
      <text:p text:style-name="P3"><text:span text:style-name="Car._20_predefinito_20_paragrafo"><text:span text:style-name="T13">NAPOLI:</text:span></text:span><text:span text:style-name="Car._20_predefinito_20_paragrafo"><text:span text:style-name="T12">Giuliani,C.Ferrara,A.Carannante,Fusi,Corradini(76’ Filardi),Renica,Neri,Crippa,Careca,De Napoli</text:span></text:span></text:p>
      <text:p text:style-name="P3"><text:span text:style-name="Car._20_predefinito_20_paragrafo"><text:span text:style-name="T12">(46’ Maradona),Carnevale. A disp. N12 Di Fusco, N13 Di Rocco, N15 Giacchetta. All. Bianchi</text:span></text:span></text:p>
      <text:p text:style-name="P3"><text:span text:style-name="Car._20_predefinito_20_paragrafo"><text:span text:style-name="T13">ASCOLI:</text:span></text:span><text:span text:style-name="Car._20_predefinito_20_paragrafo"><text:span text:style-name="T12">Pazzagli,Destro,Rodia,Benetti,Fontolan,Arslanovic,Fioravanti,Carillo(77’ Cicconi),Cvetkovic(60’ </text:span></text:span></text:p>
      <text:p text:style-name="P3"><text:span text:style-name="Car._20_predefinito_20_paragrafo"><text:span text:style-name="T12">Aloisi),Bongiorni,Agostini. A disp. N12 Bocchini, N13 Fusco, N14 Carosi. All. Bersellini</text:span></text:span></text:p>
      <text:p text:style-name="P3"><text:span text:style-name="Car._20_predefinito_20_paragrafo"><text:span text:style-name="T13">ARBITRO:</text:span></text:span><text:span text:style-name="Car._20_predefinito_20_paragrafo"><text:span text:style-name="T12">Bruno Di Cola di Avezzano</text:span></text:span></text:p>
      <text:p text:style-name="P3"><text:span text:style-name="Car._20_predefinito_20_paragrafo"><text:span text:style-name="T13">MARCATORI:</text:span></text:span><text:span text:style-name="Car._20_predefinito_20_paragrafo"><text:span text:style-name="T12">nella ripresa: 5’ Corradini(N), 7’ Neri(N), 26’ Careca(N)</text:span></text:span></text:p>
      <text:p text:style-name="P3"><text:span text:style-name="Car._20_predefinito_20_paragrafo"><text:span text:style-name="T13">NOTE:</text:span></text:span><text:span text:style-name="Car._20_predefinito_20_paragrafo"><text:span text:style-name="T12">al 45’ della ripresa Giuliani(N) ha parato un rigore calciato da Benetti(A)</text:span></text:span></text:p>
      <text:p text:style-name="P5"/>
      <text:p text:style-name="P6">&amp; &amp; &amp; &amp;</text:p>
      <text:p text:style-name="P6"/>
      <text:p text:style-name="P5">Torino 8 gennaio 1989 Camp. 1988-89 12^ Giornata Andata Serie A</text:p>
      <text:p text:style-name="P5"/>
      <text:p text:style-name="P8">2253 TORINO-NAPOLI<text:tab/><text:tab/><text:tab/><text:tab/><text:tab/>0-1<text:tab/>(0-1)</text:p>
      <text:p text:style-name="P8"/>
      <text:p text:style-name="P3"><text:span text:style-name="Car._20_predefinito_20_paragrafo"><text:span text:style-name="T13">TORINO:</text:span></text:span><text:span text:style-name="Car._20_predefinito_20_paragrafo"><text:span text:style-name="T12">Marchegiani,Brambati(35’ Rossi),Catena,Ferri,Benedetti,Cravero,Sabato(69’ Fuser),Comi,Muller,</text:span></text:span></text:p>
      <text:p text:style-name="P3"><text:span text:style-name="Car._20_predefinito_20_paragrafo"><text:span text:style-name="T12">Zago,Skoro.</text:span></text:span><text:span text:style-name="T12"> </text:span><text:span text:style-name="Car._20_predefinito_20_paragrafo"><text:span text:style-name="T12">A disp. N12 Di Sarno, N15 Edu, N16 Menghini. All. C.Sala</text:span></text:span></text:p>
      <text:p text:style-name="P3"><text:span text:style-name="Car._20_predefinito_20_paragrafo"><text:span text:style-name="T13">NAPOLI:</text:span></text:span><text:span text:style-name="Car._20_predefinito_20_paragrafo"><text:span text:style-name="T12">Giuliani,C.Ferrara(32’ A.Carannante),Francini,Fusi,Corradini,Renica,Crippa,De Napoli,Careca,</text:span></text:span></text:p>
      <text:p text:style-name="P3"><text:span text:style-name="Car._20_predefinito_20_paragrafo"><text:span text:style-name="T12">Maradona,Carnevale. A disp. N12 Di Fusco, N13 Di Rocco, N14 Filardi, N16 Neri. All. Bianchi</text:span></text:span></text:p>
      <text:p text:style-name="P3"><text:span text:style-name="Car._20_predefinito_20_paragrafo"><text:span text:style-name="T13">ARBITRO:</text:span></text:span><text:span text:style-name="Car._20_predefinito_20_paragrafo"><text:span text:style-name="T12">Tullio Lanese di Messina</text:span></text:span></text:p>
      <text:p text:style-name="P3"><text:span text:style-name="Car._20_predefinito_20_paragrafo"><text:span text:style-name="T13">MARCATORE:</text:span></text:span><text:span text:style-name="Car._20_predefinito_20_paragrafo"><text:span text:style-name="T12">nel primo tempo: 30’ Careca(N)</text:span></text:span></text:p>
      <text:p text:style-name="P3"><text:span text:style-name="Car._20_predefinito_20_paragrafo"><text:span text:style-name="T13">NOTE:</text:span></text:span><text:span text:style-name="Car._20_predefinito_20_paragrafo"><text:span text:style-name="T12">al 24’ del primo tempo espulso Benedetti(T) per doppia ammonizione.</text:span></text:span></text:p>
      <text:p text:style-name="P5"/>
      <text:p text:style-name="P6">&amp; &amp; &amp; &amp;</text:p>
      <text:p text:style-name="P6"/>
      <text:p text:style-name="P5">Napoli 15 gennaio 1989 Camp. 1988-89 13^ Giornata Andata Serie A</text:p>
      <text:p text:style-name="P5"/>
      <text:p text:style-name="P8">2254 NAPOLI-INTER<text:tab/><text:tab/><text:tab/><text:tab/><text:tab/>0-0</text:p>
      <text:p text:style-name="P8"/>
      <text:p text:style-name="P3"><text:span text:style-name="Car._20_predefinito_20_paragrafo"><text:span text:style-name="T13">NAPOLI:</text:span></text:span><text:span text:style-name="Car._20_predefinito_20_paragrafo"><text:span text:style-name="T12">Giuliani,C.Ferrara,Francini,Fusi,Corradini,Renica,Crippa,De Napoli,Careca,Maradona,Carnevale. </text:span></text:span></text:p>
      <text:p text:style-name="P3"><text:soft-page-break/><text:span text:style-name="Car._20_predefinito_20_paragrafo"><text:span text:style-name="T12">A disp. N12</text:span></text:span><text:span text:style-name="T12"> </text:span><text:span text:style-name="Car._20_predefinito_20_paragrafo"><text:span text:style-name="T12">Di Fusco, N13 Filardi, N14 A.Carannante, N15 F.Romano, N16 Neri. All. Bianchi</text:span></text:span></text:p>
      <text:p text:style-name="P3"><text:span text:style-name="Car._20_predefinito_20_paragrafo"><text:span text:style-name="T13">INTER:</text:span></text:span><text:span text:style-name="Car._20_predefinito_20_paragrafo"><text:span text:style-name="T12">Zenga,Bergomi,Brehme,G.Baresi,Ferri,Mandorlini,Matteoli(79’ A.Bianchi),Berti,Diaz(65’ Fanna),</text:span></text:span></text:p>
      <text:p text:style-name="P3"><text:span text:style-name="Car._20_predefinito_20_paragrafo"><text:span text:style-name="T12">Matthaeus,Serena. A disp. N12 Malgioglio, N13 Rivalta, N14 Verdelli. All. Trapattoni</text:span></text:span></text:p>
      <text:p text:style-name="P3"><text:span text:style-name="Car._20_predefinito_20_paragrafo"><text:span text:style-name="T13">ARBITRO:</text:span></text:span><text:span text:style-name="Car._20_predefinito_20_paragrafo"><text:span text:style-name="T12">Rosario Lo Bello di Siracusa</text:span></text:span></text:p>
      <text:p text:style-name="P5"/>
      <text:p text:style-name="P6">&amp; &amp; &amp; &amp;</text:p>
      <text:p text:style-name="P5"/>
      <text:p text:style-name="P5">Genova 22 gennaio 1989 Camp. 1988-89 14^ Giornata Andata Serie A</text:p>
      <text:p text:style-name="P5"/>
      <text:p text:style-name="P8">2255 SAMPDORIA-NAPOLI<text:tab/><text:tab/><text:tab/><text:tab/>0-0</text:p>
      <text:p text:style-name="P8"/>
      <text:p text:style-name="P3"><text:span text:style-name="Car._20_predefinito_20_paragrafo"><text:span text:style-name="T13">SAMPDORIA:</text:span></text:span><text:span text:style-name="Car._20_predefinito_20_paragrafo"><text:span text:style-name="T12">Pagliuca,Mannini,Carboni(67’ Bonomi),Pari,Vierchowod,Pellegrini,Victor,Cerezo,Vialli,R.</text:span></text:span></text:p>
      <text:p text:style-name="P3"><text:span text:style-name="Car._20_predefinito_20_paragrafo"><text:span text:style-name="T12">Mancini(77’ Pradella),Dossena. A disp. N12 Bistazzoni, N13 Lanna, N16 Salsano. All. Boskov</text:span></text:span></text:p>
      <text:p text:style-name="P3"><text:span text:style-name="Car._20_predefinito_20_paragrafo"><text:span text:style-name="T13">NAPOLI:</text:span></text:span><text:span text:style-name="Car._20_predefinito_20_paragrafo"><text:span text:style-name="T12">Giuliani,C.Ferrara,Francini,Fusi,Corradini,Renica,A.Carannante(37’ Neri),,Crippa,Careca,De </text:span></text:span></text:p>
      <text:p text:style-name="P3"><text:span text:style-name="Car._20_predefinito_20_paragrafo"><text:span text:style-name="T12">Napoli,Carnevale. A disp. N12 Di Fusco, N13 Di Rocco, N14 Filardi, N15 F.Romano. All. Bianchi</text:span></text:span></text:p>
      <text:p text:style-name="P3"><text:span text:style-name="Car._20_predefinito_20_paragrafo"><text:span text:style-name="T13">ARBITRO:</text:span></text:span><text:span text:style-name="Car._20_predefinito_20_paragrafo"><text:span text:style-name="T12">Pierluigi Pairetto di Torino</text:span></text:span></text:p>
      <text:p text:style-name="P5"/>
      <text:p text:style-name="P6">&amp; &amp; &amp; &amp;</text:p>
      <text:p text:style-name="P6"/>
      <text:p text:style-name="P5">Ascoli 25 gennaio 1989 Coppa Italia 1988-89 Quarti di finale Ritorno</text:p>
      <text:p text:style-name="P5"/>
      <text:p text:style-name="P8">2256 ASCOLI-NAPOLI<text:tab/><text:tab/><text:tab/><text:tab/><text:tab/>3-1<text:tab/>(2-1)</text:p>
      <text:p text:style-name="P8"/>
      <text:p text:style-name="P3"><text:span text:style-name="Car._20_predefinito_20_paragrafo"><text:span text:style-name="T13">ASCOLI:</text:span></text:span><text:span text:style-name="Car._20_predefinito_20_paragrafo"><text:span text:style-name="T12">Bocchino,Benetti,Gori,Dell’Oglio,Fontolan,Arslanovic,Agostini,Fioravanti(57’ Cicconi),Giordano</text:span></text:span></text:p>
      <text:p text:style-name="P3"><text:span text:style-name="Car._20_predefinito_20_paragrafo"><text:span text:style-name="T12">(79’ Rodia),Bongiorni,Aloisi. A disp. N12 Pozzuoli, N14 Fusio. All. Bersellini</text:span></text:span></text:p>
      <text:p text:style-name="P3"><text:span text:style-name="Car._20_predefinito_20_paragrafo"><text:span text:style-name="T13">NAPOLI:</text:span></text:span><text:span text:style-name="Car._20_predefinito_20_paragrafo"><text:span text:style-name="T12">Giuliani,Filardi,Francini,Fusi,Corradini,Renica,A.Carannante,Crippa(46’ Neri),Careca,F.Romano</text:span></text:span></text:p>
      <text:p text:style-name="P3"><text:span text:style-name="Car._20_predefinito_20_paragrafo"><text:span text:style-name="T12">(79’ Di Rocco),Carnevale. A disp. N12 Di Fusco, N14 Bucciarelli, N15 Giacchetta. All. Bianchi</text:span></text:span></text:p>
      <text:p text:style-name="P3"><text:span text:style-name="Car._20_predefinito_20_paragrafo"><text:span text:style-name="T13">ARBITRO:</text:span></text:span><text:span text:style-name="Car._20_predefinito_20_paragrafo"><text:span text:style-name="T12">Paolo Fabricatore di Roma</text:span></text:span></text:p>
      <text:p text:style-name="P3"><text:span text:style-name="Car._20_predefinito_20_paragrafo"><text:span text:style-name="T13">MARCATORI:</text:span></text:span><text:span text:style-name="Car._20_predefinito_20_paragrafo"><text:span text:style-name="T12">nel primo tempo: 8’ Girdano,su rigore(A), 20’ Carnevale(N), al 41’ Giordano(A); nella ripresa: </text:span></text:span></text:p>
      <text:p text:style-name="P3"><text:span text:style-name="Car._20_predefinito_20_paragrafo"><text:span text:style-name="T12">2’ Gori(A)</text:span></text:span></text:p>
      <text:p text:style-name="P5"/>
      <text:p text:style-name="P6">&amp; &amp; &amp; &amp;</text:p>
      <text:p text:style-name="P6"/>
      <text:p text:style-name="P5">Napoli 29 gennaio 1989 Camp. 1988-89 15^ Giornata Andata Serie A</text:p>
      <text:p text:style-name="P5"/>
      <text:p text:style-name="P8">2257 NAPOLI-ASCOLI<text:tab/><text:tab/><text:tab/><text:tab/><text:tab/>4-1<text:tab/>(2-1)</text:p>
      <text:p text:style-name="P8"/>
      <text:p text:style-name="P3"><text:span text:style-name="Car._20_predefinito_20_paragrafo"><text:span text:style-name="T13">NAPOLI:</text:span></text:span><text:span text:style-name="Car._20_predefinito_20_paragrafo"><text:span text:style-name="T12">Giuliani,C.Ferrara,A.Carannante,Fusi,Corradini,Renica(84’ F.Romano),Crippa,De Napoli,Careca,</text:span></text:span></text:p>
      <text:p text:style-name="P3"><text:span text:style-name="Car._20_predefinito_20_paragrafo"><text:span text:style-name="T12">Maradona,Carnevale. A disp. N12 Di Fusco, N13 Filardi, N14 Di Rocco, N16 Neri. Al. Bianchi</text:span></text:span></text:p>
      <text:p text:style-name="P3"><text:span text:style-name="Car._20_predefinito_20_paragrafo"><text:span text:style-name="T13">ASCOLI:</text:span></text:span><text:span text:style-name="Car._20_predefinito_20_paragrafo"><text:span text:style-name="T12">Pazzagli,Rodia,Gori(62’ Agostini),Benetti,Fontolan,Arslanovic,Dell’Oglio(80’ Aloisi),Carillo,Giordano,</text:span></text:span></text:p>
      <text:p text:style-name="P3"><text:span text:style-name="Car._20_predefinito_20_paragrafo"><text:span text:style-name="T12">Giovanelli,Cvetkovic. A disp. N12 Bocchino, N13 Fioravanti, N14 Bongiorni. All. Bersellini</text:span></text:span></text:p>
      <text:p text:style-name="P3"><text:span text:style-name="Car._20_predefinito_20_paragrafo"><text:span text:style-name="T13">ARBITRO:</text:span></text:span><text:span text:style-name="Car._20_predefinito_20_paragrafo"><text:span text:style-name="T12">Angelo Amendolia di Messina</text:span></text:span></text:p>
      <text:p text:style-name="P3"><text:span text:style-name="Car._20_predefinito_20_paragrafo"><text:span text:style-name="T13">MARCATORI:</text:span></text:span><text:span text:style-name="Car._20_predefinito_20_paragrafo"><text:span text:style-name="T12">nel primo tempo: 1’ Careca(N), 10’ Cvetkovic(A), 35’ Maradona(N); nella ripresa: 32’ Maradona(N), </text:span></text:span></text:p>
      <text:p text:style-name="P3"><text:span text:style-name="Car._20_predefinito_20_paragrafo"><text:span text:style-name="T12">37’</text:span></text:span><text:span text:style-name="T12"> </text:span><text:span text:style-name="Car._20_predefinito_20_paragrafo"><text:span text:style-name="T12">Crippa(N)</text:span></text:span></text:p>
      <text:p text:style-name="P5"/>
      <text:p text:style-name="P6">&amp; &amp; &amp; &amp;</text:p>
      <text:p text:style-name="P5"/>
      <text:p text:style-name="P5">Pisa 1° febbraio 1989 Coppa Italia 1988-89 Semifinale Andata</text:p>
      <text:p text:style-name="P5"/>
      <text:p text:style-name="P8">2258 PISA-NAPOLI<text:tab/><text:tab/><text:tab/><text:tab/><text:tab/>0-2<text:tab/>(0-1)</text:p>
      <text:p text:style-name="P8"/>
      <text:p text:style-name="P3"><text:span text:style-name="Car._20_predefinito_20_paragrafo"><text:span text:style-name="T13">PISA:</text:span></text:span><text:span text:style-name="Car._20_predefinito_20_paragrafo"><text:span text:style-name="T12">Grudina,Cavallo,Lucarelli(60’ Dianda),Faccenda,Boccafresca,Bernazzani,Cuoghi,Gazzaneo,Incocciati</text:span></text:span></text:p>
      <text:p text:style-name="P3"><text:span text:style-name="Car._20_predefinito_20_paragrafo"><text:span text:style-name="T12">(60’ Piovanelli),Been(60’ Dolcetti),Severeyns. A disp. N12 Nista, N16 Brandani. All. Bolchi</text:span></text:span></text:p>
      <text:p text:style-name="P3"><text:span text:style-name="Car._20_predefinito_20_paragrafo"><text:span text:style-name="T13">NAPOLI:</text:span></text:span><text:span text:style-name="Car._20_predefinito_20_paragrafo"><text:span text:style-name="T12">Giuliani,C.Ferrara,Francini,Fusi(74’ Neri),Corradini,Renica,A.Carannante,De Napoli(66’ Filardi),</text:span></text:span></text:p>
      <text:p text:style-name="P3"><text:span text:style-name="Car._20_predefinito_20_paragrafo"><text:span text:style-name="T12">F.Romano,Maradona,Carnevale(46’ Careca). A disp. N12 Di Fusco, N14 Di Rocco. All. Bianchi</text:span></text:span></text:p>
      <text:p text:style-name="P3"><text:span text:style-name="Car._20_predefinito_20_paragrafo"><text:span text:style-name="T13">ARBITRO:</text:span></text:span><text:span text:style-name="Car._20_predefinito_20_paragrafo"><text:span text:style-name="T12">Rosario Lo Bello di Siracusa</text:span></text:span></text:p>
      <text:p text:style-name="P3"><text:span text:style-name="Car._20_predefinito_20_paragrafo"><text:span text:style-name="T13">MARCATORI:</text:span></text:span><text:span text:style-name="Car._20_predefinito_20_paragrafo"><text:span text:style-name="T12">nel primo tempo: 35’ Carnevale(N); nella ripresa: 35’ Maradona(N)</text:span></text:span></text:p>
      <text:p text:style-name="P5"/>
      <text:p text:style-name="P6">&amp; &amp; &amp; &amp;</text:p>
      <text:p text:style-name="P5"/>
      <text:p text:style-name="P5"><text:soft-page-break/>Pisa 5 febbraio 1989 Camp. 1988-89 16^ Giornata Andata Serie A</text:p>
      <text:p text:style-name="P5"/>
      <text:p text:style-name="P8">2259 PISA-NAPOLI<text:tab/><text:tab/><text:tab/><text:tab/><text:tab/>0-1<text:tab/>(0-1)</text:p>
      <text:p text:style-name="P8"/>
      <text:p text:style-name="P3"><text:span text:style-name="Car._20_predefinito_20_paragrafo"><text:span text:style-name="T13">PISA:</text:span></text:span><text:span text:style-name="Car._20_predefinito_20_paragrafo"><text:span text:style-name="T12">Grudina,Cavallo,Lucarelli,Faccenda,Dianda,Boccafresca,Gazzaneo(76’ Dolcetti),Incocciati,Been,</text:span></text:span></text:p>
      <text:p text:style-name="P3"><text:span text:style-name="Car._20_predefinito_20_paragrafo"><text:span text:style-name="T12">Bernazzani(46’</text:span></text:span><text:span text:style-name="T12"> </text:span><text:span text:style-name="Car._20_predefinito_20_paragrafo"><text:span text:style-name="T12">Severeyns),Cuoghi. A disp. N12 Nista, N13 Brandani, N14 Piovanelli. All. Bolchi</text:span></text:span></text:p>
      <text:p text:style-name="P3"><text:span text:style-name="Car._20_predefinito_20_paragrafo"><text:span text:style-name="T13">NAPOLI:</text:span></text:span><text:span text:style-name="Car._20_predefinito_20_paragrafo"><text:span text:style-name="T12">Giuliani,C.Ferrara,A.Carannante,Fusi,Corradini,Renica,Crippas,De Napoli,Careca,Maradona,</text:span></text:span></text:p>
      <text:p text:style-name="P3"><text:span text:style-name="Car._20_predefinito_20_paragrafo"><text:span text:style-name="T12">Carnevale. A</text:span></text:span><text:span text:style-name="T12"> </text:span><text:span text:style-name="Car._20_predefinito_20_paragrafo"><text:span text:style-name="T12">disp. N12 Di Fusco, N13 Filardi, N14 Di Rocco, N15 F.Romano, N16 Neri. All. Bianchi</text:span></text:span></text:p>
      <text:p text:style-name="P3"><text:span text:style-name="Car._20_predefinito_20_paragrafo"><text:span text:style-name="T13">ARBITRO:</text:span></text:span><text:span text:style-name="Car._20_predefinito_20_paragrafo"><text:span text:style-name="T12">Luigi Agnolin di Bassano del Grappa</text:span></text:span></text:p>
      <text:p text:style-name="P3"><text:span text:style-name="Car._20_predefinito_20_paragrafo"><text:span text:style-name="T13">MARCATORE:</text:span></text:span><text:span text:style-name="Car._20_predefinito_20_paragrafo"><text:span text:style-name="T12">nel primo tempo: 32’ Carnevale(N)</text:span></text:span></text:p>
      <text:p text:style-name="P5"/>
      <text:p text:style-name="P6">&amp; &amp; &amp; &amp;</text:p>
      <text:p text:style-name="P5"/>
      <text:p text:style-name="P5">Napoli 8 febbraio 1989 Coppa Italia 1988-89 Semifinale Ritorno</text:p>
      <text:p text:style-name="P5"/>
      <text:p text:style-name="P8">2260 NAPOLI-PISA<text:tab/><text:tab/><text:tab/><text:tab/><text:tab/>1-0<text:tab/>(1-0)</text:p>
      <text:p text:style-name="P8"/>
      <text:p text:style-name="P3"><text:span text:style-name="Car._20_predefinito_20_paragrafo"><text:span text:style-name="T13">NAPOLI:</text:span></text:span><text:span text:style-name="Car._20_predefinito_20_paragrafo"><text:span text:style-name="T12">Di Fusco,C.Ferrara(82’ Corradini),A.Carannante,Fusi,Filardi,Renica,Crippa,De Napoli(46’ Neri),</text:span></text:span></text:p>
      <text:p text:style-name="P3"><text:span text:style-name="Car._20_predefinito_20_paragrafo"><text:span text:style-name="T12">Careca,F.Romano,Carnevale(65’ Di Rocco). A disp. N12 Giuliani, N15 Giacchetta. All. Bianchi</text:span></text:span></text:p>
      <text:p text:style-name="P3"><text:span text:style-name="Car._20_predefinito_20_paragrafo"><text:span text:style-name="T13">PISA:</text:span></text:span><text:span text:style-name="Car._20_predefinito_20_paragrafo"><text:span text:style-name="T12">Nista,Dianda,Lucarelli(46’ Cavallo),Faccenda,Tonini,Brandani,Dolcetti,Boccafresca(46’ Gazzaneo),</text:span></text:span></text:p>
      <text:p text:style-name="P3"><text:span text:style-name="Car._20_predefinito_20_paragrafo"><text:span text:style-name="T14">Severeyns,Been(63’ Martini),Allegri. </text:span></text:span><text:span text:style-name="Car._20_predefinito_20_paragrafo"><text:span text:style-name="T12">A disp. N12 Grudina, N15 Piovanelli. All. Bolchi</text:span></text:span></text:p>
      <text:p text:style-name="P3"><text:span text:style-name="Car._20_predefinito_20_paragrafo"><text:span text:style-name="T13">ARBITRO:</text:span></text:span><text:span text:style-name="Car._20_predefinito_20_paragrafo"><text:span text:style-name="T12">Carlo Sguizzato di Verona</text:span></text:span></text:p>
      <text:p text:style-name="P3"><text:span text:style-name="Car._20_predefinito_20_paragrafo"><text:span text:style-name="T13">MARCATORE:</text:span></text:span><text:span text:style-name="Car._20_predefinito_20_paragrafo"><text:span text:style-name="T12">nel primo tempo: 14’ F.Romano(N)</text:span></text:span></text:p>
      <text:p text:style-name="P5"/>
      <text:p text:style-name="P6">&amp; &amp; &amp; &amp;</text:p>
      <text:p text:style-name="P5"/>
      <text:p text:style-name="P5">Napoli 12 febbraio 1989 Camp. 1988-89 17^ Giornata Andata Serie A</text:p>
      <text:p text:style-name="P5"/>
      <text:p text:style-name="P8">2261 NAPOLI-COMO<text:tab/><text:tab/><text:tab/><text:tab/><text:tab/>3-2<text:tab/>(1-2)</text:p>
      <text:p text:style-name="P8"/>
      <text:p text:style-name="P3"><text:span text:style-name="Car._20_predefinito_20_paragrafo"><text:span text:style-name="T13">NAPOLI:</text:span></text:span><text:span text:style-name="Car._20_predefinito_20_paragrafo"><text:span text:style-name="T12">Giuliani,C.Ferrara,Filardi(46’ Di Rocco)(58’ Neri),Fusi,Corradini,F.Romano,Crippa,De Napoli,</text:span></text:span></text:p>
      <text:p text:style-name="P3"><text:span text:style-name="Car._20_predefinito_20_paragrafo"><text:span text:style-name="T12">Careca,Maradona,Carnevale. A disp. N12 Di Fusco, N14 Portaluri, N15 Giacchetta. All. Bianchi</text:span></text:span></text:p>
      <text:p text:style-name="P3"><text:span text:style-name="Car._20_predefinito_20_paragrafo"><text:span text:style-name="T13">COMO:</text:span></text:span><text:span text:style-name="Car._20_predefinito_20_paragrafo"><text:span text:style-name="T12">Savorani,Annoni,Biondo,Invernizzi,Maccoppi,Albiero,Simone,Centi(73’ Todesco),Corneliusson,Milton,</text:span></text:span></text:p>
      <text:p text:style-name="P3"><text:span text:style-name="Car._20_predefinito_20_paragrafo"><text:span text:style-name="T12">Lorenzini.</text:span></text:span><text:span text:style-name="T12"> </text:span><text:span text:style-name="Car._20_predefinito_20_paragrafo"><text:span text:style-name="T12">A disp. N12 Paradisi, N14 Verza, N15 Didonè, N16 Diotti. All. Marchesi</text:span></text:span></text:p>
      <text:p text:style-name="P3"><text:span text:style-name="Car._20_predefinito_20_paragrafo"><text:span text:style-name="T13">ARBITRO:</text:span></text:span><text:span text:style-name="Car._20_predefinito_20_paragrafo"><text:span text:style-name="T12">Paolo Fabricatore di Roma</text:span></text:span></text:p>
      <text:p text:style-name="P3"><text:span text:style-name="Car._20_predefinito_20_paragrafo"><text:span text:style-name="T13">MARCATORI:</text:span></text:span><text:span text:style-name="Car._20_predefinito_20_paragrafo"><text:span text:style-name="T12">nel primo tempo: 10’ Careca(N), 33’ Corneliusson(C), 44’ Simone(C); nella ripresa: 19’ Neri(N), </text:span></text:span></text:p>
      <text:p text:style-name="P3"><text:span text:style-name="Car._20_predefinito_20_paragrafo"><text:span text:style-name="T12">36’ Carnevale(N)</text:span></text:span></text:p>
      <text:p text:style-name="P3"><text:span text:style-name="Car._20_predefinito_20_paragrafo"><text:span text:style-name="T13">NOTE:</text:span></text:span><text:span text:style-name="Car._20_predefinito_20_paragrafo"><text:span text:style-name="T12">espulso al 9’ della ripresa Lorenzini(C) per somma di ammonizioni</text:span></text:span></text:p>
      <text:p text:style-name="P5"/>
      <text:p text:style-name="P6">&amp; &amp; &amp; &amp;</text:p>
      <text:p text:style-name="P5"/>
      <text:p text:style-name="P7">Al termine del girone di andata del campionato di Serie A 1988-89, il Napoli si trova al 2° posto totalizzando 27 punti con 12 vittorie, 3 pareggi, 2 sconfitte, 35 gol fatti e 13 gol subiti, preceduto dall’Inter con punti 28 (campione d’inverno).In casa si registrano 7 vittorie e 2 pareggi. In trasferta si registrano 5 vittorie, 1 pareggio e 2 sconfitte. I marcatori sono:12 gol: Careca; 8 gol: Maradona,1 su rigore, Carnevale; 2 gol: Crippa; 1 gol: Renica, 1 su rigore, Giacchetta,Alemao,Francini e Neri.</text:p>
      <text:p text:style-name="P7"/>
      <text:p text:style-name="P6">&amp; &amp; &amp; &amp;</text:p>
      <text:p text:style-name="P7"/>
      <text:p text:style-name="P7">Bergamo 19 febbraio 1989 Camp. 1988-89 1^ Giornata Ritorno Serie A</text:p>
      <text:p text:style-name="P7"/>
      <text:p text:style-name="P9">2262 ATALANTA-NAPOLI<text:tab/><text:tab/><text:tab/><text:tab/>1-1<text:tab/>(0-1)</text:p>
      <text:p text:style-name="P9"/>
      <text:p text:style-name="P4"><text:span text:style-name="Car._20_predefinito_20_paragrafo"><text:span text:style-name="T13">ATALANTA:</text:span></text:span><text:span text:style-name="Car._20_predefinito_20_paragrafo"><text:span text:style-name="T12">Piotti,Contratto,Bonacina,Esposito,Barcella,Progna(46’ Serioli),Stromberg,Prytz,De Patre,</text:span></text:span></text:p>
      <text:p text:style-name="P4"><text:span text:style-name="Car._20_predefinito_20_paragrafo"><text:span text:style-name="T12">Nicolini,Madonna(89’ Prandelli). A disp. N12 Brivio, N14 Mascheretti, N15 Bracaloni. All. Mondonico</text:span></text:span></text:p>
      <text:p text:style-name="P4"><text:span text:style-name="Car._20_predefinito_20_paragrafo"><text:span text:style-name="T13">NAPOLI:</text:span></text:span><text:span text:style-name="Car._20_predefinito_20_paragrafo"><text:span text:style-name="T12">Giuliani,Filardi,A.Carannante,Fusi,Corradini,Renica,Crippa,De Napoli,Careca,Maradona,Carnevale</text:span></text:span></text:p>
      <text:p text:style-name="P4"><text:span text:style-name="Car._20_predefinito_20_paragrafo"><text:span text:style-name="T12">(89’ F.</text:span></text:span><text:span text:style-name="T12"> </text:span><text:span text:style-name="Car._20_predefinito_20_paragrafo"><text:span text:style-name="T12">Romano). A disp. N12 Di Fusco, N13 Portaluri, N15 Giacchetta, N16 Neri. All. Bianchi</text:span></text:span></text:p>
      <text:p text:style-name="P4"><text:span text:style-name="Car._20_predefinito_20_paragrafo"><text:span text:style-name="T13">ARBITRO:</text:span></text:span><text:span text:style-name="Car._20_predefinito_20_paragrafo"><text:span text:style-name="T12">Pierluigi Pairetto di Torino</text:span></text:span></text:p>
      <text:p text:style-name="P4"><text:span text:style-name="Car._20_predefinito_20_paragrafo"><text:span text:style-name="T13">MARCATORI:</text:span></text:span><text:span text:style-name="Car._20_predefinito_20_paragrafo"><text:span text:style-name="T12">nel primo tempo: 41’ Maradona(N); nella ripresa: 15’ Nicolini,su rigore(A)</text:span></text:span></text:p>
      <text:p text:style-name="P4"><text:span text:style-name="Car._20_predefinito_20_paragrafo"><text:span text:style-name="T13">NOTE:</text:span></text:span><text:span text:style-name="Car._20_predefinito_20_paragrafo"><text:span text:style-name="T12">lancio di oggetti, radioline e bottigliette dalla curva occupata dagli ultras bergamaschi al termine del </text:span></text:span></text:p>
      <text:p text:style-name="P4"><text:soft-page-break/><text:span text:style-name="Car._20_predefinito_20_paragrafo"><text:span text:style-name="T12">primo tempo.</text:span></text:span></text:p>
      <text:p text:style-name="P7"/>
      <text:p text:style-name="P6">&amp; &amp; &amp; &amp;</text:p>
      <text:p text:style-name="P7"/>
      <text:p text:style-name="P5">Napoli 26 febbraio 1989 Camp. 1988-89 2^ Giornata Ritorno Serie A</text:p>
      <text:p text:style-name="P5"/>
      <text:p text:style-name="P8">2263 NAPOLI-LECCE<text:tab/><text:tab/><text:tab/><text:tab/><text:tab/>4-0<text:tab/>(2-0)</text:p>
      <text:p text:style-name="P8"/>
      <text:p text:style-name="P3"><text:span text:style-name="Car._20_predefinito_20_paragrafo"><text:span text:style-name="T13">NAPOLI:</text:span></text:span><text:span text:style-name="Car._20_predefinito_20_paragrafo"><text:span text:style-name="T12">Giuliani,C.Ferrara,A.Carannante,Fusi,Corradini,Renica,Crippa(46’ Alemao),De Napoli,Careca(56’ F.Romano),Maradona,Carnevale. A disp. N12 Marinelli, N13 Francini, N16 Neri. All. Bianchi</text:span></text:span></text:p>
      <text:p text:style-name="P3"><text:span text:style-name="Car._20_predefinito_20_paragrafo"><text:span text:style-name="T13">LECCE:</text:span></text:span><text:span text:style-name="Car._20_predefinito_20_paragrafo"><text:span text:style-name="T12">Terraneo,Miggiano(60’ Monaco),Baroni,Enzo,Righetti,Vanoli,Garzya(46’ Moriero),Barbas,Pasculli,</text:span></text:span></text:p>
      <text:p text:style-name="P3"><text:span text:style-name="Car._20_predefinito_20_paragrafo"><text:span text:style-name="T12">Levanto,Paciocco. A disp. N12 Negretti, N13 Luceri. All. Mazzone</text:span></text:span></text:p>
      <text:p text:style-name="P3"><text:span text:style-name="Car._20_predefinito_20_paragrafo"><text:span text:style-name="T13">ARBITRO:</text:span></text:span><text:span text:style-name="Car._20_predefinito_20_paragrafo"><text:span text:style-name="T12">Luciano Luci di Firenze</text:span></text:span></text:p>
      <text:p text:style-name="P3"><text:span text:style-name="Car._20_predefinito_20_paragrafo"><text:span text:style-name="T13">MARCATORI:</text:span></text:span><text:span text:style-name="Car._20_predefinito_20_paragrafo"><text:span text:style-name="T12">nel primo tempo: 3’ Carnevale(N), 21’ De Napoli(N); nella ripresa: 3’ Carnevale(N), 22’ </text:span></text:span></text:p>
      <text:p text:style-name="P3"><text:span text:style-name="Car._20_predefinito_20_paragrafo"><text:span text:style-name="T12">Alemao(N)</text:span></text:span></text:p>
      <text:p text:style-name="P5"/>
      <text:p text:style-name="P6">&amp; &amp; &amp; &amp;</text:p>
      <text:p text:style-name="P5"/>
      <text:p text:style-name="P5">Torino 1 marzo 1989 Coppa UEFA 1988-89 Quarti di finale Andata</text:p>
      <text:p text:style-name="P5"/>
      <text:p text:style-name="P8">2264 JUVENTUS-NAPOLI<text:tab/><text:tab/><text:tab/><text:tab/>2-0<text:tab/>(2-0)</text:p>
      <text:p text:style-name="P8"/>
      <text:p text:style-name="P3"><text:span text:style-name="Car._20_predefinito_20_paragrafo"><text:span text:style-name="T13">JUVENTUS:</text:span></text:span><text:span text:style-name="Car._20_predefinito_20_paragrafo"><text:span text:style-name="T12">Tacconi,Favero,L.De Agostini,Galia,Bruno,Tricella,Marocchi,Rui Barros,Altobelli(73’ M.Laudrup),</text:span></text:span></text:p>
      <text:p text:style-name="P3"><text:span text:style-name="Car._20_predefinito_20_paragrafo"><text:span text:style-name="T12">Zavarov,M.Mauro(87’ Magrin). A disp. N12 Bodini, N13 Brio, N16 Buso. All. Zoff</text:span></text:span></text:p>
      <text:p text:style-name="P3"><text:span text:style-name="Car._20_predefinito_20_paragrafo"><text:span text:style-name="T13">NAPOLI:</text:span></text:span><text:span text:style-name="Car._20_predefinito_20_paragrafo"><text:span text:style-name="T12">Giuliani,C.Ferrara,Francini,Fusi,Corradini,Renica,Crippa,Alemao(58’ F.Romano),Careca,Maradona,</text:span></text:span></text:p>
      <text:p text:style-name="P3"><text:span text:style-name="Car._20_predefinito_20_paragrafo"><text:span text:style-name="T12">Carnevale</text:span></text:span><text:span text:style-name="T12">. </text:span><text:span text:style-name="Car._20_predefinito_20_paragrafo"><text:span text:style-name="T12">A disp. N12 Di Fusco, N13 Bigliardi, N15 Giacchetta, N16 Neri. All. Bianchi</text:span></text:span></text:p>
      <text:p text:style-name="P3"><text:span text:style-name="Car._20_predefinito_20_paragrafo"><text:span text:style-name="T13">ARBITRO:</text:span></text:span><text:span text:style-name="Car._20_predefinito_20_paragrafo"><text:span text:style-name="T12">George Courtney (Gran Bretagna)</text:span></text:span></text:p>
      <text:p text:style-name="P3"><text:span text:style-name="Car._20_predefinito_20_paragrafo"><text:span text:style-name="T13">MARCATORI:</text:span></text:span><text:span text:style-name="Car._20_predefinito_20_paragrafo"><text:span text:style-name="T12">nel primo tempo: 13’ Bruno(J), 45’ autor. Corradini(J)</text:span></text:span></text:p>
      <text:p text:style-name="P5"/>
      <text:p text:style-name="P6">&amp; &amp; &amp; &amp;</text:p>
      <text:p text:style-name="P5"/>
      <text:p text:style-name="P5">Pescara 5 marzo 1989 Camp. 1988-89 3^ Giornata Ritorno Serie A</text:p>
      <text:p text:style-name="P5"/>
      <text:p text:style-name="P8">2265 PESCARA-NAPOLI<text:tab/><text:tab/><text:tab/><text:tab/>0-0</text:p>
      <text:p text:style-name="P8"/>
      <text:p text:style-name="P3"><text:span text:style-name="Car._20_predefinito_20_paragrafo"><text:span text:style-name="T13">PESCARA:</text:span></text:span><text:span text:style-name="Car._20_predefinito_20_paragrafo"><text:span text:style-name="T12">Gatta,Camplone,Bergodi,Ferretti,Junior,Ciarlantini,Pagano,Marcheggiani,Edmar,Gasparini,</text:span></text:span></text:p>
      <text:p text:style-name="P3"><text:span text:style-name="Car._20_predefinito_20_paragrafo"><text:span text:style-name="T12">Berlinghieri(80’</text:span></text:span><text:span text:style-name="T12"> </text:span><text:span text:style-name="Car._20_predefinito_20_paragrafo"><text:span text:style-name="T12">Miano). A disp. N12 Zinetti, N13 Bruno, N14 Di Cara, N16 Zanone. All. Galeone</text:span></text:span></text:p>
      <text:p text:style-name="P3"><text:span text:style-name="Car._20_predefinito_20_paragrafo"><text:span text:style-name="T13">NAPOLI:</text:span></text:span><text:span text:style-name="Car._20_predefinito_20_paragrafo"><text:span text:style-name="T12">Giuliani,C.Ferrara,Francini,Fusi,Corradini,Renica,Crippa(23’ A.Carannante),De Napoli,F.Romano</text:span></text:span></text:p>
      <text:p text:style-name="P3"><text:span text:style-name="Car._20_predefinito_20_paragrafo"><text:span text:style-name="T12">(55’ Careca),Maradona,Carnevale. A disp. N12 Di Fusco, N14 Alemao, N15 Neri. All. Bianchi</text:span></text:span></text:p>
      <text:p text:style-name="P3"><text:span text:style-name="Car._20_predefinito_20_paragrafo"><text:span text:style-name="T13">ARBITRO:</text:span></text:span><text:span text:style-name="Car._20_predefinito_20_paragrafo"><text:span text:style-name="T12">Carlo Longhi di Roma</text:span></text:span></text:p>
      <text:p text:style-name="P5"/>
      <text:p text:style-name="P6">&amp; &amp; &amp; &amp;</text:p>
      <text:p text:style-name="P5"/>
      <text:p text:style-name="P5">Napoli 12 marzo 1989 Camp. 1988-89 4^ Giornata Ritorno Serie A</text:p>
      <text:p text:style-name="P5"/>
      <text:p text:style-name="P8">2266 NAPOLI-CESENA<text:tab/><text:tab/><text:tab/><text:tab/><text:tab/>1-0<text:tab/>(0-0)</text:p>
      <text:p text:style-name="P8"/>
      <text:p text:style-name="P3"><text:span text:style-name="Car._20_predefinito_20_paragrafo"><text:span text:style-name="T13">NAPOLI:</text:span></text:span><text:span text:style-name="Car._20_predefinito_20_paragrafo"><text:span text:style-name="T12">Giuliani,C.Ferrara,Francini,Corradini(55’ Crippa),Alemao,Renica,A.Carannante,De Napoli,Careca,</text:span></text:span></text:p>
      <text:p text:style-name="P3"><text:span text:style-name="Car._20_predefinito_20_paragrafo"><text:span text:style-name="T12">Maradona,F.Romano(46’ Carnevale). A disp. N12 Di Fusco, N13 Bigliardi, N15 Neri. All. Bianchi</text:span></text:span></text:p>
      <text:p text:style-name="P3"><text:span text:style-name="Car._20_predefinito_20_paragrafo"><text:span text:style-name="T13">CESENA:</text:span></text:span><text:span text:style-name="Car._20_predefinito_20_paragrafo"><text:span text:style-name="T12">S.Rossi,Gelain,Chiti,Bordin,Calcaterra,Jozic,Chierico,Piraccini(83’ Del Bianco),Traini,Domini,</text:span></text:span></text:p>
      <text:p text:style-name="P3"><text:span text:style-name="Car._20_predefinito_20_paragrafo"><text:span text:style-name="T12">Holmqvist(37’</text:span></text:span><text:span text:style-name="T12"> </text:span><text:span text:style-name="Car._20_predefinito_20_paragrafo"><text:span text:style-name="T12">Aselli). A disp. N12 Aliboni, N14 Scugugia, N16 Masolini. All. Bigon</text:span></text:span></text:p>
      <text:p text:style-name="P3"><text:span text:style-name="Car._20_predefinito_20_paragrafo"><text:span text:style-name="T13">ARBITRO:</text:span></text:span><text:span text:style-name="Car._20_predefinito_20_paragrafo"><text:span text:style-name="T12">Bruno Di Cola di Avezzano</text:span></text:span></text:p>
      <text:p text:style-name="P3"><text:span text:style-name="Car._20_predefinito_20_paragrafo"><text:span text:style-name="T13">MARCATORE:</text:span></text:span><text:span text:style-name="Car._20_predefinito_20_paragrafo"><text:span text:style-name="T12">nella ripresa: 35’ autor. Chiti(N)</text:span></text:span></text:p>
      <text:p text:style-name="P5"/>
      <text:p text:style-name="P6">&amp; &amp; &amp; &amp;</text:p>
      <text:p text:style-name="P6"/>
      <text:p text:style-name="P5">Napoli 15 marzo 1989 Coppa UEFA 1988-89 Quarti di finale Ritorno</text:p>
      <text:p text:style-name="P5"/>
      <text:p text:style-name="P3"><text:span text:style-name="Car._20_predefinito_20_paragrafo"><text:span text:style-name="T17">2267 NAPOLI-JUVENTUS<text:tab/><text:tab/><text:tab/><text:tab/>3-0<text:tab/>(d.t.s.)<text:tab/></text:span></text:span><text:span text:style-name="Car._20_predefinito_20_paragrafo"><text:span text:style-name="T13">(2-0) <text:tab/>(2-0)</text:span></text:span></text:p>
      <text:p text:style-name="P8"/>
      <text:p text:style-name="P3"><text:soft-page-break/><text:span text:style-name="Car._20_predefinito_20_paragrafo"><text:span text:style-name="T13">NAPOLI:</text:span></text:span><text:span text:style-name="Car._20_predefinito_20_paragrafo"><text:span text:style-name="T12">Giuliani,C.Ferrara,Francini,Corradini,Alemao,Renica,A.Carannante(106’ Neri),Crippa,Careca,</text:span></text:span></text:p>
      <text:p text:style-name="P3"><text:span text:style-name="Car._20_predefinito_20_paragrafo"><text:span text:style-name="T12">Maradona(96’</text:span></text:span><text:span text:style-name="T12"> </text:span><text:span text:style-name="Car._20_predefinito_20_paragrafo"><text:span text:style-name="T12">F.Romano),Carnevale. A disp. N12 Di Fusco, N13 Bigliardi. All. Bianchi</text:span></text:span></text:p>
      <text:p text:style-name="P3"><text:span text:style-name="Car._20_predefinito_20_paragrafo"><text:span text:style-name="T13">JUVENTUS:</text:span></text:span><text:span text:style-name="Car._20_predefinito_20_paragrafo"><text:span text:style-name="T12">Tacconi,Bruno,L.De Agostini,Galia,Brio(36’ Favero),Tricella,Marocchi,Rui Barros,Altobelli,</text:span></text:span></text:p>
      <text:p text:style-name="P3"><text:span text:style-name="Car._20_predefinito_20_paragrafo"><text:span text:style-name="T12">M.Mauro(91’</text:span></text:span><text:span text:style-name="T12"> </text:span><text:span text:style-name="Car._20_predefinito_20_paragrafo"><text:span text:style-name="T12">Magrin),M.Laudrup. A disp. N12 Rubini, N14 Zavarov, N16 Buso. All. Zoff</text:span></text:span></text:p>
      <text:p text:style-name="P3"><text:span text:style-name="Car._20_predefinito_20_paragrafo"><text:span text:style-name="T13">ARBITRO:</text:span></text:span><text:span text:style-name="Car._20_predefinito_20_paragrafo"><text:span text:style-name="T12">Siegfried Kirschen (Germania Orientale)</text:span></text:span></text:p>
      <text:p text:style-name="P3"><text:span text:style-name="Car._20_predefinito_20_paragrafo"><text:span text:style-name="T13">MARCATORI:</text:span></text:span><text:span text:style-name="Car._20_predefinito_20_paragrafo"><text:span text:style-name="T12">nel primo tempo: 10’ Maradona(N), 45’ Carnevale(N); nel secondo tempo supplementare: 14’ </text:span></text:span></text:p>
      <text:p text:style-name="P3"><text:span text:style-name="Car._20_predefinito_20_paragrafo"><text:span text:style-name="T12">Renica(N).</text:span></text:span></text:p>
      <text:p text:style-name="P5"/>
      <text:p text:style-name="P6">&amp; &amp; &amp; &amp;</text:p>
      <text:p text:style-name="P5"/>
      <text:p text:style-name="P5">Roma 19 marzo 1989 Camp. 1988-89 5^ Giornata Ritorno Serie A</text:p>
      <text:p text:style-name="P5"/>
      <text:p text:style-name="P8">2268 LAZIO-NAPOLI<text:tab/><text:tab/><text:tab/><text:tab/><text:tab/>1-1<text:tab/>(1-1)</text:p>
      <text:p text:style-name="P8"/>
      <text:p text:style-name="P3"><text:span text:style-name="Car._20_predefinito_20_paragrafo"><text:span text:style-name="T13">LAZIO:</text:span></text:span><text:span text:style-name="Car._20_predefinito_20_paragrafo"><text:span text:style-name="T12">Martina.R.Marino,Monti,Pin,Greco,Piscedda,Di Canio(73’ Dezotti),Icardi,Muro,Acerbis,Sosa. A disp. </text:span></text:span></text:p>
      <text:p text:style-name="P3"><text:span text:style-name="Car._20_predefinito_20_paragrafo"><text:span text:style-name="T12">N12 Fiori,N13 Gregucci, N14 Sclosa, N16 Rizzolo. All. Materazzi</text:span></text:span></text:p>
      <text:p text:style-name="P3"><text:span text:style-name="Car._20_predefinito_20_paragrafo"><text:span text:style-name="T13">NAPOLI:</text:span></text:span><text:span text:style-name="Car._20_predefinito_20_paragrafo"><text:span text:style-name="T12">Giuliani,C.Ferrara,Francini(46’ A.Carannante),Corradini,Alemao(77’ F.Romano),Renica,Neri,Crippa,</text:span></text:span></text:p>
      <text:p text:style-name="P3"><text:span text:style-name="Car._20_predefinito_20_paragrafo"><text:span text:style-name="T12">Careca,De Napoli.Fusi. A disp. N12 Di Fusco, N13 Bigliardi. All. Bianchi</text:span></text:span></text:p>
      <text:p text:style-name="P3"><text:span text:style-name="Car._20_predefinito_20_paragrafo"><text:span text:style-name="T13">ARBITRO:</text:span></text:span><text:span text:style-name="Car._20_predefinito_20_paragrafo"><text:span text:style-name="T12">Tullio Lanese di Messina</text:span></text:span></text:p>
      <text:p text:style-name="P3"><text:span text:style-name="Car._20_predefinito_20_paragrafo"><text:span text:style-name="T13">MARCATORI:</text:span></text:span><text:span text:style-name="Car._20_predefinito_20_paragrafo"><text:span text:style-name="T12">nel primo tempo: 19’ Neri(N), 31’ Sosa(L)</text:span></text:span></text:p>
      <text:p text:style-name="P5"/>
      <text:p text:style-name="P6">&amp; &amp; &amp; &amp;</text:p>
      <text:p text:style-name="P5"/>
      <text:p text:style-name="P5">Napoli 1 aprile 1989 Camp. 1988-89 6^ Giornata Ritorno Serie A</text:p>
      <text:p text:style-name="P5"/>
      <text:p text:style-name="P8">2269 NAPOLI-JUVENTUS<text:tab/><text:tab/><text:tab/><text:tab/>2-4<text:tab/>(1-2)</text:p>
      <text:p text:style-name="P8"/>
      <text:p text:style-name="P3"><text:span text:style-name="Car._20_predefinito_20_paragrafo"><text:span text:style-name="T13">NAPOLI:</text:span></text:span><text:span text:style-name="Car._20_predefinito_20_paragrafo"><text:span text:style-name="T12">Giuliani,C.Ferrara,Francini,Bigliardi(46’ Neri),Alemao,Renica,Fusi,Crippa,Careca,De Napoli(73’ </text:span></text:span></text:p>
      <text:p text:style-name="P3"><text:span text:style-name="Car._20_predefinito_20_paragrafo"><text:span text:style-name="T12">A.Carannante),Carnevale. A disp. N12 Di Fusco, N13 Corradini, N15 Filardi. All. Bianchi</text:span></text:span></text:p>
      <text:p text:style-name="P3"><text:span text:style-name="Car._20_predefinito_20_paragrafo"><text:span text:style-name="T13">JUVENTUS:</text:span></text:span><text:span text:style-name="Car._20_predefinito_20_paragrafo"><text:span text:style-name="T12">Tacconi,Favero,L.De Agostini(73’ Magrin),Napoli(77’ M.Mauro),Bruno,Tricella,Marocchi,Rui </text:span></text:span></text:p>
      <text:p text:style-name="P3"><text:span text:style-name="Car._20_predefinito_20_paragrafo"><text:span text:style-name="T12">Barros,Buso,Zavarov,M.Laudrup. A disp. N12 Bodini, N13 Bellucci, N16 Altobelli. All. Zoff</text:span></text:span></text:p>
      <text:p text:style-name="P3"><text:span text:style-name="Car._20_predefinito_20_paragrafo"><text:span text:style-name="T13">ARBITRO:</text:span></text:span><text:span text:style-name="Car._20_predefinito_20_paragrafo"><text:span text:style-name="T12">Luigi Agnolin di Bassano del Grappa</text:span></text:span></text:p>
      <text:p text:style-name="P3"><text:span text:style-name="Car._20_predefinito_20_paragrafo"><text:span text:style-name="T13">MARCATORI:</text:span></text:span><text:span text:style-name="Car._20_predefinito_20_paragrafo"><text:span text:style-name="T12">nel primo tempo: 5’ De Napoli(N), 8’ Napoli(J), 31’ Buso(J); nella ripresa: 4’ Careca(N), 16’ </text:span></text:span></text:p>
      <text:p text:style-name="P3"><text:span text:style-name="Car._20_predefinito_20_paragrafo"><text:span text:style-name="T12">Buso(J), 45’</text:span></text:span><text:span text:style-name="T12"> </text:span><text:span text:style-name="Car._20_predefinito_20_paragrafo"><text:span text:style-name="T12">Magrin,su rigore(J)</text:span></text:span></text:p>
      <text:p text:style-name="P5"/>
      <text:p text:style-name="P6">&amp; &amp; &amp; &amp;</text:p>
      <text:p text:style-name="P5"/>
      <text:p text:style-name="P5">Napoli 5 aprile 1989 Coppa UEFA 1988-89 Semifinale Andata</text:p>
      <text:p text:style-name="P5"/>
      <text:p text:style-name="P8">2270 NAPOLI-BAYERN MONACO<text:tab/><text:tab/><text:tab/>2-0<text:tab/>(1-0)</text:p>
      <text:p text:style-name="P8"/>
      <text:p text:style-name="P3"><text:span text:style-name="Car._20_predefinito_20_paragrafo"><text:span text:style-name="T13">NAPOLI:</text:span></text:span><text:span text:style-name="Car._20_predefinito_20_paragrafo"><text:span text:style-name="T12">Giuliani,C.Ferrara,Francini,Corradini,Alemao,Renica,Fusi,De Napoli,Careca.Maradona(80’ A.</text:span></text:span></text:p>
      <text:p text:style-name="P3"><text:span text:style-name="Car._20_predefinito_20_paragrafo"><text:span text:style-name="T12">Carannante),Carnevale. A disp. N12 Di Fusco, N13 Bigliardi, N15 F.Romano, N16 Neri. All. </text:span></text:span><text:span text:style-name="Car._20_predefinito_20_paragrafo"><text:span text:style-name="T14">Bianchi</text:span></text:span></text:p>
      <text:p text:style-name="P3"><text:span text:style-name="Car._20_predefinito_20_paragrafo"><text:span text:style-name="T15">BAYERN MONACO:</text:span></text:span><text:span text:style-name="Car._20_predefinito_20_paragrafo"><text:span text:style-name="T14">Ammann,Nachtweih,Flick,Johnsen(80’ Grahammer),Augenthaler,Doerfner,Koegl,</text:span></text:span></text:p>
      <text:p text:style-name="P3"><text:span text:style-name="Car._20_predefinito_20_paragrafo"><text:span text:style-name="T14">Reuter,Wol</text:span></text:span><text:span text:style-name="Car._20_predefinito_20_paragrafo"><text:span text:style-name="T16">farth,Thon,Ekstroem(78’ Eck). </text:span></text:span><text:span text:style-name="Car._20_predefinito_20_paragrafo"><text:span text:style-name="T12">A disp. N12 Scheuer, N15 Kastemmaier. All. Heynckes</text:span></text:span></text:p>
      <text:p text:style-name="P3"><text:span text:style-name="Car._20_predefinito_20_paragrafo"><text:span text:style-name="T13">ARBITRO:</text:span></text:span><text:span text:style-name="Car._20_predefinito_20_paragrafo"><text:span text:style-name="T12">Michel Vautrot (Francia)</text:span></text:span></text:p>
      <text:p text:style-name="P3"><text:span text:style-name="Car._20_predefinito_20_paragrafo"><text:span text:style-name="T13">MARCATORI:</text:span></text:span><text:span text:style-name="Car._20_predefinito_20_paragrafo"><text:span text:style-name="T12">nel primo tempo: 40’ Careca(N); nella ripresa: 19’ Carnevale(N)</text:span></text:span></text:p>
      <text:p text:style-name="P5"/>
      <text:p text:style-name="P6">&amp; &amp; &amp; &amp;</text:p>
      <text:p text:style-name="P5"/>
      <text:p text:style-name="P5">Milano 9 aprile 1989 Camp. 1988-89 7^ Giornata Ritorno Serie A</text:p>
      <text:p text:style-name="P5"/>
      <text:p text:style-name="P8">2271 MILAN-NAPOLI<text:tab/><text:tab/><text:tab/><text:tab/><text:tab/>0-0</text:p>
      <text:p text:style-name="P8"/>
      <text:p text:style-name="P3"><text:span text:style-name="Car._20_predefinito_20_paragrafo"><text:span text:style-name="T13">MILAN:</text:span></text:span><text:span text:style-name="Car._20_predefinito_20_paragrafo"><text:span text:style-name="T12">G.Galli,Tassotti,Costacurta(46’ Mussi),Colombo,Rjkaard,F.Baresi,Donadoni,Ancellotti,Van Basten,</text:span></text:span></text:p>
      <text:p text:style-name="P3"><text:span text:style-name="Car._20_predefinito_20_paragrafo"><text:span text:style-name="T12">Gullit(58’</text:span></text:span><text:span text:style-name="T12"> </text:span><text:span text:style-name="Car._20_predefinito_20_paragrafo"><text:span text:style-name="T12">Virdis),Evani. A disp. N12 Pinato, N13 F.Galli, N16 Mannari. All. Sacchi</text:span></text:span></text:p>
      <text:p text:style-name="P3"><text:span text:style-name="Car._20_predefinito_20_paragrafo"><text:span text:style-name="T13">NAPOLI:</text:span></text:span><text:span text:style-name="Car._20_predefinito_20_paragrafo"><text:span text:style-name="T12">Giuliani,Corradini,Francini,De Napoli(46’ Filardi),Bigliardi,Fusi,A.Carannante,Alemao,Careca,F.</text:span></text:span></text:p>
      <text:p text:style-name="P3"><text:span text:style-name="Car._20_predefinito_20_paragrafo"><text:span text:style-name="T12">Romano(85’</text:span></text:span><text:span text:style-name="T12"> </text:span><text:span text:style-name="Car._20_predefinito_20_paragrafo"><text:span text:style-name="T12">Neri),Carnevale. A disp. N12 Di Fusco, N13 Di Rocco. All. Bianchi</text:span></text:span></text:p>
      <text:p text:style-name="P3"><text:span text:style-name="Car._20_predefinito_20_paragrafo"><text:span text:style-name="T13">ARBITRO:</text:span></text:span><text:span text:style-name="Car._20_predefinito_20_paragrafo"><text:span text:style-name="T12">Pierluigi Pairetto di Torino</text:span></text:span></text:p>
      <text:p text:style-name="P5"/>
      <text:p text:style-name="P6"><text:soft-page-break/>&amp; &amp; &amp; &amp;</text:p>
      <text:p text:style-name="P5"/>
      <text:p text:style-name="P5">Firenze 16 aprile 1989 Camp. 1988-89 8^ Giornata Ritorno Serie A</text:p>
      <text:p text:style-name="P5"/>
      <text:p text:style-name="P8">2272 FIORENTINA-NAPOLI<text:tab/><text:tab/><text:tab/><text:tab/>1-3<text:tab/>(1-1)</text:p>
      <text:p text:style-name="P8"/>
      <text:p text:style-name="P3"><text:span text:style-name="Car._20_predefinito_20_paragrafo"><text:span text:style-name="T13">FIORENTINA:</text:span></text:span><text:span text:style-name="Car._20_predefinito_20_paragrafo"><text:span text:style-name="T12">Pellicanò,Bosco(74’ Mattei),Carobbi,Dunga,Pin,Hysen,Salvatori,Cucchi(83’ A.Di Chiara),</text:span></text:span></text:p>
      <text:p text:style-name="P3"><text:span text:style-name="Car._20_predefinito_20_paragrafo"><text:span text:style-name="T12">Borgonovo,R.Baggio,D.Pellegrini. A disp. N12 Bacchin, N13 Calisti, N16 Pruzzo. All. Eriksson</text:span></text:span></text:p>
      <text:p text:style-name="P3"><text:span text:style-name="Car._20_predefinito_20_paragrafo"><text:span text:style-name="T13">NAPOLI:</text:span></text:span><text:span text:style-name="Car._20_predefinito_20_paragrafo"><text:span text:style-name="T12">Giuliani,C.Ferrara,A.Carannante(46’ Bigliardi),Corradini,Alemao,Fusi,Crippa,De Napoli,Careca,F.</text:span></text:span></text:p>
      <text:p text:style-name="P3"><text:span text:style-name="Car._20_predefinito_20_paragrafo"><text:span text:style-name="T12">Romano(46’</text:span></text:span><text:span text:style-name="T12"> </text:span><text:span text:style-name="Car._20_predefinito_20_paragrafo"><text:span text:style-name="T12">Maradona),Carnevale. A disp. N12 Di Fusco, N14 Filardi, N15 Neri. All. Bianchi</text:span></text:span></text:p>
      <text:p text:style-name="P3"><text:span text:style-name="Car._20_predefinito_20_paragrafo"><text:span text:style-name="T13">ARBITRO:</text:span></text:span><text:span text:style-name="Car._20_predefinito_20_paragrafo"><text:span text:style-name="T12">Rosario Lo Bello di Siracusa</text:span></text:span></text:p>
      <text:p text:style-name="P3"><text:span text:style-name="Car._20_predefinito_20_paragrafo"><text:span text:style-name="T13">MARCATORI:</text:span></text:span><text:span text:style-name="Car._20_predefinito_20_paragrafo"><text:span text:style-name="T12">nel primo tempo: 25’ Careca(N), 45’ D.Pellegrini(F); nella ripresa: 8’ Carnevale(N), 25’ </text:span></text:span></text:p>
      <text:p text:style-name="P3"><text:span text:style-name="Car._20_predefinito_20_paragrafo"><text:span text:style-name="T12">Carnevale(N)</text:span></text:span></text:p>
      <text:p text:style-name="P5"/>
      <text:p text:style-name="P6">&amp; &amp; &amp; &amp;</text:p>
      <text:p text:style-name="P5"/>
      <text:p text:style-name="P5">Monaco 19 aprile 1989 Coppa UEFA 1988-89 Semifinale Ritorno</text:p>
      <text:p text:style-name="P5"/>
      <text:p text:style-name="P8">2273 BAYERN MONACO-NAPOLI<text:tab/><text:tab/><text:tab/>2-2<text:tab/>(0-0)</text:p>
      <text:p text:style-name="P8"/>
      <text:p text:style-name="P3"><text:span text:style-name="Car._20_predefinito_20_paragrafo"><text:span text:style-name="T13">BAYERN MONACO:</text:span></text:span><text:span text:style-name="Car._20_predefinito_20_paragrafo"><text:span text:style-name="T12">Ammann,Nachtweih(80’ Johnsen),Pflenegler,Flick(67’ Ekstroem),Augenthaler,Dorfner,</text:span></text:span></text:p>
      <text:p text:style-name="P3"><text:span text:style-name="Car._20_predefinito_20_paragrafo"><text:span text:style-name="T14">Koegl,Reut</text:span></text:span><text:span text:style-name="Car._20_predefinito_20_paragrafo"><text:span text:style-name="T16">er,Wolfarth,Eck,Wegmann. A disp: N12 Schener, N15 Kastemmaier, N16 Schmidt. </text:span></text:span><text:span text:style-name="Car._20_predefinito_20_paragrafo"><text:span text:style-name="T14">All. Heynckes</text:span></text:span></text:p>
      <text:p text:style-name="P3"><text:span text:style-name="Car._20_predefinito_20_paragrafo"><text:span text:style-name="T13">NAPOLI:</text:span></text:span><text:span text:style-name="Car._20_predefinito_20_paragrafo"><text:span text:style-name="T12">Giuliani,C.Ferrara,Francini,Corradini,Alemao(74’ Bigliardi),Renica,Crippa,De Napoli(90’ A.Carannante),</text:span></text:span></text:p>
      <text:p text:style-name="P3"><text:span text:style-name="Car._20_predefinito_20_paragrafo"><text:span text:style-name="T12">Careca,Maradona,Fusi. A disp. N12 Di Fusco, N15 F.Romano, N16 Neri. All. Bianchi</text:span></text:span></text:p>
      <text:p text:style-name="P3"><text:span text:style-name="Car._20_predefinito_20_paragrafo"><text:span text:style-name="T13">ARBITRO:</text:span></text:span><text:span text:style-name="Car._20_predefinito_20_paragrafo"><text:span text:style-name="T12">David Taylor Findlay Syme (Scozia)</text:span></text:span></text:p>
      <text:p text:style-name="P3"><text:span text:style-name="Car._20_predefinito_20_paragrafo"><text:span text:style-name="T13">MARCATORI:</text:span></text:span><text:span text:style-name="Car._20_predefinito_20_paragrafo"><text:span text:style-name="T12">nella ripresa: 16’ Careca(N), 18’ Wolfarth(B), 32’ Careca(N), 36’ Reuter(B)</text:span></text:span></text:p>
      <text:p text:style-name="P5"/>
      <text:p text:style-name="P6">&amp; &amp; &amp; &amp;</text:p>
      <text:p text:style-name="P6"/>
      <text:p text:style-name="P5">Napoli 29 aprile 1989 Camp. 1988-89 9^ Giornata Ritorno serie A</text:p>
      <text:p text:style-name="P5"/>
      <text:p text:style-name="P8">2274 NAPOLI-VERONA<text:tab/><text:tab/><text:tab/><text:tab/><text:tab/>1-0<text:tab/>(1-0)</text:p>
      <text:p text:style-name="P8"/>
      <text:p text:style-name="P3"><text:span text:style-name="Car._20_predefinito_20_paragrafo"><text:span text:style-name="T13">NAPOLI:</text:span></text:span><text:span text:style-name="Car._20_predefinito_20_paragrafo"><text:span text:style-name="T12">Giuliani,C.Ferrara,Francini,Corradini,Alemao(88’ Neri),Renica,Fusi,Crippa,Careca,Maradona,</text:span></text:span></text:p>
      <text:p text:style-name="P3"><text:span text:style-name="Car._20_predefinito_20_paragrafo"><text:span text:style-name="T12">Carnevale(71’</text:span></text:span><text:span text:style-name="T12"> </text:span><text:span text:style-name="Car._20_predefinito_20_paragrafo"><text:span text:style-name="T12">F.Romano). A disp. N12 Di Fusco, N13 Bigliardi, N14 Filardi. All. Bianchi</text:span></text:span></text:p>
      <text:p text:style-name="P3"><text:span text:style-name="Car._20_predefinito_20_paragrafo"><text:span text:style-name="T13">VERONA:</text:span></text:span><text:span text:style-name="Car._20_predefinito_20_paragrafo"><text:span text:style-name="T12">Cervone,Berthold,Volpecina,Bonetti,Pioli,Soldà,Bruni,Jachini,Troglio,Bortolazzi,Pacione. A disp. </text:span></text:span></text:p>
      <text:p text:style-name="P3"><text:span text:style-name="Car._20_predefinito_20_paragrafo"><text:span text:style-name="T12">N12 Zuccher, N13 Terracciano, N14 Marangon, N15 Pagani, N16 Gasparini. All. Bagnoli</text:span></text:span></text:p>
      <text:p text:style-name="P3"><text:span text:style-name="Car._20_predefinito_20_paragrafo"><text:span text:style-name="T13">ARBITRO:</text:span></text:span><text:span text:style-name="Car._20_predefinito_20_paragrafo"><text:span text:style-name="T12">Werther Cornieti di Forlì</text:span></text:span></text:p>
      <text:p text:style-name="P3"><text:span text:style-name="Car._20_predefinito_20_paragrafo"><text:span text:style-name="T13">MARCATORE:</text:span></text:span><text:span text:style-name="Car._20_predefinito_20_paragrafo"><text:span text:style-name="T12">nel primo tempo: 19’ Alemao(N)</text:span></text:span></text:p>
      <text:p text:style-name="P5"/>
      <text:p text:style-name="P6">&amp; &amp; &amp; &amp;</text:p>
      <text:p text:style-name="P5"/>
      <text:p text:style-name="P5">Napoli 3 maggio 1989 Coppa UEFA 1988-89 Finale Andata</text:p>
      <text:p text:style-name="P5"/>
      <text:p text:style-name="P8">2275 NAPOLI-STOCCARDA<text:tab/><text:tab/><text:tab/><text:tab/>2-1<text:tab/>(0-1)</text:p>
      <text:p text:style-name="P8"/>
      <text:p text:style-name="P3"><text:span text:style-name="Car._20_predefinito_20_paragrafo"><text:span text:style-name="T13">NAPOLI:</text:span></text:span><text:span text:style-name="Car._20_predefinito_20_paragrafo"><text:span text:style-name="T12">Giuliani,C.Ferrara,Francini,Corradini(46’ Crippa),Alemao,Renica,Fusi,De Napoli,Careca,Maradona,</text:span></text:span></text:p>
      <text:p text:style-name="P3"><text:span text:style-name="Car._20_predefinito_20_paragrafo"><text:span text:style-name="T12">Carnevale.</text:span></text:span><text:span text:style-name="T12"> </text:span><text:span text:style-name="Car._20_predefinito_20_paragrafo"><text:span text:style-name="T12">A disp. N12 Di fusco, N13 A.Carannante, N15 F.Romano, N16 Neri. All. Bianchi</text:span></text:span></text:p>
      <text:p text:style-name="P3"><text:span text:style-name="Car._20_predefinito_20_paragrafo"><text:span text:style-name="T13">STOCCARDA:</text:span></text:span><text:span text:style-name="Car._20_predefinito_20_paragrafo"><text:span text:style-name="T12">Immel,Schaefer,Shroeder,Katanec,Hartmannn,Buchwald,Allgoewer,Walter(76’ Zietsch),U.</text:span></text:span></text:p>
      <text:p text:style-name="P5">Schumehler,Sigurviusson,Gaudino. A disp. N12 Schmetterle, N14 Poschner, N15 O.Schumehler, N16 </text:p>
      <text:p text:style-name="P3"><text:span text:style-name="Car._20_predefinito_20_paragrafo"><text:span text:style-name="T12">Trantner (2° portiere). All.</text:span></text:span><text:span text:style-name="T12"> </text:span><text:span text:style-name="Car._20_predefinito_20_paragrafo"><text:span text:style-name="T12">Haan</text:span></text:span></text:p>
      <text:p text:style-name="P3"><text:span text:style-name="Car._20_predefinito_20_paragrafo"><text:span text:style-name="T13">ARBITRO:</text:span></text:span><text:span text:style-name="Car._20_predefinito_20_paragrafo"><text:span text:style-name="T12">Mikos Germanakos (Grecia)</text:span></text:span></text:p>
      <text:p text:style-name="P3"><text:span text:style-name="Car._20_predefinito_20_paragrafo"><text:span text:style-name="T13">MARCATORI:</text:span></text:span><text:span text:style-name="Car._20_predefinito_20_paragrafo"><text:span text:style-name="T12">nel primo tempo: 17’ Gaudino(S); nella ripresa: 23’ Maradona,su rigore(N), 43’ Careca(N)</text:span></text:span></text:p>
      <text:p text:style-name="P5"/>
      <text:p text:style-name="P6">&amp; &amp; &amp; &amp;</text:p>
      <text:p text:style-name="P5"/>
      <text:p text:style-name="P5">Bologna 7 maggio 1989 Camp. 1988-89 10^ Giornata Ritorno Serie A</text:p>
      <text:p text:style-name="P5"/>
      <text:p text:style-name="P8">2276 BOLOGNA-NAPOLI<text:tab/><text:tab/><text:tab/><text:tab/>1-1<text:tab/>(1-1)</text:p>
      <text:p text:style-name="P8"/>
      <text:p text:style-name="P3"><text:soft-page-break/><text:span text:style-name="Car._20_predefinito_20_paragrafo"><text:span text:style-name="T13">BOLOGNA:</text:span></text:span><text:span text:style-name="Car._20_predefinito_20_paragrafo"><text:span text:style-name="T12">Cusin,Luppi,Villa,Pecci,De Marchi,Monza(86’ Demol),Poli,Stringara,Lorenzo,Alessio(72’ Marronaro),Bonetti. A disp. N12 Sorrentino, N14 Aaltonen, N15 Rubio. All. Maifredi</text:span></text:span></text:p>
      <text:p text:style-name="P3"><text:span text:style-name="Car._20_predefinito_20_paragrafo"><text:span text:style-name="T13">NAPOLI:</text:span></text:span><text:span text:style-name="Car._20_predefinito_20_paragrafo"><text:span text:style-name="T12">Giuliani,C.Ferrara,Bigliardi,Corradini,Alemao,Fusi,Crippa,De Napoli(35’ A.Carannante),Careca,</text:span></text:span></text:p>
      <text:p text:style-name="P3"><text:span text:style-name="Car._20_predefinito_20_paragrafo"><text:span text:style-name="T12">F.Romano,Carnevale. A disp. N12 Di Fusco, N15 Filardi, N16 Neri. All. Bianchi</text:span></text:span></text:p>
      <text:p text:style-name="P3"><text:span text:style-name="Car._20_predefinito_20_paragrafo"><text:span text:style-name="T13">ARBITRO:</text:span></text:span><text:span text:style-name="Car._20_predefinito_20_paragrafo"><text:span text:style-name="T12">Romeo Paparesta di Bari</text:span></text:span></text:p>
      <text:p text:style-name="P3"><text:span text:style-name="Car._20_predefinito_20_paragrafo"><text:span text:style-name="T13">MARCATORI:</text:span></text:span><text:span text:style-name="Car._20_predefinito_20_paragrafo"><text:span text:style-name="T12">nel primo tempo: 23’ Lorenzo(B), 25’ Careca(N)</text:span></text:span></text:p>
      <text:p text:style-name="P5"/>
      <text:p text:style-name="P6">&amp; &amp; &amp; &amp;</text:p>
      <text:p text:style-name="P5"/>
      <text:p text:style-name="P5">Napoli 13 maggio 1989 Camp. 1988-89 11^ Giornata Ritorno Serie A</text:p>
      <text:p text:style-name="P5"/>
      <text:p text:style-name="P8">2277 NAPOLI-ROMA<text:tab/><text:tab/><text:tab/><text:tab/><text:tab/>1-1<text:tab/>(0-0)</text:p>
      <text:p text:style-name="P8"/>
      <text:p text:style-name="P3"><text:span text:style-name="Car._20_predefinito_20_paragrafo"><text:span text:style-name="T13">NAPOLI:</text:span></text:span><text:span text:style-name="Car._20_predefinito_20_paragrafo"><text:span text:style-name="T12">Giuliani,C.Ferrara,A.Carannante(69’ Corradini),Bigliardi,Alemao,Renica,Crippa,De Napoli(46’ </text:span></text:span></text:p>
      <text:p text:style-name="P3"><text:span text:style-name="Car._20_predefinito_20_paragrafo"><text:span text:style-name="T12">Maradona),Careca,F.Romano,Carnevale. A disp. N12 Di Fusco, N14 Filardi, N16 Neri. All. Bianchi</text:span></text:span></text:p>
      <text:p text:style-name="P3"><text:span text:style-name="Car._20_predefinito_20_paragrafo"><text:span text:style-name="T13">ROMA:</text:span></text:span><text:span text:style-name="Car._20_predefinito_20_paragrafo"><text:span text:style-name="T12">Peruzzi,Gerolin,Oddi,Manfredonia(46’ Renato),Collovati,Di Mauro,Massaro,Desideri,Voeller,Giannini,</text:span></text:span></text:p>
      <text:p text:style-name="P3"><text:span text:style-name="Car._20_predefinito_20_paragrafo"><text:span text:style-name="T12">Policano.</text:span></text:span><text:span text:style-name="T12"> </text:span><text:span text:style-name="Car._20_predefinito_20_paragrafo"><text:span text:style-name="T12">A disp. N12 Tancredi, N13 Ferrario, N14 Andrade, N16 Rizzitelli. All. Liedholm</text:span></text:span></text:p>
      <text:p text:style-name="P3"><text:span text:style-name="Car._20_predefinito_20_paragrafo"><text:span text:style-name="T13">ARBITRO:</text:span></text:span><text:span text:style-name="Car._20_predefinito_20_paragrafo"><text:span text:style-name="T12">Rosario Lo Bello di Siracusa</text:span></text:span></text:p>
      <text:p text:style-name="P3"><text:span text:style-name="Car._20_predefinito_20_paragrafo"><text:span text:style-name="T13">MARCATORI:</text:span></text:span><text:span text:style-name="Car._20_predefinito_20_paragrafo"><text:span text:style-name="T12">nella ripresa: 13’ Careca(N), 29’ Voeller(R)</text:span></text:span></text:p>
      <text:p text:style-name="P3"><text:span text:style-name="Car._20_predefinito_20_paragrafo"><text:span text:style-name="T13">NOTE:</text:span></text:span><text:span text:style-name="Car._20_predefinito_20_paragrafo"><text:span text:style-name="T12">espulso al 40’ della ripresa Geroli(R) per doppia ammonizione.</text:span></text:span></text:p>
      <text:p text:style-name="P5"/>
      <text:p text:style-name="P6">&amp; &amp; &amp; &amp;</text:p>
      <text:p text:style-name="P5"/>
      <text:p text:style-name="P5">Stoccarda 17 maggio 1989 Coppa UEFA 1988-89 Finale Ritorno</text:p>
      <text:p text:style-name="P5"/>
      <text:p text:style-name="P8">2278 STOCCARDA-NAPOLI<text:tab/><text:tab/><text:tab/><text:tab/>3-3<text:tab/>(1-2)</text:p>
      <text:p text:style-name="P8"/>
      <text:p text:style-name="P3"><text:span text:style-name="Car._20_predefinito_20_paragrafo"><text:span text:style-name="T13">STOCCARDA:</text:span></text:span><text:span text:style-name="Car._20_predefinito_20_paragrafo"><text:span text:style-name="T12">Immel,Schaefer,Schroeder,Katanec,Hartmann,U.Schmaeler,Allgoewer,Walter(79’ O.Schmaeler),</text:span></text:span></text:p>
      <text:p text:style-name="P5">Klinsmann,Sigurviusson,Gaudino. A disp. N12 Zietsch, N13 Schnetterle, N14 Poschner, N16 Trantner (2° </text:p>
      <text:p text:style-name="P3"><text:span text:style-name="Car._20_predefinito_20_paragrafo"><text:span text:style-name="T12">portiere). All.</text:span></text:span><text:span text:style-name="T12"> </text:span><text:span text:style-name="Car._20_predefinito_20_paragrafo"><text:span text:style-name="T12">Haan</text:span></text:span></text:p>
      <text:p text:style-name="P3"><text:span text:style-name="Car._20_predefinito_20_paragrafo"><text:span text:style-name="T13">NAPOLI:</text:span></text:span><text:span text:style-name="Car._20_predefinito_20_paragrafo"><text:span text:style-name="T12">Giuliani,C.Ferrara,Francini,Corradini,Alemao(32’ A.Carannante),Renica,Fusi,De Napoli,Careca(71’ </text:span></text:span></text:p>
      <text:p text:style-name="P3"><text:span text:style-name="Car._20_predefinito_20_paragrafo"><text:span text:style-name="T12">Bigliardi),Maradona,Carnevale. A disp. N12 Di Fusco, N13 F.Romano, N16 Neri. All. Bianchi</text:span></text:span></text:p>
      <text:p text:style-name="P3"><text:span text:style-name="Car._20_predefinito_20_paragrafo"><text:span text:style-name="T13">ARBITRO:</text:span></text:span><text:span text:style-name="Car._20_predefinito_20_paragrafo"><text:span text:style-name="T12">Victoriano Arminio Sanchez (Spagna)</text:span></text:span></text:p>
      <text:p text:style-name="P3"><text:span text:style-name="Car._20_predefinito_20_paragrafo"><text:span text:style-name="T13">MARCATORI:</text:span></text:span><text:span text:style-name="Car._20_predefinito_20_paragrafo"><text:span text:style-name="T12">nel primo tempo: 19’ Alemao(N), 27’ Klinsmann(S), 40’ C.Ferrara(N); nella ripresa: 17’ Careca(N), </text:span></text:span></text:p>
      <text:p text:style-name="P3"><text:span text:style-name="Car._20_predefinito_20_paragrafo"><text:span text:style-name="T14">24’ </text:span></text:span><text:span text:style-name="Car._20_predefinito_20_paragrafo"><text:span text:style-name="T16">autor. De Napoli(S), 45’ O.Schmaeler(S).</text:span></text:span></text:p>
      <text:p text:style-name="P3"><text:span text:style-name="Car._20_predefinito_20_paragrafo"><text:span text:style-name="T13">NOTE:</text:span></text:span><text:span text:style-name="Car._20_predefinito_20_paragrafo"><text:span text:style-name="T12">presenti allo stadio circa 25.000 spettatori napoletani per festeggiare la conquista della Coppa UEFA </text:span></text:span></text:p>
      <text:p text:style-name="P3"><text:span text:style-name="Car._20_predefinito_20_paragrafo"><text:span text:style-name="T12">1988-89.</text:span></text:span></text:p>
      <text:p text:style-name="P6"/>
      <text:p text:style-name="P6">&amp; &amp; &amp; &amp;</text:p>
      <text:p text:style-name="P5"/>
      <text:p text:style-name="P5">Il Napoli conquista la Coppa UEFA 1988-89, prima importante vittoria internazionale</text:p>
      <text:p text:style-name="P6"/>
      <text:p text:style-name="P6">&amp; &amp; &amp; &amp;</text:p>
      <text:p text:style-name="P5"/>
      <text:p text:style-name="P5">Napoli 21 maggio 1989 Camp. 1988-89 12^ Giornata Ritorno Serie A</text:p>
      <text:p text:style-name="P5"/>
      <text:p text:style-name="P8">2279 NAPOLI-TORINO<text:tab/><text:tab/><text:tab/><text:tab/><text:tab/>4-1<text:tab/>(3-0)</text:p>
      <text:p text:style-name="P8"/>
      <text:p text:style-name="P3"><text:span text:style-name="Car._20_predefinito_20_paragrafo"><text:span text:style-name="T13">NAPOLI:</text:span></text:span><text:span text:style-name="Car._20_predefinito_20_paragrafo"><text:span text:style-name="T12">Di Fusco,C.Ferrara(25’ Corradini),Francini,Fusi,F.Romano,Renica,Crippas,De Napoli(46’ A.Carannante),</text:span></text:span></text:p>
      <text:p text:style-name="P3"><text:span text:style-name="Car._20_predefinito_20_paragrafo"><text:span text:style-name="T12">Careca,Maradona,Carnevale. A disp. N12 Giuliani, N13 Bigliardi, N16 Neri. All. Bianchi</text:span></text:span></text:p>
      <text:p text:style-name="P3"><text:span text:style-name="Car._20_predefinito_20_paragrafo"><text:span text:style-name="T13">TORINO:</text:span></text:span><text:span text:style-name="Car._20_predefinito_20_paragrafo"><text:span text:style-name="T12">Marchegiani,Benedetti,Brambati,Ferri,Rossi,Cravero,Fuser(55’ Bolognesi),Sabato,Skoro,Comi(61’ Edu),</text:span></text:span></text:p>
      <text:p text:style-name="P3"><text:span text:style-name="Car._20_predefinito_20_paragrafo"><text:span text:style-name="T12">Landonio. A disp. N12 Lorieri, N13 Catena, N15 Menghini. All. C.Sala</text:span></text:span></text:p>
      <text:p text:style-name="P3"><text:span text:style-name="Car._20_predefinito_20_paragrafo"><text:span text:style-name="T13">ARBITRO:</text:span></text:span><text:span text:style-name="Car._20_predefinito_20_paragrafo"><text:span text:style-name="T12">Carlo Sguizzato di Verona</text:span></text:span></text:p>
      <text:p text:style-name="P3"><text:span text:style-name="Car._20_predefinito_20_paragrafo"><text:span text:style-name="T13">MARCATORI:</text:span></text:span><text:span text:style-name="Car._20_predefinito_20_paragrafo"><text:span text:style-name="T12">nel primo tempo: 4’ Carnevale(N), 22’ F.Romano(N), 40’ Careca(N); nella ripresa: 4’ Careca,su </text:span></text:span></text:p>
      <text:p text:style-name="P3"><text:span text:style-name="Car._20_predefinito_20_paragrafo"><text:span text:style-name="T12">rigore(N)</text:span></text:span><text:span text:style-name="T12">, </text:span><text:span text:style-name="Car._20_predefinito_20_paragrafo"><text:span text:style-name="T12">8’ Cravero,su rigore(T)</text:span></text:span></text:p>
      <text:p text:style-name="P5"/>
      <text:p text:style-name="P6">&amp; &amp; &amp; &amp;</text:p>
      <text:p text:style-name="P5"/>
      <text:p text:style-name="P5">Milano 28 maggio 1989 Camp. 1988-89 13^ Giornata Ritorno Serie A</text:p>
      <text:p text:style-name="P5"/>
      <text:p text:style-name="P8"><text:soft-page-break/>2280 INTER-NAPOLI<text:tab/><text:tab/><text:tab/><text:tab/><text:tab/>2-1<text:tab/>(0-1)</text:p>
      <text:p text:style-name="P8"/>
      <text:p text:style-name="P3"><text:span text:style-name="Car._20_predefinito_20_paragrafo"><text:span text:style-name="T13">INTER:</text:span></text:span><text:span text:style-name="Car._20_predefinito_20_paragrafo"><text:span text:style-name="T12">Zenga,Bergomi,Brehme,G.Baresi(46’ A.Bianchi),Ferri,Mandorlini,Matteoli,Berti,Diaz(90’ Verdelli),</text:span></text:span></text:p>
      <text:p text:style-name="P3"><text:span text:style-name="Car._20_predefinito_20_paragrafo"><text:span text:style-name="T12">Matthaeus,Serena. A disp. N12 Malgioglio, N13 Galvani, N16 Fanna. All. Trapattoni</text:span></text:span></text:p>
      <text:p text:style-name="P3"><text:span text:style-name="Car._20_predefinito_20_paragrafo"><text:span text:style-name="T13">NAPOLI:</text:span></text:span><text:span text:style-name="Car._20_predefinito_20_paragrafo"><text:span text:style-name="T12">Giuliani,Corradini,Francini,Crippa,Alemao(74’ Bigliardi),Renica,Fusi,De Napoli,Careca,Maradona,</text:span></text:span></text:p>
      <text:p text:style-name="P3"><text:span text:style-name="Car._20_predefinito_20_paragrafo"><text:span text:style-name="T12">Carnevale.</text:span></text:span><text:span text:style-name="T12"> </text:span><text:span text:style-name="Car._20_predefinito_20_paragrafo"><text:span text:style-name="T12">A disp. N12 Di Fusco, N14 A.Carannante, N15 F.Romano, N16 Neri. All. Bianchi</text:span></text:span></text:p>
      <text:p text:style-name="P3"><text:span text:style-name="Car._20_predefinito_20_paragrafo"><text:span text:style-name="T13">ARBITRO:</text:span></text:span><text:span text:style-name="Car._20_predefinito_20_paragrafo"><text:span text:style-name="T12">Luigi Agnolin di Bassano del Grappa</text:span></text:span></text:p>
      <text:p text:style-name="P3"><text:span text:style-name="Car._20_predefinito_20_paragrafo"><text:span text:style-name="T13">MARCATORI:</text:span></text:span><text:span text:style-name="Car._20_predefinito_20_paragrafo"><text:span text:style-name="T12">nel primo tempo: 36’ Careca(N); nella ripresa: 4’ autor. Fusi(I), 39’ Matthaeus(I)</text:span></text:span></text:p>
      <text:p text:style-name="P3"><text:span text:style-name="Car._20_predefinito_20_paragrafo"><text:span text:style-name="T13">NOTE:</text:span></text:span><text:span text:style-name="Car._20_predefinito_20_paragrafo"><text:span text:style-name="T12">al 44’ della ripresa tutti i componenti della panchina del Napoli si sono alzati ed andati via.</text:span></text:span></text:p>
      <text:p text:style-name="P5"/>
      <text:p text:style-name="P6">&amp; &amp; &amp; &amp;</text:p>
      <text:p text:style-name="P5"/>
      <text:p text:style-name="P5">Napoli 4 giugno 1989 Camp. 1988-89 14^ Giornata Ritorno Serie A</text:p>
      <text:p text:style-name="P5"/>
      <text:p text:style-name="P8">2281 NAPOLI-SAMPDORIA<text:tab/><text:tab/><text:tab/><text:tab/>1-1<text:tab/>(1-0)</text:p>
      <text:p text:style-name="P8"/>
      <text:p text:style-name="P3"><text:span text:style-name="Car._20_predefinito_20_paragrafo"><text:span text:style-name="T13">NAPOLI:</text:span></text:span><text:span text:style-name="Car._20_predefinito_20_paragrafo"><text:span text:style-name="T12">Giuliani,Filardi,A.Carannante,Fusi,Francini,Renica,Neri,De Napoli,F.Romano(31’ Bucciarelli)(86’ </text:span></text:span></text:p>
      <text:p text:style-name="P3"><text:span text:style-name="Car._20_predefinito_20_paragrafo"><text:span text:style-name="T12">Portaluri),Maradona,Carnevale. A disp. N12 Di Fusco. All. Bianchi</text:span></text:span></text:p>
      <text:p text:style-name="P3"><text:span text:style-name="Car._20_predefinito_20_paragrafo"><text:span text:style-name="T13">SAMPDORIA:</text:span></text:span><text:span text:style-name="Car._20_predefinito_20_paragrafo"><text:span text:style-name="T12">Pagliuca,Lanna,Carboni,Bonomi(71’ Dossena),Vierchowod,S.Pellegrini,Victor,Cerezo,Vialli,</text:span></text:span></text:p>
      <text:p text:style-name="P3"><text:span text:style-name="Car._20_predefinito_20_paragrafo"><text:span text:style-name="T12">R.Mancini(55’ Pradella),Salsano. A disp. N12 Bistazzoni, N13 L.Pellegrini, N14 Breda. All. Boskov</text:span></text:span></text:p>
      <text:p text:style-name="P3"><text:span text:style-name="Car._20_predefinito_20_paragrafo"><text:span text:style-name="T13">ARBITRO:</text:span></text:span><text:span text:style-name="Car._20_predefinito_20_paragrafo"><text:span text:style-name="T12">Werther Cornieti di Forlì</text:span></text:span></text:p>
      <text:p text:style-name="P3"><text:span text:style-name="Car._20_predefinito_20_paragrafo"><text:span text:style-name="T13">MARCATORI:</text:span></text:span><text:span text:style-name="Car._20_predefinito_20_paragrafo"><text:span text:style-name="T12">nel primo tempo: 40’ A.Carannante(N); nella ripresa: 29’ Cerezo(S)</text:span></text:span></text:p>
      <text:p text:style-name="P3"><text:span text:style-name="Car._20_predefinito_20_paragrafo"><text:span text:style-name="T13">NOTE:</text:span></text:span><text:span text:style-name="Car._20_predefinito_20_paragrafo"><text:span text:style-name="T12">espulso al 40’ della ripresa Carnevale(N)</text:span></text:span></text:p>
      <text:p text:style-name="P5"/>
      <text:p text:style-name="P6">&amp; &amp; &amp; &amp;</text:p>
      <text:p text:style-name="P8"/>
      <text:p text:style-name="P5">Napoli 7 giugno 1989 Coppa Italia 1988-89 Finale Andata</text:p>
      <text:p text:style-name="P5"/>
      <text:p text:style-name="P8">2282 NAPOLI-SAMPDORIA<text:tab/><text:tab/><text:tab/><text:tab/>1-0<text:tab/>(0-0)</text:p>
      <text:p text:style-name="P8"/>
      <text:p text:style-name="P3"><text:span text:style-name="Car._20_predefinito_20_paragrafo"><text:span text:style-name="T13">NAPOLI:</text:span></text:span><text:span text:style-name="Car._20_predefinito_20_paragrafo"><text:span text:style-name="T12">Giuliani,Corradini,Francini,Fusi(50’ Neri),Alemao,Renica,A.Carannante,Crippa,Careca,Maradona,</text:span></text:span></text:p>
      <text:p text:style-name="P3"><text:span text:style-name="Car._20_predefinito_20_paragrafo"><text:span text:style-name="T12">Carnevale.</text:span></text:span><text:span text:style-name="T12"> </text:span><text:span text:style-name="Car._20_predefinito_20_paragrafo"><text:span text:style-name="T12">A disp. N12 Di Fusco, N13 Bigliardi, N14 Filardi, N15 Bucciarelli. All. Bianchi</text:span></text:span></text:p>
      <text:p text:style-name="P3"><text:span text:style-name="Car._20_predefinito_20_paragrafo"><text:span text:style-name="T13">SAMPDORIA:</text:span></text:span><text:span text:style-name="Car._20_predefinito_20_paragrafo"><text:span text:style-name="T12">Pagliuca,Lanna,Carboni,Pari,Vierchowod,L.Pellegrini,Victor(78’ Salsano),Cerezo,Vialli,R.</text:span></text:span></text:p>
      <text:p text:style-name="P3"><text:span text:style-name="Car._20_predefinito_20_paragrafo"><text:span text:style-name="T12">Mancini,Dossena(72’ Bonomi). A disp. N12 Bistazzoni, N13 S.Pellegrini, N16 Pradella. All. Boskov</text:span></text:span></text:p>
      <text:p text:style-name="P3"><text:span text:style-name="Car._20_predefinito_20_paragrafo"><text:span text:style-name="T13">ARBITRO:</text:span></text:span><text:span text:style-name="Car._20_predefinito_20_paragrafo"><text:span text:style-name="T12">Tullio Lanese di Messina</text:span></text:span></text:p>
      <text:p text:style-name="P3"><text:span text:style-name="Car._20_predefinito_20_paragrafo"><text:span text:style-name="T13">MARCATORE:</text:span></text:span><text:span text:style-name="Car._20_predefinito_20_paragrafo"><text:span text:style-name="T12">nella ripresa: 11’ Renica(N)</text:span></text:span></text:p>
      <text:p text:style-name="P5"/>
      <text:p text:style-name="P6">&amp; &amp; &amp; &amp;</text:p>
      <text:p text:style-name="P5"/>
      <text:p text:style-name="P5">Ascoli 11 giugno 1989 Camp. 1988-89 15^ Giornata Ritorno Serie A</text:p>
      <text:p text:style-name="P5"/>
      <text:p text:style-name="P8">2283 ASCOLI-NAPOLI<text:tab/><text:tab/><text:tab/><text:tab/><text:tab/>2-0<text:tab/>(2-0)</text:p>
      <text:p text:style-name="P8"/>
      <text:p text:style-name="P3"><text:span text:style-name="Car._20_predefinito_20_paragrafo"><text:span text:style-name="T13">ASCOLI:</text:span></text:span><text:span text:style-name="Car._20_predefinito_20_paragrafo"><text:span text:style-name="T12">Pazzagli,Destro,Rodia,Dell’Oglio,Fontolan,Arslanovic,Cvetkovic,Aloisi(85’ Carillo),Giordano,</text:span></text:span></text:p>
      <text:p text:style-name="P3"><text:span text:style-name="Car._20_predefinito_20_paragrafo"><text:span text:style-name="T12">Giovannelli,Casagrande. A disp. N12 Bocchino, N13 Benetti, N15 Bongiorni, N16 Agostini. All. Bersellini</text:span></text:span></text:p>
      <text:p text:style-name="P3"><text:span text:style-name="Car._20_predefinito_20_paragrafo"><text:span text:style-name="T13">NAPOLI:</text:span></text:span><text:span text:style-name="Car._20_predefinito_20_paragrafo"><text:span text:style-name="T12">Giuliani,Bigliardi,Francini,Corradini,Alemao,Renica,A.Carannante,Crippa,Careca(80’ Di Fusco),</text:span></text:span></text:p>
      <text:p text:style-name="P3"><text:span text:style-name="Car._20_predefinito_20_paragrafo"><text:span text:style-name="T12">Bucciarelli(dal 57’ Portaluri),Neri. A disp. N14 F.Romano. All. Bianchi</text:span></text:span></text:p>
      <text:p text:style-name="P3"><text:span text:style-name="Car._20_predefinito_20_paragrafo"><text:span text:style-name="T13">ARBITRO:</text:span></text:span><text:span text:style-name="Car._20_predefinito_20_paragrafo"><text:span text:style-name="T12">Luciano Luci di Firenze</text:span></text:span></text:p>
      <text:p text:style-name="P3"><text:span text:style-name="Car._20_predefinito_20_paragrafo"><text:span text:style-name="T13">MARCATORI:</text:span></text:span><text:span text:style-name="Car._20_predefinito_20_paragrafo"><text:span text:style-name="T12">nel primo tempo: 16’ Cvetkovic(A), 25’ Giordano,su rigore(A)</text:span></text:span></text:p>
      <text:p text:style-name="P3"><text:span text:style-name="Car._20_predefinito_20_paragrafo"><text:span text:style-name="T13">NOTE:</text:span></text:span><text:span text:style-name="Car._20_predefinito_20_paragrafo"><text:span text:style-name="T12">il Napoli al 35’ della ripresa è costretto a schierare nel ruolo di centravanti al posto di Careca </text:span></text:span></text:p>
      <text:p text:style-name="P3"><text:span text:style-name="Car._20_predefinito_20_paragrafo"><text:span text:style-name="T12">infortunato, il secondo portiere Di Fusco.</text:span></text:span></text:p>
      <text:p text:style-name="P5"/>
      <text:p text:style-name="P6">&amp; &amp; &amp; &amp;</text:p>
      <text:p text:style-name="P5"/>
      <text:p text:style-name="P5">Napoli 18 giugno 1989 Camp. 1988-89 16^ Giornata Ritorno Serie A</text:p>
      <text:p text:style-name="P5"/>
      <text:p text:style-name="P8">2284 NAPOLI-PISA<text:tab/><text:tab/><text:tab/><text:tab/><text:tab/>0-0</text:p>
      <text:p text:style-name="P8"/>
      <text:p text:style-name="P3"><text:span text:style-name="Car._20_predefinito_20_paragrafo"><text:span text:style-name="T13">NAPOLI:</text:span></text:span><text:span text:style-name="Car._20_predefinito_20_paragrafo"><text:span text:style-name="T12">Di Fusco,Corradini,Francini,Fusi,Alemao,Renica,A.Carannante(27’ Bigliardi),Crippa,Neri,Maradona</text:span></text:span></text:p>
      <text:p text:style-name="P3"><text:span text:style-name="Car._20_predefinito_20_paragrafo"><text:span text:style-name="T12">(17’ F.Romano),Carnevale. A disp. N12 Marinelli, N14 Filardi, N16 Portaluri. All. Bianchi</text:span></text:span></text:p>
      <text:p text:style-name="P3"><text:soft-page-break/><text:span text:style-name="Car._20_predefinito_20_paragrafo"><text:span text:style-name="T13">PISA:</text:span></text:span><text:span text:style-name="Car._20_predefinito_20_paragrafo"><text:span text:style-name="T12">Grudina,Cavallo,Lucarelli(85’ Gazzaneo),Faccenda,Elliott,Boccafresca,Bernazzani,Cuoghi,Incocciati,</text:span></text:span></text:p>
      <text:p text:style-name="P3"><text:span text:style-name="Car._20_predefinito_20_paragrafo"><text:span text:style-name="T12">Been(89’</text:span></text:span><text:span text:style-name="T12"> </text:span><text:span text:style-name="Car._20_predefinito_20_paragrafo"><text:span text:style-name="T12">Fiorentini),Piovanelli. A disp. N12 Bolognesi, N13 Dianda, N15 Narchini. All. Giannini</text:span></text:span></text:p>
      <text:p text:style-name="P3"><text:span text:style-name="Car._20_predefinito_20_paragrafo"><text:span text:style-name="T13">ARBITRO:</text:span></text:span><text:span text:style-name="Car._20_predefinito_20_paragrafo"><text:span text:style-name="T12">Alfredo Trentalange di Torino</text:span></text:span></text:p>
      <text:p text:style-name="P5"/>
      <text:p text:style-name="P6">&amp; &amp; &amp; &amp;</text:p>
      <text:p text:style-name="P8"/>
      <text:p text:style-name="P5">Como 25 giugno 1989 Camp. 1988-89 17^ Giornata Ritorno Serie A</text:p>
      <text:p text:style-name="P5"/>
      <text:p text:style-name="P8">2285 COMO-NAPOLI<text:tab/><text:tab/><text:tab/><text:tab/><text:tab/>0-1<text:tab/>(0-1)</text:p>
      <text:p text:style-name="P8"/>
      <text:p text:style-name="P3"><text:span text:style-name="Car._20_predefinito_20_paragrafo"><text:span text:style-name="T13">COMO:</text:span></text:span><text:span text:style-name="Car._20_predefinito_20_paragrafo"><text:span text:style-name="T12">Savorani,Annoni,Biondi,Maccoppi(55’ Mazzoleni),Notaristefano,Colantuono,Didonè,Centi,</text:span></text:span></text:p>
      <text:p text:style-name="P5">Corneliusson(46’Giunta),Milton,Simone. A disp. N12 Adami, N13 Cimmino, N16 Invernizzi. All. Pereni</text:p>
      <text:p text:style-name="P3"><text:span text:style-name="Car._20_predefinito_20_paragrafo"><text:span text:style-name="T13">NAPOLI:</text:span></text:span><text:span text:style-name="Car._20_predefinito_20_paragrafo"><text:span text:style-name="T12">Giuliani,Corradini,Francini,Fusi,Alemao(73’ Filardi),Renica,A.Carannante(89’ Bigliardi),Crippa,Ferrante,</text:span></text:span></text:p>
      <text:p text:style-name="P3"><text:span text:style-name="Car._20_predefinito_20_paragrafo"><text:span text:style-name="T12">De</text:span></text:span><text:span text:style-name="T12"> </text:span><text:span text:style-name="Car._20_predefinito_20_paragrafo"><text:span text:style-name="T12">Napoli,Neri. A disp. N12 Di Fusco, N15 Bucciarelli. All. Bianchi</text:span></text:span></text:p>
      <text:p text:style-name="P3"><text:span text:style-name="Car._20_predefinito_20_paragrafo"><text:span text:style-name="T13">ARBITRO:</text:span></text:span><text:span text:style-name="Car._20_predefinito_20_paragrafo"><text:span text:style-name="T12">Loris Stafoggia di Pesaro</text:span></text:span></text:p>
      <text:p text:style-name="P3"><text:span text:style-name="Car._20_predefinito_20_paragrafo"><text:span text:style-name="T13">MARCATORE:</text:span></text:span><text:span text:style-name="Car._20_predefinito_20_paragrafo"><text:span text:style-name="T12">nel primo tempo: 37’ Renica,su rigore(N)</text:span></text:span></text:p>
      <text:p text:style-name="P5"/>
      <text:p text:style-name="P6">&amp; &amp; &amp; &amp;</text:p>
      <text:p text:style-name="P5"/>
      <text:p text:style-name="P7">Al termine del campionato 1988-89, il Napoli si trova al 2° posto totalizzando 47 punti con 18 vittorie, 11 pareggi, 5 sconfitte, 57 gol fatti e 28 gol subiti. In casa si registrano 11 vittorie, 5 pareggi e 1 sconfitta. In trasferta si registrano 7 vittorie, 6 pareggi e 4 sconfitte. I gol sono così ripartiti: 19 gol: Careca, 1 su rigore; 13 gol: Carnevale; 9 gol: Maradona, 1 su rigore; 3 gol: Alemao; 2 gol: Crippa,Neri,De Napoli,Renica, 2 su rigore; 1 gol: Francini,Romano,A.Carannante e 1 autorete. Lo scudetto viene vinto dall’Inter con punti 58. Sono retrocesse in Serie B: Como (punti 22), Pisa (punti 23), Pescara e Torino (punti 27). Vengono promosse in Serie A: Genoa,Bari,Udinese e Cremonese.</text:p>
      <text:p text:style-name="P7"/>
      <text:p text:style-name="P6">&amp; &amp; &amp; &amp;</text:p>
      <text:p text:style-name="P7"/>
      <text:p text:style-name="P7">Cremona (c.n.) 28 giugno 1989 Coppa Italia 1988-89 Finale Ritorno</text:p>
      <text:p text:style-name="P7"/>
      <text:p text:style-name="P9">2286 SAMPDORIA-NAPOLI<text:tab/><text:tab/><text:tab/><text:tab/>4-0<text:tab/>(2-0)</text:p>
      <text:p text:style-name="P9"/>
      <text:p text:style-name="P4"><text:span text:style-name="Car._20_predefinito_20_paragrafo"><text:span text:style-name="T13">SAMPDORIA:</text:span></text:span><text:span text:style-name="Car._20_predefinito_20_paragrafo"><text:span text:style-name="T12">Pagliuca,Lanna,Carboni,Pari,Vierchowod,L.Pellegrini,Victor(87’ Bonomi),Cerezo,Vialli(84’ </text:span></text:span></text:p>
      <text:p text:style-name="P4"><text:span text:style-name="Car._20_predefinito_20_paragrafo"><text:span text:style-name="T12">Salsano),R.</text:span></text:span><text:span text:style-name="T12"> </text:span><text:span text:style-name="Car._20_predefinito_20_paragrafo"><text:span text:style-name="T12">Mancini,Dossena. All. Boskov</text:span></text:span></text:p>
      <text:p text:style-name="P4"><text:span text:style-name="Car._20_predefinito_20_paragrafo"><text:span text:style-name="T13">NAPOLI:</text:span></text:span><text:span text:style-name="Car._20_predefinito_20_paragrafo"><text:span text:style-name="T12">Giuliani,Corradini,Francini,Fusi(80’ Bigliardi),Alemao,Renica,Crippa,De Napoli,Careca,Maradona,</text:span></text:span></text:p>
      <text:p text:style-name="P4"><text:span text:style-name="Car._20_predefinito_20_paragrafo"><text:span text:style-name="T12">A.Carannante(52’ Neri). All. Bianchi</text:span></text:span></text:p>
      <text:p text:style-name="P4"><text:span text:style-name="Car._20_predefinito_20_paragrafo"><text:span text:style-name="T13">ARBITRO:</text:span></text:span><text:span text:style-name="Car._20_predefinito_20_paragrafo"><text:span text:style-name="T12">Rosario Lo Bello di Siracusa</text:span></text:span></text:p>
      <text:p text:style-name="P4"><text:span text:style-name="Car._20_predefinito_20_paragrafo"><text:span text:style-name="T13">MARCATORI:</text:span></text:span><text:span text:style-name="Car._20_predefinito_20_paragrafo"><text:span text:style-name="T12">nel primo tempo: 32’ Vialli(S), 38’ Cerezo(S); nella ripresa: 2’ Vierchowod(S), 13’ Mancini,su rigore(S)</text:span></text:span></text:p>
      <text:p text:style-name="P4"><text:span text:style-name="Car._20_predefinito_20_paragrafo"><text:span text:style-name="T13">NOTE:</text:span></text:span><text:span text:style-name="Car._20_predefinito_20_paragrafo"><text:span text:style-name="T12">la partita è stata disputata in campo neutro per la squalifica del campo genovese. Espulsi nella ripresa </text:span></text:span></text:p>
      <text:p text:style-name="P4"><text:span text:style-name="Car._20_predefinito_20_paragrafo"><text:span text:style-name="T12">al 27’ Renica per somma di ammonizioni ed al 43’ R.Mancini(S).</text:span></text:span></text:p>
      <text:p text:style-name="P7"/>
      <text:p text:style-name="P6">&amp; &amp; &amp; &amp;</text:p>
      <text:p text:style-name="P7"/>
      <text:p text:style-name="P7">Il Napoli viene battuto dalla Sampdoria nella finiale della Coppa Italia 1988-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7:47:58.615425954</meta:creation-date>
    <dc:date>2018-07-30T17:49:26.004073131</dc:date>
    <meta:editing-duration>P0D</meta:editing-duration>
    <meta:editing-cycles>1</meta:editing-cycles>
    <meta:document-statistic meta:table-count="0" meta:image-count="0" meta:object-count="0" meta:page-count="15" meta:paragraph-count="601" meta:word-count="4712" meta:character-count="41506" meta:non-whitespace-character-count="37087"/>
    <meta:generator>LibreOffice/4.2.8.2$Linux_X86_64 LibreOffice_project/420m0$Build-2</meta:generator>
  </office:meta>
</office:document-meta>
</file>