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_20_indent">
      <style:paragraph-properties fo:margin-left="0cm" fo:margin-right="-0.503cm" fo:line-height="100%" fo:text-indent="0cm" style:auto-text-indent="false">
        <style:tab-stops/>
      </style:paragraph-properties>
      <style:text-properties fo:font-size="10pt" officeooo:paragraph-rsid="00094d46" style:font-size-asian="10pt"/>
    </style:style>
    <style:style style:name="P2"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color="#ff0000" fo:font-size="18pt" fo:font-weight="bold" officeooo:paragraph-rsid="00094d46" style:font-size-asian="18pt" style:font-weight-asian="bold" style:font-size-complex="18pt"/>
    </style:style>
    <style:style style:name="P3" style:family="paragraph" style:parent-style-name="Text_20_body_20_indent">
      <style:paragraph-properties fo:margin-left="0cm" fo:margin-right="-0.503cm" fo:line-height="100%" fo:text-indent="0cm" style:auto-text-indent="false">
        <style:tab-stops/>
      </style:paragraph-properties>
      <style:text-properties officeooo:paragraph-rsid="00094d46"/>
    </style:style>
    <style:style style:name="P4" style:family="paragraph" style:parent-style-name="Text_20_body_20_indent">
      <style:paragraph-properties fo:margin-left="0cm" fo:margin-right="-0.503cm" fo:line-height="100%" fo:text-align="start" style:justify-single-word="false" fo:text-indent="0cm" style:auto-text-indent="false">
        <style:tab-stops/>
      </style:paragraph-properties>
      <style:text-properties officeooo:paragraph-rsid="00094d46"/>
    </style:style>
    <style:style style:name="P5" style:family="paragraph" style:parent-style-name="Text_20_body_20_indent">
      <style:paragraph-properties fo:margin-left="0cm" fo:margin-right="-0.503cm" fo:line-height="100%" fo:text-indent="0cm" style:auto-text-indent="false">
        <style:tab-stops/>
      </style:paragraph-properties>
      <style:text-properties fo:font-size="10.5pt" officeooo:paragraph-rsid="00094d46" style:font-size-asian="10.5pt" style:font-size-complex="10.5pt"/>
    </style:style>
    <style:style style:name="P6"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font-size="10.5pt" officeooo:paragraph-rsid="00094d46" style:font-size-asian="10.5pt" style:font-size-complex="10.5pt"/>
    </style:style>
    <style:style style:name="P7" style:family="paragraph" style:parent-style-name="Text_20_body_20_indent">
      <style:paragraph-properties fo:margin-left="0cm" fo:margin-right="-0.503cm" fo:line-height="100%" fo:text-align="start" style:justify-single-word="false" fo:text-indent="0cm" style:auto-text-indent="false">
        <style:tab-stops/>
      </style:paragraph-properties>
      <style:text-properties fo:font-size="10.5pt" officeooo:paragraph-rsid="00094d46" style:font-size-asian="10.5pt" style:font-size-complex="10.5pt"/>
    </style:style>
    <style:style style:name="P8" style:family="paragraph" style:parent-style-name="Text_20_body_20_indent">
      <style:paragraph-properties fo:margin-left="0cm" fo:margin-right="-0.503cm" fo:line-height="100%" fo:text-indent="0cm" style:auto-text-indent="false">
        <style:tab-stops/>
      </style:paragraph-properties>
      <style:text-properties fo:font-size="10.5pt" fo:font-weight="bold" officeooo:paragraph-rsid="00094d46" style:font-size-asian="10.5pt" style:font-weight-asian="bold" style:font-size-complex="10.5pt"/>
    </style:style>
    <style:style style:name="P9" style:family="paragraph" style:parent-style-name="Text_20_body_20_indent">
      <style:paragraph-properties fo:margin-left="0cm" fo:margin-right="-0.503cm" fo:line-height="100%" fo:text-align="start" style:justify-single-word="false" fo:text-indent="0cm" style:auto-text-indent="false">
        <style:tab-stops/>
      </style:paragraph-properties>
      <style:text-properties fo:font-size="10.5pt" fo:font-weight="bold" officeooo:paragraph-rsid="00094d46" style:font-size-asian="10.5pt" style:font-weight-asian="bold" style:font-size-complex="10.5pt"/>
    </style:style>
    <style:style style:name="P10" style:family="paragraph" style:parent-style-name="Text_20_body_20_indent">
      <style:paragraph-properties fo:margin-left="0cm" fo:margin-right="-0.503cm" fo:line-height="100%" fo:text-align="start" style:justify-single-word="false" fo:text-indent="0cm" style:auto-text-indent="false">
        <style:tab-stops/>
      </style:paragraph-properties>
      <style:text-properties fo:font-size="10.5pt" fo:language="en" fo:country="GB" fo:font-weight="bold" officeooo:paragraph-rsid="00094d46" style:font-size-asian="10.5pt" style:font-weight-asian="bold" style:font-size-complex="10.5pt"/>
    </style:style>
    <style:style style:name="P11" style:family="paragraph" style:parent-style-name="Text_20_body_20_indent">
      <style:paragraph-properties fo:margin-left="0cm" fo:margin-right="-0.503cm" fo:line-height="100%" fo:text-indent="0cm" style:auto-text-indent="false">
        <style:tab-stops/>
      </style:paragraph-properties>
      <style:text-properties fo:font-size="10.5pt" fo:language="en" fo:country="GB" fo:font-weight="bold" officeooo:paragraph-rsid="00094d46" style:font-size-asian="10.5pt" style:font-weight-asian="bold" style:font-size-complex="10.5pt"/>
    </style:style>
    <style:style style:name="P12" style:family="paragraph" style:parent-style-name="Text_20_body_20_indent">
      <style:paragraph-properties fo:margin-left="0cm" fo:margin-right="-0.503cm" fo:line-height="100%" fo:text-indent="0cm" style:auto-text-indent="false">
        <style:tab-stops/>
      </style:paragraph-properties>
      <style:text-properties fo:font-size="10.5pt" fo:language="en" fo:country="US" officeooo:paragraph-rsid="00094d46" style:font-size-asian="10.5pt" style:font-size-complex="10.5pt"/>
    </style:style>
    <style:style style:name="T1" style:family="text">
      <style:text-properties fo:font-size="10pt" fo:font-weight="bold" style:font-size-asian="10pt" style:font-weight-asian="bold"/>
    </style:style>
    <style:style style:name="T2" style:family="text">
      <style:text-properties fo:font-size="10pt" fo:font-weight="bold" style:font-size-asian="10pt" style:font-weight-asian="bold" style:font-size-complex="10pt"/>
    </style:style>
    <style:style style:name="T3" style:family="text">
      <style:text-properties fo:font-size="10pt" style:font-size-asian="10pt"/>
    </style:style>
    <style:style style:name="T4" style:family="text">
      <style:text-properties fo:font-size="10pt" style:font-size-asian="10pt" style:font-size-complex="10pt"/>
    </style:style>
    <style:style style:name="T5" style:family="text">
      <style:text-properties fo:font-size="10pt" fo:language="en" fo:country="GB" fo:font-weight="bold" style:font-size-asian="10pt" style:font-weight-asian="bold"/>
    </style:style>
    <style:style style:name="T6" style:family="text">
      <style:text-properties fo:font-size="10pt" fo:language="en" fo:country="GB" fo:font-weight="bold" style:font-size-asian="10pt" style:font-weight-asian="bold" style:font-size-complex="10pt"/>
    </style:style>
    <style:style style:name="T7" style:family="text">
      <style:text-properties fo:font-size="10pt" fo:language="en" fo:country="GB" style:font-size-asian="10pt"/>
    </style:style>
    <style:style style:name="T8" style:family="text">
      <style:text-properties fo:font-size="10pt" fo:language="en" fo:country="GB" style:font-size-asian="10pt" style:font-size-complex="10pt"/>
    </style:style>
    <style:style style:name="T9" style:family="text">
      <style:text-properties fo:font-size="10pt" fo:language="en" fo:country="US" style:font-size-asian="10pt"/>
    </style:style>
    <style:style style:name="T10" style:family="text">
      <style:text-properties fo:font-size="10pt" fo:language="en" fo:country="US" style:font-size-asian="10pt" style:font-size-complex="10pt"/>
    </style:style>
    <style:style style:name="T11" style:family="text">
      <style:text-properties fo:language="en" fo:country="US"/>
    </style:style>
    <style:style style:name="T12" style:family="text">
      <style:text-properties fo:font-weight="bold" style:font-weight-asian="bold"/>
    </style:style>
    <style:style style:name="T13" style:family="text">
      <style:text-properties fo:language="en" fo:country="GB"/>
    </style:style>
    <style:style style:name="T14" style:family="text">
      <style:text-properties fo:language="en" fo:country="GB" fo:font-weight="bold" style:font-weight-asian="bold"/>
    </style:style>
    <style:style style:name="T15" style:family="text">
      <style:text-properties fo:font-size="10.5pt" style:font-size-asian="10.5pt" style:font-size-complex="10.5pt"/>
    </style:style>
    <style:style style:name="T16" style:family="text">
      <style:text-properties fo:font-size="10.5pt" fo:font-weight="bold" style:font-size-asian="10.5pt" style:font-weight-asian="bold" style:font-size-complex="10.5pt"/>
    </style:style>
    <style:style style:name="T17" style:family="text">
      <style:text-properties fo:font-size="10.5pt" fo:language="en" fo:country="GB" fo:font-weight="bold" style:font-size-asian="10.5pt" style:font-weight-asian="bold" style:font-size-complex="10.5pt"/>
    </style:style>
    <style:style style:name="T18" style:family="text">
      <style:text-properties fo:font-size="10.5pt" fo:language="en" fo:country="GB" style:font-size-asian="10.5pt" style:font-size-complex="10.5pt"/>
    </style:style>
    <style:style style:name="T19" style:family="text">
      <style:text-properties fo:font-size="10.5pt" fo:language="en" fo:country="US"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tagione 1989-90</text:p>
      <text:p text:style-name="P1"/>
      <text:p text:style-name="P5">La stagione di Serie A 1989-90 per il Napoli comincia con la campagna acquisti e cessioni. Viene confermato come direttore generale il Sig. Luciano Moggi. Come allenatore viene assunto il Sig. Alberto Bigon dopo l’allontanamento del Sig. Ottavio Bianchi. Nella qualità di secondo viene promosso il Sig. Alberto Ginulfi,già allenatore dei portieri nella passata stagione. Vengono acquistati Zola dalla Torres, Tarantino dal Catania, M.Mauro dalla Juventus, Baroni dal Lecce, Corini dal Brescia, poi girato in prestito allo stesso Brescia. Vengono ceduti Giacchetta al Taranto, A.Carannante al Lecce, Filardi all’Avellino, F.Romano al Torino. Poi si va tutti in ritiro. La prima parte viene svolta a Madonna di Campiglio, la seconda fase viene svolta a Cles.</text:p>
      <text:p text:style-name="P5"/>
      <text:p text:style-name="P6">&amp; &amp; &amp; &amp;</text:p>
      <text:p text:style-name="P5"/>
      <text:p text:style-name="P5">Castellammare di Stabia 23 agosto 1989 Coppa Italia 1989-90 1° turno</text:p>
      <text:p text:style-name="P5"/>
      <text:p text:style-name="P8">2287 NAPOLI-MONZA<text:tab/><text:tab/><text:tab/><text:tab/><text:tab/>10-9<text:tab/>(dopo i rigori)<text:tab/>(1-1)<text:tab/>(0-0)</text:p>
      <text:p text:style-name="P8"/>
      <text:p text:style-name="P3"><text:span text:style-name="Car._20_predefinito_20_paragrafo"><text:span text:style-name="T16">NAPOLI:</text:span></text:span><text:span text:style-name="Car._20_predefinito_20_paragrafo"><text:span text:style-name="T15">Giuliani,C.Ferrara,Francini,Fusi(91’ Bigliardi),Baroni,Corradini,Neri,De Napoli(113’ Tarantino),Zola,</text:span></text:span></text:p>
      <text:p text:style-name="P3"><text:span text:style-name="Car._20_predefinito_20_paragrafo"><text:span text:style-name="T15">M.Mauro,Carnevale. A disp. N12 Di Fusco, N15 Bucciarelli, N16 Ferrante. All. Bigon</text:span></text:span></text:p>
      <text:p text:style-name="P3"><text:span text:style-name="Car._20_predefinito_20_paragrafo"><text:span text:style-name="T16">MONZA:</text:span></text:span><text:span text:style-name="Car._20_predefinito_20_paragrafo"><text:span text:style-name="T15">Pinato,Fontanini,Mancuso,Viviani,Rondini,Rossi,Bolis(78’Turci),Monguzzi,Consonni,</text:span></text:span></text:p>
      <text:p text:style-name="P3"><text:span text:style-name="Car._20_predefinito_20_paragrafo"><text:span text:style-name="T15">Bivi(64’ Cappellini),De</text:span></text:span><text:span text:style-name="T15"> </text:span><text:span text:style-name="Car._20_predefinito_20_paragrafo"><text:span text:style-name="T15">Patre. A disp. N12 Pellini, N14 Giaretta, N15 Di Biagio. All. Frosio</text:span></text:span></text:p>
      <text:p text:style-name="P3"><text:span text:style-name="Car._20_predefinito_20_paragrafo"><text:span text:style-name="T16">ARBITRO:</text:span></text:span><text:span text:style-name="Car._20_predefinito_20_paragrafo"><text:span text:style-name="T15">Mauro Felicani di Bologna</text:span></text:span></text:p>
      <text:p text:style-name="P3"><text:span text:style-name="Car._20_predefinito_20_paragrafo"><text:span text:style-name="T16">MARCATORI:</text:span></text:span><text:span text:style-name="Car._20_predefinito_20_paragrafo"><text:span text:style-name="T15">nella ripresa: 20’ Cappellini(M), 38’ Carnevale(N)</text:span></text:span></text:p>
      <text:p text:style-name="P3"><text:span text:style-name="Car._20_predefinito_20_paragrafo"><text:span text:style-name="T16">SEQUENZA RIGORI:</text:span></text:span><text:span text:style-name="Car._20_predefinito_20_paragrafo"><text:span text:style-name="T15">la prima serie si è conclusa 4-4 con questo ordine: Cappellini:gol; Neri:gol; Mancuso:gol; C.Ferrara:gol; Consonni:gol; M.Mauro:gol; De Patre:parato; Baroni:gol; Monguzzi:gol; Zola:palo. Poi si va ad oltranza con questa sequenza: Fontanini:fuori; Corradini:fuori; Viviani:gol; Bigliardi:gol; Rossi:gol; Tarantino:gol; Rondini:gol; Carnevale:gol; Turci:gol; Francini:gol. Gli ultimi due rigori battuti dai due portieri sono risultati decisivi: Pinato:fuori; Giuliani:gol.</text:span></text:span></text:p>
      <text:p text:style-name="P3"><text:span text:style-name="Car._20_predefinito_20_paragrafo"><text:span text:style-name="T16">NOTE:</text:span></text:span><text:span text:style-name="Car._20_predefinito_20_paragrafo"><text:span text:style-name="T15">l’incontro è stato disputato a Castellammare di Stabia stante l’indisponibilità del S.Paolo per i lavori di </text:span></text:span></text:p>
      <text:p text:style-name="P3"><text:span text:style-name="Car._20_predefinito_20_paragrafo"><text:span text:style-name="T15">Italia 90.</text:span></text:span><text:span text:style-name="T15"> </text:span><text:span text:style-name="Car._20_predefinito_20_paragrafo"><text:span text:style-name="T15">Al 44’ del primo tempo il portiere monzese ha parato un rigore calciato da Carnevale(N).</text:span></text:span></text:p>
      <text:p text:style-name="P5"/>
      <text:p text:style-name="P6">&amp; &amp; &amp; &amp;</text:p>
      <text:p text:style-name="P5"/>
      <text:p text:style-name="P5">Ascoli 27 agosto 1989 Camp. 1989-90 1^ Giornata Andata Serie A</text:p>
      <text:p text:style-name="P5"/>
      <text:p text:style-name="P8">2288 ASCOLI-NAPOLI<text:tab/><text:tab/><text:tab/><text:tab/><text:tab/>0-1<text:tab/>(0-1)</text:p>
      <text:p text:style-name="P8"/>
      <text:p text:style-name="P3"><text:span text:style-name="Car._20_predefinito_20_paragrafo"><text:span text:style-name="T16">ASCOLI:</text:span></text:span><text:span text:style-name="Car._20_predefinito_20_paragrafo"><text:span text:style-name="T15">Lorieri,Destro,Benetti(46’ Cavalieri),Sabato,Aloisi,Colantuono,Cvetkovic,Carillo,Didonè(42’ Zaini),</text:span></text:span></text:p>
      <text:p text:style-name="P3"><text:span text:style-name="Car._20_predefinito_20_paragrafo"><text:span text:style-name="T15">Giovannelli,Casagrande. A disp. N12 Bocchino, N13 Mancini, N14 Rodia. All. Bersellini</text:span></text:span></text:p>
      <text:p text:style-name="P3"><text:span text:style-name="Car._20_predefinito_20_paragrafo"><text:span text:style-name="T16">NAPOLI:</text:span></text:span><text:span text:style-name="Car._20_predefinito_20_paragrafo"><text:span text:style-name="T15">Giuliani,C.Ferrara,Francini,Crippa,Baroni,Renica,Fusi,De Napoli,Zola(89’ Tarantino),M.Mauro(82’ Neri),</text:span></text:span></text:p>
      <text:p text:style-name="P3"><text:span text:style-name="Car._20_predefinito_20_paragrafo"><text:span text:style-name="T15">Carnevale. A disp. N12 Di Fusco, N13 Corradini, N15 Bucciarelli. All. Bigon</text:span></text:span></text:p>
      <text:p text:style-name="P3"><text:span text:style-name="Car._20_predefinito_20_paragrafo"><text:span text:style-name="T16">ARBITRO:</text:span></text:span><text:span text:style-name="Car._20_predefinito_20_paragrafo"><text:span text:style-name="T15">Carlo Longhi di Roma</text:span></text:span></text:p>
      <text:p text:style-name="P3"><text:span text:style-name="Car._20_predefinito_20_paragrafo"><text:span text:style-name="T16">MARCATORE:</text:span></text:span><text:span text:style-name="Car._20_predefinito_20_paragrafo"><text:span text:style-name="T15">nel primo tempo: 24’ Crippa(N)</text:span></text:span></text:p>
      <text:p text:style-name="P5"/>
      <text:p text:style-name="P6">&amp; &amp; &amp; &amp;</text:p>
      <text:p text:style-name="P5"/>
      <text:p text:style-name="P5">Avellino 30 agosto 1989 Coppa Italia 1989-90 2° turno</text:p>
      <text:p text:style-name="P5"/>
      <text:p text:style-name="P8">2289 NAPOLI-REGGINA<text:tab/><text:tab/><text:tab/><text:tab/>2-0<text:tab/>(2-0)</text:p>
      <text:p text:style-name="P8"/>
      <text:p text:style-name="P3"><text:span text:style-name="Car._20_predefinito_20_paragrafo"><text:span text:style-name="T16">NAPOLI:</text:span></text:span><text:span text:style-name="Car._20_predefinito_20_paragrafo"><text:span text:style-name="T15">Giuliani,C.Ferrara,Francini,Crippa,Baroni(61’ Corradini),Renica,Fusi,De Napoli,Zola,M.Mauro(71’ Neri),</text:span></text:span></text:p>
      <text:p text:style-name="P3"><text:span text:style-name="Car._20_predefinito_20_paragrafo"><text:span text:style-name="T15">Carnevale. A disp. N12 Di Fusco, N14 Bigliardi, N15 Tarantino. All. Bigon</text:span></text:span></text:p>
      <text:p text:style-name="P3"><text:span text:style-name="Car._20_predefinito_20_paragrafo"><text:span text:style-name="T16">REGGINA:</text:span></text:span><text:span text:style-name="Car._20_predefinito_20_paragrafo"><text:span text:style-name="T15">Rosin,Bagnato(46’ Cascione),Attrice,Maranzano,Pozza,De Marco,Mariotto,Bernazzani,Zanin,Orlando,</text:span></text:span></text:p>
      <text:p text:style-name="P3"><text:span text:style-name="Car._20_predefinito_20_paragrafo"><text:span text:style-name="T15">Soncin(75’ Armenise). A disp. N12 Torresin, N14 Pergolizzi, N16 Visentin. All. Bolchi</text:span></text:span></text:p>
      <text:p text:style-name="P3"><text:span text:style-name="Car._20_predefinito_20_paragrafo"><text:span text:style-name="T16">ARBITRO:</text:span></text:span><text:span text:style-name="Car._20_predefinito_20_paragrafo"><text:span text:style-name="T15">Werther Cornieti di Forlì</text:span></text:span></text:p>
      <text:p text:style-name="P3"><text:span text:style-name="Car._20_predefinito_20_paragrafo"><text:span text:style-name="T16">MARCATORI:</text:span></text:span><text:span text:style-name="Car._20_predefinito_20_paragrafo"><text:span text:style-name="T15">nel primo tempo: 21’ Zola(N), 23’ Renica,su rigore(N)</text:span></text:span></text:p>
      <text:p text:style-name="P3"><text:span text:style-name="Car._20_predefinito_20_paragrafo"><text:span text:style-name="T16">NOTE:</text:span></text:span><text:span text:style-name="Car._20_predefinito_20_paragrafo"><text:span text:style-name="T15">l’incontro è stato disputato ad Avellino stante l’indisponibilità del San Paolo per i lavori di Italia ’90.</text:span></text:span></text:p>
      <text:p text:style-name="P5"/>
      <text:p text:style-name="P6">&amp; &amp; &amp; &amp;</text:p>
      <text:p text:style-name="P5"/>
      <text:p text:style-name="P5"><text:soft-page-break/>Napoli 3 settembre 1989 Camp. 1989-90 2^ Giornata Andata Serie A</text:p>
      <text:p text:style-name="P5"/>
      <text:p text:style-name="P8">2290 NAPOLI-UDINESE<text:tab/><text:tab/><text:tab/><text:tab/>1-0<text:tab/>(0-0)</text:p>
      <text:p text:style-name="P8"/>
      <text:p text:style-name="P3"><text:span text:style-name="Car._20_predefinito_20_paragrafo"><text:span text:style-name="T16">NAPOLI:</text:span></text:span><text:span text:style-name="Car._20_predefinito_20_paragrafo"><text:span text:style-name="T15">Giuliani,C.Ferrara,Francini,Crippa,Baroni,Renica,Fusi,De Napoli,Zola(89’ Neri),M.Mauro(75’ Corradini),</text:span></text:span></text:p>
      <text:p text:style-name="P3"><text:span text:style-name="Car._20_predefinito_20_paragrafo"><text:span text:style-name="T15">Carnevale. A disp. N12 Di Fusco, N14 Tarantino, N15 Bucciarelli. All. Bigon</text:span></text:span></text:p>
      <text:p text:style-name="P3"><text:span text:style-name="Car._20_predefinito_20_paragrafo"><text:span text:style-name="T16">UDINESE:</text:span></text:span><text:span text:style-name="Car._20_predefinito_20_paragrafo"><text:span text:style-name="T15">Garella,Oddi,Vanoli,Bruniera,Sensini,Lucci,Mattei,Orlando,Simonini(72’ De Vitis),Gallego <text:s/></text:span></text:span></text:p>
      <text:p text:style-name="P3"><text:span text:style-name="Car._20_predefinito_20_paragrafo"><text:span text:style-name="T15">(86’ Minaudo),Balbo. A disp. N12 Abate, N13 Paganini, N15 Catalano. All. Mazzia</text:span></text:span></text:p>
      <text:p text:style-name="P3"><text:span text:style-name="Car._20_predefinito_20_paragrafo"><text:span text:style-name="T16">ARBITRO:</text:span></text:span><text:span text:style-name="Car._20_predefinito_20_paragrafo"><text:span text:style-name="T15">Pierluigi Magni di Bergamo</text:span></text:span></text:p>
      <text:p text:style-name="P3"><text:span text:style-name="Car._20_predefinito_20_paragrafo"><text:span text:style-name="T16">MARCATORE:</text:span></text:span><text:span text:style-name="Car._20_predefinito_20_paragrafo"><text:span text:style-name="T15">nella ripresa: 3’ Renica(N)</text:span></text:span></text:p>
      <text:p text:style-name="P5"/>
      <text:p text:style-name="P6">&amp; &amp; &amp; &amp;</text:p>
      <text:p text:style-name="P5"/>
      <text:p text:style-name="P5">Cesena 6 settembre 1989 Camp. 1989-90 3^ Giornata Andata Serie A</text:p>
      <text:p text:style-name="P5"/>
      <text:p text:style-name="P8">2291 CESENA-NAPOLI<text:tab/><text:tab/><text:tab/><text:tab/><text:tab/>0-0</text:p>
      <text:p text:style-name="P8"/>
      <text:p text:style-name="P3"><text:span text:style-name="Car._20_predefinito_20_paragrafo"><text:span text:style-name="T16">CESENA:</text:span></text:span><text:span text:style-name="Car._20_predefinito_20_paragrafo"><text:span text:style-name="T15">S.Rossi,Flamigni,Nobile,Esposito,Calcaterra,Jozic,Ansaldi,Piraccini,Agostini,Domini(88’ Del Bianco),</text:span></text:span></text:p>
      <text:p text:style-name="P3"><text:span text:style-name="Car._20_predefinito_20_paragrafo"><text:span text:style-name="T15">Dukic.</text:span></text:span><text:span text:style-name="T15"> </text:span><text:span text:style-name="Car._20_predefinito_20_paragrafo"><text:span text:style-name="T15">A disp. N12 Fontana, N13 Cucchi, N15 Turchetta, N16 Traini. All. Lippi</text:span></text:span></text:p>
      <text:p text:style-name="P3"><text:span text:style-name="Car._20_predefinito_20_paragrafo"><text:span text:style-name="T16">NAPOLI:</text:span></text:span><text:span text:style-name="Car._20_predefinito_20_paragrafo"><text:span text:style-name="T15">Giuliani,C.Ferrara,Francini,Crippa,Baroni,Renica,Fusi,De Napoli,Zola(85’ Neri),M.Mauro,Carnevale. </text:span></text:span></text:p>
      <text:p text:style-name="P3"><text:span text:style-name="Car._20_predefinito_20_paragrafo"><text:span text:style-name="T15">A disp.</text:span></text:span><text:span text:style-name="T15"> </text:span><text:span text:style-name="Car._20_predefinito_20_paragrafo"><text:span text:style-name="T15">N12 Di Fusco, N13 Corradini, N14 Tarantino, N15 Bucciarelli. All. Bigon</text:span></text:span></text:p>
      <text:p text:style-name="P3"><text:span text:style-name="Car._20_predefinito_20_paragrafo"><text:span text:style-name="T16">ARBITRO:</text:span></text:span><text:span text:style-name="Car._20_predefinito_20_paragrafo"><text:span text:style-name="T15">Pierluigi Pairetto di Torino</text:span></text:span></text:p>
      <text:p text:style-name="P3"><text:span text:style-name="Car._20_predefinito_20_paragrafo"><text:span text:style-name="T16">NOTE:</text:span></text:span><text:span text:style-name="Car._20_predefinito_20_paragrafo"><text:span text:style-name="T15">osservato un minuto di raccoglimento in memoria di Gaetano Scirea, deceduto il 3 settembre a causa </text:span></text:span></text:p>
      <text:p text:style-name="P5">di un incidente stradale in Polonia. Durante il minuto di raccoglimento un applauso interminabile di tutto lo stadio. </text:p>
      <text:p text:style-name="P5">Tre striscioni particolari che ricordavano l’ex giocatore juventino e nazionale azzurro. Espulsi al 17’ della </text:p>
      <text:p text:style-name="P3"><text:span text:style-name="Car._20_predefinito_20_paragrafo"><text:span text:style-name="T15">ripresa Dukic(C) e Baroni(N) per reciproche scorrettezze.</text:span></text:span></text:p>
      <text:p text:style-name="P5"/>
      <text:p text:style-name="P6">&amp; &amp; &amp; &amp;</text:p>
      <text:p text:style-name="P5"/>
      <text:p text:style-name="P5">Verona 10 settembre 1989 Camp. 1989-90 4^ Giornata Andata Serie A</text:p>
      <text:p text:style-name="P5"/>
      <text:p text:style-name="P8">2292 VERONA-NAPOLI<text:tab/><text:tab/><text:tab/><text:tab/><text:tab/>1-2<text:tab/>(0-1)</text:p>
      <text:p text:style-name="P8"/>
      <text:p text:style-name="P3"><text:span text:style-name="Car._20_predefinito_20_paragrafo"><text:span text:style-name="T16">VERONA:</text:span></text:span><text:span text:style-name="Car._20_predefinito_20_paragrafo"><text:span text:style-name="T15">Peruzzi,Favero,Pusceddu,Gaudenzi(64’ Acerbis),Bertozzi,Gutierrez,Fanna,Prytz,Iorio,Magrin,</text:span></text:span></text:p>
      <text:p text:style-name="P3"><text:span text:style-name="Car._20_predefinito_20_paragrafo"><text:span text:style-name="T15">Pellegrini(77’</text:span></text:span><text:span text:style-name="T15"> </text:span><text:span text:style-name="Car._20_predefinito_20_paragrafo"><text:span text:style-name="T15">Gritti). A disp. N12 Bodini, N13 Mazzeo, N14 Terracciano. All. Bagnoli</text:span></text:span></text:p>
      <text:p text:style-name="P3"><text:span text:style-name="Car._20_predefinito_20_paragrafo"><text:span text:style-name="T16">NAPOLI:</text:span></text:span><text:span text:style-name="Car._20_predefinito_20_paragrafo"><text:span text:style-name="T15">Giuliani,C.Ferrara,Francini(39’ Alemao),Crippa,Baroni,Renica,Fusi,De Napoli,Careca(88’ Corradini),</text:span></text:span></text:p>
      <text:p text:style-name="P3"><text:span text:style-name="Car._20_predefinito_20_paragrafo"><text:span text:style-name="T15">M.Mauro,Carnevale. A disp. N12 Di Fusco, N15 Zola, N16 Neri. All. Bigon</text:span></text:span></text:p>
      <text:p text:style-name="P3"><text:span text:style-name="Car._20_predefinito_20_paragrafo"><text:span text:style-name="T16">ARBITRO:</text:span></text:span><text:span text:style-name="Car._20_predefinito_20_paragrafo"><text:span text:style-name="T15">Carlo Longhi di Roma</text:span></text:span></text:p>
      <text:p text:style-name="P3"><text:span text:style-name="Car._20_predefinito_20_paragrafo"><text:span text:style-name="T16">MARCATORI:</text:span></text:span><text:span text:style-name="Car._20_predefinito_20_paragrafo"><text:span text:style-name="T15">nel primo tempo: 38’ M.Mauro(N); nella ripresa: 6’ Careca,su rigore(N), 17’ Gutierrez(V)</text:span></text:span></text:p>
      <text:p text:style-name="P5"/>
      <text:p text:style-name="P6">&amp; &amp; &amp; &amp;</text:p>
      <text:p text:style-name="P5"/>
      <text:p text:style-name="P5">Lisbona 14 settembre 1989 Coppa UEFA 1989-90 Trentaduesimi di finale Andata</text:p>
      <text:p text:style-name="P5"/>
      <text:p text:style-name="P8">2293 SPORTING LISBONA-NAPOLI<text:tab/><text:tab/><text:tab/>0-0</text:p>
      <text:p text:style-name="P8"/>
      <text:p text:style-name="P3"><text:span text:style-name="Car._20_predefinito_20_paragrafo"><text:span text:style-name="T16">SPORTING LISBONA:</text:span></text:span><text:span text:style-name="Car._20_predefinito_20_paragrafo"><text:span text:style-name="T15">Ivkovic,Joao Luis,Leal,Venancio,Luisinho,Carlos Manuel,Csavier(68’ Alì),Douglas,</text:span></text:span></text:p>
      <text:p text:style-name="P3"><text:span text:style-name="Car._20_predefinito_20_paragrafo"><text:span text:style-name="T15">Cascavel,Marlon,Valtinho(36’ Gomes). A disp. N12 Vital, N13 Migule, N16 Lima. All. Manuel Josè</text:span></text:span></text:p>
      <text:p text:style-name="P3"><text:span text:style-name="Car._20_predefinito_20_paragrafo"><text:span text:style-name="T16">NAPOLI:</text:span></text:span><text:span text:style-name="Car._20_predefinito_20_paragrafo"><text:span text:style-name="T15">Giuliani,C.Ferrara,Baroni,Crippa,Alemao,Renica,Fusi,De Napoli,Careca,M.Mauro(70’ Maradona),</text:span></text:span></text:p>
      <text:p text:style-name="P3"><text:span text:style-name="Car._20_predefinito_20_paragrafo"><text:span text:style-name="T15">Carnevale.</text:span></text:span><text:span text:style-name="T15"> </text:span><text:span text:style-name="Car._20_predefinito_20_paragrafo"><text:span text:style-name="T15">A disp. N12 Di Fusco, N13 Bigliardi, N14 Corradini, N15 Zola. All. Bigon</text:span></text:span></text:p>
      <text:p text:style-name="P3"><text:span text:style-name="Car._20_predefinito_20_paragrafo"><text:span text:style-name="T16">ARBITRO:</text:span></text:span><text:span text:style-name="Car._20_predefinito_20_paragrafo"><text:span text:style-name="T15">George Courtney</text:span></text:span></text:p>
      <text:p text:style-name="P5"/>
      <text:p text:style-name="P6">&amp; &amp; &amp; &amp;</text:p>
      <text:p text:style-name="P5"/>
      <text:p text:style-name="P5">Napoli 17 settembre 1989 Camp. 1989-90 5^ Giornata Andata Serie A</text:p>
      <text:p text:style-name="P5"/>
      <text:p text:style-name="P8">2294 NAPOLI-FIORENTINA<text:tab/><text:tab/><text:tab/><text:tab/>3-2<text:tab/>(0-2)</text:p>
      <text:p text:style-name="P8"/>
      <text:p text:style-name="P3"><text:span text:style-name="Car._20_predefinito_20_paragrafo"><text:span text:style-name="T16">NAPOLI:</text:span></text:span><text:span text:style-name="Car._20_predefinito_20_paragrafo"><text:span text:style-name="T15">Giuliani,C.Ferrara,Corradini,Crippa,Alemao,Renica(63’ Francini),Fusi,De Napoli,Careca,M.Mauro</text:span></text:span></text:p>
      <text:p text:style-name="P3"><text:span text:style-name="Car._20_predefinito_20_paragrafo"><text:span text:style-name="T15">(46’ Maradona),Carnevale. A disp. N12 Di Fusco, N14 Tarantino, N15 Zola. All. Bigon</text:span></text:span></text:p>
      <text:p text:style-name="P3"><text:soft-page-break/><text:span text:style-name="Car._20_predefinito_20_paragrafo"><text:span text:style-name="T16">FIORENTINA:</text:span></text:span><text:span text:style-name="Car._20_predefinito_20_paragrafo"><text:span text:style-name="T15">Landucci,Pioli,Volpecina,Dell’Oglio,Pin,Battistini,A.Di Chiara(69’ Faccenda),Dunga(74’ Daniel),</text:span></text:span></text:p>
      <text:p text:style-name="P3"><text:span text:style-name="Car._20_predefinito_20_paragrafo"><text:span text:style-name="T15">Dertycia,R.Baggio,Buso. A disp. N12 Pellicanò, N15 Zironelli, N16 Bosco. All. Giorgi</text:span></text:span></text:p>
      <text:p text:style-name="P3"><text:span text:style-name="Car._20_predefinito_20_paragrafo"><text:span text:style-name="T16">ARBITRO:</text:span></text:span><text:span text:style-name="Car._20_predefinito_20_paragrafo"><text:span text:style-name="T15">Fabio Baldas di Trieste</text:span></text:span></text:p>
      <text:p text:style-name="P3"><text:span text:style-name="Car._20_predefinito_20_paragrafo"><text:span text:style-name="T16">MARCATORI:</text:span></text:span><text:span text:style-name="Car._20_predefinito_20_paragrafo"><text:span text:style-name="T15">nel primo tempo: 22’ R.Baggio(F), 33’ R.Baggio,su rigore(F); nella ripresa: 16’ autor. Pioli(N), </text:span></text:span></text:p>
      <text:p text:style-name="P3"><text:span text:style-name="Car._20_predefinito_20_paragrafo"><text:span text:style-name="T15">32’ Careca(N), 42’ Corradini(N)</text:span></text:span></text:p>
      <text:p text:style-name="P3"><text:span text:style-name="Car._20_predefinito_20_paragrafo"><text:span text:style-name="T16">NOTE: </text:span></text:span><text:span text:style-name="Car._20_predefinito_20_paragrafo"><text:span text:style-name="T15">nella ripresa al 1’ Maradona(N) non ha realizzato un calcio di rigore</text:span></text:span></text:p>
      <text:p text:style-name="P5"/>
      <text:p text:style-name="P6">&amp; &amp; &amp; &amp;</text:p>
      <text:p text:style-name="P6"/>
      <text:p text:style-name="P7">Monza (c.n.) 24 settembre 1989 Camp. 1989-90 6^ Giornata Andata Serie A</text:p>
      <text:p text:style-name="P7"/>
      <text:p text:style-name="P9">2295 CREMONESE-NAPOLI<text:tab/><text:tab/><text:tab/><text:tab/>1-1<text:tab/>(1-0)</text:p>
      <text:p text:style-name="P9"/>
      <text:p text:style-name="P4"><text:span text:style-name="Car._20_predefinito_20_paragrafo"><text:span text:style-name="T16">CREMONESE:</text:span></text:span><text:span text:style-name="Car._20_predefinito_20_paragrafo"><text:span text:style-name="T15">Rampulla,Montorfano,Rizzardi,Piccioni,Garzilli,Citterio,Bonomi,Favalli,Dezotti,Limpar(89’ Galletti),Chiorri. A disp. N12 Violini, N13 Avanzi, N14 Cinello, N16 Ferraroni. All. Burgnich</text:span></text:span></text:p>
      <text:p text:style-name="P4"><text:span text:style-name="Car._20_predefinito_20_paragrafo"><text:span text:style-name="T16">NAPOLI:</text:span></text:span><text:span text:style-name="Car._20_predefinito_20_paragrafo"><text:span text:style-name="T15">Giuliani,C.Ferrara,Francini(73’ M.Mauro),Baroni,Alemao,Corradini,Crippa,De Napoli(46’ Fusi),Careca,</text:span></text:span></text:p>
      <text:p text:style-name="P4"><text:span text:style-name="Car._20_predefinito_20_paragrafo"><text:span text:style-name="T15">Maradona,Carnevale. A disp. N12 Di Fusco, N13 Tarantino, N16 Zola. All. Bigon</text:span></text:span></text:p>
      <text:p text:style-name="P4"><text:span text:style-name="Car._20_predefinito_20_paragrafo"><text:span text:style-name="T16">ARBITRO:</text:span></text:span><text:span text:style-name="Car._20_predefinito_20_paragrafo"><text:span text:style-name="T15">Tullio Lanese di Messina</text:span></text:span></text:p>
      <text:p text:style-name="P4"><text:span text:style-name="Car._20_predefinito_20_paragrafo"><text:span text:style-name="T16">MARCATORI:</text:span></text:span><text:span text:style-name="Car._20_predefinito_20_paragrafo"><text:span text:style-name="T15">nel primo tempo: 45’ Dezotti(C); nella ripresa: 35’ Maradona(N)</text:span></text:span></text:p>
      <text:p text:style-name="P4"><text:span text:style-name="Car._20_predefinito_20_paragrafo"><text:span text:style-name="T16">NOTE:</text:span></text:span><text:span text:style-name="Car._20_predefinito_20_paragrafo"><text:span text:style-name="T15">la partita è stata disputata in campo neutro per la squalifica del campo di gara cremonese.</text:span></text:span></text:p>
      <text:p text:style-name="P7"/>
      <text:p text:style-name="P6">&amp; &amp; &amp; &amp;</text:p>
      <text:p text:style-name="P6"/>
      <text:p text:style-name="P7">Napoli 27 settembre 1989 Coppa UEFA 1989-90 Trentaduesimi di finale Ritorno</text:p>
      <text:p text:style-name="P7"/>
      <text:p text:style-name="P9">2296 NAPOLI-SPORTING LISBONA<text:tab/><text:tab/><text:tab/>4-3<text:tab/>(dopo i rigori) <text:tab/>(0-0)</text:p>
      <text:p text:style-name="P9"/>
      <text:p text:style-name="P4"><text:span text:style-name="Car._20_predefinito_20_paragrafo"><text:span text:style-name="T16">NAPOLI:</text:span></text:span><text:span text:style-name="Car._20_predefinito_20_paragrafo"><text:span text:style-name="T15">Giuliani,C.Ferrara,Francini(118’ Corradini),Crippa,Alemao,Baroni,Fusi,De Napoli(91’ M.Mauro),Careca,</text:span></text:span></text:p>
      <text:p text:style-name="P4"><text:span text:style-name="Car._20_predefinito_20_paragrafo"><text:span text:style-name="T15">Maradona,Carnevale. A disp. N12 Di Fusco, N13 Bigliardi, N16 Zola. All. Bigon</text:span></text:span></text:p>
      <text:p text:style-name="P4"><text:span text:style-name="Car._20_predefinito_20_paragrafo"><text:span text:style-name="T16">SPORTING LISBONA:</text:span></text:span><text:span text:style-name="Car._20_predefinito_20_paragrafo"><text:span text:style-name="T15">Ivkovic,Oceano,Leal,Venancio,Luisinho,Carlos Manuel,Valtinhno(91’ Alì Hasson),Douglas,</text:span></text:span></text:p>
      <text:p text:style-name="P4"><text:span text:style-name="Car._20_predefinito_20_paragrafo"><text:span text:style-name="T15">Gomes,Marlon,Lima(118’ Cascavel). A disp. N12 Sergio, N13 Miguel, N15 Carlo Xavier. All. Manuel Josè</text:span></text:span></text:p>
      <text:p text:style-name="P4"><text:span text:style-name="Car._20_predefinito_20_paragrafo"><text:span text:style-name="T16">ARBITRO:</text:span></text:span><text:span text:style-name="Car._20_predefinito_20_paragrafo"><text:span text:style-name="T15">Gerard Biguet (Francia)</text:span></text:span></text:p>
      <text:p text:style-name="P4"><text:span text:style-name="Car._20_predefinito_20_paragrafo"><text:span text:style-name="T16">SEQUENZA RIGORI:</text:span></text:span><text:span text:style-name="Car._20_predefinito_20_paragrafo"><text:span text:style-name="T15">la prima serie si è conclusa 3 a 3: Crippa:parato; Luisinho:parato; Careca:gol; Douglas:gol; </text:span></text:span></text:p>
      <text:p text:style-name="P7">M.Mauro:gol; Marlon:palo; Baroni:gol; Cascavel:gol; Maradona:parato; Carlos Manuel:gol: Poi si va ad oltranza </text:p>
      <text:p text:style-name="P4"><text:span text:style-name="Car._20_predefinito_20_paragrafo"><text:span text:style-name="T15">con questa sequenza C.Ferrara:gol; Gomes:traversa.</text:span></text:span></text:p>
      <text:p text:style-name="P7"/>
      <text:p text:style-name="P6">&amp; &amp; &amp; &amp;</text:p>
      <text:p text:style-name="P5"><text:s text:c="60"/></text:p>
      <text:p text:style-name="P5">Napoli 1 ottobre 1989 Camp. 1989-90 7^ Giornata Andata Serie A</text:p>
      <text:p text:style-name="P5"/>
      <text:p text:style-name="P8">2297 NAPOLI-MILAN<text:tab/><text:tab/><text:tab/><text:tab/><text:tab/>3-0<text:tab/>(2-0)</text:p>
      <text:p text:style-name="P8"/>
      <text:p text:style-name="P3"><text:span text:style-name="Car._20_predefinito_20_paragrafo"><text:span text:style-name="T16">NAPOLI:</text:span></text:span><text:span text:style-name="Car._20_predefinito_20_paragrafo"><text:span text:style-name="T15">Giuliani,C.Ferrara,Francini,Crippa,Alemao,Baroni(86’ Zola),Fusi,De Napoli,Careca,Maradona,</text:span></text:span></text:p>
      <text:p text:style-name="P3"><text:span text:style-name="Car._20_predefinito_20_paragrafo"><text:span text:style-name="T15">Carnevale(77’</text:span></text:span><text:span text:style-name="T15"> </text:span><text:span text:style-name="Car._20_predefinito_20_paragrafo"><text:span text:style-name="T15">M.Mauro). A disp. N12 Di Fusco, N13 Corradini, N14 Tarantino. All. Bigon</text:span></text:span></text:p>
      <text:p text:style-name="P3"><text:span text:style-name="Car._20_predefinito_20_paragrafo"><text:span text:style-name="T16">MILAN:</text:span></text:span><text:span text:style-name="Car._20_predefinito_20_paragrafo"><text:span text:style-name="T15">G.Galli,Tassotti,Costacurta,Colombo,F.Galli,F.Baresi,Stroppa(60’ Lantignotti),Rijkaard(46’ Simone),</text:span></text:span></text:p>
      <text:p text:style-name="P3"><text:span text:style-name="Car._20_predefinito_20_paragrafo"><text:span text:style-name="T15">Borgonovo,Ancellotti,Evani. A disp. N12 Pazzagli, N13 P.Maldini, N14 Fuser. All. Sacchi</text:span></text:span></text:p>
      <text:p text:style-name="P3"><text:span text:style-name="Car._20_predefinito_20_paragrafo"><text:span text:style-name="T16">ARBITRO:</text:span></text:span><text:span text:style-name="Car._20_predefinito_20_paragrafo"><text:span text:style-name="T15">Pierluigi Pairetto di Torino</text:span></text:span></text:p>
      <text:p text:style-name="P3"><text:span text:style-name="Car._20_predefinito_20_paragrafo"><text:span text:style-name="T16">MARCATORI:</text:span></text:span><text:span text:style-name="Car._20_predefinito_20_paragrafo"><text:span text:style-name="T15">nel primo tempo: 19’ Carnevale(N), 45’ Carnevale(N); nella ripresa: 38’ Maradona(N)</text:span></text:span></text:p>
      <text:p text:style-name="P5"/>
      <text:p text:style-name="P6">&amp; &amp; &amp; &amp;</text:p>
      <text:p text:style-name="P6"/>
      <text:p text:style-name="P7">Roma 8 ottobre 1989 Camp. 1989-90 8^ Giornata Andata Serie A</text:p>
      <text:p text:style-name="P7"/>
      <text:p text:style-name="P9">2298 ROMA-NAPOLI<text:tab/><text:tab/><text:tab/><text:tab/><text:tab/>1-1<text:tab/>(1-0)</text:p>
      <text:p text:style-name="P9"/>
      <text:p text:style-name="P4"><text:span text:style-name="Car._20_predefinito_20_paragrafo"><text:span text:style-name="T16">ROMA:</text:span></text:span><text:span text:style-name="Car._20_predefinito_20_paragrafo"><text:span text:style-name="T15">Cervone,S.Pellegrini,Nela,Manfredonia(90’ Cuccioari),Berthold,Comi,Desideri,Di Mauro,Voeller,Giannini,</text:span></text:span></text:p>
      <text:p text:style-name="P4"><text:span text:style-name="Car._20_predefinito_20_paragrafo"><text:span text:style-name="T15">Rizzitelli. A disp. N12 Tancredi, N13 B.Conti, N14 Inmpallomeni, N15 Baldieri. All. Radice</text:span></text:span></text:p>
      <text:p text:style-name="P4"><text:span text:style-name="Car._20_predefinito_20_paragrafo"><text:span text:style-name="T16">NAPOLI:</text:span></text:span><text:span text:style-name="Car._20_predefinito_20_paragrafo"><text:span text:style-name="T15">Giuliani,C.Ferrara,Francini,Crippa(46’ M.Mauro),Alemao(64’ Corradini),Baroni,Fusi,De Napoli,Careca,</text:span></text:span></text:p>
      <text:p text:style-name="P4"><text:span text:style-name="Car._20_predefinito_20_paragrafo"><text:span text:style-name="T15">Maradona,Carnevale. A disp. N12 Di Fusco, N14 Tarantino, N16 Zola. All. Bigon</text:span></text:span></text:p>
      <text:p text:style-name="P4"><text:span text:style-name="Car._20_predefinito_20_paragrafo"><text:span text:style-name="T16">ARBITRO:</text:span></text:span><text:span text:style-name="Car._20_predefinito_20_paragrafo"><text:span text:style-name="T15">Pierluigi Magni di Bergamo</text:span></text:span></text:p>
      <text:p text:style-name="P4"><text:soft-page-break/><text:span text:style-name="Car._20_predefinito_20_paragrafo"><text:span text:style-name="T16">MARCATORI:</text:span></text:span><text:span text:style-name="Car._20_predefinito_20_paragrafo"><text:span text:style-name="T15">nel primo tempo: 10’ Comi(R); nella ripresa: 5’ Maradona,su rigore(N)</text:span></text:span></text:p>
      <text:p text:style-name="P4"><text:span text:style-name="Car._20_predefinito_20_paragrafo"><text:span text:style-name="T16">NOTE:</text:span></text:span><text:span text:style-name="Car._20_predefinito_20_paragrafo"><text:span text:style-name="T15">al 45’ della ripresa espulso Voeller(R) per somma di ammonizioni</text:span></text:span></text:p>
      <text:p text:style-name="P7"/>
      <text:p text:style-name="P6">&amp; &amp; &amp; &amp;</text:p>
      <text:p text:style-name="P7"/>
      <text:p text:style-name="P7">Zurigo 18 ottobre 1989 Coppa UEFA 1989-90 Sedicesimi di finale Andata</text:p>
      <text:p text:style-name="P6"/>
      <text:p text:style-name="P10">2299 WETTINGEN-NAPOLI<text:tab/><text:tab/><text:tab/><text:tab/>0-0</text:p>
      <text:p text:style-name="P10"/>
      <text:p text:style-name="P4"><text:span text:style-name="Car._20_predefinito_20_paragrafo"><text:span text:style-name="T17">WETTINGEN:</text:span></text:span><text:span text:style-name="Car._20_predefinito_20_paragrafo"><text:span text:style-name="T18">Stiel,Heldmann,Germann,Schepull,Rueda,Kundert,Jascobucci,Bertelsen,Loebmann(80’ </text:span></text:span></text:p>
      <text:p text:style-name="P4"><text:span text:style-name="Car._20_predefinito_20_paragrafo"><text:span text:style-name="T15">Romano),Svensson,Corneliusson. A disp. </text:span></text:span><text:span text:style-name="Car._20_predefinito_20_paragrafo"><text:span text:style-name="T19">N1 Stutz, N13 Hausermann, N14 Bomugartner; N16 Meyer (2° portiere). </text:span></text:span></text:p>
      <text:p text:style-name="P4"><text:span text:style-name="Car._20_predefinito_20_paragrafo"><text:span text:style-name="T19">All. Klug</text:span></text:span></text:p>
      <text:p text:style-name="P4"><text:span text:style-name="Car._20_predefinito_20_paragrafo"><text:span text:style-name="T16">NAPOLI:</text:span></text:span><text:span text:style-name="Car._20_predefinito_20_paragrafo"><text:span text:style-name="T15">Giuliani,C.Ferrara,Francini,Crippa,Alemao,Baroni,Fusi,De Napoli,Careca,Maradona,Carnevale(48’ </text:span></text:span></text:p>
      <text:p text:style-name="P4"><text:span text:style-name="Car._20_predefinito_20_paragrafo"><text:span text:style-name="T15">M.Mauro).</text:span></text:span><text:span text:style-name="T15"> </text:span><text:span text:style-name="Car._20_predefinito_20_paragrafo"><text:span text:style-name="T15">A disp. N12 Di Fusco, N13 Bigliardi, N14 Corradini, N16 Zola. All. Bigon</text:span></text:span></text:p>
      <text:p text:style-name="P3"><text:span text:style-name="Car._20_predefinito_20_paragrafo"><text:span text:style-name="T16">ARBITRO:</text:span></text:span><text:span text:style-name="Car._20_predefinito_20_paragrafo"><text:span text:style-name="T15">Ican Cracinnescu (Romania)</text:span></text:span></text:p>
      <text:p text:style-name="P5"/>
      <text:p text:style-name="P6">&amp; &amp; &amp; &amp;</text:p>
      <text:p text:style-name="P5"/>
      <text:p text:style-name="P5">Nel mercato ottobrino il Napoli cede Neri al Pisa e Tarantino, in prestito al Monza.</text:p>
      <text:p text:style-name="P5"/>
      <text:p text:style-name="P6">&amp; &amp; &amp; &amp;</text:p>
      <text:p text:style-name="P8"/>
      <text:p text:style-name="P5">Napoli 22 ottobre 1989 Camp. 1989-90 9^ Giornata Andata Serie A</text:p>
      <text:p text:style-name="P5"/>
      <text:p text:style-name="P8">2300 NAPOLI-INTER<text:tab/><text:tab/><text:tab/><text:tab/><text:tab/>2-0<text:tab/>(0-0)</text:p>
      <text:p text:style-name="P8"/>
      <text:p text:style-name="P3"><text:span text:style-name="Car._20_predefinito_20_paragrafo"><text:span text:style-name="T16">NAPOLI:</text:span></text:span><text:span text:style-name="Car._20_predefinito_20_paragrafo"><text:span text:style-name="T15">Giuliani,C.Ferrara,Corradini(74’ M.Mauro),Crippa,Alemao(90’ Bigliardi),Baroni,Fusi,De Napoli,Careca,</text:span></text:span></text:p>
      <text:p text:style-name="P3"><text:span text:style-name="Car._20_predefinito_20_paragrafo"><text:span text:style-name="T15">Maradona,Carnevale. A disp. N12 Di Fusco, N14 Bucciarelli, N16 Zola. All. Bigon</text:span></text:span></text:p>
      <text:p text:style-name="P3"><text:span text:style-name="Car._20_predefinito_20_paragrafo"><text:span text:style-name="T16">INTER:</text:span></text:span><text:span text:style-name="Car._20_predefinito_20_paragrafo"><text:span text:style-name="T15">Zenga(46’ Malgioglio),Bergomi,Brehme,Verdelli,R.Ferri,Mandorlini,Matteoli,Berti,Klinsmann,Matthaeus,</text:span></text:span></text:p>
      <text:p text:style-name="P3"><text:span text:style-name="Car._20_predefinito_20_paragrafo"><text:span text:style-name="T15">Morello(58’ Cucchi). A disp. N13 Rossini, N14 G.Baresi, N15 A.Bianchi. All. Trapattoni</text:span></text:span></text:p>
      <text:p text:style-name="P3"><text:span text:style-name="Car._20_predefinito_20_paragrafo"><text:span text:style-name="T16">ARBITRO:</text:span></text:span><text:span text:style-name="Car._20_predefinito_20_paragrafo"><text:span text:style-name="T15">Carlo Longhi di Roma</text:span></text:span></text:p>
      <text:p text:style-name="P3"><text:span text:style-name="Car._20_predefinito_20_paragrafo"><text:span text:style-name="T16">MARCATORI:</text:span></text:span><text:span text:style-name="Car._20_predefinito_20_paragrafo"><text:span text:style-name="T15">nel primo tempo: 31’ Careca(N), 40’ Maradona(N)</text:span></text:span></text:p>
      <text:p text:style-name="P3"><text:span text:style-name="Car._20_predefinito_20_paragrafo"><text:span text:style-name="T16">NOTE:</text:span></text:span><text:span text:style-name="Car._20_predefinito_20_paragrafo"><text:span text:style-name="T15">espulso al 38’ della ripresa Verdelli(I) <text:s text:c="34"/></text:span></text:span></text:p>
      <text:p text:style-name="P5"/>
      <text:p text:style-name="P6">&amp; &amp; &amp; &amp;</text:p>
      <text:p text:style-name="P5"/>
      <text:p text:style-name="P5">Genova 29 ottobre 1989 Camp. 1989-90 10^ Giornata Andata Serie A</text:p>
      <text:p text:style-name="P5"/>
      <text:p text:style-name="P8">2301 GENOA-NAPOLI<text:tab/><text:tab/><text:tab/><text:tab/><text:tab/>1-1<text:tab/>(1-0)</text:p>
      <text:p text:style-name="P8"/>
      <text:p text:style-name="P3"><text:span text:style-name="Car._20_predefinito_20_paragrafo"><text:span text:style-name="T16">GENOA:</text:span></text:span><text:span text:style-name="Car._20_predefinito_20_paragrafo"><text:span text:style-name="T15">Gregori,Torrente,Caricola,Ruotolo,Perdomo,Collovati,Urban,Fiorini,Fontolan,Paz,Aguilera(90’ Rotella). </text:span></text:span></text:p>
      <text:p text:style-name="P3"><text:span text:style-name="Car._20_predefinito_20_paragrafo"><text:span text:style-name="T15">A disp.</text:span></text:span><text:span text:style-name="T15"> </text:span><text:span text:style-name="Car._20_predefinito_20_paragrafo"><text:span text:style-name="T15">N12 Braglia, N13 Rossi, N14 Fasce, N15 Camerano. All. Scoglio (in panchina Gennari).</text:span></text:span></text:p>
      <text:p text:style-name="P3"><text:span text:style-name="Car._20_predefinito_20_paragrafo"><text:span text:style-name="T16">NAPOLI:</text:span></text:span><text:span text:style-name="Car._20_predefinito_20_paragrafo"><text:span text:style-name="T15">Giuliani,C.Ferrara,Corradini,Crippa,Alemao,Baroni,Fusi,De Napoli,M.Mauro,Maradona,Carnevale. </text:span></text:span></text:p>
      <text:p text:style-name="P3"><text:span text:style-name="Car._20_predefinito_20_paragrafo"><text:span text:style-name="T15">A disp.</text:span></text:span><text:span text:style-name="T15"> </text:span><text:span text:style-name="Car._20_predefinito_20_paragrafo"><text:span text:style-name="T15">N12 Di Fusco, N13 Bigliardi, N14 Renica, N15 Bucciarelli, N16 Zola. All. Bigon</text:span></text:span></text:p>
      <text:p text:style-name="P3"><text:span text:style-name="Car._20_predefinito_20_paragrafo"><text:span text:style-name="T16">ARBITRO:</text:span></text:span><text:span text:style-name="Car._20_predefinito_20_paragrafo"><text:span text:style-name="T15">Rosario Lo Bello di Siracusa</text:span></text:span></text:p>
      <text:p text:style-name="P3"><text:span text:style-name="Car._20_predefinito_20_paragrafo"><text:span text:style-name="T16">MARCATORI:</text:span></text:span><text:span text:style-name="Car._20_predefinito_20_paragrafo"><text:span text:style-name="T15">nel primo tempo: 34’ Fontolan(G); nella ripresa: 16’ Maradona,su rigore(N)</text:span></text:span></text:p>
      <text:p text:style-name="P3"><text:span text:style-name="Car._20_predefinito_20_paragrafo"><text:span text:style-name="T16">NOTE:</text:span></text:span><text:span text:style-name="Car._20_predefinito_20_paragrafo"><text:span text:style-name="T15">espulso al 45’ del primo tempo Alemao(N) per fallo di reazione su Aguilera(G)</text:span></text:span></text:p>
      <text:p text:style-name="P5"/>
      <text:p text:style-name="P6">&amp; &amp; &amp; &amp;</text:p>
      <text:p text:style-name="P5"/>
      <text:p text:style-name="P5">Napoli 1 novembre 1989 Coppa UEFA 1989-90 Sedicesimi di finale Ritorno</text:p>
      <text:p text:style-name="P5"/>
      <text:p text:style-name="P8">2302 NAPOLI-WETTINGEN<text:tab/><text:tab/><text:tab/><text:tab/>2-1<text:tab/>(0-1)</text:p>
      <text:p text:style-name="P8"/>
      <text:p text:style-name="P3"><text:span text:style-name="Car._20_predefinito_20_paragrafo"><text:span text:style-name="T16">NAPOLI:</text:span></text:span><text:span text:style-name="Car._20_predefinito_20_paragrafo"><text:span text:style-name="T15">Giuliani,C.Ferrara,Corradini,Crippa(46’ Careca)(81’ Bigliardi),Alemao,Baroni,Fusi,De Napoli,Zola,</text:span></text:span></text:p>
      <text:p text:style-name="P3"><text:span text:style-name="Car._20_predefinito_20_paragrafo"><text:span text:style-name="T15">M.Mauro,Carnevale. A disp. N12 Di Fusco, N14 Renica, N15 Bucciarelli. </text:span></text:span><text:span text:style-name="Car._20_predefinito_20_paragrafo"><text:span text:style-name="T18">All. Bigon</text:span></text:span></text:p>
      <text:p text:style-name="P3"><text:span text:style-name="Car._20_predefinito_20_paragrafo"><text:span text:style-name="T17">WETTINGEN:</text:span></text:span><text:span text:style-name="Car._20_predefinito_20_paragrafo"><text:span text:style-name="T18">Stiel,Heldmann,Germann,Schepull,Rueda,Kundert,Hausermann(79’ Romano),Bertelsen,</text:span></text:span></text:p>
      <text:p text:style-name="P3"><text:span text:style-name="Car._20_predefinito_20_paragrafo"><text:span text:style-name="T18">Loebmann,Svensson,Corneliusson(66’ Jacobucci). A disp. N12 Stutz, N13 Boumgartner, N15 Meier. All. Klug</text:span></text:span></text:p>
      <text:p text:style-name="P3"><text:span text:style-name="Car._20_predefinito_20_paragrafo"><text:span text:style-name="T16">ARBITRO:</text:span></text:span><text:span text:style-name="Car._20_predefinito_20_paragrafo"><text:span text:style-name="T15">Edgar Azzopardi (Malta)</text:span></text:span></text:p>
      <text:p text:style-name="P3"><text:span text:style-name="Car._20_predefinito_20_paragrafo"><text:span text:style-name="T16">MARCATORI:</text:span></text:span><text:span text:style-name="Car._20_predefinito_20_paragrafo"><text:span text:style-name="T15">nel primo tempo: 13’ Bertelsen(W); nella ripresa: 3’ Baroni(N), 29’ M.Mauro, su rigore(N)</text:span></text:span></text:p>
      <text:p text:style-name="P3"><text:soft-page-break/><text:span text:style-name="Car._20_predefinito_20_paragrafo"><text:span text:style-name="T16">NOTE:</text:span></text:span><text:span text:style-name="Car._20_predefinito_20_paragrafo"><text:span text:style-name="T15">il Napoli ha escluso dalla formazione Maradona per motivi disciplinari.</text:span></text:span></text:p>
      <text:p text:style-name="P5"/>
      <text:p text:style-name="P6">&amp; &amp; &amp; &amp;</text:p>
      <text:p text:style-name="P5"/>
      <text:p text:style-name="P5">Napoli 5 novembre 1989 Camp. 1989-90 11^ Giornata Andata Serie A</text:p>
      <text:p text:style-name="P5"/>
      <text:p text:style-name="P8">2303 NAPOLI-LECCE<text:tab/><text:tab/><text:tab/><text:tab/><text:tab/>3-2<text:tab/>(2-1)</text:p>
      <text:p text:style-name="P8"/>
      <text:p text:style-name="P3"><text:span text:style-name="Car._20_predefinito_20_paragrafo"><text:span text:style-name="T16">NAPOLI:</text:span></text:span><text:span text:style-name="Car._20_predefinito_20_paragrafo"><text:span text:style-name="T15">Giuliani,C.Ferrara,Corradini,Crippa,Bigliardi(71’ Zola),Baroni,Fusi,De Napoli,M.Mauro,Maradona,</text:span></text:span></text:p>
      <text:p text:style-name="P3"><text:span text:style-name="Car._20_predefinito_20_paragrafo"><text:span text:style-name="T15">Carnevale(91’ Bucciarelli). A disp. N12 Di Fusco, N13 Airoldi, N14 Renica. All. Bigon</text:span></text:span></text:p>
      <text:p text:style-name="P3"><text:span text:style-name="Car._20_predefinito_20_paragrafo"><text:span text:style-name="T16">LECCE:</text:span></text:span><text:span text:style-name="Car._20_predefinito_20_paragrafo"><text:span text:style-name="T15">Terranreo,Garzya,R.Marino,Ferri,Righetti,A.Carannante,Moriero,Levanto,Pasculli,Conte,Virdis. </text:span></text:span></text:p>
      <text:p text:style-name="P3"><text:span text:style-name="Car._20_predefinito_20_paragrafo"><text:span text:style-name="T15">A disp. N12</text:span></text:span><text:span text:style-name="T15"> </text:span><text:span text:style-name="Car._20_predefinito_20_paragrafo"><text:span text:style-name="T15">Negretti, N13 Miggiano, N14 Barbas, N15 Monaco, N16 Vincze. All. Mazzone</text:span></text:span></text:p>
      <text:p text:style-name="P3"><text:span text:style-name="Car._20_predefinito_20_paragrafo"><text:span text:style-name="T16">ARBITRO:</text:span></text:span><text:span text:style-name="Car._20_predefinito_20_paragrafo"><text:span text:style-name="T15">Werther Cornieti di Forlì</text:span></text:span></text:p>
      <text:p text:style-name="P3"><text:span text:style-name="Car._20_predefinito_20_paragrafo"><text:span text:style-name="T16">MARCATORI:</text:span></text:span><text:span text:style-name="Car._20_predefinito_20_paragrafo"><text:span text:style-name="T15">nel primo tempo: 5’ Virdis(L), 21’ Fusi(N), 33’ Carnevale(N); nella ripresa: 1’ Conte(L), 45’ </text:span></text:span></text:p>
      <text:p text:style-name="P3"><text:span text:style-name="Car._20_predefinito_20_paragrafo"><text:span text:style-name="T15">Carnevale(N)</text:span></text:span></text:p>
      <text:p text:style-name="P5"/>
      <text:p text:style-name="P6">&amp; &amp; &amp; &amp;</text:p>
      <text:p text:style-name="P8"/>
      <text:p text:style-name="P5">Napoli 19 novembre 1989 Camp. 1989-90 12^ Giornata Andata Serie A</text:p>
      <text:p text:style-name="P5"/>
      <text:p text:style-name="P8">2304 NAPOLI-SAMPDORIA<text:tab/><text:tab/><text:tab/><text:tab/>1-1<text:tab/>(1-0)</text:p>
      <text:p text:style-name="P8"/>
      <text:p text:style-name="P3"><text:span text:style-name="Car._20_predefinito_20_paragrafo"><text:span text:style-name="T16">NAPOLI:</text:span></text:span><text:span text:style-name="Car._20_predefinito_20_paragrafo"><text:span text:style-name="T15">Giuliani,C.Ferrara,Francini,Crippa,Alemao,Baroni,Fusi(80’ Corradini),De Napoli,Careca(73’ M.Mauro),</text:span></text:span></text:p>
      <text:p text:style-name="P3"><text:span text:style-name="Car._20_predefinito_20_paragrafo"><text:span text:style-name="T15">Maradona,Carnevale. A disp. N12 Di Fusco, N14 Renica, N16 Zola. All. Bigon</text:span></text:span></text:p>
      <text:p text:style-name="P3"><text:span text:style-name="Car._20_predefinito_20_paragrafo"><text:span text:style-name="T16">SAMPDORIA:</text:span></text:span><text:span text:style-name="Car._20_predefinito_20_paragrafo"><text:span text:style-name="T15">Pagliuca,Mannini,Salsano,Pari,Vierchowod,Pellegrini,Lombardo(46’ Katanec),Cerezo,Vialli,R.</text:span></text:span></text:p>
      <text:p text:style-name="P3"><text:span text:style-name="Car._20_predefinito_20_paragrafo"><text:span text:style-name="T15">Mancini,Dossena. A disp. N12 Nuciari, N13 Lanna, N14 Invernizzi, N16 Victor. All. Boskov</text:span></text:span></text:p>
      <text:p text:style-name="P3"><text:span text:style-name="Car._20_predefinito_20_paragrafo"><text:span text:style-name="T16">ARBITRO:</text:span></text:span><text:span text:style-name="Car._20_predefinito_20_paragrafo"><text:span text:style-name="T15">Luigi Agnolin di Bassano del Grappa</text:span></text:span></text:p>
      <text:p text:style-name="P3"><text:span text:style-name="Car._20_predefinito_20_paragrafo"><text:span text:style-name="T16">MARCATORI:</text:span></text:span><text:span text:style-name="Car._20_predefinito_20_paragrafo"><text:span text:style-name="T15">nel primo tempo: 24’ Maradona,su rigore(N); nella ripresa: 15’ Dossena(S)</text:span></text:span></text:p>
      <text:p text:style-name="P5"/>
      <text:p text:style-name="P6">&amp; &amp; &amp; &amp;</text:p>
      <text:p text:style-name="P5"/>
      <text:p text:style-name="P5">Napoli 22 novembre 1989 Coppa UEFA 1989-90 Ottavi di finale Andata</text:p>
      <text:p text:style-name="P5"/>
      <text:p text:style-name="P8">2305 NAPOLI-WERDER BREMA<text:tab/><text:tab/><text:tab/>2-3<text:tab/>(0-1)</text:p>
      <text:p text:style-name="P8"/>
      <text:p text:style-name="P3"><text:span text:style-name="Car._20_predefinito_20_paragrafo"><text:span text:style-name="T16">NAPOLI:</text:span></text:span><text:span text:style-name="Car._20_predefinito_20_paragrafo"><text:span text:style-name="T15">Giuliani,C.Ferrara,Francini,Baroni,Alemao(68’ Corradini),Renica(46’ M.Mauro),Fusi,De Napoli,Careca,</text:span></text:span></text:p>
      <text:p text:style-name="P3"><text:span text:style-name="Car._20_predefinito_20_paragrafo"><text:span text:style-name="T15">Maradona,Carnevale. A disp. N12 Di Fusco, N14 Crippa, N16 Zola. All. </text:span></text:span><text:span text:style-name="Car._20_predefinito_20_paragrafo"><text:span text:style-name="T18">Bigon</text:span></text:span></text:p>
      <text:p text:style-name="P3"><text:span text:style-name="Car._20_predefinito_20_paragrafo"><text:span text:style-name="T17">WERDER BREMA:</text:span></text:span><text:span text:style-name="Car._20_predefinito_20_paragrafo"><text:span text:style-name="T18">Reck,Bockenfeld,Otten,Bratseth,Hermann,Barowka,Eilts,Votava,Riedle,Neubarth(69’ Walter),</text:span></text:span></text:p>
      <text:p text:style-name="P3"><text:span text:style-name="Car._20_predefinito_20_paragrafo"><text:span text:style-name="T18">Rufer</text:span></text:span><text:span text:style-name="Car._20_predefinito_20_paragrafo"><text:span text:style-name="T19">. </text:span></text:span><text:span text:style-name="Car._20_predefinito_20_paragrafo"><text:span text:style-name="T18">A disp. N12 Rollmann, N13 Bode, N14 Meier, N15 Spanes. </text:span></text:span><text:span text:style-name="Car._20_predefinito_20_paragrafo"><text:span text:style-name="T15">All. Rehhagel</text:span></text:span></text:p>
      <text:p text:style-name="P3"><text:span text:style-name="Car._20_predefinito_20_paragrafo"><text:span text:style-name="T16">ARBITRO:</text:span></text:span><text:span text:style-name="Car._20_predefinito_20_paragrafo"><text:span text:style-name="T15">Bo Karlsson (Svezia)</text:span></text:span></text:p>
      <text:p text:style-name="P3"><text:span text:style-name="Car._20_predefinito_20_paragrafo"><text:span text:style-name="T16">MARCATORI:</text:span></text:span><text:span text:style-name="Car._20_predefinito_20_paragrafo"><text:span text:style-name="T15">nel primo tempo: 42’ Neubarth(W); nella ripresa: 1’ Riedle(W), al 7’ Alemao(N), 20’ Careca(N), </text:span></text:span></text:p>
      <text:p text:style-name="P3"><text:span text:style-name="Car._20_predefinito_20_paragrafo"><text:span text:style-name="T15">45’ Rufer(W)</text:span></text:span></text:p>
      <text:p text:style-name="P5"/>
      <text:p text:style-name="P6">&amp; &amp; &amp; &amp;</text:p>
      <text:p text:style-name="P5"/>
      <text:p text:style-name="P5">Torino 26 novembre 1989 Camp. 1989-90 13^ Giornata Andata Serie A</text:p>
      <text:p text:style-name="P5"/>
      <text:p text:style-name="P8">2306 JUVENTUS-NAPOLI<text:tab/><text:tab/><text:tab/><text:tab/>1-1<text:tab/>(0-1)</text:p>
      <text:p text:style-name="P8"/>
      <text:p text:style-name="P3"><text:span text:style-name="Car._20_predefinito_20_paragrafo"><text:span text:style-name="T16">JUVENTUS:</text:span></text:span><text:span text:style-name="Car._20_predefinito_20_paragrafo"><text:span text:style-name="T15">Tacconi,Bruno,L.De Agostini,Galia,Bonetti,Fortunato,Aleinkov,Barros(45’ Casiraghi),Zavarov,</text:span></text:span></text:p>
      <text:p text:style-name="P3"><text:span text:style-name="Car._20_predefinito_20_paragrafo"><text:span text:style-name="T15">Marocchi,Schillaci. A disp. N12 Bonaiuti, N13 Napoli, N14 Brio, N15 Tricella. All. Zoff</text:span></text:span></text:p>
      <text:p text:style-name="P3"><text:span text:style-name="Car._20_predefinito_20_paragrafo"><text:span text:style-name="T16">NAPOLI:</text:span></text:span><text:span text:style-name="Car._20_predefinito_20_paragrafo"><text:span text:style-name="T15">Giuliani,C.Ferrara,Francini,Crippa,Baroni,Corradini,Fusi,De Napoli,Careca(90’ Zola),Maradona,</text:span></text:span></text:p>
      <text:p text:style-name="P3"><text:span text:style-name="Car._20_predefinito_20_paragrafo"><text:span text:style-name="T15">Carnevale(79’ Bigliardi). A disp. N12 Di Fusco, N14 Renica, N15 Bucciarelli. All. Bigon</text:span></text:span></text:p>
      <text:p text:style-name="P3"><text:span text:style-name="Car._20_predefinito_20_paragrafo"><text:span text:style-name="T16">ARBITRO:</text:span></text:span><text:span text:style-name="Car._20_predefinito_20_paragrafo"><text:span text:style-name="T15">Tullio Lanese di Messina</text:span></text:span></text:p>
      <text:p text:style-name="P3"><text:span text:style-name="Car._20_predefinito_20_paragrafo"><text:span text:style-name="T16">MARCATORI:</text:span></text:span><text:span text:style-name="Car._20_predefinito_20_paragrafo"><text:span text:style-name="T15">nel primo tempo: 17’ Crippa(N); nella ripresa: 28’ Bonetti(J)</text:span></text:span></text:p>
      <text:p text:style-name="P3"><text:span text:style-name="Car._20_predefinito_20_paragrafo"><text:span text:style-name="T16">NOTE:</text:span></text:span><text:span text:style-name="Car._20_predefinito_20_paragrafo"><text:span text:style-name="T15">espulso al 45’ della ripresa Bonetti(J) per somma di ammonizioni.</text:span></text:span></text:p>
      <text:p text:style-name="P5"/>
      <text:p text:style-name="P6">&amp; &amp; &amp; &amp;</text:p>
      <text:p text:style-name="P5"/>
      <text:p text:style-name="P5">Napoli 3 dicembre 1989 Camp. 1989-90 14^ Giornata Andata Serie A</text:p>
      <text:p text:style-name="P5"><text:soft-page-break/></text:p>
      <text:p text:style-name="P8">2307 NAPOLI-ATALANTA<text:tab/><text:tab/><text:tab/><text:tab/>3-1<text:tab/>(2-0)</text:p>
      <text:p text:style-name="P8"/>
      <text:p text:style-name="P3"><text:span text:style-name="Car._20_predefinito_20_paragrafo"><text:span text:style-name="T16">NAPOLI:</text:span></text:span><text:span text:style-name="Car._20_predefinito_20_paragrafo"><text:span text:style-name="T15">Giuliani,C.Ferrara,Francini,Crippa,Baroni,Corradini,Fusi,De Napoli,Careca,Zola(81’ Maradona),</text:span></text:span></text:p>
      <text:p text:style-name="P3"><text:span text:style-name="Car._20_predefinito_20_paragrafo"><text:span text:style-name="T15">M.Mauro(86’</text:span></text:span><text:span text:style-name="T15"> </text:span><text:span text:style-name="Car._20_predefinito_20_paragrafo"><text:span text:style-name="T15">Bigliardi). A disp. N12 Di Fusco, N14 Bucciarelli, N15 Ferrante. All. Bigon</text:span></text:span></text:p>
      <text:p text:style-name="P3"><text:span text:style-name="Car._20_predefinito_20_paragrafo"><text:span text:style-name="T16">ATALANTA:</text:span></text:span><text:span text:style-name="Car._20_predefinito_20_paragrafo"><text:span text:style-name="T15">Ferron,Contratto,Pasciullo,Bonacina,Progna,Bordin(74’ Bortolazzi),Stromberg,Madonna(61’ </text:span></text:span></text:p>
      <text:p text:style-name="P3"><text:span text:style-name="Car._20_predefinito_20_paragrafo"><text:span text:style-name="T15">Bresciani),Evair,Nicolini,Caniggia. A disp. N12 Piotti, N13 Vertova, N14 Prandelli. All. Mondonico</text:span></text:span></text:p>
      <text:p text:style-name="P3"><text:span text:style-name="Car._20_predefinito_20_paragrafo"><text:span text:style-name="T16">ARBITRO:</text:span></text:span><text:span text:style-name="Car._20_predefinito_20_paragrafo"><text:span text:style-name="T15">Pierluigi Pairetto di Torino</text:span></text:span></text:p>
      <text:p text:style-name="P3"><text:span text:style-name="Car._20_predefinito_20_paragrafo"><text:span text:style-name="T16">MARCATORI:</text:span></text:span><text:span text:style-name="Car._20_predefinito_20_paragrafo"><text:span text:style-name="T15">nel primo tempo: 10’ Crippa(N), 28’ Careca,su rigore(N); nella ripresa: 3’ Zola(N), 5’ </text:span></text:span></text:p>
      <text:p text:style-name="P3"><text:span text:style-name="Car._20_predefinito_20_paragrafo"><text:span text:style-name="T15">Pasciullo(A)</text:span></text:span></text:p>
      <text:p text:style-name="P5"/>
      <text:p text:style-name="P6">&amp; &amp; &amp; &amp;</text:p>
      <text:p text:style-name="P5"/>
      <text:p text:style-name="P5">Brema 6 dicembre 1989 Coppa UEFA 1989-90 Ottavi di finale Ritorno</text:p>
      <text:p text:style-name="P5"/>
      <text:p text:style-name="P11">2308 WERDER BREMA-NAPOLI<text:tab/><text:tab/><text:tab/>5-1<text:tab/>(1-0)</text:p>
      <text:p text:style-name="P11"/>
      <text:p text:style-name="P3"><text:span text:style-name="Car._20_predefinito_20_paragrafo"><text:span text:style-name="T17">WERDER BREMA:</text:span></text:span><text:span text:style-name="Car._20_predefinito_20_paragrafo"><text:span text:style-name="T18">Reck,Bockenfeld(85’ Walter),Otten,Bratseth(77’ Saner),Hermann,Borowka,Eilts,Votava,</text:span></text:span></text:p>
      <text:p text:style-name="P3"><text:span text:style-name="Car._20_predefinito_20_paragrafo"><text:span text:style-name="T18">Riedle,Neuberth,Rufer. A disp. N12 Rollmann, N13 Bode, N14 Meier. </text:span></text:span><text:span text:style-name="Car._20_predefinito_20_paragrafo"><text:span text:style-name="T15">All. Rehhagel</text:span></text:span></text:p>
      <text:p text:style-name="P3"><text:span text:style-name="Car._20_predefinito_20_paragrafo"><text:span text:style-name="T16">NAPOLI:</text:span></text:span><text:span text:style-name="Car._20_predefinito_20_paragrafo"><text:span text:style-name="T15">Giuliani,C.Ferrara,Francini,Crippa,Baroni(46’ Carnevale),Corradini,Fusi,De Napoli,Careca,Maradona,</text:span></text:span></text:p>
      <text:p text:style-name="P3"><text:span text:style-name="Car._20_predefinito_20_paragrafo"><text:span text:style-name="T15">Zola(58’ Renica). A disp. N12 Di Fusco, N13 Bigliardi, N15 M.Mauro. All. Bigon</text:span></text:span></text:p>
      <text:p text:style-name="P3"><text:span text:style-name="Car._20_predefinito_20_paragrafo"><text:span text:style-name="T16">ARBITRO:</text:span></text:span><text:span text:style-name="Car._20_predefinito_20_paragrafo"><text:span text:style-name="T15">Emilio Aladren Soriano (Spagna)</text:span></text:span></text:p>
      <text:p text:style-name="P3"><text:span text:style-name="Car._20_predefinito_20_paragrafo"><text:span text:style-name="T16">MARCATORI:</text:span></text:span><text:span text:style-name="Car._20_predefinito_20_paragrafo"><text:span text:style-name="T15">nel primo tempo: 24’ Riedle(W); nella ripresa: 10’ Rufer(W), 16’ Riedle(W), 25’ autor. Bratseth(N), </text:span></text:span></text:p>
      <text:p text:style-name="P3"><text:span text:style-name="Car._20_predefinito_20_paragrafo"><text:span text:style-name="T15">44’</text:span></text:span><text:span text:style-name="T15"> </text:span><text:span text:style-name="Car._20_predefinito_20_paragrafo"><text:span text:style-name="T15">Saner(W), 45’ Eilts(W)</text:span></text:span></text:p>
      <text:p text:style-name="P5"/>
      <text:p text:style-name="P6">&amp; &amp; &amp; &amp;</text:p>
      <text:p text:style-name="P5"/>
      <text:p text:style-name="P5">Il Napoli viene eliminato dalla Coppa UEFA 1989-90</text:p>
      <text:p text:style-name="P5"/>
      <text:p text:style-name="P6">&amp; &amp; &amp; &amp;</text:p>
      <text:p text:style-name="P5"/>
      <text:p text:style-name="P5">Bari 10 dicembre 1989 Camp. 1989-90 15^ Giornata Andata Serie A</text:p>
      <text:p text:style-name="P5"/>
      <text:p text:style-name="P8">2309 BARI-NAPOLI<text:tab/><text:tab/><text:tab/><text:tab/><text:tab/>1-1<text:tab/>(1-0)</text:p>
      <text:p text:style-name="P8"/>
      <text:p text:style-name="P3"><text:span text:style-name="Car._20_predefinito_20_paragrafo"><text:span text:style-name="T16">BARI:</text:span></text:span><text:span text:style-name="Car._20_predefinito_20_paragrafo"><text:span text:style-name="T15">Mannini,Loseto,Carrera,Terracenere,Ceramicola,Carbone,Urbano,Gerson,Joao Paulo,Maiellaro</text:span></text:span></text:p>
      <text:p text:style-name="P3"><text:span text:style-name="Car._20_predefinito_20_paragrafo"><text:span text:style-name="T15">(64’ Amoruso),Monelli(86’ Perrone). A disp. N12 Drago, N14 Di Gennaro, N16 Scarafoni. All. Salvemini</text:span></text:span></text:p>
      <text:p text:style-name="P3"><text:span text:style-name="Car._20_predefinito_20_paragrafo"><text:span text:style-name="T16">NAPOLI:</text:span></text:span><text:span text:style-name="Car._20_predefinito_20_paragrafo"><text:span text:style-name="T15">Giuliani,C.Ferrara,Francini,Crippa,Alemao,Baroni,Fusi,De Napoli(61’ Zola),Careca,Maradona,</text:span></text:span></text:p>
      <text:p text:style-name="P3"><text:span text:style-name="Car._20_predefinito_20_paragrafo"><text:span text:style-name="T15">Carnevale. A</text:span></text:span><text:span text:style-name="T15"> </text:span><text:span text:style-name="Car._20_predefinito_20_paragrafo"><text:span text:style-name="T15">disp. N12 Di Fusco, N13 Bigliardi, N14 Airoldi, N15 Bucciarelli. All. Bigon</text:span></text:span></text:p>
      <text:p text:style-name="P3"><text:span text:style-name="Car._20_predefinito_20_paragrafo"><text:span text:style-name="T16">ARBITRO:</text:span></text:span><text:span text:style-name="Car._20_predefinito_20_paragrafo"><text:span text:style-name="T15">Rosario Lo Bello di Siracusa</text:span></text:span></text:p>
      <text:p text:style-name="P3"><text:span text:style-name="Car._20_predefinito_20_paragrafo"><text:span text:style-name="T16">MARCATORI:</text:span></text:span><text:span text:style-name="Car._20_predefinito_20_paragrafo"><text:span text:style-name="T15">nel primo tempo: 7’ Monelli(B); nella ripresa: 38’ Carnevale(N)</text:span></text:span></text:p>
      <text:p text:style-name="P3"><text:span text:style-name="Car._20_predefinito_20_paragrafo"><text:span text:style-name="T16">NOTE:</text:span></text:span><text:span text:style-name="Car._20_predefinito_20_paragrafo"><text:span text:style-name="T15">espulso al 12’ della riprese Terracenere (già ammonito) per scorrettezze.</text:span></text:span></text:p>
      <text:p text:style-name="P5"/>
      <text:p text:style-name="P6">&amp; &amp; &amp; &amp;</text:p>
      <text:p text:style-name="P5"/>
      <text:p text:style-name="P5">Napoli 17 dicembre 1989 Camp. 1989-90 16^ Giornata Andata Serie A</text:p>
      <text:p text:style-name="P5"/>
      <text:p text:style-name="P8">2310 NAPOLI-BOLOGNA<text:tab/><text:tab/><text:tab/><text:tab/>2-0<text:tab/>(1-0)</text:p>
      <text:p text:style-name="P8"/>
      <text:p text:style-name="P3"><text:span text:style-name="Car._20_predefinito_20_paragrafo"><text:span text:style-name="T16">NAPOLI:</text:span></text:span><text:span text:style-name="Car._20_predefinito_20_paragrafo"><text:span text:style-name="T15">Di Fusco,C.Ferrara,Francini(50’ Corradini),Crippa,Alemao,Baroni,Fusi,De Napoli,Careca,Maradona,</text:span></text:span></text:p>
      <text:p text:style-name="P3"><text:span text:style-name="Car._20_predefinito_20_paragrafo"><text:span text:style-name="T15">M.Mauro.</text:span></text:span><text:span text:style-name="T15"> </text:span><text:span text:style-name="Car._20_predefinito_20_paragrafo"><text:span text:style-name="T15">A disp. N12 Giuliani, N13 Bigliardi, N15 Zola, N16 Ferrante. All. Bigon</text:span></text:span></text:p>
      <text:p text:style-name="P3"><text:span text:style-name="Car._20_predefinito_20_paragrafo"><text:span text:style-name="T16">BOLOGNA:</text:span></text:span><text:span text:style-name="Car._20_predefinito_20_paragrafo"><text:span text:style-name="T15">Cusin,Luppi,R.Villa,Stringara,Iliev,Cabrini,Geovani(53’ Marronaro),Bonini,Giordano,I.Bonetti,Waas. </text:span></text:span></text:p>
      <text:p text:style-name="P3"><text:span text:style-name="Car._20_predefinito_20_paragrafo"><text:span text:style-name="T15">A disp.</text:span></text:span><text:span text:style-name="T15"> </text:span><text:span text:style-name="Car._20_predefinito_20_paragrafo"><text:span text:style-name="T15">N12 Sorrentino, N13 L.Villa, N14 Giannelli, N15 Galvani. All. Maifredi</text:span></text:span></text:p>
      <text:p text:style-name="P3"><text:span text:style-name="Car._20_predefinito_20_paragrafo"><text:span text:style-name="T16">ARBITRO:</text:span></text:span><text:span text:style-name="Car._20_predefinito_20_paragrafo"><text:span text:style-name="T15">Luciano Luci di Firenze</text:span></text:span></text:p>
      <text:p text:style-name="P3"><text:span text:style-name="Car._20_predefinito_20_paragrafo"><text:span text:style-name="T16">MARCATORI:</text:span></text:span><text:span text:style-name="Car._20_predefinito_20_paragrafo"><text:span text:style-name="T15">nel primo tempo: 3’ Careca(N); nella ripresa: 30’ Baroni(N)</text:span></text:span></text:p>
      <text:p text:style-name="P5"/>
      <text:p text:style-name="P6">&amp; &amp; &amp; &amp;</text:p>
      <text:p text:style-name="P5"/>
      <text:p text:style-name="P5">Roma 30 dicembre 1989 Camp. 1989-90 17^ Giornata Andata Serie A</text:p>
      <text:p text:style-name="P5"/>
      <text:p text:style-name="P8"><text:soft-page-break/>2311 LAZIO-NAPOLI<text:tab/><text:tab/><text:tab/><text:tab/><text:tab/>3-0<text:tab/>(1-0)</text:p>
      <text:p text:style-name="P8"/>
      <text:p text:style-name="P3"><text:span text:style-name="Car._20_predefinito_20_paragrafo"><text:span text:style-name="T16">LAZIO:</text:span></text:span><text:span text:style-name="Car._20_predefinito_20_paragrafo"><text:span text:style-name="T15">Fiori,Bergodi,Sergio(83’ Beruatto),Icardi,Gregucci,Soldà,Di Canio,Troglio,Amarildo,Pin,Bertoni(87’ </text:span></text:span></text:p>
      <text:p text:style-name="P3"><text:span text:style-name="Car._20_predefinito_20_paragrafo"><text:span text:style-name="T15">Piscedda).</text:span></text:span><text:span text:style-name="T15"> </text:span><text:span text:style-name="Car._20_predefinito_20_paragrafo"><text:span text:style-name="T15">A disp. N12 Orsi, N13 Monti. All. Materazzi</text:span></text:span></text:p>
      <text:p text:style-name="P3"><text:span text:style-name="Car._20_predefinito_20_paragrafo"><text:span text:style-name="T16">NAPOLI:</text:span></text:span><text:span text:style-name="Car._20_predefinito_20_paragrafo"><text:span text:style-name="T15">Di Fusco,C.Ferrara(46’ Carnevale),Francini,Crippa,Alemao,Baroni,Fusi,De Napoli,Careca,Maradona,</text:span></text:span></text:p>
      <text:p text:style-name="P3"><text:span text:style-name="Car._20_predefinito_20_paragrafo"><text:span text:style-name="T15">M.Mauro</text:span></text:span><text:span text:style-name="T15">. </text:span><text:span text:style-name="Car._20_predefinito_20_paragrafo"><text:span text:style-name="T15">A disp. N12 Giuliani, N13 Corradini, N14 Renica, N15 Zola. All. Bigon</text:span></text:span></text:p>
      <text:p text:style-name="P3"><text:span text:style-name="Car._20_predefinito_20_paragrafo"><text:span text:style-name="T16">ARBITRO:</text:span></text:span><text:span text:style-name="Car._20_predefinito_20_paragrafo"><text:span text:style-name="T15">Luigi Agnolin di Bassano del Grappa</text:span></text:span></text:p>
      <text:p text:style-name="P3"><text:span text:style-name="Car._20_predefinito_20_paragrafo"><text:span text:style-name="T16">MARCATORI:</text:span></text:span><text:span text:style-name="Car._20_predefinito_20_paragrafo"><text:span text:style-name="T15">nel primo tempo: 36’ Amarildo(L); nella ripresa: 32’ Pin(L), 36’ Amarildo(L)</text:span></text:span></text:p>
      <text:p text:style-name="P5"/>
      <text:p text:style-name="P6">&amp; &amp; &amp; &amp;</text:p>
      <text:p text:style-name="P5"/>
      <text:p text:style-name="P5">Al termine del girone di andata del campionato di Serie A 1989-90, il Napoli si trova al 1° posto (campione d’inverno) totalizzando 25 punti con 9 vittorie, 7 pareggi, 1 sconfitta, 26 gol fatti e 15 gol subiti, seguitd dall’Inter con punti 23. In casa si registrano 7 vittorie e 1 pareggio. In trasferta si registrano 2 vittorie, 6 pareggi e 1 sconfitta. I marcatori sono: 6 gol: Maradona, 3 su rigore; 5 gol: Careca, 2 su rigore,Carnevale; 3 gol: Crippa; 1 gol: Renica,M.Mauro,Corradini,Fusi,Zola,Baroni e 1 autorete.</text:p>
      <text:p text:style-name="P6"/>
      <text:p text:style-name="P6">&amp; &amp; &amp; &amp;</text:p>
      <text:p text:style-name="P5"/>
      <text:p text:style-name="P5">Napoli 7 gennaio 1990 Camp. 1989-90 1^ Giornata Ritorno Serie A</text:p>
      <text:p text:style-name="P5"/>
      <text:p text:style-name="P8">2312 NAPOLI-ASCOLI<text:tab/><text:tab/><text:tab/><text:tab/><text:tab/>1-0<text:tab/>(0-0)</text:p>
      <text:p text:style-name="P8"/>
      <text:p text:style-name="P3"><text:span text:style-name="Car._20_predefinito_20_paragrafo"><text:span text:style-name="T16">NAPOLI:</text:span></text:span><text:span text:style-name="Car._20_predefinito_20_paragrafo"><text:span text:style-name="T15">Giuliani,C.Ferrara,Corradini,Baroni,Alemao,Renica,Fusi(40’ M.Mauro),De Napoli,Careca(89’ Zola),</text:span></text:span></text:p>
      <text:p text:style-name="P3"><text:span text:style-name="Car._20_predefinito_20_paragrafo"><text:span text:style-name="T15">Maradona,Carnevale. A disp. N12 Di Fusco, N13 Bigliardi, N14 Bucciarelli. All. Bigon</text:span></text:span></text:p>
      <text:p text:style-name="P3"><text:span text:style-name="Car._20_predefinito_20_paragrafo"><text:span text:style-name="T16">ASCOLI:</text:span></text:span><text:span text:style-name="Car._20_predefinito_20_paragrafo"><text:span text:style-name="T15">Lorieri,Destro,Colantuono,Carillo(77’ Benetti),Rodia(70’ Cavaliere),Arslanovic,Chierico,Sabato,</text:span></text:span></text:p>
      <text:p text:style-name="P3"><text:span text:style-name="Car._20_predefinito_20_paragrafo"><text:span text:style-name="T15">Casagrande,Giovannelli,Cvetkovic. A disp. N12 Bocchino, N14 Mancini, N15 Didonè. All. Bersellini</text:span></text:span></text:p>
      <text:p text:style-name="P3"><text:span text:style-name="Car._20_predefinito_20_paragrafo"><text:span text:style-name="T16">ARBITRO:</text:span></text:span><text:span text:style-name="Car._20_predefinito_20_paragrafo"><text:span text:style-name="T15">Angelo Amendolia di Messina</text:span></text:span></text:p>
      <text:p text:style-name="P3"><text:span text:style-name="Car._20_predefinito_20_paragrafo"><text:span text:style-name="T16">MARCATORE:</text:span></text:span><text:span text:style-name="Car._20_predefinito_20_paragrafo"><text:span text:style-name="T15">nella ripresa: 21’ Carnevale(N)</text:span></text:span></text:p>
      <text:p text:style-name="P5"/>
      <text:p text:style-name="P6">&amp; &amp; &amp; &amp;</text:p>
      <text:p text:style-name="P5"/>
      <text:p text:style-name="P5">Napoli 10 gennaio 1990 Coppa Italia 1989-90 3° turno 2^ Giornata Girone B</text:p>
      <text:p text:style-name="P5"/>
      <text:p text:style-name="P8">2313 NAPOLI-BOLOGNA<text:tab/><text:tab/><text:tab/><text:tab/>2-0<text:tab/>(2-0)</text:p>
      <text:p text:style-name="P8"/>
      <text:p text:style-name="P3"><text:span text:style-name="Car._20_predefinito_20_paragrafo"><text:span text:style-name="T16">NAPOLI:</text:span></text:span><text:span text:style-name="Car._20_predefinito_20_paragrafo"><text:span text:style-name="T15">Giuliani,C.Ferrara(85’ Bucciarelli),Francini,Baroni,Alemao,Renica,Corradini,Crippa,M.Mauro,Zola,</text:span></text:span></text:p>
      <text:p text:style-name="P3"><text:span text:style-name="Car._20_predefinito_20_paragrafo"><text:span text:style-name="T15">Carnevale.</text:span></text:span><text:span text:style-name="T15"> </text:span><text:span text:style-name="Car._20_predefinito_20_paragrafo"><text:span text:style-name="T15">A disp. N12 Di Fusco, N13 Airoldi, N14 De Napoli, N16 Lo Monaco. All. Bigon</text:span></text:span></text:p>
      <text:p text:style-name="P3"><text:span text:style-name="Car._20_predefinito_20_paragrafo"><text:span text:style-name="T16">BOLOGNA:</text:span></text:span><text:span text:style-name="Car._20_predefinito_20_paragrafo"><text:span text:style-name="T15">Cusin,Luppi,R.Villa,Stringara,De Marchi,Cabrini,Bonini(72’ Troscè),Marronaro,Waas,Giordano</text:span></text:span></text:p>
      <text:p text:style-name="P3"><text:span text:style-name="Car._20_predefinito_20_paragrafo"><text:span text:style-name="T15">(46’ Giannelli),Bonetti. A disp. N12 Sorrentino, N13 L.Villa, N16 Neri. All. Maifredi</text:span></text:span></text:p>
      <text:p text:style-name="P3"><text:span text:style-name="Car._20_predefinito_20_paragrafo"><text:span text:style-name="T16">ARBITRO:</text:span></text:span><text:span text:style-name="Car._20_predefinito_20_paragrafo"><text:span text:style-name="T15">Fabio Baldas di Trieste</text:span></text:span></text:p>
      <text:p text:style-name="P3"><text:span text:style-name="Car._20_predefinito_20_paragrafo"><text:span text:style-name="T16">MARCATORI:</text:span></text:span><text:span text:style-name="Car._20_predefinito_20_paragrafo"><text:span text:style-name="T15">nel primo tempo: 10’ Francini(N), 39’ Alemao(N)</text:span></text:span></text:p>
      <text:p text:style-name="P5"/>
      <text:p text:style-name="P6">&amp; &amp; &amp; &amp;</text:p>
      <text:p text:style-name="P5"/>
      <text:p text:style-name="P5">Udine 14 gennaio 1990 Camp. 1989-90 2^ Giornata Ritorno Serie A</text:p>
      <text:p text:style-name="P5"/>
      <text:p text:style-name="P8">2314 UDINESE-NAPOLI<text:tab/><text:tab/><text:tab/><text:tab/>2-2<text:tab/>(1-0)</text:p>
      <text:p text:style-name="P8"/>
      <text:p text:style-name="P3"><text:span text:style-name="Car._20_predefinito_20_paragrafo"><text:span text:style-name="T16">UDINESE:</text:span></text:span><text:span text:style-name="Car._20_predefinito_20_paragrafo"><text:span text:style-name="T15">Abate,Paganin,Sensini,Vanoli,Galparoli,Lucci,Mattei,Orlando,Branca,Gallego(4’ Bruniera),De Vitis</text:span></text:span></text:p>
      <text:p text:style-name="P3"><text:span text:style-name="Car._20_predefinito_20_paragrafo"><text:span text:style-name="T15">(60’ Oddi). A disp. N12 Iacuzzi, N14 Jacobelli, N16 Bianchi. All. Marchesi</text:span></text:span></text:p>
      <text:p text:style-name="P3"><text:span text:style-name="Car._20_predefinito_20_paragrafo"><text:span text:style-name="T16">NAPOLI:</text:span></text:span><text:span text:style-name="Car._20_predefinito_20_paragrafo"><text:span text:style-name="T15">Giuliani,C.Ferrara,Francini,Baroni(60’ Zola),Alemao,Renica(19’ Corradini),Fusi,Crippa,M.Mauro,</text:span></text:span></text:p>
      <text:p text:style-name="P3"><text:span text:style-name="Car._20_predefinito_20_paragrafo"><text:span text:style-name="T15">Maradona,Carnevale. A disp. N12 Di Fusco, N14 Bucciarelli. All. Bigon</text:span></text:span></text:p>
      <text:p text:style-name="P3"><text:span text:style-name="Car._20_predefinito_20_paragrafo"><text:span text:style-name="T16">ARBITRO:</text:span></text:span><text:span text:style-name="Car._20_predefinito_20_paragrafo"><text:span text:style-name="T15">Pierluigi Pairetto di Torino</text:span></text:span></text:p>
      <text:p text:style-name="P3"><text:span text:style-name="Car._20_predefinito_20_paragrafo"><text:span text:style-name="T16">MARCATORI:</text:span></text:span><text:span text:style-name="Car._20_predefinito_20_paragrafo"><text:span text:style-name="T15">nel primo tempo: 3’ De Vitis(U); nella ripresa: 41’ Mattei(U), 42’ Maradona,su rigore(N), </text:span></text:span></text:p>
      <text:p text:style-name="P3"><text:span text:style-name="Car._20_predefinito_20_paragrafo"><text:span text:style-name="T15">47’ Corradini(N).</text:span></text:span></text:p>
      <text:p text:style-name="P3"><text:span text:style-name="Car._20_predefinito_20_paragrafo"><text:span text:style-name="T16">NOTE:</text:span></text:span><text:span text:style-name="Car._20_predefinito_20_paragrafo"><text:span text:style-name="T15">interruzione di 2’ minuti per soccorrere l’arbitro vittima di un malanno muscolare.</text:span></text:span></text:p>
      <text:p text:style-name="P6"/>
      <text:p text:style-name="P6">&amp; &amp; &amp; &amp;</text:p>
      <text:p text:style-name="P5"/>
      <text:p text:style-name="P5"><text:soft-page-break/>Napoli 17 gennaio 1990 Camp. 1989-90 3^ Giornata Ritorno Serie A</text:p>
      <text:p text:style-name="P5"/>
      <text:p text:style-name="P8">2315 NAPOLI-CESENA<text:tab/><text:tab/><text:tab/><text:tab/><text:tab/>1-0<text:tab/>(1-0)</text:p>
      <text:p text:style-name="P8"/>
      <text:p text:style-name="P3"><text:span text:style-name="Car._20_predefinito_20_paragrafo"><text:span text:style-name="T16">NAPOLI:</text:span></text:span><text:span text:style-name="Car._20_predefinito_20_paragrafo"><text:span text:style-name="T15">Giuliani,C.Ferrara,Francini(71’ Baroni),Crippa,Alemao,Corradini,Fusi,De Napoli,M.Mauro(73’ Zola),</text:span></text:span></text:p>
      <text:p text:style-name="P3"><text:span text:style-name="Car._20_predefinito_20_paragrafo"><text:span text:style-name="T15">Maradona,Carnevale. A disp. N12 Di Fusco, N13 Bigliardi, N15 Bucciarelli. All. Bigon</text:span></text:span></text:p>
      <text:p text:style-name="P3"><text:span text:style-name="Car._20_predefinito_20_paragrafo"><text:span text:style-name="T16">CESENA:</text:span></text:span><text:span text:style-name="Car._20_predefinito_20_paragrafo"><text:span text:style-name="T15">S.Rossi,Gelain.Nobile,Esposito,Calcaterra,Ansaldi,Del Bianco,Pierleoni(69’ Djukic),Agostini,Domini,</text:span></text:span></text:p>
      <text:p text:style-name="P3"><text:span text:style-name="Car._20_predefinito_20_paragrafo"><text:span text:style-name="T15">Turchetta. A disp. N12 Fontana, N13 Cucchi, N14 Scucugia, N15 Masolini. All. Lippi</text:span></text:span></text:p>
      <text:p text:style-name="P3"><text:span text:style-name="Car._20_predefinito_20_paragrafo"><text:span text:style-name="T16">ARBITRO:</text:span></text:span><text:span text:style-name="Car._20_predefinito_20_paragrafo"><text:span text:style-name="T15">Pierluigi Magni di Bergamo</text:span></text:span></text:p>
      <text:p text:style-name="P3"><text:span text:style-name="Car._20_predefinito_20_paragrafo"><text:span text:style-name="T16">MARCATORE:</text:span></text:span><text:span text:style-name="Car._20_predefinito_20_paragrafo"><text:span text:style-name="T15">nel primo tempo: 26’ Crippa(N)</text:span></text:span></text:p>
      <text:p text:style-name="P3"><text:span text:style-name="Car._20_predefinito_20_paragrafo"><text:span text:style-name="T16">NOTE:</text:span></text:span><text:span text:style-name="Car._20_predefinito_20_paragrafo"><text:span text:style-name="T15">espulso al 33’ della ripresa Agostini(C) per doppia ammonizione (simulazione).</text:span></text:span></text:p>
      <text:p text:style-name="P6"/>
      <text:p text:style-name="P6">&amp; &amp; &amp; &amp;</text:p>
      <text:p text:style-name="P5"><text:s text:c="72"/></text:p>
      <text:p text:style-name="P5">Napoli 21 gennaio 1990 Camp. 1989-90 4^ Giornata Ritorno Serie A</text:p>
      <text:p text:style-name="P5"/>
      <text:p text:style-name="P8">2316 NAPOLI-VERONA<text:tab/><text:tab/><text:tab/><text:tab/><text:tab/>2-0<text:tab/>(2-0)</text:p>
      <text:p text:style-name="P8"/>
      <text:p text:style-name="P3"><text:span text:style-name="Car._20_predefinito_20_paragrafo"><text:span text:style-name="T16">NAPOLI:</text:span></text:span><text:span text:style-name="Car._20_predefinito_20_paragrafo"><text:span text:style-name="T15">Giuliani,Baroni,Francini,Crippa,Alemao,Corradini,Fusi(78’ Bigliardi),De Napoli,M.Mauro(78’ Zola),</text:span></text:span></text:p>
      <text:p text:style-name="P3"><text:span text:style-name="Car._20_predefinito_20_paragrafo"><text:span text:style-name="T15">Maradona,Carnevale. A disp. N12 Di Fusco, N14 Airoldi, N15 Bucciarelli. All. Bigon</text:span></text:span></text:p>
      <text:p text:style-name="P3"><text:span text:style-name="Car._20_predefinito_20_paragrafo"><text:span text:style-name="T16">VERONA:</text:span></text:span><text:span text:style-name="Car._20_predefinito_20_paragrafo"><text:span text:style-name="T15">Peruzzi,Calisti,Pusceddu,Gaudenzi,Favero,Gutierrez,Giacomarro,Prytz,Iorio(47’ Gritti),Magrin,Fanna</text:span></text:span></text:p>
      <text:p text:style-name="P3"><text:span text:style-name="Car._20_predefinito_20_paragrafo"><text:span text:style-name="T15">(54’</text:span></text:span><text:span text:style-name="T15"> </text:span><text:span text:style-name="Car._20_predefinito_20_paragrafo"><text:span text:style-name="T15">Pellegrini). A disp. N12 Zuccher, N13 Mazzeo, N14 Acerbis. All. Bagnoli.</text:span></text:span></text:p>
      <text:p text:style-name="P3"><text:span text:style-name="Car._20_predefinito_20_paragrafo"><text:span text:style-name="T16">ARBITRO:</text:span></text:span><text:span text:style-name="Car._20_predefinito_20_paragrafo"><text:span text:style-name="T15">Mauro Felicani di Bologna</text:span></text:span></text:p>
      <text:p text:style-name="P3"><text:span text:style-name="Car._20_predefinito_20_paragrafo"><text:span text:style-name="T16">MARCATORI:</text:span></text:span><text:span text:style-name="Car._20_predefinito_20_paragrafo"><text:span text:style-name="T15">nel primo tempo: 20’ autor. Giacomarro(N), 42’ Maradona(N)</text:span></text:span></text:p>
      <text:p text:style-name="P5"/>
      <text:p text:style-name="P6">&amp; &amp; &amp; &amp;</text:p>
      <text:p text:style-name="P5"/>
      <text:p text:style-name="P5">Perugia 24 gennaio 1990 Coppa Italia 1989-90 3^ turno 3^ Giornata Girone B</text:p>
      <text:p text:style-name="P5"/>
      <text:p text:style-name="P8">2317 FIORENTINA-NAPOLI<text:tab/><text:tab/><text:tab/><text:tab/>1-1<text:tab/>(1-0)</text:p>
      <text:p text:style-name="P8"/>
      <text:p text:style-name="P3"><text:span text:style-name="Car._20_predefinito_20_paragrafo"><text:span text:style-name="T16">FIORENTINA:</text:span></text:span><text:span text:style-name="Car._20_predefinito_20_paragrafo"><text:span text:style-name="T15">Landucci,Volpecina,Dell’Oglio,Jachini,Faccenda(44’ Sacchi),Battistini,Malusci,Dunga,Dertycia</text:span></text:span></text:p>
      <text:p text:style-name="P3"><text:span text:style-name="Car._20_predefinito_20_paragrafo"><text:span text:style-name="T15">(10’ Bascin),Kubic,Nappi. A disp. N12 Pellicanò, N14 Matrone, N15 Barontini. All. Giorgi.</text:span></text:span></text:p>
      <text:p text:style-name="P3"><text:span text:style-name="Car._20_predefinito_20_paragrafo"><text:span text:style-name="T16">NAPOLI:</text:span></text:span><text:span text:style-name="Car._20_predefinito_20_paragrafo"><text:span text:style-name="T15">Giuliani,C.Ferrara,Francini,Bigliardi,Alemao,Corradini,Fusi,Crippa,Zola(46’ M.Mauro),Maradona,</text:span></text:span></text:p>
      <text:p text:style-name="P3"><text:span text:style-name="Car._20_predefinito_20_paragrafo"><text:span text:style-name="T15">Carnevale(80’ Bucciarelli). A disp. N12 Di Fusco, N13 Baroni, N16 Ferrante. All. Bigon</text:span></text:span></text:p>
      <text:p text:style-name="P3"><text:span text:style-name="Car._20_predefinito_20_paragrafo"><text:span text:style-name="T16">ARBITRO:</text:span></text:span><text:span text:style-name="Car._20_predefinito_20_paragrafo"><text:span text:style-name="T15">Sergio Coppetelli di Tivoli</text:span></text:span></text:p>
      <text:p text:style-name="P3"><text:span text:style-name="Car._20_predefinito_20_paragrafo"><text:span text:style-name="T16">MARCATORI:</text:span></text:span><text:span text:style-name="Car._20_predefinito_20_paragrafo"><text:span text:style-name="T15">nel primo tempo: 22’ Dunga(F); nella ripresa: 4’ Maradona(N)</text:span></text:span></text:p>
      <text:p text:style-name="P3"><text:span text:style-name="Car._20_predefinito_20_paragrafo"><text:span text:style-name="T16">NOTE:</text:span></text:span><text:span text:style-name="Car._20_predefinito_20_paragrafo"><text:span text:style-name="T15">la partita è stata disputata in campo neutro per l’indisponibilità del campo fiorentino</text:span></text:span></text:p>
      <text:p text:style-name="P5"/>
      <text:p text:style-name="P6">&amp; &amp; &amp; &amp;</text:p>
      <text:p text:style-name="P6"/>
      <text:p text:style-name="P5">Al termine delle partite del girone B della Coppa Italia 1989-90 il Napoli è al 1° posto totalizzando 3 punti con </text:p>
      <text:p text:style-name="P5">1 vittoria, 1 pareggio, 3 gol fatti e 1 gol subito. I marcatori sono: 1 gol: Francini,Alemao,Maradona.</text:p>
      <text:p text:style-name="P5"/>
      <text:p text:style-name="P6">&amp; &amp; &amp; &amp;</text:p>
      <text:p text:style-name="P5"/>
      <text:p text:style-name="P5">Firenze 28 gennaio 1990 Camp. 1989-90 5^ Giornata Ritorno Serie A</text:p>
      <text:p text:style-name="P5"/>
      <text:p text:style-name="P8">2318 FIORENTINA-NAPOLI<text:tab/><text:tab/><text:tab/><text:tab/>0-1<text:tab/>(0-1)</text:p>
      <text:p text:style-name="P8"/>
      <text:p text:style-name="P3"><text:span text:style-name="Car._20_predefinito_20_paragrafo"><text:span text:style-name="T16">FIORENTINA:</text:span></text:span><text:span text:style-name="Car._20_predefinito_20_paragrafo"><text:span text:style-name="T15">Landucci,Pioli,Volpecina,Iachini,Battistini,Sacchi(45’ Banchelli),Malusci,Dunga,Buso,R.Baggio,</text:span></text:span></text:p>
      <text:p text:style-name="P3"><text:span text:style-name="Car._20_predefinito_20_paragrafo"><text:span text:style-name="T15">Kubic. A</text:span></text:span><text:span text:style-name="T15"> </text:span><text:span text:style-name="Car._20_predefinito_20_paragrafo"><text:span text:style-name="T15">disp. N12 Pellicanò, N13 Barontini, N14 Matrone, N15 Bascin. All. Giorgi</text:span></text:span></text:p>
      <text:p text:style-name="P3"><text:span text:style-name="Car._20_predefinito_20_paragrafo"><text:span text:style-name="T16">NAPOLI:</text:span></text:span><text:span text:style-name="Car._20_predefinito_20_paragrafo"><text:span text:style-name="T15">Giuliani,C.Ferrara,Bigliardi,Baroni,Alemao,Corradini,Fusi,De Napoli,M.Mauro(89’ Bucciarelli),</text:span></text:span></text:p>
      <text:p text:style-name="P3"><text:span text:style-name="Car._20_predefinito_20_paragrafo"><text:span text:style-name="T15">Maradona(83’</text:span></text:span><text:span text:style-name="T15"> </text:span><text:span text:style-name="Car._20_predefinito_20_paragrafo"><text:span text:style-name="T15">Zola),Carnevale. A disp. N12 Di Fusco, N13 Izzo, N14 Ferrante. All. Bigon</text:span></text:span></text:p>
      <text:p text:style-name="P3"><text:span text:style-name="Car._20_predefinito_20_paragrafo"><text:span text:style-name="T16">ARBITRO:</text:span></text:span><text:span text:style-name="Car._20_predefinito_20_paragrafo"><text:span text:style-name="T15">Rosario Lo Bello di Siracusa</text:span></text:span></text:p>
      <text:p text:style-name="P3"><text:span text:style-name="Car._20_predefinito_20_paragrafo"><text:span text:style-name="T16">MARCATORE:</text:span></text:span><text:span text:style-name="Car._20_predefinito_20_paragrafo"><text:span text:style-name="T15">nel primo tempo: 20’ Fusi(N)</text:span></text:span></text:p>
      <text:p text:style-name="P6"/>
      <text:p text:style-name="P6">&amp; &amp; &amp; &amp;</text:p>
      <text:p text:style-name="P8"><text:tab/></text:p>
      <text:p text:style-name="P5">Milano 31 gennaio 1990 Coppa Italia 1989-90 Semifinale Andata</text:p>
      <text:p text:style-name="P5"><text:soft-page-break/></text:p>
      <text:p text:style-name="P8">2319 MILAN-NAPOLI<text:tab/><text:tab/><text:tab/><text:tab/><text:tab/>0-0</text:p>
      <text:p text:style-name="P8"/>
      <text:p text:style-name="P3"><text:span text:style-name="Car._20_predefinito_20_paragrafo"><text:span text:style-name="T16">MILAN:</text:span></text:span><text:span text:style-name="Car._20_predefinito_20_paragrafo"><text:span text:style-name="T15">G.Galli,Salvatori,P.Maldini,Fuser,F.Galli,F.Baresi,Stroppa,Ancellotti,Massaro,Evani,Simone. A disp. </text:span></text:span></text:p>
      <text:p text:style-name="P3"><text:span text:style-name="Car._20_predefinito_20_paragrafo"><text:span text:style-name="T15">N12 Antonioli, N13 Pullo, N14 Verga, N15 Lantignotti. All. Sacchi</text:span></text:span></text:p>
      <text:p text:style-name="P3"><text:span text:style-name="Car._20_predefinito_20_paragrafo"><text:span text:style-name="T16">NAPOLI:</text:span></text:span><text:span text:style-name="Car._20_predefinito_20_paragrafo"><text:span text:style-name="T15">Giuliani,C.Ferrara,Francini,Baroni,Alemao,Corradini,Fusi,Crippa,Zola,Maradona,Carnevale(46’ Bigliardi). </text:span></text:span></text:p>
      <text:p text:style-name="P3"><text:span text:style-name="Car._20_predefinito_20_paragrafo"><text:span text:style-name="T15">A</text:span></text:span><text:span text:style-name="T15"> </text:span><text:span text:style-name="Car._20_predefinito_20_paragrafo"><text:span text:style-name="T15">disp. N12 Di Fusco, N14 Izzo, N15 De Napoli, N16 Ferrante. All. Bigon</text:span></text:span></text:p>
      <text:p text:style-name="P3"><text:span text:style-name="Car._20_predefinito_20_paragrafo"><text:span text:style-name="T16">ARBITRO:</text:span></text:span><text:span text:style-name="Car._20_predefinito_20_paragrafo"><text:span text:style-name="T15">Fabio Baldas di Trieste</text:span></text:span></text:p>
      <text:p text:style-name="P5"/>
      <text:p text:style-name="P6">&amp; &amp; &amp; &amp;</text:p>
      <text:p text:style-name="P5"/>
      <text:p text:style-name="P5">Napoli 4 febbraio 1990 Camp. 1989-90 6^ Giornata Ritorno Serie A</text:p>
      <text:p text:style-name="P5"/>
      <text:p text:style-name="P8">2320 NAPOLI-CREMONESE<text:tab/><text:tab/><text:tab/><text:tab/>3-0<text:tab/>(2-0)</text:p>
      <text:p text:style-name="P8"/>
      <text:p text:style-name="P3"><text:span text:style-name="Car._20_predefinito_20_paragrafo"><text:span text:style-name="T16">NAPOLI:</text:span></text:span><text:span text:style-name="Car._20_predefinito_20_paragrafo"><text:span text:style-name="T15">Giuliani,C.Ferrara,Francini,Crippa,Alemao,Baroni,Corradini,De Napoli,M.Mauro,Maradona,Carnevale. </text:span></text:span></text:p>
      <text:p text:style-name="P3"><text:span text:style-name="Car._20_predefinito_20_paragrafo"><text:span text:style-name="T15">A disp.</text:span></text:span><text:span text:style-name="T15"> </text:span><text:span text:style-name="Car._20_predefinito_20_paragrafo"><text:span text:style-name="T15">N12 Di Fusco, N13 Bigliardi, N14 Sanseverino, N15 Zola, N16 Ferrante. All. Bigon</text:span></text:span></text:p>
      <text:p text:style-name="P3"><text:span text:style-name="Car._20_predefinito_20_paragrafo"><text:span text:style-name="T16">CREMONESE:</text:span></text:span><text:span text:style-name="Car._20_predefinito_20_paragrafo"><text:span text:style-name="T15">Rampulla,Garzelli,Rizzardi,Piccioni,Gualco,Citterio,Merlo(59’ Neffa),Favalli(46’ Avanzi),Dezotti,</text:span></text:span></text:p>
      <text:p text:style-name="P3"><text:span text:style-name="Car._20_predefinito_20_paragrafo"><text:span text:style-name="T15">Bonomi,Limpar. A disp. N12 Violini, N14 Montorfano, N15 Ferraroni. All. Burgnich</text:span></text:span></text:p>
      <text:p text:style-name="P3"><text:span text:style-name="Car._20_predefinito_20_paragrafo"><text:span text:style-name="T16">ARBITRO:</text:span></text:span><text:span text:style-name="Car._20_predefinito_20_paragrafo"><text:span text:style-name="T15">Piero Ceccarini di Livorno</text:span></text:span></text:p>
      <text:p text:style-name="P3"><text:span text:style-name="Car._20_predefinito_20_paragrafo"><text:span text:style-name="T16">MARCATORI:</text:span></text:span><text:span text:style-name="Car._20_predefinito_20_paragrafo"><text:span text:style-name="T15">nel primo tempo: 24’ Alemao(N), 34’ Maradona(N); nella ripresa: 23’ Maradona(N)</text:span></text:span></text:p>
      <text:p text:style-name="P5"/>
      <text:p text:style-name="P6">&amp; &amp; &amp; &amp;</text:p>
      <text:p text:style-name="P5"/>
      <text:p text:style-name="P5">Milano 11 febbraio 1990 Camp. 1989-90 7^ Giornata Ritorno Serie A</text:p>
      <text:p text:style-name="P5"/>
      <text:p text:style-name="P8">2321 MILAN-NAPOLI<text:tab/><text:tab/><text:tab/><text:tab/><text:tab/>3-0<text:tab/>(0-0)</text:p>
      <text:p text:style-name="P8"/>
      <text:p text:style-name="P3"><text:span text:style-name="Car._20_predefinito_20_paragrafo"><text:span text:style-name="T16">MILAN:</text:span></text:span><text:span text:style-name="Car._20_predefinito_20_paragrafo"><text:span text:style-name="T15">Pazzagli,Tassotti,P.Maldini,Colombo,Costacurta,F.Baresi,Donadoni(35’ Evani),Rijkaard,Van Basten,</text:span></text:span></text:p>
      <text:p text:style-name="P3"><text:span text:style-name="Car._20_predefinito_20_paragrafo"><text:span text:style-name="T15">Ancellotti,Massaro(83’ Simone). A disp. N12 G.Galli, N13 F.Galli, N14 Fuser. All. Sacchi</text:span></text:span></text:p>
      <text:p text:style-name="P3"><text:span text:style-name="Car._20_predefinito_20_paragrafo"><text:span text:style-name="T16">NAPOLI:</text:span></text:span><text:span text:style-name="Car._20_predefinito_20_paragrafo"><text:span text:style-name="T15">Giuliani,C.Ferrara,Francini,Crippa,Alemao(69’ Zola),Baroni,Corradini,Fusi,M.Mauro(54’ Careca),</text:span></text:span></text:p>
      <text:p text:style-name="P3"><text:span text:style-name="Car._20_predefinito_20_paragrafo"><text:span text:style-name="T15">Maradona,Carnevale. A disp. N12 Di Fusco, N13 Bigliardi, N14 De Napoli. All. Bigon</text:span></text:span></text:p>
      <text:p text:style-name="P3"><text:span text:style-name="Car._20_predefinito_20_paragrafo"><text:span text:style-name="T16">ARBITRO:</text:span></text:span><text:span text:style-name="Car._20_predefinito_20_paragrafo"><text:span text:style-name="T15">Luigi Agnolin di Bassano del Grappa</text:span></text:span></text:p>
      <text:p text:style-name="P3"><text:span text:style-name="Car._20_predefinito_20_paragrafo"><text:span text:style-name="T16">MARCATORI:</text:span></text:span><text:span text:style-name="Car._20_predefinito_20_paragrafo"><text:span text:style-name="T15">nella ripresa: 2’ Massaro(M), 25’ P.Maldini(M), 41’ Van Basten(M)</text:span></text:span></text:p>
      <text:p text:style-name="P5"/>
      <text:p text:style-name="P6">&amp; &amp; &amp; &amp;</text:p>
      <text:p text:style-name="P5"/>
      <text:p text:style-name="P5">Napoli 14 febbraio 1990 Coppa Italia 1989-90 Semifinale Ritorno</text:p>
      <text:p text:style-name="P5"/>
      <text:p text:style-name="P8">2322 NAPOLI-MILAN<text:tab/><text:tab/><text:tab/><text:tab/><text:tab/>1-3<text:tab/>(0-1)</text:p>
      <text:p text:style-name="P8"/>
      <text:p text:style-name="P3"><text:span text:style-name="Car._20_predefinito_20_paragrafo"><text:span text:style-name="T16">NAPOLI:</text:span></text:span><text:span text:style-name="Car._20_predefinito_20_paragrafo"><text:span text:style-name="T15">Giuliani,C.Ferrara,Francini(75’ Zola),Crippa,Corradini,Baroni,Fusi,De Napoli,Careca,Maradona,</text:span></text:span></text:p>
      <text:p text:style-name="P3"><text:span text:style-name="Car._20_predefinito_20_paragrafo"><text:span text:style-name="T15">M.Mauro. A</text:span></text:span><text:span text:style-name="T15"> </text:span><text:span text:style-name="Car._20_predefinito_20_paragrafo"><text:span text:style-name="T15">disp. N12 Di Fusco, N13 Bigliardi, N14 Bucciarelli, N16 Carnevale. All. Bigon</text:span></text:span></text:p>
      <text:p text:style-name="P3"><text:span text:style-name="Car._20_predefinito_20_paragrafo"><text:span text:style-name="T16">MILAN:</text:span></text:span><text:span text:style-name="Car._20_predefinito_20_paragrafo"><text:span text:style-name="T15">G.Galli,Salvatori,P.Maldini,Colombo,F.Galli,Costacurta,Massaro,Rijkaard,Van Basten,Ancellotti(26’ </text:span></text:span></text:p>
      <text:p text:style-name="P3"><text:span text:style-name="Car._20_predefinito_20_paragrafo"><text:span text:style-name="T15">Stroppa),Evani(75’ Fuser). A disp. N12 Antonioli, N13 Pullo, N16 Simone. All. Sacchi</text:span></text:span></text:p>
      <text:p text:style-name="P3"><text:span text:style-name="Car._20_predefinito_20_paragrafo"><text:span text:style-name="T16">ARBITRO:</text:span></text:span><text:span text:style-name="Car._20_predefinito_20_paragrafo"><text:span text:style-name="T15">Tullio Lanese di Messina</text:span></text:span></text:p>
      <text:p text:style-name="P3"><text:span text:style-name="Car._20_predefinito_20_paragrafo"><text:span text:style-name="T16">MARCATORI:</text:span></text:span><text:span text:style-name="Car._20_predefinito_20_paragrafo"><text:span text:style-name="T15">nel primo tempo: 43’ Massaro(M); nella ripresa: 32’ Van Basten,su rigore(M), 34’ Maradona,su </text:span></text:span></text:p>
      <text:p text:style-name="P3"><text:span text:style-name="Car._20_predefinito_20_paragrafo"><text:span text:style-name="T15">rigore(N),</text:span></text:span><text:span text:style-name="T15"> </text:span><text:span text:style-name="Car._20_predefinito_20_paragrafo"><text:span text:style-name="T15">43’ Massaro(M)</text:span></text:span></text:p>
      <text:p text:style-name="P5"/>
      <text:p text:style-name="P6">&amp; &amp; &amp; &amp;</text:p>
      <text:p text:style-name="P5"/>
      <text:p text:style-name="P5">Il Napoli viene elimnato dalla Coppa Italia 1989-90</text:p>
      <text:p text:style-name="P5"/>
      <text:p text:style-name="P6">&amp; &amp; &amp; &amp;</text:p>
      <text:p text:style-name="P5"/>
      <text:p text:style-name="P5">Napoli 18 febbraio 1990 Camp. 1989-90 8^ Giornata Ritorno Serie A</text:p>
      <text:p text:style-name="P5"/>
      <text:p text:style-name="P8">2323 NAPOLI-ROMA<text:tab/><text:tab/><text:tab/><text:tab/><text:tab/>3-1<text:tab/>(0-1)</text:p>
      <text:p text:style-name="P8"/>
      <text:p text:style-name="P3"><text:span text:style-name="Car._20_predefinito_20_paragrafo"><text:span text:style-name="T16">NAPOLI:</text:span></text:span><text:span text:style-name="Car._20_predefinito_20_paragrafo"><text:span text:style-name="T15">Giuliani,C.Ferrara,Corradini,Crippa,Alemao,Baroni(76’ Bigliardi),Fusi(59’ M.Mauro),De Napoli,Careca,</text:span></text:span></text:p>
      <text:p text:style-name="P3"><text:soft-page-break/><text:span text:style-name="Car._20_predefinito_20_paragrafo"><text:span text:style-name="T15">Maradona,Carnevale. A disp. N12 Di Fusco, N16 Zola. All. Bigon</text:span></text:span></text:p>
      <text:p text:style-name="P3"><text:span text:style-name="Car._20_predefinito_20_paragrafo"><text:span text:style-name="T16">ROMA:</text:span></text:span><text:span text:style-name="Car._20_predefinito_20_paragrafo"><text:span text:style-name="T15">Cervone,Tempestilli,Nela,S.Pellegrini,Berthold,Comi,Gerolin,Di Mauro,Voeller,Giannini,Rizzitelli(59’ </text:span></text:span></text:p>
      <text:p text:style-name="P3"><text:span text:style-name="Car._20_predefinito_20_paragrafo"><text:span text:style-name="T15">Piacentini).</text:span></text:span><text:span text:style-name="T15"> </text:span><text:span text:style-name="Car._20_predefinito_20_paragrafo"><text:span text:style-name="T15">A disp. N12 Tantini, N14 Impallomeni, N15 Cacciari, N16 Baldieri. All. Radice</text:span></text:span></text:p>
      <text:p text:style-name="P3"><text:span text:style-name="Car._20_predefinito_20_paragrafo"><text:span text:style-name="T16">ARBITRO:</text:span></text:span><text:span text:style-name="Car._20_predefinito_20_paragrafo"><text:span text:style-name="T15">Luciano Luci di Firenze</text:span></text:span></text:p>
      <text:p text:style-name="P3"><text:span text:style-name="Car._20_predefinito_20_paragrafo"><text:span text:style-name="T16">MARCATORI:</text:span></text:span><text:span text:style-name="Car._20_predefinito_20_paragrafo"><text:span text:style-name="T15">nel primo tempo: 3’ Nela(R); nella ripresa: 9’ Maradona,su rigore(N), 17’ Careca(N), 27’ Maradona,</text:span></text:span></text:p>
      <text:p text:style-name="P3"><text:span text:style-name="Car._20_predefinito_20_paragrafo"><text:span text:style-name="T15">su</text:span></text:span><text:span text:style-name="T15"> </text:span><text:span text:style-name="Car._20_predefinito_20_paragrafo"><text:span text:style-name="T15">rigore(N)</text:span></text:span></text:p>
      <text:p text:style-name="P3"><text:span text:style-name="Car._20_predefinito_20_paragrafo"><text:span text:style-name="T16">NOTE:</text:span></text:span><text:span text:style-name="Car._20_predefinito_20_paragrafo"><text:span text:style-name="T15">espulso al 43’ del primo tempo S.Pellegrini(R) per doppia ammonizione, dopo un intervento falloso </text:span></text:span></text:p>
      <text:p text:style-name="P3"><text:span text:style-name="Car._20_predefinito_20_paragrafo"><text:span text:style-name="T15">su Maradona(N).</text:span></text:span></text:p>
      <text:p text:style-name="P5"/>
      <text:p text:style-name="P6">&amp; &amp; &amp; &amp;</text:p>
      <text:p text:style-name="P5"/>
      <text:p text:style-name="P5">Milano 25 febbraio 1990 Camp. 1989-90 9^ Giornata Ritorno Serie A</text:p>
      <text:p text:style-name="P5"/>
      <text:p text:style-name="P8">2324 INTER-NAPOLI<text:tab/><text:tab/><text:tab/><text:tab/><text:tab/>3-1<text:tab/>(0-1)</text:p>
      <text:p text:style-name="P8"/>
      <text:p text:style-name="P3"><text:span text:style-name="Car._20_predefinito_20_paragrafo"><text:span text:style-name="T16">INTER:</text:span></text:span><text:span text:style-name="Car._20_predefinito_20_paragrafo"><text:span text:style-name="T15">Zenga,Bergomi,Brehme,Matteoli(75’ Di Già),Mandorlini,Verdelli,A.Bianchi,Berti(83’ Cucchi),Klinsmann,</text:span></text:span></text:p>
      <text:p text:style-name="P3"><text:span text:style-name="Car._20_predefinito_20_paragrafo"><text:span text:style-name="T15">Mattheus,Serena. A disp. N12 Malgioglio, N13 Rossini, N14 G.Baresi. All. Trapattoni</text:span></text:span></text:p>
      <text:p text:style-name="P3"><text:span text:style-name="Car._20_predefinito_20_paragrafo"><text:span text:style-name="T16">NAPOLI:</text:span></text:span><text:span text:style-name="Car._20_predefinito_20_paragrafo"><text:span text:style-name="T15">Giuliani,C.Ferrara,Corradini,Crippa,Alemao,Baroni,Fusi,De Napoli,Careca,M.Mauro,Carnevale. A disp. </text:span></text:span></text:p>
      <text:p text:style-name="P3"><text:span text:style-name="Car._20_predefinito_20_paragrafo"><text:span text:style-name="T15">N12</text:span></text:span><text:span text:style-name="T15"> </text:span><text:span text:style-name="Car._20_predefinito_20_paragrafo"><text:span text:style-name="T15">Morrone, N13 Bigliardi, N14 Francini, N15 Altomare, N16 Zola. All. Bigon</text:span></text:span></text:p>
      <text:p text:style-name="P3"><text:span text:style-name="Car._20_predefinito_20_paragrafo"><text:span text:style-name="T16">ARBITRO:</text:span></text:span><text:span text:style-name="Car._20_predefinito_20_paragrafo"><text:span text:style-name="T15">Luigi Agnolin di Bassano del Grappa</text:span></text:span></text:p>
      <text:p text:style-name="P3"><text:span text:style-name="Car._20_predefinito_20_paragrafo"><text:span text:style-name="T16">MARCATORI:</text:span></text:span><text:span text:style-name="Car._20_predefinito_20_paragrafo"><text:span text:style-name="T15">nel primo tempo: 7’ Careca(N); nella ripresa: 4’ autor. C.Ferrara(I), 9’ Klinsmann(I), 14’ A.</text:span></text:span></text:p>
      <text:p text:style-name="P3"><text:span text:style-name="Car._20_predefinito_20_paragrafo"><text:span text:style-name="T15">Bianchi(I)</text:span></text:span></text:p>
      <text:p text:style-name="P5"/>
      <text:p text:style-name="P6">&amp; &amp; &amp; &amp;</text:p>
      <text:p text:style-name="P6"/>
      <text:p text:style-name="P5">Napoli 4 marzo 1990 Camp. 1989-90 10^ Giornata Ritorno Serie A</text:p>
      <text:p text:style-name="P5"/>
      <text:p text:style-name="P8">2325 NAPOLI-GENOA<text:tab/><text:tab/><text:tab/><text:tab/><text:tab/>2-1<text:tab/>(0-0)</text:p>
      <text:p text:style-name="P8"/>
      <text:p text:style-name="P3"><text:span text:style-name="Car._20_predefinito_20_paragrafo"><text:span text:style-name="T16">NAPOLI:</text:span></text:span><text:span text:style-name="Car._20_predefinito_20_paragrafo"><text:span text:style-name="T15">Giuliani,C.Ferrara,Francini,Crippa,Alemao,Baroni,Fusi,De Napoli,Careca,M.Mauro,Zola. A disp. </text:span></text:span></text:p>
      <text:p text:style-name="P3"><text:span text:style-name="Car._20_predefinito_20_paragrafo"><text:span text:style-name="T15">N12 Morrone,</text:span></text:span><text:span text:style-name="T15"> </text:span><text:span text:style-name="Car._20_predefinito_20_paragrafo"><text:span text:style-name="T15">N13 Bigliardi, N14 Renica, N15 Sanseverino, N16 Ferrante. All. Bigon</text:span></text:span></text:p>
      <text:p text:style-name="P3"><text:span text:style-name="Car._20_predefinito_20_paragrafo"><text:span text:style-name="T16">GENOA:</text:span></text:span><text:span text:style-name="Car._20_predefinito_20_paragrafo"><text:span text:style-name="T15">Braglia,Torrente,Collovati,Ruotolo,Perdomo,Signorini,Eranio,Fiorin,Fontolan,Paz,Aguilera. A disp. </text:span></text:span></text:p>
      <text:p text:style-name="P3"><text:span text:style-name="Car._20_predefinito_20_paragrafo"><text:span text:style-name="T15">N12 Gregori, N13 Covelli, N14 Ferroni, N15 Camerano, N16 Rotella. All. Scoglio</text:span></text:span></text:p>
      <text:p text:style-name="P3"><text:span text:style-name="Car._20_predefinito_20_paragrafo"><text:span text:style-name="T16">ARBITRO:</text:span></text:span><text:span text:style-name="Car._20_predefinito_20_paragrafo"><text:span text:style-name="T15">Fabio Baldas di Trieste</text:span></text:span></text:p>
      <text:p text:style-name="P3"><text:span text:style-name="Car._20_predefinito_20_paragrafo"><text:span text:style-name="T16">MARCATORI:</text:span></text:span><text:span text:style-name="Car._20_predefinito_20_paragrafo"><text:span text:style-name="T15">nella ripresa: 1’ Francini(N), 35’ Paz(G), 45’ Zola(N)</text:span></text:span></text:p>
      <text:p text:style-name="P3"><text:span text:style-name="Car._20_predefinito_20_paragrafo"><text:span text:style-name="T16">NOTE:</text:span></text:span><text:span text:style-name="Car._20_predefinito_20_paragrafo"><text:span text:style-name="T15">espulso al 3’ della ripresa Ruotolo(G) per proteste</text:span></text:span></text:p>
      <text:p text:style-name="P5"/>
      <text:p text:style-name="P6">&amp; &amp; &amp; &amp;</text:p>
      <text:p text:style-name="P5"/>
      <text:p text:style-name="P5">Lecce 11 marzo 1990 Camp. 1989-90 11^ Giornata Ritorno Serie A</text:p>
      <text:p text:style-name="P5"/>
      <text:p text:style-name="P8">2326 LECCE-NAPOLI<text:tab/><text:tab/><text:tab/><text:tab/><text:tab/>1-1<text:tab/>(0-0)</text:p>
      <text:p text:style-name="P8"/>
      <text:p text:style-name="P3"><text:span text:style-name="Car._20_predefinito_20_paragrafo"><text:span text:style-name="T16">LECCE:</text:span></text:span><text:span text:style-name="Car._20_predefinito_20_paragrafo"><text:span text:style-name="T15">Terraneo,Garzya,R.Marino,Ferri,Righetti,A.Carannante(46’ Levanto),Moriero(47’ Vincze),Barbas,</text:span></text:span></text:p>
      <text:p text:style-name="P5">Pasculli,P.Benedetti,Virdis. A disp. N12 Negretti, N13 Ingrosso, N14 A.Conte. All. Mazzone</text:p>
      <text:p text:style-name="P3"><text:span text:style-name="Car._20_predefinito_20_paragrafo"><text:span text:style-name="T16">NAPOLI:</text:span></text:span><text:span text:style-name="Car._20_predefinito_20_paragrafo"><text:span text:style-name="T15">Giuliani,C.Ferrara,Francini,Crippa,Alemao,Baroni,Corradini,De Napoli,M.Mauro(83’ Zola),Maradona,</text:span></text:span></text:p>
      <text:p text:style-name="P3"><text:span text:style-name="Car._20_predefinito_20_paragrafo"><text:span text:style-name="T15">Carnevale. A disp. N12 Morrone, N13 Bigliardi, N14 Renica, N16 Fusi. All. Bigon</text:span></text:span></text:p>
      <text:p text:style-name="P3"><text:span text:style-name="Car._20_predefinito_20_paragrafo"><text:span text:style-name="T16">ARBITRO:</text:span></text:span><text:span text:style-name="Car._20_predefinito_20_paragrafo"><text:span text:style-name="T15">Pierluigi Pairetto di Torino</text:span></text:span></text:p>
      <text:p text:style-name="P3"><text:span text:style-name="Car._20_predefinito_20_paragrafo"><text:span text:style-name="T16">MARCATORI:</text:span></text:span><text:span text:style-name="Car._20_predefinito_20_paragrafo"><text:span text:style-name="T15"> nella ripresa: 9’ Carnevale(N), 23’ Pasculli(L)</text:span></text:span></text:p>
      <text:p text:style-name="P5"/>
      <text:p text:style-name="P6">&amp; &amp; &amp; &amp;</text:p>
      <text:p text:style-name="P5"/>
      <text:p text:style-name="P5">Genova 18 marzo 1990 Camp. 1989-90 12^ Giornata Ritorno Serie A</text:p>
      <text:p text:style-name="P5"/>
      <text:p text:style-name="P8">2327 SAMPDORIA-NAPOLI<text:tab/><text:tab/><text:tab/><text:tab/>2-1<text:tab/>(1-0)</text:p>
      <text:p text:style-name="P8"/>
      <text:p text:style-name="P3"><text:span text:style-name="Car._20_predefinito_20_paragrafo"><text:span text:style-name="T16">SAMPDORIA:</text:span></text:span><text:span text:style-name="Car._20_predefinito_20_paragrafo"><text:span text:style-name="T15">Pagliuca,Mannini,Invernizzi,Pari,Vierchowod,Victor(63’ Lanna),Lombardo,Katanec,Salsano,</text:span></text:span></text:p>
      <text:p text:style-name="P3"><text:span text:style-name="Car._20_predefinito_20_paragrafo"><text:span text:style-name="T15">R.Mancini,Dossena. A disp. N12 Nuciari, N14 Breda, N15 Cerezo. All. Boskov</text:span></text:span></text:p>
      <text:p text:style-name="P3"><text:span text:style-name="Car._20_predefinito_20_paragrafo"><text:span text:style-name="T16">NAPOLI:</text:span></text:span><text:span text:style-name="Car._20_predefinito_20_paragrafo"><text:span text:style-name="T15">Giuliani,C.Ferrara,Corradini,Crippa,Alemao(71’ M.Mauro),Baroni,Fusi,De Napoli,Careca,Maradona,</text:span></text:span></text:p>
      <text:p text:style-name="P3"><text:span text:style-name="Car._20_predefinito_20_paragrafo"><text:span text:style-name="T15">Carnevale. A disp. N12 Di Fusco, N13 Bigliardi, N14 Renica, N16 Zola. All. Bigon</text:span></text:span></text:p>
      <text:p text:style-name="P3"><text:soft-page-break/><text:span text:style-name="Car._20_predefinito_20_paragrafo"><text:span text:style-name="T16">ARBITRO:</text:span></text:span><text:span text:style-name="Car._20_predefinito_20_paragrafo"><text:span text:style-name="T15">Rosario Lo Bello di Siracusa</text:span></text:span></text:p>
      <text:p text:style-name="P3"><text:span text:style-name="Car._20_predefinito_20_paragrafo"><text:span text:style-name="T16">MARCATORI:</text:span></text:span><text:span text:style-name="Car._20_predefinito_20_paragrafo"><text:span text:style-name="T15">nel primo tempo: 38’ Dossena(S); nella ripresa: 6’ Careca(N), 22’ Lombardo(S)</text:span></text:span></text:p>
      <text:p text:style-name="P5"/>
      <text:p text:style-name="P6">&amp; &amp; &amp; &amp;</text:p>
      <text:p text:style-name="P5"/>
      <text:p text:style-name="P5">Napoli 25 marzo 1990 Camp. 1989-90 13^ Giornata Ritorno Serie A</text:p>
      <text:p text:style-name="P5"/>
      <text:p text:style-name="P8">2328 NAPOLI-JUVENTUS<text:tab/><text:tab/><text:tab/><text:tab/>3-1<text:tab/>(2-0)</text:p>
      <text:p text:style-name="P8"/>
      <text:p text:style-name="P3"><text:span text:style-name="Car._20_predefinito_20_paragrafo"><text:span text:style-name="T16">NAPOLI:</text:span></text:span><text:span text:style-name="Car._20_predefinito_20_paragrafo"><text:span text:style-name="T15">Giuliani,C.Ferrara,Francini,Crippa,Corradini,Renica(46’ Baroni),Fusi,De Napoli,Careca,Maradona(83’ </text:span></text:span></text:p>
      <text:p text:style-name="P3"><text:span text:style-name="Car._20_predefinito_20_paragrafo"><text:span text:style-name="T15">M.Mauro),Carnevale. A disp. N12 Di Fusco, N13 Bigliardi, N16 Zola. All. Bigon</text:span></text:span></text:p>
      <text:p text:style-name="P3"><text:span text:style-name="Car._20_predefinito_20_paragrafo"><text:span text:style-name="T16">JUVENTUS:</text:span></text:span><text:span text:style-name="Car._20_predefinito_20_paragrafo"><text:span text:style-name="T15">Tacconi,Bonetti,L.De Agostini,Galia,Brio(67’ Alessio),Tricella,Aleinikov,Rui Barros,Zavarov(46’ </text:span></text:span></text:p>
      <text:p text:style-name="P3"><text:span text:style-name="Car._20_predefinito_20_paragrafo"><text:span text:style-name="T15">Casiraghi),Marocchi,Schillaci. A disp. N12 Bonaiuti, N13 Rosa, N14 Avallone. All. Zoff</text:span></text:span></text:p>
      <text:p text:style-name="P3"><text:span text:style-name="Car._20_predefinito_20_paragrafo"><text:span text:style-name="T16">ARBITRO:</text:span></text:span><text:span text:style-name="Car._20_predefinito_20_paragrafo"><text:span text:style-name="T15">Carlo Longhi di Roma</text:span></text:span></text:p>
      <text:p text:style-name="P3"><text:span text:style-name="Car._20_predefinito_20_paragrafo"><text:span text:style-name="T16">MARCATORI:</text:span></text:span><text:span text:style-name="Car._20_predefinito_20_paragrafo"><text:span text:style-name="T15">nel primo tempo: 14’ Maradona(N), 29’ Maradona(N); nella ripresa: 16’ L.De Agostini,su rigore(J), </text:span></text:span></text:p>
      <text:p text:style-name="P3"><text:span text:style-name="Car._20_predefinito_20_paragrafo"><text:span text:style-name="T15">19’</text:span></text:span><text:span text:style-name="T15"> </text:span><text:span text:style-name="Car._20_predefinito_20_paragrafo"><text:span text:style-name="T15">Francini(N)</text:span></text:span></text:p>
      <text:p text:style-name="P5"/>
      <text:p text:style-name="P6">&amp; &amp; &amp; &amp;</text:p>
      <text:p text:style-name="P5"/>
      <text:p text:style-name="P5">Bergamo 8 aprile 1990 Camp. 1989-90 14^ Giornata Ritorno Serie A</text:p>
      <text:p text:style-name="P5"/>
      <text:p text:style-name="P8">2329 ATALANTA-NAPOLI<text:tab/><text:tab/><text:tab/><text:tab/>0-2<text:tab/>(a tavolino)</text:p>
      <text:p text:style-name="P8"/>
      <text:p text:style-name="P3"><text:span text:style-name="Car._20_predefinito_20_paragrafo"><text:span text:style-name="T16">ATALANTA:</text:span></text:span><text:span text:style-name="Car._20_predefinito_20_paragrafo"><text:span text:style-name="T15">Ferron,Contratto,Pasciullo,Bonacina,Porrini,Progna,Stromberg,Madonna(89’ Prandelli),Evair(52’ </text:span></text:span></text:p>
      <text:p text:style-name="P3"><text:span text:style-name="Car._20_predefinito_20_paragrafo"><text:span text:style-name="T15">Bresciani),Nicolini,Caniggia. A disp. N12 Piotti, N13 Vertova, N15 Bordin. All. Mondonico</text:span></text:span></text:p>
      <text:p text:style-name="P3"><text:span text:style-name="Car._20_predefinito_20_paragrafo"><text:span text:style-name="T16">NAPOLI:</text:span></text:span><text:span text:style-name="Car._20_predefinito_20_paragrafo"><text:span text:style-name="T15">Giuliani,C.Ferrara,Francini,Crippa,Alemao(78’ Zola),Baroni,Corradini,De Napoli,M.Mauro,Maradona,</text:span></text:span></text:p>
      <text:p text:style-name="P3"><text:span text:style-name="Car._20_predefinito_20_paragrafo"><text:span text:style-name="T15">Carnevale. A disp. N12 Di Fusco, N13 Bigliardi, N14 Fusi, N15 Sanseverino. All. Bigon</text:span></text:span></text:p>
      <text:p text:style-name="P3"><text:span text:style-name="Car._20_predefinito_20_paragrafo"><text:span text:style-name="T16">ARBITRO:</text:span></text:span><text:span text:style-name="Car._20_predefinito_20_paragrafo"><text:span text:style-name="T15">Luigi Agnolin di Bassano del Grappa</text:span></text:span></text:p>
      <text:p text:style-name="P3"><text:span text:style-name="Car._20_predefinito_20_paragrafo"><text:span text:style-name="T16">NOTE:</text:span></text:span><text:span text:style-name="Car._20_predefinito_20_paragrafo"><text:span text:style-name="T15">l’incontro è terminato sullo 0-0. Al 32’ della ripresa Alemao(N) è stato colpito alla testa da un oggetto per </text:span></text:span></text:p>
      <text:p text:style-name="P5">cui ha abbandonato il campo un minuto dopo sostituito da Zola(N). Successivamente il Giudice Sportivo sanziona </text:p>
      <text:p text:style-name="P3"><text:span text:style-name="Car._20_predefinito_20_paragrafo"><text:span text:style-name="T15">lo 0-2 a favore del Napoli.</text:span></text:span></text:p>
      <text:p text:style-name="P5"/>
      <text:p text:style-name="P6">&amp; &amp; &amp; &amp;</text:p>
      <text:p text:style-name="P6"/>
      <text:p text:style-name="P7">Napoli 14 aprile 1990 Camp. 1989-90 15^ Giornata Ritorno Serie A</text:p>
      <text:p text:style-name="P7"/>
      <text:p text:style-name="P9">2330 NAPOLI-BARI<text:tab/><text:tab/><text:tab/><text:tab/><text:tab/>3-0<text:tab/>(1-0)</text:p>
      <text:p text:style-name="P9"/>
      <text:p text:style-name="P4"><text:span text:style-name="Car._20_predefinito_20_paragrafo"><text:span text:style-name="T16">NAPOLI:</text:span></text:span><text:span text:style-name="Car._20_predefinito_20_paragrafo"><text:span text:style-name="T15">Giuliani,C.Ferrara,Francini,Crippa,Alemao,Baroni,Corradini,De Napoli,Careca,Maradona,Carnevale. </text:span></text:span></text:p>
      <text:p text:style-name="P4"><text:span text:style-name="Car._20_predefinito_20_paragrafo"><text:span text:style-name="T15">A disp.</text:span></text:span><text:span text:style-name="T15"> </text:span><text:span text:style-name="Car._20_predefinito_20_paragrafo"><text:span text:style-name="T15">N12 Di Fusco, N13 Bigliardi, N14 Fusi, N15 M.Mauro, N16 Zola. All. Bigon</text:span></text:span></text:p>
      <text:p text:style-name="P4"><text:span text:style-name="Car._20_predefinito_20_paragrafo"><text:span text:style-name="T16">BARI:</text:span></text:span><text:span text:style-name="Car._20_predefinito_20_paragrafo"><text:span text:style-name="T15">Drago,Loseto,Carrera,Terracenere,Brambati,Carbone(46’ Lupo),Urbano,Gerson,Joao Paulo,Maiellaro</text:span></text:span></text:p>
      <text:p text:style-name="P4"><text:span text:style-name="Car._20_predefinito_20_paragrafo"><text:span text:style-name="T15">(65’ Fioretti),Scarafoni. A disp. N12 Mannini, N13 Amoruso, N16 Perrone. All. Salvemini</text:span></text:span></text:p>
      <text:p text:style-name="P4"><text:span text:style-name="Car._20_predefinito_20_paragrafo"><text:span text:style-name="T16">ARBITRO:</text:span></text:span><text:span text:style-name="Car._20_predefinito_20_paragrafo"><text:span text:style-name="T15">Paolo Fabricatore di Roma</text:span></text:span></text:p>
      <text:p text:style-name="P4"><text:span text:style-name="Car._20_predefinito_20_paragrafo"><text:span text:style-name="T16">MARCATORI:</text:span></text:span><text:span text:style-name="Car._20_predefinito_20_paragrafo"><text:span text:style-name="T15">nel primo tempo: 27’ Maradona,su rigore(N); nella ripresa: 9’ Carnevale(N), 25’ Careca(N)</text:span></text:span></text:p>
      <text:p text:style-name="P7"/>
      <text:p text:style-name="P6">&amp; &amp; &amp; &amp;</text:p>
      <text:p text:style-name="P6"/>
      <text:p text:style-name="P7">Bologna 22 aprile 1990 Camp. 1989-90 16^ Giornata Ritorno Serie A</text:p>
      <text:p text:style-name="P7"/>
      <text:p text:style-name="P9">2331 BOLOGNA-NAPOLI<text:tab/><text:tab/><text:tab/><text:tab/>2-4<text:tab/>(0-3)</text:p>
      <text:p text:style-name="P9"/>
      <text:p text:style-name="P4"><text:span text:style-name="Car._20_predefinito_20_paragrafo"><text:span text:style-name="T16">BOLOGNA:</text:span></text:span><text:span text:style-name="Car._20_predefinito_20_paragrafo"><text:span text:style-name="T15">Cusin,Luppi,Villa,Stringara(85’ Geovani),Iliev,Cabrini(69’ Marronaro),De Marchi,Bonini,Waas,Bonetti,</text:span></text:span></text:p>
      <text:p text:style-name="P4"><text:span text:style-name="Car._20_predefinito_20_paragrafo"><text:span text:style-name="T15">Giordano. A disp. N12 Sorrentino, N15 Marangon, N16 Troscè. All. Maifredi</text:span></text:span></text:p>
      <text:p text:style-name="P4"><text:span text:style-name="Car._20_predefinito_20_paragrafo"><text:span text:style-name="T16">NAPOLI:</text:span></text:span><text:span text:style-name="Car._20_predefinito_20_paragrafo"><text:span text:style-name="T15">Giuliani,C.Ferrara,Francini,Crippa,Alemao,Baroni,Corradini,De Napoli,Careca(88’ Zola),Maradona,</text:span></text:span></text:p>
      <text:p text:style-name="P4"><text:span text:style-name="Car._20_predefinito_20_paragrafo"><text:span text:style-name="T15">Carnevale.</text:span></text:span><text:span text:style-name="T15"> </text:span><text:span text:style-name="Car._20_predefinito_20_paragrafo"><text:span text:style-name="T15">A disp. N12 Di Fusco, N13 Airoldi, N14 Fusi, N15 M.Mauro. All. Bigon</text:span></text:span></text:p>
      <text:p text:style-name="P3"><text:span text:style-name="Car._20_predefinito_20_paragrafo"><text:span text:style-name="T16">ARBITRO:</text:span></text:span><text:span text:style-name="Car._20_predefinito_20_paragrafo"><text:span text:style-name="T15">Carlo Longhi di Roma</text:span></text:span></text:p>
      <text:p text:style-name="P3"><text:span text:style-name="Car._20_predefinito_20_paragrafo"><text:span text:style-name="T16">MARCATORI:</text:span></text:span><text:span text:style-name="Car._20_predefinito_20_paragrafo"><text:span text:style-name="T15">nel primo tempo: 3’ Careca(N), 9’ Maradona(N), 15’ Francini(N); nella ripresa: 2’ De Marchi(B), </text:span></text:span></text:p>
      <text:p text:style-name="P3"><text:span text:style-name="Car._20_predefinito_20_paragrafo"><text:span text:style-name="T19">40’ Alemao(N), 45’ Iliev(B)</text:span></text:span></text:p>
      <text:p text:style-name="P12"/>
      <text:p text:style-name="P6">&amp; &amp; &amp; &amp;</text:p>
      <text:p text:style-name="P5"><text:soft-page-break/></text:p>
      <text:p text:style-name="P5">Napoli 29 aprile 1990 Camp. 1989-90 17^ Giornasta Ritorno Serie A</text:p>
      <text:p text:style-name="P5"/>
      <text:p text:style-name="P8">2332 NAPOLI-LAZIO<text:tab/><text:tab/><text:tab/><text:tab/><text:tab/>1-0<text:tab/>(1-0)</text:p>
      <text:p text:style-name="P8"/>
      <text:p text:style-name="P3"><text:span text:style-name="Car._20_predefinito_20_paragrafo"><text:span text:style-name="T16">NAPOLI:</text:span></text:span><text:span text:style-name="Car._20_predefinito_20_paragrafo"><text:span text:style-name="T15">Giuliani,C.Ferrara,Francini,Crippa,Alemao,Baroni(66’ Fusi),Corradini,De Napoli(85’ M.Mauro),Careca,</text:span></text:span></text:p>
      <text:p text:style-name="P3"><text:span text:style-name="Car._20_predefinito_20_paragrafo"><text:span text:style-name="T15">Maradona,Carnevale. A disp. N12 Di Fusco, N13 Bigliardi,N16 Zola. All. Bigon</text:span></text:span></text:p>
      <text:p text:style-name="P3"><text:span text:style-name="Car._20_predefinito_20_paragrafo"><text:span text:style-name="T16">LAZIO:</text:span></text:span><text:span text:style-name="Car._20_predefinito_20_paragrafo"><text:span text:style-name="T15">Fiori,Bergodi,Sergio,Pin,Gregucci(71’ Soldà),Piscedda,A.Bertoni,Marchegiani,Amarildo(59’ Troglio),</text:span></text:span></text:p>
      <text:p text:style-name="P3"><text:span text:style-name="Car._20_predefinito_20_paragrafo"><text:span text:style-name="T15">Sclosa,Sosa. A disp. N12 Orsi, N13 Beruatto, N16 Monti. All. Materazzi</text:span></text:span></text:p>
      <text:p text:style-name="P3"><text:span text:style-name="Car._20_predefinito_20_paragrafo"><text:span text:style-name="T16">ARBITRO:</text:span></text:span><text:span text:style-name="Car._20_predefinito_20_paragrafo"><text:span text:style-name="T15">Carlo Sguizzato di Verona</text:span></text:span></text:p>
      <text:p text:style-name="P3"><text:span text:style-name="Car._20_predefinito_20_paragrafo"><text:span text:style-name="T16">MARCATORE: </text:span></text:span><text:span text:style-name="Car._20_predefinito_20_paragrafo"><text:span text:style-name="T15">nel primo tempo: 8’ Baroni(N)</text:span></text:span></text:p>
      <text:p text:style-name="P5"/>
      <text:p text:style-name="P6">&amp; &amp; &amp; &amp;</text:p>
      <text:p text:style-name="P5"/>
      <text:p text:style-name="P5">Al termine del campionato 1989-90, il Napoli si trova al 1° posto, laureandosi per la seconda volta Campione d’Italia, totalizzando 51 punti con 21 vittorie, 9 pareggi, 4 sconfitte, 57 gol fatti e 31 gol subiti., seguito dal Milan con punti 49. In casa si registrano 16 vittorie e 1 pareggio. In trasferta si registrano 5 vittorie, 8 pareggi e 4 sconfitte. I gol sono così ripartiti: 16 gol: Maradona, 7 su rigore; 10 gol: Careca, 2 su rigore; 8 gol: Carnevale; 4 gol: Crippa; 3 gol: Francini; 2 gol: Corradini,Fusi,Zola,Alemao,Baroni; 1 gol: Renica,M.Mauro, 2 autoreti e 2 gol a tavolino. Sono retrocesse in Serie B: Ascoli (punti 21), Cremonese (punti 23), Verona (punti 25) e Udinese (punti 27). Vengono promosse in Serie A: Torino,Pisa,Cagliari e Pa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_20_body_20_indent" style:display-name="Text body indent" style:family="paragraph" style:parent-style-name="Standard" style:class="text">
      <style:paragraph-properties fo:margin-left="1.27cm" fo:margin-right="0cm" fo:line-height="200%" fo:text-align="justify" style:justify-single-word="false" fo:hyphenation-ladder-count="no-limit" fo:text-indent="1.73cm" style:auto-text-indent="false">
        <style:tab-stops/>
      </style:paragraph-properties>
      <style:text-properties fo:hyphenate="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0T17:52:40.309462004</meta:creation-date>
    <dc:date>2018-07-30T17:55:25.124451071</dc:date>
    <meta:editing-duration>P0D</meta:editing-duration>
    <meta:editing-cycles>1</meta:editing-cycles>
    <meta:document-statistic meta:table-count="0" meta:image-count="0" meta:object-count="0" meta:page-count="12" meta:paragraph-count="465" meta:word-count="3716" meta:character-count="32159" meta:non-whitespace-character-count="28536"/>
    <meta:generator>LibreOffice/4.2.8.2$Linux_X86_64 LibreOffice_project/420m0$Build-2</meta:generator>
  </office:meta>
</office:document-meta>
</file>