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753cm" fo:line-height="100%" fo:text-indent="0cm" style:auto-text-indent="false">
        <style:tab-stops/>
      </style:paragraph-properties>
      <style:text-properties officeooo:paragraph-rsid="0010fba6"/>
    </style:style>
    <style:style style:name="P2" style:family="paragraph" style:parent-style-name="Text_20_body_20_indent">
      <style:paragraph-properties fo:margin-left="0cm" fo:margin-right="-0.753cm" fo:line-height="100%" fo:text-indent="0cm" style:auto-text-indent="false">
        <style:tab-stops/>
      </style:paragraph-properties>
      <style:text-properties fo:font-size="10.5pt" officeooo:paragraph-rsid="0010fba6" style:font-size-asian="10.5pt" style:font-size-complex="10.5pt"/>
    </style:style>
    <style:style style:name="P3" style:family="paragraph" style:parent-style-name="Text_20_body_20_indent">
      <style:paragraph-properties fo:margin-left="0cm" fo:margin-right="-0.753cm" fo:line-height="100%" fo:text-align="center" style:justify-single-word="false" fo:text-indent="0cm" style:auto-text-indent="false">
        <style:tab-stops/>
      </style:paragraph-properties>
      <style:text-properties fo:font-size="10.5pt" officeooo:paragraph-rsid="0010fba6" style:font-size-asian="10.5pt" style:font-size-complex="10.5pt"/>
    </style:style>
    <style:style style:name="P4" style:family="paragraph" style:parent-style-name="Text_20_body_20_indent">
      <style:paragraph-properties fo:margin-left="0cm" fo:margin-right="-0.753cm" fo:line-height="100%" fo:text-align="start" style:justify-single-word="false" fo:text-indent="0cm" style:auto-text-indent="false">
        <style:tab-stops/>
      </style:paragraph-properties>
      <style:text-properties fo:font-size="10.5pt" officeooo:paragraph-rsid="0010fba6" style:font-size-asian="10.5pt" style:font-size-complex="10.5pt"/>
    </style:style>
    <style:style style:name="P5" style:family="paragraph" style:parent-style-name="Text_20_body_20_indent">
      <style:paragraph-properties fo:margin-left="0cm" fo:margin-right="-0.753cm" fo:line-height="100%" fo:text-align="start" style:justify-single-word="false" fo:text-indent="0cm" style:auto-text-indent="false">
        <style:tab-stops/>
      </style:paragraph-properties>
      <style:text-properties fo:font-size="10.5pt" officeooo:rsid="00243a0a" officeooo:paragraph-rsid="0010fba6" style:font-size-asian="10.5pt" style:font-size-complex="10.5pt"/>
    </style:style>
    <style:style style:name="P6" style:family="paragraph" style:parent-style-name="Text_20_body_20_indent">
      <style:paragraph-properties fo:margin-left="0cm" fo:margin-right="-0.753cm" fo:line-height="100%" fo:text-align="start" style:justify-single-word="false" fo:text-indent="0cm" style:auto-text-indent="false">
        <style:tab-stops/>
      </style:paragraph-properties>
      <style:text-properties fo:font-size="10.5pt" officeooo:rsid="0026179d" officeooo:paragraph-rsid="0010fba6" style:font-size-asian="10.5pt" style:font-size-complex="10.5pt"/>
    </style:style>
    <style:style style:name="P7" style:family="paragraph" style:parent-style-name="Text_20_body_20_indent">
      <style:paragraph-properties fo:margin-left="0cm" fo:margin-right="-0.753cm" fo:line-height="100%" fo:text-align="start" style:justify-single-word="false" fo:text-indent="0cm" style:auto-text-indent="false">
        <style:tab-stops/>
      </style:paragraph-properties>
      <style:text-properties fo:font-size="10.5pt" fo:font-weight="bold" officeooo:rsid="00243a0a" officeooo:paragraph-rsid="0010fba6" style:font-size-asian="10.5pt" style:font-weight-asian="bold" style:font-size-complex="10.5pt" style:font-weight-complex="bold"/>
    </style:style>
    <style:style style:name="P8" style:family="paragraph" style:parent-style-name="Text_20_body_20_indent">
      <style:paragraph-properties fo:margin-left="0cm" fo:margin-right="-0.753cm" fo:line-height="100%" fo:text-align="start" style:justify-single-word="false" fo:text-indent="0cm" style:auto-text-indent="false">
        <style:tab-stops/>
      </style:paragraph-properties>
      <style:text-properties fo:font-size="10.5pt" fo:font-weight="bold" officeooo:rsid="0026179d" officeooo:paragraph-rsid="0010fba6" style:font-size-asian="10.5pt" style:font-weight-asian="bold" style:font-size-complex="10.5pt" style:font-weight-complex="bold"/>
    </style:style>
    <style:style style:name="P9" style:family="paragraph" style:parent-style-name="Text_20_body_20_indent">
      <style:paragraph-properties fo:margin-left="0cm" fo:margin-right="-0.753cm" fo:line-height="100%" fo:text-indent="0cm" style:auto-text-indent="false">
        <style:tab-stops/>
      </style:paragraph-properties>
      <style:text-properties fo:font-size="10.5pt" fo:font-weight="bold" officeooo:paragraph-rsid="0010fba6" style:font-size-asian="10.5pt" style:font-weight-asian="bold" style:font-size-complex="10.5pt"/>
    </style:style>
    <style:style style:name="P10" style:family="paragraph" style:parent-style-name="Text_20_body_20_indent">
      <style:paragraph-properties fo:margin-left="0cm" fo:margin-right="-0.753cm" fo:line-height="100%" fo:text-align="start" style:justify-single-word="false" fo:text-indent="0cm" style:auto-text-indent="false">
        <style:tab-stops/>
      </style:paragraph-properties>
      <style:text-properties fo:font-size="10.5pt" fo:font-weight="normal" officeooo:rsid="0026179d" officeooo:paragraph-rsid="0010fba6" style:font-size-asian="10.5pt" style:font-weight-asian="normal" style:font-size-complex="10.5pt" style:font-weight-complex="normal"/>
    </style:style>
    <style:style style:name="P11"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10fba6" style:font-size-asian="18pt" style:font-weight-asian="bold" style:font-size-complex="18pt"/>
    </style:style>
    <style:style style:name="P12" style:family="paragraph" style:parent-style-name="Text_20_body_20_indent">
      <style:paragraph-properties fo:margin-left="0cm" fo:margin-right="-0.503cm" fo:line-height="100%" fo:text-indent="0cm" style:auto-text-indent="false">
        <style:tab-stops/>
      </style:paragraph-properties>
      <style:text-properties fo:font-size="10pt" officeooo:paragraph-rsid="0010fba6" style:font-size-asian="10pt"/>
    </style:style>
    <style:style style:name="P13" style:family="paragraph" style:parent-style-name="Text_20_body_20_indent">
      <style:paragraph-properties fo:margin-left="0cm" fo:margin-right="-0.503cm" fo:line-height="100%" fo:text-indent="0cm" style:auto-text-indent="false">
        <style:tab-stops/>
      </style:paragraph-properties>
      <style:text-properties officeooo:paragraph-rsid="0010fba6"/>
    </style:style>
    <style:style style:name="P14"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10fba6" style:font-size-asian="10.5pt" style:font-size-complex="10.5pt"/>
    </style:style>
    <style:style style:name="P15"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10fba6" style:font-size-asian="10.5pt" style:font-size-complex="10.5pt"/>
    </style:style>
    <style:style style:name="P16"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10fba6" style:font-size-asian="10.5pt" style:font-weight-asian="bold" style:font-size-complex="10.5pt"/>
    </style:style>
    <style:style style:name="P17" style:family="paragraph" style:parent-style-name="Text_20_body_20_indent">
      <style:paragraph-properties fo:margin-left="0cm" fo:margin-right="-1.002cm" fo:line-height="100%" fo:text-indent="0cm" style:auto-text-indent="false">
        <style:tab-stops/>
      </style:paragraph-properties>
      <style:text-properties officeooo:paragraph-rsid="0010fba6"/>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officeooo:rsid="002a128d" style:font-size-asian="10pt"/>
    </style:style>
    <style:style style:name="T4" style:family="text">
      <style:text-properties fo:font-size="10pt" fo:language="en" fo:country="GB" style:font-size-asian="10pt"/>
    </style:style>
    <style:style style:name="T5" style:family="text">
      <style:text-properties fo:font-size="10pt" fo:language="en" fo:country="US" style:font-size-asian="10pt"/>
    </style:style>
    <style:style style:name="T6" style:family="text">
      <style:text-properties fo:language="en" fo:country="US"/>
    </style:style>
    <style:style style:name="T7" style:family="text">
      <style:text-properties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officeooo:rsid="002fdf10"/>
    </style:style>
    <style:style style:name="T11" style:family="text">
      <style:text-properties fo:language="en" fo:country="GB"/>
    </style:style>
    <style:style style:name="T12" style:family="text">
      <style:text-properties officeooo:rsid="002a128d"/>
    </style:style>
    <style:style style:name="T13" style:family="text">
      <style:text-properties fo:font-size="10.5pt" style:font-size-asian="10.5pt" style:font-size-complex="10.5pt"/>
    </style:style>
    <style:style style:name="T14" style:family="text">
      <style:text-properties fo:font-size="10.5pt" officeooo:rsid="002a128d" style:font-size-asian="10.5pt" style:font-size-complex="10.5pt"/>
    </style:style>
    <style:style style:name="T15" style:family="text">
      <style:text-properties fo:font-size="10.5pt" fo:font-weight="bold" style:font-size-asian="10.5pt" style:font-weight-asian="bold" style:font-size-complex="10.5pt"/>
    </style:style>
    <style:style style:name="T16" style:family="text">
      <style:text-properties fo:font-size="10.5pt" fo:language="en" fo:country="GB" style:font-size-asian="10.5pt" style:font-size-complex="10.5pt"/>
    </style:style>
    <style:style style:name="T17" style:family="text">
      <style:text-properties fo:font-size="10.5pt" fo:language="en" fo:country="US"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tagione 1990-91</text:p>
      <text:p text:style-name="P12"/>
      <text:p text:style-name="P14">La stagione 1990-91 di Serie A comincia con la campagna acquisti e cessioni. Il Napoli conferma come direttore generale il Sig. Luciano Moggi. Come allenatore viene confermato il Sig. Alberto Bigon. Nella qualità di secondo allenatore viene confermato il Sig. Alberto Ginulfi. Per la squadra primavera viene confermato il Sig. Giancarlo Morrone. Vengono acquistati Giovanni Galli dal Milan, Silenzi dalla Reggiana, Incocciati dal Pisa, Rizzardi dalla Cremonese, Venturin dal Torino, Taglialatela dall’Avellino. Vengono ceduti Ferrante alla Reggiana, Carnevale alla Roma, Bigliardi all’Atalanta, Filardi al Taranto, Fusi al Torino, Giuliani all’Udinese. Poi si va tutti in ritiro, che si svolge in due fasi. La prima fase viene svolta a Vipiteno e la seconda si scende ad Asiago.</text:p>
      <text:p text:style-name="P14"/>
      <text:p text:style-name="P15">&amp; &amp; &amp; &amp;</text:p>
      <text:p text:style-name="P14"/>
      <text:p text:style-name="P14">Napoli 1 settembre 1990 Supercoppa Italiana 1990 Finale</text:p>
      <text:p text:style-name="P14"/>
      <text:p text:style-name="P16">2333 NAPOLI-JUVENTUS<text:tab/><text:tab/><text:tab/><text:tab/>5-1<text:tab/>(4-1)</text:p>
      <text:p text:style-name="P16"/>
      <text:p text:style-name="P13"><text:span text:style-name="Car._20_predefinito_20_paragrafo"><text:span text:style-name="T15">NAPOLI:</text:span></text:span><text:span text:style-name="Car._20_predefinito_20_paragrafo"><text:span text:style-name="T13">G.Galli,C.Ferrara,Francini,Crippa(80’ Rizzardi),Alemao,Baroni,Corradini,De Napoli,Careca,Maradona,</text:span></text:span></text:p>
      <text:p text:style-name="P13"><text:span text:style-name="Car._20_predefinito_20_paragrafo"><text:span text:style-name="T13">Silenzi(80’ M.Mauro). A disp. N12 Taglialatela, N14 Venturin, N16 Incocciati. All. Bigon</text:span></text:span></text:p>
      <text:p text:style-name="P13"><text:span text:style-name="Car._20_predefinito_20_paragrafo"><text:span text:style-name="T15">JUVENTUS:</text:span></text:span><text:span text:style-name="Car._20_predefinito_20_paragrafo"><text:span text:style-name="T13">Tacconi,Napoli,Bonetti(46’ De Marchi),Galia,Julio Cesar,L.De Agostini,Haessler(46’ Fortunato),</text:span></text:span></text:p>
      <text:p text:style-name="P13"><text:span text:style-name="Car._20_predefinito_20_paragrafo"><text:span text:style-name="T13">Marocchi,Casiraghi,R.Baggio,Schillaci. A disp. N12 Bonaiuti, N15 Alessio, N16 Di Canio. All. Maifredi</text:span></text:span></text:p>
      <text:p text:style-name="P13"><text:span text:style-name="Car._20_predefinito_20_paragrafo"><text:span text:style-name="T15">ARBITRO:</text:span></text:span><text:span text:style-name="Car._20_predefinito_20_paragrafo"><text:span text:style-name="T13">Carlo Longhi di Roma</text:span></text:span></text:p>
      <text:p text:style-name="P13"><text:span text:style-name="Car._20_predefinito_20_paragrafo"><text:span text:style-name="T15">MARCATORI:</text:span></text:span><text:span text:style-name="Car._20_predefinito_20_paragrafo"><text:span text:style-name="T13">nel primo tempo: 9’ Silenzi(N), 21’ Careca(N), 39’ R.Baggio(J), 43’ Crippa(N), 45’ Silenzi(N); </text:span></text:span></text:p>
      <text:p text:style-name="P13"><text:span text:style-name="Car._20_predefinito_20_paragrafo"><text:span text:style-name="T13">nella ripresa: 27’ Careca(N).</text:span></text:span></text:p>
      <text:p text:style-name="P14"/>
      <text:p text:style-name="P15">&amp; &amp; &amp; &amp;</text:p>
      <text:p text:style-name="P14"/>
      <text:p text:style-name="P14">Il Napoli si aggiudica la Supercoppa Italiana edizione 1990 (partita unica tra la vincente dello scudetto italiano </text:p>
      <text:p text:style-name="P14">e la vincente della Coppa Italia).</text:p>
      <text:p text:style-name="P14"/>
      <text:p text:style-name="P15">&amp; &amp; &amp; &amp;</text:p>
      <text:p text:style-name="P14"/>
      <text:p text:style-name="P14">Napoli 5 settembre 1990 Coppa Italia 1990-91 2° turno Andata</text:p>
      <text:p text:style-name="P14"/>
      <text:p text:style-name="P16">2334 NAPOLI-COSENZA<text:tab/><text:tab/><text:tab/><text:tab/>3-0<text:tab/>(0-0)</text:p>
      <text:p text:style-name="P16"/>
      <text:p text:style-name="P13"><text:span text:style-name="Car._20_predefinito_20_paragrafo"><text:span text:style-name="T15">NAPOLI:</text:span></text:span><text:span text:style-name="Car._20_predefinito_20_paragrafo"><text:span text:style-name="T13">G.Galli,C.Ferrara,Francini,Rizzardi,Alemao,Baroni(54’ M.Mauro),Corradini,De Napoli(46’ Crippa),</text:span></text:span></text:p>
      <text:p text:style-name="P13"><text:span text:style-name="Car._20_predefinito_20_paragrafo"><text:span text:style-name="T13">Careca,Maradona,Silenzi. A disp. N12 Taglialatela, N13 Venturin, N16 Zola. All. Bigon</text:span></text:span></text:p>
      <text:p text:style-name="P13"><text:span text:style-name="Car._20_predefinito_20_paragrafo"><text:span text:style-name="T15">COSENZA:</text:span></text:span><text:span text:style-name="Car._20_predefinito_20_paragrafo"><text:span text:style-name="T13">Tontini,Marino,Tramezzani,Mileti,Storgato,De Rosa,Galeazzi,Catena,Vivarini(50’ Biagioni),Nocera,</text:span></text:span></text:p>
      <text:p text:style-name="P14">Marulla(64’ Marra). A disp. N12 Micallo, N15 Porfido, N16 Di Cintio. All: Di Marzio(squalificato). In panchina: </text:p>
      <text:p text:style-name="P13"><text:span text:style-name="Car._20_predefinito_20_paragrafo"><text:span text:style-name="T13">Ranzani.</text:span></text:span></text:p>
      <text:p text:style-name="P13"><text:span text:style-name="Car._20_predefinito_20_paragrafo"><text:span text:style-name="T15">ARBITRO:</text:span></text:span><text:span text:style-name="Car._20_predefinito_20_paragrafo"><text:span text:style-name="T13">Giancarlo Dal Forno di Ivrea</text:span></text:span></text:p>
      <text:p text:style-name="P13"><text:span text:style-name="Car._20_predefinito_20_paragrafo"><text:span text:style-name="T15">MARCATORI:</text:span></text:span><text:span text:style-name="Car._20_predefinito_20_paragrafo"><text:span text:style-name="T13">nella ripresa: 14’ C.Ferrara(N), 16’ Maradona,su rigore(N), 25’ Careca(N)</text:span></text:span></text:p>
      <text:p text:style-name="P14"/>
      <text:p text:style-name="P15">&amp; &amp; &amp; &amp;</text:p>
      <text:p text:style-name="P14"/>
      <text:p text:style-name="P14">Lecce 9 settembre 1990 Camp. 1990-91 1^ Giornata Andata Serie A</text:p>
      <text:p text:style-name="P14"/>
      <text:p text:style-name="P16">2335 LECCE-NAPOLI<text:tab/><text:tab/><text:tab/><text:tab/><text:tab/>0-0</text:p>
      <text:p text:style-name="P16"/>
      <text:p text:style-name="P13"><text:span text:style-name="Car._20_predefinito_20_paragrafo"><text:span text:style-name="T15">LECCE:</text:span></text:span><text:span text:style-name="Car._20_predefinito_20_paragrafo"><text:span text:style-name="T13">Zunico,Garzya,Amodio,Mazinho,Ferri,Marino,Alinikov,Morello,Pasculli(68’ Panero),Benedetti,Moriero. </text:span></text:span></text:p>
      <text:p text:style-name="P13"><text:span text:style-name="Car._20_predefinito_20_paragrafo"><text:span text:style-name="T13">A disp.</text:span></text:span><text:span text:style-name="T13"> </text:span><text:span text:style-name="Car._20_predefinito_20_paragrafo"><text:span text:style-name="T13">N12 Gatta, N13 Virdis, N15 Luceri, N16 Monaco. All. Boniek</text:span></text:span></text:p>
      <text:p text:style-name="P13"><text:span text:style-name="Car._20_predefinito_20_paragrafo"><text:span text:style-name="T15">NAPOLI:</text:span></text:span><text:span text:style-name="Car._20_predefinito_20_paragrafo"><text:span text:style-name="T13">G.Galli,C.Ferrara,Francini,Crippa,Corradini,Rizzardi,M.Mauro,De Napoli,Careca,Maradona,Silenzi(60’ </text:span></text:span></text:p>
      <text:p text:style-name="P14">Incocciati). A disp. N12 Taglialatela, N13 Baroni, N14 Altomare, N15 Venturin. All. Bigon</text:p>
      <text:p text:style-name="P13"><text:span text:style-name="Car._20_predefinito_20_paragrafo"><text:span text:style-name="T15">ARBITRO:</text:span></text:span><text:span text:style-name="Car._20_predefinito_20_paragrafo"><text:span text:style-name="T13">Pierluigi Pairetto di Torino</text:span></text:span></text:p>
      <text:p text:style-name="P14"/>
      <text:p text:style-name="P15">&amp; &amp; &amp; &amp;</text:p>
      <text:p text:style-name="P14"/>
      <text:p text:style-name="P14">Cosenza 12 settembre 1990 Coppa Italia 1990-91 2° turno Ritorno</text:p>
      <text:p text:style-name="P14"/>
      <text:p text:style-name="P16"><text:soft-page-break/>2336 COSENZA-NAPOLI<text:tab/><text:tab/><text:tab/><text:tab/>0-2<text:tab/>(0-0)</text:p>
      <text:p text:style-name="P16"/>
      <text:p text:style-name="P13"><text:span text:style-name="Car._20_predefinito_20_paragrafo"><text:span text:style-name="T15">COSENZA:</text:span></text:span><text:span text:style-name="Car._20_predefinito_20_paragrafo"><text:span text:style-name="T13">Tontini,Di Cintio,Tramezzani,Catena(81’ Mileti),Storgato,Marra,Compagno,Aimo,Vivarini,De Rosa,</text:span></text:span></text:p>
      <text:p text:style-name="P13"><text:span text:style-name="Car._20_predefinito_20_paragrafo"><text:span text:style-name="T13">Porfido(67’ Marulla). A disp. N12 Micallo, N13 Nocera, N14 Galeazzi. All. Di Marzio</text:span></text:span></text:p>
      <text:p text:style-name="P13"><text:span text:style-name="Car._20_predefinito_20_paragrafo"><text:span text:style-name="T15">NAPOLI:</text:span></text:span><text:span text:style-name="Car._20_predefinito_20_paragrafo"><text:span text:style-name="T13">Taglialatela,C.Ferrara(46’ Francini),Rizzardi,Crippa,Baroni,Renica,M.Mauro,Venturin,Careca,Zola,</text:span></text:span></text:p>
      <text:p text:style-name="P13"><text:span text:style-name="Car._20_predefinito_20_paragrafo"><text:span text:style-name="T13">Incocciati.</text:span></text:span><text:span text:style-name="T13"> </text:span><text:span text:style-name="Car._20_predefinito_20_paragrafo"><text:span text:style-name="T13">A disp. N12 G.Galli, N14 Altomare, N15 De Napoli, N16 Silenzi. All. Bigon</text:span></text:span></text:p>
      <text:p text:style-name="P13"><text:span text:style-name="Car._20_predefinito_20_paragrafo"><text:span text:style-name="T15">ARBITRO:</text:span></text:span><text:span text:style-name="Car._20_predefinito_20_paragrafo"><text:span text:style-name="T13">Walter Cinciripini di Ascoli Piceno</text:span></text:span></text:p>
      <text:p text:style-name="P13"><text:span text:style-name="Car._20_predefinito_20_paragrafo"><text:span text:style-name="T15">MARCATORI:</text:span></text:span><text:span text:style-name="Car._20_predefinito_20_paragrafo"><text:span text:style-name="T13">nella ripresa: 19’ Crippa(N), 37’ Incocciati(N)</text:span></text:span></text:p>
      <text:p text:style-name="P13"><text:span text:style-name="Car._20_predefinito_20_paragrafo"><text:span text:style-name="T15">NOTE: </text:span></text:span><text:span text:style-name="Car._20_predefinito_20_paragrafo"><text:span text:style-name="T13">al 17’ della ripresa Taglialatela(N) ha parato un rigore calciato da De Rosa(C)</text:span></text:span></text:p>
      <text:p text:style-name="P14"/>
      <text:p text:style-name="P15">&amp; &amp; &amp; &amp;</text:p>
      <text:p text:style-name="P14"/>
      <text:p text:style-name="P14">Napoli 16 settembre 1990 Camp. 1990-91 2^ Giornata Andata Serie A</text:p>
      <text:p text:style-name="P14"/>
      <text:p text:style-name="P16">2337 NAPOLI-CAGLIARI<text:tab/><text:tab/><text:tab/><text:tab/>1-2<text:tab/>(1-1)</text:p>
      <text:p text:style-name="P16"/>
      <text:p text:style-name="P13"><text:span text:style-name="Car._20_predefinito_20_paragrafo"><text:span text:style-name="T15">NAPOLI:</text:span></text:span><text:span text:style-name="Car._20_predefinito_20_paragrafo"><text:span text:style-name="T13">G.Galli,C.Ferrara,Francini,Crippa,Alemao,Rizzardi(72’ Incocciati),Corradini,De Napoli,Careca,</text:span></text:span></text:p>
      <text:p text:style-name="P14">M.Mauro,Silenzi. A disp. N12 Taglialatela, N13 Renica, N14 Venturin, N16 Zola. All. Bigon</text:p>
      <text:p text:style-name="P13"><text:span text:style-name="Car._20_predefinito_20_paragrafo"><text:span text:style-name="T15">CAGLIARI:</text:span></text:span><text:span text:style-name="Car._20_predefinito_20_paragrafo"><text:span text:style-name="T13">Ielpo,Festa,Herrera(58’ Paolino),Cornacchia,Valentini,Firicano,Cappioli,Matteoli,Fonseca,</text:span></text:span></text:p>
      <text:p text:style-name="P13"><text:span text:style-name="Car._20_predefinito_20_paragrafo"><text:span text:style-name="T13">Francescoli,Rocco(77’ Nardin). A disp. N12 Di Bitonto, N13 Rosa, N15 Coppola. All. Ranieri</text:span></text:span></text:p>
      <text:p text:style-name="P13"><text:span text:style-name="Car._20_predefinito_20_paragrafo"><text:span text:style-name="T15">ARBITRO:</text:span></text:span><text:span text:style-name="Car._20_predefinito_20_paragrafo"><text:span text:style-name="T13">Marcello Nicchi di Arezzo</text:span></text:span></text:p>
      <text:p text:style-name="P13"><text:span text:style-name="Car._20_predefinito_20_paragrafo"><text:span text:style-name="T15">MARCATORI:</text:span></text:span><text:span text:style-name="Car._20_predefinito_20_paragrafo"><text:span text:style-name="T13">nel primo tempo: 34’ Rocco(C), 45’ Careca,su rigore(N); nella ripresa: 24’ autor. Corradini(C)</text:span></text:span></text:p>
      <text:p text:style-name="P16"/>
      <text:p text:style-name="P15">&amp; &amp; &amp; &amp;</text:p>
      <text:p text:style-name="P14"/>
      <text:p text:style-name="P14">Napoli 19 settembre 1990 Coppa dei Campioni 1990-91 Sedicesimi di finale Andata</text:p>
      <text:p text:style-name="P14"/>
      <text:p text:style-name="P16">2338 NAPOLI-UJPEST DOSZA<text:tab/><text:tab/><text:tab/><text:tab/>3-0<text:tab/>(2-0)</text:p>
      <text:p text:style-name="P16"/>
      <text:p text:style-name="P13"><text:span text:style-name="Car._20_predefinito_20_paragrafo"><text:span text:style-name="T15">NAPOLI:</text:span></text:span><text:span text:style-name="Car._20_predefinito_20_paragrafo"><text:span text:style-name="T13">G.Galli,Rizzardi,Francini,Crippa,Alemao,Baroni(78’ Venturin),Corradini,De Napoli,Careca,Maradona,</text:span></text:span></text:p>
      <text:p text:style-name="P13"><text:span text:style-name="Car._20_predefinito_20_paragrafo"><text:span text:style-name="T13">Silenzi(78’ M.Mauro). A disp. N12 Taglialatela, N15 Zola, N16 Incocciati. All. Bigon</text:span></text:span></text:p>
      <text:p text:style-name="P13"><text:span text:style-name="Car._20_predefinito_20_paragrafo"><text:span text:style-name="T15">UJPEST DOSZA:</text:span></text:span><text:span text:style-name="Car._20_predefinito_20_paragrafo"><text:span text:style-name="T13">Brockhauser,G.Szabo,Kosa,Selezak,Kecskes,Varga(53’ Balasz),Miovecz,Fitas,Huszarik,</text:span></text:span></text:p>
      <text:p text:style-name="P13"><text:span text:style-name="Car._20_predefinito_20_paragrafo"><text:span text:style-name="T13">Eszenyi,Bacsi(64’ Oroszki). A disp. </text:span></text:span><text:span text:style-name="Car._20_predefinito_20_paragrafo"><text:span text:style-name="T16">N12 Rosza, N14 Veler, N16 Wagner. All. Kovacs</text:span></text:span></text:p>
      <text:p text:style-name="P13"><text:span text:style-name="Car._20_predefinito_20_paragrafo"><text:span text:style-name="T15">ARBITRO:</text:span></text:span><text:span text:style-name="Car._20_predefinito_20_paragrafo"><text:span text:style-name="T13">Guy Goethals (Belgio)</text:span></text:span></text:p>
      <text:p text:style-name="P13"><text:span text:style-name="Car._20_predefinito_20_paragrafo"><text:span text:style-name="T15">MARCATORI:</text:span></text:span><text:span text:style-name="Car._20_predefinito_20_paragrafo"><text:span text:style-name="T13">nel primo tempo: 35’ Baroni(N), 43’ Maradona(N); nella ripresa: 34’ Maradona(N)</text:span></text:span></text:p>
      <text:p text:style-name="P14"/>
      <text:p text:style-name="P15">&amp; &amp; &amp; &amp;</text:p>
      <text:p text:style-name="P14"/>
      <text:p text:style-name="P14">Parma 23 settembre 1990 Camp. 1990-91 3^ Giornata Andata Serie A</text:p>
      <text:p text:style-name="P14"/>
      <text:p text:style-name="P16">2339 PARMA-NAPOLI<text:tab/><text:tab/><text:tab/><text:tab/><text:tab/>1-0<text:tab/>(0-0)</text:p>
      <text:p text:style-name="P16"/>
      <text:p text:style-name="P13"><text:span text:style-name="Car._20_predefinito_20_paragrafo"><text:span text:style-name="T15">PARMA:</text:span></text:span><text:span text:style-name="Car._20_predefinito_20_paragrafo"><text:span text:style-name="T13">Taffarel,De Marco,Gambaro,Minotti,Apolloni,Grun,Melli(90’ Sorce),Zoratto,Osio(84’ Monza),Catanese,</text:span></text:span></text:p>
      <text:p text:style-name="P13"><text:span text:style-name="Car._20_predefinito_20_paragrafo"><text:span text:style-name="T13">Cuoghi.</text:span></text:span><text:span text:style-name="T13"> </text:span><text:span text:style-name="Car._20_predefinito_20_paragrafo"><text:span text:style-name="T13">A disp. N12 Ferrari, N13 Donati, N14 Mannari. All. N.Scala</text:span></text:span></text:p>
      <text:p text:style-name="P13"><text:span text:style-name="Car._20_predefinito_20_paragrafo"><text:span text:style-name="T15">NAPOLI:</text:span></text:span><text:span text:style-name="Car._20_predefinito_20_paragrafo"><text:span text:style-name="T13">G.Galli,C.Ferrara(61’ Renica),Francini,Crippa,Baroni,Corradini,M.Mauro(67’ Silenzi),De Napoli,Careca,</text:span></text:span></text:p>
      <text:p text:style-name="P13"><text:span text:style-name="Car._20_predefinito_20_paragrafo"><text:span text:style-name="T13">Maradona,Venturin. A disp. N12 Taglialatela, N14 Zola, N15 Incocciati. All. Bigon</text:span></text:span></text:p>
      <text:p text:style-name="P13"><text:span text:style-name="Car._20_predefinito_20_paragrafo"><text:span text:style-name="T15">ARBITRO:</text:span></text:span><text:span text:style-name="Car._20_predefinito_20_paragrafo"><text:span text:style-name="T13">Angelo Amendolia di Messina</text:span></text:span></text:p>
      <text:p text:style-name="P13"><text:span text:style-name="Car._20_predefinito_20_paragrafo"><text:span text:style-name="T15">MARCATORE: </text:span></text:span><text:span text:style-name="Car._20_predefinito_20_paragrafo"><text:span text:style-name="T13">nella ripresa: 18’ Osio(P)</text:span></text:span></text:p>
      <text:p text:style-name="P14"/>
      <text:p text:style-name="P15">&amp; &amp; &amp; &amp;</text:p>
      <text:p text:style-name="P14"/>
      <text:p text:style-name="P14">Napoli 30 settembre 1990 Camp. 1990-91 4^ Giornata Andata Serie A</text:p>
      <text:p text:style-name="P14"/>
      <text:p text:style-name="P16">2340 NAPOLI-PISA<text:tab/><text:tab/><text:tab/><text:tab/><text:tab/>2-1<text:tab/>(1-0)</text:p>
      <text:p text:style-name="P16"/>
      <text:p text:style-name="P13"><text:span text:style-name="Car._20_predefinito_20_paragrafo"><text:span text:style-name="T15">NAPOLI:</text:span></text:span><text:span text:style-name="Car._20_predefinito_20_paragrafo"><text:span text:style-name="T13">G.Galli,C.Ferrara,Francini,Crippa,Baroni,Corradini(10’ Rizzato),Venturin,De Napoli,Careca,Maradona,</text:span></text:span></text:p>
      <text:p text:style-name="P13"><text:span text:style-name="Car._20_predefinito_20_paragrafo"><text:span text:style-name="T13">Silenzi.</text:span></text:span><text:span text:style-name="T13"> </text:span><text:span text:style-name="Car._20_predefinito_20_paragrafo"><text:span text:style-name="T13">A disp. N12 Taglialatela, N14 renica, N15 Zola, N16 Incocciati. All. Bigon</text:span></text:span></text:p>
      <text:p text:style-name="P13"><text:span text:style-name="Car._20_predefinito_20_paragrafo"><text:span text:style-name="T15">PISA:</text:span></text:span><text:span text:style-name="Car._20_predefinito_20_paragrafo"><text:span text:style-name="T13">Simoni,Cavallo,Lucarelli,Argentesi,Calori,Bosco,Neri,Simeone,Padovano(89’ Larsen),Dolcetti(90’ Pullo),</text:span></text:span></text:p>
      <text:p text:style-name="P13"><text:span text:style-name="Car._20_predefinito_20_paragrafo"><text:span text:style-name="T13">Piovanelli. A disp. N12 Lazzarini, N15 Boccafresca, N16 Been. All. Giacomini. D.T. Lucescu</text:span></text:span></text:p>
      <text:p text:style-name="P13"><text:span text:style-name="Car._20_predefinito_20_paragrafo"><text:span text:style-name="T15">ARBITRO:</text:span></text:span><text:span text:style-name="Car._20_predefinito_20_paragrafo"><text:span text:style-name="T13">Fabio Baldas di Trieste</text:span></text:span></text:p>
      <text:p text:style-name="P13"><text:soft-page-break/><text:span text:style-name="Car._20_predefinito_20_paragrafo"><text:span text:style-name="T15">MARCATORI:</text:span></text:span><text:span text:style-name="Car._20_predefinito_20_paragrafo"><text:span text:style-name="T13">nel primo tempo: 38’ Maradona,su rigore(N); nella ripresa: 20’ Padovano(P), 47’ Careca(N)</text:span></text:span></text:p>
      <text:p text:style-name="P14"/>
      <text:p text:style-name="P15">&amp; &amp; &amp; &amp;</text:p>
      <text:p text:style-name="P14"/>
      <text:p text:style-name="P14">Budapest 3 ottobre 1990 Coppa dei Campioni 1990-91 Sedicesimi di finale Ritorno</text:p>
      <text:p text:style-name="P14"/>
      <text:p text:style-name="P13"><text:span text:style-name="Car._20_predefinito_20_paragrafo"><text:span text:style-name="T15">2341 UJPEST DOSZA-NAPOLI<text:tab/><text:tab/><text:tab/>0-2<text:tab/>(0-2)</text:span></text:span></text:p>
      <text:p text:style-name="P16"/>
      <text:p text:style-name="P13"><text:span text:style-name="Car._20_predefinito_20_paragrafo"><text:span text:style-name="T15">UJPEST DOSZA:</text:span></text:span><text:span text:style-name="Car._20_predefinito_20_paragrafo"><text:span text:style-name="T13">Brockhauser,Huszarik(76’ Vigh),Kosa,Szlezak,Szabo,Varga,Veber,Miovecz,Orazki,Eszenyi,</text:span></text:span></text:p>
      <text:p text:style-name="P13"><text:span text:style-name="Car._20_predefinito_20_paragrafo"><text:span text:style-name="T17">Kecskes. </text:span></text:span><text:span text:style-name="Car._20_predefinito_20_paragrafo"><text:span text:style-name="T16">A disp. N12 Rozsa, N14 Wagner, N15 Balazs, N16 Tiefenbach. </text:span></text:span><text:span text:style-name="Car._20_predefinito_20_paragrafo"><text:span text:style-name="T13">All. Kovacs</text:span></text:span></text:p>
      <text:p text:style-name="P13"><text:span text:style-name="Car._20_predefinito_20_paragrafo"><text:span text:style-name="T15">NAPOLI:</text:span></text:span><text:span text:style-name="Car._20_predefinito_20_paragrafo"><text:span text:style-name="T13">G.Galli,C.Ferrara,Francini(46’ Rizzardi),Crippa,Alemao,Baroni,Venturin,De Napoli,Careca(62’ Silenzi),</text:span></text:span></text:p>
      <text:p text:style-name="P13"><text:span text:style-name="Car._20_predefinito_20_paragrafo"><text:span text:style-name="T13">Maradona,Incocciati. A disp. N12 Taglialatela, N14 M.Mauro, N15 Zola. All. Bigon</text:span></text:span></text:p>
      <text:p text:style-name="P13"><text:span text:style-name="Car._20_predefinito_20_paragrafo"><text:span text:style-name="T15">ARBITRO:</text:span></text:span><text:span text:style-name="Car._20_predefinito_20_paragrafo"><text:span text:style-name="T13">Claude Bouillet (Francia)</text:span></text:span></text:p>
      <text:p text:style-name="P13"><text:span text:style-name="Car._20_predefinito_20_paragrafo"><text:span text:style-name="T15">MARCATORI:</text:span></text:span><text:span text:style-name="Car._20_predefinito_20_paragrafo"><text:span text:style-name="T13">nel primo tempo: 13’ Incocciati(N), 36’ Alemao(N)</text:span></text:span></text:p>
      <text:p text:style-name="P14"/>
      <text:p text:style-name="P15">&amp; &amp; &amp; &amp;</text:p>
      <text:p text:style-name="P14"/>
      <text:p text:style-name="P14">Genova 7 ottobre 1990 Camp. 1990-91 5^ Giornata Andata Serie A</text:p>
      <text:p text:style-name="P14"/>
      <text:p text:style-name="P16">2342 GENOA-NAPOLI<text:tab/><text:tab/><text:tab/><text:tab/>1-1<text:tab/>(0-0)</text:p>
      <text:p text:style-name="P16"/>
      <text:p text:style-name="P13"><text:span text:style-name="Car._20_predefinito_20_paragrafo"><text:span text:style-name="T15">GENOA:</text:span></text:span><text:span text:style-name="Car._20_predefinito_20_paragrafo"><text:span text:style-name="T13">Braglia,Torrente,Caricola,Eranio(78’ Ferroni),Collovati,Fiorin,Ruotolo,Bortolazzi,Aguillera,Skuhravy,</text:span></text:span></text:p>
      <text:p text:style-name="P13"><text:span text:style-name="Car._20_predefinito_20_paragrafo"><text:span text:style-name="T13">Onorati(83’ Pacione). A disp. N12 Piotti, N13 Signorelli, N15 Rotella. All. Bagnoli</text:span></text:span></text:p>
      <text:p text:style-name="P13"><text:span text:style-name="Car._20_predefinito_20_paragrafo"><text:span text:style-name="T15">NAPOLI:</text:span></text:span><text:span text:style-name="Car._20_predefinito_20_paragrafo"><text:span text:style-name="T13">G.Galli,C.Ferrara,Francini,Crippa,Alemao,Baroni,Venturin,De Napoli,Careca,M.Mauro,Incocciati. </text:span></text:span></text:p>
      <text:p text:style-name="P13"><text:span text:style-name="Car._20_predefinito_20_paragrafo"><text:span text:style-name="T13">A disp. N12</text:span></text:span><text:span text:style-name="T13"> </text:span><text:span text:style-name="Car._20_predefinito_20_paragrafo"><text:span text:style-name="T13">Taglialatela, N13 Rizzardi, N14 Zola, N15 Silenzi. All. Bigon</text:span></text:span></text:p>
      <text:p text:style-name="P13"><text:span text:style-name="Car._20_predefinito_20_paragrafo"><text:span text:style-name="T15">ARBITRO:</text:span></text:span><text:span text:style-name="Car._20_predefinito_20_paragrafo"><text:span text:style-name="T13">Rosario Lo Bello di Siracusa</text:span></text:span></text:p>
      <text:p text:style-name="P13"><text:span text:style-name="Car._20_predefinito_20_paragrafo"><text:span text:style-name="T15">MARCATORI:</text:span></text:span><text:span text:style-name="Car._20_predefinito_20_paragrafo"><text:span text:style-name="T13">nella ripresa: 7’ Incocciati(N), 11’ Aguillera(G)</text:span></text:span></text:p>
      <text:p text:style-name="P13"><text:span text:style-name="Car._20_predefinito_20_paragrafo"><text:span text:style-name="T15">NOTE:</text:span></text:span><text:span text:style-name="Car._20_predefinito_20_paragrafo"><text:span text:style-name="T13">dopo una mattinata di pioggia fitta e la prova del campo, si è deciso di iniziare la partita con circa 42’ di </text:span></text:span></text:p>
      <text:p text:style-name="P13"><text:span text:style-name="Car._20_predefinito_20_paragrafo"><text:span text:style-name="T13">ritardo.</text:span></text:span></text:p>
      <text:p text:style-name="P14"/>
      <text:p text:style-name="P15">&amp; &amp; &amp; &amp;</text:p>
      <text:p text:style-name="P14"/>
      <text:p text:style-name="P14">Napoli 21 ottobre 1990 Camp. 1990-91 6^ Giornata Andata Serie A</text:p>
      <text:p text:style-name="P14"/>
      <text:p text:style-name="P16">2343 NAPOLI-MILAN<text:tab/><text:tab/><text:tab/><text:tab/><text:tab/>1-1<text:tab/>(0-0)</text:p>
      <text:p text:style-name="P16"/>
      <text:p text:style-name="P13"><text:span text:style-name="Car._20_predefinito_20_paragrafo"><text:span text:style-name="T15">NAPOLI:</text:span></text:span><text:span text:style-name="Car._20_predefinito_20_paragrafo"><text:span text:style-name="T13">G.Galli,C.Ferrara,Francini,Crippa,Alemao,Baroni,Venturin,De Napoli,Careca(28’ Silenzi),Maradona,</text:span></text:span></text:p>
      <text:p text:style-name="P13"><text:span text:style-name="Car._20_predefinito_20_paragrafo"><text:span text:style-name="T13">Incocciati(87’ Rizzardi). A disp. N12 Taglialatela, N14 M.Mauro, N15 Zola. All. Bigon</text:span></text:span></text:p>
      <text:p text:style-name="P13"><text:span text:style-name="Car._20_predefinito_20_paragrafo"><text:span text:style-name="T15">MILAN:</text:span></text:span><text:span text:style-name="Car._20_predefinito_20_paragrafo"><text:span text:style-name="T13">Pazzagli,Tassotti,P.Maldini,Gaudenzi(62’ Donadoni),Costacurta,F.Baresi,Rjkaard(70’ Massaro),Ancellotti,</text:span></text:span></text:p>
      <text:p text:style-name="P13"><text:span text:style-name="Car._20_predefinito_20_paragrafo"><text:span text:style-name="T13">Van</text:span></text:span><text:span text:style-name="T13"> </text:span><text:span text:style-name="Car._20_predefinito_20_paragrafo"><text:span text:style-name="T13">Basten,Gullit,Evani. A disp. N12 S.Rossi, N13 Carobbi, N16 Agostini. All. Sacchi</text:span></text:span></text:p>
      <text:p text:style-name="P13"><text:span text:style-name="Car._20_predefinito_20_paragrafo"><text:span text:style-name="T15">ARBITRO:</text:span></text:span><text:span text:style-name="Car._20_predefinito_20_paragrafo"><text:span text:style-name="T13">Carlo Longhi di Roma</text:span></text:span></text:p>
      <text:p text:style-name="P13"><text:span text:style-name="Car._20_predefinito_20_paragrafo"><text:span text:style-name="T15">MARCATORI:</text:span></text:span><text:span text:style-name="Car._20_predefinito_20_paragrafo"><text:span text:style-name="T13">nella ripresa: 38’ Maradona,su rigore(N), 43’ Gullit(M)</text:span></text:span></text:p>
      <text:p text:style-name="P14"/>
      <text:p text:style-name="P15">&amp; &amp; &amp; &amp;</text:p>
      <text:p text:style-name="P14"/>
      <text:p text:style-name="P14">Napoli 24 ottobre 1990 Coppa dei Campioni 1990-91 Ottavi di finale Andata</text:p>
      <text:p text:style-name="P14"/>
      <text:p text:style-name="P16">2344 NAPOLI-SPARTAK MOSCA<text:tab/><text:tab/><text:tab/>0-0</text:p>
      <text:p text:style-name="P16"/>
      <text:p text:style-name="P13"><text:span text:style-name="Car._20_predefinito_20_paragrafo"><text:span text:style-name="T15">NAPOLI:</text:span></text:span><text:span text:style-name="Car._20_predefinito_20_paragrafo"><text:span text:style-name="T13">G.Galli,C.Ferrara,Francini,Crippa(71’ M.Mauro),Alemao,Baroni,Venturin,De Napoli,Silenzi,Maradona,</text:span></text:span></text:p>
      <text:p text:style-name="P13"><text:span text:style-name="Car._20_predefinito_20_paragrafo"><text:span text:style-name="T13">Incocciati(79’ Zola). A disp. N12 Taglialatela, N13 Corradini, N14 Rizzardi. All. Bigon</text:span></text:span></text:p>
      <text:p text:style-name="P13"><text:span text:style-name="Car._20_predefinito_20_paragrafo"><text:span text:style-name="T15">SPARTAK MOSCA:</text:span></text:span><text:span text:style-name="Car._20_predefinito_20_paragrafo"><text:span text:style-name="T13">Cherchessov,Bazulev,Kulkov,Popov,Podzinakov,Karpin,Peripadsenko,Scialimov,Schmarov,</text:span></text:span></text:p>
      <text:p text:style-name="P14">Mostovoj,Gradilenko. A disp. N12 Buschmanov, N13 Klestov, N14 Ivanov, N15 Popovic, N16 Derbimov (2° </text:p>
      <text:p text:style-name="P13"><text:span text:style-name="Car._20_predefinito_20_paragrafo"><text:span text:style-name="T13">portiere).</text:span></text:span><text:span text:style-name="T13"> </text:span><text:span text:style-name="Car._20_predefinito_20_paragrafo"><text:span text:style-name="T13">All. Romanov</text:span></text:span></text:p>
      <text:p text:style-name="P13"><text:span text:style-name="Car._20_predefinito_20_paragrafo"><text:span text:style-name="T15">ARBITRO:</text:span></text:span><text:span text:style-name="Car._20_predefinito_20_paragrafo"><text:span text:style-name="T13">Aron Schummdhuber (Germania Occidentale)</text:span></text:span></text:p>
      <text:p text:style-name="P14"/>
      <text:p text:style-name="P15">&amp; &amp; &amp; &amp;</text:p>
      <text:p text:style-name="P14"/>
      <text:p text:style-name="P14">Napoli 28 ottobre 1990 Camp. 1990-91 7^ Giornata Andata Serie A</text:p>
      <text:p text:style-name="P14"/>
      <text:p text:style-name="P16"><text:soft-page-break/>2345 NAPOLI-FIORENTINA<text:tab/><text:tab/><text:tab/><text:tab/>1-0<text:tab/>(1-0)</text:p>
      <text:p text:style-name="P16"/>
      <text:p text:style-name="P13"><text:span text:style-name="Car._20_predefinito_20_paragrafo"><text:span text:style-name="T15">NAPOLI:</text:span></text:span><text:span text:style-name="Car._20_predefinito_20_paragrafo"><text:span text:style-name="T13">G.Galli,C.Ferrara,Francini,Crippa,Alemao,Corradini,Venturin(58’ Rizzardi),De Napoli,Silenzi,Maradona,</text:span></text:span></text:p>
      <text:p text:style-name="P13"><text:span text:style-name="Car._20_predefinito_20_paragrafo"><text:span text:style-name="T13">Incocciati. A disp. N12 Taglialatela, N14 Francesconi, N15 Altomare, N16 Zola. All. Bigon</text:span></text:span></text:p>
      <text:p text:style-name="P13"><text:span text:style-name="Car._20_predefinito_20_paragrafo"><text:span text:style-name="T15">FIORENTINA:</text:span></text:span><text:span text:style-name="Car._20_predefinito_20_paragrafo"><text:span text:style-name="T13">Landucci,Dell’Oglio(67’ Zironelli),Pin,Dunga,Faccenda,Malusci,Lacatus,Iachini,Nappi(67’ Orlando),</text:span></text:span></text:p>
      <text:p text:style-name="P13"><text:span text:style-name="Car._20_predefinito_20_paragrafo"><text:span text:style-name="T13">Fuser,A.Di Chiara. A disp. N12 Mareggini, N13 Antinori, N14 Fiondella. All. Lazaroni</text:span></text:span></text:p>
      <text:p text:style-name="P13"><text:span text:style-name="Car._20_predefinito_20_paragrafo"><text:span text:style-name="T15">ARBITRO:</text:span></text:span><text:span text:style-name="Car._20_predefinito_20_paragrafo"><text:span text:style-name="T13">Sergio Coppetelli di Tivoli</text:span></text:span></text:p>
      <text:p text:style-name="P13"><text:span text:style-name="Car._20_predefinito_20_paragrafo"><text:span text:style-name="T15">MARCATORE:</text:span></text:span><text:span text:style-name="Car._20_predefinito_20_paragrafo"><text:span text:style-name="T13">nel primo tempo: 1’ (38’’) C.Ferrara(N)</text:span></text:span></text:p>
      <text:p text:style-name="P13"><text:span text:style-name="Car._20_predefinito_20_paragrafo"><text:span text:style-name="T15">NOTE:</text:span></text:span><text:span text:style-name="Car._20_predefinito_20_paragrafo"><text:span text:style-name="T13">è stato osservato un minuto di raccoglimento in ricordo di Alberto Delfrati, ex giocatore napoletano.</text:span></text:span></text:p>
      <text:p text:style-name="P14"/>
      <text:p text:style-name="P15">&amp; &amp; &amp; &amp;</text:p>
      <text:p text:style-name="P14"/>
      <text:p text:style-name="P14">Mosca 7 novembre 1990 Coppa dei Campioni 1990-91 Ottavi di finale Ritorno</text:p>
      <text:p text:style-name="P14"/>
      <text:p text:style-name="P16">2346 SPARTAK MOSCA-NAPOLI<text:tab/><text:tab/><text:tab/>5-3<text:tab/>(dopo rigori)<text:tab/>(0-0)</text:p>
      <text:p text:style-name="P16"/>
      <text:p text:style-name="P13"><text:span text:style-name="Car._20_predefinito_20_paragrafo"><text:span text:style-name="T15">SPARTAK MOSCA:</text:span></text:span><text:span text:style-name="Car._20_predefinito_20_paragrafo"><text:span text:style-name="T13">Cherchessov,Bazulev,Kulkov,Popov,Pozduyakov,Karpin,Perepadenko,Shalimov,Shmarov,</text:span></text:span></text:p>
      <text:p text:style-name="P14">Mostovoj,Gradilenko. A disp. N12 Buschmanov, N13 Klestov, N14 O,Ivanov, N15 A.Ivanov, N16 Derbimov(2° </text:p>
      <text:p text:style-name="P13"><text:span text:style-name="Car._20_predefinito_20_paragrafo"><text:span text:style-name="T13">portiere). All.</text:span></text:span><text:span text:style-name="T13"> </text:span><text:span text:style-name="Car._20_predefinito_20_paragrafo"><text:span text:style-name="T13">Romanov</text:span></text:span></text:p>
      <text:p text:style-name="P13"><text:span text:style-name="Car._20_predefinito_20_paragrafo"><text:span text:style-name="T15">NAPOLI:</text:span></text:span><text:span text:style-name="Car._20_predefinito_20_paragrafo"><text:span text:style-name="T13">G.Galli,C.Ferrara,Francini,Crippa,Alemao,Baroni,Corradini,De Napoli,M.Mauro,Zola(64’ Maradona),</text:span></text:span></text:p>
      <text:p text:style-name="P13"><text:span text:style-name="Car._20_predefinito_20_paragrafo"><text:span text:style-name="T13">Incocciati. A disp. N12 Taglialatela, N13 Venturin, N15 Silenzi. All. Bigon</text:span></text:span></text:p>
      <text:p text:style-name="P13"><text:span text:style-name="Car._20_predefinito_20_paragrafo"><text:span text:style-name="T15">ARBITRO:</text:span></text:span><text:span text:style-name="Car._20_predefinito_20_paragrafo"><text:span text:style-name="T13">Michel Girard(Francia)</text:span></text:span></text:p>
      <text:p text:style-name="P13"><text:span text:style-name="Car._20_predefinito_20_paragrafo"><text:span text:style-name="T15">SEQUENZA RIGORI:</text:span></text:span><text:span text:style-name="Car._20_predefinito_20_paragrafo"><text:span text:style-name="T13"> Shalimov(gol), C.Ferrara(gol), Karpin(gol), M.Mauro(gol), Shmarov(gol), Baroni(fuori),</text:span></text:span></text:p>
      <text:p text:style-name="P13"><text:span text:style-name="Car._20_predefinito_20_paragrafo"><text:span text:style-name="T13">Kulkov(gol), Maradona(gol), Mostovoj(gol)</text:span></text:span></text:p>
      <text:p text:style-name="P14"/>
      <text:p text:style-name="P15">&amp; &amp; &amp; &amp;</text:p>
      <text:p text:style-name="P14"/>
      <text:p text:style-name="P14">Il Napoli viene eliminato dalla Coppa dei Campioni 1990-91</text:p>
      <text:p text:style-name="P14"/>
      <text:p text:style-name="P15">&amp; &amp; &amp; &amp;</text:p>
      <text:p text:style-name="P14"/>
      <text:p text:style-name="P14">Bari 11 novembre 1990 Camp. 1990-91 8^ Giornata Andata Serie A</text:p>
      <text:p text:style-name="P14"/>
      <text:p text:style-name="P16">2347 BARI-NAPOLI<text:tab/><text:tab/><text:tab/><text:tab/><text:tab/>0-0</text:p>
      <text:p text:style-name="P16"/>
      <text:p text:style-name="P13"><text:span text:style-name="Car._20_predefinito_20_paragrafo"><text:span text:style-name="T15">BARI:</text:span></text:span><text:span text:style-name="Car._20_predefinito_20_paragrafo"><text:span text:style-name="T13">Biato,Loseto,Carrera,Terracenere,Brambati,Lupo,Colombo,Cucchi,Raducioiu,Maiellaro,Joao Paulo. </text:span></text:span></text:p>
      <text:p text:style-name="P13"><text:span text:style-name="Car._20_predefinito_20_paragrafo"><text:span text:style-name="T13">A disp. N12</text:span></text:span><text:span text:style-name="T13"> </text:span><text:span text:style-name="Car._20_predefinito_20_paragrafo"><text:span text:style-name="T13">Alberga, N13 Maccoppi, N14 Laurieri, N15 Gerson, N16 Soda. All. Salvemini</text:span></text:span></text:p>
      <text:p text:style-name="P13"><text:span text:style-name="Car._20_predefinito_20_paragrafo"><text:span text:style-name="T15">NAPOLI:</text:span></text:span><text:span text:style-name="Car._20_predefinito_20_paragrafo"><text:span text:style-name="T13">G.Galli,C.Ferrara,Francini,Crippa,Alemao,Baroni,Corradini,De Napoli,M.Mauro,Zola(60’ Silenzi),</text:span></text:span></text:p>
      <text:p text:style-name="P13"><text:span text:style-name="Car._20_predefinito_20_paragrafo"><text:span text:style-name="T13">Incocciati(85’ Venturin). A disp. N12 Taglialatela, N13 Renica, N14 Altomare. All. Bigon</text:span></text:span></text:p>
      <text:p text:style-name="P13"><text:span text:style-name="Car._20_predefinito_20_paragrafo"><text:span text:style-name="T15">ARBITRO:</text:span></text:span><text:span text:style-name="Car._20_predefinito_20_paragrafo"><text:span text:style-name="T13">Carlo Sguizzato di Verona</text:span></text:span></text:p>
      <text:p text:style-name="P14"/>
      <text:p text:style-name="P15">&amp; &amp; &amp; &amp;</text:p>
      <text:p text:style-name="P14"/>
      <text:p text:style-name="P14">Napoli 14 novembre 1990 Coppa Italia 1990-91 Ottavi di finale Andata</text:p>
      <text:p text:style-name="P14"/>
      <text:p text:style-name="P16">2348 NAPOLI-FIORENTINA<text:tab/><text:tab/><text:tab/><text:tab/>2-1<text:tab/>(1-0)</text:p>
      <text:p text:style-name="P16"/>
      <text:p text:style-name="P13"><text:span text:style-name="Car._20_predefinito_20_paragrafo"><text:span text:style-name="T15">NAPOLI:</text:span></text:span><text:span text:style-name="Car._20_predefinito_20_paragrafo"><text:span text:style-name="T13">G.Galli,C.Ferrara,Francini,Crippa,Baroni,Corradini,Venturin,De Napoli,M.Mauro(46’ Alemao),Zola,</text:span></text:span></text:p>
      <text:p text:style-name="P13"><text:span text:style-name="Car._20_predefinito_20_paragrafo"><text:span text:style-name="T13">Silenzi(45’ Incocciati). A disp. N12 Taglialatela, N13 Renica, N15 Altomare. All. Bigon</text:span></text:span></text:p>
      <text:p text:style-name="P13"><text:span text:style-name="Car._20_predefinito_20_paragrafo"><text:span text:style-name="T15">FIORENTINA:</text:span></text:span><text:span text:style-name="Car._20_predefinito_20_paragrafo"><text:span text:style-name="T13">Mareggini,Dell’Oglio,Volpecina,Dunga,Faccenda,Pin,Lacatus,Kubic,Nappi(74’ Jachini),Fuser,</text:span></text:span></text:p>
      <text:p text:style-name="P13"><text:span text:style-name="Car._20_predefinito_20_paragrafo"><text:span text:style-name="T13">Orlando.</text:span></text:span><text:span text:style-name="T13"> </text:span><text:span text:style-name="Car._20_predefinito_20_paragrafo"><text:span text:style-name="T13">A disp. N12 Landucci, N13 Fiondella, N15 A.Di Chiara, N16 Buso. All. Lazaroni</text:span></text:span></text:p>
      <text:p text:style-name="P13"><text:span text:style-name="Car._20_predefinito_20_paragrafo"><text:span text:style-name="T15">ARBITRO:</text:span></text:span><text:span text:style-name="Car._20_predefinito_20_paragrafo"><text:span text:style-name="T13">Angelo Amendolia di Messina</text:span></text:span></text:p>
      <text:p text:style-name="P13"><text:span text:style-name="Car._20_predefinito_20_paragrafo"><text:span text:style-name="T15">MARCATORI</text:span></text:span><text:span text:style-name="Car._20_predefinito_20_paragrafo"><text:span text:style-name="T13">:nel primo tempo: 41’ Silenzi(N); nella ripresa: 24’ Incocciati(N), 29’ Kubio,su rigore(F)</text:span></text:span></text:p>
      <text:p text:style-name="P13"><text:span text:style-name="Car._20_predefinito_20_paragrafo"><text:span text:style-name="T15">NOTE:</text:span></text:span><text:span text:style-name="Car._20_predefinito_20_paragrafo"><text:span text:style-name="T13">è stato osservato un minuto di raccoglimento per la scomparsa del Sig. Zuppardi,ex segretario del Napoli </text:span></text:span></text:p>
      <text:p text:style-name="P13"><text:span text:style-name="Car._20_predefinito_20_paragrafo"><text:span text:style-name="T13">e del Sig. Capolino,ex giocatore del Napoli</text:span></text:span></text:p>
      <text:p text:style-name="P14"/>
      <text:p text:style-name="P15">&amp; &amp; &amp; &amp;</text:p>
      <text:p text:style-name="P14"/>
      <text:p text:style-name="P14">Napoli 18 novembre 1990 Camp. 1990-91 9^ Giornata Andata Serie A</text:p>
      <text:p text:style-name="P14"><text:soft-page-break/></text:p>
      <text:p text:style-name="P16">2349 NAPOLI-SAMPDORIA<text:tab/><text:tab/><text:tab/><text:tab/>1-4<text:tab/>(1-2)</text:p>
      <text:p text:style-name="P16"/>
      <text:p text:style-name="P13"><text:span text:style-name="Car._20_predefinito_20_paragrafo"><text:span text:style-name="T15">NAPOLI:</text:span></text:span><text:span text:style-name="Car._20_predefinito_20_paragrafo"><text:span text:style-name="T13">G.Galli,C.Ferrara,Francini(9’ Venturin),Crippa,Alemao,Baroni,Corradini,De Napoli,Careca,Maradona,</text:span></text:span></text:p>
      <text:p text:style-name="P13"><text:span text:style-name="Car._20_predefinito_20_paragrafo"><text:span text:style-name="T13">Incocciati(66’ Silenzi). A disp. N12 Taglialatela, N13 Renica, N15 Zola. All. Bigon</text:span></text:span></text:p>
      <text:p text:style-name="P13"><text:span text:style-name="Car._20_predefinito_20_paragrafo"><text:span text:style-name="T15">SAMPDORIA:</text:span></text:span><text:span text:style-name="Car._20_predefinito_20_paragrafo"><text:span text:style-name="T13">Pagliuca,Lanna,Katanec(73’ Invernizzi),Pari,Vierchowod,Pellegrini,Michailichenko,Lombardo,</text:span></text:span></text:p>
      <text:p text:style-name="P13"><text:span text:style-name="Car._20_predefinito_20_paragrafo"><text:span text:style-name="T13">Vialli,R.</text:span></text:span><text:span text:style-name="T13"> </text:span><text:span text:style-name="Car._20_predefinito_20_paragrafo"><text:span text:style-name="T13">Mancini,Dossena(59’ Bonetti). A disp. N12 Nuciari, N15 Branca, N16 Calcagno. All. Boskov</text:span></text:span></text:p>
      <text:p text:style-name="P13"><text:span text:style-name="Car._20_predefinito_20_paragrafo"><text:span text:style-name="T15">ARBITRO:</text:span></text:span><text:span text:style-name="Car._20_predefinito_20_paragrafo"><text:span text:style-name="T13">Pierluigi Magni di Bergamo</text:span></text:span></text:p>
      <text:p text:style-name="P13"><text:span text:style-name="Car._20_predefinito_20_paragrafo"><text:span text:style-name="T15">MARCATORI:</text:span></text:span><text:span text:style-name="Car._20_predefinito_20_paragrafo"><text:span text:style-name="T13">nel primo tempo: 40’ Incocciati(N), 42’ Vialli(S), 47’ R.Mancini(S); nella ripresa: 15’ Vialli(S), 48’ </text:span></text:span></text:p>
      <text:p text:style-name="P13"><text:span text:style-name="Car._20_predefinito_20_paragrafo"><text:span text:style-name="T13">R.Mancini(S)</text:span></text:span></text:p>
      <text:p text:style-name="P14"/>
      <text:p text:style-name="P15">&amp; &amp; &amp; &amp;</text:p>
      <text:p text:style-name="P14"/>
      <text:p text:style-name="P14">Firenze 21 novembre 1990 Coppa Italia 1990-91 Ottavi di finale Ritorno</text:p>
      <text:p text:style-name="P14"/>
      <text:p text:style-name="P16">2350 FIORENTINA-NAPOLI<text:tab/><text:tab/><text:tab/><text:tab/>0-0</text:p>
      <text:p text:style-name="P16"/>
      <text:p text:style-name="P13"><text:span text:style-name="Car._20_predefinito_20_paragrafo"><text:span text:style-name="T15">FIORENTINA:</text:span></text:span><text:span text:style-name="Car._20_predefinito_20_paragrafo"><text:span text:style-name="T13">Mareggini,Fiondella,A.Di Chiara,Jachini,Faccenda,Malusci,Fuser(71’ Buso),Dunga,Lacatus,</text:span></text:span></text:p>
      <text:p text:style-name="P13"><text:span text:style-name="Car._20_predefinito_20_paragrafo"><text:span text:style-name="T13">Kubic(82’</text:span></text:span><text:span text:style-name="T13"> </text:span><text:span text:style-name="Car._20_predefinito_20_paragrafo"><text:span text:style-name="T13">Nappi),Orlando. A disp. N12 Landucci, N13 Pin, N14 Volpecina. All. Lazaroni</text:span></text:span></text:p>
      <text:p text:style-name="P13"><text:span text:style-name="Car._20_predefinito_20_paragrafo"><text:span text:style-name="T15">NAPOLI:</text:span></text:span><text:span text:style-name="Car._20_predefinito_20_paragrafo"><text:span text:style-name="T13">G.Galli,C.Ferrara,Corradini,Crippa,Alemao,Baroni,Venturin,De Napoli(61’ Altomare),Careca(81’ Silenzi),</text:span></text:span></text:p>
      <text:p text:style-name="P13"><text:span text:style-name="Car._20_predefinito_20_paragrafo"><text:span text:style-name="T13">Zola,Incocciati. A disp. N12 Taglialatela, N13 Renica. All. Bigon</text:span></text:span></text:p>
      <text:p text:style-name="P13"><text:span text:style-name="Car._20_predefinito_20_paragrafo"><text:span text:style-name="T15">ARBITRO:</text:span></text:span><text:span text:style-name="Car._20_predefinito_20_paragrafo"><text:span text:style-name="T13">Rosario Lo Bello di Siracusa <text:s text:c="38"/></text:span></text:span></text:p>
      <text:p text:style-name="P14"/>
      <text:p text:style-name="P15">&amp; &amp; &amp; &amp;</text:p>
      <text:p text:style-name="P14"/>
      <text:p text:style-name="P14">Milano 25 novembre 1990 Camp. 1990-91 10^ Giornata Andata Serie A</text:p>
      <text:p text:style-name="P14"/>
      <text:p text:style-name="P16">2351 INTER-NAPOLI<text:tab/><text:tab/><text:tab/><text:tab/><text:tab/>2-1<text:tab/>(0-0)</text:p>
      <text:p text:style-name="P16"/>
      <text:p text:style-name="P17"><text:span text:style-name="Car._20_predefinito_20_paragrafo"><text:span text:style-name="T15">INTER:</text:span></text:span><text:span text:style-name="Car._20_predefinito_20_paragrafo"><text:span text:style-name="T13">Zenga,Bergomi,Mandorlini,Berti(87’ G.Baresi),R.Ferri,Paganin,A.Bianchi,Pizzi(54’ Battistini),Klismann,</text:span></text:span></text:p>
      <text:p text:style-name="P17"><text:span text:style-name="Car._20_predefinito_20_paragrafo"><text:span text:style-name="T13">Matthaeus,Serena. A disp. N12 Malgioglio, N15 Marino, N16 Jorio. All. Trapattoni</text:span></text:span></text:p>
      <text:p text:style-name="P13"><text:span text:style-name="Car._20_predefinito_20_paragrafo"><text:span text:style-name="T15">NAPOLI:</text:span></text:span><text:span text:style-name="Car._20_predefinito_20_paragrafo"><text:span text:style-name="T13">G.Galli,Corradini,Renica,Crippa,Alemao,Baroni,M.Mauro,Venturin,Careca,Maradona,Incocciati(74’ Silenzi).</text:span></text:span><text:span text:style-name="T13"> </text:span></text:p>
      <text:p text:style-name="P13"><text:span text:style-name="Car._20_predefinito_20_paragrafo"><text:span text:style-name="T13">A disp. N12 Taglialatela, N13 Leo, N14 Altomare, N15 Zola. All. Bigon</text:span></text:span></text:p>
      <text:p text:style-name="P13"><text:span text:style-name="Car._20_predefinito_20_paragrafo"><text:span text:style-name="T15">ARBITRO:</text:span></text:span><text:span text:style-name="Car._20_predefinito_20_paragrafo"><text:span text:style-name="T13">Gianni Beschin di Legnago</text:span></text:span></text:p>
      <text:p text:style-name="P1"><text:span text:style-name="Car._20_predefinito_20_paragrafo"><text:span text:style-name="T15">MARCATORI:</text:span></text:span><text:span text:style-name="Car._20_predefinito_20_paragrafo"><text:span text:style-name="T13">nel</text:span></text:span><text:span text:style-name="Car._20_predefinito_20_paragrafo"><text:span text:style-name="T14">la ripresa: 7' Matthaeus(I), 9' Careca(N), 20' autor. Baroni(I)</text:span></text:span></text:p>
      <text:p text:style-name="P2"/>
      <text:p text:style-name="P3">&amp; &amp; &amp; &amp;</text:p>
      <text:p text:style-name="P3"/>
      <text:p text:style-name="P5">Napoli 2 dicembre 1990 Camp. 1990-91 11^ Giornata Andata Serie A</text:p>
      <text:p text:style-name="P5"/>
      <text:p text:style-name="P7">2352 NAPOLI-TORINO <text:s text:c="50"/>2-1 <text:s text:c="9"/>(0-0)</text:p>
      <text:p text:style-name="P7"/>
      <text:p text:style-name="P7">NAPOLI:<text:span text:style-name="T7">Galli G.,Ferrara C.,Francini,Crippa,Alemao,Renica,Corradini,Venturin,Careca,Maradona,Incocciati (90' Rizzardi). N12 Taglialatela, N13 Telari, N15 Zola, N16 Silenzi. All. Bigon <text:s text:c="87"/></text:span>TORINO:<text:span text:style-name="T7">Marchegiani(46' Tancredi),Annoni,Benedetti,Fusi,Cravero,Carillo,Lentini,Sordo,Bresciani,Martin Vasquez, Skoro. N13 Mussi, N14 Baggio D., N15 Mezzanotti, N16 Minasso. All. Mondonico <text:s text:c="59"/></text:span>ARBITRO:<text:span text:style-name="T7">Loris Stafoggia di Pesaro <text:s text:c="114"/></text:span>MARCATORI:<text:span text:style-name="T7">nella ripresa: 35' Maradona,su rigore(N), 39' Bresciani(T), 44' Incocciati(N)</text:span></text:p>
      <text:p text:style-name="P7"/>
      <text:p text:style-name="P7"><text:span text:style-name="T7"><text:s text:c="90"/>&amp; &amp; &amp; &amp;</text:span> </text:p>
      <text:p text:style-name="P7"/>
      <text:p text:style-name="P10">Bergamo 9 dicembre 1990 Camp. 1990-91 12^ Giornata Andata Serie A</text:p>
      <text:p text:style-name="P6"/>
      <text:p text:style-name="P8">2353 ATALANTA-NAPOLI <text:s text:c="43"/>0-0</text:p>
      <text:p text:style-name="P8"/>
      <text:p text:style-name="P8">ATALANTA:<text:span text:style-name="T7">Ferron,Contratto,Pasciullo,Bonacina,Bigliardi,Progna,Stromberg,Bordin,Evair,Nicolini,Caniggia. N12 <text:s/>Pinato, N13 Porrini, N14 Catelli, N15 Perrona, N16 Maniero. All. Frosio <text:s text:c="64"/></text:span>NAPOLI:<text:span text:style-name="T7">Galli G.,Ferrara C.(72' Rizzardi),Francini,Crippa,Alemao,Renica(55' Zola),Corradini,De Napoli,Incocciati, Mauro M.,Venturin. N12 Taglialatela, N13 Francesconi, N16 Malafronte. All. Bigon <text:s text:c="47"/></text:span><text:soft-page-break/>ARBITRO:<text:span text:style-name="T7">Walter Cinciripini di Ascoli Piceno</text:span></text:p>
      <text:p text:style-name="P8"/>
      <text:p text:style-name="P10"><text:s text:c="87"/>&amp; &amp; &amp; &amp;</text:p>
      <text:p text:style-name="P8"/>
      <text:p text:style-name="P10">Napoli 16 dicembre 1990 Camp. 1990-91 13^ Giornata Andata Serie A</text:p>
      <text:p text:style-name="P8"/>
      <text:p text:style-name="P8">2354 NAPOLI-LAZIO <text:s text:c="53"/>2-1 <text:s text:c="13"/>(2-1)</text:p>
      <text:p text:style-name="P8"/>
      <text:p text:style-name="P6"><text:span text:style-name="T9">NAPOLI:</text:span><text:span text:style-name="T7">Galli G.,Ferrara C,Francini,Crippa,Alemao,Baroni,Corradini,Venturin,Careca,Maradona,Incocciati (71' <text:s/>Rizzardi). N12 Taglialatela, N14 De Napoli, N15 Mauro M., N16 Zola. All. Bigon <text:s text:c="53"/></text:span><text:span text:style-name="T9">LAZIO:</text:span><text:span text:style-name="T7">Fiori,Bergodi,Sergio,Pin,Gregucci,Soldà,Madonna(76' Bertoni),Bacci,Riedle,Sclosa,Sosa. N12 Orsi, N13 Lampugnani, N14 Domini, N15 Saurini. All. Zoff <text:s text:c="99"/></text:span><text:span text:style-name="T9">ARBITRO:</text:span><text:span text:style-name="T7">Carlo Sguizzato di Verona <text:s text:c="8"/></text:span></text:p>
      <text:p text:style-name="P8">MARCATORI:<text:span text:style-name="T7">nel primo tempo: 5' Careca(N), 17' Sosa(L), 23' Incocciati(N)</text:span></text:p>
      <text:p text:style-name="P8"/>
      <text:p text:style-name="P10"><text:s text:c="87"/>&amp; &amp; &amp; &amp;</text:p>
      <text:p text:style-name="P2"/>
      <text:p text:style-name="P2">Cesena 30 dicembre 1990 Camp. 1990-91 14^ Giornata Andata Serie A</text:p>
      <text:p text:style-name="P2"/>
      <text:p text:style-name="P9">2355 CESENA-NAPOLI<text:tab/><text:tab/><text:tab/><text:tab/><text:tab/>0-0</text:p>
      <text:p text:style-name="P9"/>
      <text:p text:style-name="P1"><text:span text:style-name="Car._20_predefinito_20_paragrafo"><text:span text:style-name="T15">CESENA:</text:span></text:span><text:span text:style-name="Car._20_predefinito_20_paragrafo"><text:span text:style-name="T13">Fontana,Calcaterra,Nobile,Esposito,Barcella,Jozic,Piraccini,Del Bianco,Amarildo,Silas,Ciocci.</text:span></text:span></text:p>
      <text:p text:style-name="P1"><text:span text:style-name="Car._20_predefinito_20_paragrafo"><text:span text:style-name="T13"><text:s/>A disp. N12</text:span></text:span><text:span text:style-name="T13"> </text:span><text:span text:style-name="Car._20_predefinito_20_paragrafo"><text:span text:style-name="T13">Ballotta, N13 Gelain, N14 Ansaldi, N15 Giovannelli, N16 Turchetta. All. Lippi</text:span></text:span></text:p>
      <text:p text:style-name="P1"><text:span text:style-name="Car._20_predefinito_20_paragrafo"><text:span text:style-name="T15">NAPOLI:</text:span></text:span><text:span text:style-name="Car._20_predefinito_20_paragrafo"><text:span text:style-name="T13">G.Galli,C.Ferrara,Francini,Crippa,Alemao,Baroni,Corradini,De Napoli,Careca,M.Mauro,Silenzi</text:span></text:span></text:p>
      <text:p text:style-name="P1"><text:span text:style-name="Car._20_predefinito_20_paragrafo"><text:span text:style-name="T13">(83’ Rizzardi).</text:span></text:span><text:span text:style-name="T13"> </text:span><text:span text:style-name="Car._20_predefinito_20_paragrafo"><text:span text:style-name="T13">A disp. N12 Taglialatela, N14 Renica, N15 Venturin, N16 Zola. All. Bigon</text:span></text:span></text:p>
      <text:p text:style-name="P1"><text:span text:style-name="Car._20_predefinito_20_paragrafo"><text:span text:style-name="T15">ARBITRO:</text:span></text:span><text:span text:style-name="Car._20_predefinito_20_paragrafo"><text:span text:style-name="T13">Luciano Luci di Firenze</text:span></text:span></text:p>
      <text:p text:style-name="P1"><text:span text:style-name="Car._20_predefinito_20_paragrafo"><text:span text:style-name="T15">NOTE:</text:span></text:span><text:span text:style-name="Car._20_predefinito_20_paragrafo"><text:span text:style-name="T13">al 36’ della ripresa espulso C.Ferrara(N)</text:span></text:span></text:p>
      <text:p text:style-name="P2"/>
      <text:p text:style-name="P3">&amp; &amp; &amp; &amp;</text:p>
      <text:p text:style-name="P2"/>
      <text:p text:style-name="P2">Torino 6 gennaio 1991 Camp. 1990-91 15^ Giornata Andata Serie A</text:p>
      <text:p text:style-name="P2"/>
      <text:p text:style-name="P9">2356 JUVENTUS-NAPOLI<text:tab/><text:tab/><text:tab/><text:tab/>1-0<text:tab/>(0-0)</text:p>
      <text:p text:style-name="P9"/>
      <text:p text:style-name="P1"><text:span text:style-name="Car._20_predefinito_20_paragrafo"><text:span text:style-name="T15">JUVENTUS:</text:span></text:span><text:span text:style-name="Car._20_predefinito_20_paragrafo"><text:span text:style-name="T13">Tacconi,Galia,Luppi,Corini,Julio Cesar,L.De Agostini,Hassler,Marocchi,Schillaci,R.Baggio,</text:span></text:span></text:p>
      <text:p text:style-name="P1"><text:span text:style-name="Car._20_predefinito_20_paragrafo"><text:span text:style-name="T13">Di Canio(56’</text:span></text:span><text:span text:style-name="T13"> </text:span><text:span text:style-name="Car._20_predefinito_20_paragrafo"><text:span text:style-name="T13">Casiraghi). A disp. N12 Bonaiuti, N13 De Marchi, N14 Fortunato, N15 Alessio. All. Maifredi</text:span></text:span></text:p>
      <text:p text:style-name="P1"><text:span text:style-name="Car._20_predefinito_20_paragrafo"><text:span text:style-name="T15">NAPOLI:</text:span></text:span><text:span text:style-name="Car._20_predefinito_20_paragrafo"><text:span text:style-name="T13">G.Galli,Rizzardi,Francini,Crippa,Alemao,Renica,Corradini,De Napoli,Careca,Maradona,Venturin</text:span></text:span></text:p>
      <text:p text:style-name="P1"><text:span text:style-name="Car._20_predefinito_20_paragrafo"><text:span text:style-name="T13">(32’ Taglialatela). A disp. N13 Leo, N14 Francesconi, N15 M.Mauro, N16 Zola. All. Bigon</text:span></text:span></text:p>
      <text:p text:style-name="P1"><text:span text:style-name="Car._20_predefinito_20_paragrafo"><text:span text:style-name="T15">ARBITRO:</text:span></text:span><text:span text:style-name="Car._20_predefinito_20_paragrafo"><text:span text:style-name="T13">Fabio Baldas di Trieste</text:span></text:span></text:p>
      <text:p text:style-name="P1"><text:span text:style-name="Car._20_predefinito_20_paragrafo"><text:span text:style-name="T15">MARCATORE:</text:span></text:span><text:span text:style-name="Car._20_predefinito_20_paragrafo"><text:span text:style-name="T13">nella ripresa: 41’ Casiraghi(J)</text:span></text:span></text:p>
      <text:p text:style-name="P1"><text:span text:style-name="Car._20_predefinito_20_paragrafo"><text:span text:style-name="T15">NOTE:</text:span></text:span><text:span text:style-name="Car._20_predefinito_20_paragrafo"><text:span text:style-name="T13">espulsi al 31’ del primo tempo G.Galli(N) per scorrettezze ed al 45’ della ripresa Crippa(N) per proteste. </text:span></text:span></text:p>
      <text:p text:style-name="P1"><text:span text:style-name="Car._20_predefinito_20_paragrafo"><text:span text:style-name="T13">Al 31’</text:span></text:span><text:span text:style-name="T13"> </text:span><text:span text:style-name="Car._20_predefinito_20_paragrafo"><text:span text:style-name="T13">del primo tempo il Napoli sostituisce Venturin con Taglialatela per impiegarlo in porta al posto di G.Galli, </text:span></text:span></text:p>
      <text:p text:style-name="P1"><text:span text:style-name="Car._20_predefinito_20_paragrafo"><text:span text:style-name="T13">espulso. Per</text:span></text:span><text:span text:style-name="T13"> </text:span><text:span text:style-name="Car._20_predefinito_20_paragrafo"><text:span text:style-name="T13">lo stesso trattasi di esordio in Serie A.</text:span></text:span></text:p>
      <text:p text:style-name="P2"/>
      <text:p text:style-name="P3">&amp; &amp; &amp; &amp;</text:p>
      <text:p text:style-name="P2"/>
      <text:p text:style-name="P2">Napoli 13 gennaio 1991 Camp. 1990-91 16^ Giornata Andata Serie A</text:p>
      <text:p text:style-name="P2"/>
      <text:p text:style-name="P9">2357 NAPOLI-ROMA<text:tab/><text:tab/><text:tab/><text:tab/><text:tab/>1-1<text:tab/>(1-0)</text:p>
      <text:p text:style-name="P9"/>
      <text:p text:style-name="P1"><text:span text:style-name="Car._20_predefinito_20_paragrafo"><text:span text:style-name="T15">NAPOLI:</text:span></text:span><text:span text:style-name="Car._20_predefinito_20_paragrafo"><text:span text:style-name="T13">G.Galli,C.Ferrara,Francini,Venturin,Alemao,Baroni,Corradini,De Napoli(66’ Rizzardi),Careca,Zola,</text:span></text:span></text:p>
      <text:p text:style-name="P1"><text:span text:style-name="Car._20_predefinito_20_paragrafo"><text:span text:style-name="T13">Incocciati.</text:span></text:span><text:span text:style-name="T13"> </text:span><text:span text:style-name="Car._20_predefinito_20_paragrafo"><text:span text:style-name="T13">A disp. N12 Taglialatela, N13 Telari, N15 M.Mauro, N16 Silenzi. All. Bigon</text:span></text:span></text:p>
      <text:p text:style-name="P1"><text:span text:style-name="Car._20_predefinito_20_paragrafo"><text:span text:style-name="T15">ROMA:</text:span></text:span><text:span text:style-name="Car._20_predefinito_20_paragrafo"><text:span text:style-name="T13">Cervone,Tempestilli(46’ Piacentini),Carboni,Berthold,Aldair,Nela,Gerolin(59’ Salsano),Di Mauro,Voeller,</text:span></text:span></text:p>
      <text:p text:style-name="P1"><text:span text:style-name="Car._20_predefinito_20_paragrafo"><text:span text:style-name="T13">Giannini,Rizzitelli. A disp. N12 Zinetti, N13 Pellegrini, N16 Muzzi. All. Bianchi</text:span></text:span></text:p>
      <text:p text:style-name="P1"><text:span text:style-name="Car._20_predefinito_20_paragrafo"><text:span text:style-name="T15">ARBITRO:</text:span></text:span><text:span text:style-name="Car._20_predefinito_20_paragrafo"><text:span text:style-name="T13">Werther Cornieti di Forlì</text:span></text:span></text:p>
      <text:p text:style-name="P1"><text:span text:style-name="Car._20_predefinito_20_paragrafo"><text:span text:style-name="T15">MARCATORI:</text:span></text:span><text:span text:style-name="Car._20_predefinito_20_paragrafo"><text:span text:style-name="T13">nel primo tempo: 15’ Zola(N); nella ripresa: 20’ Salsano(R)</text:span></text:span></text:p>
      <text:p text:style-name="P2"/>
      <text:p text:style-name="P3">&amp; &amp; &amp; &amp;</text:p>
      <text:p text:style-name="P2"/>
      <text:p text:style-name="P2">Bologna 20 gennaio 1991 Camp. 1990-91 17^ Giornata Andata Serie A</text:p>
      <text:p text:style-name="P2"><text:soft-page-break/></text:p>
      <text:p text:style-name="P9">2358 BOLOGNA-NAPOLI<text:tab/><text:tab/><text:tab/><text:tab/>1-0<text:tab/>(0-0)</text:p>
      <text:p text:style-name="P9"/>
      <text:p text:style-name="P1"><text:span text:style-name="Car._20_predefinito_20_paragrafo"><text:span text:style-name="T15">BOLOGNA:</text:span></text:span><text:span text:style-name="Car._20_predefinito_20_paragrafo"><text:span text:style-name="T13">Cusin,Biondo,Cabrini,Tricella(82’ Schenardi),Negro,Villa,Mariani,Verga,Turkjlmaz(71’ Waas),</text:span></text:span></text:p>
      <text:p text:style-name="P1"><text:span text:style-name="Car._20_predefinito_20_paragrafo"><text:span text:style-name="T13">Notaristefano,Di Già. A disp. N12 Valeriani, N15 Anaclerio, N16 Galvani. All. Radice</text:span></text:span></text:p>
      <text:p text:style-name="P1"><text:span text:style-name="Car._20_predefinito_20_paragrafo"><text:span text:style-name="T15">NAPOLI:</text:span></text:span><text:span text:style-name="Car._20_predefinito_20_paragrafo"><text:span text:style-name="T13">G.Galli,C.Ferrara,Francini,Venturin,Alemao,Renica,Corradini,De Napoli,Careca,Maradona,Incocciati. </text:span></text:span></text:p>
      <text:p text:style-name="P1"><text:span text:style-name="Car._20_predefinito_20_paragrafo"><text:span text:style-name="T13">A disp.</text:span></text:span><text:span text:style-name="T13"> </text:span><text:span text:style-name="Car._20_predefinito_20_paragrafo"><text:span text:style-name="T13">N12 Taglialatela, N13 Rizzardi, N14 Baroni, N15 Altomare, N16 Zola. All. Bigon</text:span></text:span></text:p>
      <text:p text:style-name="P1"><text:span text:style-name="Car._20_predefinito_20_paragrafo"><text:span text:style-name="T15">ARBITRO:</text:span></text:span><text:span text:style-name="Car._20_predefinito_20_paragrafo"><text:span text:style-name="T13">Pierluigi Magni di Bergamo</text:span></text:span></text:p>
      <text:p text:style-name="P1"><text:span text:style-name="Car._20_predefinito_20_paragrafo"><text:span text:style-name="T15">MARCATORE:</text:span></text:span><text:span text:style-name="Car._20_predefinito_20_paragrafo"><text:span text:style-name="T13">nella ripresa: 44’ Notaristefano(B)</text:span></text:span></text:p>
      <text:p text:style-name="P1"><text:span text:style-name="Car._20_predefinito_20_paragrafo"><text:span text:style-name="T15">NOTE:</text:span></text:span><text:span text:style-name="Car._20_predefinito_20_paragrafo"><text:span text:style-name="T13">è stato osservato un minuto di raccoglimento in ricordo del presidente romanista Dino Viola.</text:span></text:span></text:p>
      <text:p text:style-name="P2"/>
      <text:p text:style-name="P3">&amp; &amp; &amp; &amp;</text:p>
      <text:p text:style-name="P2"/>
      <text:p text:style-name="P2">Al termine del girone di andata del campionato 1990-91, il Napoli si trova all’11° posto, insieme a Roma,Atalanta </text:p>
      <text:p text:style-name="P2">e Lecce, totalizzando punti 15 con 4 vittorie, 7 pareggi, 6 sconfitte, 13 gol fatti e 17 gol subiti. In casa si registrano </text:p>
      <text:p text:style-name="P2">4 vittorie, 2 pareggi e 2 sconfitte. In trasferta si registrano 5 pareggi e 4 sconfitte. I marcatori sono: 4 gol: Careca,</text:p>
      <text:p text:style-name="P2">1 su rigore,Incocciati; 3 gol: Maradona,3 su rigore; <text:span text:style-name="T10">1</text:span> gol: Zola e C.Ferrara. Campione d’inverno: Inter (punti 24).</text:p>
      <text:p text:style-name="P2"/>
      <text:p text:style-name="P3">&amp; &amp; &amp; &amp;</text:p>
      <text:p text:style-name="P2"/>
      <text:p text:style-name="P2">Napoli 27 gennaio 1991 Camp. 1990-91 1^ Giornata Ritorno Serie A</text:p>
      <text:p text:style-name="P2"/>
      <text:p text:style-name="P9">2359 NAPOLI-LECCE<text:tab/><text:tab/><text:tab/><text:tab/><text:tab/>2-2<text:tab/>(1-1)</text:p>
      <text:p text:style-name="P9"/>
      <text:p text:style-name="P1"><text:span text:style-name="Car._20_predefinito_20_paragrafo"><text:span text:style-name="T15">NAPOLI:</text:span></text:span><text:span text:style-name="Car._20_predefinito_20_paragrafo"><text:span text:style-name="T13">G.Galli,C.Ferrara,Corradini,Crippa,Alemao,Baroni,Venturin(46’ Rizzardi),De Napoli,Careca,Maradona,</text:span></text:span></text:p>
      <text:p text:style-name="P1"><text:span text:style-name="Car._20_predefinito_20_paragrafo"><text:span text:style-name="T13">Incocciati(80’ Zola). A disp. N12 Taglialatela, N14 Renica, N15 Francini. All. Bigon</text:span></text:span></text:p>
      <text:p text:style-name="P1"><text:span text:style-name="Car._20_predefinito_20_paragrafo"><text:span text:style-name="T15">LECCE:</text:span></text:span><text:span text:style-name="Car._20_predefinito_20_paragrafo"><text:span text:style-name="T13">Zunico,Garzya,Carannante,Mazinho(74’ Moriero),Ferri,R.MarinoAleinikov,Conte(74’ Virdis),Pasculli,</text:span></text:span></text:p>
      <text:p text:style-name="P1"><text:span text:style-name="Car._20_predefinito_20_paragrafo"><text:span text:style-name="T13">P.Benedetti,Morello. A disp. N12 Gatta, N13 Amodio, N15 Panero. All. Boniek</text:span></text:span></text:p>
      <text:p text:style-name="P1"><text:span text:style-name="Car._20_predefinito_20_paragrafo"><text:span text:style-name="T15">ARBITRO:</text:span></text:span><text:span text:style-name="Car._20_predefinito_20_paragrafo"><text:span text:style-name="T13">Maurizio Mughetti di Cesena</text:span></text:span></text:p>
      <text:p text:style-name="P1"><text:span text:style-name="Car._20_predefinito_20_paragrafo"><text:span text:style-name="T15">MARCATORI:</text:span></text:span><text:span text:style-name="Car._20_predefinito_20_paragrafo"><text:span text:style-name="T13">nel primo tempo: 9’ Incocciati(N), 33’ Pasculli,su rigore(L); nella ripresa: 25’ Careca(N), 42’ Virdis,</text:span></text:span></text:p>
      <text:p text:style-name="P1"><text:span text:style-name="Car._20_predefinito_20_paragrafo"><text:span text:style-name="T13">su rigore(L)</text:span></text:span></text:p>
      <text:p text:style-name="P2"/>
      <text:p text:style-name="P3">&amp; &amp; &amp; &amp;</text:p>
      <text:p text:style-name="P2"/>
      <text:p text:style-name="P2">Cagliari 3 febbraio 1991 Camp. 1990-91 2^ Giornata Ritorno Serie A</text:p>
      <text:p text:style-name="P2"/>
      <text:p text:style-name="P9">2360 CAGLIARI-NAPOLI<text:tab/><text:tab/><text:tab/><text:tab/>1-1<text:tab/>(1-0)</text:p>
      <text:p text:style-name="P9"/>
      <text:p text:style-name="P1"><text:span text:style-name="Car._20_predefinito_20_paragrafo"><text:span text:style-name="T15">CAGLIARI:</text:span></text:span><text:span text:style-name="Car._20_predefinito_20_paragrafo"><text:span text:style-name="T13">Ielpo,Cornacchia,Nardini,Coppola,Valentini,Firicano,Cappioli,Pulga(78’ Herrera),Francescoli,</text:span></text:span></text:p>
      <text:p text:style-name="P2">Matteoli,Paolino(65’ Rocco). A disp. N12 Di Bitonto, N13 Piri, N16 Carellas. All. Ranieri</text:p>
      <text:p text:style-name="P1"><text:span text:style-name="Car._20_predefinito_20_paragrafo"><text:span text:style-name="T15">NAPOLI:</text:span></text:span><text:span text:style-name="Car._20_predefinito_20_paragrafo"><text:span text:style-name="T13">G.Galli,C.Ferrara,Francini,Rizzardi,Baroni(34’ M.Mauro),Renica,Venturin,De Napoli,Careca,Zola,</text:span></text:span></text:p>
      <text:p text:style-name="P1"><text:span text:style-name="Car._20_predefinito_20_paragrafo"><text:span text:style-name="T13">Incocciati.</text:span></text:span><text:span text:style-name="T13"> </text:span><text:span text:style-name="Car._20_predefinito_20_paragrafo"><text:span text:style-name="T13">A disp. N12 Taglialatela, N13 Francesconi, N14 Altomare, N16 Silenzi. All. Bigon</text:span></text:span></text:p>
      <text:p text:style-name="P1"><text:span text:style-name="Car._20_predefinito_20_paragrafo"><text:span text:style-name="T15">ARBITRO:</text:span></text:span><text:span text:style-name="Car._20_predefinito_20_paragrafo"><text:span text:style-name="T13">Piero Ceccarini di Livorno</text:span></text:span></text:p>
      <text:p text:style-name="P1"><text:span text:style-name="Car._20_predefinito_20_paragrafo"><text:span text:style-name="T15">MARCATORI:</text:span></text:span><text:span text:style-name="Car._20_predefinito_20_paragrafo"><text:span text:style-name="T13">nel primo tempo: 31’ Cornacchia(C); nella ripresa: 23’ Zola(N)</text:span></text:span></text:p>
      <text:p text:style-name="P2"/>
      <text:p text:style-name="P3">&amp; &amp; &amp; &amp;</text:p>
      <text:p text:style-name="P2"/>
      <text:p text:style-name="P2">Napoli 6 febbraio 1991 Camp. 1990-91 Quarti di finale Andata</text:p>
      <text:p text:style-name="P2"/>
      <text:p text:style-name="P9">2361 NAPOLI-BOLOGNA<text:tab/><text:tab/><text:tab/><text:tab/>0-1<text:tab/>(0-0)</text:p>
      <text:p text:style-name="P9"/>
      <text:p text:style-name="P1"><text:span text:style-name="Car._20_predefinito_20_paragrafo"><text:span text:style-name="T15">NAPOLI:</text:span></text:span><text:span text:style-name="Car._20_predefinito_20_paragrafo"><text:span text:style-name="T13">Taglialatela,C.Ferrara,Francini,Rizzardi,Alemao,Renica,M.Mauro(76’ Venturin),Crippa,Careca,Zola,</text:span></text:span></text:p>
      <text:p text:style-name="P1"><text:span text:style-name="Car._20_predefinito_20_paragrafo"><text:span text:style-name="T13">Incocciati(46’ Silenzi). A disp. N12 G.Galli, N13 Giaccio, N15 De Napoli. All. Bigon</text:span></text:span></text:p>
      <text:p text:style-name="P1"><text:span text:style-name="Car._20_predefinito_20_paragrafo"><text:span text:style-name="T15">BOLOGNA:</text:span></text:span><text:span text:style-name="Car._20_predefinito_20_paragrafo"><text:span text:style-name="T13">Cusin,Biondo,Di Già,Tricella,Negro,Verga,Schenardi,Mariani(59’ Anaclerio),Waas,Notaristefano</text:span></text:span></text:p>
      <text:p text:style-name="P1"><text:span text:style-name="Car._20_predefinito_20_paragrafo"><text:span text:style-name="T13">(65’ Turkiylmaz),Galvani. A disp. N12 Valleriani, N13 Nesi, <text:s/>N14 Traversa. All. Radice</text:span></text:span></text:p>
      <text:p text:style-name="P1"><text:span text:style-name="Car._20_predefinito_20_paragrafo"><text:span text:style-name="T15">ARBITRO:</text:span></text:span><text:span text:style-name="Car._20_predefinito_20_paragrafo"><text:span text:style-name="T13">Angelo Amendolia di Messina</text:span></text:span></text:p>
      <text:p text:style-name="P1"><text:span text:style-name="Car._20_predefinito_20_paragrafo"><text:span text:style-name="T15">MARCATORE:</text:span></text:span><text:span text:style-name="Car._20_predefinito_20_paragrafo"><text:span text:style-name="T13">nella ripresa: 25’ Galvani(B)</text:span></text:span></text:p>
      <text:p text:style-name="P2"/>
      <text:p text:style-name="P3">&amp; &amp; &amp; &amp;</text:p>
      <text:p text:style-name="P2"/>
      <text:p text:style-name="P2"><text:soft-page-break/>Napoli 10 febbraio 1991 Camp. 1990-91 3^ Giornata Ritorno Serie A</text:p>
      <text:p text:style-name="P2"/>
      <text:p text:style-name="P9">2362 NAPOLI-PARMA<text:tab/><text:tab/><text:tab/><text:tab/><text:tab/>4-2<text:tab/>(2-0)</text:p>
      <text:p text:style-name="P9"/>
      <text:p text:style-name="P1"><text:span text:style-name="Car._20_predefinito_20_paragrafo"><text:span text:style-name="T15">NAPOLI:</text:span></text:span><text:span text:style-name="Car._20_predefinito_20_paragrafo"><text:span text:style-name="T13">G.Galli,C.Ferrara,Francini(80’ Rizzardi),Crippa,Alemao,Corradini,Venturin,De Napoli,Careca,Maradona,</text:span></text:span></text:p>
      <text:p text:style-name="P1"><text:span text:style-name="Car._20_predefinito_20_paragrafo"><text:span text:style-name="T13">Zola.</text:span></text:span><text:span text:style-name="T13"> </text:span><text:span text:style-name="Car._20_predefinito_20_paragrafo"><text:span text:style-name="T13">A disp. N12 Taglialatela, N14 M.Mauro, N15 Incocciati, N16 Silenzi. All. Bigon</text:span></text:span></text:p>
      <text:p text:style-name="P1"><text:span text:style-name="Car._20_predefinito_20_paragrafo"><text:span text:style-name="T15">PARMA:</text:span></text:span><text:span text:style-name="Car._20_predefinito_20_paragrafo"><text:span text:style-name="T13">Taffarel,Donati,Gambaro,Minotti,Apolloni,Grun,Melli,Zoratto,Osio,Cuoghi,Brolin. A disp. N12 Ferrari, </text:span></text:span></text:p>
      <text:p text:style-name="P1"><text:span text:style-name="Car._20_predefinito_20_paragrafo"><text:span text:style-name="T13">N13</text:span></text:span><text:span text:style-name="T13"> </text:span><text:span text:style-name="Car._20_predefinito_20_paragrafo"><text:span text:style-name="T13">Monza, N14 Sorce, N15 De Marco, N16 Catanese. All. N.Scala</text:span></text:span></text:p>
      <text:p text:style-name="P1"><text:span text:style-name="Car._20_predefinito_20_paragrafo"><text:span text:style-name="T15">ARBITRO:</text:span></text:span><text:span text:style-name="Car._20_predefinito_20_paragrafo"><text:span text:style-name="T13">Rosario Lo Bello di Siracusa</text:span></text:span></text:p>
      <text:p text:style-name="P1"><text:span text:style-name="Car._20_predefinito_20_paragrafo"><text:span text:style-name="T15">MARCATORI:</text:span></text:span><text:span text:style-name="Car._20_predefinito_20_paragrafo"><text:span text:style-name="T13">nel primo tempo: 25’ Maradona,su rigore(N), 34’ De Napoli(N); nella ripresa: 7’ Minotti(P), 24’</text:span></text:span></text:p>
      <text:p text:style-name="P1"><text:span text:style-name="Car._20_predefinito_20_paragrafo"><text:span text:style-name="T13"><text:s/>Maradona,su rigore(N), 27’ Careca,su rigore(N), 36’ Osio(P)</text:span></text:span></text:p>
      <text:p text:style-name="P2"/>
      <text:p text:style-name="P3">&amp; &amp; &amp; &amp;</text:p>
      <text:p text:style-name="P2"/>
      <text:p text:style-name="P2">Pisa 17 febbraio 1991 Camp. 1990-91 4^ Giornata Ritorno Serie A</text:p>
      <text:p text:style-name="P2"/>
      <text:p text:style-name="P9">2363 PISA-NAPOLI<text:tab/><text:tab/><text:tab/><text:tab/><text:tab/>1-1<text:tab/>(0-0)</text:p>
      <text:p text:style-name="P9"/>
      <text:p text:style-name="P1"><text:span text:style-name="Car._20_predefinito_20_paragrafo"><text:span text:style-name="T15">PISA:</text:span></text:span><text:span text:style-name="Car._20_predefinito_20_paragrafo"><text:span text:style-name="T13">Simone,Chamot,Lucarelli,Argentesi,Calori,Bosco,Neri,Simeone,Padovano,Dolcetti,Larsen(90’ Cristallini). </text:span></text:span></text:p>
      <text:p text:style-name="P1"><text:span text:style-name="Car._20_predefinito_20_paragrafo"><text:span text:style-name="T13">A disp.</text:span></text:span><text:span text:style-name="T13"> </text:span><text:span text:style-name="Car._20_predefinito_20_paragrafo"><text:span text:style-name="T13">N12 Lazzarini, N13 Dianda, N15 Morini. All. Lucescu</text:span></text:span></text:p>
      <text:p text:style-name="P1"><text:span text:style-name="Car._20_predefinito_20_paragrafo"><text:span text:style-name="T15">NAPOLI:</text:span></text:span><text:span text:style-name="Car._20_predefinito_20_paragrafo"><text:span text:style-name="T13">G.Galli,C.Ferrara,Rizzardi,Crippa,Alemao,Corradini,Venturin,De Napoli,Maradona,Zola,Incocciati.</text:span></text:span></text:p>
      <text:p text:style-name="P1"><text:span text:style-name="Car._20_predefinito_20_paragrafo"><text:span text:style-name="T13"><text:s/>A disp.</text:span></text:span><text:span text:style-name="T13"> </text:span><text:span text:style-name="Car._20_predefinito_20_paragrafo"><text:span text:style-name="T13">N12 Taglialatela, N13 Francesconi, N14 M.Mauro, N15 Careca. All. Bigon</text:span></text:span></text:p>
      <text:p text:style-name="P1"><text:span text:style-name="Car._20_predefinito_20_paragrafo"><text:span text:style-name="T15">ARBITRO:</text:span></text:span><text:span text:style-name="Car._20_predefinito_20_paragrafo"><text:span text:style-name="T13">Carlo Sguizzato di Verona</text:span></text:span></text:p>
      <text:p text:style-name="P1"><text:span text:style-name="Car._20_predefinito_20_paragrafo"><text:span text:style-name="T15">MARCATORI:</text:span></text:span><text:span text:style-name="Car._20_predefinito_20_paragrafo"><text:span text:style-name="T13">nella ripresa: 3’ C.Ferrara(N), 16’ Padovano(P)</text:span></text:span></text:p>
      <text:p text:style-name="P2"/>
      <text:p text:style-name="P3">&amp; &amp; &amp; &amp;</text:p>
      <text:p text:style-name="P2"/>
      <text:p text:style-name="P2">Bologna 20 febbraio 1991 Coppa Italia 1990-91 Quarti di finale Ritorno</text:p>
      <text:p text:style-name="P2"/>
      <text:p text:style-name="P9">2364 BOLOGNA-NAPOLI<text:tab/><text:tab/><text:tab/><text:tab/>1-3<text:tab/>(0-0)</text:p>
      <text:p text:style-name="P9"/>
      <text:p text:style-name="P1"><text:span text:style-name="Car._20_predefinito_20_paragrafo"><text:span text:style-name="T15">BOLOGNA:</text:span></text:span><text:span text:style-name="Car._20_predefinito_20_paragrafo"><text:span text:style-name="T13">Valleriani,Biondo,Villa,Mariani,Negro,Di Già,Schenardi,Verga(25’ Tricella)(46’ Anaclerio),Turkiylmaz,</text:span></text:span></text:p>
      <text:p text:style-name="P1"><text:span text:style-name="Car._20_predefinito_20_paragrafo"><text:span text:style-name="T13">Galvani,Waas. A disp. N12 Cusin, N15 Traversa, N16 Campione. All. Radice</text:span></text:span></text:p>
      <text:p text:style-name="P1"><text:span text:style-name="Car._20_predefinito_20_paragrafo"><text:span text:style-name="T15">NAPOLI:</text:span></text:span><text:span text:style-name="Car._20_predefinito_20_paragrafo"><text:span text:style-name="T13">G.Galli,C.Ferrara,Rizzardi,Crippa,Alemao(46’ M.Mauro),Corradini,Venturin,De Napoli,Maradona,Zola</text:span></text:span></text:p>
      <text:p text:style-name="P1"><text:span text:style-name="Car._20_predefinito_20_paragrafo"><text:span text:style-name="T13">(89’ Renica),Incocciati. A disp. N12 Taglialatela, N14 Altomare, N16 Careca. All. Bigon</text:span></text:span></text:p>
      <text:p text:style-name="P1"><text:span text:style-name="Car._20_predefinito_20_paragrafo"><text:span text:style-name="T15">ARBITRO:</text:span></text:span><text:span text:style-name="Car._20_predefinito_20_paragrafo"><text:span text:style-name="T13">Gianni Beschin di Legnago</text:span></text:span></text:p>
      <text:p text:style-name="P1"><text:span text:style-name="Car._20_predefinito_20_paragrafo"><text:span text:style-name="T15">MARCATORI:</text:span></text:span><text:span text:style-name="Car._20_predefinito_20_paragrafo"><text:span text:style-name="T13">nella ripresa: 9’ Mariani(B), 26’ M.Mauro(N), 42’ C.Ferrara(N), 45’ Incocciati(N)</text:span></text:span></text:p>
      <text:p text:style-name="P1"><text:span text:style-name="Car._20_predefinito_20_paragrafo"><text:span text:style-name="T15">NOTE:</text:span></text:span><text:span text:style-name="Car._20_predefinito_20_paragrafo"><text:span text:style-name="T13">espulso al 13’ della ripresa Mariani(B) per scorrettezze.</text:span></text:span></text:p>
      <text:p text:style-name="P2"/>
      <text:p text:style-name="P3">&amp; &amp; &amp; &amp;</text:p>
      <text:p text:style-name="P2"/>
      <text:p text:style-name="P2">Napoli 24 febbraio 1991 Camp. 1990-91 5^ Giornata Ritorno Serie A</text:p>
      <text:p text:style-name="P2"/>
      <text:p text:style-name="P9">2365 NAPOLI-GENOA<text:tab/><text:tab/><text:tab/><text:tab/><text:tab/>1-0<text:tab/>(0-0)</text:p>
      <text:p text:style-name="P9"/>
      <text:p text:style-name="P1"><text:span text:style-name="Car._20_predefinito_20_paragrafo"><text:span text:style-name="T15">NAPOLI:</text:span></text:span><text:span text:style-name="Car._20_predefinito_20_paragrafo"><text:span text:style-name="T13">G.Galli,C.Ferrara,Corradini,Crippa,Alemao,Renica,Venturin,De Napoli,Careca,Maradona,Zola</text:span></text:span></text:p>
      <text:p text:style-name="P1"><text:span text:style-name="Car._20_predefinito_20_paragrafo"><text:span text:style-name="T13">(91’ Rizzardi).</text:span></text:span><text:span text:style-name="T13"> </text:span><text:span text:style-name="Car._20_predefinito_20_paragrafo"><text:span text:style-name="T13">A disp. N12 Taglialatela, N14 M.Mauro, N15 Incocciati, N16 Silenzi. All. Bigon</text:span></text:span></text:p>
      <text:p text:style-name="P1"><text:span text:style-name="Car._20_predefinito_20_paragrafo"><text:span text:style-name="T15">GENOA:</text:span></text:span><text:span text:style-name="Car._20_predefinito_20_paragrafo"><text:span text:style-name="T13">Braglia,Torrente,Branco,Eranio,Caricola,Collovati,Ruotolo,Bortolazzi,Aguilera,Skuhravy,Onorati. </text:span></text:span></text:p>
      <text:p text:style-name="P1"><text:span text:style-name="Car._20_predefinito_20_paragrafo"><text:span text:style-name="T13">A disp. N12</text:span></text:span><text:span text:style-name="T13"> </text:span><text:span text:style-name="Car._20_predefinito_20_paragrafo"><text:span text:style-name="T13">Piotti, N13 Signorelli, N14 Ferroni, N15 Fiorin, N16 Pacione. All. Bagnoli</text:span></text:span></text:p>
      <text:p text:style-name="P1"><text:span text:style-name="Car._20_predefinito_20_paragrafo"><text:span text:style-name="T15">ARBITRO:</text:span></text:span><text:span text:style-name="Car._20_predefinito_20_paragrafo"><text:span text:style-name="T13">Pierluigi Pairetto di Torino</text:span></text:span></text:p>
      <text:p text:style-name="P1"><text:span text:style-name="Car._20_predefinito_20_paragrafo"><text:span text:style-name="T15">MARCATORE:</text:span></text:span><text:span text:style-name="Car._20_predefinito_20_paragrafo"><text:span text:style-name="T13">nella ripresa: 11’ Zola(N)</text:span></text:span></text:p>
      <text:p text:style-name="P2"/>
      <text:p text:style-name="P3">&amp; &amp; &amp; &amp;</text:p>
      <text:p text:style-name="P2"/>
      <text:p text:style-name="P2">Milano 3 marzo 1991 Camp. 1990-91 6^ Giornata Ritorno Serie A</text:p>
      <text:p text:style-name="P2"/>
      <text:p text:style-name="P9">2366 MILAN-NAPOLI<text:tab/><text:tab/><text:tab/><text:tab/><text:tab/>4-1<text:tab/>(2-0)</text:p>
      <text:p text:style-name="P9"/>
      <text:p text:style-name="P1"><text:span text:style-name="Car._20_predefinito_20_paragrafo"><text:span text:style-name="T15">MILAN:</text:span></text:span><text:span text:style-name="Car._20_predefinito_20_paragrafo"><text:span text:style-name="T13">Pazzagli,Tassotti,P.Maldini,Ancellotti(59’ Carbone),F.Galli,Nava,Donadoni(70’ Simone),Riikaard,Van </text:span></text:span></text:p>
      <text:p text:style-name="P1"><text:span text:style-name="Car._20_predefinito_20_paragrafo"><text:span text:style-name="T13">Basten,Gullit,Evani. A disp. N12 S.Rossi, N13 Carobbi, N16 Agostini. All. Sacchi</text:span></text:span></text:p>
      <text:p text:style-name="P1"><text:soft-page-break/><text:span text:style-name="Car._20_predefinito_20_paragrafo"><text:span text:style-name="T15">NAPOLI:</text:span></text:span><text:span text:style-name="Car._20_predefinito_20_paragrafo"><text:span text:style-name="T13">G.Galli,C.Ferrara,Venturin(68’ Rizzardi),Crippa,Corradini,Renica,M.Mauro,De Napoli,Careca,</text:span></text:span></text:p>
      <text:p text:style-name="P1"><text:span text:style-name="Car._20_predefinito_20_paragrafo"><text:span text:style-name="T13">Maradona(51’</text:span></text:span><text:span text:style-name="T13"> </text:span><text:span text:style-name="Car._20_predefinito_20_paragrafo"><text:span text:style-name="T13">Incocciati),Zola. A disp. N12 Taglialatela, N14 Leo, N15 Germani. All. Bigon</text:span></text:span></text:p>
      <text:p text:style-name="P1"><text:span text:style-name="Car._20_predefinito_20_paragrafo"><text:span text:style-name="T15">ARBITRO:</text:span></text:span><text:span text:style-name="Car._20_predefinito_20_paragrafo"><text:span text:style-name="T13">Sergio Coppetelli di Tivoli</text:span></text:span></text:p>
      <text:p text:style-name="P1"><text:span text:style-name="Car._20_predefinito_20_paragrafo"><text:span text:style-name="T15">MARCATORI:</text:span></text:span><text:span text:style-name="Car._20_predefinito_20_paragrafo"><text:span text:style-name="T13">nel primo tempo: 21’ autor. C.Ferrara(M), 41’ Gullit(M); nella ripresa: 12’ Riikard(M), 22’ </text:span></text:span></text:p>
      <text:p text:style-name="P1"><text:span text:style-name="Car._20_predefinito_20_paragrafo"><text:span text:style-name="T13">Donadoni(M),</text:span></text:span><text:span text:style-name="T13"> </text:span><text:span text:style-name="Car._20_predefinito_20_paragrafo"><text:span text:style-name="T13">29’ Incocciati(N)</text:span></text:span></text:p>
      <text:p text:style-name="P2"/>
      <text:p text:style-name="P3">&amp; &amp; &amp; &amp;</text:p>
      <text:p text:style-name="P2"/>
      <text:p text:style-name="P2">Firenze 10 marzo n1991 Camp. 1990-91 7^ Giornata Ritorno Serie A</text:p>
      <text:p text:style-name="P2"/>
      <text:p text:style-name="P9">2367 FIORENTINA-NAPOLI<text:tab/><text:tab/><text:tab/><text:tab/>0-0</text:p>
      <text:p text:style-name="P9"/>
      <text:p text:style-name="P1"><text:span text:style-name="Car._20_predefinito_20_paragrafo"><text:span text:style-name="T15">FIORENTINA:</text:span></text:span><text:span text:style-name="Car._20_predefinito_20_paragrafo"><text:span text:style-name="T13">Mareggini,Fiondella,A.Di Chiara,Dunga,Faccenda,Pioli,Fuser,Salvatori,Borgonovo,Orlando,</text:span></text:span></text:p>
      <text:p text:style-name="P1"><text:span text:style-name="Car._20_predefinito_20_paragrafo"><text:span text:style-name="T13">Lacatus(68’</text:span></text:span><text:span text:style-name="T13"> </text:span><text:span text:style-name="Car._20_predefinito_20_paragrafo"><text:span text:style-name="T13">Nappi). A disp. N12 Landucci, N13 Malusci, N14 Jachini, N15 Kubic. All. Lazaroni</text:span></text:span></text:p>
      <text:p text:style-name="P1"><text:span text:style-name="Car._20_predefinito_20_paragrafo"><text:span text:style-name="T15">NAPOLI:</text:span></text:span><text:span text:style-name="Car._20_predefinito_20_paragrafo"><text:span text:style-name="T13">G.Galli,C.Ferrara,Francini,Crippa,Baroni,Corradini(81’ Rizzardi),Venturin,De Napoli,Careca,Zola,</text:span></text:span></text:p>
      <text:p text:style-name="P1"><text:span text:style-name="Car._20_predefinito_20_paragrafo"><text:span text:style-name="T13">Incocciati(90’ Silenzi). A disp. N12 Taglialatela, N14 Caruso, N15 Gallo. All. Bigon</text:span></text:span></text:p>
      <text:p text:style-name="P1"><text:span text:style-name="Car._20_predefinito_20_paragrafo"><text:span text:style-name="T15">ARBITRO:</text:span></text:span><text:span text:style-name="Car._20_predefinito_20_paragrafo"><text:span text:style-name="T13">Loris Stafoggia di Pesaro</text:span></text:span></text:p>
      <text:p text:style-name="P2"/>
      <text:p text:style-name="P3">&amp; &amp; &amp; &amp;</text:p>
      <text:p text:style-name="P2"/>
      <text:p text:style-name="P2">Napoli 12 marzo 1991 Coppa Italia 1990-91 Semifinale Andata</text:p>
      <text:p text:style-name="P2"/>
      <text:p text:style-name="P9">2368 NAPOLI-SAMPDORIA<text:tab/><text:tab/><text:tab/><text:tab/>1-0<text:tab/>(1-0)</text:p>
      <text:p text:style-name="P9"/>
      <text:p text:style-name="P1"><text:span text:style-name="Car._20_predefinito_20_paragrafo"><text:span text:style-name="T15">NAPOLI:</text:span></text:span><text:span text:style-name="Car._20_predefinito_20_paragrafo"><text:span text:style-name="T13">G.Galli,C.Ferrara,Francini,Crippa,Alemao(45’ M.Mauro),Corradini,Venturin,De Napoli(62’ Baroni),</text:span></text:span></text:p>
      <text:p text:style-name="P1"><text:span text:style-name="Car._20_predefinito_20_paragrafo"><text:span text:style-name="T13">Careca,Maradona,Zola. A disp. N12 Taglialatela, N14 Renica, N16 Incocciati. All. Bigon</text:span></text:span></text:p>
      <text:p text:style-name="P1"><text:span text:style-name="Car._20_predefinito_20_paragrafo"><text:span text:style-name="T15">SAMPDORIA:</text:span></text:span><text:span text:style-name="Car._20_predefinito_20_paragrafo"><text:span text:style-name="T13">Pagliuca,Lanna,Katanec(52’ Pari),Invernizzi,Vierchowod,Bonetti,Mikhaylicenko,Cerezo,Branca,</text:span></text:span></text:p>
      <text:p text:style-name="P1"><text:span text:style-name="Car._20_predefinito_20_paragrafo"><text:span text:style-name="T13">Mancini(52’ Vialli),Lombardo. A disp. N12 Nuciari, N13 Mannini, N15 Dossena. All. Boskov</text:span></text:span></text:p>
      <text:p text:style-name="P1"><text:span text:style-name="Car._20_predefinito_20_paragrafo"><text:span text:style-name="T15">ARBITRO:</text:span></text:span><text:span text:style-name="Car._20_predefinito_20_paragrafo"><text:span text:style-name="T13">Carlo Sguizzato di Verona</text:span></text:span></text:p>
      <text:p text:style-name="P1"><text:span text:style-name="Car._20_predefinito_20_paragrafo"><text:span text:style-name="T15">MARCATORE:</text:span></text:span><text:span text:style-name="Car._20_predefinito_20_paragrafo"><text:span text:style-name="T13">nel primo tempo: 23’ Maradona(N)</text:span></text:span></text:p>
      <text:p text:style-name="P2"/>
      <text:p text:style-name="P3">&amp; &amp; &amp; &amp;</text:p>
      <text:p text:style-name="P2"/>
      <text:p text:style-name="P2">Napoli 17 marzo 1991 Camp. 1990-91 8^ Giornata Ritorno Serie A</text:p>
      <text:p text:style-name="P2"/>
      <text:p text:style-name="P9">2369 NAPOLI-BARI<text:tab/><text:tab/><text:tab/><text:tab/><text:tab/>1-0<text:tab/>(0-0)</text:p>
      <text:p text:style-name="P9"/>
      <text:p text:style-name="P1"><text:span text:style-name="Car._20_predefinito_20_paragrafo"><text:span text:style-name="T15">NAPOLI:</text:span></text:span><text:span text:style-name="Car._20_predefinito_20_paragrafo"><text:span text:style-name="T13">G.Galli,C.Ferrara,Francini,Crippa,Baroni(46’ Renica),Rizzardi(79’ M.Mauro),Corradini,Venturin,Careca,</text:span></text:span></text:p>
      <text:p text:style-name="P1"><text:span text:style-name="Car._20_predefinito_20_paragrafo"><text:span text:style-name="T13">Maradona,Zola. A disp. N12 Taglialatela, N14 Francesconi, N16 Incocciati. All. Bigon</text:span></text:span></text:p>
      <text:p text:style-name="P1"><text:span text:style-name="Car._20_predefinito_20_paragrafo"><text:span text:style-name="T15">BARI:</text:span></text:span><text:span text:style-name="Car._20_predefinito_20_paragrafo"><text:span text:style-name="T13">Biato,Loseto,Carrera,Terracenere,Maccoppi,Brambati,Colombo(79’ Soda),Gerson,Raducioiu,Maiellaro,</text:span></text:span></text:p>
      <text:p text:style-name="P1"><text:span text:style-name="Car._20_predefinito_20_paragrafo"><text:span text:style-name="T13">Joao</text:span></text:span><text:span text:style-name="T13"> </text:span><text:span text:style-name="Car._20_predefinito_20_paragrafo"><text:span text:style-name="T13">Paulo. A disp. N12 Alberga, N13 Di Cara, N14 Laureri, N15 Di Gennaro. All. Salvemini</text:span></text:span></text:p>
      <text:p text:style-name="P1"><text:span text:style-name="Car._20_predefinito_20_paragrafo"><text:span text:style-name="T15">ARBITRO:</text:span></text:span><text:span text:style-name="Car._20_predefinito_20_paragrafo"><text:span text:style-name="T13">Graziano Cesari di Genova</text:span></text:span></text:p>
      <text:p text:style-name="P1"><text:span text:style-name="Car._20_predefinito_20_paragrafo"><text:span text:style-name="T15">MARCATORE:</text:span></text:span><text:span text:style-name="Car._20_predefinito_20_paragrafo"><text:span text:style-name="T13">nella ripresa: 11’ Zola(N)</text:span></text:span></text:p>
      <text:p text:style-name="P1"><text:span text:style-name="Car._20_predefinito_20_paragrafo"><text:span text:style-name="T15">NOTE:</text:span></text:span><text:span text:style-name="Car._20_predefinito_20_paragrafo"><text:span text:style-name="T13">al 3’della ripresa G.Galli(N) ha parato un rigore calciato da Joao Paulo(B)</text:span></text:span></text:p>
      <text:p text:style-name="P2"/>
      <text:p text:style-name="P3">&amp; &amp; &amp; &amp;</text:p>
      <text:p text:style-name="P3"/>
      <text:p text:style-name="P4">L’esame antidoping a cui è stato sottoposto Diego Armando Maradona(N) dopo la partita Napoli-Bari ha rilevato</text:p>
      <text:p text:style-name="P4">la presenza di sostanze proibite per cui la Commissione Giudicante ha squalificato il giocatore fino a tutto giugno </text:p>
      <text:p text:style-name="P4">1992.</text:p>
      <text:p text:style-name="P4"/>
      <text:p text:style-name="P3">&amp; &amp; &amp; &amp;</text:p>
      <text:p text:style-name="P2"/>
      <text:p text:style-name="P2">Genova 24 marzo 1991 Camp. 1990-91 9^ Giornata Ritorno Serie A</text:p>
      <text:p text:style-name="P2"/>
      <text:p text:style-name="P9">2370 SAMPDORIA-NAPOLI<text:tab/><text:tab/><text:tab/><text:tab/>4-1<text:tab/>(2-0)</text:p>
      <text:p text:style-name="P9"/>
      <text:p text:style-name="P1"><text:span text:style-name="Car._20_predefinito_20_paragrafo"><text:span text:style-name="T15">SAMPDORIA:</text:span></text:span><text:span text:style-name="Car._20_predefinito_20_paragrafo"><text:span text:style-name="T13">Pagliuca,Mannini,Invernizzi,Pari,Vierchowod,Lanna,Lombardo,Cerezo,Vialli,R.Mancini</text:span></text:span></text:p>
      <text:p text:style-name="P1"><text:span text:style-name="Car._20_predefinito_20_paragrafo"><text:span text:style-name="T13">(86’ Mikhailichenko),Dossena(67’ Bonetti). A disp. N12 Nuciari, N15 Calcagno, N16 Branca. All. Boskov</text:span></text:span></text:p>
      <text:p text:style-name="P1"><text:span text:style-name="Car._20_predefinito_20_paragrafo"><text:span text:style-name="T15">NAPOLI:</text:span></text:span><text:span text:style-name="Car._20_predefinito_20_paragrafo"><text:span text:style-name="T13">G.Galli,Corradini,Rizzardi,Crippa,Francini,Renica,Venturin,M.Mauro,Careca,Maradona,Zola. A disp. </text:span></text:span></text:p>
      <text:p text:style-name="P1"><text:soft-page-break/><text:span text:style-name="Car._20_predefinito_20_paragrafo"><text:span text:style-name="T13">N12 Taglialatela, N13 Baroni, N14 Altomare, N15 De Rosa, N16 Calemme. All. Bigon</text:span></text:span></text:p>
      <text:p text:style-name="P1"><text:span text:style-name="Car._20_predefinito_20_paragrafo"><text:span text:style-name="T15">ARBITRO:</text:span></text:span><text:span text:style-name="Car._20_predefinito_20_paragrafo"><text:span text:style-name="T13">Alfredo Trentalange di Torino</text:span></text:span></text:p>
      <text:p text:style-name="P1"><text:span text:style-name="Car._20_predefinito_20_paragrafo"><text:span text:style-name="T15">MARCATORI:</text:span></text:span><text:span text:style-name="Car._20_predefinito_20_paragrafo"><text:span text:style-name="T13">nel primo tempo: 13’ Cerezo(S), 18’ Vialli(S); nella ripresa: 20’ Vialli(S), 30’ Maradona,su rigore(N), </text:span></text:span></text:p>
      <text:p text:style-name="P1"><text:span text:style-name="Car._20_predefinito_20_paragrafo"><text:span text:style-name="T13">40’</text:span></text:span><text:span text:style-name="T13"> </text:span><text:span text:style-name="Car._20_predefinito_20_paragrafo"><text:span text:style-name="T13">Lombardo(S)</text:span></text:span></text:p>
      <text:p text:style-name="P2"/>
      <text:p text:style-name="P3">&amp; &amp; &amp; &amp;</text:p>
      <text:p text:style-name="P2"/>
      <text:p text:style-name="P2">Napoli 30 marzo 1991 Camp. 1990-91 10^ Giornata Ritorno Serie A</text:p>
      <text:p text:style-name="P2"/>
      <text:p text:style-name="P9">2371 NAPOLI-INTER<text:tab/><text:tab/><text:tab/><text:tab/><text:tab/>1-1<text:tab/>(0-0)</text:p>
      <text:p text:style-name="P9"/>
      <text:p text:style-name="P1"><text:span text:style-name="Car._20_predefinito_20_paragrafo"><text:span text:style-name="T15">NAPOLI:</text:span></text:span><text:span text:style-name="Car._20_predefinito_20_paragrafo"><text:span text:style-name="T13">G.Galli,C.Ferrara,Francini,Crippa,Baroni,Corradini,Venturin,De Napoli,Careca,Zola,Incocciati</text:span></text:span></text:p>
      <text:p text:style-name="P1"><text:span text:style-name="Car._20_predefinito_20_paragrafo"><text:span text:style-name="T13">(67’ Silenzi). A</text:span></text:span><text:span text:style-name="T13"> </text:span><text:span text:style-name="Car._20_predefinito_20_paragrafo"><text:span text:style-name="T13">disp. N12 Taglialatela, N13 Rizzardi, N14 Renica, N15 Francesconi. All. Bigon</text:span></text:span></text:p>
      <text:p text:style-name="P1"><text:span text:style-name="Car._20_predefinito_20_paragrafo"><text:span text:style-name="T15">INTER:</text:span></text:span><text:span text:style-name="Car._20_predefinito_20_paragrafo"><text:span text:style-name="T13">Malgioglio,Bergomi,G.Baresi,Battistini,R.Ferri,Paganin,A.Bianchi,Berti(73’ Mandorlini),Klinsmann,</text:span></text:span></text:p>
      <text:p text:style-name="P1"><text:span text:style-name="Car._20_predefinito_20_paragrafo"><text:span text:style-name="T13">Matthaeus,Serena(50’ Pizzi). A disp. N12 Bodini, N13 Marini, N16 Iorio. All. Trapattoni</text:span></text:span></text:p>
      <text:p text:style-name="P1"><text:span text:style-name="Car._20_predefinito_20_paragrafo"><text:span text:style-name="T15">ARBITRO:</text:span></text:span><text:span text:style-name="Car._20_predefinito_20_paragrafo"><text:span text:style-name="T13">Angelo Amendolia di Messina</text:span></text:span></text:p>
      <text:p text:style-name="P1"><text:span text:style-name="Car._20_predefinito_20_paragrafo"><text:span text:style-name="T15">MARCATORI:</text:span></text:span><text:span text:style-name="Car._20_predefinito_20_paragrafo"><text:span text:style-name="T13">nella ripresa: 25’ Matthaeus(I), 27’ Careca(N)</text:span></text:span></text:p>
      <text:p text:style-name="P2"/>
      <text:p text:style-name="P3">&amp; &amp; &amp; &amp;</text:p>
      <text:p text:style-name="P2"/>
      <text:p text:style-name="P2">Genova 3 aprile 1991 Coppa Italia 1990-91 Semifinale Ritorno</text:p>
      <text:p text:style-name="P2"/>
      <text:p text:style-name="P9">2372 SAMPDORIA-NAPOLI<text:tab/><text:tab/><text:tab/><text:tab/>2-0<text:tab/>(1-0)</text:p>
      <text:p text:style-name="P9"/>
      <text:p text:style-name="P1"><text:span text:style-name="Car._20_predefinito_20_paragrafo"><text:span text:style-name="T15">SAMPDORIA:</text:span></text:span><text:span text:style-name="Car._20_predefinito_20_paragrafo"><text:span text:style-name="T13">Pagliuca,Mannini,Bonetti(84’ Calcagno),Pari,Vierchowod,Lanna,Michailichenko,Invernizzi,</text:span></text:span></text:p>
      <text:p text:style-name="P1"><text:span text:style-name="Car._20_predefinito_20_paragrafo"><text:span text:style-name="T13">Vialli,Branca(73’ R.Mancini),Dossena. A disp. N12 Nuciari, N13 Pellegrini, N15 Lombardo. All. Boskov</text:span></text:span></text:p>
      <text:p text:style-name="P1"><text:span text:style-name="Car._20_predefinito_20_paragrafo"><text:span text:style-name="T15">NAPOLI:</text:span></text:span><text:span text:style-name="Car._20_predefinito_20_paragrafo"><text:span text:style-name="T13">G.Galli,C.Ferrara,Francini,Crippa,Baroni,Corradini,Venturin(89’ Silenzi),De Napoli,Careca,Zola,</text:span></text:span></text:p>
      <text:p text:style-name="P1"><text:span text:style-name="Car._20_predefinito_20_paragrafo"><text:span text:style-name="T13">Incocciati.</text:span></text:span><text:span text:style-name="T13"> </text:span><text:span text:style-name="Car._20_predefinito_20_paragrafo"><text:span text:style-name="T13">A disp. N12 Taglialatela, N13 Rizzardi, N14 Renica, N15 Francesconi. All. Bigon</text:span></text:span></text:p>
      <text:p text:style-name="P1"><text:span text:style-name="Car._20_predefinito_20_paragrafo"><text:span text:style-name="T15">ARBITRO:</text:span></text:span><text:span text:style-name="Car._20_predefinito_20_paragrafo"><text:span text:style-name="T13">Pierluigi Magni di Bergamo</text:span></text:span></text:p>
      <text:p text:style-name="P1"><text:span text:style-name="Car._20_predefinito_20_paragrafo"><text:span text:style-name="T15">MARCATORI:</text:span></text:span><text:span text:style-name="Car._20_predefinito_20_paragrafo"><text:span text:style-name="T13">nel primo tempo: 27’ Vialli, su rigore(S); nella ripresa: 43’ Invernizzi(S)</text:span></text:span></text:p>
      <text:p text:style-name="P2"/>
      <text:p text:style-name="P3">&amp; &amp; &amp; &amp;</text:p>
      <text:p text:style-name="P2"/>
      <text:p text:style-name="P2">Il Napoli viene eliminato dalla Coppa Italia 1990-91</text:p>
      <text:p text:style-name="P2"/>
      <text:p text:style-name="P3">&amp; &amp; &amp; &amp;</text:p>
      <text:p text:style-name="P2"/>
      <text:p text:style-name="P2">Torino 7 aprile 1991 Camp. 1990-91 11^ Giornata Ritorno Serie A</text:p>
      <text:p text:style-name="P2"/>
      <text:p text:style-name="P9">2373 TORINO-NAPOLI<text:tab/><text:tab/><text:tab/><text:tab/><text:tab/>1-1<text:tab/>(1-1)</text:p>
      <text:p text:style-name="P9"/>
      <text:p text:style-name="P1"><text:span text:style-name="Car._20_predefinito_20_paragrafo"><text:span text:style-name="T15">TORINO:</text:span></text:span><text:span text:style-name="Car._20_predefinito_20_paragrafo"><text:span text:style-name="T13">Marchegiani,Bruno,Policano,Fusi,Benedetti,Cravero,Lentini,Sordo(78’ Martin Vasquez),Bresciani,</text:span></text:span></text:p>
      <text:p text:style-name="P1"><text:span text:style-name="Car._20_predefinito_20_paragrafo"><text:span text:style-name="T13">F.Romano,Skoro. A disp. N12 Tancredi, N13 Annoni, N14 D.Baggio, N15 Carillo. All. Mondonico</text:span></text:span></text:p>
      <text:p text:style-name="P1"><text:span text:style-name="Car._20_predefinito_20_paragrafo"><text:span text:style-name="T15">NAPOLI:</text:span></text:span><text:span text:style-name="Car._20_predefinito_20_paragrafo"><text:span text:style-name="T13">Taglialatela,C.Ferrara,Francini(24’ Rizzardi),Crippa,Baroni,Corradini,Venturin,De Napoli,Careca,</text:span></text:span></text:p>
      <text:p text:style-name="P1"><text:span text:style-name="Car._20_predefinito_20_paragrafo"><text:span text:style-name="T13">Zola,Incocciati(84’ Silenzi). A disp. N12 Scalabrelli, N14 Renica, N15 M.Mauro. All. Bigon</text:span></text:span></text:p>
      <text:p text:style-name="P1"><text:span text:style-name="Car._20_predefinito_20_paragrafo"><text:span text:style-name="T15">ARBITRO:</text:span></text:span><text:span text:style-name="Car._20_predefinito_20_paragrafo"><text:span text:style-name="T13">Werther Cornieti di Forlì</text:span></text:span></text:p>
      <text:p text:style-name="P1"><text:span text:style-name="Car._20_predefinito_20_paragrafo"><text:span text:style-name="T15">MARCATORI:</text:span></text:span><text:span text:style-name="Car._20_predefinito_20_paragrafo"><text:span text:style-name="T13">nel primo tempo: 19’ Policano, su rigore(T), 21’ Careca(N)</text:span></text:span></text:p>
      <text:p text:style-name="P2"/>
      <text:p text:style-name="P3">&amp; &amp; &amp; &amp;</text:p>
      <text:p text:style-name="P2"/>
      <text:p text:style-name="P2">Napoli 14 aprile 1991 Camp. 1990-91 12^ Giornata Ritorno Serie A</text:p>
      <text:p text:style-name="P2"/>
      <text:p text:style-name="P9">2374 NAPOLI-ATALANTA<text:tab/><text:tab/><text:tab/><text:tab/>2-0<text:tab/>(2-0)</text:p>
      <text:p text:style-name="P9"/>
      <text:p text:style-name="P1"><text:span text:style-name="Car._20_predefinito_20_paragrafo"><text:span text:style-name="T15">NAPOLI:</text:span></text:span><text:span text:style-name="Car._20_predefinito_20_paragrafo"><text:span text:style-name="T13">G.Galli,C.Ferrara,Baroni,Crippa,Alemao,Renica,Venturin,De Napoli,Silenzi,Zola(87’ Rizzardi),</text:span></text:span></text:p>
      <text:p text:style-name="P1"><text:span text:style-name="Car._20_predefinito_20_paragrafo"><text:span text:style-name="T13">Incocciati. A</text:span></text:span><text:span text:style-name="T13"> </text:span><text:span text:style-name="Car._20_predefinito_20_paragrafo"><text:span text:style-name="T13">disp. N12 Taglialatela, N14 Altomare, N15 M.Mauro, N16 Malafronte. All. Bigon</text:span></text:span></text:p>
      <text:p text:style-name="P1"><text:span text:style-name="Car._20_predefinito_20_paragrafo"><text:span text:style-name="T15">ATALANTA:</text:span></text:span><text:span text:style-name="Car._20_predefinito_20_paragrafo"><text:span text:style-name="T13">Ferron,Contratto(46’ Stromberg),Pasciullo,Bonacina,Bigliardi,Progna,Perrone,Bordin,Evair,</text:span></text:span></text:p>
      <text:p text:style-name="P1"><text:span text:style-name="Car._20_predefinito_20_paragrafo"><text:span text:style-name="T13">Nicolini,Caniggia. A disp. N12 Pinato, N13 Porrini, N14 Monti, N15 De Patre. All. Giorgi</text:span></text:span></text:p>
      <text:p text:style-name="P1"><text:span text:style-name="Car._20_predefinito_20_paragrafo"><text:span text:style-name="T15">ARBITRO:</text:span></text:span><text:span text:style-name="Car._20_predefinito_20_paragrafo"><text:span text:style-name="T13">Alessandro Guidi di Bologna</text:span></text:span></text:p>
      <text:p text:style-name="P1"><text:span text:style-name="Car._20_predefinito_20_paragrafo"><text:span text:style-name="T15">MARCATORI:</text:span></text:span><text:span text:style-name="Car._20_predefinito_20_paragrafo"><text:span text:style-name="T13">nel primo tempo: 24’ Silenzi(N), 36’ Renica(N)</text:span></text:span></text:p>
      <text:p text:style-name="P2"><text:soft-page-break/></text:p>
      <text:p text:style-name="P3">&amp; &amp; &amp; &amp;</text:p>
      <text:p text:style-name="P2"/>
      <text:p text:style-name="P2">Roma 21 aprile 1991 Camp. 1990-91 13^ Giornasta Ritorno Serie A</text:p>
      <text:p text:style-name="P2"/>
      <text:p text:style-name="P1"><text:span text:style-name="Car._20_predefinito_20_paragrafo"><text:span text:style-name="T13"><text:s/></text:span></text:span><text:span text:style-name="Car._20_predefinito_20_paragrafo"><text:span text:style-name="T15">2375 LAZIO-NAPOLI<text:tab/><text:tab/><text:tab/><text:tab/><text:tab/>0-2<text:tab/>(0-0)</text:span></text:span></text:p>
      <text:p text:style-name="P9"/>
      <text:p text:style-name="P1"><text:span text:style-name="Car._20_predefinito_20_paragrafo"><text:span text:style-name="T15">LAZIO:</text:span></text:span><text:span text:style-name="Car._20_predefinito_20_paragrafo"><text:span text:style-name="T13">Fiori,Bergodi,Sergio,Pin,Gregucci,Bacci,Madonna(60’ Saurini),Sclosa(60’ Marchegiani),Riedle,Domini,</text:span></text:span></text:p>
      <text:p text:style-name="P1"><text:span text:style-name="Car._20_predefinito_20_paragrafo"><text:span text:style-name="T13">Sosa.</text:span></text:span><text:span text:style-name="T13"> </text:span><text:span text:style-name="Car._20_predefinito_20_paragrafo"><text:span text:style-name="T13">A disp. N12 Orsi, N13 Vertova, N15 Troglio. All. Zoff</text:span></text:span></text:p>
      <text:p text:style-name="P1"><text:span text:style-name="Car._20_predefinito_20_paragrafo"><text:span text:style-name="T15">NAPOLI:</text:span></text:span><text:span text:style-name="Car._20_predefinito_20_paragrafo"><text:span text:style-name="T13">G.Galli,C.Ferrara,Baroni,Crippa,Alemao,Renica,Corradini,Venturin,Careca,Zola,Silenzi. A disp. N12 </text:span></text:span></text:p>
      <text:p text:style-name="P1"><text:span text:style-name="Car._20_predefinito_20_paragrafo"><text:span text:style-name="T13">Taglialatela, N13 Rizzardi, N14 Francini, N15 M.Mauro, N16 Incocciati. All. Bigon</text:span></text:span></text:p>
      <text:p text:style-name="P1"><text:span text:style-name="Car._20_predefinito_20_paragrafo"><text:span text:style-name="T15">ARBITRO:</text:span></text:span><text:span text:style-name="Car._20_predefinito_20_paragrafo"><text:span text:style-name="T13">Rosario Lo Bello di Siracusa</text:span></text:span></text:p>
      <text:p text:style-name="P1"><text:span text:style-name="Car._20_predefinito_20_paragrafo"><text:span text:style-name="T15">MARCATORI:</text:span></text:span><text:span text:style-name="Car._20_predefinito_20_paragrafo"><text:span text:style-name="T13">nella ripresa: 10’ Alemao(N), 42’ Zola(N)</text:span></text:span></text:p>
      <text:p text:style-name="P1"><text:span text:style-name="Car._20_predefinito_20_paragrafo"><text:span text:style-name="T15">NOTE:</text:span></text:span><text:span text:style-name="Car._20_predefinito_20_paragrafo"><text:span text:style-name="T13">al 35’ del primo tempo G.Galli(N) ha parato un rigore calciato da Riedle(L). Al 45’ della ripresa Fiori(L) </text:span></text:span></text:p>
      <text:p text:style-name="P2">è stato costretto ad abbandonare il campo a seguito di uno scontro di gioco con Silenzi(N). In porta è subentrato </text:p>
      <text:p text:style-name="P1"><text:span text:style-name="Car._20_predefinito_20_paragrafo"><text:span text:style-name="T13">Ruben Sosa(L) perché la Lazio aveva già effettuato le due sostituzioni come da regolamento.</text:span></text:span></text:p>
      <text:p text:style-name="P2"/>
      <text:p text:style-name="P3">&amp; &amp; &amp; &amp;</text:p>
      <text:p text:style-name="P2"/>
      <text:p text:style-name="P2">Napoli 5 maggio 1991 Camp. 1990-91 14^ Giornata Ritorno Serie A</text:p>
      <text:p text:style-name="P2"/>
      <text:p text:style-name="P9">2376 NAPOLI-CESENA<text:tab/><text:tab/><text:tab/><text:tab/><text:tab/>1-0<text:tab/>(1-0)</text:p>
      <text:p text:style-name="P9"/>
      <text:p text:style-name="P1"><text:span text:style-name="Car._20_predefinito_20_paragrafo"><text:span text:style-name="T15">NAPOLI:</text:span></text:span><text:span text:style-name="Car._20_predefinito_20_paragrafo"><text:span text:style-name="T13">G.Galli,Baroni,Francini,Crippa,Alemao(30’ Rizzardi),Corradini,Venturin,De Napoli,Careca,Zola,Silenzi. </text:span></text:span></text:p>
      <text:p text:style-name="P1"><text:span text:style-name="Car._20_predefinito_20_paragrafo"><text:span text:style-name="T13">A disp.N12 Taglialatela, N14 Altomare, N15 Incocciati. All. Bigon</text:span></text:span></text:p>
      <text:p text:style-name="P1"><text:span text:style-name="Car._20_predefinito_20_paragrafo"><text:span text:style-name="T15">CESENA:</text:span></text:span><text:span text:style-name="Car._20_predefinito_20_paragrafo"><text:span text:style-name="T13">Fontana,Calcaterra,Nobile,Piraccini,Barcella,Jozic,Del Bianco(60’ Zagati),Leoni,Amarildo,Giovannelli,</text:span></text:span></text:p>
      <text:p text:style-name="P1"><text:span text:style-name="Car._20_predefinito_20_paragrafo"><text:span text:style-name="T13">Ansaldi(77’ Teodorani). A disp. N12 Ballotta, N13 Cuttone, N14 Gelain. All. Battistoni</text:span></text:span></text:p>
      <text:p text:style-name="P1"><text:span text:style-name="Car._20_predefinito_20_paragrafo"><text:span text:style-name="T15">ARBITRO:</text:span></text:span><text:span text:style-name="Car._20_predefinito_20_paragrafo"><text:span text:style-name="T13">Daniele Scaramuzza di Mestre</text:span></text:span></text:p>
      <text:p text:style-name="P1"><text:span text:style-name="Car._20_predefinito_20_paragrafo"><text:span text:style-name="T15">MARCATORE:</text:span></text:span><text:span text:style-name="Car._20_predefinito_20_paragrafo"><text:span text:style-name="T13">nel primo tempo: 40’ Francini(N)</text:span></text:span></text:p>
      <text:p text:style-name="P2"/>
      <text:p text:style-name="P3">&amp; &amp; &amp; &amp;</text:p>
      <text:p text:style-name="P3"/>
      <text:p text:style-name="P2">Napoli 12 maggio 1991 Camp. 1990-91 15^ Giornata Ritorno Serie A</text:p>
      <text:p text:style-name="P2"/>
      <text:p text:style-name="P9">2377 NAPOLI-JUVENTUS<text:tab/><text:tab/><text:tab/><text:tab/>1-1<text:tab/>(1-0)</text:p>
      <text:p text:style-name="P9"/>
      <text:p text:style-name="P1"><text:span text:style-name="Car._20_predefinito_20_paragrafo"><text:span text:style-name="T15">NAPOLI:</text:span></text:span><text:span text:style-name="Car._20_predefinito_20_paragrafo"><text:span text:style-name="T13">G.Galli,C.Ferrara,Francini(8’ Renica),Crippa,Baroni,Corradini,Venturin,De Napoli,Careca,Zola,Silenzi.</text:span></text:span></text:p>
      <text:p text:style-name="P1"><text:span text:style-name="Car._20_predefinito_20_paragrafo"><text:span text:style-name="T13"><text:s/>A disp.</text:span></text:span><text:span text:style-name="T13"> </text:span><text:span text:style-name="Car._20_predefinito_20_paragrafo"><text:span text:style-name="T13">N12 Taglialatela, N13 Rizzardi, N15 M.Mauro, N16 Incocciati. All. Bigon</text:span></text:span></text:p>
      <text:p text:style-name="P1"><text:span text:style-name="Car._20_predefinito_20_paragrafo"><text:span text:style-name="T15">JUVENTUS:</text:span></text:span><text:span text:style-name="Car._20_predefinito_20_paragrafo"><text:span text:style-name="T13">Tacconi,Galia,Napoli,Fortunato,Julio Cesar,L.De Agostini,Hassler(82’ De Canio),Marocchi,Casiraghi,</text:span></text:span></text:p>
      <text:p text:style-name="P1"><text:span text:style-name="Car._20_predefinito_20_paragrafo"><text:span text:style-name="T13">R.</text:span></text:span><text:span text:style-name="T13"> </text:span><text:span text:style-name="Car._20_predefinito_20_paragrafo"><text:span text:style-name="T13">Baggio(83’ Corini),Alessio. A disp. N12 Micillo, N13 De Marchi, N16 Schillaci. All. Maifredi</text:span></text:span></text:p>
      <text:p text:style-name="P1"><text:span text:style-name="Car._20_predefinito_20_paragrafo"><text:span text:style-name="T15">ARBITRO:</text:span></text:span><text:span text:style-name="Car._20_predefinito_20_paragrafo"><text:span text:style-name="T13">Sergio Coppetelli di Tivoli</text:span></text:span></text:p>
      <text:p text:style-name="P1"><text:span text:style-name="Car._20_predefinito_20_paragrafo"><text:span text:style-name="T15">MARCATORI:</text:span></text:span><text:span text:style-name="Car._20_predefinito_20_paragrafo"><text:span text:style-name="T13">nel primo tempo: 32’ Silenzi(N); nella ripresa: 9’ Alessio(J)</text:span></text:span></text:p>
      <text:p text:style-name="P1"><text:span text:style-name="Car._20_predefinito_20_paragrafo"><text:span text:style-name="T15">NOTE:</text:span></text:span><text:span text:style-name="Car._20_predefinito_20_paragrafo"><text:span text:style-name="T13">al 43’ della ripresa espulso De Napoli(N) per fallo di reazione ai danni di Marocchi(J)</text:span></text:span></text:p>
      <text:p text:style-name="P2"/>
      <text:p text:style-name="P3">&amp; &amp; &amp; &amp;</text:p>
      <text:p text:style-name="P2"/>
      <text:p text:style-name="P2">Roma 18 maggio 1991 Camp. 1990-91 16^ Giornata Ritorno Serie A</text:p>
      <text:p text:style-name="P2"/>
      <text:p text:style-name="P9">2378 ROMA-NAPOLI<text:tab/><text:tab/><text:tab/><text:tab/><text:tab/>1-1<text:tab/>(1-0)</text:p>
      <text:p text:style-name="P9"/>
      <text:p text:style-name="P1"><text:span text:style-name="Car._20_predefinito_20_paragrafo"><text:span text:style-name="T15">ROMA:</text:span></text:span><text:span text:style-name="Car._20_predefinito_20_paragrafo"><text:span text:style-name="T13">Cervone,Berthold,Carboni,Gerolin,Aldair,Comi,Desideri,Di Mauro(69’ Salsano),Voeller,Giannini</text:span></text:span></text:p>
      <text:p text:style-name="P1"><text:span text:style-name="Car._20_predefinito_20_paragrafo"><text:span text:style-name="T13">(58’ Piacentini),Rizzitelli. A disp. N12 Zinetti, N13 Tempestilli, N16 Muzzi. All. Bianchi</text:span></text:span></text:p>
      <text:p text:style-name="P1"><text:span text:style-name="Car._20_predefinito_20_paragrafo"><text:span text:style-name="T15">NAPOLI:</text:span></text:span><text:span text:style-name="Car._20_predefinito_20_paragrafo"><text:span text:style-name="T13">G.Galli,C.Ferrara,Rizzardi,Crippa,Baroni,Renica(58’ M.Mauro),Venturin,Corradini,Careca(38’ </text:span></text:span></text:p>
      <text:p text:style-name="P1"><text:span text:style-name="Car._20_predefinito_20_paragrafo"><text:span text:style-name="T13">Incocciati),Zola,Silenzi. A disp. N12 Taglialatela, N13 Francesconi, N14 Altomare. All. Bigon</text:span></text:span></text:p>
      <text:p text:style-name="P1"><text:span text:style-name="Car._20_predefinito_20_paragrafo"><text:span text:style-name="T15">ARBITRO:</text:span></text:span><text:span text:style-name="Car._20_predefinito_20_paragrafo"><text:span text:style-name="T13">Gianni Beschin di Legnago</text:span></text:span></text:p>
      <text:p text:style-name="P1"><text:span text:style-name="Car._20_predefinito_20_paragrafo"><text:span text:style-name="T15">MARCATORI:</text:span></text:span><text:span text:style-name="Car._20_predefinito_20_paragrafo"><text:span text:style-name="T13">nel primo tempo: 16’ Carboni(R); nella ripresa: 35’ Rizzardi(N)</text:span></text:span></text:p>
      <text:p text:style-name="P1"><text:span text:style-name="Car._20_predefinito_20_paragrafo"><text:span text:style-name="T15">NOTE:</text:span></text:span><text:span text:style-name="Car._20_predefinito_20_paragrafo"><text:span text:style-name="T13">al 48’ della ripresa espulsi Berthold(R) e C.Ferrara(N) per reciproche scorrettezze</text:span></text:span></text:p>
      <text:p text:style-name="P2"/>
      <text:p text:style-name="P3">&amp; &amp; &amp; &amp;</text:p>
      <text:p text:style-name="P2"/>
      <text:p text:style-name="P2"><text:soft-page-break/>Napoli 26 maggio 1991 Camp. 1990-91 17^ Giornata Ritorno Serie A</text:p>
      <text:p text:style-name="P2"/>
      <text:p text:style-name="P9">2379 NAPOLI-BOLOGNA<text:tab/><text:tab/><text:tab/><text:tab/>3-2<text:tab/>(2-0)</text:p>
      <text:p text:style-name="P9"/>
      <text:p text:style-name="P1"><text:span text:style-name="Car._20_predefinito_20_paragrafo"><text:span text:style-name="T15">NAPOLI:</text:span></text:span><text:span text:style-name="Car._20_predefinito_20_paragrafo"><text:span text:style-name="T13">G.Galli(58’ Taglialatela),Telari,Rizzardi,Venturin,Corradini,De Napoli,Incocciati,M.Mauro(83’ </text:span></text:span></text:p>
      <text:p text:style-name="P1"><text:span text:style-name="Car._20_predefinito_20_paragrafo"><text:span text:style-name="T13">Francesconi),Careca,Zola,Silenzi. A disp. N13 Leo, N14 Ferrigno, N16 Altomare. All. Bigon</text:span></text:span></text:p>
      <text:p text:style-name="P1"><text:span text:style-name="Car._20_predefinito_20_paragrafo"><text:span text:style-name="T15">BOLOGNA:</text:span></text:span><text:span text:style-name="Car._20_predefinito_20_paragrafo"><text:span text:style-name="T13">Pilato,Mariani(64’ Nesi),Verga,Galvani,Negro(10’ Villa),Di Già,Waas,Anaclerio,Lorenzo,Detari,</text:span></text:span></text:p>
      <text:p text:style-name="P1"><text:span text:style-name="Car._20_predefinito_20_paragrafo"><text:span text:style-name="T13">Notaristefano.</text:span></text:span><text:span text:style-name="T13"> </text:span><text:span text:style-name="Car._20_predefinito_20_paragrafo"><text:span text:style-name="T13">A disp. N12 Valleriani, N14 Schenardi, N16 Traversa. All. Radice</text:span></text:span></text:p>
      <text:p text:style-name="P1"><text:span text:style-name="Car._20_predefinito_20_paragrafo"><text:span text:style-name="T15">ARBITRO:</text:span></text:span><text:span text:style-name="Car._20_predefinito_20_paragrafo"><text:span text:style-name="T13">Paolo Fabricatore di Roma</text:span></text:span></text:p>
      <text:p text:style-name="P1"><text:span text:style-name="Car._20_predefinito_20_paragrafo"><text:span text:style-name="T15">MARCATORI:</text:span></text:span><text:span text:style-name="Car._20_predefinito_20_paragrafo"><text:span text:style-name="T13">nel primo tempo: 4’ Zola(N), 9’ Careca(N); nella ripresa: 8’ Incocciati(N), 35’ Detari(B), 45’ </text:span></text:span></text:p>
      <text:p text:style-name="P1"><text:span text:style-name="Car._20_predefinito_20_paragrafo"><text:span text:style-name="T13">Detari, su rigore(B).</text:span></text:span></text:p>
      <text:p text:style-name="P1"><text:span text:style-name="Car._20_predefinito_20_paragrafo"><text:span text:style-name="T15">NOTE:</text:span></text:span><text:span text:style-name="Car._20_predefinito_20_paragrafo"><text:span text:style-name="T13">debutto in Serie A per i napoletani Telari e Francesconi.</text:span></text:span></text:p>
      <text:p text:style-name="P2"/>
      <text:p text:style-name="P3">&amp; &amp; &amp; &amp;</text:p>
      <text:p text:style-name="P2"/>
      <text:p text:style-name="P2">Al termine del campionato di Serie A 1990-91,il Napoli si trova al 7° posto, insieme alla Juventus, totalizzando 37 punti con 11 vittorie, 15 pareggi, 8 sconfitte, 37 gol fatti e 37 gol subiti. In casa si registrano 10 vittorie, 5 pareggi e 2 sconfitte. In trasferta si registrano 1 vittoria, 10 pareggi e 6 sconfitte. I gol sono così ripartiti: 9 gol: Careca,2 su rigore; 7 gol: Incocciati; 6 gol: Maradona,tutti su rigore,Zola; 2 gol: C.Ferrara,Silenzi; 1 gol: De Napoli,Renica,Alemao,Francini e Rizzardi. Lo scudetto è stato vinto dalla Sampdoria (punti 51). Retrocedono in Serie B: Bologna (punti 18), Cesena (punti 19), Pisa (punti 22) e Lecce (punti 25). Vengono promosse in Serie A: Ascoli,Verona,Foggia e Cremon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7:59:47.778358646</meta:creation-date>
    <dc:date>2018-07-30T18:01:24.489366928</dc:date>
    <meta:editing-duration>P0D</meta:editing-duration>
    <meta:editing-cycles>1</meta:editing-cycles>
    <meta:document-statistic meta:table-count="0" meta:image-count="0" meta:object-count="0" meta:page-count="12" meta:paragraph-count="453" meta:word-count="3546" meta:character-count="32376" meta:non-whitespace-character-count="28090"/>
    <meta:generator>LibreOffice/4.2.8.2$Linux_X86_64 LibreOffice_project/420m0$Build-2</meta:generator>
  </office:meta>
</office:document-meta>
</file>