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_20_indent">
      <style:paragraph-properties fo:margin-left="0cm" fo:margin-right="-0.503cm" fo:line-height="100%" fo:text-indent="0cm" style:auto-text-indent="false">
        <style:tab-stops/>
      </style:paragraph-properties>
      <style:text-properties officeooo:paragraph-rsid="000f1a0e"/>
    </style:style>
    <style:style style:name="P2" style:family="paragraph" style:parent-style-name="Text_20_body_20_indent">
      <style:paragraph-properties fo:margin-left="0cm" fo:margin-right="-0.503cm" fo:line-height="100%" fo:text-indent="0cm" style:auto-text-indent="false">
        <style:tab-stops/>
      </style:paragraph-properties>
      <style:text-properties fo:font-size="10.5pt" officeooo:paragraph-rsid="000f1a0e" style:font-size-asian="10.5pt" style:font-size-complex="10.5pt"/>
    </style:style>
    <style:style style:name="P3"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font-size="10.5pt" officeooo:paragraph-rsid="000f1a0e" style:font-size-asian="10.5pt" style:font-size-complex="10.5pt"/>
    </style:style>
    <style:style style:name="P4" style:family="paragraph" style:parent-style-name="Text_20_body_20_indent">
      <style:paragraph-properties fo:margin-left="0cm" fo:margin-right="-0.503cm" fo:line-height="100%" fo:text-indent="0cm" style:auto-text-indent="false">
        <style:tab-stops/>
      </style:paragraph-properties>
      <style:text-properties fo:font-size="10.5pt" fo:font-weight="bold" officeooo:paragraph-rsid="000f1a0e" style:font-size-asian="10.5pt" style:font-weight-asian="bold" style:font-size-complex="10.5pt"/>
    </style:style>
    <style:style style:name="P5" style:family="paragraph" style:parent-style-name="Text_20_body_20_indent">
      <style:paragraph-properties fo:margin-left="0cm" fo:margin-right="-0.753cm" fo:line-height="100%" fo:text-align="center" style:justify-single-word="false" fo:text-indent="0cm" style:auto-text-indent="false">
        <style:tab-stops/>
      </style:paragraph-properties>
      <style:text-properties fo:color="#ff0000" fo:font-size="18pt" fo:font-weight="bold" officeooo:paragraph-rsid="000f1a0e" style:font-size-asian="18pt" style:font-weight-asian="bold" style:font-size-complex="18pt"/>
    </style:style>
    <style:style style:name="P6" style:family="paragraph" style:parent-style-name="Text_20_body_20_indent">
      <style:paragraph-properties fo:margin-left="0cm" fo:margin-right="-0.753cm" fo:line-height="100%" fo:text-indent="0cm" style:auto-text-indent="false">
        <style:tab-stops/>
      </style:paragraph-properties>
      <style:text-properties fo:font-size="10pt" officeooo:paragraph-rsid="000f1a0e" style:font-size-asian="10pt"/>
    </style:style>
    <style:style style:name="P7" style:family="paragraph" style:parent-style-name="Text_20_body_20_indent">
      <style:paragraph-properties fo:margin-left="0cm" fo:margin-right="-0.753cm" fo:line-height="100%" fo:text-indent="0cm" style:auto-text-indent="false">
        <style:tab-stops/>
      </style:paragraph-properties>
      <style:text-properties officeooo:paragraph-rsid="000f1a0e"/>
    </style:style>
    <style:style style:name="P8" style:family="paragraph" style:parent-style-name="Text_20_body_20_indent">
      <style:paragraph-properties fo:margin-left="0cm" fo:margin-right="-0.753cm" fo:line-height="100%" fo:text-indent="0cm" style:auto-text-indent="false">
        <style:tab-stops/>
      </style:paragraph-properties>
      <style:text-properties fo:font-size="10.5pt" officeooo:paragraph-rsid="000f1a0e" style:font-size-asian="10.5pt" style:font-size-complex="10.5pt"/>
    </style:style>
    <style:style style:name="P9" style:family="paragraph" style:parent-style-name="Text_20_body_20_indent">
      <style:paragraph-properties fo:margin-left="0cm" fo:margin-right="-0.753cm" fo:line-height="100%" fo:text-align="center" style:justify-single-word="false" fo:text-indent="0cm" style:auto-text-indent="false">
        <style:tab-stops/>
      </style:paragraph-properties>
      <style:text-properties fo:font-size="10.5pt" officeooo:paragraph-rsid="000f1a0e" style:font-size-asian="10.5pt" style:font-size-complex="10.5pt"/>
    </style:style>
    <style:style style:name="P10" style:family="paragraph" style:parent-style-name="Text_20_body_20_indent">
      <style:paragraph-properties fo:margin-left="0cm" fo:margin-right="-0.753cm" fo:line-height="100%" fo:text-indent="0cm" style:auto-text-indent="false">
        <style:tab-stops/>
      </style:paragraph-properties>
      <style:text-properties fo:font-size="10.5pt" fo:font-weight="bold" officeooo:paragraph-rsid="000f1a0e" style:font-size-asian="10.5pt" style:font-weight-asian="bold" style:font-size-complex="10.5pt"/>
    </style:style>
    <style:style style:name="P11" style:family="paragraph" style:parent-style-name="Text_20_body_20_indent">
      <style:paragraph-properties fo:margin-left="0cm" fo:margin-right="-0.753cm" fo:line-height="100%" fo:text-indent="0cm" style:auto-text-indent="false">
        <style:tab-stops/>
      </style:paragraph-properties>
      <style:text-properties fo:font-size="10.5pt" fo:language="en" fo:country="GB" officeooo:paragraph-rsid="000f1a0e" style:font-size-asian="10.5pt" style:font-size-complex="10.5pt"/>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fo:font-size="10pt" fo:language="en" fo:country="US" style:font-size-asian="10pt"/>
    </style:style>
    <style:style style:name="T4" style:family="text">
      <style:text-properties fo:font-size="10pt" fo:language="en" fo:country="GB" style:font-size-asian="10pt"/>
    </style:style>
    <style:style style:name="T5" style:family="text">
      <style:text-properties fo:language="en" fo:country="US"/>
    </style:style>
    <style:style style:name="T6" style:family="text">
      <style:text-properties fo:font-weight="bold" style:font-weight-asian="bold"/>
    </style:style>
    <style:style style:name="T7" style:family="text">
      <style:text-properties fo:language="en" fo:country="GB"/>
    </style:style>
    <style:style style:name="T8" style:family="text">
      <style:text-properties fo:font-size="10.5pt" style:font-size-asian="10.5pt" style:font-size-complex="10.5pt"/>
    </style:style>
    <style:style style:name="T9" style:family="text">
      <style:text-properties fo:font-size="10.5pt" fo:font-weight="bold" style:font-size-asian="10.5pt" style:font-weight-asian="bold" style:font-size-complex="10.5pt"/>
    </style:style>
    <style:style style:name="T10" style:family="text">
      <style:text-properties fo:font-size="10.5pt" fo:language="en" fo:country="US" style:font-size-asian="10.5pt" style:font-size-complex="10.5pt"/>
    </style:style>
    <style:style style:name="T11" style:family="text">
      <style:text-properties fo:font-size="10.5pt" fo:language="en" fo:country="GB"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tagione 1991-92</text:p>
      <text:p text:style-name="P6"/>
      <text:p text:style-name="P8">La stagione 1991-92 di Serie A per il Napoli comincia con la campagna acquisti e cessioni. Purtroppo il Napoli dovrà fare a meno di Diego Armando Maradona squalificato fino a tutto giugno 1992 perché trovato positivo all’esame antidoping a cui è stato sottoposto dopo la partita Napoli- Bari del 17 marzo 1991. Come direttore sportivo viene promosso dalla giovanile azzurra il Sig. Giorgio Perinetti. Viene ingaggiato come consulente alla campagna acquisti il Sig. Nardino Previdi. Come allenatore viene ingaggiato il Sig. Claudio Ranieri che si avvarrà come secondo del Sig. Antenucci e come allenatore dei portieri del Sig. Pellizzaro. Vengono acquistati Padovano dal Pisa, Pusceddu dal Verona, Blanc dal <text:s/>Montpellier,S.De Agostini dalla Reggiana, Sansonetti dal Giarre, Filardi e Tarantino rientrati per fine prestito. Vengono ceduti Renica al Verona, Venturin al Torino, Francesconi e Altomare alla Reggiana, Rizzardi al Bari, Taglialatela al Palermo, Ferrante al Pisa, Incocciati al Bologna. Poi si va tutti in ritiro a Molveno in Trentino Alto Adige.</text:p>
      <text:p text:style-name="P8"/>
      <text:p text:style-name="P9">&amp; &amp; &amp; &amp;</text:p>
      <text:p text:style-name="P9"/>
      <text:p text:style-name="P8">Napoli 28 agosto 1991 Coppa Italia 1991-92 2° turno Andata</text:p>
      <text:p text:style-name="P8"/>
      <text:p text:style-name="P10">2380 NAPOLI-REGGIANA<text:tab/><text:tab/><text:tab/><text:tab/>1-0<text:tab/>(0-0)</text:p>
      <text:p text:style-name="P10"/>
      <text:p text:style-name="P7"><text:span text:style-name="Car._20_predefinito_20_paragrafo"><text:span text:style-name="T9">NAPOLI:</text:span></text:span><text:span text:style-name="Car._20_predefinito_20_paragrafo"><text:span text:style-name="T8">G.Galli,Corradini,Francini,Crippa,Alemao,Blanc,Pusceddu,S.De Agostini,Careca,Zola,Silenzi(62’ </text:span></text:span></text:p>
      <text:p text:style-name="P7"><text:span text:style-name="Car._20_predefinito_20_paragrafo"><text:span text:style-name="T8">Padovano).</text:span></text:span><text:span text:style-name="T8"> </text:span><text:span text:style-name="Car._20_predefinito_20_paragrafo"><text:span text:style-name="T8">A disp. N12 Sansonetti, N14 M.Mauro, N15 Filardi. All. Ranieri</text:span></text:span></text:p>
      <text:p text:style-name="P7"><text:span text:style-name="Car._20_predefinito_20_paragrafo"><text:span text:style-name="T9">REGGIANA:</text:span></text:span><text:span text:style-name="Car._20_predefinito_20_paragrafo"><text:span text:style-name="T8">Facciolo,De Vecchi,Paganin,Monti,Sgarbossa(74’ Altomare),Zanutta,Bertoni,Scienza,Ravanelli</text:span></text:span></text:p>
      <text:p text:style-name="P7"><text:span text:style-name="Car._20_predefinito_20_paragrafo"><text:span text:style-name="T8">(74’ Dominissini),Zannoni,Morello. A disp. N12 Pantanelli, N13 Airoldi, N16 De Falco. All. Marchioro.</text:span></text:span></text:p>
      <text:p text:style-name="P7"><text:span text:style-name="Car._20_predefinito_20_paragrafo"><text:span text:style-name="T9">ARBITRO:</text:span></text:span><text:span text:style-name="Car._20_predefinito_20_paragrafo"><text:span text:style-name="T8">Carlo Dinelli di Lucca</text:span></text:span></text:p>
      <text:p text:style-name="P7"><text:span text:style-name="Car._20_predefinito_20_paragrafo"><text:span text:style-name="T9">MARCATORE:</text:span></text:span><text:span text:style-name="Car._20_predefinito_20_paragrafo"><text:span text:style-name="T8">nella ripresa: 33’ Careca(N)</text:span></text:span></text:p>
      <text:p text:style-name="P8"/>
      <text:p text:style-name="P9">&amp; &amp; &amp; &amp;</text:p>
      <text:p text:style-name="P8"/>
      <text:p text:style-name="P8">Napoli 1 settembre 1991 Camp. 1991-92 1^ Giornata Andata Serie A</text:p>
      <text:p text:style-name="P8"/>
      <text:p text:style-name="P10">2381 NAPOLI-ATALANTA<text:tab/><text:tab/><text:tab/><text:tab/>1-0<text:tab/>(0-0)</text:p>
      <text:p text:style-name="P10"/>
      <text:p text:style-name="P7"><text:span text:style-name="Car._20_predefinito_20_paragrafo"><text:span text:style-name="T9">NAPOLI:</text:span></text:span><text:span text:style-name="Car._20_predefinito_20_paragrafo"><text:span text:style-name="T8">G.Galli,C.Ferrara,Francini,Crippa,Corradini,Blanc,Pusceddu(65’ M.Mauro),S.De Agostini,Careca,</text:span></text:span></text:p>
      <text:p text:style-name="P7"><text:span text:style-name="Car._20_predefinito_20_paragrafo"><text:span text:style-name="T8">Zola,Padovano(65’ Silenzi). A disp. N12 Sansonetti, N13 Filardi, N15 De Napoli. All. Ranieri</text:span></text:span></text:p>
      <text:p text:style-name="P7"><text:span text:style-name="Car._20_predefinito_20_paragrafo"><text:span text:style-name="T9">ATALANTA:</text:span></text:span><text:span text:style-name="Car._20_predefinito_20_paragrafo"><text:span text:style-name="T8">Ferron,Minaudo,Pasciullo,Bordin,Porrini,Sottili,De Patre,Stromberg,Perrone(65’ Valentini),Nicolini,</text:span></text:span></text:p>
      <text:p text:style-name="P7"><text:span text:style-name="Car._20_predefinito_20_paragrafo"><text:span text:style-name="T8">Caniggia(76’ Careca II); A disp. N12 Ramon, N14 Orlandini, N15 Clementi. All. Giorgi</text:span></text:span></text:p>
      <text:p text:style-name="P7"><text:span text:style-name="Car._20_predefinito_20_paragrafo"><text:span text:style-name="T9">ARBITRO:</text:span></text:span><text:span text:style-name="Car._20_predefinito_20_paragrafo"><text:span text:style-name="T8">Piero Ceccarini di Livorno</text:span></text:span></text:p>
      <text:p text:style-name="P7"><text:span text:style-name="Car._20_predefinito_20_paragrafo"><text:span text:style-name="T9">MARCATORE:</text:span></text:span><text:span text:style-name="Car._20_predefinito_20_paragrafo"><text:span text:style-name="T8">nella ripresa: 39’ Zola(N)</text:span></text:span></text:p>
      <text:p text:style-name="P8"/>
      <text:p text:style-name="P9">&amp; &amp; &amp; &amp;</text:p>
      <text:p text:style-name="P8"/>
      <text:p text:style-name="P8">Reggio Emilia 4 settembre 1991 Coppa Italia 1991-92 2° turno Ritorno</text:p>
      <text:p text:style-name="P8"/>
      <text:p text:style-name="P10">2382 REGGIANA-NAPOLI<text:tab/><text:tab/><text:tab/><text:tab/>0-0</text:p>
      <text:p text:style-name="P10"/>
      <text:p text:style-name="P7"><text:span text:style-name="Car._20_predefinito_20_paragrafo"><text:span text:style-name="T9">REGGIANA:</text:span></text:span><text:span text:style-name="Car._20_predefinito_20_paragrafo"><text:span text:style-name="T8">Facciolo,De Vecchi,Paganin,Monti,Sgarbossa(84’ Altomare),Zanutta,Bertoni,Scienza,De Falco,</text:span></text:span></text:p>
      <text:p text:style-name="P7"><text:span text:style-name="Car._20_predefinito_20_paragrafo"><text:span text:style-name="T8">Zannoni,Morello. A disp. N12 Pantanelli, N13 Airoldi, N14 Francesconi, N15 Dominissini. All. Marchioro</text:span></text:span></text:p>
      <text:p text:style-name="P7"><text:span text:style-name="Car._20_predefinito_20_paragrafo"><text:span text:style-name="T9">NAPOLI:</text:span></text:span><text:span text:style-name="Car._20_predefinito_20_paragrafo"><text:span text:style-name="T8">G.Galli,Baroni,Francini,Crippa,Alemao,Corradini,Pusceddu,S.De Agostini,Silenzi(72’ Careca),</text:span></text:span></text:p>
      <text:p text:style-name="P7"><text:span text:style-name="Car._20_predefinito_20_paragrafo"><text:span text:style-name="T8">De Napoli(63’ Zola),Padovano. A disp. N12 Sansonetti, N13 Tarantino, N14 Filasrdi. All. Ranieri</text:span></text:span></text:p>
      <text:p text:style-name="P7"><text:span text:style-name="Car._20_predefinito_20_paragrafo"><text:span text:style-name="T9">ARBITRO:</text:span></text:span><text:span text:style-name="Car._20_predefinito_20_paragrafo"><text:span text:style-name="T8">Alfredo Trentalange di Torino</text:span></text:span></text:p>
      <text:p text:style-name="P8"/>
      <text:p text:style-name="P9">&amp; &amp; &amp; &amp;</text:p>
      <text:p text:style-name="P8"/>
      <text:p text:style-name="P8">Cremona 8 settembre 1991 Camp. 1991-92 2^ Giornata Andata Serie A</text:p>
      <text:p text:style-name="P8"/>
      <text:p text:style-name="P10">2383 CREMONESE-NAPOLI<text:tab/><text:tab/><text:tab/><text:tab/>0-0</text:p>
      <text:p text:style-name="P10"/>
      <text:p text:style-name="P7"><text:span text:style-name="Car._20_predefinito_20_paragrafo"><text:span text:style-name="T9">CREMONESE:</text:span></text:span><text:span text:style-name="Car._20_predefinito_20_paragrafo"><text:span text:style-name="T8">Rampulla,Garzilli,Gualco,Ferraroni(79’ Piccioni),Bonomi,Favalli,Giandebiaggi,Pereira,Dezotti,</text:span></text:span></text:p>
      <text:p text:style-name="P7"><text:span text:style-name="Car._20_predefinito_20_paragrafo"><text:span text:style-name="T8">Marcolin,Chiorri. A disp. N12 Violini, N13 Montorfano, N15 Jacobelli, N16 Neffa. All. Giagnoni</text:span></text:span></text:p>
      <text:p text:style-name="P7"><text:soft-page-break/><text:span text:style-name="Car._20_predefinito_20_paragrafo"><text:span text:style-name="T9">NAPOLI:</text:span></text:span><text:span text:style-name="Car._20_predefinito_20_paragrafo"><text:span text:style-name="T8">G.Galli,C.Ferrara,Francini,Crippa,Corradini,Blanc,Pusceddu,S.De Agostini,Careca,Zola(89’ De Napoli),</text:span></text:span></text:p>
      <text:p text:style-name="P7"><text:span text:style-name="Car._20_predefinito_20_paragrafo"><text:span text:style-name="T8">Silenzi(46’ Padovano). A disp. N12 Sansonetti, N13 Tarantino, N14 Filardi. All. Ranieri</text:span></text:span></text:p>
      <text:p text:style-name="P7"><text:span text:style-name="Car._20_predefinito_20_paragrafo"><text:span text:style-name="T9">ARBITRO:</text:span></text:span><text:span text:style-name="Car._20_predefinito_20_paragrafo"><text:span text:style-name="T8">Graziano Cesari di Genova</text:span></text:span></text:p>
      <text:p text:style-name="P8"/>
      <text:p text:style-name="P9">&amp; &amp; &amp; &amp;</text:p>
      <text:p text:style-name="P8"/>
      <text:p text:style-name="P8">Napoli 15 settembre 1991 Camp. 1991-92 3^ Giornata Andata Serie A</text:p>
      <text:p text:style-name="P8"/>
      <text:p text:style-name="P10">2384 NAPOLI-PARMA<text:tab/><text:tab/><text:tab/><text:tab/><text:tab/>2-2<text:tab/>(2-1)</text:p>
      <text:p text:style-name="P10"/>
      <text:p text:style-name="P7"><text:span text:style-name="Car._20_predefinito_20_paragrafo"><text:span text:style-name="T9">NAPOLI:</text:span></text:span><text:span text:style-name="Car._20_predefinito_20_paragrafo"><text:span text:style-name="T8">G.Galli,C.Ferrara,Francini,Crippa,Alemao,Blanc,Corradini(67’ Pusceddu),S.De Agostini(67’ Silenzi),</text:span></text:span></text:p>
      <text:p text:style-name="P7"><text:span text:style-name="Car._20_predefinito_20_paragrafo"><text:span text:style-name="T8">Careca,Zola,Padovano. A disp. N12 Sansonetti, N14 Filardi, N15 De Napoli. All. Ranieri</text:span></text:span></text:p>
      <text:p text:style-name="P7"><text:span text:style-name="Car._20_predefinito_20_paragrafo"><text:span text:style-name="T9">PARMA:</text:span></text:span><text:span text:style-name="Car._20_predefinito_20_paragrafo"><text:span text:style-name="T8">Taffarel,Nava,A.Di Chiara,Minotti,Apolloni,Grun(67’ Benarrivo),Melli,Zoratto,Osio(62’ Pulga),Cuoghi,</text:span></text:span></text:p>
      <text:p text:style-name="P7"><text:span text:style-name="Car._20_predefinito_20_paragrafo"><text:span text:style-name="T8">Brolin.</text:span></text:span><text:span text:style-name="T8"> </text:span><text:span text:style-name="Car._20_predefinito_20_paragrafo"><text:span text:style-name="T8">A disp. N12 Ballotta, N13 Donati, N15 Agostini. All. N.Scala</text:span></text:span></text:p>
      <text:p text:style-name="P7"><text:span text:style-name="Car._20_predefinito_20_paragrafo"><text:span text:style-name="T9">ARBITRO:</text:span></text:span><text:span text:style-name="Car._20_predefinito_20_paragrafo"><text:span text:style-name="T8">Walter Cinciripini di Ascoli Piceno</text:span></text:span></text:p>
      <text:p text:style-name="P7"><text:span text:style-name="Car._20_predefinito_20_paragrafo"><text:span text:style-name="T9">MARCATORI:</text:span></text:span><text:span text:style-name="Car._20_predefinito_20_paragrafo"><text:span text:style-name="T8">nel primo tempo: 14’ autor. Corradini(P), 20’ Zola(N), 40’ Careca(N); nella ripresa: 6’ Brolin(P)</text:span></text:span></text:p>
      <text:p text:style-name="P7"><text:span text:style-name="Car._20_predefinito_20_paragrafo"><text:span text:style-name="T9">NOTE:</text:span></text:span><text:span text:style-name="Car._20_predefinito_20_paragrafo"><text:span text:style-name="T8">espulso al 18’ della ripresa Cuoghi(P) per doppia ammonizione.</text:span></text:span></text:p>
      <text:p text:style-name="P8"/>
      <text:p text:style-name="P9">&amp; &amp; &amp; &amp;</text:p>
      <text:p text:style-name="P9"/>
      <text:p text:style-name="P8">Torino 22 settembre 1991 Camp. 1991-92 4^ Giornata Andata Serie A</text:p>
      <text:p text:style-name="P8"/>
      <text:p text:style-name="P10">2385 TORINO-NAPOLI<text:tab/><text:tab/><text:tab/><text:tab/><text:tab/>0-0</text:p>
      <text:p text:style-name="P10"/>
      <text:p text:style-name="P7"><text:span text:style-name="Car._20_predefinito_20_paragrafo"><text:span text:style-name="T9">TORINO:</text:span></text:span><text:span text:style-name="Car._20_predefinito_20_paragrafo"><text:span text:style-name="T8">Marchegiani,Bruno,Policano,Mussi(87’ Casagrande),Benedetti,Fusi,Scifo,Lentini,Bresciani,Martin </text:span></text:span></text:p>
      <text:p text:style-name="P7"><text:span text:style-name="Car._20_predefinito_20_paragrafo"><text:span text:style-name="T8">Vasquez(78’ Sordo),Venturin. A diosp. N12 Di Fusco, N13 Annoni, N14 Carillo. All. Mondonico</text:span></text:span></text:p>
      <text:p text:style-name="P7"><text:span text:style-name="Car._20_predefinito_20_paragrafo"><text:span text:style-name="T9">NAPOLI:</text:span></text:span><text:span text:style-name="Car._20_predefinito_20_paragrafo"><text:span text:style-name="T8">G.Galli,C.Ferrara,Francini,Crippa,Alemao(52’ S.De Agostini),Blanc,Corradini,De Napoli,Careca,Zola</text:span></text:span></text:p>
      <text:p text:style-name="P7"><text:span text:style-name="Car._20_predefinito_20_paragrafo"><text:span text:style-name="T8">(87’ Pusceddu),Padovano. A disp. N12 Sansonetti, N13 Tarantino, N16 Silenzi. All. Ranieri</text:span></text:span></text:p>
      <text:p text:style-name="P7"><text:span text:style-name="Car._20_predefinito_20_paragrafo"><text:span text:style-name="T9">ARBITRO:</text:span></text:span><text:span text:style-name="Car._20_predefinito_20_paragrafo"><text:span text:style-name="T8">Rosario Lo Bello di Siracusa</text:span></text:span></text:p>
      <text:p text:style-name="P7"><text:span text:style-name="Car._20_predefinito_20_paragrafo"><text:span text:style-name="T9">NOTE:</text:span></text:span><text:span text:style-name="Car._20_predefinito_20_paragrafo"><text:span text:style-name="T8">espulso al 42’ della ripresa Padovano(N) per somma di ammonizioni.</text:span></text:span></text:p>
      <text:p text:style-name="P8"/>
      <text:p text:style-name="P9">&amp; &amp; &amp; &amp;</text:p>
      <text:p text:style-name="P8"/>
      <text:p text:style-name="P8">Napoli 29 settembre 1991 Camp. 1991-92 5^ Giornata Andata Serie A</text:p>
      <text:p text:style-name="P8"/>
      <text:p text:style-name="P10">2386 NAPOLI-VERONA<text:tab/><text:tab/><text:tab/><text:tab/><text:tab/>3-1<text:tab/>(1-0)</text:p>
      <text:p text:style-name="P10"/>
      <text:p text:style-name="P7"><text:span text:style-name="Car._20_predefinito_20_paragrafo"><text:span text:style-name="T9">NAPOLI:</text:span></text:span><text:span text:style-name="Car._20_predefinito_20_paragrafo"><text:span text:style-name="T8">G.Galli,C.Ferrara,Francini,Crippa,Alemao,Blanc,Corradini,De Napoli,Careca,Zola(84’ Silenzi),</text:span></text:span></text:p>
      <text:p text:style-name="P7"><text:span text:style-name="Car._20_predefinito_20_paragrafo"><text:span text:style-name="T8">Padovano(73’</text:span></text:span><text:span text:style-name="T8"> </text:span><text:span text:style-name="Car._20_predefinito_20_paragrafo"><text:span text:style-name="T8">S.De Agostini). A disp. N12 Sansonetti, N13 Tarantino, N15 Pusceddu. All. Ranieri</text:span></text:span></text:p>
      <text:p text:style-name="P7"><text:span text:style-name="Car._20_predefinito_20_paragrafo"><text:span text:style-name="T9">VERONA:</text:span></text:span><text:span text:style-name="Car._20_predefinito_20_paragrafo"><text:span text:style-name="T8">Gregori,L.Pellegrini,Polonia(36’ Piubelli)(55’ Fanna),Rossi,Pin,Renica,D.Pellegrini,Prytz,Raducioiu,</text:span></text:span></text:p>
      <text:p text:style-name="P7"><text:span text:style-name="Car._20_predefinito_20_paragrafo"><text:span text:style-name="T8">Stojkovic,</text:span></text:span><text:span text:style-name="T8"> </text:span><text:span text:style-name="Car._20_predefinito_20_paragrafo"><text:span text:style-name="T8">Icardi. A disp. N12 Zaninelli, N15 Magrin, N16 Lunini. All. Fascetti.</text:span></text:span></text:p>
      <text:p text:style-name="P7"><text:span text:style-name="Car._20_predefinito_20_paragrafo"><text:span text:style-name="T9">ARBITRO:</text:span></text:span><text:span text:style-name="Car._20_predefinito_20_paragrafo"><text:span text:style-name="T8">Werther Cornieti di Forlì</text:span></text:span></text:p>
      <text:p text:style-name="P7"><text:span text:style-name="Car._20_predefinito_20_paragrafo"><text:span text:style-name="T9">MARCATORI:</text:span></text:span><text:span text:style-name="Car._20_predefinito_20_paragrafo"><text:span text:style-name="T8">nel primo tempo: 7’ Crippa(N); nella ripresa: 14’ Careca(N), 23’ Padovano(N), 29’ Prytz,su </text:span></text:span></text:p>
      <text:p text:style-name="P7"><text:span text:style-name="Car._20_predefinito_20_paragrafo"><text:span text:style-name="T8">rigore(V)</text:span></text:span></text:p>
      <text:p text:style-name="P8"/>
      <text:p text:style-name="P9">&amp; &amp; &amp; &amp;</text:p>
      <text:p text:style-name="P8"/>
      <text:p text:style-name="P8">Il Napoli cede il difensore Baroni al Bologna</text:p>
      <text:p text:style-name="P8"/>
      <text:p text:style-name="P9">&amp; &amp; &amp; &amp;</text:p>
      <text:p text:style-name="P8"/>
      <text:p text:style-name="P8">Ascoli 6 ottobre 1991 Camp. 1991-92 6^ Giornata Andata Serie A</text:p>
      <text:p text:style-name="P8"/>
      <text:p text:style-name="P10">2387 ASCOLI-NAPOLI<text:tab/><text:tab/><text:tab/><text:tab/><text:tab/>1-4<text:tab/>(1-1)</text:p>
      <text:p text:style-name="P10"/>
      <text:p text:style-name="P7"><text:span text:style-name="Car._20_predefinito_20_paragrafo"><text:span text:style-name="T9">ASCOLI:</text:span></text:span><text:span text:style-name="Car._20_predefinito_20_paragrafo"><text:span text:style-name="T8">Lorieri,Aloisi,Di Rocco,Enzo,Benetti(46’ Mancini),Marcato,Pierleoni,Troglio,Bierhof(72’ Spinelli),</text:span></text:span></text:p>
      <text:p text:style-name="P7"><text:span text:style-name="Car._20_predefinito_20_paragrafo"><text:span text:style-name="T8">Giordano,Zaini. A disp. N12 Bocchino, N14 Pergolizzi, N15 Bernardini. All. De Sisti</text:span></text:span></text:p>
      <text:p text:style-name="P7"><text:span text:style-name="Car._20_predefinito_20_paragrafo"><text:span text:style-name="T9">NAPOLI:</text:span></text:span><text:span text:style-name="Car._20_predefinito_20_paragrafo"><text:span text:style-name="T8">G.Galli,C.Ferrara,Francini(85’ S.De Agostini),Crippa,Alemao,Blanc,Corradini,De Napoli(77’ Pusceddu),</text:span></text:span></text:p>
      <text:p text:style-name="P7"><text:span text:style-name="Car._20_predefinito_20_paragrafo"><text:span text:style-name="T8">Careca,Zola,Padovano. A disp. N12 Sansonetti, N13 Tarantino, N16 Silenzi. All. Ranieri</text:span></text:span></text:p>
      <text:p text:style-name="P7"><text:span text:style-name="Car._20_predefinito_20_paragrafo"><text:span text:style-name="T9">ARBITRO:</text:span></text:span><text:span text:style-name="Car._20_predefinito_20_paragrafo"><text:span text:style-name="T8">Alfredo Trentalange di Torino</text:span></text:span></text:p>
      <text:p text:style-name="P7"><text:soft-page-break/><text:span text:style-name="Car._20_predefinito_20_paragrafo"><text:span text:style-name="T9">MARCATORI:</text:span></text:span><text:span text:style-name="Car._20_predefinito_20_paragrafo"><text:span text:style-name="T8">nel primo tempo: 2’ Careca(N), 28’ Zaini(A); nella ripresa: 6’ Zola(N), 15’ Careca(N), 41’ Zola(N)</text:span></text:span></text:p>
      <text:p text:style-name="P7"><text:span text:style-name="Car._20_predefinito_20_paragrafo"><text:span text:style-name="T9">NOTE:</text:span></text:span><text:span text:style-name="Car._20_predefinito_20_paragrafo"><text:span text:style-name="T8">espulso al 23’ della ripresa Mancini(A) per un grave fallo su Careca(N)</text:span></text:span></text:p>
      <text:p text:style-name="P8"/>
      <text:p text:style-name="P9">&amp; &amp; &amp; &amp;</text:p>
      <text:p text:style-name="P8"/>
      <text:p text:style-name="P8">Napoli 20 ottobre 1991 Camp. 1991-92 7^ Giornata Andata Serie A</text:p>
      <text:p text:style-name="P8"/>
      <text:p text:style-name="P10">2388 NAPOLI-JUVENTUS<text:tab/><text:tab/><text:tab/><text:tab/>0-1<text:tab/>(0-1)</text:p>
      <text:p text:style-name="P10"/>
      <text:p text:style-name="P7"><text:span text:style-name="Car._20_predefinito_20_paragrafo"><text:span text:style-name="T9">NAPOLI:</text:span></text:span><text:span text:style-name="Car._20_predefinito_20_paragrafo"><text:span text:style-name="T8">G.Galli,C.Ferrara,Francini,S.De Agostini(46’ Pusceddu),Alemao,Blanc,Corradini,De Napoli(82’ </text:span></text:span></text:p>
      <text:p text:style-name="P7"><text:span text:style-name="Car._20_predefinito_20_paragrafo"><text:span text:style-name="T8">Filardi),Careca,Zola,Padovano. A disp. N12 Sansonetti, N13 Tarantino, N16 Elia. All. Ranieri</text:span></text:span></text:p>
      <text:p text:style-name="P7"><text:span text:style-name="Car._20_predefinito_20_paragrafo"><text:span text:style-name="T9">JUVENTUS:</text:span></text:span><text:span text:style-name="Car._20_predefinito_20_paragrafo"><text:span text:style-name="T8">Tacconi,Carrera,L.De Agostini(72’ Luppi),Reuter,Kohler,Julio Cesar,Marocchi,Galia,Schillaci,</text:span></text:span></text:p>
      <text:p text:style-name="P7"><text:span text:style-name="Car._20_predefinito_20_paragrafo"><text:span text:style-name="T8">R,Baggio(52’ Corini),Casiraghi. A disp. N12 Peruzzi, N15 Alessio, N16 Di Canio. All. Trapattoni</text:span></text:span></text:p>
      <text:p text:style-name="P7"><text:span text:style-name="Car._20_predefinito_20_paragrafo"><text:span text:style-name="T9">ARBITRO:</text:span></text:span><text:span text:style-name="Car._20_predefinito_20_paragrafo"><text:span text:style-name="T8">Angelo Amendolia di Messina</text:span></text:span></text:p>
      <text:p text:style-name="P7"><text:span text:style-name="Car._20_predefinito_20_paragrafo"><text:span text:style-name="T9">MARCATORE:</text:span></text:span><text:span text:style-name="Car._20_predefinito_20_paragrafo"><text:span text:style-name="T8">nel primo tempo: 45’ L.De Agostini(J)</text:span></text:span></text:p>
      <text:p text:style-name="P8"/>
      <text:p text:style-name="P9">&amp; &amp; &amp; &amp;</text:p>
      <text:p text:style-name="P8"/>
      <text:p text:style-name="P8">Milano 27 ottobre 1991 Camp. 1991-92 8^ Giornata Andata Serie A</text:p>
      <text:p text:style-name="P8"/>
      <text:p text:style-name="P10">2389 INTER-NAPOLI<text:tab/><text:tab/><text:tab/><text:tab/><text:tab/>0-0</text:p>
      <text:p text:style-name="P10"/>
      <text:p text:style-name="P7"><text:span text:style-name="Car._20_predefinito_20_paragrafo"><text:span text:style-name="T9">INTER:</text:span></text:span><text:span text:style-name="Car._20_predefinito_20_paragrafo"><text:span text:style-name="T8">Zenga,Paganin,Brehme,Montanari,D.Baggio,Bergomi,Bianchi(24’ Desideri),Berti,Klinsmann,</text:span></text:span></text:p>
      <text:p text:style-name="P7"><text:span text:style-name="Car._20_predefinito_20_paragrafo"><text:span text:style-name="T8">Matthaeus(91’</text:span></text:span><text:span text:style-name="T8"> </text:span><text:span text:style-name="Car._20_predefinito_20_paragrafo"><text:span text:style-name="T8">Ciocci),Fontolan. A disp. N12 Abate, N14 Battistini, N16 G.Baresi. All. Orrico</text:span></text:span></text:p>
      <text:p text:style-name="P7"><text:span text:style-name="Car._20_predefinito_20_paragrafo"><text:span text:style-name="T9">NAPOLI:</text:span></text:span><text:span text:style-name="Car._20_predefinito_20_paragrafo"><text:span text:style-name="T8">G.Galli,C.Ferrara,Francini,Crippa,Alemao,Blanc,Corradini,De Napoli,Careca,Zola(94’ Padovano),</text:span></text:span></text:p>
      <text:p text:style-name="P7"><text:span text:style-name="Car._20_predefinito_20_paragrafo"><text:span text:style-name="T8">Pusceddu.</text:span></text:span><text:span text:style-name="T8"> </text:span><text:span text:style-name="Car._20_predefinito_20_paragrafo"><text:span text:style-name="T8">A disp. N12 Sansonetti, N13 Tarantino, N14 Filardi, N15 S.De Agostini. All. Ranieri</text:span></text:span></text:p>
      <text:p text:style-name="P7"><text:span text:style-name="Car._20_predefinito_20_paragrafo"><text:span text:style-name="T9">ARBITRO:</text:span></text:span><text:span text:style-name="Car._20_predefinito_20_paragrafo"><text:span text:style-name="T8">Piero Ceccarini di Livorno</text:span></text:span></text:p>
      <text:p text:style-name="P8"/>
      <text:p text:style-name="P9">&amp; &amp; &amp; &amp;</text:p>
      <text:p text:style-name="P8"/>
      <text:p text:style-name="P8">Roma 29 ottobre 1991 Coppa Italia 1991-92 Ottavi di finale Andata</text:p>
      <text:p text:style-name="P8"/>
      <text:p text:style-name="P10">2390 ROMA-NAPOLI<text:tab/><text:tab/><text:tab/><text:tab/><text:tab/>1-0<text:tab/>(0-0)</text:p>
      <text:p text:style-name="P10"/>
      <text:p text:style-name="P7"><text:span text:style-name="Car._20_predefinito_20_paragrafo"><text:span text:style-name="T9">ROMA:</text:span></text:span><text:span text:style-name="Car._20_predefinito_20_paragrafo"><text:span text:style-name="T8">Cervone,Pellegrini,Carboni,Piacentini,De Marchi,Nela,Bonacina,Di Mauro,Carnevale,Salsano(50’ </text:span></text:span></text:p>
      <text:p text:style-name="P7"><text:span text:style-name="Car._20_predefinito_20_paragrafo"><text:span text:style-name="T8">Comi),Rizzitelli. A disp. N12 Zinetti, N14 Rossi, N15 Scarchilli, N16 Muzzi. All. O.Bianchi</text:span></text:span></text:p>
      <text:p text:style-name="P7"><text:span text:style-name="Car._20_predefinito_20_paragrafo"><text:span text:style-name="T9">NAPOLI:</text:span></text:span><text:span text:style-name="Car._20_predefinito_20_paragrafo"><text:span text:style-name="T8">G.Galli,C.Ferrara,Francini,Crippa,Pusceddu,Blanc,Corradini,De Napoli,Careca,Zola,Padovano. </text:span></text:span></text:p>
      <text:p text:style-name="P7"><text:span text:style-name="Car._20_predefinito_20_paragrafo"><text:span text:style-name="T8">A disp. N12</text:span></text:span><text:span text:style-name="T8"> </text:span><text:span text:style-name="Car._20_predefinito_20_paragrafo"><text:span text:style-name="T8">Sansonetti, N13 Tarantino, N14 Filardi, N15 S.De Agostini, N16 Barrucci. All. Rainieri</text:span></text:span></text:p>
      <text:p text:style-name="P7"><text:span text:style-name="Car._20_predefinito_20_paragrafo"><text:span text:style-name="T9">ARBITRO:</text:span></text:span><text:span text:style-name="Car._20_predefinito_20_paragrafo"><text:span text:style-name="T8">Tullio Lanese di Messina</text:span></text:span></text:p>
      <text:p text:style-name="P7"><text:span text:style-name="Car._20_predefinito_20_paragrafo"><text:span text:style-name="T9">MARCATORE:</text:span></text:span><text:span text:style-name="Car._20_predefinito_20_paragrafo"><text:span text:style-name="T8">nella ripresa: 40’ Rizzitelli, su rigore(R)</text:span></text:span></text:p>
      <text:p text:style-name="P7"><text:span text:style-name="Car._20_predefinito_20_paragrafo"><text:span text:style-name="T9">NOTE:</text:span></text:span><text:span text:style-name="Car._20_predefinito_20_paragrafo"><text:span text:style-name="T8">al 39’ della ripresa espulso Francini(N) per somma di ammonizioni.</text:span></text:span></text:p>
      <text:p text:style-name="P8"/>
      <text:p text:style-name="P9">&amp; &amp; &amp; &amp;</text:p>
      <text:p text:style-name="P8"/>
      <text:p text:style-name="P8">Napoli 3 novembre 1991 Camp. 1991-92 9^ Giornata Andata Serie A</text:p>
      <text:p text:style-name="P8"/>
      <text:p text:style-name="P10">2391 NAPOLI-SAMPDORIA<text:tab/><text:tab/><text:tab/><text:tab/>2-1<text:tab/>(2-1)</text:p>
      <text:p text:style-name="P10"/>
      <text:p text:style-name="P7"><text:span text:style-name="Car._20_predefinito_20_paragrafo"><text:span text:style-name="T9">NAPOLI:</text:span></text:span><text:span text:style-name="Car._20_predefinito_20_paragrafo"><text:span text:style-name="T8">G.Galli,C.Ferrara,Francini,Crippa,Alemao,Blanc,Pusceddu,De Napoli,Careca,Zola(82’ Tarantino),</text:span></text:span></text:p>
      <text:p text:style-name="P7"><text:span text:style-name="Car._20_predefinito_20_paragrafo"><text:span text:style-name="T8">Padovano(74’ S.De Agostini). A disp. N12 Sansonetti, N15 Filardi, N16 Elia. All. Ranieri</text:span></text:span></text:p>
      <text:p text:style-name="P7"><text:span text:style-name="Car._20_predefinito_20_paragrafo"><text:span text:style-name="T9">SAMPDORIA:</text:span></text:span><text:span text:style-name="Car._20_predefinito_20_paragrafo"><text:span text:style-name="T8">Pagliuca,Lanna(77’ Buso),Orlando,Pari,Vierchowod,Bonetti,Lombardo,Cerezo(57’ Invernizzi),</text:span></text:span></text:p>
      <text:p text:style-name="P7"><text:span text:style-name="Car._20_predefinito_20_paragrafo"><text:span text:style-name="T8">Vialli,R.</text:span></text:span><text:span text:style-name="T8"> </text:span><text:span text:style-name="Car._20_predefinito_20_paragrafo"><text:span text:style-name="T8">Mancini,Silas. A disp. N12 Nuciari, N14 Katanec, N15 Dossena. All. Boskov</text:span></text:span></text:p>
      <text:p text:style-name="P7"><text:span text:style-name="Car._20_predefinito_20_paragrafo"><text:span text:style-name="T9">ARBITRO:</text:span></text:span><text:span text:style-name="Car._20_predefinito_20_paragrafo"><text:span text:style-name="T8">Luciano Luci di Firenze</text:span></text:span></text:p>
      <text:p text:style-name="P7"><text:span text:style-name="Car._20_predefinito_20_paragrafo"><text:span text:style-name="T9">MARCATORI:</text:span></text:span><text:span text:style-name="Car._20_predefinito_20_paragrafo"><text:span text:style-name="T8">nel primo tempo: 3’ Zola(N), al 38’ Careca,su rigore(N), 40’ autor. Blanc(S)</text:span></text:span></text:p>
      <text:p text:style-name="P8"/>
      <text:p text:style-name="P9">&amp; &amp; &amp; &amp;</text:p>
      <text:p text:style-name="P8"/>
      <text:p text:style-name="P8">Roma 17 novembre 1991 Camp. 1991-92 10^ Giornata Andata Serie A</text:p>
      <text:p text:style-name="P8"/>
      <text:p text:style-name="P10">2392 ROMA-NAPOLI<text:tab/><text:tab/><text:tab/><text:tab/><text:tab/>1-1<text:tab/>(1-0)</text:p>
      <text:p text:style-name="P10"><text:soft-page-break/></text:p>
      <text:p text:style-name="P7"><text:span text:style-name="Car._20_predefinito_20_paragrafo"><text:span text:style-name="T9">ROMA:</text:span></text:span><text:span text:style-name="Car._20_predefinito_20_paragrafo"><text:span text:style-name="T8">Cervone,De Marchi,Carboni,Bonacina,Aldair,Nela,Hassler,Di Mauro,Voeller,Giannini,Rizzitelli. </text:span></text:span></text:p>
      <text:p text:style-name="P7"><text:span text:style-name="Car._20_predefinito_20_paragrafo"><text:span text:style-name="T8">A disp. N12</text:span></text:span><text:span text:style-name="T8"> </text:span><text:span text:style-name="Car._20_predefinito_20_paragrafo"><text:span text:style-name="T8">Zinetti, N13 Garzya, N14 Piacentini, N15 Salsano, N16 Carnevale. All. O.Bianchi</text:span></text:span></text:p>
      <text:p text:style-name="P7"><text:span text:style-name="Car._20_predefinito_20_paragrafo"><text:span text:style-name="T9">NAPOLI:</text:span></text:span><text:span text:style-name="Car._20_predefinito_20_paragrafo"><text:span text:style-name="T8">G.Galli,C.Ferrara,Francini,Crippa,Alemao,Blanc,Corradini,De Napoli(46’ S.De Agostini),Careca,Zola,</text:span></text:span></text:p>
      <text:p text:style-name="P7"><text:span text:style-name="Car._20_predefinito_20_paragrafo"><text:span text:style-name="T8">Padovano. A disp. N12 Pagotto, N13 Pusceddu, N15 Tarantino, N16 Filardi. All. Ranieri</text:span></text:span></text:p>
      <text:p text:style-name="P7"><text:span text:style-name="Car._20_predefinito_20_paragrafo"><text:span text:style-name="T9">ARBITRO:</text:span></text:span><text:span text:style-name="Car._20_predefinito_20_paragrafo"><text:span text:style-name="T8">Loris Stafoggia di Pesaro</text:span></text:span></text:p>
      <text:p text:style-name="P7"><text:span text:style-name="Car._20_predefinito_20_paragrafo"><text:span text:style-name="T9">MARCATORI:</text:span></text:span><text:span text:style-name="Car._20_predefinito_20_paragrafo"><text:span text:style-name="T8">nel primo tempo: 44’ Di Mauro(R); nella ripresa: 33’ Zola(N)</text:span></text:span></text:p>
      <text:p text:style-name="P7"><text:span text:style-name="Car._20_predefinito_20_paragrafo"><text:span text:style-name="T9">NOTE:</text:span></text:span><text:span text:style-name="Car._20_predefinito_20_paragrafo"><text:span text:style-name="T8">scaramucce sugli spalti con lancio di oggetti tra le due tifoserie.</text:span></text:span></text:p>
      <text:p text:style-name="P8"/>
      <text:p text:style-name="P9">&amp; &amp; &amp; &amp;</text:p>
      <text:p text:style-name="P8"/>
      <text:p text:style-name="P8">Napoli 24 dicembre 1991 Camp. 1991-92 11^ Giornata Andata Serie A</text:p>
      <text:p text:style-name="P8"/>
      <text:p text:style-name="P10">2393 NAPOLI-BARI<text:tab/><text:tab/><text:tab/><text:tab/><text:tab/>1-0<text:tab/>(0-0)</text:p>
      <text:p text:style-name="P10"/>
      <text:p text:style-name="P7"><text:span text:style-name="Car._20_predefinito_20_paragrafo"><text:span text:style-name="T9">NAPOLI:</text:span></text:span><text:span text:style-name="Car._20_predefinito_20_paragrafo"><text:span text:style-name="T8">G.Galli,C.Ferrara,Francini,Crippa,Alemao,Blanc,Corradini,De Napoli,Careca,Zola,Padovano. </text:span></text:span></text:p>
      <text:p text:style-name="P7"><text:span text:style-name="Car._20_predefinito_20_paragrafo"><text:span text:style-name="T8">A disp. N12</text:span></text:span><text:span text:style-name="T8"> </text:span><text:span text:style-name="Car._20_predefinito_20_paragrafo"><text:span text:style-name="T8">Sansonetti, N13 Pusceddu, N14 Tarantino, N15 Filardi, N16 S.De Agostini. All. Ranieri</text:span></text:span></text:p>
      <text:p text:style-name="P7"><text:span text:style-name="Car._20_predefinito_20_paragrafo"><text:span text:style-name="T9">BARI:</text:span></text:span><text:span text:style-name="Car._20_predefinito_20_paragrafo"><text:span text:style-name="T8">Alberga,Brambati,Calcaterra,Bellucci,Jarni,Progna,Cucchi,Fortunato((59’ Soda),Giampaolo,Platt,</text:span></text:span></text:p>
      <text:p text:style-name="P7"><text:span text:style-name="Car._20_predefinito_20_paragrafo"><text:span text:style-name="T8">Carbone(63’</text:span></text:span><text:span text:style-name="T8"> </text:span><text:span text:style-name="Car._20_predefinito_20_paragrafo"><text:span text:style-name="T8">Rizzardi). A disp. N12 Biato, N13 Laurieri, N15 Maccoppi. All. Boniek</text:span></text:span></text:p>
      <text:p text:style-name="P7"><text:span text:style-name="Car._20_predefinito_20_paragrafo"><text:span text:style-name="T9">ARBITRO:</text:span></text:span><text:span text:style-name="Car._20_predefinito_20_paragrafo"><text:span text:style-name="T8">Mauro Felicani di Bologna</text:span></text:span></text:p>
      <text:p text:style-name="P7"><text:span text:style-name="Car._20_predefinito_20_paragrafo"><text:span text:style-name="T9">MARCATORE:</text:span></text:span><text:span text:style-name="Car._20_predefinito_20_paragrafo"><text:span text:style-name="T8">nella ripresa: 8’ autor. Giampaolo(N)</text:span></text:span></text:p>
      <text:p text:style-name="P8"/>
      <text:p text:style-name="P9">&amp; &amp; &amp; &amp;</text:p>
      <text:p text:style-name="P8"/>
      <text:p text:style-name="P8">Roma 1 dicembre 1991 Camp. 1991-92 12^ Giornata Andata Serie A</text:p>
      <text:p text:style-name="P8"/>
      <text:p text:style-name="P10">2394 LAZIO-NAPOLI<text:tab/><text:tab/><text:tab/><text:tab/><text:tab/>3-3<text:tab/>(1-1)</text:p>
      <text:p text:style-name="P10"/>
      <text:p text:style-name="P7"><text:span text:style-name="Car._20_predefinito_20_paragrafo"><text:span text:style-name="T9">LAZIO:</text:span></text:span><text:span text:style-name="Car._20_predefinito_20_paragrafo"><text:span text:style-name="T8">Fiori,Bergodi,Sergio,Pin,Gregucci,Bacci,Stroppa,Doll.Riedle,Sclosa,Sosa(72’ Melchiori). A disp. N12 </text:span></text:span></text:p>
      <text:p text:style-name="P7"><text:span text:style-name="Car._20_predefinito_20_paragrafo"><text:span text:style-name="T8">Orsi, N13</text:span></text:span><text:span text:style-name="T8"> </text:span><text:span text:style-name="Car._20_predefinito_20_paragrafo"><text:span text:style-name="T8">Vertova, N15 Neri, N16 Capocchiano. All. Zoff</text:span></text:span></text:p>
      <text:p text:style-name="P7"><text:span text:style-name="Car._20_predefinito_20_paragrafo"><text:span text:style-name="T9">NAPOLI:</text:span></text:span><text:span text:style-name="Car._20_predefinito_20_paragrafo"><text:span text:style-name="T8">G.Galli,C.Ferrara,Francini,Crippa,Alemao(79’ Pusceddu),Blanc,Corradini,De Napoli,Careca,Zola,</text:span></text:span></text:p>
      <text:p text:style-name="P7"><text:span text:style-name="Car._20_predefinito_20_paragrafo"><text:span text:style-name="T8">Padovano.</text:span></text:span><text:span text:style-name="T8"> </text:span><text:span text:style-name="Car._20_predefinito_20_paragrafo"><text:span text:style-name="T8">A disp. N12 Sansonetti, N14 Tarantino, N15 Filardi, N16 S.De Agostini. All. Ranieri</text:span></text:span></text:p>
      <text:p text:style-name="P7"><text:span text:style-name="Car._20_predefinito_20_paragrafo"><text:span text:style-name="T9">ARBITRO:</text:span></text:span><text:span text:style-name="Car._20_predefinito_20_paragrafo"><text:span text:style-name="T8">Werther Cornieti di Forlì</text:span></text:span></text:p>
      <text:p text:style-name="P7"><text:span text:style-name="Car._20_predefinito_20_paragrafo"><text:span text:style-name="T9">MARCATORI:</text:span></text:span><text:span text:style-name="Car._20_predefinito_20_paragrafo"><text:span text:style-name="T8">nel primo tempo: 24’ Riedle(L), 43’ C.Ferrara(N); nella ripresa: 12’ Riedle(L), 24’ Sosa, su rigore(L), <text:s/></text:span></text:span></text:p>
      <text:p text:style-name="P7"><text:span text:style-name="Car._20_predefinito_20_paragrafo"><text:span text:style-name="T8">35’</text:span></text:span><text:span text:style-name="T8"> </text:span><text:span text:style-name="Car._20_predefinito_20_paragrafo"><text:span text:style-name="T8">Blanc(N), 45’ Zola(N)</text:span></text:span></text:p>
      <text:p text:style-name="P8"/>
      <text:p text:style-name="P9">&amp; &amp; &amp; &amp;</text:p>
      <text:p text:style-name="P8"/>
      <text:p text:style-name="P8">Napoli 4 dicembrre 1991 Coppa Italia 1991-92 Ottavi di finale Ritorno</text:p>
      <text:p text:style-name="P8"/>
      <text:p text:style-name="P10">2395 NAPOLI-ROMA<text:tab/><text:tab/><text:tab/><text:tab/><text:tab/>3-2<text:tab/>(1-2)</text:p>
      <text:p text:style-name="P10"/>
      <text:p text:style-name="P7"><text:span text:style-name="Car._20_predefinito_20_paragrafo"><text:span text:style-name="T9">NAPOLI:</text:span></text:span><text:span text:style-name="Car._20_predefinito_20_paragrafo"><text:span text:style-name="T8">G.Galli,C.Ferrara,Pusceddu,Crippa(46’ Tarantino),Alemao,Blanc,Corradini,De Napoli(46’ S.De </text:span></text:span></text:p>
      <text:p text:style-name="P7"><text:span text:style-name="Car._20_predefinito_20_paragrafo"><text:span text:style-name="T8">Agostini),Careca,Zola,Padovano. A disp. N12 Sansonetti, N14 Filardi, N16 Baglieri. All. Ranieri</text:span></text:span></text:p>
      <text:p text:style-name="P7"><text:span text:style-name="Car._20_predefinito_20_paragrafo"><text:span text:style-name="T9">ROMA:</text:span></text:span><text:span text:style-name="Car._20_predefinito_20_paragrafo"><text:span text:style-name="T8">Cervone,Pellegrini,Carboni,Piacentini,Aldair,Nela,Hassler(65’ Di Mauro),Bonacina,Carnevale(35’ </text:span></text:span></text:p>
      <text:p text:style-name="P7"><text:span text:style-name="Car._20_predefinito_20_paragrafo"><text:span text:style-name="T8">Salsano),Giannini,Rizzitelli. A disp. N12 Zinetti, N13 Garzya, N14 Comi. All. O.Bianchi</text:span></text:span></text:p>
      <text:p text:style-name="P7"><text:span text:style-name="Car._20_predefinito_20_paragrafo"><text:span text:style-name="T9">ARBITRO:</text:span></text:span><text:span text:style-name="Car._20_predefinito_20_paragrafo"><text:span text:style-name="T8">Rosario Lo Bello di Siracusa</text:span></text:span></text:p>
      <text:p text:style-name="P7"><text:span text:style-name="Car._20_predefinito_20_paragrafo"><text:span text:style-name="T9">MARCATORI:</text:span></text:span><text:span text:style-name="Car._20_predefinito_20_paragrafo"><text:span text:style-name="T8">nel primo tempo: 18’ Rizzitelli(R), 26’ Rizzitelli(R), 44’ Pusceddu(N); nella ripresa: 5’ Careca(N), </text:span></text:span></text:p>
      <text:p text:style-name="P7"><text:span text:style-name="Car._20_predefinito_20_paragrafo"><text:span text:style-name="T8">32’</text:span></text:span><text:span text:style-name="T8"> </text:span><text:span text:style-name="Car._20_predefinito_20_paragrafo"><text:span text:style-name="T8">Zola(N)</text:span></text:span></text:p>
      <text:p text:style-name="P8"/>
      <text:p text:style-name="P9">&amp; &amp; &amp; &amp;</text:p>
      <text:p text:style-name="P8"/>
      <text:p text:style-name="P8">Il Napoli viene eliminato dalla Coppa Italia 1991-92</text:p>
      <text:p text:style-name="P8"/>
      <text:p text:style-name="P9">&amp; &amp; &amp; &amp;</text:p>
      <text:p text:style-name="P8"/>
      <text:p text:style-name="P8">Napoli 8 dicembre 1991 Camp. 1991-92 13^ Giornata Andata Serie A</text:p>
      <text:p text:style-name="P8"/>
      <text:p text:style-name="P10">2396 NAPOLI-CAGLIARI<text:tab/><text:tab/><text:tab/><text:tab/>4-0<text:tab/>(2-0)</text:p>
      <text:p text:style-name="P10"/>
      <text:p text:style-name="P7"><text:soft-page-break/><text:span text:style-name="Car._20_predefinito_20_paragrafo"><text:span text:style-name="T9">NAPOLI:</text:span></text:span><text:span text:style-name="Car._20_predefinito_20_paragrafo"><text:span text:style-name="T8">G.Galli,C.Ferrara,Francini,Crippa,Alemao,Blanc,Corradini(77’ S.De Agostini),De Napoli,Careca(84’ </text:span></text:span></text:p>
      <text:p text:style-name="P7"><text:span text:style-name="Car._20_predefinito_20_paragrafo"><text:span text:style-name="T8">Pusceddu),Zola,Padovano. A disp. N12 Sansonetti, N14 Tarantino, N15 Filardi. All. Ranieri</text:span></text:span></text:p>
      <text:p text:style-name="P7"><text:span text:style-name="Car._20_predefinito_20_paragrafo"><text:span text:style-name="T9">CAGLIARI:</text:span></text:span><text:span text:style-name="Car._20_predefinito_20_paragrafo"><text:span text:style-name="T8">Ielpo,Napoli,Festa(74’ Villa),Herrera,Firicano,Nardini(46’ Pistella),Bisoli,Gaudenzi,Francescoli,</text:span></text:span></text:p>
      <text:p text:style-name="P7"><text:span text:style-name="Car._20_predefinito_20_paragrafo"><text:span text:style-name="T8">Matteoli,Fonseca. A disp. N12 Di Bitonto, N14 Mobili, N15 Criniti. All. Mazzone</text:span></text:span></text:p>
      <text:p text:style-name="P7"><text:span text:style-name="Car._20_predefinito_20_paragrafo"><text:span text:style-name="T9">ARBITRO:</text:span></text:span><text:span text:style-name="Car._20_predefinito_20_paragrafo"><text:span text:style-name="T8">Livio Bazzoli di Merano</text:span></text:span></text:p>
      <text:p text:style-name="P7"><text:span text:style-name="Car._20_predefinito_20_paragrafo"><text:span text:style-name="T9">MARCATORI:</text:span></text:span><text:span text:style-name="Car._20_predefinito_20_paragrafo"><text:span text:style-name="T8">nel primo tempo: 30’ Careca(N), 43’ Careca(N); nella ripresa: 24’ Francini(N), 33’ Padovano, </text:span></text:span></text:p>
      <text:p text:style-name="P7"><text:span text:style-name="Car._20_predefinito_20_paragrafo"><text:span text:style-name="T8">su rigore(N).</text:span></text:span></text:p>
      <text:p text:style-name="P7"><text:span text:style-name="Car._20_predefinito_20_paragrafo"><text:span text:style-name="T9">NOTE:</text:span></text:span><text:span text:style-name="Car._20_predefinito_20_paragrafo"><text:span text:style-name="T8">espulso al 10’ della ripresa Firicano(C)</text:span></text:span></text:p>
      <text:p text:style-name="P8"/>
      <text:p text:style-name="P9">&amp; &amp; &amp; &amp;</text:p>
      <text:p text:style-name="P8"/>
      <text:p text:style-name="P8">Napoli 15 dicembre 1991 Camp. 1991-92 14^ Giornata Andata Serie A</text:p>
      <text:p text:style-name="P8"/>
      <text:p text:style-name="P10">2397 NAPOLI-FOGGIA<text:tab/><text:tab/><text:tab/><text:tab/><text:tab/>3-3<text:tab/>(2-1)</text:p>
      <text:p text:style-name="P10"/>
      <text:p text:style-name="P7"><text:span text:style-name="Car._20_predefinito_20_paragrafo"><text:span text:style-name="T9">NAPOLI:</text:span></text:span><text:span text:style-name="Car._20_predefinito_20_paragrafo"><text:span text:style-name="T8">G.Galli,C.Ferrara,Francini,Crippa,Alemao,Blanc,Corradini,De Napoli,Careca(89’ Pusceddu),Zola(80’ </text:span></text:span></text:p>
      <text:p text:style-name="P7"><text:span text:style-name="Car._20_predefinito_20_paragrafo"><text:span text:style-name="T8">S. De</text:span></text:span><text:span text:style-name="T8"> </text:span><text:span text:style-name="Car._20_predefinito_20_paragrafo"><text:span text:style-name="T8">Agostini),Padovano. A disp. N12 Sansonetti, N13 Tarantino, N15 Filardi. All. Ranieri</text:span></text:span></text:p>
      <text:p text:style-name="P7"><text:span text:style-name="Car._20_predefinito_20_paragrafo"><text:span text:style-name="T9">FOGGIA:</text:span></text:span><text:span text:style-name="Car._20_predefinito_20_paragrafo"><text:span text:style-name="T8">Mancini,Codispoti,Grandini,Shalimov,Napoli(78’ Matrecano),Consagra,Rambaudi,Porro(78’ </text:span></text:span></text:p>
      <text:p text:style-name="P7"><text:span text:style-name="Car._20_predefinito_20_paragrafo"><text:span text:style-name="T8">Kolyvanov),Baiano,Barone,Signori. A disp. N12 Rosin, N14 Padalino, N15 Lopolito. All. Zeman</text:span></text:span></text:p>
      <text:p text:style-name="P7"><text:span text:style-name="Car._20_predefinito_20_paragrafo"><text:span text:style-name="T9">ARBITRO:</text:span></text:span><text:span text:style-name="Car._20_predefinito_20_paragrafo"><text:span text:style-name="T8">Alfredo Trentalange di Torino</text:span></text:span></text:p>
      <text:p text:style-name="P7"><text:span text:style-name="Car._20_predefinito_20_paragrafo"><text:span text:style-name="T9">MARCATORI:</text:span></text:span><text:span text:style-name="Car._20_predefinito_20_paragrafo"><text:span text:style-name="T8">nel primo tempo: 12’ Padovano(N), 21’ Careca(N), 22’ Signori(F); nella ripresa: 8’ Careca(N), </text:span></text:span></text:p>
      <text:p text:style-name="P7"><text:span text:style-name="Car._20_predefinito_20_paragrafo"><text:span text:style-name="T8">32’ Shalimov(F), 42’ Signori(F)</text:span></text:span></text:p>
      <text:p text:style-name="P8"/>
      <text:p text:style-name="P9">&amp; &amp; &amp; &amp;</text:p>
      <text:p text:style-name="P8"/>
      <text:p text:style-name="P8">Milano 5 gennaio 1992 Camp. 1991-92 15^ Giornata Andata Serie A</text:p>
      <text:p text:style-name="P8"/>
      <text:p text:style-name="P10">2398 MILAN-NAPOLI<text:tab/><text:tab/><text:tab/><text:tab/><text:tab/>5-0<text:tab/>(3-0)</text:p>
      <text:p text:style-name="P10"/>
      <text:p text:style-name="P7"><text:span text:style-name="Car._20_predefinito_20_paragrafo"><text:span text:style-name="T9">MILAN:</text:span></text:span><text:span text:style-name="Car._20_predefinito_20_paragrafo"><text:span text:style-name="T8">S.Rossi,Tassotti,Maldini,Albertini(70’ Fuser),Costacurta,F.Baresi,Evani,Rijkaard,Van Basten,Donadoni,</text:span></text:span></text:p>
      <text:p text:style-name="P7"><text:span text:style-name="Car._20_predefinito_20_paragrafo"><text:span text:style-name="T8">Massaro(80’ Cornacchia). A disp. N12 Antonioli, N14 Gambaro, N15 Ancellotti. All. Capello</text:span></text:span></text:p>
      <text:p text:style-name="P7"><text:span text:style-name="Car._20_predefinito_20_paragrafo"><text:span text:style-name="T9">NAPOLI:</text:span></text:span><text:span text:style-name="Car._20_predefinito_20_paragrafo"><text:span text:style-name="T8">G.Galli,C.Ferrara,Francini,Crippa,Alemao(75’ S.De Agostini),Blanc,Pusceddu,De Napoli,Careca,Zola,</text:span></text:span></text:p>
      <text:p text:style-name="P7"><text:span text:style-name="Car._20_predefinito_20_paragrafo"><text:span text:style-name="T8">Padovano. A disp. N12 Sansonetti, N13 Tarantino, N14 Filardi, N16 Silenzi. All. Ranieri</text:span></text:span></text:p>
      <text:p text:style-name="P7"><text:span text:style-name="Car._20_predefinito_20_paragrafo"><text:span text:style-name="T9">ARBITRO:</text:span></text:span><text:span text:style-name="Car._20_predefinito_20_paragrafo"><text:span text:style-name="T8">Carlo Aguizzato di Verona</text:span></text:span></text:p>
      <text:p text:style-name="P7"><text:span text:style-name="Car._20_predefinito_20_paragrafo"><text:span text:style-name="T9">MARCATORI:</text:span></text:span><text:span text:style-name="Car._20_predefinito_20_paragrafo"><text:span text:style-name="T8">nel primo tempo: 1’ Maldini(M), 27’ Rijkaard(M), 42’ Massaro(M); nella ripresa: 20’ Donadoni(M), </text:span></text:span></text:p>
      <text:p text:style-name="P7"><text:span text:style-name="Car._20_predefinito_20_paragrafo"><text:span text:style-name="T8">35’ Van</text:span></text:span><text:span text:style-name="T8"> </text:span><text:span text:style-name="Car._20_predefinito_20_paragrafo"><text:span text:style-name="T8">Basten(M)</text:span></text:span></text:p>
      <text:p text:style-name="P7"><text:span text:style-name="Car._20_predefinito_20_paragrafo"><text:span text:style-name="T9">NOTE:</text:span></text:span><text:span text:style-name="Car._20_predefinito_20_paragrafo"><text:span text:style-name="T8">espulso al 45’ della ripresa Costacurta(M) per comportamento antiregolamentare.</text:span></text:span></text:p>
      <text:p text:style-name="P8"/>
      <text:p text:style-name="P9">&amp; &amp; &amp; &amp;</text:p>
      <text:p text:style-name="P8"/>
      <text:p text:style-name="P8">Napoli 12 gennaio 1992 Camp. 1991-92 16^ Giornata Andata Serie A</text:p>
      <text:p text:style-name="P8"/>
      <text:p text:style-name="P10">2399 NAPOLI-FIORENTINA<text:tab/><text:tab/><text:tab/><text:tab/>1-0<text:tab/>(0-0)</text:p>
      <text:p text:style-name="P10"/>
      <text:p text:style-name="P7"><text:span text:style-name="Car._20_predefinito_20_paragrafo"><text:span text:style-name="T9">NAPOLI:</text:span></text:span><text:span text:style-name="Car._20_predefinito_20_paragrafo"><text:span text:style-name="T8">G.Galli,C.Ferrara,Francini,Crippa,Tarantino,Blanc,Corradini,De Napoli,Silenzi,Zola,Padovano(87’ S. </text:span></text:span></text:p>
      <text:p text:style-name="P7"><text:span text:style-name="Car._20_predefinito_20_paragrafo"><text:span text:style-name="T8">De Agostini). A diosp. N12 Sansonetti, N13 Pusceddu, N14 Filardi, N16 Baglieri. All. Ranieri</text:span></text:span></text:p>
      <text:p text:style-name="P7"><text:span text:style-name="Car._20_predefinito_20_paragrafo"><text:span text:style-name="T9">FIORENTINA:</text:span></text:span><text:span text:style-name="Car._20_predefinito_20_paragrafo"><text:span text:style-name="T8">Mareggini(89’ Mannini),Malusci,Carobbi,Dunga,Faccenda,Pioli,Dell’Oglio(76’ Borgonovo),Jachini,</text:span></text:span></text:p>
      <text:p text:style-name="P7"><text:span text:style-name="Car._20_predefinito_20_paragrafo"><text:span text:style-name="T8">Batistuta,Maiellaro,Salvatori. A disp. N13 Matrone, N15 Fiondella, N16 Mazinho. All. Radice</text:span></text:span></text:p>
      <text:p text:style-name="P7"><text:span text:style-name="Car._20_predefinito_20_paragrafo"><text:span text:style-name="T9">ARBITRO:</text:span></text:span><text:span text:style-name="Car._20_predefinito_20_paragrafo"><text:span text:style-name="T8">Loris Stafoggia di Pesaro</text:span></text:span></text:p>
      <text:p text:style-name="P7"><text:span text:style-name="Car._20_predefinito_20_paragrafo"><text:span text:style-name="T9">MARCATORE:</text:span></text:span><text:span text:style-name="Car._20_predefinito_20_paragrafo"><text:span text:style-name="T8">nella ripresa: 7’ Crippa(N)</text:span></text:span></text:p>
      <text:p text:style-name="P8"/>
      <text:p text:style-name="P9">&amp; &amp; &amp; &amp;</text:p>
      <text:p text:style-name="P8"/>
      <text:p text:style-name="P8">Genova 19 gennaio 1992 Camp. 1991-92 17^ Giornata Andata Serie A</text:p>
      <text:p text:style-name="P8"/>
      <text:p text:style-name="P10">2400 GENOA-NAPOLI<text:tab/><text:tab/><text:tab/><text:tab/><text:tab/>3-4<text:tab/>(1-3)</text:p>
      <text:p text:style-name="P10"/>
      <text:p text:style-name="P7"><text:span text:style-name="Car._20_predefinito_20_paragrafo"><text:span text:style-name="T9">GENOA:</text:span></text:span><text:span text:style-name="Car._20_predefinito_20_paragrafo"><text:span text:style-name="T8">Braglia,Torrente,Branco,Fiorin,Caricola,Collovati,Ruotolo,Bortolazzi,Aguillera,Skuhravy,Onorati(80’ </text:span></text:span></text:p>
      <text:p text:style-name="P7"><text:span text:style-name="Car._20_predefinito_20_paragrafo"><text:span text:style-name="T8">Jorio).</text:span></text:span><text:span text:style-name="T8"> </text:span><text:span text:style-name="Car._20_predefinito_20_paragrafo"><text:span text:style-name="T8">A disp. N12 Berti, N13 Corrado, N14 Panucci, N15 Eranio. All. Bagnoli</text:span></text:span></text:p>
      <text:p text:style-name="P7"><text:span text:style-name="Car._20_predefinito_20_paragrafo"><text:span text:style-name="T9">NAPOLI:</text:span></text:span><text:span text:style-name="Car._20_predefinito_20_paragrafo"><text:span text:style-name="T8">G.Galli,C.Ferrara,Francini,Crippa,Alemao,Blanc,Corradini,De Napoli,Careca,Zola,Silenzi. A disp. N12 </text:span></text:span></text:p>
      <text:p text:style-name="P7"><text:soft-page-break/><text:span text:style-name="Car._20_predefinito_20_paragrafo"><text:span text:style-name="T8">Sansonetti, N13 Pusceddu, N14 Tarantino, N15 S.De Agostini, N16 Padovano. All. Ranieri</text:span></text:span></text:p>
      <text:p text:style-name="P7"><text:span text:style-name="Car._20_predefinito_20_paragrafo"><text:span text:style-name="T9">ARBITRO:</text:span></text:span><text:span text:style-name="Car._20_predefinito_20_paragrafo"><text:span text:style-name="T8">Pierluigi Pairetto di Torino</text:span></text:span></text:p>
      <text:p text:style-name="P7"><text:span text:style-name="Car._20_predefinito_20_paragrafo"><text:span text:style-name="T9">MARCATORI:</text:span></text:span><text:span text:style-name="Car._20_predefinito_20_paragrafo"><text:span text:style-name="T8">nel primo tempo: 14’ Zola(N), 29’ Silenzi(N), 30’ Skuravy(G), 40’ Careca(N); nella ripresa: 14’ </text:span></text:span></text:p>
      <text:p text:style-name="P7"><text:span text:style-name="Car._20_predefinito_20_paragrafo"><text:span text:style-name="T10">Skuravy(G), </text:span></text:span><text:span text:style-name="Car._20_predefinito_20_paragrafo"><text:span text:style-name="T11">39’ Alemao(N), 45’ Skuravy(G) <text:s text:c="31"/></text:span></text:span></text:p>
      <text:p text:style-name="P11"/>
      <text:p text:style-name="P9">&amp; &amp; &amp; &amp;</text:p>
      <text:p text:style-name="P8"/>
      <text:p text:style-name="P8">Al termine del girone di andata del campionato di Serie A 1991-92, il Napoli si trova al 3° posto totalizzando 23 punti con 8 vittorie, 7 pareggi, 2 sconfitte, 29 gol fatti e 21 gol subiti. In casa si registrano 6 vittorie, 2 pareggi e 1 sconfitta. In trasferta si registrano 2 vittorie, 5 pareggi e 1 sconfitta. I gol sono così ripartiti: 10 gol: Careca,1 su rigore; 8 gol: Zola; 3gol: Padovano,1 su rigore; 2 gol: Crippa; 1 gol: C.Ferrara,Blanc,Francini,Silenzi,Alemao e 1 autorete. Campione d’inverno: Milan (punti 29)</text:p>
      <text:p text:style-name="P8"/>
      <text:p text:style-name="P9">&amp; &amp; &amp; &amp;</text:p>
      <text:p text:style-name="P8"/>
      <text:p text:style-name="P8">Bergamo 26 gennaio 1992 Camp. 1991-92 1^ Giornata Ritorno Serie A</text:p>
      <text:p text:style-name="P8"/>
      <text:p text:style-name="P10">2401 ATALANTA-NAPOLI<text:tab/><text:tab/><text:tab/><text:tab/>1-1<text:tab/>(0-1)</text:p>
      <text:p text:style-name="P10"/>
      <text:p text:style-name="P7"><text:span text:style-name="Car._20_predefinito_20_paragrafo"><text:span text:style-name="T9">ATALANTA:</text:span></text:span><text:span text:style-name="Car._20_predefinito_20_paragrafo"><text:span text:style-name="T8">Ferron,Porrini,Pasciullo,Bordin,Bigliardi,Valentini(14’ Orlandini)(63’ Bracaloni),Perrone,Nicolini,</text:span></text:span></text:p>
      <text:p text:style-name="P7"><text:span text:style-name="Car._20_predefinito_20_paragrafo"><text:span text:style-name="T8">Bianchezi,Caniggia,Minaudo. A disp. N12 Malgioglio, N13 Tresoldi, N14 Sottili. All. Giorgi</text:span></text:span></text:p>
      <text:p text:style-name="P7"><text:span text:style-name="Car._20_predefinito_20_paragrafo"><text:span text:style-name="T9">NAPOLI:</text:span></text:span><text:span text:style-name="Car._20_predefinito_20_paragrafo"><text:span text:style-name="T8">G.Galli,Tarantino,Francini,Crippa,Alemao(63’ S.De Agostini),Blanc,Corradini,De Napoli,Careca,Zola,</text:span></text:span></text:p>
      <text:p text:style-name="P7"><text:span text:style-name="Car._20_predefinito_20_paragrafo"><text:span text:style-name="T8">Silenzi.</text:span></text:span><text:span text:style-name="T8"> </text:span><text:span text:style-name="Car._20_predefinito_20_paragrafo"><text:span text:style-name="T8">A disp. N12 Sansonetti, N14 Pusceddu, N14 Filardi, N16 M.Mauro. All. Ranieri</text:span></text:span></text:p>
      <text:p text:style-name="P7"><text:span text:style-name="Car._20_predefinito_20_paragrafo"><text:span text:style-name="T9">ARBITRO:</text:span></text:span><text:span text:style-name="Car._20_predefinito_20_paragrafo"><text:span text:style-name="T8">Luciano Luci di Firenze</text:span></text:span></text:p>
      <text:p text:style-name="P1"><text:span text:style-name="Car._20_predefinito_20_paragrafo"><text:span text:style-name="T9">MARCATORI:</text:span></text:span><text:span text:style-name="Car._20_predefinito_20_paragrafo"><text:span text:style-name="T8">nel primo tempo: 17’ Silenzi(N); nella ripresa: 24’ Bianchezi,su rigore(A)</text:span></text:span></text:p>
      <text:p text:style-name="P2"/>
      <text:p text:style-name="P3">&amp; &amp; &amp; &amp;</text:p>
      <text:p text:style-name="P2"/>
      <text:p text:style-name="P2">Napoli 2 febbraio 1992 Camp. 1991-92 2^ Giornata Ritorno Serie A</text:p>
      <text:p text:style-name="P2"/>
      <text:p text:style-name="P4">2402 NAPOLI-CREMONESE<text:tab/><text:tab/><text:tab/><text:tab/>3-0<text:tab/>(2-0)</text:p>
      <text:p text:style-name="P4"/>
      <text:p text:style-name="P1"><text:span text:style-name="Car._20_predefinito_20_paragrafo"><text:span text:style-name="T9">NAPOLI:</text:span></text:span><text:span text:style-name="Car._20_predefinito_20_paragrafo"><text:span text:style-name="T8">G.Galli,C.Ferrara(70’ Pusceddu),Francini,Crippa,Alemao,Blanc,Corradini,De Napoli,Careca,Zola(73’ </text:span></text:span></text:p>
      <text:p text:style-name="P1"><text:span text:style-name="Car._20_predefinito_20_paragrafo"><text:span text:style-name="T8">M.Mauro),Silenzi. A disp. N12 Sansonetti, N13 Tarantino, N15 S.De Agostini. All. Ranieri</text:span></text:span></text:p>
      <text:p text:style-name="P1"><text:span text:style-name="Car._20_predefinito_20_paragrafo"><text:span text:style-name="T9">CREMONESE:</text:span></text:span><text:span text:style-name="Car._20_predefinito_20_paragrafo"><text:span text:style-name="T8">Rampulla,Gualco,Favalli,Piccioni(66’ Lombardini),Bonomi,Verdelli,Giandebiaggi,Ferraroni,Dezotti,</text:span></text:span></text:p>
      <text:p text:style-name="P1"><text:span text:style-name="Car._20_predefinito_20_paragrafo"><text:span text:style-name="T8">Marcolin,Florjancic. A disp. N12 Rozzetti, N13 Maspero, N14 Garzilli, N16 Chiorri. All. Giagnoni</text:span></text:span></text:p>
      <text:p text:style-name="P1"><text:span text:style-name="Car._20_predefinito_20_paragrafo"><text:span text:style-name="T9">ARBITRO:</text:span></text:span><text:span text:style-name="Car._20_predefinito_20_paragrafo"><text:span text:style-name="T8">Paolo Fabricatore di Roma</text:span></text:span></text:p>
      <text:p text:style-name="P1"><text:span text:style-name="Car._20_predefinito_20_paragrafo"><text:span text:style-name="T9">MARCATORI:</text:span></text:span><text:span text:style-name="Car._20_predefinito_20_paragrafo"><text:span text:style-name="T8">nel primo tempo: 23’ Zola(N), 28’ Blanc(N); nella ripresa: 9’ Blanc(N)</text:span></text:span></text:p>
      <text:p text:style-name="P2"/>
      <text:p text:style-name="P3">&amp; &amp; &amp; &amp;</text:p>
      <text:p text:style-name="P2"/>
      <text:p text:style-name="P2">Parma 9 febbraio 1992 Camp. 1991-92 3^ Giornata Ritorno Serie A</text:p>
      <text:p text:style-name="P2"/>
      <text:p text:style-name="P4">2403 PARMA-NAPOLI<text:tab/><text:tab/><text:tab/><text:tab/><text:tab/>2-1<text:tab/>(1-1)</text:p>
      <text:p text:style-name="P4"/>
      <text:p text:style-name="P1"><text:span text:style-name="Car._20_predefinito_20_paragrafo"><text:span text:style-name="T9">PARMA:</text:span></text:span><text:span text:style-name="Car._20_predefinito_20_paragrafo"><text:span text:style-name="T8">Taffarel,Benarrivo,A.Di Chiara,Minotti,Apolloni,Grun,Melli,Zoratto,Osio(90’ Catanese),Cuoghi,Brolin. </text:span></text:span></text:p>
      <text:p text:style-name="P1"><text:span text:style-name="Car._20_predefinito_20_paragrafo"><text:span text:style-name="T8">A disp. N12 Ballotta, N13 Pulga, N14 Nava, N16 Agostini. All. N.Scala</text:span></text:span></text:p>
      <text:p text:style-name="P1"><text:span text:style-name="Car._20_predefinito_20_paragrafo"><text:span text:style-name="T9">NAPOLI:</text:span></text:span><text:span text:style-name="Car._20_predefinito_20_paragrafo"><text:span text:style-name="T8">G.Galli,C.Ferrara,Francini,Tarantino,Alemao,Blanc,Corradini,De Napoli,Careca(43’ Padovano),Zola,</text:span></text:span></text:p>
      <text:p text:style-name="P1"><text:span text:style-name="Car._20_predefinito_20_paragrafo"><text:span text:style-name="T8">Silenzi.</text:span></text:span><text:span text:style-name="T8"> </text:span><text:span text:style-name="Car._20_predefinito_20_paragrafo"><text:span text:style-name="T8">A disp. N12 Sansonetti, N13 Pusceddu, N14 S.De Agostini,N15 M.Mauro. All. Ranieri</text:span></text:span></text:p>
      <text:p text:style-name="P1"><text:span text:style-name="Car._20_predefinito_20_paragrafo"><text:span text:style-name="T9">ARBITRO:</text:span></text:span><text:span text:style-name="Car._20_predefinito_20_paragrafo"><text:span text:style-name="T8">Gianni Beschin di Legnago</text:span></text:span></text:p>
      <text:p text:style-name="P1"><text:span text:style-name="Car._20_predefinito_20_paragrafo"><text:span text:style-name="T9">MARCATORI:</text:span></text:span><text:span text:style-name="Car._20_predefinito_20_paragrafo"><text:span text:style-name="T8">nel primo tempo: 21’ Careca,su rigore(N), 39’ Melli,su rigore(P); nella ripresa: 45’ Grun(P)</text:span></text:span></text:p>
      <text:p text:style-name="P2"/>
      <text:p text:style-name="P3">&amp; &amp; &amp; &amp;</text:p>
      <text:p text:style-name="P2"/>
      <text:p text:style-name="P2">Napoli 16 febbraio 1992 Camp. 1991-92 4^ Giornata Ritorno Serie A</text:p>
      <text:p text:style-name="P2"/>
      <text:p text:style-name="P4">2404 NAPOLI-TORINO<text:tab/><text:tab/><text:tab/><text:tab/><text:tab/>0-1<text:tab/>(0-0)</text:p>
      <text:p text:style-name="P4"/>
      <text:p text:style-name="P1"><text:span text:style-name="Car._20_predefinito_20_paragrafo"><text:span text:style-name="T9">NAPOLI:</text:span></text:span><text:span text:style-name="Car._20_predefinito_20_paragrafo"><text:span text:style-name="T8">G.Galli,C.Ferrara,Francini,Crippa,Alemao,Blanc,Corradini,De Napoli,Careca,M.Mauro(70’ Zola),</text:span></text:span></text:p>
      <text:p text:style-name="P1"><text:span text:style-name="Car._20_predefinito_20_paragrafo"><text:span text:style-name="T8">Silenzi. A</text:span></text:span><text:span text:style-name="T8"> </text:span><text:span text:style-name="Car._20_predefinito_20_paragrafo"><text:span text:style-name="T8">disp. N12 Sansonetti, N13 Tarantino, N14 S.De Agostini, N16 Padovano. All. Ranieri</text:span></text:span></text:p>
      <text:p text:style-name="P1"><text:soft-page-break/><text:span text:style-name="Car._20_predefinito_20_paragrafo"><text:span text:style-name="T9">TORINO:</text:span></text:span><text:span text:style-name="Car._20_predefinito_20_paragrafo"><text:span text:style-name="T8">Marchegiani,Annoni,Venturin,Fusi,Benedetti(44’ Mussi),Cravero,Scifo,Lentini,Bresciani(75’ Sordo),</text:span></text:span></text:p>
      <text:p text:style-name="P1"><text:span text:style-name="Car._20_predefinito_20_paragrafo"><text:span text:style-name="T8">Martin</text:span></text:span><text:span text:style-name="T8"> </text:span><text:span text:style-name="Car._20_predefinito_20_paragrafo"><text:span text:style-name="T8">Vasquez,Casagrande. A disp. N12 Di Fusco, N15 Puglisi, N16 Vieri. All. Mondonico</text:span></text:span></text:p>
      <text:p text:style-name="P1"><text:span text:style-name="Car._20_predefinito_20_paragrafo"><text:span text:style-name="T9">ARBITRO:</text:span></text:span><text:span text:style-name="Car._20_predefinito_20_paragrafo"><text:span text:style-name="T8">Pierluigi Collina di Viareggio</text:span></text:span></text:p>
      <text:p text:style-name="P1"><text:span text:style-name="Car._20_predefinito_20_paragrafo"><text:span text:style-name="T9">MARCATORE:</text:span></text:span><text:span text:style-name="Car._20_predefinito_20_paragrafo"><text:span text:style-name="T8">nella ripresa: 34’ Fusi(T)</text:span></text:span></text:p>
      <text:p text:style-name="P1"><text:span text:style-name="Car._20_predefinito_20_paragrafo"><text:span text:style-name="T9">NOTE:</text:span></text:span><text:span text:style-name="Car._20_predefinito_20_paragrafo"><text:span text:style-name="T8">espulso al 41’ della ripresa Francini(N)</text:span></text:span></text:p>
      <text:p text:style-name="P2"/>
      <text:p text:style-name="P3">&amp; &amp; &amp; &amp;</text:p>
      <text:p text:style-name="P2"/>
      <text:p text:style-name="P2">Cremona (c.n.) 23 febbraio 1992 Camp. 1991-92 5^ Giornata Ritorno Serie A</text:p>
      <text:p text:style-name="P2"><text:s/></text:p>
      <text:p text:style-name="P4">2405 VERONA-NAPOLI<text:tab/><text:tab/><text:tab/><text:tab/><text:tab/>0-1<text:tab/>(0-0)</text:p>
      <text:p text:style-name="P4"/>
      <text:p text:style-name="P1"><text:span text:style-name="Car._20_predefinito_20_paragrafo"><text:span text:style-name="T9">VERONA:</text:span></text:span><text:span text:style-name="Car._20_predefinito_20_paragrafo"><text:span text:style-name="T8">Gregori,Calisti,(73’ D.Pellegrini),Polonia,L.Pellegrini,Pin,Renica,Rossi,Prytz(80’ Fanna),Lunini,</text:span></text:span></text:p>
      <text:p text:style-name="P1"><text:span text:style-name="Car._20_predefinito_20_paragrafo"><text:span text:style-name="T8">Stojkovic,Serena. A disp. N12 Zaninelli, N13 Icardi, N14 Magrin. All. Fascetti</text:span></text:span></text:p>
      <text:p text:style-name="P1"><text:span text:style-name="Car._20_predefinito_20_paragrafo"><text:span text:style-name="T9">NAPOLI:</text:span></text:span><text:span text:style-name="Car._20_predefinito_20_paragrafo"><text:span text:style-name="T8">G.Galli,C.Ferrara,Tarantino,Crippa,Alemao(46’ S. De Agostini),Blanc,Corradini,De Napoli,Careca,</text:span></text:span></text:p>
      <text:p text:style-name="P1"><text:span text:style-name="Car._20_predefinito_20_paragrafo"><text:span text:style-name="T8">Zola(46’ M.Mauro),Silenzi. A disp. N12 Sansonetti, N13 Filardi, N16 Padovano. All. Ranieri</text:span></text:span></text:p>
      <text:p text:style-name="P1"><text:span text:style-name="Car._20_predefinito_20_paragrafo"><text:span text:style-name="T9">ARBITRO:</text:span></text:span><text:span text:style-name="Car._20_predefinito_20_paragrafo"><text:span text:style-name="T8">Marcello Nicchi di Arezzo</text:span></text:span></text:p>
      <text:p text:style-name="P1"><text:span text:style-name="Car._20_predefinito_20_paragrafo"><text:span text:style-name="T9">MARCATORE:</text:span></text:span><text:span text:style-name="Car._20_predefinito_20_paragrafo"><text:span text:style-name="T8">nella ripresa: 21’ Silenzi(N)</text:span></text:span></text:p>
      <text:p text:style-name="P1"><text:span text:style-name="Car._20_predefinito_20_paragrafo"><text:span text:style-name="T9">NOTE:</text:span></text:span><text:span text:style-name="Car._20_predefinito_20_paragrafo"><text:span text:style-name="T8">la partita è stata disputata a Cremona per la squalifica del campo di gara veronese.</text:span></text:span></text:p>
      <text:p text:style-name="P2"/>
      <text:p text:style-name="P3">&amp; &amp; &amp; &amp;</text:p>
      <text:p text:style-name="P2"/>
      <text:p text:style-name="P2">Napoli 1 marzo 1992 Camp. 1991-92 6^ Giornata Ritorno Serie A</text:p>
      <text:p text:style-name="P2"/>
      <text:p text:style-name="P4">2406 NAPOLI-ASCOLI<text:tab/><text:tab/><text:tab/><text:tab/><text:tab/>5-1<text:tab/>(3-0)</text:p>
      <text:p text:style-name="P4"/>
      <text:p text:style-name="P1"><text:span text:style-name="Car._20_predefinito_20_paragrafo"><text:span text:style-name="T9">NAPOLI:</text:span></text:span><text:span text:style-name="Car._20_predefinito_20_paragrafo"><text:span text:style-name="T8">G.Galli,C.Ferrara,Francini,Crippa,Alemao,Blanc,Corradini(71’ Tarantino),De Napoli(46’ S.De Agostini),</text:span></text:span></text:p>
      <text:p text:style-name="P1"><text:span text:style-name="Car._20_predefinito_20_paragrafo"><text:span text:style-name="T8">Careca,Zola,Padovano. A disp. N12 Sansonetti, N14 Filardi, N16 Silenzi. All. Ranieri</text:span></text:span></text:p>
      <text:p text:style-name="P1"><text:span text:style-name="Car._20_predefinito_20_paragrafo"><text:span text:style-name="T9">ASCOLI:</text:span></text:span><text:span text:style-name="Car._20_predefinito_20_paragrafo"><text:span text:style-name="T8">Lorieri,Aloisi,Pergolizzi,Piscedda,Benetti,Di Rocco,Cavaliere(46’ D’Ainzara),Bernardini,Troglio,</text:span></text:span></text:p>
      <text:p text:style-name="P1"><text:span text:style-name="Car._20_predefinito_20_paragrafo"><text:span text:style-name="T8">Menolascina</text:span></text:span><text:span text:style-name="T8">,</text:span><text:span text:style-name="Car._20_predefinito_20_paragrafo"><text:span text:style-name="T8">Bierhoff(65’ Giordano). A disp. N12 Scaramucci, N13 Marcato, N14 Mancini. All. Cacciatori</text:span></text:span></text:p>
      <text:p text:style-name="P1"><text:span text:style-name="Car._20_predefinito_20_paragrafo"><text:span text:style-name="T9">ARBITRO:</text:span></text:span><text:span text:style-name="Car._20_predefinito_20_paragrafo"><text:span text:style-name="T8">Giuseppe Rosica di Roma</text:span></text:span></text:p>
      <text:p text:style-name="P1"><text:span text:style-name="Car._20_predefinito_20_paragrafo"><text:span text:style-name="T9">MARCATORI:</text:span></text:span><text:span text:style-name="Car._20_predefinito_20_paragrafo"><text:span text:style-name="T8">nel primo tempo: 7’ Careca(N), 16’ Padovano(N), 30’ Francini(N); nella ripresa: 2’ autor. C.</text:span></text:span></text:p>
      <text:p text:style-name="P1"><text:span text:style-name="Car._20_predefinito_20_paragrafo"><text:span text:style-name="T8">Ferrara(A), 16’ Padovano(N), 25’ autor. Aloisi(N)</text:span></text:span></text:p>
      <text:p text:style-name="P3"/>
      <text:p text:style-name="P3">&amp; &amp; &amp; &amp;</text:p>
      <text:p text:style-name="P2"/>
      <text:p text:style-name="P2">Torino 8 marzo 1992 Camp. 1991-92 7^ Giornata Ritorno Serie A</text:p>
      <text:p text:style-name="P2"/>
      <text:p text:style-name="P4">2407 JUVENTUS-NAPOLI<text:tab/><text:tab/><text:tab/><text:tab/>3-1<text:tab/>(2-0)</text:p>
      <text:p text:style-name="P4"/>
      <text:p text:style-name="P4"/>
      <text:p text:style-name="P4"/>
      <text:p text:style-name="P1"><text:span text:style-name="Car._20_predefinito_20_paragrafo"><text:span text:style-name="T9">JUVENTUS:</text:span></text:span><text:span text:style-name="Car._20_predefinito_20_paragrafo"><text:span text:style-name="T8">Tacconi,Luppi,Marocchi,L.De Agostini,Kohler(20’ Conte),Carrera,Alessio,Galia,Schillaci,R.Baggio,</text:span></text:span></text:p>
      <text:p text:style-name="P1"><text:span text:style-name="Car._20_predefinito_20_paragrafo"><text:span text:style-name="T8">Casiraghi(59’ Corini). A disp. N12 Peruzzi, N13 Ragagnin, N16 Di Canio. All. Trapattoni</text:span></text:span></text:p>
      <text:p text:style-name="P1"><text:span text:style-name="Car._20_predefinito_20_paragrafo"><text:span text:style-name="T9">NAPOLI:</text:span></text:span><text:span text:style-name="Car._20_predefinito_20_paragrafo"><text:span text:style-name="T8">G.Galli,C.Ferrara,Francini,Crippa,Alemao,Blanc,Corradini(46’ M.Mauro),De Napoli,Careca,Zola,</text:span></text:span></text:p>
      <text:p text:style-name="P1"><text:span text:style-name="Car._20_predefinito_20_paragrafo"><text:span text:style-name="T8">Silenzi(75’</text:span></text:span><text:span text:style-name="T8"> </text:span><text:span text:style-name="Car._20_predefinito_20_paragrafo"><text:span text:style-name="T8">Padovano). A disp. N12 Sansonetti, N13 Pusceddu, N14 S. De Agostini. All. Ranieri</text:span></text:span></text:p>
      <text:p text:style-name="P1"><text:span text:style-name="Car._20_predefinito_20_paragrafo"><text:span text:style-name="T9">ARBITRO:</text:span></text:span><text:span text:style-name="Car._20_predefinito_20_paragrafo"><text:span text:style-name="T8">Graziano Cesari di Genova</text:span></text:span></text:p>
      <text:p text:style-name="P1"><text:span text:style-name="Car._20_predefinito_20_paragrafo"><text:span text:style-name="T9">MARCATORI:</text:span></text:span><text:span text:style-name="Car._20_predefinito_20_paragrafo"><text:span text:style-name="T8">nel primo tempo: 3’ R.Baggio,su rigore(J), 44’ R.Baggio,su rigore(J); nella ripresa: 9’ Marocchi(J), </text:span></text:span></text:p>
      <text:p text:style-name="P1"><text:span text:style-name="Car._20_predefinito_20_paragrafo"><text:span text:style-name="T8">40’</text:span></text:span><text:span text:style-name="T8"> </text:span><text:span text:style-name="Car._20_predefinito_20_paragrafo"><text:span text:style-name="T8">Padovano(N)</text:span></text:span></text:p>
      <text:p text:style-name="P2"/>
      <text:p text:style-name="P3">&amp; &amp; &amp; &amp;</text:p>
      <text:p text:style-name="P2"/>
      <text:p text:style-name="P2">Napoli 15 marzo 1992 Camp. 1991-92 8^ Giornata Ritorno Serie A</text:p>
      <text:p text:style-name="P2"/>
      <text:p text:style-name="P4">2408 NAPOLI-INTER<text:tab/><text:tab/><text:tab/><text:tab/><text:tab/>1-1<text:tab/>(1-0)</text:p>
      <text:p text:style-name="P4"/>
      <text:p text:style-name="P1"><text:span text:style-name="Car._20_predefinito_20_paragrafo"><text:span text:style-name="T9">NAPOLI:</text:span></text:span><text:span text:style-name="Car._20_predefinito_20_paragrafo"><text:span text:style-name="T8">G.Galli,C.Ferrara,Francini,Crippa,Alemao,Blanc,Pusceddu,De Napoli,Careca,Zola,Silenzi(68’ </text:span></text:span></text:p>
      <text:p text:style-name="P1"><text:span text:style-name="Car._20_predefinito_20_paragrafo"><text:span text:style-name="T8">Padovano).</text:span></text:span><text:span text:style-name="T8"> </text:span><text:span text:style-name="Car._20_predefinito_20_paragrafo"><text:span text:style-name="T8">A disp. N12 Sansonetti, N13 Tarantino, N14 S.De Agostini, N15 M.Mauro. All. Ranieri</text:span></text:span></text:p>
      <text:p text:style-name="P1"><text:span text:style-name="Car._20_predefinito_20_paragrafo"><text:span text:style-name="T9">INTER:</text:span></text:span><text:span text:style-name="Car._20_predefinito_20_paragrafo"><text:span text:style-name="T8">Zenga,Bergomi,Brehme,Paganin(24’ Desideri),R.Ferri(58’ Montanari),Battistini,Orlando,Berti,Del </text:span></text:span></text:p>
      <text:p text:style-name="P1"><text:span text:style-name="Car._20_predefinito_20_paragrafo"><text:span text:style-name="T8">Vecchio,Matthaeus,Fontolan. A disp. N12 Abate, N15 Pizzi, N16 Ciocci. All. Suarez</text:span></text:span></text:p>
      <text:p text:style-name="P1"><text:soft-page-break/><text:span text:style-name="Car._20_predefinito_20_paragrafo"><text:span text:style-name="T9">ARBITRO:</text:span></text:span><text:span text:style-name="Car._20_predefinito_20_paragrafo"><text:span text:style-name="T8">Pierluigi Pairetto di Torino</text:span></text:span></text:p>
      <text:p text:style-name="P1"><text:span text:style-name="Car._20_predefinito_20_paragrafo"><text:span text:style-name="T9">MARCATORI:</text:span></text:span><text:span text:style-name="Car._20_predefinito_20_paragrafo"><text:span text:style-name="T8">nel primo tempo: 14’ Zola(N); nella ripresa: 8’ Desideri(I)</text:span></text:span></text:p>
      <text:p text:style-name="P2"/>
      <text:p text:style-name="P3">&amp; &amp; &amp; &amp;</text:p>
      <text:p text:style-name="P2"/>
      <text:p text:style-name="P2">Genova 29 marzo 1992 Camp. 1991-92 9^ Giornata Ritorno Serie A</text:p>
      <text:p text:style-name="P2"/>
      <text:p text:style-name="P4">2409 SAMPDORIA-NAPOLI<text:tab/><text:tab/><text:tab/><text:tab/>1-1<text:tab/>(0-0)</text:p>
      <text:p text:style-name="P4"/>
      <text:p text:style-name="P1"><text:span text:style-name="Car._20_predefinito_20_paragrafo"><text:span text:style-name="T9">SAMPDORIA:</text:span></text:span><text:span text:style-name="Car._20_predefinito_20_paragrafo"><text:span text:style-name="T8">Pagliuca,Mannini(39’ Cerezo),Katanec(82’ Silas),Pari,D.Bonetti,Lanna,Lombardo,Invernizzi,</text:span></text:span></text:p>
      <text:p text:style-name="P1"><text:span text:style-name="Car._20_predefinito_20_paragrafo"><text:span text:style-name="T8">Vialli,R.Mancini,I.Bonetti. A disp. N12 Nuciari, N13 Orlando, N16 Buso. All. Boskov</text:span></text:span></text:p>
      <text:p text:style-name="P1"><text:span text:style-name="Car._20_predefinito_20_paragrafo"><text:span text:style-name="T9">NAPOLI:</text:span></text:span><text:span text:style-name="Car._20_predefinito_20_paragrafo"><text:span text:style-name="T8">G.Galli,C.Ferrara,Francini,Crippa(18’ S.De Agostini),Alemao,Corradini,Pusceddu,De Napoli,Careca,</text:span></text:span></text:p>
      <text:p text:style-name="P1"><text:span text:style-name="Car._20_predefinito_20_paragrafo"><text:span text:style-name="T8">Zola,Silenzi(46’ Padovano). A disp. N12 Sansonetti, N13 Tarantino, N14 M.Mauro. All. Ranieri</text:span></text:span></text:p>
      <text:p text:style-name="P1"><text:span text:style-name="Car._20_predefinito_20_paragrafo"><text:span text:style-name="T9">ARBITRO:</text:span></text:span><text:span text:style-name="Car._20_predefinito_20_paragrafo"><text:span text:style-name="T8">Mauro Felicani di Bologna</text:span></text:span></text:p>
      <text:p text:style-name="P1"><text:span text:style-name="Car._20_predefinito_20_paragrafo"><text:span text:style-name="T9">MARCATORI:</text:span></text:span><text:span text:style-name="Car._20_predefinito_20_paragrafo"><text:span text:style-name="T8">nella ripresa: 3’ Padovano(N), 15’ Lanna(S)</text:span></text:span></text:p>
      <text:p text:style-name="P2"/>
      <text:p text:style-name="P3">&amp; &amp; &amp; &amp;</text:p>
      <text:p text:style-name="P2"/>
      <text:p text:style-name="P2">Napoli 5 aprile 1992 Camp. 1991-92 10^ Giornata Ritorno Serie A</text:p>
      <text:p text:style-name="P2"/>
      <text:p text:style-name="P4">2410 NAPOLI-ROMA<text:tab/><text:tab/><text:tab/><text:tab/><text:tab/>3-2<text:tab/>(0-2)</text:p>
      <text:p text:style-name="P4"/>
      <text:p text:style-name="P1"><text:span text:style-name="Car._20_predefinito_20_paragrafo"><text:span text:style-name="T9">NAPOLI:</text:span></text:span><text:span text:style-name="Car._20_predefinito_20_paragrafo"><text:span text:style-name="T8">G.Galli,C.Ferrara,Francini,M.Mauro,Alemao(86’ Tarantino),Corradini,Pusceddu,De Napoli(46’ Filardi),</text:span></text:span></text:p>
      <text:p text:style-name="P1"><text:span text:style-name="Car._20_predefinito_20_paragrafo"><text:span text:style-name="T8">Careca,Zola,Silenzi. A disp. N12 Sansonetti, N15 G.De Rosa, N16 arcadio. All. Ranieri</text:span></text:span></text:p>
      <text:p text:style-name="P1"><text:span text:style-name="Car._20_predefinito_20_paragrafo"><text:span text:style-name="T9">ROMA:</text:span></text:span><text:span text:style-name="Car._20_predefinito_20_paragrafo"><text:span text:style-name="T8">Zinetti,Garzya,Carboni,Pellegrini,Aldair,Comi,Hassler,Di Mauro(73’ Carnevale),Voeller,Giannini,</text:span></text:span></text:p>
      <text:p text:style-name="P1"><text:span text:style-name="Car._20_predefinito_20_paragrafo"><text:span text:style-name="T8">Rizzitelli. A disp. N12 Tontini, N13 De Marchi, N14 Piacentini, N15 Salsano. All. O.Bianchi</text:span></text:span></text:p>
      <text:p text:style-name="P1"><text:span text:style-name="Car._20_predefinito_20_paragrafo"><text:span text:style-name="T9">ARBITRO:</text:span></text:span><text:span text:style-name="Car._20_predefinito_20_paragrafo"><text:span text:style-name="T8">Livio Bazzoli di Merano</text:span></text:span></text:p>
      <text:p text:style-name="P1"><text:span text:style-name="Car._20_predefinito_20_paragrafo"><text:span text:style-name="T9">MARCATORI:</text:span></text:span><text:span text:style-name="Car._20_predefinito_20_paragrafo"><text:span text:style-name="T8">nel primo tempo: 8’ autor. Corradini(R), 17’ Giannini(R); nella ripresa: 2’ Silenzi(N), 9’ Careca(N), </text:span></text:span></text:p>
      <text:p text:style-name="P1"><text:span text:style-name="Car._20_predefinito_20_paragrafo"><text:span text:style-name="T8">20’</text:span></text:span><text:span text:style-name="T8"> </text:span><text:span text:style-name="Car._20_predefinito_20_paragrafo"><text:span text:style-name="T8">Zola(N)</text:span></text:span></text:p>
      <text:p text:style-name="P2"/>
      <text:p text:style-name="P3">&amp; &amp; &amp; &amp;</text:p>
      <text:p text:style-name="P2"/>
      <text:p text:style-name="P2">Bari 12 aprile 1992 Camp. 1991-92 11^ Giornata Ritorno Serie A</text:p>
      <text:p text:style-name="P2"/>
      <text:p text:style-name="P4">2411 BARI-NAPOLI<text:tab/><text:tab/><text:tab/><text:tab/><text:tab/>1-3<text:tab/>(1-0)</text:p>
      <text:p text:style-name="P4"/>
      <text:p text:style-name="P1"><text:span text:style-name="Car._20_predefinito_20_paragrafo"><text:span text:style-name="T9">BARI:</text:span></text:span><text:span text:style-name="Car._20_predefinito_20_paragrafo"><text:span text:style-name="T8">Biato,Loseto,Bellucci(75’ Tiberi),Terracenere,Jarni,Progna,Cucchi(75’ Fortunato),Boban,Brogi,Platt,</text:span></text:span></text:p>
      <text:p text:style-name="P1"><text:span text:style-name="Car._20_predefinito_20_paragrafo"><text:span text:style-name="T8">Carbone.</text:span></text:span><text:span text:style-name="T8"> </text:span><text:span text:style-name="Car._20_predefinito_20_paragrafo"><text:span text:style-name="T8">A disp. N12 Gentili, N14 Brambati, N15 Calcaterra. All. Boniek</text:span></text:span></text:p>
      <text:p text:style-name="P1"><text:span text:style-name="Car._20_predefinito_20_paragrafo"><text:span text:style-name="T9">NAPOLI:</text:span></text:span><text:span text:style-name="Car._20_predefinito_20_paragrafo"><text:span text:style-name="T8">G.Galli,C.Ferrara,Francini(46’ De Napoli),Tarantino,Alemao,Blanc,M.Mauro,Corradini,Careca,</text:span></text:span></text:p>
      <text:p text:style-name="P1"><text:span text:style-name="Car._20_predefinito_20_paragrafo"><text:span text:style-name="T8">Zola(87’ Filardi),Silenzi. A disp. N12 Sansonetti, N13 Pusceddu, N16 Padovano. All. Ranieri</text:span></text:span></text:p>
      <text:p text:style-name="P1"><text:span text:style-name="Car._20_predefinito_20_paragrafo"><text:span text:style-name="T9">ARBITRO:</text:span></text:span><text:span text:style-name="Car._20_predefinito_20_paragrafo"><text:span text:style-name="T8">Pierluigi Collina di Viareggio</text:span></text:span></text:p>
      <text:p text:style-name="P1"><text:span text:style-name="Car._20_predefinito_20_paragrafo"><text:span text:style-name="T9">MARCATORI:</text:span></text:span><text:span text:style-name="Car._20_predefinito_20_paragrafo"><text:span text:style-name="T8">nel primo tempo: 22’ Platt,su rigore(B); nella ripresa: 2’ Zola(N), <text:s/>8’ autor. Bellucci(N), 45’ </text:span></text:span></text:p>
      <text:p text:style-name="P1"><text:span text:style-name="Car._20_predefinito_20_paragrafo"><text:span text:style-name="T8">Alemao(N)</text:span></text:span></text:p>
      <text:p text:style-name="P1"><text:span text:style-name="Car._20_predefinito_20_paragrafo"><text:span text:style-name="T9">NOTE:</text:span></text:span><text:span text:style-name="Car._20_predefinito_20_paragrafo"><text:span text:style-name="T8">espulso al 43’ della ripresa Terracenere(B) per doppia ammonizione.</text:span></text:span></text:p>
      <text:p text:style-name="P2"/>
      <text:p text:style-name="P3">&amp; &amp; &amp; &amp;</text:p>
      <text:p text:style-name="P3"/>
      <text:p text:style-name="P2">Napoli 18 aprile 1992 Camp. 1991-92 12^ Giornata Ritorno Serie A</text:p>
      <text:p text:style-name="P2"/>
      <text:p text:style-name="P4">2412 NAPOLI-LAZIO<text:tab/><text:tab/><text:tab/><text:tab/><text:tab/>3-0<text:tab/>(1-0)</text:p>
      <text:p text:style-name="P4"/>
      <text:p text:style-name="P1"><text:span text:style-name="Car._20_predefinito_20_paragrafo"><text:span text:style-name="T9">NAPOLI:</text:span></text:span><text:span text:style-name="Car._20_predefinito_20_paragrafo"><text:span text:style-name="T8">G.Galli,C.Ferrara,Tarantino,Corradini,Alemao,Blanc,Pusceddu(79’ Filardi),S.De Agostini,Careca(83’ </text:span></text:span></text:p>
      <text:p text:style-name="P1"><text:span text:style-name="Car._20_predefinito_20_paragrafo"><text:span text:style-name="T8">Padovano),Zola,Silenzi. A disp. N12 Sansonetti, N14 Germani, N15 Bonomi. All. Ranieri</text:span></text:span></text:p>
      <text:p text:style-name="P1"><text:span text:style-name="Car._20_predefinito_20_paragrafo"><text:span text:style-name="T9">LAZIO:</text:span></text:span><text:span text:style-name="Car._20_predefinito_20_paragrafo"><text:span text:style-name="T8">Fiori,Bergodi,Sergio,Pin(75’ Neri),Gregucci,Verga,Bacci,Stroppa,Riedle,Melchiori,Sosa. A disp. N12 Orsi, </text:span></text:span></text:p>
      <text:p text:style-name="P1"><text:span text:style-name="Car._20_predefinito_20_paragrafo"><text:span text:style-name="T8">N13</text:span></text:span><text:span text:style-name="T8"> </text:span><text:span text:style-name="Car._20_predefinito_20_paragrafo"><text:span text:style-name="T8">Carino, N14 Vertova, N15 Sclosa. All. Zoff</text:span></text:span></text:p>
      <text:p text:style-name="P1"><text:span text:style-name="Car._20_predefinito_20_paragrafo"><text:span text:style-name="T9">ARBITRO:</text:span></text:span><text:span text:style-name="Car._20_predefinito_20_paragrafo"><text:span text:style-name="T8">Rosario Lo Bello di siracusa</text:span></text:span></text:p>
      <text:p text:style-name="P1"><text:span text:style-name="Car._20_predefinito_20_paragrafo"><text:span text:style-name="T9">MARCATORI:</text:span></text:span><text:span text:style-name="Car._20_predefinito_20_paragrafo"><text:span text:style-name="T8">nel primo tempo: 26’ Blanc(N); nella ripresa: 13’ Careca(N), 36’ Careca(N)</text:span></text:span></text:p>
      <text:p text:style-name="P2"/>
      <text:p text:style-name="P3">&amp; &amp; &amp; &amp;</text:p>
      <text:p text:style-name="P2"/>
      <text:p text:style-name="P2"><text:soft-page-break/>Cagliari 26 aprile 1992 Camp. 1991-92 13^ Giornata Ritorno Serie A</text:p>
      <text:p text:style-name="P2"/>
      <text:p text:style-name="P4">2413 CAGLIARI-NAPOLI<text:tab/><text:tab/><text:tab/><text:tab/>0-0</text:p>
      <text:p text:style-name="P4"/>
      <text:p text:style-name="P1"><text:span text:style-name="Car._20_predefinito_20_paragrafo"><text:span text:style-name="T9">CAGLIARI:</text:span></text:span><text:span text:style-name="Car._20_predefinito_20_paragrafo"><text:span text:style-name="T8">Ielpo,Chiti,Villa,Herrera,Napoli,Mobili,Bisoli,Gaudenzi,Criniti(89’ Greco),Matteoli,Nardini</text:span></text:span></text:p>
      <text:p text:style-name="P1"><text:span text:style-name="Car._20_predefinito_20_paragrafo"><text:span text:style-name="T8">(90’ Wilson). A disp.</text:span></text:span><text:span text:style-name="T8"> </text:span><text:span text:style-name="Car._20_predefinito_20_paragrafo"><text:span text:style-name="T8">N12 Di Bitonto, N15 Carellas, N16 Pistella. All. Mazzone</text:span></text:span></text:p>
      <text:p text:style-name="P1"><text:span text:style-name="Car._20_predefinito_20_paragrafo"><text:span text:style-name="T9">NAPOLI:</text:span></text:span><text:span text:style-name="Car._20_predefinito_20_paragrafo"><text:span text:style-name="T8">G.Galli,C.Ferrara,Tarantino,Corradini,Alemao,Blanc,Pusceddu,S.De Agostini(61’ Crippa),Careca,Zola,</text:span></text:span></text:p>
      <text:p text:style-name="P1"><text:span text:style-name="Car._20_predefinito_20_paragrafo"><text:span text:style-name="T8">Silenzi(61’ Padovano). A disp. N12 Sansonetti, N13 Filardi, N15 De Napoli. All. Ranieri</text:span></text:span></text:p>
      <text:p text:style-name="P1"><text:span text:style-name="Car._20_predefinito_20_paragrafo"><text:span text:style-name="T9">ARBITRO:</text:span></text:span><text:span text:style-name="Car._20_predefinito_20_paragrafo"><text:span text:style-name="T8">Paolo Fabricatore di Roma</text:span></text:span></text:p>
      <text:p text:style-name="P2"/>
      <text:p text:style-name="P3">&amp; &amp; &amp; &amp;</text:p>
      <text:p text:style-name="P2"/>
      <text:p text:style-name="P2">Foggia 3 maggio 1992 Camp. 1991-92 14^ Giornata Ritorno Serie A</text:p>
      <text:p text:style-name="P4"><text:s/></text:p>
      <text:p text:style-name="P4">2414 FOGGIA-NAPOLI<text:tab/><text:tab/><text:tab/><text:tab/><text:tab/>1-0<text:tab/>(0-0)</text:p>
      <text:p text:style-name="P4"/>
      <text:p text:style-name="P1"><text:span text:style-name="Car._20_predefinito_20_paragrafo"><text:span text:style-name="T9">FOGGIA:</text:span></text:span><text:span text:style-name="Car._20_predefinito_20_paragrafo"><text:span text:style-name="T8">Mancini,Matrecano,Codispoti,Picasso,Padalino,Consagra,Rambaudi(83’ Porro),Shalimov,Baiano,</text:span></text:span></text:p>
      <text:p text:style-name="P1"><text:span text:style-name="Car._20_predefinito_20_paragrafo"><text:span text:style-name="T8">Barone,Signori. A disp. N12 Rosin, N14 Lopolito, N15 Musumeci, N16 Kolyvanov. All. Zeman</text:span></text:span></text:p>
      <text:p text:style-name="P1"><text:span text:style-name="Car._20_predefinito_20_paragrafo"><text:span text:style-name="T9">NAPOLI:</text:span></text:span><text:span text:style-name="Car._20_predefinito_20_paragrafo"><text:span text:style-name="T8">G.Galli,C.Ferrara,Francini,Crippa,Alemao(71’ De Napoli),Blanc,Tarantino,Corradini(74’ S.De Agostini),</text:span></text:span></text:p>
      <text:p text:style-name="P1"><text:span text:style-name="Car._20_predefinito_20_paragrafo"><text:span text:style-name="T8">Careca,Zola,Padovano. A disp. N12 Sansonetti, N13 Pusceddu. N16 M.Mauro. All. Ranieri</text:span></text:span></text:p>
      <text:p text:style-name="P1"><text:span text:style-name="Car._20_predefinito_20_paragrafo"><text:span text:style-name="T9">ARBITRO:</text:span></text:span><text:span text:style-name="Car._20_predefinito_20_paragrafo"><text:span text:style-name="T8">Massimo Chiesa di Milano</text:span></text:span></text:p>
      <text:p text:style-name="P1"><text:span text:style-name="Car._20_predefinito_20_paragrafo"><text:span text:style-name="T9">MARCATORE:</text:span></text:span><text:span text:style-name="Car._20_predefinito_20_paragrafo"><text:span text:style-name="T8">nella ripresa: 17’ Padalino(F)</text:span></text:span></text:p>
      <text:p text:style-name="P1"><text:span text:style-name="Car._20_predefinito_20_paragrafo"><text:span text:style-name="T9">NOTE:</text:span></text:span><text:span text:style-name="Car._20_predefinito_20_paragrafo"><text:span text:style-name="T8">nel primo tempo G.Galli(N) ha parato un rigore calciato da Baiano(F). Al 37’ della ripresa espulso </text:span></text:span></text:p>
      <text:p text:style-name="P1"><text:span text:style-name="Car._20_predefinito_20_paragrafo"><text:span text:style-name="T8">Consagra(F) per fallo proditorio.</text:span></text:span></text:p>
      <text:p text:style-name="P2"/>
      <text:p text:style-name="P3">&amp; &amp; &amp; &amp;</text:p>
      <text:p text:style-name="P2"/>
      <text:p text:style-name="P2">Napoli 10 maggio 1992 Camp. 1991-92 15^ Giornata Ritorno Serie A</text:p>
      <text:p text:style-name="P2"/>
      <text:p text:style-name="P4">2415 NAPOLI-MILAN<text:tab/><text:tab/><text:tab/><text:tab/><text:tab/>1-1<text:tab/>(0-1)</text:p>
      <text:p text:style-name="P4"/>
      <text:p text:style-name="P1"><text:span text:style-name="Car._20_predefinito_20_paragrafo"><text:span text:style-name="T9">NAPOLI:</text:span></text:span><text:span text:style-name="Car._20_predefinito_20_paragrafo"><text:span text:style-name="T8">G.Galli.C.Ferrara,Francini(64’ Pusceddu),Crippa,Tarantino,Blanc,Corradini,De Napoli(46’ M.Mauro),</text:span></text:span></text:p>
      <text:p text:style-name="P1"><text:span text:style-name="Car._20_predefinito_20_paragrafo"><text:span text:style-name="T8">Careca,Zola,Padovano. A disp. N12 Sansonetti, N14 Filardi, N16 Silenzi. All. Ranieri</text:span></text:span></text:p>
      <text:p text:style-name="P1"><text:span text:style-name="Car._20_predefinito_20_paragrafo"><text:span text:style-name="T9">MILAN:</text:span></text:span><text:span text:style-name="Car._20_predefinito_20_paragrafo"><text:span text:style-name="T8">Antonioli,Tassotti,P.Maldini,Albertini,Costacurta,F.Baresi,Fuser(69’ Gullit),Rijkard,Van Basten</text:span></text:span></text:p>
      <text:p text:style-name="P1"><text:span text:style-name="Car._20_predefinito_20_paragrafo"><text:span text:style-name="T8">84’ Simone),Donadoni,Massaro. A disp. N12 S.Rossi, N13 Gambaro, N14 Ancellotti. All. Capello</text:span></text:span></text:p>
      <text:p text:style-name="P1"><text:span text:style-name="Car._20_predefinito_20_paragrafo"><text:span text:style-name="T9">ARBITRO:</text:span></text:span><text:span text:style-name="Car._20_predefinito_20_paragrafo"><text:span text:style-name="T8">Pierluigi Pairetto di Torino</text:span></text:span></text:p>
      <text:p text:style-name="P1"><text:span text:style-name="Car._20_predefinito_20_paragrafo"><text:span text:style-name="T9">MARCATORI:</text:span></text:span><text:span text:style-name="Car._20_predefinito_20_paragrafo"><text:span text:style-name="T8">nel primo tempo: 38’ Rijkard(M); nella ripresa: 17’ Blanc(N)</text:span></text:span></text:p>
      <text:p text:style-name="P1"><text:span text:style-name="Car._20_predefinito_20_paragrafo"><text:span text:style-name="T9">NOTE:</text:span></text:span><text:span text:style-name="Car._20_predefinito_20_paragrafo"><text:span text:style-name="T8">al 10’ della ripresa G.Galli(N) ha parato un rigore calciato da Van Basten(M)</text:span></text:span></text:p>
      <text:p text:style-name="P2"/>
      <text:p text:style-name="P3">&amp; &amp; &amp; &amp;</text:p>
      <text:p text:style-name="P2"/>
      <text:p text:style-name="P2">Firenze 17 maggio 1992 Camp. 1991-92 16^ Giornata Ritorno Serie A</text:p>
      <text:p text:style-name="P2"/>
      <text:p text:style-name="P4">2416 FIORENTINA-NAPOLI<text:tab/><text:tab/><text:tab/><text:tab/>4-2<text:tab/>(2-1)</text:p>
      <text:p text:style-name="P4"/>
      <text:p text:style-name="P1"><text:span text:style-name="Car._20_predefinito_20_paragrafo"><text:span text:style-name="T9">FIORENTINA:</text:span></text:span><text:span text:style-name="Car._20_predefinito_20_paragrafo"><text:span text:style-name="T8">Mannini,Malusci,Matrone,Dunga,Faccenda,Pioli,Mazinho,Maiellaro,Borgonovo(87’ Bertolelli),</text:span></text:span></text:p>
      <text:p text:style-name="P1"><text:span text:style-name="Car._20_predefinito_20_paragrafo"><text:span text:style-name="T8">Orlando(63’</text:span></text:span><text:span text:style-name="T8"> </text:span><text:span text:style-name="Car._20_predefinito_20_paragrafo"><text:span text:style-name="T8">Beltrami),Dell’Oglio. A disp. N12 Mareggini, N13 Fiondella, N16 Giraldi. All. Radice</text:span></text:span></text:p>
      <text:p text:style-name="P1"><text:span text:style-name="Car._20_predefinito_20_paragrafo"><text:span text:style-name="T9">NAPOLI:</text:span></text:span><text:span text:style-name="Car._20_predefinito_20_paragrafo"><text:span text:style-name="T8">G.Galli,Filardi,Francini,M.Mauro,Tarantino,Blanc,Pusceddu(46’ Crippa),De Napoli,Careca(71’ Silenzi),</text:span></text:span></text:p>
      <text:p text:style-name="P1"><text:span text:style-name="Car._20_predefinito_20_paragrafo"><text:span text:style-name="T8">Zola,Padovano. A disp. N12 Sansonetti, N13 F.Cannavaro, N15 S.De Agostini. All. Radice</text:span></text:span></text:p>
      <text:p text:style-name="P1"><text:span text:style-name="Car._20_predefinito_20_paragrafo"><text:span text:style-name="T9">ARBITRO:</text:span></text:span><text:span text:style-name="Car._20_predefinito_20_paragrafo"><text:span text:style-name="T8">Maurizio Mughetti di Cesena</text:span></text:span></text:p>
      <text:p text:style-name="P1"><text:span text:style-name="Car._20_predefinito_20_paragrafo"><text:span text:style-name="T9">MARCATORI:</text:span></text:span><text:span text:style-name="Car._20_predefinito_20_paragrafo"><text:span text:style-name="T8">nel primo tempo: 29’ Borgonovo(F9, 36’ Blanc(N), 39’ Borgonovo(F); nella ripresa: 5’ De Napoli(N), 13’</text:span></text:span><text:span text:style-name="T8"> </text:span><text:span text:style-name="Car._20_predefinito_20_paragrafo"><text:span text:style-name="T8">Dunga(F), 32’ Borgonovo(F)</text:span></text:span></text:p>
      <text:p text:style-name="P2"/>
      <text:p text:style-name="P3">&amp; &amp; &amp; &amp;</text:p>
      <text:p text:style-name="P2"/>
      <text:p text:style-name="P2">Napoli 24 maggio 1992 Camp. 1991-92 17^ Giornata Ritorno Serie A</text:p>
      <text:p text:style-name="P2"/>
      <text:p text:style-name="P4">2417 NAPOLI-GENOA<text:tab/><text:tab/><text:tab/><text:tab/><text:tab/>1-0<text:tab/>(0-0)</text:p>
      <text:p text:style-name="P4"/>
      <text:p text:style-name="P1"><text:span text:style-name="Car._20_predefinito_20_paragrafo"><text:span text:style-name="T9">NAPOLI:</text:span></text:span><text:span text:style-name="Car._20_predefinito_20_paragrafo"><text:span text:style-name="T8">Sansonetti,C.Ferrara,Francini,Tarantino,Alemao(30’ Pusceddu),Corradini,M.Mauro,S.De Agostini,</text:span></text:span></text:p>
      <text:p text:style-name="P1"><text:soft-page-break/><text:span text:style-name="Car._20_predefinito_20_paragrafo"><text:span text:style-name="T8">Careca,Zola,Silenzi(46’ Padovano). A disp. N12 G.Galli, N14 Caruso, N15 G.De Rosa. All. Ranieri</text:span></text:span></text:p>
      <text:p text:style-name="P1"><text:span text:style-name="Car._20_predefinito_20_paragrafo"><text:span text:style-name="T9">GENOA:</text:span></text:span><text:span text:style-name="Car._20_predefinito_20_paragrafo"><text:span text:style-name="T8">Berti,Collovati,Ferroni(53’ Iorio),Fiorin,Caricola,Signorini,Ruotolo,Bortolazzi(28’ Panucci),Aguilera,</text:span></text:span></text:p>
      <text:p text:style-name="P1"><text:span text:style-name="Car._20_predefinito_20_paragrafo"><text:span text:style-name="T8">Skuhravy,Bianchi. A disp. N12 Braglia, N13 Corrado, N15 Eranio. All. Bagnoli</text:span></text:span></text:p>
      <text:p text:style-name="P1"><text:span text:style-name="Car._20_predefinito_20_paragrafo"><text:span text:style-name="T9">ARBITRO:</text:span></text:span><text:span text:style-name="Car._20_predefinito_20_paragrafo"><text:span text:style-name="T8">Pasquale Rodomonti di Teramo</text:span></text:span></text:p>
      <text:p text:style-name="P1"><text:span text:style-name="Car._20_predefinito_20_paragrafo"><text:span text:style-name="T9">MARCATORE:</text:span></text:span><text:span text:style-name="Car._20_predefinito_20_paragrafo"><text:span text:style-name="T8">nella ripresa: 25’ M.Mauro(N)</text:span></text:span></text:p>
      <text:p text:style-name="P1"><text:span text:style-name="Car._20_predefinito_20_paragrafo"><text:span text:style-name="T9">NOTE:</text:span></text:span><text:span text:style-name="Car._20_predefinito_20_paragrafo"><text:span text:style-name="T8">è stato osservato un minuto di raccoglimento per le vittime della strage di Capaci(PA) ove tra l’altro ha </text:span></text:span></text:p>
      <text:p text:style-name="P1"><text:span text:style-name="Car._20_predefinito_20_paragrafo"><text:span text:style-name="T8">perso la vita il giudice Giovanni Falcone.</text:span></text:span></text:p>
      <text:p text:style-name="P2"/>
      <text:p text:style-name="P3">&amp; &amp; &amp; &amp;</text:p>
      <text:p text:style-name="P2"/>
      <text:p text:style-name="P2">Al termine del campionato di Serie A 1991-92, il Napoli si trova al 4° posto totalizzando 42 punti con 15 vittorie, 12 pareggi, 7 sconfitte, 56 gol fatti e 40 gol subiti. In casa si registrano 11 vittorie, 4 pareggi e 2 sconfitte. In trasferta si registrano 4 vittorie, 8 pareggi e 5 sconfitte. Il Napoli si qualifica per disputare la Coppa UEFA 1992-93. I marcatori sono: 15 gol: Careca, 2 su rigore; 12 gol: Zola; 7 gol: Padovano, 1 su rigore; 6 gol: Blanc; 4 gol: Silenzi; 2 gol: Crippa,Francini,Alemao; 1 gol: C.Ferrara,De Napoli,M.Mauro e 3 autoreti. Lo scudetto è stato vinto dal Milan (punti 56). Retrocedono in Serie B: Ascoli (punti 14), Cremonese (punti 20), Verona (punti 21) e Bari (punti 22). Vengono promosse in Serie A Brescia,Pescara,Ancone e Udine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_20_body_20_indent" style:display-name="Text body indent" style:family="paragraph" style:parent-style-name="Standard" style:class="text">
      <style:paragraph-properties fo:margin-left="1.27cm" fo:margin-right="0cm" fo:line-height="200%" fo:text-align="justify" style:justify-single-word="false" fo:hyphenation-ladder-count="no-limit" fo:text-indent="1.73cm" style:auto-text-indent="false">
        <style:tab-stops/>
      </style:paragraph-properties>
      <style:text-properties fo:hyphenate="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0T18:04:31.792277096</meta:creation-date>
    <dc:date>2018-07-30T18:07:17.995596281</dc:date>
    <meta:editing-duration>P0D</meta:editing-duration>
    <meta:editing-cycles>1</meta:editing-cycles>
    <meta:document-statistic meta:table-count="0" meta:image-count="0" meta:object-count="0" meta:page-count="10" meta:paragraph-count="375" meta:word-count="2984" meta:character-count="26038" meta:non-whitespace-character-count="23218"/>
    <meta:generator>LibreOffice/4.2.8.2$Linux_X86_64 LibreOffice_project/420m0$Build-2</meta:generator>
  </office:meta>
</office:document-meta>
</file>