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officeooo:paragraph-rsid="001d05db"/>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1d05db" style:font-size-asian="18pt" style:font-weight-asian="bold" style:font-size-complex="18pt"/>
    </style:style>
    <style:style style:name="P3"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officeooo:paragraph-rsid="001d05db" style:font-size-asian="10.5pt" style:font-size-complex="10.5pt"/>
    </style:style>
    <style:style style:name="P4"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1d05db" style:font-size-asian="10.5pt" style:font-size-complex="10.5pt"/>
    </style:style>
    <style:style style:name="P5"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fo:font-weight="bold" officeooo:paragraph-rsid="001d05db" style:font-size-asian="10.5pt" style:font-weight-asian="bold" style:font-size-complex="10.5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weight="bold" style:font-weight-asian="bold"/>
    </style:style>
    <style:style style:name="T4" style:family="text">
      <style:text-properties fo:font-size="10.5pt" style:font-size-asian="10.5pt" style:font-size-complex="10.5pt"/>
    </style:style>
    <style:style style:name="T5" style:family="text">
      <style:text-properties fo:font-size="10.5pt" fo:font-weight="bold" style:font-size-asian="10.5pt" style:font-weight-asian="bold" style:font-size-complex="10.5pt"/>
    </style:style>
    <style:style style:name="T6" style:family="text">
      <style:text-properties officeooo:rsid="001d05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gione 1993-94</text:p>
      <text:p text:style-name="P3"/>
      <text:p text:style-name="P3">La stagione 1993-94 di Serie A, per il Napoli comincia con la campagna acquisti e cessioni. Durante il campionato scorso il direttore sportivo Sig. Perinetti si è dimesso a seguito dell’esonero dell’allenato Sig. Ranieri. Pertanto il Sig. Ottavio Bianchi sveste i compiti di allenatore e viene investito della carica di Direttore Generale. Nella qualità di Direttore Sportivo viene assunto il Sig. Carlo Jacomuzzi. Nella qualità di allenatore viene assunto il Sig. Marcello Lippi. Nella qualità di allenatore in seconda viene confermato il Sig. Luigi Casati, già secondo del Sig. Bianchi. Vengono acquistati Taglialatela (fine prestito) dal Bari, M. Caruso e Bia dal Parma, Di Fusco dal Torino, Bordin dall’Atalanta, Buso e Corini dalla Sampdoria, Pecchia dall’Avellino, via Parma, Gambaro (prestito) dal Milan, Di Canio (prestito) dalla Juventus. Vengono ceduti A.Carbone (fine prestito) al Milan, Crippa e Zola al Parma, Ziliani (fine prestito) al Brescia, G.Galli al Torino, Careca al Kashiwa, Baglieri alla Lodigiani, G.De Rosa al Palermo, Carli al Nola. Poi si va tutti in ritiro a Madonna di Campiglio e successivamente a Pinzolo.</text:p>
      <text:p text:style-name="P3"/>
      <text:p text:style-name="P4">&amp; &amp; &amp; &amp;</text:p>
      <text:p text:style-name="P3"/>
      <text:p text:style-name="P3">Napoli 29 agosto 1993 Camp. 1993-94 1^ Giornata Andata Serie A</text:p>
      <text:p text:style-name="P3"/>
      <text:p text:style-name="P5">2462 NAPOLI-SAMPDORIA<text:tab/><text:tab/><text:tab/><text:tab/>1-2<text:tab/>(0-2)</text:p>
      <text:p text:style-name="P5"/>
      <text:p text:style-name="P1"><text:span text:style-name="Car._20_predefinito_20_paragrafo"><text:span text:style-name="T5">NAPOLI:</text:span></text:span><text:span text:style-name="Car._20_predefinito_20_paragrafo"><text:span text:style-name="T4">Taglialatela,Bia,Gambaro(70’ Pecchia),Bordin,Francini,Nela,Di Canio,Thern,Buso,Corini,Policano(60’ </text:span></text:span></text:p>
      <text:p text:style-name="P1"><text:span text:style-name="Car._20_predefinito_20_paragrafo"><text:span text:style-name="T4">G.Bresciani). A disp. N12 Di Fusco, N13 F.Cannavaro, N14 Corradini. All. Lippi</text:span></text:span></text:p>
      <text:p text:style-name="P1"><text:span text:style-name="Car._20_predefinito_20_paragrafo"><text:span text:style-name="T5">SAMPDORIA:</text:span></text:span><text:span text:style-name="Car._20_predefinito_20_paragrafo"><text:span text:style-name="T4">Pagliuca,Mannini,M.Rossi(76’ Sacchetti),Gullit,Vierchowod,Bucchioni,Lombardo,Jugovic,Platt,</text:span></text:span></text:p>
      <text:p text:style-name="P1"><text:span text:style-name="Car._20_predefinito_20_paragrafo"><text:span text:style-name="T4">R.Mancini(90’ Salsano),Evani. A disp. N12 Nuciari, N14 Dall’Igna, N16 Bertarelli. All. Eriksson</text:span></text:span></text:p>
      <text:p text:style-name="P1"><text:span text:style-name="Car._20_predefinito_20_paragrafo"><text:span text:style-name="T5">ARBITRO:</text:span></text:span><text:span text:style-name="Car._20_predefinito_20_paragrafo"><text:span text:style-name="T4">Pierluigi Pairetto di Torino</text:span></text:span></text:p>
      <text:p text:style-name="P1"><text:span text:style-name="Car._20_predefinito_20_paragrafo"><text:span text:style-name="T5">MARCATORI:</text:span></text:span><text:span text:style-name="Car._20_predefinito_20_paragrafo"><text:span text:style-name="T4">nel primo tempo: 32’ Platt(S), 44’ Gullit(S); nella ripresa: 37’ G.Bresciani(N)</text:span></text:span></text:p>
      <text:p text:style-name="P3"/>
      <text:p text:style-name="P4">&amp; &amp; &amp; &amp;</text:p>
      <text:p text:style-name="P3"/>
      <text:p text:style-name="P3">Cremona 5 settembre 1993 Camp. 1993-94 2^ Giornata Andata Serie A</text:p>
      <text:p text:style-name="P3"/>
      <text:p text:style-name="P5">2463 CREMONESE-NAPOLI<text:tab/><text:tab/><text:tab/><text:tab/>2-0<text:tab/>(1-0)</text:p>
      <text:p text:style-name="P5"/>
      <text:p text:style-name="P1"><text:span text:style-name="Car._20_predefinito_20_paragrafo"><text:span text:style-name="T5">CREMONESE:</text:span></text:span><text:span text:style-name="Car._20_predefinito_20_paragrafo"><text:span text:style-name="T4">Turci,Gualco,Bassani(68’ Lucarelli),S.De Agostini,Pedroni,Colonnese,Giandebiaggi,Nicolini,</text:span></text:span></text:p>
      <text:p text:style-name="P1"><text:span text:style-name="Car._20_predefinito_20_paragrafo"><text:span text:style-name="T4">Dezotti,Maspero,Tentoni(81’ Florjancic). A disp. N12 A.Mannini, N13 Montorfano, N14 Ferraroni. All. Simoni</text:span></text:span></text:p>
      <text:p text:style-name="P1"><text:span text:style-name="Car._20_predefinito_20_paragrafo"><text:span text:style-name="T5">NAPOLI:</text:span></text:span><text:span text:style-name="Car._20_predefinito_20_paragrafo"><text:span text:style-name="T4">Taglialatela,C.Ferrara,Gambaro,Bordin,Francini,Nela,Di Canio,Thern,Buso,Corini(66’ Pecchia),</text:span></text:span></text:p>
      <text:p text:style-name="P1"><text:span text:style-name="Car._20_predefinito_20_paragrafo"><text:span text:style-name="T4">Policano(66’ M.Caruso). A disp. N12 Di Fusco, N13 Corradini, N14 Bia. All. Lippi</text:span></text:span></text:p>
      <text:p text:style-name="P1"><text:span text:style-name="Car._20_predefinito_20_paragrafo"><text:span text:style-name="T5">ARBITRO:</text:span></text:span><text:span text:style-name="Car._20_predefinito_20_paragrafo"><text:span text:style-name="T4">Loris Stafoggia di Pesaro</text:span></text:span></text:p>
      <text:p text:style-name="P1"><text:span text:style-name="Car._20_predefinito_20_paragrafo"><text:span text:style-name="T5">MARCATORI:</text:span></text:span><text:span text:style-name="Car._20_predefinito_20_paragrafo"><text:span text:style-name="T4">nel primo tempo: 39’ Tentoni(C); nella ripresa: 34’ Tentoni(C)</text:span></text:span></text:p>
      <text:p text:style-name="P4"/>
      <text:p text:style-name="P4">&amp; &amp; &amp; &amp;</text:p>
      <text:p text:style-name="P3"/>
      <text:p text:style-name="P3">Napoli 8 settembre 1993 Camp. 1993-94 3^ Giornata Andata Serie A</text:p>
      <text:p text:style-name="P3"/>
      <text:p text:style-name="P5">2464 NAPOLI-TORINO<text:tab/><text:tab/><text:tab/><text:tab/><text:tab/>0-0</text:p>
      <text:p text:style-name="P5"/>
      <text:p text:style-name="P1"><text:span text:style-name="Car._20_predefinito_20_paragrafo"><text:span text:style-name="T5">NAPOLI:</text:span></text:span><text:span text:style-name="Car._20_predefinito_20_paragrafo"><text:span text:style-name="T4">Taglialatela,C.Ferrara,Francini(79’ Policano),Gambaro,F.Cannavaro,Bia,Di Canio,Bordin,Buso,Corini</text:span></text:span></text:p>
      <text:p text:style-name="P1"><text:span text:style-name="Car._20_predefinito_20_paragrafo"><text:span text:style-name="T4">(79’ M.Caruso),Pecchia. A disp. N12 Di Fusco, N13 Corradini, N14 Nela. All. Lippi</text:span></text:span></text:p>
      <text:p text:style-name="P1"><text:span text:style-name="Car._20_predefinito_20_paragrafo"><text:span text:style-name="T5">TORINO:</text:span></text:span><text:span text:style-name="Car._20_predefinito_20_paragrafo"><text:span text:style-name="T4">G.Galli,Sergio,Jarni,Mussi,Annoni(22’ Delli Carri),Sordo,Osio(60’ Senigaglia),Fortunato,Silenzi,B.</text:span></text:span></text:p>
      <text:p text:style-name="P1"><text:span text:style-name="Car._20_predefinito_20_paragrafo"><text:span text:style-name="T4">Carbone,Venturin. A disp. N12 Pastine, N14 Cois, N16 Poggi. All. Mondonico</text:span></text:span></text:p>
      <text:p text:style-name="P1"><text:span text:style-name="Car._20_predefinito_20_paragrafo"><text:span text:style-name="T5">ARBITRO:</text:span></text:span><text:span text:style-name="Car._20_predefinito_20_paragrafo"><text:span text:style-name="T4">Luciano Luci di Firenze</text:span></text:span></text:p>
      <text:p text:style-name="P1"><text:span text:style-name="Car._20_predefinito_20_paragrafo"><text:span text:style-name="T5">NOTE:</text:span></text:span><text:span text:style-name="Car._20_predefinito_20_paragrafo"><text:span text:style-name="T4">espulso al 12’ della ripresa Sordo(T) <text:s/>per fallo da ultimo uomo su Di Canio(N)</text:span></text:span></text:p>
      <text:p text:style-name="P3"/>
      <text:p text:style-name="P4">&amp; &amp; &amp; &amp;</text:p>
      <text:p text:style-name="P3"/>
      <text:p text:style-name="P3">Roma 12 settembre 1993 Camp. 1993-94 4^ Giornata Andata Serie A</text:p>
      <text:p text:style-name="P3"/>
      <text:p text:style-name="P5">2465 ROMA-NAPOLI<text:tab/><text:tab/><text:tab/><text:tab/><text:tab/>2-3<text:tab/>(1-1)</text:p>
      <text:p text:style-name="P5"/>
      <text:p text:style-name="P1"><text:span text:style-name="Car._20_predefinito_20_paragrafo"><text:span text:style-name="T5">ROMA:</text:span></text:span><text:span text:style-name="Car._20_predefinito_20_paragrafo"><text:span text:style-name="T4">Lorieri,Garzya(73’ Scarchilli),Lanna,Bonacina,Comi,Carboni,Haessler,Piacentini,Balbo(46’ Muzzi),</text:span></text:span></text:p>
      <text:p text:style-name="P1"><text:soft-page-break/><text:span text:style-name="Car._20_predefinito_20_paragrafo"><text:span text:style-name="T4">Giannini,Rizzitelli. A disp. N12 Pazzagli, N13 Benedetti, N14 Berretta. All. Mazzone</text:span></text:span></text:p>
      <text:p text:style-name="P1"><text:span text:style-name="Car._20_predefinito_20_paragrafo"><text:span text:style-name="T5">NAPOLI:</text:span></text:span><text:span text:style-name="Car._20_predefinito_20_paragrafo"><text:span text:style-name="T4">Taglialatela(16’ Di Fusco),C.Ferrara,Corradini,Gambaro,F.Cannavaro,Bia,Di Canio(80’ Nela),Bordin,</text:span></text:span></text:p>
      <text:p text:style-name="P1"><text:span text:style-name="Car._20_predefinito_20_paragrafo"><text:span text:style-name="T4">Buso,Thern,Pecchia. A disp. N14 Policano, N15 Corini, N16 M.Caruso. All. Lippi</text:span></text:span></text:p>
      <text:p text:style-name="P1"><text:span text:style-name="Car._20_predefinito_20_paragrafo"><text:span text:style-name="T5">ARBITRO:</text:span></text:span><text:span text:style-name="Car._20_predefinito_20_paragrafo"><text:span text:style-name="T4">Marcello Cardona di Milano</text:span></text:span></text:p>
      <text:p text:style-name="P1"><text:span text:style-name="Car._20_predefinito_20_paragrafo"><text:span text:style-name="T5">MARCATORI:</text:span></text:span><text:span text:style-name="Car._20_predefinito_20_paragrafo"><text:span text:style-name="T4">nel primo tempo: 25’ Buso(N), 45’ Rizzitelli(R); nella ripresa: 7’ Di Canio(N), 9’ Bonacina(R), 23’ </text:span></text:span></text:p>
      <text:p text:style-name="P1"><text:span text:style-name="Car._20_predefinito_20_paragrafo"><text:span text:style-name="T4">C.Ferrara(N)</text:span></text:span></text:p>
      <text:p text:style-name="P1"><text:span text:style-name="Car._20_predefinito_20_paragrafo"><text:span text:style-name="T5">NOTE:</text:span></text:span><text:span text:style-name="Car._20_predefinito_20_paragrafo"><text:span text:style-name="T4">nella ripresa espulsi al 44’ Piacentini(R) per scorrettezze e nel recupero Bonacina(R) per fallo da </text:span></text:span></text:p>
      <text:p text:style-name="P1"><text:span text:style-name="Car._20_predefinito_20_paragrafo"><text:span text:style-name="T4">ultimo uomo.</text:span></text:span></text:p>
      <text:p text:style-name="P3"/>
      <text:p text:style-name="P4">&amp; &amp; &amp; &amp;</text:p>
      <text:p text:style-name="P3"/>
      <text:p text:style-name="P3">Genova 19 settembre 1993 Camp. 1993-94 5^ Giornata Andata Serie A</text:p>
      <text:p text:style-name="P3"/>
      <text:p text:style-name="P5">2466 GENOA-NAPOLI<text:tab/><text:tab/><text:tab/><text:tab/><text:tab/>0-0</text:p>
      <text:p text:style-name="P5"/>
      <text:p text:style-name="P1"><text:span text:style-name="Car._20_predefinito_20_paragrafo"><text:span text:style-name="T5">GENOA:</text:span></text:span><text:span text:style-name="Car._20_predefinito_20_paragrafo"><text:span text:style-name="T4">Berti,Petrescu,Lorenzini(21’ Onorati),Corrado,Torrente,Signorini,Ruotolo,Bortolazzi,Nappi,Skuravy</text:span></text:span></text:p>
      <text:p text:style-name="P1"><text:span text:style-name="Car._20_predefinito_20_paragrafo"><text:span text:style-name="T4">(69’ Murgita),Cavallo. A disp. N12 Tacconi. N13 Galante, N14 Vink. All. Maselli</text:span></text:span></text:p>
      <text:p text:style-name="P1"><text:span text:style-name="Car._20_predefinito_20_paragrafo"><text:span text:style-name="T5">NAPOLI:</text:span></text:span><text:span text:style-name="Car._20_predefinito_20_paragrafo"><text:span text:style-name="T4">Taglialatela,C.Ferrara,Corradini,Gambaro,F.Cannavaro,Bia,Di Canio,Bordin,Buso(19’ Policano),</text:span></text:span></text:p>
      <text:p text:style-name="P1"><text:span text:style-name="Car._20_predefinito_20_paragrafo"><text:span text:style-name="T4">Thern(85’</text:span></text:span><text:span text:style-name="T4"> </text:span><text:span text:style-name="Car._20_predefinito_20_paragrafo"><text:span text:style-name="T4">Altomare),Pecchia. A disp. N12 Di Fusco, N13 Nela, N15 M.Caruso. All. Lippi</text:span></text:span></text:p>
      <text:p text:style-name="P1"><text:span text:style-name="Car._20_predefinito_20_paragrafo"><text:span text:style-name="T5">ARBITRO:</text:span></text:span><text:span text:style-name="Car._20_predefinito_20_paragrafo"><text:span text:style-name="T4">Marcello Nicchi di Arezzo</text:span></text:span></text:p>
      <text:p text:style-name="P3"/>
      <text:p text:style-name="P4">&amp; &amp; &amp; &amp;</text:p>
      <text:p text:style-name="P3"/>
      <text:p text:style-name="P3">Napoli 26 settembre 1993 Camp. 1993-94 6^ Giornata Andata Serie A</text:p>
      <text:p text:style-name="P3"/>
      <text:p text:style-name="P5">2467 NAPOLI-UDINESE<text:tab/><text:tab/><text:tab/><text:tab/>2-1<text:tab/>(1-1)</text:p>
      <text:p text:style-name="P5"/>
      <text:p text:style-name="P1"><text:span text:style-name="Car._20_predefinito_20_paragrafo"><text:span text:style-name="T5">NAPOLI:</text:span></text:span><text:span text:style-name="Car._20_predefinito_20_paragrafo"><text:span text:style-name="T4">Taglialatela,C.Ferrara,Corradini(56’ M.Caruso),Gambaro,F.Cannavaro,Bia,Di Canio(64’ Nela),Bordin,</text:span></text:span></text:p>
      <text:p text:style-name="P1"><text:span text:style-name="Car._20_predefinito_20_paragrafo"><text:span text:style-name="T4">Fonseca,Altomare,Pecchia. A disp. N12 Di Fusco, N13 C.Caruso, N15 Ruggiero. All. Lippi</text:span></text:span></text:p>
      <text:p text:style-name="P1"><text:span text:style-name="Car._20_predefinito_20_paragrafo"><text:span text:style-name="T5">UDINESE:</text:span></text:span><text:span text:style-name="Car._20_predefinito_20_paragrafo"><text:span text:style-name="T4">Battistini,Rossini,Pellegrini,Sensini,Calori,Kozimiski,Rossitto(48’ Montalbano),Desideri,Branca,Statuto,</text:span></text:span></text:p>
      <text:p text:style-name="P1"><text:span text:style-name="Car._20_predefinito_20_paragrafo"><text:span text:style-name="T4">Carnevale. A disp. N12 Caniato, N13 Pierini, N15 Bertotto, N16 Del Vecchio. All. Vinicio</text:span></text:span></text:p>
      <text:p text:style-name="P1"><text:span text:style-name="Car._20_predefinito_20_paragrafo"><text:span text:style-name="T5">ARBITRO:</text:span></text:span><text:span text:style-name="Car._20_predefinito_20_paragrafo"><text:span text:style-name="T4">Stefano Briaschi di Prato</text:span></text:span></text:p>
      <text:p text:style-name="P1"><text:span text:style-name="Car._20_predefinito_20_paragrafo"><text:span text:style-name="T5">MARCATORI:</text:span></text:span><text:span text:style-name="Car._20_predefinito_20_paragrafo"><text:span text:style-name="T4">nel primo tempo: 12’ Altomare(N), 39’ Branca(U); nella ripresa: 23’ Bia(N)</text:span></text:span></text:p>
      <text:p text:style-name="P1"><text:span text:style-name="Car._20_predefinito_20_paragrafo"><text:span text:style-name="T5">NOTE:</text:span></text:span><text:span text:style-name="Car._20_predefinito_20_paragrafo"><text:span text:style-name="T4">espulso al 1’ della ripresa Calori per doppia ammonizione.</text:span></text:span></text:p>
      <text:p text:style-name="P3"/>
      <text:p text:style-name="P4">&amp; &amp; &amp; &amp;</text:p>
      <text:p text:style-name="P3"/>
      <text:p text:style-name="P3">Napoli 3 ottobre 1993 Camp. 1993-94 7^ Giornata Andata Serie A</text:p>
      <text:p text:style-name="P3"/>
      <text:p text:style-name="P5">2468 NAPOLI-INTER<text:tab/><text:tab/><text:tab/><text:tab/><text:tab/>0-0</text:p>
      <text:p text:style-name="P5"/>
      <text:p text:style-name="P1"><text:span text:style-name="Car._20_predefinito_20_paragrafo"><text:span text:style-name="T5">NAPOLI:</text:span></text:span><text:span text:style-name="Car._20_predefinito_20_paragrafo"><text:span text:style-name="T4">Taglialatela,C.Ferrara,Corradini,Gambaro,F.Cannavaro,Bia,Buso(68’ Thern),Bordin,Fonseca,Policano,</text:span></text:span></text:p>
      <text:p text:style-name="P1"><text:span text:style-name="Car._20_predefinito_20_paragrafo"><text:span text:style-name="T4">Pecchia. A disp. N12 Di Fusco, N13 Nela, N14 Altomare, N16 M.Caruso. All. Lippi</text:span></text:span></text:p>
      <text:p text:style-name="P1"><text:span text:style-name="Car._20_predefinito_20_paragrafo"><text:span text:style-name="T5">INTER:</text:span></text:span><text:span text:style-name="Car._20_predefinito_20_paragrafo"><text:span text:style-name="T4">Zenga,Bergomi,Tramezzani,M.Paganin,A.Paganin,Battistini,Shalimov,Manicone,Sosa,Berkamp,</text:span></text:span></text:p>
      <text:p text:style-name="P1"><text:span text:style-name="Car._20_predefinito_20_paragrafo"><text:span text:style-name="T4">Fontolan.</text:span></text:span><text:span text:style-name="T4"> </text:span><text:span text:style-name="Car._20_predefinito_20_paragrafo"><text:span text:style-name="T4">A disp. N12 Abate, N13 Rossi, N14 A.Bianchi, N15 Zanchetta, N16 Dell’Anno. All. Bagnoli</text:span></text:span></text:p>
      <text:p text:style-name="P1"><text:span text:style-name="Car._20_predefinito_20_paragrafo"><text:span text:style-name="T5">ARBITRO:</text:span></text:span><text:span text:style-name="Car._20_predefinito_20_paragrafo"><text:span text:style-name="T4">Alfredo Trentalange di Torino</text:span></text:span></text:p>
      <text:p text:style-name="P3"/>
      <text:p text:style-name="P4">&amp; &amp; &amp; &amp;</text:p>
      <text:p text:style-name="P3"/>
      <text:p text:style-name="P3">Napoli 6 ottobre 1993 Coppa Italia 1993-94 2° turno Andata</text:p>
      <text:p text:style-name="P3"/>
      <text:p text:style-name="P5">2469 NAPOLI-ANCONA<text:tab/><text:tab/><text:tab/><text:tab/>0-0</text:p>
      <text:p text:style-name="P5"/>
      <text:p text:style-name="P1"><text:span text:style-name="Car._20_predefinito_20_paragrafo"><text:span text:style-name="T5">NAPOLI:</text:span></text:span><text:span text:style-name="Car._20_predefinito_20_paragrafo"><text:span text:style-name="T4">Di Fusco,F.Cannavaro,Gambaro,Bordin,Bia(46’ Francini),Nela,Buso,Altomare,Fonseca(26’ M.Caruso),</text:span></text:span></text:p>
      <text:p text:style-name="P1"><text:span text:style-name="Car._20_predefinito_20_paragrafo"><text:span text:style-name="T4">Policano,Pecchia. A disp. N12 Taglialatela, N14 Corradini, N15 Sbrizzo. All. Lippi</text:span></text:span></text:p>
      <text:p text:style-name="P1"><text:span text:style-name="Car._20_predefinito_20_paragrafo"><text:span text:style-name="T5">ANCONA:</text:span></text:span><text:span text:style-name="Car._20_predefinito_20_paragrafo"><text:span text:style-name="T4">Nista,Sogliano,Centofanti,Pecoraro,Fontana,Glonek,Vecchiola,Ragagnin(46’ Hervatin),Agostini,</text:span></text:span></text:p>
      <text:p text:style-name="P1"><text:span text:style-name="Car._20_predefinito_20_paragrafo"><text:span text:style-name="T4">De Angelis,Caccia(64’ Turchi). A disp. N12 Armellin, N13 Mazzarano, N14 Carruezzo. All. Guerini</text:span></text:span></text:p>
      <text:p text:style-name="P1"><text:span text:style-name="Car._20_predefinito_20_paragrafo"><text:span text:style-name="T5">ARBITRO:</text:span></text:span><text:span text:style-name="Car._20_predefinito_20_paragrafo"><text:span text:style-name="T4">Carlo Dinelli di Lucca</text:span></text:span></text:p>
      <text:p text:style-name="P3"/>
      <text:p text:style-name="P4">&amp; &amp; &amp; &amp;</text:p>
      <text:p text:style-name="P3"><text:soft-page-break/></text:p>
      <text:p text:style-name="P3">Cagliari 17 ottobre 1993 Camp. 1993-94 8^ Giornata Andata Serie A</text:p>
      <text:p text:style-name="P3"/>
      <text:p text:style-name="P5">2470 CAGLIARI-NAPOLI<text:tab/><text:tab/><text:tab/><text:tab/>1-2<text:tab/>(1-2)</text:p>
      <text:p text:style-name="P5"/>
      <text:p text:style-name="P1"><text:span text:style-name="Car._20_predefinito_20_paragrafo"><text:span text:style-name="T5">CAGLIARI:</text:span></text:span><text:span text:style-name="Car._20_predefinito_20_paragrafo"><text:span text:style-name="T4">Fiori,Villa(75’ Criniti),Pusceddu,Herrera,Napoli,Firicano,Cappioli,Bisoli,Dely Valdes,Matteoli,Allegri</text:span></text:span></text:p>
      <text:p text:style-name="P1"><text:span text:style-name="Car._20_predefinito_20_paragrafo"><text:span text:style-name="T4">(49’ Moriero). A disp. N12 Di Bitonto, N13 Sanna, N14 Bellucci. All. Giorgi</text:span></text:span></text:p>
      <text:p text:style-name="P1"><text:span text:style-name="Car._20_predefinito_20_paragrafo"><text:span text:style-name="T5">NAPOLI:</text:span></text:span><text:span text:style-name="Car._20_predefinito_20_paragrafo"><text:span text:style-name="T4">Taglialatela,C.Ferrara,Francini(63’ Corradini),Gambaro,F.Cannavaro,Bia,Di Canio(75’ Altomare),Bordin,</text:span></text:span></text:p>
      <text:p text:style-name="P1"><text:span text:style-name="Car._20_predefinito_20_paragrafo"><text:span text:style-name="T4">Fonseca,Buso,Pecchia. A disp. N12 Di Fusco, N15 M.Caruso, N16 G.Bresciani. All. Lippi</text:span></text:span></text:p>
      <text:p text:style-name="P1"><text:span text:style-name="Car._20_predefinito_20_paragrafo"><text:span text:style-name="T5">ARBITRO:</text:span></text:span><text:span text:style-name="Car._20_predefinito_20_paragrafo"><text:span text:style-name="T4">Piero Ceccarini di Livorno</text:span></text:span></text:p>
      <text:p text:style-name="P1"><text:span text:style-name="Car._20_predefinito_20_paragrafo"><text:span text:style-name="T5">MARCATORI:</text:span></text:span><text:span text:style-name="Car._20_predefinito_20_paragrafo"><text:span text:style-name="T4">nel primo tempo: 25’ Fonseca(N), 28’ Fonseca(N), 37’ Cappioli(C)</text:span></text:span></text:p>
      <text:p text:style-name="P3"/>
      <text:p text:style-name="P4">&amp; &amp; &amp; &amp;</text:p>
      <text:p text:style-name="P3"/>
      <text:p text:style-name="P3">Napoli 24 ottobre 1993 Camp. 1993-94 9^ Giornata Andata Serie A</text:p>
      <text:p text:style-name="P3"/>
      <text:p text:style-name="P5">2471 NAPOLI-LECCE<text:tab/><text:tab/><text:tab/><text:tab/><text:tab/>3-1<text:tab/>(1-1)</text:p>
      <text:p text:style-name="P5"/>
      <text:p text:style-name="P1"><text:span text:style-name="Car._20_predefinito_20_paragrafo"><text:span text:style-name="T5">NAPOLI:</text:span></text:span><text:span text:style-name="Car._20_predefinito_20_paragrafo"><text:span text:style-name="T4">Taglialatela,C.Ferrara,Francini,Gambaro,F.Cannavaro(74’ G.Bresciani),Bia,Di Canio,Bordin,Fonseca,</text:span></text:span></text:p>
      <text:p text:style-name="P1"><text:span text:style-name="Car._20_predefinito_20_paragrafo"><text:span text:style-name="T4">Buso(46’ Policano),Pecchia. A disp. N12 Di Fusco, N13 Corradini, N14 Nela. All. Lippi</text:span></text:span></text:p>
      <text:p text:style-name="P1"><text:span text:style-name="Car._20_predefinito_20_paragrafo"><text:span text:style-name="T5">LECCE:</text:span></text:span><text:span text:style-name="Car._20_predefinito_20_paragrafo"><text:span text:style-name="T4">Gatta,Biondo,Trinchera,Padalino,Verga,Ceramicola,Gerson(80’ Barollo),Melchiori,Russo,Notaristefano,</text:span></text:span></text:p>
      <text:p text:style-name="P1"><text:span text:style-name="Car._20_predefinito_20_paragrafo"><text:span text:style-name="T4">Gazzani. A disp. N12 Torchia, N13 Altobelli, N14 Carobbi, N15 Frisullo. All. Sonetti</text:span></text:span></text:p>
      <text:p text:style-name="P1"><text:span text:style-name="Car._20_predefinito_20_paragrafo"><text:span text:style-name="T5">ARBITRO:</text:span></text:span><text:span text:style-name="Car._20_predefinito_20_paragrafo"><text:span text:style-name="T4">Giuseppe Rosica di roma</text:span></text:span></text:p>
      <text:p text:style-name="P1"><text:span text:style-name="Car._20_predefinito_20_paragrafo"><text:span text:style-name="T5">MARCATORI:</text:span></text:span><text:span text:style-name="Car._20_predefinito_20_paragrafo"><text:span text:style-name="T4">nel primo tempo: 28’ Fonseca(N), 33’ Padalino(L); nella ripresa: 31’ Policano(N), 38’ Pecchia(N).</text:span></text:span></text:p>
      <text:p text:style-name="P3"/>
      <text:p text:style-name="P4">&amp; &amp; &amp; &amp;</text:p>
      <text:p text:style-name="P3"/>
      <text:p text:style-name="P3">Ancona 27 ottobre 1993 Coppa Italia 1993-94 2° turno Ritorno</text:p>
      <text:p text:style-name="P3"/>
      <text:p text:style-name="P5">2472 ANCONA-NAPOLI<text:tab/><text:tab/><text:tab/><text:tab/>3-2<text:tab/>(2-0)</text:p>
      <text:p text:style-name="P5"/>
      <text:p text:style-name="P1"><text:span text:style-name="Car._20_predefinito_20_paragrafo"><text:span text:style-name="T5">ANCONA:</text:span></text:span><text:span text:style-name="Car._20_predefinito_20_paragrafo"><text:span text:style-name="T4">Nista,Fontana,Sogliano,Pecoraro,Mazzarano,Glonek,Vecchiola,Gadda(68’ Bruniera),Agostini,</text:span></text:span></text:p>
      <text:p text:style-name="P1"><text:span text:style-name="Car._20_predefinito_20_paragrafo"><text:span text:style-name="T4">De Angelis,Hervatin(76’ Turchi). A disp. N12 Armellini, N14 Carruezzo, N16 Caccia. All. Guerini</text:span></text:span></text:p>
      <text:p text:style-name="P1"><text:span text:style-name="Car._20_predefinito_20_paragrafo"><text:span text:style-name="T5">NAPOLI:</text:span></text:span><text:span text:style-name="Car._20_predefinito_20_paragrafo"><text:span text:style-name="T4">Di Fusco,Corradini,Gambaro,Bia,F.Cannavaro,Nela,Di Canio(66’ M.Caruso),Altomare,G.Bresciani</text:span></text:span></text:p>
      <text:p text:style-name="P1"><text:span text:style-name="Car._20_predefinito_20_paragrafo"><text:span text:style-name="T4">(46’ Fonseca),Policano,Buso. A disp. N12 Taglialatela, N13 Francini, N14 Bordin. All. Lippi</text:span></text:span></text:p>
      <text:p text:style-name="P1"><text:span text:style-name="Car._20_predefinito_20_paragrafo"><text:span text:style-name="T5">ARBITRO:</text:span></text:span><text:span text:style-name="Car._20_predefinito_20_paragrafo"><text:span text:style-name="T4">Marcello Nicchi di Arezzo</text:span></text:span></text:p>
      <text:p text:style-name="P1"><text:span text:style-name="Car._20_predefinito_20_paragrafo"><text:span text:style-name="T5">MARCATORI:</text:span></text:span><text:span text:style-name="Car._20_predefinito_20_paragrafo"><text:span text:style-name="T4">nel primo tempo: 11’ Gadda(A), 21’ Agostini(A); nella ripresa: 16’ Agostini(A), 27’ M.Caruso(N), </text:span></text:span></text:p>
      <text:p text:style-name="P1"><text:span text:style-name="Car._20_predefinito_20_paragrafo"><text:span text:style-name="T4">43’</text:span></text:span><text:span text:style-name="T4"> </text:span><text:span text:style-name="Car._20_predefinito_20_paragrafo"><text:span text:style-name="T4">autor. Mazzarano(N)</text:span></text:span></text:p>
      <text:p text:style-name="P1"><text:span text:style-name="Car._20_predefinito_20_paragrafo"><text:span text:style-name="T5">NOTE:</text:span></text:span><text:span text:style-name="Car._20_predefinito_20_paragrafo"><text:span text:style-name="T4">al 46’ della ripresa epulso Corradini(N) per doppia ammonizione.</text:span></text:span></text:p>
      <text:p text:style-name="P3"/>
      <text:p text:style-name="P4">&amp; &amp; &amp; &amp;</text:p>
      <text:p text:style-name="P3"/>
      <text:p text:style-name="P3">Il Napoli viene eliminato dalla Coppa Italia 1993-94</text:p>
      <text:p text:style-name="P3"/>
      <text:p text:style-name="P4">&amp; &amp; &amp; &amp;</text:p>
      <text:p text:style-name="P3"/>
      <text:p text:style-name="P3">Piacenza 31 ottobre 1993 Camp. 1993-94 10^ Giornata Andata Serie A</text:p>
      <text:p text:style-name="P3"/>
      <text:p text:style-name="P5">2473 PIACENZA-NAPOLI<text:tab/><text:tab/><text:tab/><text:tab/>1-1<text:tab/>(1-1)</text:p>
      <text:p text:style-name="P5"/>
      <text:p text:style-name="P1"><text:span text:style-name="Car._20_predefinito_20_paragrafo"><text:span text:style-name="T5">PIACENZA:</text:span></text:span><text:span text:style-name="Car._20_predefinito_20_paragrafo"><text:span text:style-name="T4">Taibi,Polonia,Brioschi,Suppa,Chiti,Lucci,Turrini(59’ Ferrazzoli),Papais(84’ Carannante),Iacobelli,</text:span></text:span></text:p>
      <text:p text:style-name="P1"><text:span text:style-name="Car._20_predefinito_20_paragrafo"><text:span text:style-name="T4">Moretti,Piovani. A disp. N12 Gandini, N13 Dicintio, N16 Ronca. All. Cagni</text:span></text:span></text:p>
      <text:p text:style-name="P1"><text:span text:style-name="Car._20_predefinito_20_paragrafo"><text:span text:style-name="T5">NAPOLI:</text:span></text:span><text:span text:style-name="Car._20_predefinito_20_paragrafo"><text:span text:style-name="T4">Taglialatela,C.Ferrara,Francini,Gambaro,F.Cannavaro,Bia,Di Canio(78’ G.Bresciani),Bordin,Fonseca,</text:span></text:span></text:p>
      <text:p text:style-name="P1"><text:span text:style-name="Car._20_predefinito_20_paragrafo"><text:span text:style-name="T4">Buso(69’ Altomare),Pecchia. A disp. N12 Di Fusco, N13 Corradini, N14 Nela. All. Lippi</text:span></text:span></text:p>
      <text:p text:style-name="P1"><text:span text:style-name="Car._20_predefinito_20_paragrafo"><text:span text:style-name="T5">ARBITRO:</text:span></text:span><text:span text:style-name="Car._20_predefinito_20_paragrafo"><text:span text:style-name="T4">Graziano Cesari di Genova</text:span></text:span></text:p>
      <text:p text:style-name="P1"><text:span text:style-name="Car._20_predefinito_20_paragrafo"><text:span text:style-name="T5">MARCATORI:</text:span></text:span><text:span text:style-name="Car._20_predefinito_20_paragrafo"><text:span text:style-name="T4">nel primo tempo: 18’ Bia(N), 29’ Papais(P)</text:span></text:span></text:p>
      <text:p text:style-name="P3"/>
      <text:p text:style-name="P4">&amp; &amp; &amp; &amp;</text:p>
      <text:p text:style-name="P3"/>
      <text:p text:style-name="P3">Napoli 7 novembre 1993 Camp. 1993-94 11^ Giornata Andata Serie A</text:p>
      <text:p text:style-name="P3"><text:soft-page-break/></text:p>
      <text:p text:style-name="P5">2474 NAPOLI-LAZIO<text:tab/><text:tab/><text:tab/><text:tab/><text:tab/>1-2<text:tab/>(0-0)</text:p>
      <text:p text:style-name="P5"/>
      <text:p text:style-name="P1"><text:span text:style-name="Car._20_predefinito_20_paragrafo"><text:span text:style-name="T5">NAPOLI:</text:span></text:span><text:span text:style-name="Car._20_predefinito_20_paragrafo"><text:span text:style-name="T4">Taglialatela(43’ Di Fusco),C.Ferrara,Francini,Gambaro,F.Cannavaro,Nela,Di Canio,Bordin,Fonseca,</text:span></text:span></text:p>
      <text:p text:style-name="P1"><text:span text:style-name="Car._20_predefinito_20_paragrafo"><text:span text:style-name="T4">Policano(64’ Buso),Pecchia. A disp. N13 Corradini, N14 Corini, N16 G.Bresciani. All. Lippi</text:span></text:span></text:p>
      <text:p text:style-name="P1"><text:span text:style-name="Car._20_predefinito_20_paragrafo"><text:span text:style-name="T5">LAZIO:</text:span></text:span><text:span text:style-name="Car._20_predefinito_20_paragrafo"><text:span text:style-name="T4">Marchegiani,Bacci,Favalli,Di Matteo,Bonomi,Cravero(79’Bergodi),Winter,Doll,Boksic,Di Mauro,Signori. </text:span></text:span></text:p>
      <text:p text:style-name="P1"><text:span text:style-name="Car._20_predefinito_20_paragrafo"><text:span text:style-name="T4">A disp.</text:span></text:span><text:span text:style-name="T4"> </text:span><text:span text:style-name="Car._20_predefinito_20_paragrafo"><text:span text:style-name="T4">N12 Orsi, N14 Sclosa, N15 De Paola, N16 Casiraghi. All. Zoff</text:span></text:span></text:p>
      <text:p text:style-name="P1"><text:span text:style-name="Car._20_predefinito_20_paragrafo"><text:span text:style-name="T5">ARBITRO:</text:span></text:span><text:span text:style-name="Car._20_predefinito_20_paragrafo"><text:span text:style-name="T4">Loris Stafoggia di Pesaro</text:span></text:span></text:p>
      <text:p text:style-name="P1"><text:span text:style-name="Car._20_predefinito_20_paragrafo"><text:span text:style-name="T5">MARCATORI:</text:span></text:span><text:span text:style-name="Car._20_predefinito_20_paragrafo"><text:span text:style-name="T4">nella ripresa: 22’ Favalli(L), 25’ Fonseca(N), 37’ Signori,su rigore(L)</text:span></text:span></text:p>
      <text:p text:style-name="P3"/>
      <text:p text:style-name="P4">&amp; &amp; &amp; &amp;</text:p>
      <text:p text:style-name="P3"/>
      <text:p text:style-name="P3">Il Napoli per la campagna acquisti e cessioni novembrina cede Altomare in prestito alla Lucchese.</text:p>
      <text:p text:style-name="P3"/>
      <text:p text:style-name="P4">&amp; &amp; &amp; &amp;</text:p>
      <text:p text:style-name="P3"/>
      <text:p text:style-name="P3">Milano 21 novembre 1993 Camp. 1993-94 12^ Giornata Andata Serie A</text:p>
      <text:p text:style-name="P3"/>
      <text:p text:style-name="P5">2475 MILAN-NAPOLI<text:tab/><text:tab/><text:tab/><text:tab/><text:tab/>2-1<text:tab/>(0-1)</text:p>
      <text:p text:style-name="P5"/>
      <text:p text:style-name="P1"><text:span text:style-name="Car._20_predefinito_20_paragrafo"><text:span text:style-name="T5">MILAN:</text:span></text:span><text:span text:style-name="Car._20_predefinito_20_paragrafo"><text:span text:style-name="T4">S.Rossi,Panucci,P.Maldini,Albertini,Costacurta,F.Baresi,Donadoni,Desailly,Raducioiu,Savicevic(62’ A.</text:span></text:span></text:p>
      <text:p text:style-name="P1"><text:span text:style-name="Car._20_predefinito_20_paragrafo"><text:span text:style-name="T4">Orlando),Simone(80’ Massaro). A disp. N12 Ielpo, N13 F.Galli, N15 De Napoli, All. Capello</text:span></text:span></text:p>
      <text:p text:style-name="P1"><text:span text:style-name="Car._20_predefinito_20_paragrafo"><text:span text:style-name="T5">NAPOLI:</text:span></text:span><text:span text:style-name="Car._20_predefinito_20_paragrafo"><text:span text:style-name="T4">Di Fusco,C.Ferrara,Francini,Gambaro,F.Cannavaro,Bia,Di Canio(73’ Buso),Bordin,Fonseca,Thern,</text:span></text:span></text:p>
      <text:p text:style-name="P1"><text:span text:style-name="Car._20_predefinito_20_paragrafo"><text:span text:style-name="T4">Pecchia.</text:span></text:span><text:span text:style-name="T4"> </text:span><text:span text:style-name="Car._20_predefinito_20_paragrafo"><text:span text:style-name="T4">A disp. N12 Pagotto, N13 Corradini, N14 Corini, N15 M.Caruso. All. Lippi</text:span></text:span></text:p>
      <text:p text:style-name="P1"><text:span text:style-name="Car._20_predefinito_20_paragrafo"><text:span text:style-name="T5">ARBITRO:</text:span></text:span><text:span text:style-name="Car._20_predefinito_20_paragrafo"><text:span text:style-name="T4">Livio Bazzoli di Merano</text:span></text:span></text:p>
      <text:p text:style-name="P1"><text:span text:style-name="Car._20_predefinito_20_paragrafo"><text:span text:style-name="T5">MARCATORI:</text:span></text:span><text:span text:style-name="Car._20_predefinito_20_paragrafo"><text:span text:style-name="T4">nel primo tempo: 45’ Pecchia(N); nella ripresa: 16’ Panucci(M), 44’ Albertini(M)</text:span></text:span></text:p>
      <text:p text:style-name="P3"/>
      <text:p text:style-name="P4">&amp; &amp; &amp; &amp;</text:p>
      <text:p text:style-name="P3"/>
      <text:p text:style-name="P3">Napoli 28 novembre 1993 Camp. 1993-94 13 Giornata Andata Serie A</text:p>
      <text:p text:style-name="P3"/>
      <text:p text:style-name="P5">2476 NAPOLI-REGGIANA<text:tab/><text:tab/><text:tab/><text:tab/>5-0<text:tab/>(2-0)</text:p>
      <text:p text:style-name="P5"/>
      <text:p text:style-name="P1"><text:span text:style-name="Car._20_predefinito_20_paragrafo"><text:span text:style-name="T5">NAPOLI:</text:span></text:span><text:span text:style-name="Car._20_predefinito_20_paragrafo"><text:span text:style-name="T4">Di Fusco,C.Ferrara(82’ Corradini),Francini(46’ Buso),Gambaro,F.Cannavaro,Bia,Di Canio,Bordin,</text:span></text:span></text:p>
      <text:p text:style-name="P1"><text:span text:style-name="Car._20_predefinito_20_paragrafo"><text:span text:style-name="T4">Fonseca,Thern,Pecchia. A disp. N12 Pagotto, N14 Corini, N15 M.Caruso. All. Lippi</text:span></text:span></text:p>
      <text:p text:style-name="P1"><text:span text:style-name="Car._20_predefinito_20_paragrafo"><text:span text:style-name="T5">REGGIANA:</text:span></text:span><text:span text:style-name="Car._20_predefinito_20_paragrafo"><text:span text:style-name="T4">Taffarel,Parlato,Torrisi,Accardi,Sgarbossa,L. De Agostini,M.Esposito(61’ Petranera),Mateut(10’ </text:span></text:span></text:p>
      <text:p text:style-name="P1"><text:span text:style-name="Car._20_predefinito_20_paragrafo"><text:span text:style-name="T4">Cherubini),Padovano,Picasso,Morello. A disp. N12 Sardini, N13 Sartor, N15 Catanese. All. Marchioro</text:span></text:span></text:p>
      <text:p text:style-name="P1"><text:span text:style-name="Car._20_predefinito_20_paragrafo"><text:span text:style-name="T5">ARBITRO:</text:span></text:span><text:span text:style-name="Car._20_predefinito_20_paragrafo"><text:span text:style-name="T4">Roberto Bettin di Padova</text:span></text:span></text:p>
      <text:p text:style-name="P1"><text:span text:style-name="Car._20_predefinito_20_paragrafo"><text:span text:style-name="T5">MARCATORI:</text:span></text:span><text:span text:style-name="Car._20_predefinito_20_paragrafo"><text:span text:style-name="T4">nel primo tempo: 4’ Fonseca(N), 20’ Fonseca(N); nella ripresa: 38’ Fonseca(N), 39’ Di Canio(N), </text:span></text:span></text:p>
      <text:p text:style-name="P1"><text:span text:style-name="Car._20_predefinito_20_paragrafo"><text:span text:style-name="T4">45’</text:span></text:span><text:span text:style-name="T4"> </text:span><text:span text:style-name="Car._20_predefinito_20_paragrafo"><text:span text:style-name="T4">Buso(N)</text:span></text:span></text:p>
      <text:p text:style-name="P3"/>
      <text:p text:style-name="P4">&amp; &amp; &amp; &amp;</text:p>
      <text:p text:style-name="P3"/>
      <text:p text:style-name="P3">Torino 5 dicembre 1993 Camp. 1993-94 14^ Giornata Andata Serie A</text:p>
      <text:p text:style-name="P3"/>
      <text:p text:style-name="P5">2477 JUVENTUS-NAPOLI<text:tab/><text:tab/><text:tab/><text:tab/>1-0<text:tab/>(1-0)</text:p>
      <text:p text:style-name="P5"/>
      <text:p text:style-name="P1"><text:span text:style-name="Car._20_predefinito_20_paragrafo"><text:span text:style-name="T5">JUVENTUS:</text:span></text:span><text:span text:style-name="Car._20_predefinito_20_paragrafo"><text:span text:style-name="T4">Peruzzi(85’ Rampulla),Porrini,A.Fortunato,Galia,Kohler,Notari,Di Livio,D.Baggio,Vialli(67’ </text:span></text:span></text:p>
      <text:p text:style-name="P1"><text:span text:style-name="Car._20_predefinito_20_paragrafo"><text:span text:style-name="T4">Ravanelli),R.Baggio,Moeller. A disp. N13 Baldini, N14 Francesconi, N15 Del Piero. All. Trapattoni</text:span></text:span></text:p>
      <text:p text:style-name="P1"><text:span text:style-name="Car._20_predefinito_20_paragrafo"><text:span text:style-name="T5">NAPOLI:</text:span></text:span><text:span text:style-name="Car._20_predefinito_20_paragrafo"><text:span text:style-name="T4">Di Fusco,C.Ferrara,Gambaro(77’ Corini),Bordin,Corradini(29’ Policano),Bia,Di Canio,Thern,Fonseca,</text:span></text:span></text:p>
      <text:p text:style-name="P1"><text:span text:style-name="Car._20_predefinito_20_paragrafo"><text:span text:style-name="T4">Buso,Pecchia. A disp. N12 Pagotto, N13 Nela, N15 Amita. All. Lippi</text:span></text:span></text:p>
      <text:p text:style-name="P1"><text:span text:style-name="Car._20_predefinito_20_paragrafo"><text:span text:style-name="T5">ARBITRO:</text:span></text:span><text:span text:style-name="Car._20_predefinito_20_paragrafo"><text:span text:style-name="T4">Luciano Luci di Firenze</text:span></text:span></text:p>
      <text:p text:style-name="P1"><text:span text:style-name="Car._20_predefinito_20_paragrafo"><text:span text:style-name="T5">MARCATORE:</text:span></text:span><text:span text:style-name="Car._20_predefinito_20_paragrafo"><text:span text:style-name="T4">nel primo tempo: 28’ autor. C.Ferrara(J)</text:span></text:span></text:p>
      <text:p text:style-name="P3"/>
      <text:p text:style-name="P3"/>
      <text:p text:style-name="P1"><text:span text:style-name="Car._20_predefinito_20_paragrafo"><text:span text:style-name="T5">NOTE:</text:span></text:span><text:span text:style-name="Car._20_predefinito_20_paragrafo"><text:span text:style-name="T4">espulso al 43’ della ripresa Bia(N) per doppia ammonizione.</text:span></text:span></text:p>
      <text:p text:style-name="P3"/>
      <text:p text:style-name="P4">&amp; &amp; &amp; &amp;</text:p>
      <text:p text:style-name="P3"/>
      <text:p text:style-name="P3">Napoli 12 dicembre 1993 Camp. 1993-94 15^ Giornata Andata Serie A</text:p>
      <text:p text:style-name="P3"><text:soft-page-break/></text:p>
      <text:p text:style-name="P5">2478 NAPOLI-ATALANTA<text:tab/><text:tab/><text:tab/><text:tab/>4-0<text:tab/>(0-0)</text:p>
      <text:p text:style-name="P5"/>
      <text:p text:style-name="P1"><text:span text:style-name="Car._20_predefinito_20_paragrafo"><text:span text:style-name="T5">NAPOLI:</text:span></text:span><text:span text:style-name="Car._20_predefinito_20_paragrafo"><text:span text:style-name="T4">Di Fusco,C.Ferrara,Gambaro,Bordin,F.Cannavaro,Bia(78’ Corradini),Di Canio(14’ Policano),Thern,</text:span></text:span></text:p>
      <text:p text:style-name="P1"><text:span text:style-name="Car._20_predefinito_20_paragrafo"><text:span text:style-name="T4">Fonseca,Buso,Pecchia. A disp. N12 Pagotto, N13 Nela, N15 Corini. All. Lippi</text:span></text:span></text:p>
      <text:p text:style-name="P1"><text:span text:style-name="Car._20_predefinito_20_paragrafo"><text:span text:style-name="T5">ATALANTA:</text:span></text:span><text:span text:style-name="Car._20_predefinito_20_paragrafo"><text:span text:style-name="T4">Ferron,Valentini,Poggi,De Paola,Pavan,Montero,Perrone,Souzee(76’ Tacchinardi),Ganz,Rambaudi,</text:span></text:span></text:p>
      <text:p text:style-name="P1"><text:span text:style-name="Car._20_predefinito_20_paragrafo"><text:span text:style-name="T4">Magoni. A disp. N12 Pinato, N13 Assennato, N14 Codispoti, N16 Saurini. All. Valdinoci-Prandelli</text:span></text:span></text:p>
      <text:p text:style-name="P1"><text:span text:style-name="Car._20_predefinito_20_paragrafo"><text:span text:style-name="T5">ARBITRO:</text:span></text:span><text:span text:style-name="Car._20_predefinito_20_paragrafo"><text:span text:style-name="T4">Emilio Pellegrino di Barcellona Pozzo di Gotto</text:span></text:span></text:p>
      <text:p text:style-name="P1"><text:span text:style-name="Car._20_predefinito_20_paragrafo"><text:span text:style-name="T5">MARCATORI:</text:span></text:span><text:span text:style-name="Car._20_predefinito_20_paragrafo"><text:span text:style-name="T4">nella ripresa: 7’ autor. Valentini(N), 14’ Policano(N), 22’ Pecchia(N), 30’ Policano(N)</text:span></text:span></text:p>
      <text:p text:style-name="P3"/>
      <text:p text:style-name="P4">&amp; &amp; &amp; &amp;</text:p>
      <text:p text:style-name="P3"/>
      <text:p text:style-name="P3">Parma 19 dicembre 1993 Camp. 1993-94 16^ Giornata Andata Serie A</text:p>
      <text:p text:style-name="P3"/>
      <text:p text:style-name="P5">2479 PARMA-NAPOLI<text:tab/><text:tab/><text:tab/><text:tab/><text:tab/>1-3<text:tab/>(1-1)</text:p>
      <text:p text:style-name="P5"/>
      <text:p text:style-name="P1"><text:span text:style-name="Car._20_predefinito_20_paragrafo"><text:span text:style-name="T5">PARMA:</text:span></text:span><text:span text:style-name="Car._20_predefinito_20_paragrafo"><text:span text:style-name="T4">Bucci,Balleri,Benarrivo,Minotti,Matrecano,Sensini,Melli,Brolin,Crippa,Zola,Asprilla. A disp. N12 Ballotta, </text:span></text:span></text:p>
      <text:p text:style-name="P1"><text:span text:style-name="Car._20_predefinito_20_paragrafo"><text:span text:style-name="T4">N13</text:span></text:span><text:span text:style-name="T4"> </text:span><text:span text:style-name="Car._20_predefinito_20_paragrafo"><text:span text:style-name="T4">Maltagliati, N14 G.Pin, N15 Sorce, N16 Morello. All. N.Scala</text:span></text:span></text:p>
      <text:p text:style-name="P1"><text:span text:style-name="Car._20_predefinito_20_paragrafo"><text:span text:style-name="T5">NAPOLI:</text:span></text:span><text:span text:style-name="Car._20_predefinito_20_paragrafo"><text:span text:style-name="T4">Di Fusco,C.Ferrara,Gambaro,Bordin,F.Cannavaro(33’ Corradini),Bia,Buso,Corini,Fonseca,Thern,</text:span></text:span></text:p>
      <text:p text:style-name="P1"><text:span text:style-name="Car._20_predefinito_20_paragrafo"><text:span text:style-name="T4">Pecchia. A</text:span></text:span><text:span text:style-name="T4"> </text:span><text:span text:style-name="Car._20_predefinito_20_paragrafo"><text:span text:style-name="T4">disp. N12 Pagotto, N14 Nela, N15 G.Bresciani, N16 Sbrizzo. All. Lippi</text:span></text:span></text:p>
      <text:p text:style-name="P1"><text:span text:style-name="Car._20_predefinito_20_paragrafo"><text:span text:style-name="T5">ARBITRO:</text:span></text:span><text:span text:style-name="Car._20_predefinito_20_paragrafo"><text:span text:style-name="T4">Pierluigi Pairetto di Torino</text:span></text:span></text:p>
      <text:p text:style-name="P1"><text:span text:style-name="Car._20_predefinito_20_paragrafo"><text:span text:style-name="T5">MARCATORI:</text:span></text:span><text:span text:style-name="Car._20_predefinito_20_paragrafo"><text:span text:style-name="T4">nel primo tempo: 3’ Gambaro(N), 33’ Brolin,su rigore(P); nella ripresa: 15’ Fonseca(N), 37’ </text:span></text:span></text:p>
      <text:p text:style-name="P1"><text:span text:style-name="Car._20_predefinito_20_paragrafo"><text:span text:style-name="T4">Thern(N)</text:span></text:span></text:p>
      <text:p text:style-name="P1"><text:span text:style-name="Car._20_predefinito_20_paragrafo"><text:span text:style-name="T5">NOTE:</text:span></text:span><text:span text:style-name="Car._20_predefinito_20_paragrafo"><text:span text:style-name="T4">espulsi Crippa(P) e Corini(N) per reciproche scorrettezze</text:span></text:span></text:p>
      <text:p text:style-name="P3"/>
      <text:p text:style-name="P4">&amp; &amp; &amp; &amp;</text:p>
      <text:p text:style-name="P3"/>
      <text:p text:style-name="P3">Napoli 2 gennaio 1994 Camp. 1993-94 17^ Giornata Andata Serie A</text:p>
      <text:p text:style-name="P3"/>
      <text:p text:style-name="P5">2480 NAPOLI-FOGGIA<text:tab/><text:tab/><text:tab/><text:tab/><text:tab/>1-1<text:tab/>(0-1)</text:p>
      <text:p text:style-name="P5"/>
      <text:p text:style-name="P1"><text:span text:style-name="Car._20_predefinito_20_paragrafo"><text:span text:style-name="T5">NAPOLI:</text:span></text:span><text:span text:style-name="Car._20_predefinito_20_paragrafo"><text:span text:style-name="T4">Taglialatela,C.Ferrara,Francini(59’ Policano),Gambaro,Bordin,Bia,Di Canio,Thern(75’ Nela),Fonseca,</text:span></text:span></text:p>
      <text:p text:style-name="P1"><text:span text:style-name="Car._20_predefinito_20_paragrafo"><text:span text:style-name="T4">Buso,Pecchia. A disp. N12 Pagotto, N15 G.Bresciani, N16 M.Caruso. All. Lippi</text:span></text:span></text:p>
      <text:p text:style-name="P1"><text:span text:style-name="Car._20_predefinito_20_paragrafo"><text:span text:style-name="T5">FOGGIA:</text:span></text:span><text:span text:style-name="Car._20_predefinito_20_paragrafo"><text:span text:style-name="T4">Mancini,Nicoli,Caini,Di Biagio,Chamot,Di Bari,P.Bresciani,Seno,Cappellini,De Vincenzo,Roy(87’ </text:span></text:span></text:p>
      <text:p text:style-name="P1"><text:span text:style-name="Car._20_predefinito_20_paragrafo"><text:span text:style-name="T4">Mandelli).</text:span></text:span><text:span text:style-name="T4"> </text:span><text:span text:style-name="Car._20_predefinito_20_paragrafo"><text:span text:style-name="T4">A disp. N12 Bacchin, N13 Gasparini, N14 Bucaro, N15 Sciacca. All. Zeman</text:span></text:span></text:p>
      <text:p text:style-name="P1"><text:span text:style-name="Car._20_predefinito_20_paragrafo"><text:span text:style-name="T5">ARBITRO:</text:span></text:span><text:span text:style-name="Car._20_predefinito_20_paragrafo"><text:span text:style-name="T4">Angelo Amendolia di Messina</text:span></text:span></text:p>
      <text:p text:style-name="P1"><text:span text:style-name="Car._20_predefinito_20_paragrafo"><text:span text:style-name="T5">MARCATORI:</text:span></text:span><text:span text:style-name="Car._20_predefinito_20_paragrafo"><text:span text:style-name="T4">nel primo tempo: 29’ Roy(F); nella ripresa: 6’ Bia(N)</text:span></text:span></text:p>
      <text:p text:style-name="P3"/>
      <text:p text:style-name="P4">&amp; &amp; &amp; &amp;</text:p>
      <text:p text:style-name="P3"/>
      <text:p text:style-name="P3">Al termine del girone di andata del campionato di Serie A 1993-94, il Napoli si trova al 7° posto totalizzando 19 punti con 7 vittorie, 5 pareggi, 5 sconfitte, 27 gol fatti e 17 gol subiti. In casa si registrano 4 vittorie, 3 pareggi e 2 sconfitte. In trasferta si registrano 3 vittorie, 2 pareggi e 3 sconfitte. I marcatori sono: 8 gol: Fonseca; 3 gol: Bia,Policano,</text:p>
      <text:p text:style-name="P3">Pecchia; 2 gol: Buso,Di Canio; 1 gol: G.Bresciani,C.Ferrara,Altomare,Gambaro,Thern e 1 autorete. Campione d’inverno: Milan con punti 26.</text:p>
      <text:p text:style-name="P3"/>
      <text:p text:style-name="P4">&amp; &amp; &amp; &amp;</text:p>
      <text:p text:style-name="P3"/>
      <text:p text:style-name="P3">Genova 9 gennaio 1994 Camp. 1993-94 1^ Giornata Ritorno Serie A</text:p>
      <text:p text:style-name="P3"/>
      <text:p text:style-name="P5">2481 SAMPDORIA-NAPOLI<text:tab/><text:tab/><text:tab/><text:tab/>4-1<text:tab/>(1-0)</text:p>
      <text:p text:style-name="P5"/>
      <text:p text:style-name="P1"><text:span text:style-name="Car._20_predefinito_20_paragrafo"><text:span text:style-name="T5">SAMPDORIA:</text:span></text:span><text:span text:style-name="Car._20_predefinito_20_paragrafo"><text:span text:style-name="T4">Pagliuca,Mannini,M.Serena,Gullit,Viercowod,Sacchetti,Lombardo,Jugovic,Platt(83’ Salsano),</text:span></text:span></text:p>
      <text:p text:style-name="P1"><text:span text:style-name="Car._20_predefinito_20_paragrafo"><text:span text:style-name="T4">R.Mancini,Evani. A disp. N12 Nuciari, N13 M.Rossi, N15 Invernizzi, N16 Bertarelli. All. Eriksson</text:span></text:span></text:p>
      <text:p text:style-name="P1"><text:span text:style-name="Car._20_predefinito_20_paragrafo"><text:span text:style-name="T5">NAPOLI:</text:span></text:span><text:span text:style-name="Car._20_predefinito_20_paragrafo"><text:span text:style-name="T4">Taglialatela,Corradini(75’ Policano),Gambaro,Bordin,Francini,Bia,Di Canio,Thern,Fonseca,Buso(67’ </text:span></text:span></text:p>
      <text:p text:style-name="P1"><text:span text:style-name="Car._20_predefinito_20_paragrafo"><text:span text:style-name="T4">G.Bresciani),Pecchia. A disp. N12 Pagotto, N13 Nela, N14 Corini. All. Lippi</text:span></text:span></text:p>
      <text:p text:style-name="P1"><text:span text:style-name="Car._20_predefinito_20_paragrafo"><text:span text:style-name="T5">ARBITRO:</text:span></text:span><text:span text:style-name="Car._20_predefinito_20_paragrafo"><text:span text:style-name="T4">Fabio Baldas di Trieste</text:span></text:span></text:p>
      <text:p text:style-name="P1"><text:span text:style-name="Car._20_predefinito_20_paragrafo"><text:span text:style-name="T5">MARCATORI:</text:span></text:span><text:span text:style-name="Car._20_predefinito_20_paragrafo"><text:span text:style-name="T4">nel primo tempo: 34’ Lombardo(S); nella ripresa: 6’ Fonseca(N), 7’ Gullit(S), 40’ R.Mancini(S), </text:span></text:span></text:p>
      <text:p text:style-name="P1"><text:span text:style-name="Car._20_predefinito_20_paragrafo"><text:span text:style-name="T4">45’ R.</text:span></text:span><text:span text:style-name="T4"> </text:span><text:span text:style-name="Car._20_predefinito_20_paragrafo"><text:span text:style-name="T4">Mancini(S)</text:span></text:span></text:p>
      <text:p text:style-name="P1"><text:span text:style-name="Car._20_predefinito_20_paragrafo"><text:span text:style-name="T5">NOTE: </text:span></text:span><text:span text:style-name="Car._20_predefinito_20_paragrafo"><text:span text:style-name="T4">nel primo tempo al 19’ Taglialatela(N) ha parato un rigore calciato da Platt(S) ed al 43’ Pagliuca(S) ha </text:span></text:span></text:p>
      <text:p text:style-name="P3"><text:soft-page-break/></text:p>
      <text:p text:style-name="P3"/>
      <text:p text:style-name="P1"><text:span text:style-name="Car._20_predefinito_20_paragrafo"><text:span text:style-name="T4">parato</text:span></text:span><text:span text:style-name="T4"> </text:span><text:span text:style-name="Car._20_predefinito_20_paragrafo"><text:span text:style-name="T4">un rigore calciato da Fonseca(N).</text:span></text:span></text:p>
      <text:p text:style-name="P3"/>
      <text:p text:style-name="P4">&amp; &amp; &amp; &amp;</text:p>
      <text:p text:style-name="P3"/>
      <text:p text:style-name="P3">Napoli 16 gennaio 1994 Camp. 1993-94 2^ Giornata Ritorno Serie A</text:p>
      <text:p text:style-name="P3"/>
      <text:p text:style-name="P5">2482 NAPOLI-CREMONESE<text:tab/><text:tab/><text:tab/><text:tab/>2-1<text:tab/>(2-0)</text:p>
      <text:p text:style-name="P5"/>
      <text:p text:style-name="P1"><text:span text:style-name="Car._20_predefinito_20_paragrafo"><text:span text:style-name="T5">NAPOLI:</text:span></text:span><text:span text:style-name="Car._20_predefinito_20_paragrafo"><text:span text:style-name="T4">Taglialatela,C.Ferrara,Gambaro,Bordin,Francini,Bia,Di Canio(46’ Corini),Thern,Fonseca,Policano</text:span></text:span></text:p>
      <text:p text:style-name="P1"><text:span text:style-name="Car._20_predefinito_20_paragrafo"><text:span text:style-name="T4">(62’ G.Bresciani),Pecchia. A disp. N12 Pagotto, N13 Nela, N14 Corradini. All. Lippi</text:span></text:span></text:p>
      <text:p text:style-name="P1"><text:span text:style-name="Car._20_predefinito_20_paragrafo"><text:span text:style-name="T5">CREMONESE:</text:span></text:span><text:span text:style-name="Car._20_predefinito_20_paragrafo"><text:span text:style-name="T4">Turci,Gualco,Lucarelli,S.De Agostini,Colonnese,Verdelli,Pedroni,Nicolini,Dezotti,Maspero,</text:span></text:span></text:p>
      <text:p text:style-name="P1"><text:span text:style-name="Car._20_predefinito_20_paragrafo"><text:span text:style-name="T4">Florjancic.</text:span></text:span><text:span text:style-name="T4"> </text:span><text:span text:style-name="Car._20_predefinito_20_paragrafo"><text:span text:style-name="T4">A disp. N12 Mannini, N13 Bassani, N14 Montorfano, N15 Ferraroni. All. Simoni</text:span></text:span></text:p>
      <text:p text:style-name="P1"><text:span text:style-name="Car._20_predefinito_20_paragrafo"><text:span text:style-name="T5">ARBITRO:</text:span></text:span><text:span text:style-name="Car._20_predefinito_20_paragrafo"><text:span text:style-name="T4">Pierluigi Collina di Viareggio</text:span></text:span></text:p>
      <text:p text:style-name="P1"><text:span text:style-name="Car._20_predefinito_20_paragrafo"><text:span text:style-name="T5">MARCATORI:</text:span></text:span><text:span text:style-name="Car._20_predefinito_20_paragrafo"><text:span text:style-name="T4">nel primo tempo: 4’ Fonseca(N), 12’ Fonseca,su rigore(N); nella ripresa: 35’ Gualco(C)</text:span></text:span></text:p>
      <text:p text:style-name="P1"><text:span text:style-name="Car._20_predefinito_20_paragrafo"><text:span text:style-name="T5">NOTE:</text:span></text:span><text:span text:style-name="Car._20_predefinito_20_paragrafo"><text:span text:style-name="T4">espulso al 48’ della ripresa S.De Agostini(C) per proteste. Al 28’ della ripresa Taglialatela(N) ha parato un </text:span></text:span></text:p>
      <text:p text:style-name="P1"><text:span text:style-name="Car._20_predefinito_20_paragrafo"><text:span text:style-name="T4">rigore</text:span></text:span><text:span text:style-name="T4"> </text:span><text:span text:style-name="Car._20_predefinito_20_paragrafo"><text:span text:style-name="T4">calciato da Dezotti(C)</text:span></text:span></text:p>
      <text:p text:style-name="P3"/>
      <text:p text:style-name="P4">&amp; &amp; &amp; &amp;</text:p>
      <text:p text:style-name="P3"/>
      <text:p text:style-name="P3">Torino 23 gennaio 1994 Camp. 1993-94 3^ Giornata Ritorno Serie A</text:p>
      <text:p text:style-name="P3"/>
      <text:p text:style-name="P5">2483 TORINO-NAPOLI<text:tab/><text:tab/><text:tab/><text:tab/><text:tab/>1-1<text:tab/>(0-0)</text:p>
      <text:p text:style-name="P5"/>
      <text:p text:style-name="P1"><text:span text:style-name="Car._20_predefinito_20_paragrafo"><text:span text:style-name="T5">TORINO:</text:span></text:span><text:span text:style-name="Car._20_predefinito_20_paragrafo"><text:span text:style-name="T4">Pastine,Annoni,Jarni,Sergio(68’ Cois),Gregucci,Fusi,Mussi,Fortunato,Silenzi(81’ Poggi),B.Carbone,</text:span></text:span></text:p>
      <text:p text:style-name="P1"><text:span text:style-name="Car._20_predefinito_20_paragrafo"><text:span text:style-name="T4">Venturin. A disp. N12 G.Galli, N13 Delli Carri, N15 Sesia. All. Mondonico</text:span></text:span></text:p>
      <text:p text:style-name="P1"><text:span text:style-name="Car._20_predefinito_20_paragrafo"><text:span text:style-name="T5">NAPOLI:</text:span></text:span><text:span text:style-name="Car._20_predefinito_20_paragrafo"><text:span text:style-name="T4">Taglialatela,C.Ferrara,Francini,Gambaro,F.Cannavaro(63’ G.Bresciani),Bia,Buso,Bordin,Fonseca</text:span></text:span></text:p>
      <text:p text:style-name="P1"><text:span text:style-name="Car._20_predefinito_20_paragrafo"><text:span text:style-name="T4">(88’ Corradini),Thern,Pecchia. A disp. N12 Pagotto, N14 Policano, N15 Corini. All. Lippi</text:span></text:span></text:p>
      <text:p text:style-name="P1"><text:span text:style-name="Car._20_predefinito_20_paragrafo"><text:span text:style-name="T5">ARBITRO:</text:span></text:span><text:span text:style-name="Car._20_predefinito_20_paragrafo"><text:span text:style-name="T4">Giuseppe Rosica di Roma</text:span></text:span></text:p>
      <text:p text:style-name="P1"><text:span text:style-name="Car._20_predefinito_20_paragrafo"><text:span text:style-name="T5">MARCATORI:</text:span></text:span><text:span text:style-name="Car._20_predefinito_20_paragrafo"><text:span text:style-name="T4">nella ripresa: 6’ B.Carbone(T), 26’ Fonseca,su rigore(N)</text:span></text:span></text:p>
      <text:p text:style-name="P3"/>
      <text:p text:style-name="P4">&amp; &amp; &amp; &amp;</text:p>
      <text:p text:style-name="P3"/>
      <text:p text:style-name="P3">Napoli 30 gennaio 1994 Camp. 1993-94 4^ Giornata Ritorno Serie A</text:p>
      <text:p text:style-name="P3"/>
      <text:p text:style-name="P5">2484 NAPOLI-ROMA<text:tab/><text:tab/><text:tab/><text:tab/><text:tab/>1-1<text:tab/>(0-0)</text:p>
      <text:p text:style-name="P5"/>
      <text:p text:style-name="P1"><text:span text:style-name="Car._20_predefinito_20_paragrafo"><text:span text:style-name="T5">NAPOLI:</text:span></text:span><text:span text:style-name="Car._20_predefinito_20_paragrafo"><text:span text:style-name="T4">Taglialatela,C.Ferrara,Francini(62’ Buso),Gambaro,F.Cannavaro,Bia,G.Bresciani,Bordin,Fonseca,</text:span></text:span></text:p>
      <text:p text:style-name="P3">Thern.Pecchia(62’ Policano). A disp. N12 Di Fusco, N13 Corradini, N15 Corini. All. Lippi</text:p>
      <text:p text:style-name="P1"><text:span text:style-name="Car._20_predefinito_20_paragrafo"><text:span text:style-name="T5">ROMA:</text:span></text:span><text:span text:style-name="Car._20_predefinito_20_paragrafo"><text:span text:style-name="T4">Lorieri,Festa,Lanna,Bonacina,Aldair,Carboni,Piacentini,Berretta(74’ Garzya),Balbo,Scarchilli(74’ </text:span></text:span></text:p>
      <text:p text:style-name="P1"><text:span text:style-name="Car._20_predefinito_20_paragrafo"><text:span text:style-name="T4">Mihajlovic),Cappioli. A disp. N12 Pazzagli, N14 Comi, N16 Totti. All. Mazzone</text:span></text:span></text:p>
      <text:p text:style-name="P1"><text:span text:style-name="Car._20_predefinito_20_paragrafo"><text:span text:style-name="T5">ARBITRO:</text:span></text:span><text:span text:style-name="Car._20_predefinito_20_paragrafo"><text:span text:style-name="T4">Graziano Cesari di Genova</text:span></text:span></text:p>
      <text:p text:style-name="P1"><text:span text:style-name="Car._20_predefinito_20_paragrafo"><text:span text:style-name="T5">MARCATORI:</text:span></text:span><text:span text:style-name="Car._20_predefinito_20_paragrafo"><text:span text:style-name="T4">nella ripresa: 13’ Balbo,su rigore(R), 44’ Fonseca,su rigore(N)</text:span></text:span></text:p>
      <text:p text:style-name="P1"><text:span text:style-name="Car._20_predefinito_20_paragrafo"><text:span text:style-name="T5">NOTE:</text:span></text:span><text:span text:style-name="Car._20_predefinito_20_paragrafo"><text:span text:style-name="T4">espulso al 31’ della ripresa C.Ferrara(N) per fallo su Balbo(R).</text:span></text:span></text:p>
      <text:p text:style-name="P3"/>
      <text:p text:style-name="P4">&amp; &amp; &amp; &amp;</text:p>
      <text:p text:style-name="P3"/>
      <text:p text:style-name="P3">Napoli 6 febbraio 1994 Camp. 1993-94 5^ Giornata Ritorno Serie A</text:p>
      <text:p text:style-name="P3"/>
      <text:p text:style-name="P5">2485 NAPOLI-GENOA<text:tab/><text:tab/><text:tab/><text:tab/><text:tab/>1-1<text:tab/>(0-1)</text:p>
      <text:p text:style-name="P5"/>
      <text:p text:style-name="P1"><text:span text:style-name="Car._20_predefinito_20_paragrafo"><text:span text:style-name="T5">NAPOLI:</text:span></text:span><text:span text:style-name="Car._20_predefinito_20_paragrafo"><text:span text:style-name="T4">Taglialatela,Corradini,Gambaro,Bordin,F.Cannavaro(46’ Buso),Bia,Di Canio,Thern,G.Bresciani,</text:span></text:span></text:p>
      <text:p text:style-name="P1"><text:span text:style-name="Car._20_predefinito_20_paragrafo"><text:span text:style-name="T4">Policano(69’</text:span></text:span><text:span text:style-name="T4"> </text:span><text:span text:style-name="Car._20_predefinito_20_paragrafo"><text:span text:style-name="T4">Francini),Pecchia. A disp. N12 Di Fusco, N14 Nela, N15 Corini. All. Lippi</text:span></text:span></text:p>
      <text:p text:style-name="P1"><text:span text:style-name="Car._20_predefinito_20_paragrafo"><text:span text:style-name="T5">GENOA:</text:span></text:span><text:span text:style-name="Car._20_predefinito_20_paragrafo"><text:span text:style-name="T4">Tacconi,Torrente,Caricola,Petrescu(46’ Cavallo),Galante,Signorini,Ruotolo,Bortolazzi,Van’t Schip</text:span></text:span></text:p>
      <text:p text:style-name="P1"><text:span text:style-name="Car._20_predefinito_20_paragrafo"><text:span text:style-name="T4">(72’ Nappi),Skuravy,Onorati. A disp. N12 Berti, N13 Corrado, N16 Ciocci. All. Maselli</text:span></text:span></text:p>
      <text:p text:style-name="P1"><text:span text:style-name="Car._20_predefinito_20_paragrafo"><text:span text:style-name="T5">ARBITRO:</text:span></text:span><text:span text:style-name="Car._20_predefinito_20_paragrafo"><text:span text:style-name="T4">Marcello Cardona di Milano</text:span></text:span></text:p>
      <text:p text:style-name="P1"><text:span text:style-name="Car._20_predefinito_20_paragrafo"><text:span text:style-name="T5">MARCATORI:</text:span></text:span><text:span text:style-name="Car._20_predefinito_20_paragrafo"><text:span text:style-name="T4">nel primo tempo: 48’ Van’t Schip(G); nella ripresa: 27’ Di Canio,su rigore(N)</text:span></text:span></text:p>
      <text:p text:style-name="P1"><text:span text:style-name="Car._20_predefinito_20_paragrafo"><text:span text:style-name="T5">NOTE:</text:span></text:span><text:span text:style-name="Car._20_predefinito_20_paragrafo"><text:span text:style-name="T4">al 22’ della ripresa espulso Corradini(N) per fallo di mano da ultimo uomo.</text:span></text:span></text:p>
      <text:p text:style-name="P3"/>
      <text:p text:style-name="P4"><text:soft-page-break/>&amp; &amp; &amp; &amp;</text:p>
      <text:p text:style-name="P3"/>
      <text:p text:style-name="P3">Udine 13 febbraio 1994 Camp. 1993-94 6^ Giornata Ritorno Serie A</text:p>
      <text:p text:style-name="P3"/>
      <text:p text:style-name="P5">2486 UDINESE-NAPOLI<text:tab/><text:tab/><text:tab/><text:tab/>3-1<text:tab/>(0-0)</text:p>
      <text:p text:style-name="P5"/>
      <text:p text:style-name="P1"><text:span text:style-name="Car._20_predefinito_20_paragrafo"><text:span text:style-name="T5">UDINESE:</text:span></text:span><text:span text:style-name="Car._20_predefinito_20_paragrafo"><text:span text:style-name="T4">Battistini,Pellegrini,Kozminski,Rossitto,Calori,Desideri,Helveg,Statuto,Branca,Pizzi,Gelsi. A disp. </text:span></text:span></text:p>
      <text:p text:style-name="P3">N12 Caniato, N13 Rossini, N14 Borgonovo, N15 Montalbano, N16 Pittana. All. Fedele(squalificato). In </text:p>
      <text:p text:style-name="P1"><text:span text:style-name="Car._20_predefinito_20_paragrafo"><text:span text:style-name="T4">panchina I.Bordon.</text:span></text:span></text:p>
      <text:p text:style-name="P1"><text:span text:style-name="Car._20_predefinito_20_paragrafo"><text:span text:style-name="T5">NAPOLI:</text:span></text:span><text:span text:style-name="Car._20_predefinito_20_paragrafo"><text:span text:style-name="T4">Taglialatela,C.Ferrara,Francini(69’ Buso),Gambaro,F.Cannavaro,Bia, G.Bresciani(78’ M.Caruso),</text:span></text:span></text:p>
      <text:p text:style-name="P1"><text:span text:style-name="Car._20_predefinito_20_paragrafo"><text:span text:style-name="T4">Bordin,Fonseca,Thern,Pecchia. A disp. N12 Di Fusco, N14 Nela, N15 Corini. All. Lippi</text:span></text:span></text:p>
      <text:p text:style-name="P1"><text:span text:style-name="Car._20_predefinito_20_paragrafo"><text:span text:style-name="T5">ARBITRO:</text:span></text:span><text:span text:style-name="Car._20_predefinito_20_paragrafo"><text:span text:style-name="T4">Gianni Beschin di Legnago</text:span></text:span></text:p>
      <text:p text:style-name="P1"><text:span text:style-name="Car._20_predefinito_20_paragrafo"><text:span text:style-name="T5">MARCATORI:</text:span></text:span><text:span text:style-name="Car._20_predefinito_20_paragrafo"><text:span text:style-name="T4">nella ripresa: 12’ Pecchia(N), 19’ Branca(U), 22’ Calori(U), 41’ Branca(U)</text:span></text:span></text:p>
      <text:p text:style-name="P3"/>
      <text:p text:style-name="P4">&amp; &amp; &amp; &amp;</text:p>
      <text:p text:style-name="P3"/>
      <text:p text:style-name="P3">Milano 20 febbraio 1994 Camp. 1993-94 7^ Giornata Ritorno Serie A</text:p>
      <text:p text:style-name="P3"/>
      <text:p text:style-name="P5">2487 INTER-NAPOLI<text:tab/><text:tab/><text:tab/><text:tab/><text:tab/>0-0</text:p>
      <text:p text:style-name="P5"/>
      <text:p text:style-name="P1"><text:span text:style-name="Car._20_predefinito_20_paragrafo"><text:span text:style-name="T5">INTER:</text:span></text:span><text:span text:style-name="Car._20_predefinito_20_paragrafo"><text:span text:style-name="T4">Zenga,A.Paganin,Tramezzani,Manicone,R.Ferri,Bergomi,A.Orlando,Jonk(78’ A.Bianchi),Fontolan,</text:span></text:span></text:p>
      <text:p text:style-name="P1"><text:span text:style-name="Car._20_predefinito_20_paragrafo"><text:span text:style-name="T4">Berkamp,Sosa. A disp. N12 Abate, N13 Dell’Anno, N14 M.Paganin, N16 Di Sauro. All. Marini</text:span></text:span></text:p>
      <text:p text:style-name="P1"><text:span text:style-name="Car._20_predefinito_20_paragrafo"><text:span text:style-name="T5">NAPOLI:</text:span></text:span><text:span text:style-name="Car._20_predefinito_20_paragrafo"><text:span text:style-name="T4">Taglialatela,C.Ferrara,Francini(86’ Sbrizzo),Gambaro,F.Cannavaro,Nela,Buso,Bordin,G.Bresciani</text:span></text:span></text:p>
      <text:p text:style-name="P1"><text:span text:style-name="Car._20_predefinito_20_paragrafo"><text:span text:style-name="T4">(7’ Corradini),Corini,Pecchia. A disp. N12 Di Fusco, N15 Scarlato, N16 De Simone. All. Lippi</text:span></text:span></text:p>
      <text:p text:style-name="P1"><text:span text:style-name="Car._20_predefinito_20_paragrafo"><text:span text:style-name="T5">ARBITRO:</text:span></text:span><text:span text:style-name="Car._20_predefinito_20_paragrafo"><text:span text:style-name="T4">Pierluigi Pairetto di Torino</text:span></text:span></text:p>
      <text:p text:style-name="P1"><text:span text:style-name="Car._20_predefinito_20_paragrafo"><text:span text:style-name="T5">NOTE:</text:span></text:span><text:span text:style-name="Car._20_predefinito_20_paragrafo"><text:span text:style-name="T4">al 19’ della ripresa espulso Fontolan(I) per doppia ammonizione.</text:span></text:span></text:p>
      <text:p text:style-name="P4"/>
      <text:p text:style-name="P4">&amp; &amp; &amp; &amp;</text:p>
      <text:p text:style-name="P3"/>
      <text:p text:style-name="P3">Napoli 27 febbraio 1994 Camp. 1993-94 8^ Giornata Ritorno Serie A</text:p>
      <text:p text:style-name="P3"/>
      <text:p text:style-name="P5">2488 NAPOLI-CAGLIARI<text:tab/><text:tab/><text:tab/><text:tab/>1-2<text:tab/>(0-1)</text:p>
      <text:p text:style-name="P5"/>
      <text:p text:style-name="P1"><text:span text:style-name="Car._20_predefinito_20_paragrafo"><text:span text:style-name="T5">NAPOLI:</text:span></text:span><text:span text:style-name="Car._20_predefinito_20_paragrafo"><text:span text:style-name="T4">Taglialatela,C.Ferrara,Francini,Bordin,F.Cannavaro,Nela,Buso(80’ Imbriani),Thern(28’ Policano),</text:span></text:span></text:p>
      <text:p text:style-name="P1"><text:span text:style-name="Car._20_predefinito_20_paragrafo"><text:span text:style-name="T4">Fonseca,Corini,Pecchia. A disp. N12 Di Fusco, N13 Corradini, N14 Scarlato. All. Lippi</text:span></text:span></text:p>
      <text:p text:style-name="P1"><text:span text:style-name="Car._20_predefinito_20_paragrafo"><text:span text:style-name="T5">CAGLIARI:</text:span></text:span><text:span text:style-name="Car._20_predefinito_20_paragrafo"><text:span text:style-name="T4">Fiori,Napoli,Sanna,Herrera,Bellucci(84’ Villa),Firicano,Moriero,Marcolin,Allegri,Matteoli,</text:span></text:span></text:p>
      <text:p text:style-name="P1"><text:span text:style-name="Car._20_predefinito_20_paragrafo"><text:span text:style-name="T4">Oliveira(86’ Pusceddu). A disp. N12 Di Bitonto, N15 Aloisi, N16 Pancaro. All. Giorgi</text:span></text:span></text:p>
      <text:p text:style-name="P1"><text:span text:style-name="Car._20_predefinito_20_paragrafo"><text:span text:style-name="T5">ARBITRO:</text:span></text:span><text:span text:style-name="Car._20_predefinito_20_paragrafo"><text:span text:style-name="T4">Giuseppe Rosica di Roma</text:span></text:span></text:p>
      <text:p text:style-name="P1"><text:span text:style-name="Car._20_predefinito_20_paragrafo"><text:span text:style-name="T5">MARCATORI:</text:span></text:span><text:span text:style-name="Car._20_predefinito_20_paragrafo"><text:span text:style-name="T4">nel primo tempo: 15’ Oliveira(C); nella ripresa: 14’ Fonseca,su rigore(N), 37’ Oliveira(C)</text:span></text:span></text:p>
      <text:p text:style-name="P3"/>
      <text:p text:style-name="P4">&amp; &amp; &amp; &amp;</text:p>
      <text:p text:style-name="P3"/>
      <text:p text:style-name="P3">Lecce 6 marzo 1994 Camp. 1993-94 9^ Giornata Ritorno Serie A</text:p>
      <text:p text:style-name="P3"/>
      <text:p text:style-name="P5">2489 LECCE-NAPOLI<text:tab/><text:tab/><text:tab/><text:tab/><text:tab/>0-1<text:tab/>(0-0)</text:p>
      <text:p text:style-name="P5"/>
      <text:p text:style-name="P1"><text:span text:style-name="Car._20_predefinito_20_paragrafo"><text:span text:style-name="T5">LECCE:</text:span></text:span><text:span text:style-name="Car._20_predefinito_20_paragrafo"><text:span text:style-name="T4">Torchia,Biondo,Olive,Padalino,Ceramicola,Melchiori,Gazzani,Gerson,Russo(64’ Ayew),Notaristefano,</text:span></text:span></text:p>
      <text:p text:style-name="P1"><text:span text:style-name="Car._20_predefinito_20_paragrafo"><text:span text:style-name="T4">Baldieri.</text:span></text:span><text:span text:style-name="T4"> </text:span><text:span text:style-name="Car._20_predefinito_20_paragrafo"><text:span text:style-name="T4">A disp. N12 Napolitano, N13 Altobelli, N14 Trinchera, N15 Barollo. All. Marchesi</text:span></text:span></text:p>
      <text:p text:style-name="P1"><text:span text:style-name="Car._20_predefinito_20_paragrafo"><text:span text:style-name="T5">NAPOLI:</text:span></text:span><text:span text:style-name="Car._20_predefinito_20_paragrafo"><text:span text:style-name="T4">Taglialatela,C.Ferrara,Francini,Gambaro,F.Cannavaro,Bioa,Policano(64’ Corradini),Bordin,Fonseca,</text:span></text:span></text:p>
      <text:p text:style-name="P1"><text:span text:style-name="Car._20_predefinito_20_paragrafo"><text:span text:style-name="T4">Corini(83’ Nela),Pecchia. A disp. N12 Di Fusco, N15 Scarlato, N16 Imbriani. All. Lippi</text:span></text:span></text:p>
      <text:p text:style-name="P1"><text:span text:style-name="Car._20_predefinito_20_paragrafo"><text:span text:style-name="T5">ARBITRO:</text:span></text:span><text:span text:style-name="Car._20_predefinito_20_paragrafo"><text:span text:style-name="T4">Fiorenzo Treossi di Forlì</text:span></text:span></text:p>
      <text:p text:style-name="P1"><text:span text:style-name="Car._20_predefinito_20_paragrafo"><text:span text:style-name="T5">MARCATORE:</text:span></text:span><text:span text:style-name="Car._20_predefinito_20_paragrafo"><text:span text:style-name="T4">nella ripresa: 6’ Fonseca(N)</text:span></text:span></text:p>
      <text:p text:style-name="P1"><text:span text:style-name="Car._20_predefinito_20_paragrafo"><text:span text:style-name="T5">NOTE:</text:span></text:span><text:span text:style-name="Car._20_predefinito_20_paragrafo"><text:span text:style-name="T4">al 37’ della ripresa espulso Bia(N) per doppia ammonizione. Al 30’ della ripresa Fonseca(N) ha calciato </text:span></text:span></text:p>
      <text:p text:style-name="P1"><text:span text:style-name="Car._20_predefinito_20_paragrafo"><text:span text:style-name="T4">alto un rigore.</text:span></text:span></text:p>
      <text:p text:style-name="P3"/>
      <text:p text:style-name="P4">&amp; &amp; &amp; &amp;</text:p>
      <text:p text:style-name="P3"/>
      <text:p text:style-name="P3">Napoli 13 marzo 1994 Camp. 1993-94 10^ Giornata Ritorno Serie A</text:p>
      <text:p text:style-name="P3"/>
      <text:p text:style-name="P5">2490 NAPOLI-PIACENZA<text:tab/><text:tab/><text:tab/><text:tab/>0-0</text:p>
      <text:p text:style-name="P5"><text:soft-page-break/></text:p>
      <text:p text:style-name="P1"><text:span text:style-name="Car._20_predefinito_20_paragrafo"><text:span text:style-name="T5">NAPOLI:</text:span></text:span><text:span text:style-name="Car._20_predefinito_20_paragrafo"><text:span text:style-name="T4">Taglialatela,C.Ferrara,Francini(71’ Policano),Gambaro,F.Cannavaro,Corradini,Di Canio(72’ Buso),</text:span></text:span></text:p>
      <text:p text:style-name="P1"><text:span text:style-name="Car._20_predefinito_20_paragrafo"><text:span text:style-name="T4">Bordin,Fonseca,Thern,Pecchia. A disp. N12 Di Fusco, N13 Nela, N15 Corini. All. Lippi</text:span></text:span></text:p>
      <text:p text:style-name="P1"><text:span text:style-name="Car._20_predefinito_20_paragrafo"><text:span text:style-name="T5">PIACENZA:</text:span></text:span><text:span text:style-name="Car._20_predefinito_20_paragrafo"><text:span text:style-name="T4">Taibi,Polonia,A.Carannante(84’ Chiti),Iacobelli(62’ Ferrazzoli),Maccoppi,Lucci,Turrini,Papais,</text:span></text:span></text:p>
      <text:p text:style-name="P1"><text:span text:style-name="Car._20_predefinito_20_paragrafo"><text:span text:style-name="T4">Ferrante,Moretti,Piovani. A disp. N12 Gandini, N15 Di Cintio, N16 De Vitis. All. Cagni</text:span></text:span></text:p>
      <text:p text:style-name="P1"><text:span text:style-name="Car._20_predefinito_20_paragrafo"><text:span text:style-name="T5">ARBITRO:</text:span></text:span><text:span text:style-name="Car._20_predefinito_20_paragrafo"><text:span text:style-name="T4">Walter Cinciripini di Ascoli Piceno</text:span></text:span></text:p>
      <text:p text:style-name="P4"/>
      <text:p text:style-name="P4">&amp; &amp; &amp; &amp;</text:p>
      <text:p text:style-name="P3"/>
      <text:p text:style-name="P3">Roma 20 marzo 1994 Camp. 1993-94 11^ Giornata Ritorno Serie A</text:p>
      <text:p text:style-name="P3"/>
      <text:p text:style-name="P5">2491 LAZIO-NAPOLI<text:tab/><text:tab/><text:tab/><text:tab/><text:tab/>3-0<text:tab/>(1-0)</text:p>
      <text:p text:style-name="P5"/>
      <text:p text:style-name="P1"><text:span text:style-name="Car._20_predefinito_20_paragrafo"><text:span text:style-name="T5">LAZIO:</text:span></text:span><text:span text:style-name="Car._20_predefinito_20_paragrafo"><text:span text:style-name="T4">Marchegiani,Bacci,Favalli,Di Matteo,Negro,Cravero,Fuser,Winter(83’ Sclosa),Boksic,Di Mauro,Signori. </text:span></text:span></text:p>
      <text:p text:style-name="P1"><text:span text:style-name="Car._20_predefinito_20_paragrafo"><text:span text:style-name="T4">A disp.N12 Orsi, N13 Luzardi, N14 Bonomi, N16 Casiraghi. All. Zoff</text:span></text:span></text:p>
      <text:p text:style-name="P1"><text:span text:style-name="Car._20_predefinito_20_paragrafo"><text:span text:style-name="T5">NAPOLI:</text:span></text:span><text:span text:style-name="Car._20_predefinito_20_paragrafo"><text:span text:style-name="T4">Taglialatela,C.Ferrara(40’ Corradini),Francini(35’ Buso),Gambaro,F.Cannavaro,Bia,Di Canio,Bordin,</text:span></text:span></text:p>
      <text:p text:style-name="P1"><text:span text:style-name="Car._20_predefinito_20_paragrafo"><text:span text:style-name="T4">Fonseca,Thern,Pecchia. A disp. N12 Di Fusco, N14 Policano, N15 Corini. All. Lippi</text:span></text:span></text:p>
      <text:p text:style-name="P1"><text:span text:style-name="Car._20_predefinito_20_paragrafo"><text:span text:style-name="T5">ARBITRO:</text:span></text:span><text:span text:style-name="Car._20_predefinito_20_paragrafo"><text:span text:style-name="T4">Graziano Cesari di Genova</text:span></text:span></text:p>
      <text:p text:style-name="P1"><text:span text:style-name="Car._20_predefinito_20_paragrafo"><text:span text:style-name="T5">MARCATORI:</text:span></text:span><text:span text:style-name="Car._20_predefinito_20_paragrafo"><text:span text:style-name="T4">nel primo tempo: 30’ Di Mauro(L); nella ripresa: 7’ Signori(L), 8’ autor. Bia(L)</text:span></text:span></text:p>
      <text:p text:style-name="P1"><text:span text:style-name="Car._20_predefinito_20_paragrafo"><text:span text:style-name="T5">NOTE:</text:span></text:span><text:span text:style-name="Car._20_predefinito_20_paragrafo"><text:span text:style-name="T4">espulsi al 29’ della ripresa Boksic(L) e Bordin(N) per reciproche scorrettezze a gioco fermo.</text:span></text:span></text:p>
      <text:p text:style-name="P3"/>
      <text:p text:style-name="P4">&amp; &amp; &amp; &amp;</text:p>
      <text:p text:style-name="P3"/>
      <text:p text:style-name="P3">Napoli 27 marzo 1994 Camp. 1993-94 12<text:span text:style-name="T6">^ </text:span>Giornata Ritorno Serie A</text:p>
      <text:p text:style-name="P3"/>
      <text:p text:style-name="P5">2492 NAPOLI-MILAN<text:tab/><text:tab/><text:tab/><text:tab/><text:tab/>1-0<text:tab/>(0-0)</text:p>
      <text:p text:style-name="P5"/>
      <text:p text:style-name="P1"><text:span text:style-name="Car._20_predefinito_20_paragrafo"><text:span text:style-name="T5">NAPOLI:</text:span></text:span><text:span text:style-name="Car._20_predefinito_20_paragrafo"><text:span text:style-name="T4">Taglialatela,Corradini(17’ Nela),Gambaro,Pari,F.Cannavaro,Bia,Di Canio,Pecchia,Fonseca,Corini,</text:span></text:span></text:p>
      <text:p text:style-name="P1"><text:span text:style-name="Car._20_predefinito_20_paragrafo"><text:span text:style-name="T4">Policano(70’ Buso). A disp. N12 Di Fusco, N13 Tarantino, N15 Langella. All. Lippi</text:span></text:span></text:p>
      <text:p text:style-name="P1"><text:span text:style-name="Car._20_predefinito_20_paragrafo"><text:span text:style-name="T5">MILAN:</text:span></text:span><text:span text:style-name="Car._20_predefinito_20_paragrafo"><text:span text:style-name="T4">S.Rossi,Panucci,P.Maldini,Eranio(85’ A,Carbone),Costacurta,F.Baresi,Lentini,Desailly,Papin,Boban(70’ </text:span></text:span></text:p>
      <text:p text:style-name="P1"><text:span text:style-name="Car._20_predefinito_20_paragrafo"><text:span text:style-name="T4">Donadoni),Simone. A disp. N12 Ielpo, N13 Tassotti, N14 F.Galli. All. Capello</text:span></text:span></text:p>
      <text:p text:style-name="P1"><text:span text:style-name="Car._20_predefinito_20_paragrafo"><text:span text:style-name="T5">ARBITRO:</text:span></text:span><text:span text:style-name="Car._20_predefinito_20_paragrafo"><text:span text:style-name="T4">Pasquale Rodomonti di Teramo</text:span></text:span></text:p>
      <text:p text:style-name="P1"><text:span text:style-name="Car._20_predefinito_20_paragrafo"><text:span text:style-name="T5">MARCATORI:</text:span></text:span><text:span text:style-name="Car._20_predefinito_20_paragrafo"><text:span text:style-name="T4">nella ripresa: 34’ Di Canio(N)</text:span></text:span></text:p>
      <text:p text:style-name="P3"/>
      <text:p text:style-name="P4">&amp; &amp; &amp; &amp;</text:p>
      <text:p text:style-name="P3"/>
      <text:p text:style-name="P3">Reggio Emilia 2 aprile 1994 Camp. 1993-94 13^ Giornata Ritorno Serie A</text:p>
      <text:p text:style-name="P3"/>
      <text:p text:style-name="P5">2493 REGGIANA-NAPOLI<text:tab/><text:tab/><text:tab/><text:tab/>1-0<text:tab/>(0-0)</text:p>
      <text:p text:style-name="P5"/>
      <text:p text:style-name="P1"><text:span text:style-name="Car._20_predefinito_20_paragrafo"><text:span text:style-name="T5">REGGIANA:</text:span></text:span><text:span text:style-name="Car._20_predefinito_20_paragrafo"><text:span text:style-name="T4">Taffarel,Torrisi,Zanutta,Cherubini,Sgarbossa,L.De Agostini,Esposito,Scienza,Padovano,Mateut</text:span></text:span></text:p>
      <text:p text:style-name="P1"><text:span text:style-name="Car._20_predefinito_20_paragrafo"><text:span text:style-name="T4">(69’ Lantignotti),Morello. A disp. N12 Sardini, N13 Accardi, N14 Picasso, N15 Pietranera. All. Marchioro</text:span></text:span></text:p>
      <text:p text:style-name="P1"><text:span text:style-name="Car._20_predefinito_20_paragrafo"><text:span text:style-name="T5">NAPOLI:</text:span></text:span><text:span text:style-name="Car._20_predefinito_20_paragrafo"><text:span text:style-name="T4">Taglialatela,Pari,Gambaro,Bia,Corradini,Nela(73’ Tarantino),Di Canio,Pecchia,Fonseca,Corini,Buso. </text:span></text:span></text:p>
      <text:p text:style-name="P1"><text:span text:style-name="Car._20_predefinito_20_paragrafo"><text:span text:style-name="T4">A disp.</text:span></text:span><text:span text:style-name="T4"> </text:span><text:span text:style-name="Car._20_predefinito_20_paragrafo"><text:span text:style-name="T4">N12 Di Fusco, N14 Langella, N15 De Simone, N16 Castellano. All. Lippi</text:span></text:span></text:p>
      <text:p text:style-name="P1"><text:span text:style-name="Car._20_predefinito_20_paragrafo"><text:span text:style-name="T5">ARBITRO:</text:span></text:span><text:span text:style-name="Car._20_predefinito_20_paragrafo"><text:span text:style-name="T4">Loris Stafoggia di Pesaro</text:span></text:span></text:p>
      <text:p text:style-name="P1"><text:span text:style-name="Car._20_predefinito_20_paragrafo"><text:span text:style-name="T5">MARCATORE:</text:span></text:span><text:span text:style-name="Car._20_predefinito_20_paragrafo"><text:span text:style-name="T4">nella ripresa: 28’ Padovano,su rigore(R)</text:span></text:span></text:p>
      <text:p text:style-name="P3"/>
      <text:p text:style-name="P4">&amp; &amp; &amp; &amp;</text:p>
      <text:p text:style-name="P3"/>
      <text:p text:style-name="P3">Napoli 10 aprile 1994 Camp. 1993-94 14^ Giornata Ritorno Serie A</text:p>
      <text:p text:style-name="P3"/>
      <text:p text:style-name="P5">2494 NAPOLI-JUVENTUS<text:tab/><text:tab/><text:tab/><text:tab/>0-0</text:p>
      <text:p text:style-name="P5"/>
      <text:p text:style-name="P1"><text:span text:style-name="Car._20_predefinito_20_paragrafo"><text:span text:style-name="T5">NAPOLI:</text:span></text:span><text:span text:style-name="Car._20_predefinito_20_paragrafo"><text:span text:style-name="T4">Taglialatela,C.Ferrara,Gambaro,Bordin,F.Cannavaro,Corradini,Di Canio(84’ Pari),Pecchia,Fonseca,</text:span></text:span></text:p>
      <text:p text:style-name="P1"><text:span text:style-name="Car._20_predefinito_20_paragrafo"><text:span text:style-name="T4">Corini,Buso. A disp. N12 Di Fusco, N13 Nela, N15 Policano, N16 G.Bresciani. All. Lippi</text:span></text:span></text:p>
      <text:p text:style-name="P1"><text:span text:style-name="Car._20_predefinito_20_paragrafo"><text:span text:style-name="T5">JUVENTUS:</text:span></text:span><text:span text:style-name="Car._20_predefinito_20_paragrafo"><text:span text:style-name="T4">Peruzzi,Porrini,A.Fortunato,Marocchi,Kohler,Torricelli,Di Livio,Conte,Vialli(65’ Ravanelli),R.Baggio,</text:span></text:span></text:p>
      <text:p text:style-name="P1"><text:span text:style-name="Car._20_predefinito_20_paragrafo"><text:span text:style-name="T4">Moeller(65’ Galia). A disp. N12 Rampulla, N13 Carrera, N14 Julio Cesar. All. Trapattoni</text:span></text:span></text:p>
      <text:p text:style-name="P1"><text:span text:style-name="Car._20_predefinito_20_paragrafo"><text:span text:style-name="T5">ARBITRO:</text:span></text:span><text:span text:style-name="Car._20_predefinito_20_paragrafo"><text:span text:style-name="T4">Gianni Beschin di Legnago</text:span></text:span></text:p>
      <text:p text:style-name="P3"/>
      <text:p text:style-name="P4">&amp; &amp; &amp; &amp;</text:p>
      <text:p text:style-name="P3"><text:soft-page-break/></text:p>
      <text:p text:style-name="P3">Bergamo 17 aprile 1994 Camp. 1993-94 15^ Giornata Ritorno Serie A</text:p>
      <text:p text:style-name="P3"/>
      <text:p text:style-name="P5">2495 ATALANTA-NAPOLI<text:tab/><text:tab/><text:tab/><text:tab/>1-1<text:tab/>(1-1)</text:p>
      <text:p text:style-name="P5"/>
      <text:p text:style-name="P1"><text:span text:style-name="Car._20_predefinito_20_paragrafo"><text:span text:style-name="T5">ATALANTA:</text:span></text:span><text:span text:style-name="Car._20_predefinito_20_paragrafo"><text:span text:style-name="T4">Pinato,Valentini,Minaudo,Pavan,Alemao,Montero,Orlandini(77’ Locatelli),Sgrò,Saurini,Morfeo,</text:span></text:span></text:p>
      <text:p text:style-name="P1"><text:span text:style-name="Car._20_predefinito_20_paragrafo"><text:span text:style-name="T4">Magoni(46’ Codispoti). A disp. N12 Ambrosio, N13 Assennato, N16 Salvi. All. Valdinoci-Prandelli</text:span></text:span></text:p>
      <text:p text:style-name="P1"><text:span text:style-name="Car._20_predefinito_20_paragrafo"><text:span text:style-name="T5">NAPOLI:</text:span></text:span><text:span text:style-name="Car._20_predefinito_20_paragrafo"><text:span text:style-name="T4">Taglialatela,Corradini,Gambaro,Bordin,F.Cannavaro,Bia,Di Canio(65’ Pari),Pecchia,Fonseca(35’ G.</text:span></text:span></text:p>
      <text:p text:style-name="P1"><text:span text:style-name="Car._20_predefinito_20_paragrafo"><text:span text:style-name="T4">Bresciani),Corini,Buso. A disp. N12 Di Fusco, N13 Tarantino, N15 Policano. All. Lippi</text:span></text:span></text:p>
      <text:p text:style-name="P1"><text:span text:style-name="Car._20_predefinito_20_paragrafo"><text:span text:style-name="T5">ARBITRO:</text:span></text:span><text:span text:style-name="Car._20_predefinito_20_paragrafo"><text:span text:style-name="T4">Roberto Bettin di Padova</text:span></text:span></text:p>
      <text:p text:style-name="P1"><text:span text:style-name="Car._20_predefinito_20_paragrafo"><text:span text:style-name="T5">MARCATORI:</text:span></text:span><text:span text:style-name="Car._20_predefinito_20_paragrafo"><text:span text:style-name="T4">nel primo tempo: 8’ Morfeo(A), 15’ Buso(N)</text:span></text:span></text:p>
      <text:p text:style-name="P3"/>
      <text:p text:style-name="P4">&amp; &amp; &amp; &amp;</text:p>
      <text:p text:style-name="P3"/>
      <text:p text:style-name="P3">Napoli 24 aprile 19943 Camp. 1993-94 16^ Giornata Ritorno Serie A</text:p>
      <text:p text:style-name="P3"/>
      <text:p text:style-name="P5">2496 NAPOLI-PARMA<text:tab/><text:tab/><text:tab/><text:tab/><text:tab/>2-0<text:tab/>(2-0)</text:p>
      <text:p text:style-name="P5"/>
      <text:p text:style-name="P1"><text:span text:style-name="Car._20_predefinito_20_paragrafo"><text:span text:style-name="T5">NAPOLI:</text:span></text:span><text:span text:style-name="Car._20_predefinito_20_paragrafo"><text:span text:style-name="T4">Taglialatela,C.Ferrara,Gambaro,Bordin,F.Cannavaro,Bia,Di Canio,Pecchia,Fonseca(76’ Policano),</text:span></text:span></text:p>
      <text:p text:style-name="P1"><text:span text:style-name="Car._20_predefinito_20_paragrafo"><text:span text:style-name="T4">Corini,Buso(90’ Corradini). A disp. N12 Di Fusco, N14 Thern, N16 G.Bresciani. All. Lippi</text:span></text:span></text:p>
      <text:p text:style-name="P1"><text:span text:style-name="Car._20_predefinito_20_paragrafo"><text:span text:style-name="T5">PARMA:</text:span></text:span><text:span text:style-name="Car._20_predefinito_20_paragrafo"><text:span text:style-name="T4">Bucci,Matrecano,A.Di Chiara,Minotti,Apolloni,Grun,Brolin,Pin,Crippa(88’ Farsini),Zola,Asprilla(76’</text:span></text:span></text:p>
      <text:p text:style-name="P1"><text:span text:style-name="Car._20_predefinito_20_paragrafo"><text:span text:style-name="T4">Maltagliati). A disp. N12 Ballotta, N14 Zoratto, N16 Colacone. All. N.Scala</text:span></text:span></text:p>
      <text:p text:style-name="P1"><text:span text:style-name="Car._20_predefinito_20_paragrafo"><text:span text:style-name="T5">ARBITRO:</text:span></text:span><text:span text:style-name="Car._20_predefinito_20_paragrafo"><text:span text:style-name="T4">Walter Cinciripini di Ascoli Piceno</text:span></text:span></text:p>
      <text:p text:style-name="P1"><text:span text:style-name="Car._20_predefinito_20_paragrafo"><text:span text:style-name="T5">MARCATORI:</text:span></text:span><text:span text:style-name="Car._20_predefinito_20_paragrafo"><text:span text:style-name="T4">nel primo tempo: 21’ Buso(N, 48’ C.Ferrara(N)</text:span></text:span></text:p>
      <text:p text:style-name="P3"/>
      <text:p text:style-name="P4">&amp; &amp; &amp; &amp;.</text:p>
      <text:p text:style-name="P3"/>
      <text:p text:style-name="P3">Foggia 1 maggio 1994 Camp. 1993-94 17^ Giornata Ritorno Serie A</text:p>
      <text:p text:style-name="P3"/>
      <text:p text:style-name="P5">2497 FOGGIA-NAPOLI<text:tab/><text:tab/><text:tab/><text:tab/><text:tab/>0-1<text:tab/>(0-0)</text:p>
      <text:p text:style-name="P5"/>
      <text:p text:style-name="P1"><text:span text:style-name="Car._20_predefinito_20_paragrafo"><text:span text:style-name="T5">FOGGIA:</text:span></text:span><text:span text:style-name="Car._20_predefinito_20_paragrafo"><text:span text:style-name="T4">Bacchin,Nicoli,Caini,Sciacca,Di Bari,Bianchini,P.Bresciani(64’ Roy),Seno,Mandelli,Stroppa,</text:span></text:span></text:p>
      <text:p text:style-name="P1"><text:span text:style-name="Car._20_predefinito_20_paragrafo"><text:span text:style-name="T4">Kolyvanov. A</text:span></text:span><text:span text:style-name="T4"> </text:span><text:span text:style-name="Car._20_predefinito_20_paragrafo"><text:span text:style-name="T4">disp. N12 Martire, N13 Bucaro, N14 Giacobbo, N15 De Vincenzo. All. Zeman</text:span></text:span></text:p>
      <text:p text:style-name="P1"><text:span text:style-name="Car._20_predefinito_20_paragrafo"><text:span text:style-name="T5">NAPOLI:</text:span></text:span><text:span text:style-name="Car._20_predefinito_20_paragrafo"><text:span text:style-name="T4">Taglialatela,C.Ferrara,Gambaro,Pari,F.Cannavaro,Bia,Di Canio,Bordin,Fonseca(70’ Tarantino),</text:span></text:span></text:p>
      <text:p text:style-name="P1"><text:span text:style-name="Car._20_predefinito_20_paragrafo"><text:span text:style-name="T4">Thern,Buso(89’ Corradini). A disp. N12 Di Fusco, N14 Corini, N16 G.Bresciani. All. Lippi</text:span></text:span></text:p>
      <text:p text:style-name="P1"><text:span text:style-name="Car._20_predefinito_20_paragrafo"><text:span text:style-name="T5">ARBITRO:</text:span></text:span><text:span text:style-name="Car._20_predefinito_20_paragrafo"><text:span text:style-name="T4">Marcello Nicchi di Arezzo</text:span></text:span></text:p>
      <text:p text:style-name="P1"><text:span text:style-name="Car._20_predefinito_20_paragrafo"><text:span text:style-name="T5">MARCATORE:</text:span></text:span><text:span text:style-name="Car._20_predefinito_20_paragrafo"><text:span text:style-name="T4">nella ripresa: 16’ Di Canio(N)</text:span></text:span></text:p>
      <text:p text:style-name="P1"><text:span text:style-name="Car._20_predefinito_20_paragrafo"><text:span text:style-name="T5">NOTE:</text:span></text:span><text:span text:style-name="Car._20_predefinito_20_paragrafo"><text:span text:style-name="T4">espulso dalla panchina il n° 13 foggiano Bucaro per proteste.</text:span></text:span></text:p>
      <text:p text:style-name="P3"/>
      <text:p text:style-name="P4">&amp; &amp; &amp; &amp;</text:p>
      <text:p text:style-name="P3"/>
      <text:p text:style-name="P1"><text:span text:style-name="Car._20_predefinito_20_paragrafo"><text:span text:style-name="T4">Al termine del campionato di Serie A 1993-94, il Napoli si trova al 6° posto totalizzando 36 punti con 12 vittorie, 12 pareggi, 10 sconfitte, 41 gol fatti e 35 gol subiti. In casa si registrano 7 vittorie, 7 pareggi e 3 sconfitte. Il Napoli viene ammesso a disputare la Coppa UEFA 1994-95. In trasferta si registrano 5 vittorie, 5 pareggi e 7 sconfitte. I gol sono così ripartiti: 15 gol: Fonseca,4 su rigore; 5 gol: Di Canio,1 su rigore; 4 gol: Pecchia,Buso; 3 gol: Bia,Policano; 2 gol: C.Ferrara; 1 gol: G.Bresciani,Altomare,Gambaro,Thern e 1 autorete. Lo scudetto viene vinto dal Milan (punti 50). Retrocedono in Serie B: Lecce (punti 11), Atalanta (punti 21), Udinese (punti 28) e Piacenza (punti 30). Vengono promosse in Serie A: Fiorentina,Bari,Brescia e Padov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1T14:44:10.353018652</meta:creation-date>
    <dc:date>2018-07-31T14:47:34.427680659</dc:date>
    <meta:editing-duration>P0D</meta:editing-duration>
    <meta:editing-cycles>1</meta:editing-cycles>
    <meta:document-statistic meta:table-count="0" meta:image-count="0" meta:object-count="0" meta:page-count="9" meta:paragraph-count="352" meta:word-count="2843" meta:character-count="24543" meta:non-whitespace-character-count="21903"/>
    <meta:generator>LibreOffice/4.2.8.2$Linux_X86_64 LibreOffice_project/420m0$Build-2</meta:generator>
  </office:meta>
</office:document-meta>
</file>