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0776e4"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776e4" style:font-size-asian="18pt" style:font-weight-asian="bold" style:font-size-complex="18pt"/>
    </style:style>
    <style:style style:name="P3"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0776e4"/>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0776e4"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776e4" style:font-size-asian="10.5pt" style:font-size-complex="10.5pt"/>
    </style:style>
    <style:style style:name="P6"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0776e4"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US" style:font-size-asian="10pt"/>
    </style:style>
    <style:style style:name="T4" style:family="text">
      <style:text-properties fo:font-size="10pt" fo:language="en" fo:country="GB" style:font-size-asian="10pt"/>
    </style:style>
    <style:style style:name="T5" style:family="text">
      <style:text-properties fo:font-size="10pt" fo:language="en" fo:country="GB" fo:font-weight="bold" style:font-size-asian="10pt" style:font-weight-asian="bold"/>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font-size="10.5pt" style:font-size-asian="10.5pt" style:font-size-complex="10.5pt"/>
    </style:style>
    <style:style style:name="T11" style:family="text">
      <style:text-properties fo:font-size="10.5pt" officeooo:rsid="000776e4" style:font-size-asian="10.5pt" style:font-size-complex="10.5pt"/>
    </style:style>
    <style:style style:name="T12" style:family="text">
      <style:text-properties fo:font-size="10.5pt" fo:font-weight="bold" style:font-size-asian="10.5pt" style:font-weight-asian="bold" style:font-size-complex="10.5pt"/>
    </style:style>
    <style:style style:name="T13" style:family="text">
      <style:text-properties fo:font-size="10.5pt" fo:language="en" fo:country="US" style:font-size-asian="10.5pt" style:font-size-complex="10.5pt"/>
    </style:style>
    <style:style style:name="T14" style:family="text">
      <style:text-properties fo:font-size="10.5pt" fo:language="en" fo:country="GB" style:font-size-asian="10.5pt" style:font-size-complex="10.5pt"/>
    </style:style>
    <style:style style:name="T15" style:family="text">
      <style:text-properties fo:font-size="10.5pt" fo:language="en" fo:country="GB"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94-95</text:p>
      <text:p text:style-name="P4"/>
      <text:p text:style-name="P4">La stagione di Serie A 1994-95 per il Napoli comincia con la campagna acquisti e cessioni. Nella qualità di Direttore soprtivo viene confermato il Sig. Carlo Jacomuzzi. Nella qualità di allenatore viene assunto il Sig. Vincenzo Guerini. Nella qualità di allenatore in seconda viene assunto il Sig. Rosario Di Vincenzo. Nella qualità di preparatore atletico viene assunto il Sig. Alberto Bartali. Nella qualità di allenatore della squadra primavera viene assunto il Sig. Faustinho Jarbas Canè. Vengono acquistati Grossi dalla Roma, Benito Carbone dal Torino, De Rosa dal Palermo, Baglieri dal Lodigiani, poi ceduto all’Ancona, Cruz dallo Standard Liegi, Matrecano dal Parma, Boghossian dall’Olimpique Marsiglia, Luzardi dalla Lazio, Rincon dal Palmeiras, Pecchia dal Parma (comproprietà), Corini e Buso (rinnovo comproprietà),Altomare dalla Lucchese per fine prestito, Agostini dal Parma, Vezzosi dal Pontedera. Vengono ceduti Thern e Fonseca alla Roma, C.Ferrara alla Juventus, Bia all’Inter, G.Bresciani alla Reggiana, Francini al Genoa, Di Canio alla Juventus per fine prestito, Gambaro al Milan per fine prestito, Cornacchia all’Ancona. Poi si va tutti in ritiro a Sarmano.</text:p>
      <text:p text:style-name="P4"/>
      <text:p text:style-name="P5">&amp; &amp; &amp; &amp;</text:p>
      <text:p text:style-name="P4"/>
      <text:p text:style-name="P4">Napoli 31 agosto 1994 Coppa Italia 1994-95 2° turno Andata</text:p>
      <text:p text:style-name="P4"/>
      <text:p text:style-name="P6">2498 NAPOLI-F.ANDRIA<text:tab/><text:tab/><text:tab/><text:tab/>3-2<text:tab/>(1-0)</text:p>
      <text:p text:style-name="P6"/>
      <text:p text:style-name="P3"><text:span text:style-name="Car._20_predefinito_20_paragrafo"><text:span text:style-name="T12">NAPOLI:</text:span></text:span><text:span text:style-name="Car._20_predefinito_20_paragrafo"><text:span text:style-name="T10">Di Fusco,Matrecano,Policano,Pari,F.Cannavaro,Grossi,Bordin,Pecchia,Agostini(64’ Corini),</text:span></text:span></text:p>
      <text:p text:style-name="P3"><text:span text:style-name="Car._20_predefinito_20_paragrafo"><text:span text:style-name="T10">B.Carbone(58’</text:span></text:span><text:span text:style-name="T10"> </text:span><text:span text:style-name="Car._20_predefinito_20_paragrafo"><text:span text:style-name="T10">Buso),Rincon. A disp. N12 Nese, N13 Tarantino, N14 Luzardi. All. Guerini</text:span></text:span></text:p>
      <text:p text:style-name="P3"><text:span text:style-name="Car._20_predefinito_20_paragrafo"><text:span text:style-name="T12">F.ANDRIA:</text:span></text:span><text:span text:style-name="Car._20_predefinito_20_paragrafo"><text:span text:style-name="T10">Abate,Rossi,Lizzani,Quaranta,Giampietro,Luceri(66’ Romairone),Pittana(52’ Pandullo),Riccio,</text:span></text:span></text:p>
      <text:p text:style-name="P3"><text:span text:style-name="Car._20_predefinito_20_paragrafo"><text:span text:style-name="T10">Ianuale,Cappellacci,Caruso. A disp. N12 Pierobon, N14 Cacciolla, N15 Moscardi. All. Bellotto</text:span></text:span></text:p>
      <text:p text:style-name="P3"><text:span text:style-name="Car._20_predefinito_20_paragrafo"><text:span text:style-name="T12">ARBITRO:</text:span></text:span><text:span text:style-name="Car._20_predefinito_20_paragrafo"><text:span text:style-name="T10">Marcello Cardona di Milano</text:span></text:span></text:p>
      <text:p text:style-name="P3"><text:span text:style-name="Car._20_predefinito_20_paragrafo"><text:span text:style-name="T12">MARCATORI:</text:span></text:span><text:span text:style-name="Car._20_predefinito_20_paragrafo"><text:span text:style-name="T10">nel primo tempo: 31’ Pari(N); nella ripresa: 7’ autor. Giampietro(N), 19’ Pecchia(N), 36’ </text:span></text:span></text:p>
      <text:p text:style-name="P3"><text:span text:style-name="Car._20_predefinito_20_paragrafo"><text:span text:style-name="T10">Cappellacci,su rigore(F), 40’ Cappellacci,su rigore(F)</text:span></text:span></text:p>
      <text:p text:style-name="P4"/>
      <text:p text:style-name="P5">&amp; &amp; &amp; &amp;</text:p>
      <text:p text:style-name="P5"/>
      <text:p text:style-name="P4">Napoli 4 settembre 1994 Camp. 1994-95 1^ Giornata Andata Serie A</text:p>
      <text:p text:style-name="P4"/>
      <text:p text:style-name="P6">2499 NAPOLI-REGGIANA<text:tab/><text:tab/><text:tab/><text:tab/>1-0<text:tab/>(0-0)</text:p>
      <text:p text:style-name="P6"/>
      <text:p text:style-name="P3"><text:span text:style-name="Car._20_predefinito_20_paragrafo"><text:span text:style-name="T12">NAPOLI:</text:span></text:span><text:span text:style-name="Car._20_predefinito_20_paragrafo"><text:span text:style-name="T10">Taglialatela,Tarantino,Policano,Pari,F.Cannavaro,Grossi,Bordin,Pecchia,Agostini,B.Carbone(92’ </text:span></text:span></text:p>
      <text:p text:style-name="P3"><text:span text:style-name="Car._20_predefinito_20_paragrafo"><text:span text:style-name="T10">Altomare),Rincon(70’ Buso). A disp. N12 Di Fusco, N13 Matrecano, N15 Corini. All. Guerini</text:span></text:span></text:p>
      <text:p text:style-name="P3"><text:span text:style-name="Car._20_predefinito_20_paragrafo"><text:span text:style-name="T12">REGGIANA:</text:span></text:span><text:span text:style-name="Car._20_predefinito_20_paragrafo"><text:span text:style-name="T10">Antonioli,Parlato,Zanutta,Cherubini,Sgarbossa,L.De Agostini,Esposito(74’ Falco),Oliseh,Dionigi,</text:span></text:span></text:p>
      <text:p text:style-name="P3"><text:span text:style-name="Car._20_predefinito_20_paragrafo"><text:span text:style-name="T10">Mateut,De Napoli. A disp. N12 Sardini, N13 Gregucci, N14 Accardi, N15 Cozza. All. Marchioro</text:span></text:span></text:p>
      <text:p text:style-name="P3"><text:span text:style-name="Car._20_predefinito_20_paragrafo"><text:span text:style-name="T12">ARBITRO:</text:span></text:span><text:span text:style-name="Car._20_predefinito_20_paragrafo"><text:span text:style-name="T10">Emilio Pellegrino di Barcellona Pozzo di Gotto</text:span></text:span></text:p>
      <text:p text:style-name="P3"><text:span text:style-name="Car._20_predefinito_20_paragrafo"><text:span text:style-name="T12">MARCATORE:</text:span></text:span><text:span text:style-name="Car._20_predefinito_20_paragrafo"><text:span text:style-name="T10">nella ripresa: 43’ B.Carbone(N)</text:span></text:span></text:p>
      <text:p text:style-name="P4"/>
      <text:p text:style-name="P5">&amp; &amp; &amp; &amp;</text:p>
      <text:p text:style-name="P4"/>
      <text:p text:style-name="P4">Cremona 11 settembre 1994 Camp. 1994-95 2^ Giornata Andata Serie A</text:p>
      <text:p text:style-name="P4"/>
      <text:p text:style-name="P6">2500 CREMONESE-NAPOLI<text:tab/><text:tab/><text:tab/><text:tab/>2-0<text:tab/>(1-0)</text:p>
      <text:p text:style-name="P6"/>
      <text:p text:style-name="P3"><text:span text:style-name="Car._20_predefinito_20_paragrafo"><text:span text:style-name="T12">CREMONESE:</text:span></text:span><text:span text:style-name="Car._20_predefinito_20_paragrafo"><text:span text:style-name="T10">Turci,Dall’Igna,Pedroni,Giandebiaggi,Gualco,Verdelli,Chiesa(64’ Sclosa),Nicolini,Florjancic,</text:span></text:span></text:p>
      <text:p text:style-name="P3"><text:span text:style-name="Car._20_predefinito_20_paragrafo"><text:span text:style-name="T10">Cristiani(71’ Garzya),Tentoni. A disp. N12 Razzetti, N14 S.De Agostini, N16 Bruzzano. All. Simoni</text:span></text:span></text:p>
      <text:p text:style-name="P3"><text:span text:style-name="Car._20_predefinito_20_paragrafo"><text:span text:style-name="T12">NAPOLI:</text:span></text:span><text:span text:style-name="Car._20_predefinito_20_paragrafo"><text:span text:style-name="T10">Taglialatela,Matrecano,Tarantino,Pari(68’ Policano),F.Cannavaro, Grossi,Bordin,Pecchia,Agostini</text:span></text:span></text:p>
      <text:p text:style-name="P3"><text:span text:style-name="Car._20_predefinito_20_paragrafo"><text:span text:style-name="T10">(54’ Buso),B.Carbone, Rincon. A disp. N12 Di Fusco, N13 Luzardi, N15 Corini. All. Guerini</text:span></text:span></text:p>
      <text:p text:style-name="P3"><text:span text:style-name="Car._20_predefinito_20_paragrafo"><text:span text:style-name="T12">ARBITRO:</text:span></text:span><text:span text:style-name="Car._20_predefinito_20_paragrafo"><text:span text:style-name="T10">Pasquale Rodomonti di Teramo</text:span></text:span></text:p>
      <text:p text:style-name="P3"><text:span text:style-name="Car._20_predefinito_20_paragrafo"><text:span text:style-name="T12">MARCATORI:</text:span></text:span><text:span text:style-name="Car._20_predefinito_20_paragrafo"><text:span text:style-name="T10">nel primo tempo: 45’ Florjancic(C); nella ripresa: 44’ Florjancic(C)</text:span></text:span></text:p>
      <text:p text:style-name="P3"><text:span text:style-name="Car._20_predefinito_20_paragrafo"><text:span text:style-name="T12">NOTE:</text:span></text:span><text:span text:style-name="Car._20_predefinito_20_paragrafo"><text:span text:style-name="T10">espulso al 33’ del primo tempo Tarantino(N) per fallo da ultimo uomo su Florjancic(C) <text:s text:c="4"/></text:span></text:span></text:p>
      <text:p text:style-name="P4"/>
      <text:p text:style-name="P5">&amp; &amp; &amp; &amp;</text:p>
      <text:p text:style-name="P4"/>
      <text:p text:style-name="P4">Napoli 13 settembre 1994 Coppa UEFA 1994-95 Trentaduesimi di finale Andata</text:p>
      <text:p text:style-name="P4"/>
      <text:p text:style-name="P6"><text:soft-page-break/>2501 NAPOLI-SKONTO RIGA<text:tab/><text:tab/><text:tab/><text:tab/>2-0<text:tab/>(1-0)</text:p>
      <text:p text:style-name="P6"/>
      <text:p text:style-name="P3"><text:span text:style-name="Car._20_predefinito_20_paragrafo"><text:span text:style-name="T12">NAPOLI:</text:span></text:span><text:span text:style-name="Car._20_predefinito_20_paragrafo"><text:span text:style-name="T10">Taglialatela,Matrecano,Policano(75’ Tarantino),Bordin,F.Cannavaro,Grossi,Buso,Pecchia,Agostini,</text:span></text:span></text:p>
      <text:p text:style-name="P3"><text:span text:style-name="Car._20_predefinito_20_paragrafo"><text:span text:style-name="T10">B.Carbone(65’ Pari),Rincon. A disp. N12 Di Fusco, N14 Luzardi, N15 Corini. All. Guerini</text:span></text:span></text:p>
      <text:p text:style-name="P3"><text:span text:style-name="Car._20_predefinito_20_paragrafo"><text:span text:style-name="T12">SKONTO RIGA:</text:span></text:span><text:span text:style-name="Car._20_predefinito_20_paragrafo"><text:span text:style-name="T10">Lainzans,Traitski,Astafjev,Mikutski,Sevlajakov,Monjak,Semenov(74’ Velisejev),Blaganade-</text:span></text:span></text:p>
      <text:p text:style-name="P3"><text:span text:style-name="Car._20_predefinito_20_paragrafo"><text:span text:style-name="T10">ghain(64’</text:span></text:span><text:span text:style-name="T10"> </text:span><text:span text:style-name="Car._20_predefinito_20_paragrafo"><text:span text:style-name="T10">Klishin),U.Stepanov,Bobichev,Lobanev. </text:span></text:span><text:span text:style-name="Car._20_predefinito_20_paragrafo"><text:span text:style-name="T13">A disp. N14 Bleidelis, N15 V.Stepanov, N16 Grishin. All. </text:span></text:span></text:p>
      <text:p text:style-name="P3"><text:span text:style-name="Car._20_predefinito_20_paragrafo"><text:span text:style-name="T10">Starkov.</text:span></text:span></text:p>
      <text:p text:style-name="P3"><text:span text:style-name="Car._20_predefinito_20_paragrafo"><text:span text:style-name="T12">ARBITRO:</text:span></text:span><text:span text:style-name="Car._20_predefinito_20_paragrafo"><text:span text:style-name="T10">Josè Joao Mendes Prata (Portogallo)</text:span></text:span></text:p>
      <text:p text:style-name="P3"><text:span text:style-name="Car._20_predefinito_20_paragrafo"><text:span text:style-name="T12">MARCATORI:</text:span></text:span><text:span text:style-name="Car._20_predefinito_20_paragrafo"><text:span text:style-name="T10">nel primo tempo: 29’ B.Carbone,su rigore(N); nella ripresa: 5’ B.Carbone(N)</text:span></text:span></text:p>
      <text:p text:style-name="P4"/>
      <text:p text:style-name="P5">&amp; &amp; &amp; &amp;</text:p>
      <text:p text:style-name="P4"/>
      <text:p text:style-name="P4">Napoli 18 settembre 1994 Camp. 1994-95 3^ Giornata Andata Serie A</text:p>
      <text:p text:style-name="P4"/>
      <text:p text:style-name="P6">2502 NAPOLI-JUVENTUS<text:tab/><text:tab/><text:tab/><text:tab/>0-2<text:tab/>(0-1)</text:p>
      <text:p text:style-name="P6"/>
      <text:p text:style-name="P3"><text:span text:style-name="Car._20_predefinito_20_paragrafo"><text:span text:style-name="T12">NAPOLI:</text:span></text:span><text:span text:style-name="Car._20_predefinito_20_paragrafo"><text:span text:style-name="T10">Taglialatela,Matrecano,Policano,Pari,F.Cannavaro,Grossi,Buso,Pecchia,Agostini,B.Carbone,</text:span></text:span></text:p>
      <text:p text:style-name="P3"><text:span text:style-name="Car._20_predefinito_20_paragrafo"><text:span text:style-name="T10">Rincon. A disp.N12 Di Fusco, N13 Luzardi, N14 Vezzosi, N15 Altomare, N16 Corini. All. Guerini</text:span></text:span></text:p>
      <text:p text:style-name="P3"><text:span text:style-name="Car._20_predefinito_20_paragrafo"><text:span text:style-name="T12">JUVENTUS:</text:span></text:span><text:span text:style-name="Car._20_predefinito_20_paragrafo"><text:span text:style-name="T10">Peruzzi,C.Ferrara,Jarni(68’ Porrini),Torricelli,Kohler,Tacchinardi,Di Livio(81’ Orlando),Conte,</text:span></text:span></text:p>
      <text:p text:style-name="P3"><text:span text:style-name="Car._20_predefinito_20_paragrafo"><text:span text:style-name="T10">Vialli,Del</text:span></text:span><text:span text:style-name="T10"> </text:span><text:span text:style-name="Car._20_predefinito_20_paragrafo"><text:span text:style-name="T10">Piero,Ravanelli. A disp. N12 Rampulla, N13 Carrera, N15 Marocchi. All. Lippi</text:span></text:span></text:p>
      <text:p text:style-name="P3"><text:span text:style-name="Car._20_predefinito_20_paragrafo"><text:span text:style-name="T12">ARBITRO:</text:span></text:span><text:span text:style-name="Car._20_predefinito_20_paragrafo"><text:span text:style-name="T10">Pierluigi Collina di Viareggio</text:span></text:span></text:p>
      <text:p text:style-name="P3"><text:span text:style-name="Car._20_predefinito_20_paragrafo"><text:span text:style-name="T12">MARCATORI:</text:span></text:span><text:span text:style-name="Car._20_predefinito_20_paragrafo"><text:span text:style-name="T10">nel primo tempo: 31’ Ravanelli,(J); nella ripresa: 26’ Del Piero(J)</text:span></text:span></text:p>
      <text:p text:style-name="P4"/>
      <text:p text:style-name="P5">&amp; &amp; &amp; &amp;</text:p>
      <text:p text:style-name="P4"/>
      <text:p text:style-name="P4">Andria 21 settembre 1994 Coppa Italia 1994-95 2° turno Ritorno</text:p>
      <text:p text:style-name="P4"/>
      <text:p text:style-name="P6">2503 F.ANDRIA- NAPOLI<text:tab/><text:tab/><text:tab/><text:tab/>1-1<text:tab/>(1-0)</text:p>
      <text:p text:style-name="P6"/>
      <text:p text:style-name="P3"><text:span text:style-name="Car._20_predefinito_20_paragrafo"><text:span text:style-name="T12">F.ANDRIA:</text:span></text:span><text:span text:style-name="Car._20_predefinito_20_paragrafo"><text:span text:style-name="T10">Abate,Rossi,Lizzani,Moscardi,Giampietro,Luceri(79’ Ianuale),Pandullo,Cappellacci,Amoruso</text:span></text:span></text:p>
      <text:p text:style-name="P3"><text:span text:style-name="Car._20_predefinito_20_paragrafo"><text:span text:style-name="T10">(73’ Pasa),Manni,Massara. A disp. N12 Pierobon, N14 Cacciola, N16 Caruso. All. Bellotto</text:span></text:span></text:p>
      <text:p text:style-name="P3"><text:span text:style-name="Car._20_predefinito_20_paragrafo"><text:span text:style-name="T12">NAPOLI:</text:span></text:span><text:span text:style-name="Car._20_predefinito_20_paragrafo"><text:span text:style-name="T10">Taglialatela,Matrecano(75’ Altomare),Policano,Pecchia,F.Cannavaro,Cruz,Buso,Corini,Agostini</text:span></text:span></text:p>
      <text:p text:style-name="P3"><text:span text:style-name="Car._20_predefinito_20_paragrafo"><text:span text:style-name="T10">(54’ Pari),B.Carbone,Rincon. A disp. N12 Di Fusco, N13 Luzardi, N14 Grossi. All. Guerini</text:span></text:span></text:p>
      <text:p text:style-name="P3"><text:span text:style-name="Car._20_predefinito_20_paragrafo"><text:span text:style-name="T12">ARBITRO:</text:span></text:span><text:span text:style-name="Car._20_predefinito_20_paragrafo"><text:span text:style-name="T10">Stefano Braschi di Prato</text:span></text:span></text:p>
      <text:p text:style-name="P3"><text:span text:style-name="Car._20_predefinito_20_paragrafo"><text:span text:style-name="T12">MARCATORI:</text:span></text:span><text:span text:style-name="Car._20_predefinito_20_paragrafo"><text:span text:style-name="T10">nel primo tempo: 4’ Amoruso,su rigore(F); nella ripresa: 34’ B.Carbone,su rigore(N)</text:span></text:span></text:p>
      <text:p text:style-name="P4"/>
      <text:p text:style-name="P5">&amp; &amp; &amp; &amp;</text:p>
      <text:p text:style-name="P4"/>
      <text:p text:style-name="P4">Genova 25 settembre 1994 Camp. 1994-95 4^ Giornata Andata Serie A</text:p>
      <text:p text:style-name="P4"/>
      <text:p text:style-name="P6">2504 GENOA-NAPOLI<text:tab/><text:tab/><text:tab/><text:tab/><text:tab/>3-3<text:tab/>(2-2)</text:p>
      <text:p text:style-name="P6"/>
      <text:p text:style-name="P3"><text:span text:style-name="Car._20_predefinito_20_paragrafo"><text:span text:style-name="T12">GENOA:</text:span></text:span><text:span text:style-name="Car._20_predefinito_20_paragrafo"><text:span text:style-name="T10">Tacconi,Torrente,Francini,Ruotolo,Galante,Signorini,Van’t Schip,Bortolazzi,Nappi,Skuravy,Onorati. </text:span></text:span></text:p>
      <text:p text:style-name="P3"><text:span text:style-name="Car._20_predefinito_20_paragrafo"><text:span text:style-name="T10">A disp.</text:span></text:span><text:span text:style-name="T10"> </text:span><text:span text:style-name="Car._20_predefinito_20_paragrafo"><text:span text:style-name="T10">N12 Micillo, N13 Delli Carri, N14 Turrone, N15 Marcolin, N16 Signorelli. All. Scoglio</text:span></text:span></text:p>
      <text:p text:style-name="P3"><text:span text:style-name="Car._20_predefinito_20_paragrafo"><text:span text:style-name="T12">NAPOLI:</text:span></text:span><text:span text:style-name="Car._20_predefinito_20_paragrafo"><text:span text:style-name="T10">Taglialatela,Matrecano,Policano,Pari,F.Cannavaro,Cruz,Pecchia,Boghossian(73’ Corini),Buso,</text:span></text:span></text:p>
      <text:p text:style-name="P3"><text:span text:style-name="Car._20_predefinito_20_paragrafo"><text:span text:style-name="T10">B.Carbone(49’ Agostini),Rincon. A disp. N12 Di Fusco, N13 Luzardi, N14 Tarantino. All. Guerini</text:span></text:span></text:p>
      <text:p text:style-name="P3"><text:span text:style-name="Car._20_predefinito_20_paragrafo"><text:span text:style-name="T12">ARBITRO:</text:span></text:span><text:span text:style-name="Car._20_predefinito_20_paragrafo"><text:span text:style-name="T10">Walter Cinciripini di Ascoli Piceno</text:span></text:span></text:p>
      <text:p text:style-name="P3"><text:span text:style-name="Car._20_predefinito_20_paragrafo"><text:span text:style-name="T12">MARCATORI:</text:span></text:span><text:span text:style-name="Car._20_predefinito_20_paragrafo"><text:span text:style-name="T10">nel primo tempo: 8’ Nappi(G), 22’ Buso(N), 31’ Policano(N), 43’ Bortolazzi(G); nella ripresa: </text:span></text:span></text:p>
      <text:p text:style-name="P3"><text:span text:style-name="Car._20_predefinito_20_paragrafo"><text:span text:style-name="T10">13’ autor.</text:span></text:span><text:span text:style-name="T10"> </text:span><text:span text:style-name="Car._20_predefinito_20_paragrafo"><text:span text:style-name="T10">F.Cannavaro(G), 38’ Cruz(N)</text:span></text:span></text:p>
      <text:p text:style-name="P4"/>
      <text:p text:style-name="P5">&amp; &amp; &amp; &amp;</text:p>
      <text:p text:style-name="P4"/>
      <text:p text:style-name="P4">Riga 27 settembre 1994 Coppa UEFA 1994-95 Trentaduesimi di finale Ritorno</text:p>
      <text:p text:style-name="P4"/>
      <text:p text:style-name="P6">2505 SKONTO RIGA-NAPOLI<text:tab/><text:tab/><text:tab/><text:tab/>0-1<text:tab/>(0-1)</text:p>
      <text:p text:style-name="P6"/>
      <text:p text:style-name="P3"><text:span text:style-name="Car._20_predefinito_20_paragrafo"><text:span text:style-name="T12">SKONTO RIGA:</text:span></text:span><text:span text:style-name="Car._20_predefinito_20_paragrafo"><text:span text:style-name="T10">Lainzans,Lobanov,Astafjev,Zamlinskis,Shevlakov,Monjak,Semenov,Blagonadezin(79’ Klishin),</text:span></text:span></text:p>
      <text:p text:style-name="P3"><text:span text:style-name="Car._20_predefinito_20_paragrafo"><text:span text:style-name="T10">V. Stepanov,Babichev,Yeleseiev(79’ Miktuski). </text:span></text:span><text:span text:style-name="Car._20_predefinito_20_paragrafo"><text:span text:style-name="T14">A disp. N13 Bleidelis, N15 U.Stepanov, N16 Grishin. </text:span></text:span><text:span text:style-name="Car._20_predefinito_20_paragrafo"><text:span text:style-name="T10">All. Starkov</text:span></text:span></text:p>
      <text:p text:style-name="P3"><text:span text:style-name="Car._20_predefinito_20_paragrafo"><text:span text:style-name="T12">NAPOLI:</text:span></text:span><text:span text:style-name="Car._20_predefinito_20_paragrafo"><text:span text:style-name="T10">Taglialatela,Matrecano(46’ Luzardi),Policano,Pari,F.Cannavaro,Grossi,Buso,Boghossian(56’ </text:span></text:span></text:p>
      <text:p text:style-name="P3"><text:span text:style-name="Car._20_predefinito_20_paragrafo"><text:span text:style-name="T10">Tarantino),Agostini,Corini,Rincon. A disp. N12 Di Fusco, N15 Altomare, N16 Pecchia. All. Guerini</text:span></text:span></text:p>
      <text:p text:style-name="P3"><text:soft-page-break/><text:span text:style-name="Car._20_predefinito_20_paragrafo"><text:span text:style-name="T12">ARBITRO:</text:span></text:span><text:span text:style-name="Car._20_predefinito_20_paragrafo"><text:span text:style-name="T10">Karl Erik Nilsson (Svezia)</text:span></text:span></text:p>
      <text:p text:style-name="P3"><text:span text:style-name="Car._20_predefinito_20_paragrafo"><text:span text:style-name="T12">MARCATORE:</text:span></text:span><text:span text:style-name="Car._20_predefinito_20_paragrafo"><text:span text:style-name="T10">nel primo tempo: 32’ Buso(N)</text:span></text:span></text:p>
      <text:p text:style-name="P4"/>
      <text:p text:style-name="P5">&amp; &amp; &amp; &amp;</text:p>
      <text:p text:style-name="P4"/>
      <text:p text:style-name="P4">Napoli 2 ottobre 1994 Camp. 1994-95 5^ Giornata Andata Serie A</text:p>
      <text:p text:style-name="P4"/>
      <text:p text:style-name="P6">2506 NAPOLI-PADOVA<text:tab/><text:tab/><text:tab/><text:tab/><text:tab/>3-3<text:tab/>(0-0)</text:p>
      <text:p text:style-name="P6"/>
      <text:p text:style-name="P3"><text:span text:style-name="Car._20_predefinito_20_paragrafo"><text:span text:style-name="T12">NAPOLI:</text:span></text:span><text:span text:style-name="Car._20_predefinito_20_paragrafo"><text:span text:style-name="T10">Taglialatela,Matrecano,Policano(16’ Tarantino),Pari,F.Cannavaro,Cruz,Buso,Boghossian,Agostini,</text:span></text:span></text:p>
      <text:p text:style-name="P3"><text:span text:style-name="Car._20_predefinito_20_paragrafo"><text:span text:style-name="T10">Rincon,Pecchia. A disp. N12 Di Fusco, N14 Luzardi, N15 Altomare, N16 Corini. All. Guerini</text:span></text:span></text:p>
      <text:p text:style-name="P3"><text:span text:style-name="Car._20_predefinito_20_paragrafo"><text:span text:style-name="T12">PADOVA:</text:span></text:span><text:span text:style-name="Car._20_predefinito_20_paragrafo"><text:span text:style-name="T10">Bonaiuti,Balleri(69’ Fontana),Gabrieli,Franceschetti,Rosa,Lalas,Perrone(54’ Maniero),Nunziata,</text:span></text:span></text:p>
      <text:p text:style-name="P3"><text:span text:style-name="Car._20_predefinito_20_paragrafo"><text:span text:style-name="T10">Putelli,Longhi,Coppola. A disp. N12 Dal Bianco, N14 Tentoni, N15 Cavezzi. All. Sandreani</text:span></text:span></text:p>
      <text:p text:style-name="P3"><text:span text:style-name="Car._20_predefinito_20_paragrafo"><text:span text:style-name="T12">ARBITRO:</text:span></text:span><text:span text:style-name="Car._20_predefinito_20_paragrafo"><text:span text:style-name="T10">Giacinto Franceschini di Bari</text:span></text:span></text:p>
      <text:p text:style-name="P3"><text:span text:style-name="Car._20_predefinito_20_paragrafo"><text:span text:style-name="T12">MARCATORI:</text:span></text:span><text:span text:style-name="Car._20_predefinito_20_paragrafo"><text:span text:style-name="T10">nella ripresa: 8’ Rincon(N), 11’ Agostini(N), 21’ Longhi,su rigore(P), 39’ Rincon,su rigore(N), </text:span></text:span></text:p>
      <text:p text:style-name="P3"><text:span text:style-name="Car._20_predefinito_20_paragrafo"><text:span text:style-name="T10">40’ Maniero(P), 41’ Maniero(P)</text:span></text:span></text:p>
      <text:p text:style-name="P3"><text:span text:style-name="Car._20_predefinito_20_paragrafo"><text:span text:style-name="T12">NOTE:</text:span></text:span><text:span text:style-name="Car._20_predefinito_20_paragrafo"><text:span text:style-name="T10">espulsi nel primo tempo al 41’ Putelli(P) ed al 45’ F.Cannavaro(N) e Coppola(P)</text:span></text:span></text:p>
      <text:p text:style-name="P4"/>
      <text:p text:style-name="P5">&amp; &amp; &amp; &amp;</text:p>
      <text:p text:style-name="P4"/>
      <text:p text:style-name="P4">Napoli 11 ottobre 1994 Coppa Italia 1994-95 Ottavi di finale Andata</text:p>
      <text:p text:style-name="P4"/>
      <text:p text:style-name="P6">2507 NAPOLI-CREMONESE<text:tab/><text:tab/><text:tab/><text:tab/>3-0 <text:tab/>(2-0)</text:p>
      <text:p text:style-name="P6"/>
      <text:p text:style-name="P3"><text:span text:style-name="Car._20_predefinito_20_paragrafo"><text:span text:style-name="T12">NAPOLI:</text:span></text:span><text:span text:style-name="Car._20_predefinito_20_paragrafo"><text:span text:style-name="T10">Taglialatela,Matrecano(72’ Tarantino),Grossi,Pecchia,Luzardi,Cruz,Buso,Boghossian,Agostini</text:span></text:span></text:p>
      <text:p text:style-name="P3"><text:span text:style-name="Car._20_predefinito_20_paragrafo"><text:span text:style-name="T10">(67’ Altomare),B.Carbone,Rincon. A disp. N12 Di Fusco, N15 Pari, N16 Imbriani. All. Guerini</text:span></text:span></text:p>
      <text:p text:style-name="P3"><text:span text:style-name="Car._20_predefinito_20_paragrafo"><text:span text:style-name="T12">CREMONESE:</text:span></text:span><text:span text:style-name="Car._20_predefinito_20_paragrafo"><text:span text:style-name="T10">Turci,Dall’Igna,Garzya,Pedroni,Gualco,Verdelli,Chiesa,S.De Agostini(55’ Sclosa),A.Pirri,</text:span></text:span></text:p>
      <text:p text:style-name="P3"><text:span text:style-name="Car._20_predefinito_20_paragrafo"><text:span text:style-name="T10">Nicolini,Tentoni(46’ J.Pirri). A disp. N12 Razzetti, N13 Milanese, N15 Ferraroni. All. Simoni</text:span></text:span></text:p>
      <text:p text:style-name="P3"><text:span text:style-name="Car._20_predefinito_20_paragrafo"><text:span text:style-name="T12">ARBITRO:</text:span></text:span><text:span text:style-name="Car._20_predefinito_20_paragrafo"><text:span text:style-name="T10">Fiorenzo Treossi di Forlì</text:span></text:span></text:p>
      <text:p text:style-name="P3"><text:span text:style-name="Car._20_predefinito_20_paragrafo"><text:span text:style-name="T12">MARCATORI:</text:span></text:span><text:span text:style-name="Car._20_predefinito_20_paragrafo"><text:span text:style-name="T10">nel primo tempo: 23’ B.Carbone(N), 43’ Agostini(N); nella ripresa: 19’ B.Carbone,su rigore(N)</text:span></text:span></text:p>
      <text:p text:style-name="P4"/>
      <text:p text:style-name="P5">&amp; &amp; &amp; &amp;</text:p>
      <text:p text:style-name="P4"/>
      <text:p text:style-name="P4">Roma 16 ottobre 1994 Camp. 1994-95 6^ Giornata Andata Serie A</text:p>
      <text:p text:style-name="P4"/>
      <text:p text:style-name="P6">2508 LAZIO-NAPOLI<text:tab/><text:tab/><text:tab/><text:tab/><text:tab/>5-1<text:tab/>(5-1)</text:p>
      <text:p text:style-name="P6"/>
      <text:p text:style-name="P3"><text:span text:style-name="Car._20_predefinito_20_paragrafo"><text:span text:style-name="T12">LAZIO:</text:span></text:span><text:span text:style-name="Car._20_predefinito_20_paragrafo"><text:span text:style-name="T10">Marchegiani,Negro,Favalli,Di Matteo,Cravero,Chamot,Rambaudi(67’ Bacci),Fuser,Boksic,Winter(60’ </text:span></text:span></text:p>
      <text:p text:style-name="P3"><text:span text:style-name="Car._20_predefinito_20_paragrafo"><text:span text:style-name="T10">Venturin),Casiraghi. A disp. N12 Orsi, N13 Bergodi, N16 Signori. All. Zeman</text:span></text:span></text:p>
      <text:p text:style-name="P3"><text:span text:style-name="Car._20_predefinito_20_paragrafo"><text:span text:style-name="T12">NAPOLI:</text:span></text:span><text:span text:style-name="Car._20_predefinito_20_paragrafo"><text:span text:style-name="T10">Taglialatela,Matrecano,Grossi,Rincon,Luzardi,Cruz,Buso,Boghossian(46’ Bordin),Agostini,B.</text:span></text:span></text:p>
      <text:p text:style-name="P3"><text:span text:style-name="Car._20_predefinito_20_paragrafo"><text:span text:style-name="T10">Carbone(52’ Pari),Pecchia. A disp. N12 Di Fusco, N13 Tarantino, N15 Altomare. All. Guerini</text:span></text:span></text:p>
      <text:p text:style-name="P3"><text:span text:style-name="Car._20_predefinito_20_paragrafo"><text:span text:style-name="T12">ARBITRO:</text:span></text:span><text:span text:style-name="Car._20_predefinito_20_paragrafo"><text:span text:style-name="T10">Piero Ceccarini di Livorno</text:span></text:span></text:p>
      <text:p text:style-name="P3"><text:span text:style-name="Car._20_predefinito_20_paragrafo"><text:span text:style-name="T12">MARCATORI:</text:span></text:span><text:span text:style-name="Car._20_predefinito_20_paragrafo"><text:span text:style-name="T10">nel primo tempo: 2’ Boksic(L), 20’ Winter(L), 33’ Pecchia(N), 37’ Casiraghi(L), 39’ Negro(L), </text:span></text:span></text:p>
      <text:p text:style-name="P3"><text:span text:style-name="Car._20_predefinito_20_paragrafo"><text:span text:style-name="T10">42’ Winter(L)</text:span></text:span></text:p>
      <text:p text:style-name="P4"/>
      <text:p text:style-name="P5">&amp; &amp; &amp; &amp;</text:p>
      <text:p text:style-name="P4"/>
      <text:p text:style-name="P4">Oporto 18 ottobre 1994 Coppa UEFA 1994-95 Sedicesimi di finale Andata</text:p>
      <text:p text:style-name="P4"/>
      <text:p text:style-name="P6">2509 BOAVISTA-NAPOLI<text:tab/><text:tab/><text:tab/><text:tab/>1-1<text:tab/>(1-0)</text:p>
      <text:p text:style-name="P6"/>
      <text:p text:style-name="P3"><text:span text:style-name="Car._20_predefinito_20_paragrafo"><text:span text:style-name="T12">BOAVISTA:</text:span></text:span><text:span text:style-name="Car._20_predefinito_20_paragrafo"><text:span text:style-name="T10">To Luis,Jaime Alves,Rui Bento,Barry,Fernando Mendes,Nogueira,Bobò(70’ Mortelinho),Simanic,</text:span></text:span></text:p>
      <text:p text:style-name="P3"><text:span text:style-name="Car._20_predefinito_20_paragrafo"><text:span text:style-name="T10">Nuno</text:span></text:span><text:span text:style-name="T10"> </text:span><text:span text:style-name="Car._20_predefinito_20_paragrafo"><text:span text:style-name="T10">Gomes(70’ Cobra),Sanchez,Artur. A disp. N12 Valente, N13 Paulo Sosa, N14 Vasco. All. Manuel Josè</text:span></text:span></text:p>
      <text:p text:style-name="P3"><text:span text:style-name="Car._20_predefinito_20_paragrafo"><text:span text:style-name="T12">NAPOLI:</text:span></text:span><text:span text:style-name="Car._20_predefinito_20_paragrafo"><text:span text:style-name="T10">Taglialatela,Matrecano,Grossi,Bordin,Luzardi(74’ Tarantino),Cruz,Buso,Boghossian,Agostini,B.</text:span></text:span></text:p>
      <text:p text:style-name="P3"><text:span text:style-name="Car._20_predefinito_20_paragrafo"><text:span text:style-name="T10">Carbone(80’ Pari),Pecchia. A disp. N12 Di Fusco, N15 Corini, N16 Rincon. All. Guerini</text:span></text:span></text:p>
      <text:p text:style-name="P3"><text:span text:style-name="Car._20_predefinito_20_paragrafo"><text:span text:style-name="T12">ARBITRO:</text:span></text:span><text:span text:style-name="Car._20_predefinito_20_paragrafo"><text:span text:style-name="T10">Hans Jurgen Weber (Germania)</text:span></text:span></text:p>
      <text:p text:style-name="P3"><text:span text:style-name="Car._20_predefinito_20_paragrafo"><text:span text:style-name="T12">MARCATORI:</text:span></text:span><text:span text:style-name="Car._20_predefinito_20_paragrafo"><text:span text:style-name="T10">nel primo tempo: 26’ Sanchez(B); nella ripresa: 13’ B.Carbone(N)</text:span></text:span></text:p>
      <text:p text:style-name="P4"/>
      <text:p text:style-name="P5">&amp; &amp; &amp; &amp;</text:p>
      <text:p text:style-name="P4"/>
      <text:p text:style-name="P4"><text:soft-page-break/>Dopo la partita di Oporto, il Napoli annuncia l’esonero dell’allenatore Sig. Vincenzo Guerini,già virtualmente </text:p>
      <text:p text:style-name="P4">esonerato dopo la partita di Roma ed alla vigilia della partita di Coppa UEFA, ed ingaggia quale allenatore </text:p>
      <text:p text:style-name="P4">il Sig: Vujadin Boskov.</text:p>
      <text:p text:style-name="P4"/>
      <text:p text:style-name="P5">&amp; &amp; &amp; &amp;</text:p>
      <text:p text:style-name="P4"/>
      <text:p text:style-name="P4">Napoli 23 ottobre 1994 Camp. 1993-94 7^ Giornata Andata Serie A</text:p>
      <text:p text:style-name="P4"/>
      <text:p text:style-name="P6">2510 NAPOLI-BARI<text:tab/><text:tab/><text:tab/><text:tab/><text:tab/>3-0<text:tab/>(1-0)</text:p>
      <text:p text:style-name="P6"/>
      <text:p text:style-name="P3"><text:span text:style-name="Car._20_predefinito_20_paragrafo"><text:span text:style-name="T12">NAPOLI:</text:span></text:span><text:span text:style-name="Car._20_predefinito_20_paragrafo"><text:span text:style-name="T10">Taglialatela,Luzardi,Grossi(46’ Policano),Bordin,Pari,Cruz,Buso,Boghossian,Agostini(87’ Corini),</text:span></text:span></text:p>
      <text:p text:style-name="P3"><text:span text:style-name="Car._20_predefinito_20_paragrafo"><text:span text:style-name="T10">B,Carbone,Pecchia. A disp. N12 Di Fusco, N13 Tarantino, N16 Rincon. All. Boskov</text:span></text:span></text:p>
      <text:p text:style-name="P3"><text:span text:style-name="Car._20_predefinito_20_paragrafo"><text:span text:style-name="T12">BARI:</text:span></text:span><text:span text:style-name="Car._20_predefinito_20_paragrafo"><text:span text:style-name="T10">Fontana,Montanari,Menighetti,Bigica,Mangone,Ricci,Gautieri,Pedone,Tovalieri,Gerson(64’ Barone),</text:span></text:span></text:p>
      <text:p text:style-name="P3"><text:span text:style-name="Car._20_predefinito_20_paragrafo"><text:span text:style-name="T10">Guerrero(49’ Protti). A disp. N12 Alberga, N13 Brioschi, N14 Annoni. All. Materazzi</text:span></text:span></text:p>
      <text:p text:style-name="P3"><text:span text:style-name="Car._20_predefinito_20_paragrafo"><text:span text:style-name="T12">ARBITRO:</text:span></text:span><text:span text:style-name="Car._20_predefinito_20_paragrafo"><text:span text:style-name="T10">Cosimo Bolognino di Milano</text:span></text:span></text:p>
      <text:p text:style-name="P3"><text:span text:style-name="Car._20_predefinito_20_paragrafo"><text:span text:style-name="T12">MARCATORI:</text:span></text:span><text:span text:style-name="Car._20_predefinito_20_paragrafo"><text:span text:style-name="T10">nel primo tempo: 43’ Agostini(N); nella ripresa: 30’ Agostini(N), 47’ B.Carbone,su rigore(N)</text:span></text:span></text:p>
      <text:p text:style-name="P3"><text:span text:style-name="Car._20_predefinito_20_paragrafo"><text:span text:style-name="T12">NOTE:</text:span></text:span><text:span text:style-name="Car._20_predefinito_20_paragrafo"><text:span text:style-name="T10">folta rappresentanza di tifosi baresi nel lato superiore della tribuna laterale. Da quel settore sono stati </text:span></text:span></text:p>
      <text:p text:style-name="P3"><text:span text:style-name="Car._20_predefinito_20_paragrafo"><text:span text:style-name="T10">lanciati oggetti verso la curva occupata dai tifosi napoletani con <text:s/>conseguente intervento della polizia che ha provveduto ad isolare i lanciatori.</text:span></text:span></text:p>
      <text:p text:style-name="P4"/>
      <text:p text:style-name="P5">&amp; &amp; &amp; &amp;</text:p>
      <text:p text:style-name="P4"/>
      <text:p text:style-name="P4">Cremona 26 ottobre 1994 Coppa Italia 1994-95 Ottavi di finale Ritorno</text:p>
      <text:p text:style-name="P4"/>
      <text:p text:style-name="P6">2511 CREMONESE-NAPOLI<text:tab/><text:tab/><text:tab/><text:tab/>0-1<text:tab/>(0-1)</text:p>
      <text:p text:style-name="P6"/>
      <text:p text:style-name="P3"><text:span text:style-name="Car._20_predefinito_20_paragrafo"><text:span text:style-name="T12">CREMONESE:</text:span></text:span><text:span text:style-name="Car._20_predefinito_20_paragrafo"><text:span text:style-name="T10">Turci,Garzya,Lucarelli(68’ Milanese),Ferraroni,Dall’Igna,Pedroni,A.Pirri,Nicolini,Florjancic,</text:span></text:span></text:p>
      <text:p text:style-name="P3"><text:span text:style-name="Car._20_predefinito_20_paragrafo"><text:span text:style-name="T10">Sclosa,Tentoni(46’ Chiesa). A disp. N12 Razzetti, N14 Cristiani, N16 J.Pirri. All. Simoni</text:span></text:span></text:p>
      <text:p text:style-name="P3"><text:span text:style-name="Car._20_predefinito_20_paragrafo"><text:span text:style-name="T12">NAPOLI:</text:span></text:span><text:span text:style-name="Car._20_predefinito_20_paragrafo"><text:span text:style-name="T10">Taglialatela,Luzardi,Grossi(46’ Policano),Rincon(81’ Corini),Cruz,Pari,Buso,Boghossian,Agostini,</text:span></text:span></text:p>
      <text:p text:style-name="P3"><text:span text:style-name="Car._20_predefinito_20_paragrafo"><text:span text:style-name="T10">B.Carbone,Pecchia. A disp. N12 Di Fusco, N13 Matrecano, N15 Altomare. All. Boskov</text:span></text:span></text:p>
      <text:p text:style-name="P3"><text:span text:style-name="Car._20_predefinito_20_paragrafo"><text:span text:style-name="T12">ARBITRO:</text:span></text:span><text:span text:style-name="Car._20_predefinito_20_paragrafo"><text:span text:style-name="T10">Walter Cinciripini di Ascoli Piceno</text:span></text:span></text:p>
      <text:p text:style-name="P3"><text:span text:style-name="Car._20_predefinito_20_paragrafo"><text:span text:style-name="T12">MARCATORE:</text:span></text:span><text:span text:style-name="Car._20_predefinito_20_paragrafo"><text:span text:style-name="T10">nel primo tempo: 43’ Agostini(N)</text:span></text:span></text:p>
      <text:p text:style-name="P3"><text:span text:style-name="Car._20_predefinito_20_paragrafo"><text:span text:style-name="T12">NOTE:</text:span></text:span><text:span text:style-name="Car._20_predefinito_20_paragrafo"><text:span text:style-name="T10">espulso al 3’ della ripresa Luzardi(N) per somma di ammonizione.</text:span></text:span></text:p>
      <text:p text:style-name="P4"/>
      <text:p text:style-name="P5">&amp; &amp; &amp; &amp;</text:p>
      <text:p text:style-name="P4"/>
      <text:p text:style-name="P4">Genova 30 ottobre 1994 Camp. 1994-95 8^ Giornata Andata Serie A</text:p>
      <text:p text:style-name="P4"/>
      <text:p text:style-name="P6">2512 SAMPDORIA-NAPOLI<text:tab/><text:tab/><text:tab/><text:tab/>0-0</text:p>
      <text:p text:style-name="P6"/>
      <text:p text:style-name="P3"><text:span text:style-name="Car._20_predefinito_20_paragrafo"><text:span text:style-name="T12">SAMPDORIA:</text:span></text:span><text:span text:style-name="Car._20_predefinito_20_paragrafo"><text:span text:style-name="T10">Zenga,Mannini,R.Ferri,Platt(80’ Bellucci),Vierchowod,Mihajlovic(53’ Invernizzi),Lombardo,</text:span></text:span></text:p>
      <text:p text:style-name="P3"><text:span text:style-name="Car._20_predefinito_20_paragrafo"><text:span text:style-name="T10">Serena,Melli,R.Mancini,Evani. A disp. N12 Nuciari, N13 Sacchetti, N15 Salsano. All. Eriksson</text:span></text:span></text:p>
      <text:p text:style-name="P3"><text:span text:style-name="Car._20_predefinito_20_paragrafo"><text:span text:style-name="T12">NAPOLI:</text:span></text:span><text:span text:style-name="Car._20_predefinito_20_paragrafo"><text:span text:style-name="T10">Taglialatela,Luzardi,Tarantino,Rincon(57’ Corini),Pari,Cruz,Buso(77’ Policano),Boghossian,Agostini,</text:span></text:span></text:p>
      <text:p text:style-name="P4">B.Carbone,Pecchia. A disp. N12 Di Fusco, N13 Matrecano, N14 Grossi. All. Boskov</text:p>
      <text:p text:style-name="P3"><text:span text:style-name="Car._20_predefinito_20_paragrafo"><text:span text:style-name="T12">ARBITRO:</text:span></text:span><text:span text:style-name="Car._20_predefinito_20_paragrafo"><text:span text:style-name="T10">Marcello Nicchi di Arezzo</text:span></text:span></text:p>
      <text:p text:style-name="P4"/>
      <text:p text:style-name="P5">&amp; &amp; &amp; &amp;</text:p>
      <text:p text:style-name="P4"/>
      <text:p text:style-name="P4">Napoli 1 novembre 1994 Coppa UEFA 1994-95 Sedicesimi di finale Ritorno</text:p>
      <text:p text:style-name="P4"/>
      <text:p text:style-name="P6">2513 NAPOLI-BOAVISTA<text:tab/><text:tab/><text:tab/><text:tab/>2-1<text:tab/>(2-0)</text:p>
      <text:p text:style-name="P6"/>
      <text:p text:style-name="P3"><text:span text:style-name="Car._20_predefinito_20_paragrafo"><text:span text:style-name="T12">NAPOLI:</text:span></text:span><text:span text:style-name="Car._20_predefinito_20_paragrafo"><text:span text:style-name="T10">Taglialatela,Luzardi,Tarantino(31’ Grossi),Rincon(73’ Corini),Pari,Cruz,Buso,Boghossian,Agostini,</text:span></text:span></text:p>
      <text:p text:style-name="P3"><text:span text:style-name="Car._20_predefinito_20_paragrafo"><text:span text:style-name="T10">B.Carbone,Pecchia. A disp. N12 Di Fusco, N13 Matrecano, N16 Policano. All. Boskov</text:span></text:span></text:p>
      <text:p text:style-name="P3"><text:span text:style-name="Car._20_predefinito_20_paragrafo"><text:span text:style-name="T12">BOAVISTA:</text:span></text:span><text:span text:style-name="Car._20_predefinito_20_paragrafo"><text:span text:style-name="T10">Alfredo,Paulo Sosa,Rui Bento,Barry,Fernando Mendes,Jaime Alves,Bobò,Martelinho(46’ </text:span></text:span></text:p>
      <text:p text:style-name="P4">Nuno Gomes),Luciano,Sanchez,Artur. A disp. N12 Valente, N13 Vasco, N14 Jorge Silva, N16 Gaetano. All. </text:p>
      <text:p text:style-name="P3"><text:span text:style-name="Car._20_predefinito_20_paragrafo"><text:span text:style-name="T10">Manuel Josè</text:span></text:span></text:p>
      <text:p text:style-name="P3"><text:span text:style-name="Car._20_predefinito_20_paragrafo"><text:span text:style-name="T12">ARBITRO:</text:span></text:span><text:span text:style-name="Car._20_predefinito_20_paragrafo"><text:span text:style-name="T10">Urs Meier (Svizzera)</text:span></text:span></text:p>
      <text:p text:style-name="P3"><text:span text:style-name="Car._20_predefinito_20_paragrafo"><text:span text:style-name="T12">MARCATORI:</text:span></text:span><text:span text:style-name="Car._20_predefinito_20_paragrafo"><text:span text:style-name="T10">nel primo tempo: 18’ Agostini(N), 35’ Agostini(N); nella ripresa: 31’ Luciano(B)</text:span></text:span></text:p>
      <text:p text:style-name="P4"/>
      <text:p text:style-name="P5"><text:soft-page-break/>&amp; &amp; &amp; &amp;</text:p>
      <text:p text:style-name="P4"/>
      <text:p text:style-name="P4">Al mercato autunnale di comprovendita il Napoli acquista Lerda, in prestito, dal Brescia e cede Corini al Brescia, </text:p>
      <text:p text:style-name="P4">Ciro Caruso all’Ischia.</text:p>
      <text:p text:style-name="P4"/>
      <text:p text:style-name="P5">&amp; &amp; &amp; &amp;</text:p>
      <text:p text:style-name="P4"/>
      <text:p text:style-name="P4">Roma 6 novembre 1994 Camp. 1994-95 9^ Giornata Andata Serie A</text:p>
      <text:p text:style-name="P4"/>
      <text:p text:style-name="P6">2514 ROMA-NAPOLI<text:tab/><text:tab/><text:tab/><text:tab/><text:tab/>1-1<text:tab/>(0-1)</text:p>
      <text:p text:style-name="P6"/>
      <text:p text:style-name="P3"><text:span text:style-name="Car._20_predefinito_20_paragrafo"><text:span text:style-name="T12">ROMA:</text:span></text:span><text:span text:style-name="Car._20_predefinito_20_paragrafo"><text:span text:style-name="T10">Cervone,Benedetti(56’ Lanna),Aldair,Piacentini,Petruzzi,Carboni,Moriero,Thern,Totti(56’ Muzzi),</text:span></text:span></text:p>
      <text:p text:style-name="P3"><text:span text:style-name="Car._20_predefinito_20_paragrafo"><text:span text:style-name="T10">Cappioli,Fonseca. A disp. N12 Lorieri, N13 Colonnese, N14 Miani. All. Mazzone</text:span></text:span></text:p>
      <text:p text:style-name="P3"><text:span text:style-name="Car._20_predefinito_20_paragrafo"><text:span text:style-name="T12">NAPOLI:</text:span></text:span><text:span text:style-name="Car._20_predefinito_20_paragrafo"><text:span text:style-name="T10">Taglialatela,Luzardi(52’ F.Cannavaro),Grossi,Rincon,Pari,Cruz,Bordin,Boghossian,Agostini,B.</text:span></text:span></text:p>
      <text:p text:style-name="P3"><text:span text:style-name="Car._20_predefinito_20_paragrafo"><text:span text:style-name="T10">Carbone(85’</text:span></text:span><text:span text:style-name="T10"> </text:span><text:span text:style-name="Car._20_predefinito_20_paragrafo"><text:span text:style-name="T10">Lerda),Pecchia. A disp. N12 Di Fusco, N14 Matrecano, N15 Altomare. All. Boskov</text:span></text:span></text:p>
      <text:p text:style-name="P3"><text:span text:style-name="Car._20_predefinito_20_paragrafo"><text:span text:style-name="T12">ARBITRO:</text:span></text:span><text:span text:style-name="Car._20_predefinito_20_paragrafo"><text:span text:style-name="T10">Livio Bazzoli di Merano</text:span></text:span></text:p>
      <text:p text:style-name="P3"><text:span text:style-name="Car._20_predefinito_20_paragrafo"><text:span text:style-name="T12">MARCATORI:</text:span></text:span><text:span text:style-name="Car._20_predefinito_20_paragrafo"><text:span text:style-name="T10">nel primo tempo: 38’ Boghossian(N); nella ripresa: 24’ Moriero(R)</text:span></text:span></text:p>
      <text:p text:style-name="P4"/>
      <text:p text:style-name="P5">&amp; &amp; &amp; &amp;</text:p>
      <text:p text:style-name="P4"/>
      <text:p text:style-name="P4">Napoli 20 novembre 1994 Camp. 1994-95 10^ Giornata Andata Serie A</text:p>
      <text:p text:style-name="P4"/>
      <text:p text:style-name="P6">2515 NAPOLI-FIORENTINA<text:tab/><text:tab/><text:tab/><text:tab/>2-5<text:tab/>(0-1)</text:p>
      <text:p text:style-name="P6"/>
      <text:p text:style-name="P3"><text:span text:style-name="Car._20_predefinito_20_paragrafo"><text:span text:style-name="T12">NAPOLI:</text:span></text:span><text:span text:style-name="Car._20_predefinito_20_paragrafo"><text:span text:style-name="T10">Taglialatela,F.Cannavaro,Policano,Bordin,Pari,Cruz,Buso,Boghossian,Agostini,B.Carbone(80’ </text:span></text:span></text:p>
      <text:p text:style-name="P3"><text:span text:style-name="Car._20_predefinito_20_paragrafo"><text:span text:style-name="T10">Luzardi),Rincon(55’ Lerda). A disp. N12 Di Fusco, N14 Matrecano, N15 Grossi. All. Boskov</text:span></text:span></text:p>
      <text:p text:style-name="P3"><text:span text:style-name="Car._20_predefinito_20_paragrafo"><text:span text:style-name="T12">FIORENTINA:</text:span></text:span><text:span text:style-name="Car._20_predefinito_20_paragrafo"><text:span text:style-name="T10">Toldo,Carnasciali,Sottil(69’ Flachi),Cois,Marcio Santos,Malusci,Robbiati,Di Mauro,Batistuta,</text:span></text:span></text:p>
      <text:p text:style-name="P3"><text:span text:style-name="Car._20_predefinito_20_paragrafo"><text:span text:style-name="T10">Rui Costa,Baiano(46’ A. Carbone). A disp. N12 Scalabrelli, N13 Luppi, N14 Amerini. All. Ranieri</text:span></text:span></text:p>
      <text:p text:style-name="P3"><text:span text:style-name="Car._20_predefinito_20_paragrafo"><text:span text:style-name="T12">ARBITRO:</text:span></text:span><text:span text:style-name="Car._20_predefinito_20_paragrafo"><text:span text:style-name="T10">Pierluigi Pairetto di Torino</text:span></text:span></text:p>
      <text:p text:style-name="P3"><text:span text:style-name="Car._20_predefinito_20_paragrafo"><text:span text:style-name="T12">MARCATORI:</text:span></text:span><text:span text:style-name="Car._20_predefinito_20_paragrafo"><text:span text:style-name="T10">nel primo tempo: 15’ autor. Cruz(F); nella ripresa: 9’ Agostini(N), 14’ Agostini(N), 28’ autor. F.</text:span></text:span></text:p>
      <text:p text:style-name="P3"><text:span text:style-name="Car._20_predefinito_20_paragrafo"><text:span text:style-name="T10">Cannavaro(F), 36’ Cois(F), 39’ Batistuta(F), 48’ Batistuta,su rigore(F)</text:span></text:span></text:p>
      <text:p text:style-name="P3"><text:span text:style-name="Car._20_predefinito_20_paragrafo"><text:span text:style-name="T12">NOTE:</text:span></text:span><text:span text:style-name="Car._20_predefinito_20_paragrafo"><text:span text:style-name="T10">espulso al 30’ della ripresa Policano(N) perr scorrettezze.</text:span></text:span></text:p>
      <text:p text:style-name="P4"/>
      <text:p text:style-name="P5">&amp; &amp; &amp; &amp;</text:p>
      <text:p text:style-name="P4"/>
      <text:p text:style-name="P4">Francoforte 24 novembre 1994 Coppa UEFA 1994-95 Ottavi di finale Andata</text:p>
      <text:p text:style-name="P4"/>
      <text:p text:style-name="P6">2516 EINTRACHT FRANCOFORTE-NAPOLI<text:tab/><text:tab/>1-0<text:tab/>(0-0)</text:p>
      <text:p text:style-name="P6"/>
      <text:p text:style-name="P3"><text:span text:style-name="Car._20_predefinito_20_paragrafo"><text:span text:style-name="T12">EINTRACHT FRANCOFORTE:</text:span></text:span><text:span text:style-name="Car._20_predefinito_20_paragrafo"><text:span text:style-name="T10">Koepke,Kamljenovic,Weber,Bindewald,Binz,Dickhaut(84’ Falkennayer),</text:span></text:span></text:p>
      <text:p text:style-name="P3"><text:span text:style-name="Car._20_predefinito_20_paragrafo"><text:span text:style-name="T13">Bommer,</text:span></text:span><text:span text:style-name="Car._20_predefinito_20_paragrafo"><text:span text:style-name="T14">Gaudino,Yeboah,Legat,Okocha(75’ Furtok). A disp. N12 Roth, N13 Wolf, N14 Nikolov. </text:span></text:span><text:span text:style-name="Car._20_predefinito_20_paragrafo"><text:span text:style-name="T10">All. Heynckes</text:span></text:span></text:p>
      <text:p text:style-name="P3"><text:span text:style-name="Car._20_predefinito_20_paragrafo"><text:span text:style-name="T12">NAPOLI:</text:span></text:span><text:span text:style-name="Car._20_predefinito_20_paragrafo"><text:span text:style-name="T10">Taglialatela,F.Cannavaro,Tarantino,Bordin,Pari,Cruz,Buso(88’ Policano),Boghossian,Agostini,</text:span></text:span></text:p>
      <text:p text:style-name="P3"><text:span text:style-name="Car._20_predefinito_20_paragrafo"><text:span text:style-name="T10">B.Carbone(56’ Rincon),Pecchia. A disp. N12 Di Fusco, N13 Matrecano, N14 Luzardi. All. Boskov</text:span></text:span></text:p>
      <text:p text:style-name="P3"><text:span text:style-name="Car._20_predefinito_20_paragrafo"><text:span text:style-name="T12">ARBITRO:</text:span></text:span><text:span text:style-name="Car._20_predefinito_20_paragrafo"><text:span text:style-name="T10">Sandor Puhl (Ungheria)</text:span></text:span></text:p>
      <text:p text:style-name="P3"><text:span text:style-name="Car._20_predefinito_20_paragrafo"><text:span text:style-name="T12">MARCATORE:</text:span></text:span><text:span text:style-name="Car._20_predefinito_20_paragrafo"><text:span text:style-name="T10">nella ripresa: 10’ autor. Buso(E)</text:span></text:span></text:p>
      <text:p text:style-name="P3"><text:span text:style-name="Car._20_predefinito_20_paragrafo"><text:span text:style-name="T12">NOTE:</text:span></text:span><text:span text:style-name="Car._20_predefinito_20_paragrafo"><text:span text:style-name="T10">espulso al 43’ del primo tempo F.Cannavaro(N) per doppia ammonizione</text:span></text:span></text:p>
      <text:p text:style-name="P4"/>
      <text:p text:style-name="P5">&amp; &amp; &amp; &amp;</text:p>
      <text:p text:style-name="P5"/>
      <text:p text:style-name="P4">Foggia 27 novembre 1994 Camp. 1994-95 11^ Giornata Andata Serie A</text:p>
      <text:p text:style-name="P4"/>
      <text:p text:style-name="P6">2517 FOGGIA-NAPOLI<text:tab/><text:tab/><text:tab/><text:tab/><text:tab/>1-1<text:tab/>(1-0)</text:p>
      <text:p text:style-name="P6"/>
      <text:p text:style-name="P3"><text:span text:style-name="Car._20_predefinito_20_paragrafo"><text:span text:style-name="T12">FOGGIA:</text:span></text:span><text:span text:style-name="Car._20_predefinito_20_paragrafo"><text:span text:style-name="T10">Mancini,Padalino,Bianchin,Nicoli,Di Biagio,Caini,P.Bresciani,Bressan,Biagioni(74’ Cappellini),De </text:span></text:span></text:p>
      <text:p text:style-name="P3"><text:span text:style-name="Car._20_predefinito_20_paragrafo"><text:span text:style-name="T10">Vincenzo,Mandelli. A disp. N12 Brunner, N13 Di Bari, N14 Bucaro, N15 Sciacca. All. Catuzzi</text:span></text:span></text:p>
      <text:p text:style-name="P3"><text:span text:style-name="Car._20_predefinito_20_paragrafo"><text:span text:style-name="T12">NAPOLI:</text:span></text:span><text:span text:style-name="Car._20_predefinito_20_paragrafo"><text:span text:style-name="T10">Taglialatela,F.Cannavaro,Tarantino,Bordin,Pari,Cruz,Buso(91’ Altomare),Boghossian,Lerda,B.</text:span></text:span></text:p>
      <text:p text:style-name="P3"><text:span text:style-name="Car._20_predefinito_20_paragrafo"><text:span text:style-name="T10">Carbone,Rincon. A disp. N12 Di Fusco, N13 Grossi, N14 Luzardi, N15 Matrecano. All. Boskov</text:span></text:span></text:p>
      <text:p text:style-name="P3"><text:span text:style-name="Car._20_predefinito_20_paragrafo"><text:span text:style-name="T12">ARBITRO:</text:span></text:span><text:span text:style-name="Car._20_predefinito_20_paragrafo"><text:span text:style-name="T10">Angelo Amendolia di Messina</text:span></text:span></text:p>
      <text:p text:style-name="P3"><text:span text:style-name="Car._20_predefinito_20_paragrafo"><text:span text:style-name="T12">MARCATORI:</text:span></text:span><text:span text:style-name="Car._20_predefinito_20_paragrafo"><text:span text:style-name="T10">nel primo tempo: 31’ Mandelli(F); nella ripresa: 13’ B.Carbone(N)</text:span></text:span></text:p>
      <text:p text:style-name="P4"/>
      <text:p text:style-name="P5"><text:soft-page-break/>&amp; &amp; &amp; &amp;</text:p>
      <text:p text:style-name="P4"/>
      <text:p text:style-name="P4">Roma 29 novembre 1994 Coppa Italia 1994-95 Quarti di finale Andata</text:p>
      <text:p text:style-name="P4"/>
      <text:p text:style-name="P6">2518 LAZIO-NAPOLI<text:tab/><text:tab/><text:tab/><text:tab/><text:tab/>1-0<text:tab/>(1-0)</text:p>
      <text:p text:style-name="P6"/>
      <text:p text:style-name="P3"><text:span text:style-name="Car._20_predefinito_20_paragrafo"><text:span text:style-name="T12">LAZIO:</text:span></text:span><text:span text:style-name="Car._20_predefinito_20_paragrafo"><text:span text:style-name="T10">Marchegiani,Negro,Favalli(82’ Bacci),Di Matteo,Cravero(85’ Bergodi),Chamot,Rambaudi,Venturin,</text:span></text:span></text:p>
      <text:p text:style-name="P3"><text:span text:style-name="Car._20_predefinito_20_paragrafo"><text:span text:style-name="T10">Casiraghi,Winter,Di Vaio. A disp. N12 Orsi, N14 Colucci, N15 De Sio. All. Zeman</text:span></text:span></text:p>
      <text:p text:style-name="P3"><text:span text:style-name="Car._20_predefinito_20_paragrafo"><text:span text:style-name="T12">NAPOLI:</text:span></text:span><text:span text:style-name="Car._20_predefinito_20_paragrafo"><text:span text:style-name="T10">Taglialatela(36’ Di Fusco),F.Cannavaro,Tarantino,Bordin(75’ Lerda),Pari,Cruz,Pecchia,Boghossian</text:span></text:span></text:p>
      <text:p text:style-name="P3"><text:span text:style-name="Car._20_predefinito_20_paragrafo"><text:span text:style-name="T10">(46’ Altomare),Agostini,B.Carbone,Rincon. A disp. N13 Matrecano, N15 Policano. All. Boskov</text:span></text:span></text:p>
      <text:p text:style-name="P3"><text:span text:style-name="Car._20_predefinito_20_paragrafo"><text:span text:style-name="T12">ARBITRO:</text:span></text:span><text:span text:style-name="Car._20_predefinito_20_paragrafo"><text:span text:style-name="T10">Marcello Nicchi di Arezzo</text:span></text:span></text:p>
      <text:p text:style-name="P3"><text:span text:style-name="Car._20_predefinito_20_paragrafo"><text:span text:style-name="T12">MARCATORE:</text:span></text:span><text:span text:style-name="Car._20_predefinito_20_paragrafo"><text:span text:style-name="T10">nel primo tempo: 29’ Winter(L)</text:span></text:span></text:p>
      <text:p text:style-name="P3"><text:span text:style-name="Car._20_predefinito_20_paragrafo"><text:span text:style-name="T12">NOTE:</text:span></text:span><text:span text:style-name="Car._20_predefinito_20_paragrafo"><text:span text:style-name="T10">espulso nella ripresa il dirigente accompagnatore del Napoli Sig. Salvatore Moxedano</text:span></text:span></text:p>
      <text:p text:style-name="P4"/>
      <text:p text:style-name="P5">&amp; &amp; &amp; &amp;</text:p>
      <text:p text:style-name="P4"/>
      <text:p text:style-name="P4">Napoli 4 dicembre 1994 Camp. 1994-95 12^ Giornata Andata Serie A</text:p>
      <text:p text:style-name="P4"/>
      <text:p text:style-name="P6">2519 NAPOLI-TORINO<text:tab/><text:tab/><text:tab/><text:tab/><text:tab/>1-1<text:tab/>(0-1)</text:p>
      <text:p text:style-name="P6"/>
      <text:p text:style-name="P3"><text:span text:style-name="Car._20_predefinito_20_paragrafo"><text:span text:style-name="T12">NAPOLI:</text:span></text:span><text:span text:style-name="Car._20_predefinito_20_paragrafo"><text:span text:style-name="T10">Taglialatela,F.Cannavaro,Tarantino,Bordin(70’ Policano),Pari,Cruz,Buso,Boghossian(21’ Rincon),</text:span></text:span></text:p>
      <text:p text:style-name="P3"><text:span text:style-name="Car._20_predefinito_20_paragrafo"><text:span text:style-name="T10">Agostini,B.Carbone,Pecchia. A disp. N12 Infanti, N13 Matrecano, N14 Grossi. All. Boskov</text:span></text:span></text:p>
      <text:p text:style-name="P3"><text:span text:style-name="Car._20_predefinito_20_paragrafo"><text:span text:style-name="T12">TORINO:</text:span></text:span><text:span text:style-name="Car._20_predefinito_20_paragrafo"><text:span text:style-name="T10">Pastine,Angloma,Pessotto,Falcone(88’ Senigaglia),L.Pellegrini,Maltagliati,Rizzitelli(73’ Lorenzini),</text:span></text:span></text:p>
      <text:p text:style-name="P3"><text:span text:style-name="Car._20_predefinito_20_paragrafo"><text:span text:style-name="T10">Scienza,Silenzi,Pelè,Cristallini. A disp. N12 Simoni, N15 Osio, N16 Marcao. All. Sonetti</text:span></text:span></text:p>
      <text:p text:style-name="P3"><text:span text:style-name="Car._20_predefinito_20_paragrafo"><text:span text:style-name="T12">ARBITRO:</text:span></text:span><text:span text:style-name="Car._20_predefinito_20_paragrafo"><text:span text:style-name="T10">Gianni Beschin di Legnago</text:span></text:span></text:p>
      <text:p text:style-name="P3"><text:span text:style-name="Car._20_predefinito_20_paragrafo"><text:span text:style-name="T12">MARCATORI:</text:span></text:span><text:span text:style-name="Car._20_predefinito_20_paragrafo"><text:span text:style-name="T10">nel primo tempo: 44’ Angloma(T); nella ripresa: 7’ B.Carbone(N)</text:span></text:span></text:p>
      <text:p text:style-name="P4"/>
      <text:p text:style-name="P5">&amp; &amp; &amp; &amp;</text:p>
      <text:p text:style-name="P4"/>
      <text:p text:style-name="P4">Napoli 7 dicembre 1994 Coppa UEFA 1994-95 Ottavi di finale Ritorno</text:p>
      <text:p text:style-name="P4"/>
      <text:p text:style-name="P6">2520 NAPOLI-EINTRACHT FRANCOFORTE<text:tab/><text:tab/>0-1<text:tab/>(0-0)</text:p>
      <text:p text:style-name="P6"/>
      <text:p text:style-name="P3"><text:span text:style-name="Car._20_predefinito_20_paragrafo"><text:span text:style-name="T12">NAPOLI:</text:span></text:span><text:span text:style-name="Car._20_predefinito_20_paragrafo"><text:span text:style-name="T10">Taglialatela,Luzardi,Tarantino,Bordin,Pari,Cruz,Buso,Rincon(65’ Altomare),Agostini(80’ Policano),</text:span></text:span></text:p>
      <text:p text:style-name="P3"><text:span text:style-name="Car._20_predefinito_20_paragrafo"><text:span text:style-name="T10">B.Carbone,Pecchia. A disp. N12 Nese, N13 Matrecano,N14 Grossi. </text:span></text:span><text:span text:style-name="Car._20_predefinito_20_paragrafo"><text:span text:style-name="T14">All. Boskov</text:span></text:span></text:p>
      <text:p text:style-name="P3"><text:span text:style-name="Car._20_predefinito_20_paragrafo"><text:span text:style-name="T15">EINTRACHT FRANCOFORTE:</text:span></text:span><text:span text:style-name="Car._20_predefinito_20_paragrafo"><text:span text:style-name="T14">Koepke,Komilenovic,Weber,Roth,Binz,Falkemmayer,Bindewald,Dickhaut</text:span></text:span></text:p>
      <text:p text:style-name="P3"><text:span text:style-name="Car._20_predefinito_20_paragrafo"><text:span text:style-name="T14">(50’ Wolf),Furtok,Legat,Becker(78’ Penska). A disp. N12 Nikolov, N13 Tzachadadse, N16 Sobotzik. All. HeyncKes</text:span></text:span></text:p>
      <text:p text:style-name="P3"><text:span text:style-name="Car._20_predefinito_20_paragrafo"><text:span text:style-name="T12">ARBITRO:</text:span></text:span><text:span text:style-name="Car._20_predefinito_20_paragrafo"><text:span text:style-name="T10">Mario Van der Ende (Olanda)</text:span></text:span></text:p>
      <text:p text:style-name="P3"><text:span text:style-name="Car._20_predefinito_20_paragrafo"><text:span text:style-name="T12">MARCATORE:</text:span></text:span><text:span text:style-name="Car._20_predefinito_20_paragrafo"><text:span text:style-name="T10">nella ripresa: 10’ Falkemmayer(E)</text:span></text:span></text:p>
      <text:p text:style-name="P3"><text:span text:style-name="Car._20_predefinito_20_paragrafo"><text:span text:style-name="T12">NOTE:</text:span></text:span><text:span text:style-name="Car._20_predefinito_20_paragrafo"><text:span text:style-name="T10">gioco sospeso al 39’ della ripresa per lancio di oggetti dal settore distinti: colpito Legat(E)</text:span></text:span></text:p>
      <text:p text:style-name="P4"/>
      <text:p text:style-name="P5">&amp; &amp; &amp; &amp;</text:p>
      <text:p text:style-name="P4"/>
      <text:p text:style-name="P4">Il Napoli viene eliminato dalla Coppa UEFA 1994-95</text:p>
      <text:p text:style-name="P4"/>
      <text:p text:style-name="P5">&amp; &amp; &amp; &amp;</text:p>
      <text:p text:style-name="P4"/>
      <text:p text:style-name="P4">Milano 11 dicembre 1994 Camp. 1994-95 13^ Giornata Andata Serie A</text:p>
      <text:p text:style-name="P4"/>
      <text:p text:style-name="P6">2521 INTER-NAPOLI<text:tab/><text:tab/><text:tab/><text:tab/><text:tab/>0-2<text:tab/>(0-1)</text:p>
      <text:p text:style-name="P6"/>
      <text:p text:style-name="P3"><text:span text:style-name="Car._20_predefinito_20_paragrafo"><text:span text:style-name="T12">INTER:</text:span></text:span><text:span text:style-name="Car._20_predefinito_20_paragrafo"><text:span text:style-name="T10">Pagliuca,Conte,A.Orlando,Seno(52’ A.Paganin),M.Paganin,Jonk,Orlandini,Berti,Del Vecchio,Zanchetta</text:span></text:span></text:p>
      <text:p text:style-name="P3"><text:span text:style-name="Car._20_predefinito_20_paragrafo"><text:span text:style-name="T10">(46’ A.Bianchi),Sosa. A disp. N12 Mondini, N14 Nichetti, N16 Veronese. All. O.Bianchi</text:span></text:span></text:p>
      <text:p text:style-name="P3"><text:span text:style-name="Car._20_predefinito_20_paragrafo"><text:span text:style-name="T12">NAPOLI:</text:span></text:span><text:span text:style-name="Car._20_predefinito_20_paragrafo"><text:span text:style-name="T10">Taglialatela,Tarantino,Grossi,Pari,F.Cannavaro,Cruz,Buso,Bordin,Lerda,B.Carbone(89’ Policano),</text:span></text:span></text:p>
      <text:p text:style-name="P3"><text:span text:style-name="Car._20_predefinito_20_paragrafo"><text:span text:style-name="T10">Pecchia.</text:span></text:span><text:span text:style-name="T10"> </text:span><text:span text:style-name="Car._20_predefinito_20_paragrafo"><text:span text:style-name="T10">A disp. N12 Infanti, N13 Luzardi, N14 Altomare, N16 Imbriani. All. Boskov</text:span></text:span></text:p>
      <text:p text:style-name="P3"><text:span text:style-name="Car._20_predefinito_20_paragrafo"><text:span text:style-name="T12">ARBITRO:</text:span></text:span><text:span text:style-name="Car._20_predefinito_20_paragrafo"><text:span text:style-name="T10">Alfredo Trentalange di Torino</text:span></text:span></text:p>
      <text:p text:style-name="P3"><text:span text:style-name="Car._20_predefinito_20_paragrafo"><text:span text:style-name="T12">MARCATORI:</text:span></text:span><text:span text:style-name="Car._20_predefinito_20_paragrafo"><text:span text:style-name="T10">nel primo tempo: 29’ autor. Jonk(N); nella ripresa: 22’ Cruz(N)</text:span></text:span></text:p>
      <text:p text:style-name="P3"><text:span text:style-name="Car._20_predefinito_20_paragrafo"><text:span text:style-name="T12">NOTE:</text:span></text:span><text:span text:style-name="Car._20_predefinito_20_paragrafo"><text:span text:style-name="T10">all’ 8’ della ripresa Taglialatela para, respingendo contro la traversa, un rigore calciato da Sosa(I)</text:span></text:span></text:p>
      <text:p text:style-name="P4"/>
      <text:p text:style-name="P5">&amp; &amp; &amp; &amp;</text:p>
      <text:p text:style-name="P4"><text:soft-page-break/></text:p>
      <text:p text:style-name="P4">Napoli 14 dicembre 1994 Coppa Italia 1994-95 Quarti di finale Ritorno</text:p>
      <text:p text:style-name="P4"/>
      <text:p text:style-name="P6">2522 NAPOLI-LAZIO<text:tab/><text:tab/><text:tab/><text:tab/><text:tab/>1-2<text:tab/>(1-0)</text:p>
      <text:p text:style-name="P6"/>
      <text:p text:style-name="P3"><text:span text:style-name="Car._20_predefinito_20_paragrafo"><text:span text:style-name="T12">NAPOLI:</text:span></text:span><text:span text:style-name="Car._20_predefinito_20_paragrafo"><text:span text:style-name="T10">Di Fusco,Tarantino,Grossi,Pari,F.Cannavaro,Cruz,Buso,Bordin,Lerda,B.Carbone(49’ Policano),</text:span></text:span></text:p>
      <text:p text:style-name="P3"><text:span text:style-name="Car._20_predefinito_20_paragrafo"><text:span text:style-name="T10">Altomare.</text:span></text:span><text:span text:style-name="T10"> </text:span><text:span text:style-name="Car._20_predefinito_20_paragrafo"><text:span text:style-name="T10">A disp. N12 Infanti, N13 Matrecano, N14 Luzardi, N15 G.De Rosa. All. Boskov</text:span></text:span></text:p>
      <text:p text:style-name="P3"><text:span text:style-name="Car._20_predefinito_20_paragrafo"><text:span text:style-name="T12">LAZIO:</text:span></text:span><text:span text:style-name="Car._20_predefinito_20_paragrafo"><text:span text:style-name="T10">Marchegiani,Negro,Favalli,Di Matteo,Cravero(85’ Bergodi),Chamot,Rambaudi,Fuser,Di Vaio,</text:span></text:span></text:p>
      <text:p text:style-name="P3"><text:span text:style-name="Car._20_predefinito_20_paragrafo"><text:span text:style-name="T10">Venturin(68’ Colucci),Signori. A disp. N12 Orsi, N13 Bacci, N16 De Sio. All. Zeman</text:span></text:span></text:p>
      <text:p text:style-name="P3"><text:span text:style-name="Car._20_predefinito_20_paragrafo"><text:span text:style-name="T12">ARBITRO:</text:span></text:span><text:span text:style-name="Car._20_predefinito_20_paragrafo"><text:span text:style-name="T10">Loris Stafoggia di Pesaro</text:span></text:span></text:p>
      <text:p text:style-name="P3"><text:span text:style-name="Car._20_predefinito_20_paragrafo"><text:span text:style-name="T12">MARCATORI:</text:span></text:span><text:span text:style-name="Car._20_predefinito_20_paragrafo"><text:span text:style-name="T10">nel primo tempo: 42’ Lerda(N); nella ripresa: 4’ Negro(L), 44’ Signori(L)</text:span></text:span></text:p>
      <text:p text:style-name="P3"><text:span text:style-name="Car._20_predefinito_20_paragrafo"><text:span text:style-name="T12">NOTE:</text:span></text:span><text:span text:style-name="Car._20_predefinito_20_paragrafo"><text:span text:style-name="T10">espulso al 45’ della ripresa Buso(N) per fallo di reazione.</text:span></text:span></text:p>
      <text:p text:style-name="P4"/>
      <text:p text:style-name="P5">&amp; &amp; &amp; &amp;</text:p>
      <text:p text:style-name="P4"/>
      <text:p text:style-name="P4">Il Napoli viene eliminato dalla Coppa Italia 1994-95</text:p>
      <text:p text:style-name="P4"/>
      <text:p text:style-name="P5">&amp; &amp; &amp; &amp;</text:p>
      <text:p text:style-name="P4"/>
      <text:p text:style-name="P4">Napoli 18 dicembre 1994 Camp. 1994-95 14^ Giornata Andata Serie A</text:p>
      <text:p text:style-name="P4"/>
      <text:p text:style-name="P6">2523 NAPOLI-BRESCIA<text:tab/><text:tab/><text:tab/><text:tab/>1-1<text:tab/>(0-1)</text:p>
      <text:p text:style-name="P6"/>
      <text:p text:style-name="P3"><text:span text:style-name="Car._20_predefinito_20_paragrafo"><text:span text:style-name="T12">NAPOLI:</text:span></text:span><text:span text:style-name="Car._20_predefinito_20_paragrafo"><text:span text:style-name="T10">Taglialatela,Tarantino,Grossi(46’ Policano),Pari,F.Cannavaro,Cruz,Buso,Bordin,Agostini(88’ Imbriani),</text:span></text:span></text:p>
      <text:p text:style-name="P3"><text:span text:style-name="Car._20_predefinito_20_paragrafo"><text:span text:style-name="T10">Lerda,Pecchia. A disp. N12 Di Fusco, N13 Matrecano, N14 Altomare. All. Boskov</text:span></text:span></text:p>
      <text:p text:style-name="P3"><text:span text:style-name="Car._20_predefinito_20_paragrafo"><text:span text:style-name="T12">BRESCIA:</text:span></text:span><text:span text:style-name="Car._20_predefinito_20_paragrafo"><text:span text:style-name="T10">Ballotta,Adani(58’ Baronchelli),I.Bonetti,Corini,Francini,Bonometti,Saban,Neri,Nappi(70’ Schenardi),</text:span></text:span></text:p>
      <text:p text:style-name="P3"><text:span text:style-name="Car._20_predefinito_20_paragrafo"><text:span text:style-name="T10">Giunta,Cadete. A disp. N12 Gamberini, N14 Piovanelli, N16 Rotti. All. Lucescu</text:span></text:span></text:p>
      <text:p text:style-name="P3"><text:span text:style-name="Car._20_predefinito_20_paragrafo"><text:span text:style-name="T12">ARBITRO:</text:span></text:span><text:span text:style-name="Car._20_predefinito_20_paragrafo"><text:span text:style-name="T10">Daniele Tombolini di Ancona</text:span></text:span></text:p>
      <text:p text:style-name="P3"><text:span text:style-name="Car._20_predefinito_20_paragrafo"><text:span text:style-name="T12">MARCATORI:</text:span></text:span><text:span text:style-name="Car._20_predefinito_20_paragrafo"><text:span text:style-name="T10">nel primo tempo: 23’ Corini(B); nella ripresa: 34’ Cruz(N)</text:span></text:span></text:p>
      <text:p text:style-name="P4"/>
      <text:p text:style-name="P5">&amp; &amp; &amp; &amp;</text:p>
      <text:p text:style-name="P4"/>
      <text:p text:style-name="P4">Milano 8 gennaio 1995 Camp. 1994-95 15^ Giornata Andata Serie A</text:p>
      <text:p text:style-name="P4"/>
      <text:p text:style-name="P6">2524 MILAN-NAPOLI<text:tab/><text:tab/><text:tab/><text:tab/><text:tab/>1-1<text:tab/>(0-0)</text:p>
      <text:p text:style-name="P6"/>
      <text:p text:style-name="P3"><text:span text:style-name="Car._20_predefinito_20_paragrafo"><text:span text:style-name="T12">MILAN:</text:span></text:span><text:span text:style-name="Car._20_predefinito_20_paragrafo"><text:span text:style-name="T10">S.Rossi,Panucci,P.Maldini,Boban,Costacurta,F.Baresi,Lentini(46’ Melli),Donadoni,Di Canio,Savicevic</text:span></text:span></text:p>
      <text:p text:style-name="P3"><text:span text:style-name="Car._20_predefinito_20_paragrafo"><text:span text:style-name="T10">(84’ Tassotti),Simone. A disp. N12 Ielpo, N14 F.Galli, N15 Coco. All. Capello</text:span></text:span></text:p>
      <text:p text:style-name="P3"><text:span text:style-name="Car._20_predefinito_20_paragrafo"><text:span text:style-name="T12">NAPOLI:</text:span></text:span><text:span text:style-name="Car._20_predefinito_20_paragrafo"><text:span text:style-name="T10">Taglialatela(46’ Di Fusco),Matrecano,Tarantino,Pari,F.Cannavaro,Cruz,Buso,Bordin,Agostini,B.</text:span></text:span></text:p>
      <text:p text:style-name="P3"><text:span text:style-name="Car._20_predefinito_20_paragrafo"><text:span text:style-name="T10">Carbone,Pecchia. A disp. N13 Grossi, N14 Rincon, N15 Policano, N16 Lerda. All. Boskov</text:span></text:span></text:p>
      <text:p text:style-name="P3"><text:span text:style-name="Car._20_predefinito_20_paragrafo"><text:span text:style-name="T12">ARBITRO:</text:span></text:span><text:span text:style-name="Car._20_predefinito_20_paragrafo"><text:span text:style-name="T10">Fiorenzo Treossi di Forlì</text:span></text:span></text:p>
      <text:p text:style-name="P3"><text:span text:style-name="Car._20_predefinito_20_paragrafo"><text:span text:style-name="T12">MARCATORI:</text:span></text:span><text:span text:style-name="Car._20_predefinito_20_paragrafo"><text:span text:style-name="T10">nella ripresa: 27’ Simone(M), 42’ F.Cannavaro(N)</text:span></text:span></text:p>
      <text:p text:style-name="P3"><text:span text:style-name="Car._20_predefinito_20_paragrafo"><text:span text:style-name="T12">NOTE:</text:span></text:span><text:span text:style-name="Car._20_predefinito_20_paragrafo"><text:span text:style-name="T10">nella ripresa è stato osservato un minuto di raccoglimento per onorare la memoria del Sig. Costantino </text:span></text:span></text:p>
      <text:p text:style-name="P3"><text:span text:style-name="Car._20_predefinito_20_paragrafo"><text:span text:style-name="T10">Rozzi, presidente dell’Ascoli calcio.</text:span></text:span></text:p>
      <text:p text:style-name="P4"/>
      <text:p text:style-name="P5">&amp; &amp; &amp; &amp;</text:p>
      <text:p text:style-name="P4"/>
      <text:p text:style-name="P4">Napoli 15 gennaio 1995 Camp. 1994-95 16^ Giornata Andata Serie A</text:p>
      <text:p text:style-name="P4"/>
      <text:p text:style-name="P6">2525 NAPOLI-CAGLIARI<text:tab/><text:tab/><text:tab/><text:tab/>1-1<text:tab/>(1-1)</text:p>
      <text:p text:style-name="P6"/>
      <text:p text:style-name="P3"><text:span text:style-name="Car._20_predefinito_20_paragrafo"><text:span text:style-name="T12">NAPOLI:</text:span></text:span><text:span text:style-name="Car._20_predefinito_20_paragrafo"><text:span text:style-name="T10">Taglialatela,Matrecano,Tarantino(78’ Policano),Pari,F.Cannavaro,Cruz,Buso,Bordin,Agostini,</text:span></text:span></text:p>
      <text:p text:style-name="P3"><text:span text:style-name="Car._20_predefinito_20_paragrafo"><text:span text:style-name="T10">B.Carbone(46’ Lerda),Pecchia. A disp. N12 Di Fusco, N13 Luzardi, N14 Rincon. All. Boskov</text:span></text:span></text:p>
      <text:p text:style-name="P3"><text:span text:style-name="Car._20_predefinito_20_paragrafo"><text:span text:style-name="T12">CAGLIARI:</text:span></text:span><text:span text:style-name="Car._20_predefinito_20_paragrafo"><text:span text:style-name="T10">Fiori,Villa,Pusceddu,Herrera,Napoli,Firicano,Bisoli,Sanna(66’ Pancaro),Dely Valdes,Allegri(79’ </text:span></text:span></text:p>
      <text:p text:style-name="P3"><text:span text:style-name="Car._20_predefinito_20_paragrafo"><text:span text:style-name="T10">Berretta),Muzzi. A disp. N12 Di Bitonto, N13 Veronese, N14 Bellucci. All. Tabarez</text:span></text:span></text:p>
      <text:p text:style-name="P3"><text:span text:style-name="Car._20_predefinito_20_paragrafo"><text:span text:style-name="T12">ARBITRO:</text:span></text:span><text:span text:style-name="Car._20_predefinito_20_paragrafo"><text:span text:style-name="T10">Emilio Pellegrino di Barcellona Pozzo di Gotto</text:span></text:span></text:p>
      <text:p text:style-name="P3"><text:span text:style-name="Car._20_predefinito_20_paragrafo"><text:span text:style-name="T12">MARCATORI:</text:span></text:span><text:span text:style-name="Car._20_predefinito_20_paragrafo"><text:span text:style-name="T10">nel primo tempo: 23’ Cruz(N9, 33’ Muzzi(C)</text:span></text:span></text:p>
      <text:p text:style-name="P4"/>
      <text:p text:style-name="P5">&amp; &amp; &amp; &amp;</text:p>
      <text:p text:style-name="P4"/>
      <text:p text:style-name="P4"><text:soft-page-break/>Parma 22 gennaio 1995 Camp. 1994-95 17^ Giornata Andata Serie A</text:p>
      <text:p text:style-name="P4"/>
      <text:p text:style-name="P6">2526 PARMA-NAPOLI<text:tab/><text:tab/><text:tab/><text:tab/><text:tab/>2-0<text:tab/>(1-0)</text:p>
      <text:p text:style-name="P6"/>
      <text:p text:style-name="P3"><text:span text:style-name="Car._20_predefinito_20_paragrafo"><text:span text:style-name="T12">PARMA:</text:span></text:span><text:span text:style-name="Car._20_predefinito_20_paragrafo"><text:span text:style-name="T10">G.Galli,Benarrivo,A.Di Chiara,Minotti,Apolloni,Couto,Pin,D.Baggio(46’ Sensini),Crippa,Zola,Asprilla. </text:span></text:span></text:p>
      <text:p text:style-name="P3"><text:span text:style-name="Car._20_predefinito_20_paragrafo"><text:span text:style-name="T10">A disp.</text:span></text:span><text:span text:style-name="T10"> </text:span><text:span text:style-name="Car._20_predefinito_20_paragrafo"><text:span text:style-name="T10">N12 Bacchini, N13 Branca, N15 Fiore, N16 Castellini. All. N.Scala</text:span></text:span></text:p>
      <text:p text:style-name="P3"><text:span text:style-name="Car._20_predefinito_20_paragrafo"><text:span text:style-name="T12">NAPOLI:</text:span></text:span><text:span text:style-name="Car._20_predefinito_20_paragrafo"><text:span text:style-name="T10">Taglialatela,Matrecano(56’ Policano),Tarantino,Bordin,F.Cannavaro,Cruz,Pari,Rincon,Agostini,</text:span></text:span></text:p>
      <text:p text:style-name="P3"><text:span text:style-name="Car._20_predefinito_20_paragrafo"><text:span text:style-name="T10">B.Carbone,Pecchia. A disp. N12 Di Fusco, N13 Grossi, N15 Altomare, N16 Lerda. All. Boskov</text:span></text:span></text:p>
      <text:p text:style-name="P3"><text:span text:style-name="Car._20_predefinito_20_paragrafo"><text:span text:style-name="T12">ARBITRO:</text:span></text:span><text:span text:style-name="Car._20_predefinito_20_paragrafo"><text:span text:style-name="T10">Cosimo Bolognino di Milano</text:span></text:span></text:p>
      <text:p text:style-name="P3"><text:span text:style-name="Car._20_predefinito_20_paragrafo"><text:span text:style-name="T12">MARCATORI:</text:span></text:span><text:span text:style-name="Car._20_predefinito_20_paragrafo"><text:span text:style-name="T10">nel primo tempo: 4’ Asprilla(P); nella ripresa: 5’ Zola,su rigore(P)</text:span></text:span></text:p>
      <text:p text:style-name="P3"><text:span text:style-name="Car._20_predefinito_20_paragrafo"><text:span text:style-name="T12">NOTE:</text:span></text:span><text:span text:style-name="Car._20_predefinito_20_paragrafo"><text:span text:style-name="T10">espulso al 45’ della ripresa Asprilla(P). Al 42’ della ripresa Crippa(P) ha calciato un rigore parato da </text:span></text:span></text:p>
      <text:p text:style-name="P3"><text:span text:style-name="Car._20_predefinito_20_paragrafo"><text:span text:style-name="T10">Taglialatela(N)</text:span></text:span></text:p>
      <text:p text:style-name="P4"/>
      <text:p text:style-name="P5">&amp; &amp; &amp; &amp;</text:p>
      <text:p text:style-name="P4"/>
      <text:p text:style-name="P4">Al termine del girone di andata del campionato di Serie A 1994-95, il Napoli si trova al 13° posto totalizzando 18 punti (3 punti per la vittoria) con 3 vittorie, 9 pareggi, 5 sconfitte, 21 gol fatti e 28 gol subiti. In casa si registrano 2 vittorie, 4 pareggi e 2 sconfitte. In trasferta si registrano 1 vittoria, 5 pareggi e 3 sconfitte. I marcatori sono: 5 gol: Agostini; 4 gol: B.Carbone,1 su rigore,Cruz; 2 gol: Rincon,1 su rigore;1gol:Buso,Policano,Pecchia,Boghossian,</text:p>
      <text:p text:style-name="P4">F.Cannavaro e 1 autorete. Campione d’inverso la Juventus con punti 36.</text:p>
      <text:p text:style-name="P4"/>
      <text:p text:style-name="P5">&amp; &amp; &amp; &amp;</text:p>
      <text:p text:style-name="P4"/>
      <text:p text:style-name="P4">Reggio Emilia 29 gennaio 1995 Camp. 1994-95 1^ Giornata Ritorno Serie A</text:p>
      <text:p text:style-name="P4"/>
      <text:p text:style-name="P6">2527 REGGIANA-NAPOLI<text:tab/><text:tab/><text:tab/><text:tab/>1-2<text:tab/>(0-1)</text:p>
      <text:p text:style-name="P6"/>
      <text:p text:style-name="P3"><text:span text:style-name="Car._20_predefinito_20_paragrafo"><text:span text:style-name="T12">REGGIANA:</text:span></text:span><text:span text:style-name="Car._20_predefinito_20_paragrafo"><text:span text:style-name="T10">Antonioli,Gambaro(59’ Rui Aguas),Zanutta,De Napoli(46’ Mozzini),Gregucci,Parlato,Simuntenkov,</text:span></text:span></text:p>
      <text:p text:style-name="P3"><text:span text:style-name="Car._20_predefinito_20_paragrafo"><text:span text:style-name="T10">Oliseh,Padovano,Brambilla,Esposito. A disp. N12 Sardini, N14 Falco, N15 Mazzola. All. Ferrari</text:span></text:span></text:p>
      <text:p text:style-name="P3"><text:span text:style-name="Car._20_predefinito_20_paragrafo"><text:span text:style-name="T12">NAPOLI:</text:span></text:span><text:span text:style-name="Car._20_predefinito_20_paragrafo"><text:span text:style-name="T10">Taglialatela,Matrecano,Tarantino,Bordin,Pari,Cruz,Buso,Rincon,Agostini,B.Carbone,Pecchia(79’ </text:span></text:span></text:p>
      <text:p text:style-name="P3"><text:span text:style-name="Car._20_predefinito_20_paragrafo"><text:span text:style-name="T10">Altomare).</text:span></text:span><text:span text:style-name="T10"> </text:span><text:span text:style-name="Car._20_predefinito_20_paragrafo"><text:span text:style-name="T10">A disp. N12 Di Fusco, N13 Grossi, N15 Policano, N16 Lerda. All. Boskov</text:span></text:span></text:p>
      <text:p text:style-name="P3"><text:span text:style-name="Car._20_predefinito_20_paragrafo"><text:span text:style-name="T12">ARBITRO:</text:span></text:span><text:span text:style-name="Car._20_predefinito_20_paragrafo"><text:span text:style-name="T10">Livio Bazzoli di Merano</text:span></text:span></text:p>
      <text:p text:style-name="P3"><text:span text:style-name="Car._20_predefinito_20_paragrafo"><text:span text:style-name="T12">MARCATORI:</text:span></text:span><text:span text:style-name="Car._20_predefinito_20_paragrafo"><text:span text:style-name="T10">nel primo tempo: 37’ Rincon(N); nella ripresa: 30’ Cruz(N), 46’ Zanutta(R)</text:span></text:span></text:p>
      <text:p text:style-name="P4"/>
      <text:p text:style-name="P5">&amp; &amp; &amp; &amp;</text:p>
      <text:p text:style-name="P4"/>
      <text:p text:style-name="P4">Napoli 12 febbraio 1995 Camp. 1994-95 2^ Giornata Ritorno Serie A</text:p>
      <text:p text:style-name="P4"/>
      <text:p text:style-name="P6">2528 NAPOLI-CREMONESE<text:tab/><text:tab/><text:tab/><text:tab/>1-0<text:tab/>(0-0)</text:p>
      <text:p text:style-name="P6"/>
      <text:p text:style-name="P3"><text:span text:style-name="Car._20_predefinito_20_paragrafo"><text:span text:style-name="T12">NAPOLI:</text:span></text:span><text:span text:style-name="Car._20_predefinito_20_paragrafo"><text:span text:style-name="T10">Taglialatela,Pari,Tarantino,Bordin,F.Cannavaro,Cruz,Buso,Rincon(90’ Policano),Agostini(68’ Lerda),</text:span></text:span></text:p>
      <text:p text:style-name="P3"><text:span text:style-name="Car._20_predefinito_20_paragrafo"><text:span text:style-name="T10">B.Carbone,Pecchia. A disp. N12 Di Fusco, N13 Matrecano, N14 Altomare. All. Boskov</text:span></text:span></text:p>
      <text:p text:style-name="P3"><text:span text:style-name="Car._20_predefinito_20_paragrafo"><text:span text:style-name="T12">CREMONESE:</text:span></text:span><text:span text:style-name="Car._20_predefinito_20_paragrafo"><text:span text:style-name="T10">Turci,Dall’Igna,Milanese,S.De Agostini(41’ Cristiani),Gualco,Verdelli,Pedroni,Giandebiaggi,</text:span></text:span></text:p>
      <text:p text:style-name="P3"><text:span text:style-name="Car._20_predefinito_20_paragrafo"><text:span text:style-name="T10">Chiesa,A.</text:span></text:span><text:span text:style-name="T10"> </text:span><text:span text:style-name="Car._20_predefinito_20_paragrafo"><text:span text:style-name="T10">Pirri(62’ Florjancic),Tentoni. A disp. N12 Razzetti, N13 Sclosa, N14 Bicolini. All. Simoni</text:span></text:span></text:p>
      <text:p text:style-name="P3"><text:span text:style-name="Car._20_predefinito_20_paragrafo"><text:span text:style-name="T12">ARBITRO:</text:span></text:span><text:span text:style-name="Car._20_predefinito_20_paragrafo"><text:span text:style-name="T10">Walter Cinciripini di Ascoli Piceno</text:span></text:span></text:p>
      <text:p text:style-name="P3"><text:span text:style-name="Car._20_predefinito_20_paragrafo"><text:span text:style-name="T12">MARCATORE:</text:span></text:span><text:span text:style-name="Car._20_predefinito_20_paragrafo"><text:span text:style-name="T10">nella ripresa: 12’ Rincon(N)</text:span></text:span></text:p>
      <text:p text:style-name="P4"/>
      <text:p text:style-name="P5">&amp; &amp; &amp; &amp;</text:p>
      <text:p text:style-name="P4"/>
      <text:p text:style-name="P4">Torino 19 febbraio 1995 Camp. 1994-95 3^ Giornata Ritorno Serie A</text:p>
      <text:p text:style-name="P4"/>
      <text:p text:style-name="P6">2529 JUVENTUS-NAPOLI<text:tab/><text:tab/><text:tab/><text:tab/>1-0<text:tab/>(0-0)</text:p>
      <text:p text:style-name="P6"/>
      <text:p text:style-name="P3"><text:span text:style-name="Car._20_predefinito_20_paragrafo"><text:span text:style-name="T12">JUVENTUS:</text:span></text:span><text:span text:style-name="Car._20_predefinito_20_paragrafo"><text:span text:style-name="T10">Peruzzi,C.Ferrara,Al.Orlando(36’ Torricelli),Carrera,Porrini,Sousa,Marocchi,A.Conte(35’ </text:span></text:span></text:p>
      <text:p text:style-name="P3"><text:span text:style-name="Car._20_predefinito_20_paragrafo"><text:span text:style-name="T10">Deschamps),Vialli,Del Piero,Ravanelli. A disp. N12 Squizzi, N14 Fusi, N16 Di Livio. All. Lippi</text:span></text:span></text:p>
      <text:p text:style-name="P3"><text:span text:style-name="Car._20_predefinito_20_paragrafo"><text:span text:style-name="T12">NAPOLI:</text:span></text:span><text:span text:style-name="Car._20_predefinito_20_paragrafo"><text:span text:style-name="T10">Taglialatela,Pari,Tarantino,Bordin,F.Cannavaro,Cruz,Buso,Rincon,Agostini,B.Carbone,Pecchia. </text:span></text:span></text:p>
      <text:p text:style-name="P3"><text:span text:style-name="Car._20_predefinito_20_paragrafo"><text:span text:style-name="T10">A disp. N12</text:span></text:span><text:span text:style-name="T10"> </text:span><text:span text:style-name="Car._20_predefinito_20_paragrafo"><text:span text:style-name="T10">Di Fusco, N13 Luzardi, N14 Grossi, N15 Altomare, N16 Policano. All. Boskov</text:span></text:span></text:p>
      <text:p text:style-name="P3"><text:span text:style-name="Car._20_predefinito_20_paragrafo"><text:span text:style-name="T12">ARBITRO:</text:span></text:span><text:span text:style-name="Car._20_predefinito_20_paragrafo"><text:span text:style-name="T10">Marcello Cardona di Milano</text:span></text:span></text:p>
      <text:p text:style-name="P3"><text:span text:style-name="Car._20_predefinito_20_paragrafo"><text:span text:style-name="T12">MARCATORE:</text:span></text:span><text:span text:style-name="Car._20_predefinito_20_paragrafo"><text:span text:style-name="T10">nella ripresa: 32’ Ravanelli(J</text:span></text:span><text:span text:style-name="Car._20_predefinito_20_paragrafo"><text:span text:style-name="T11">)</text:span></text:span></text:p>
      <text:p text:style-name="P4"/>
      <text:p text:style-name="P5"><text:soft-page-break/>&amp; &amp; &amp; &amp;</text:p>
      <text:p text:style-name="P4"/>
      <text:p text:style-name="P4">Napoli 26 febbraio 1995 Camp. 1994-95 4^ Giornata Ritorno Serie A</text:p>
      <text:p text:style-name="P4"/>
      <text:p text:style-name="P6">2530 NAPOLI-GENOA<text:tab/><text:tab/><text:tab/><text:tab/><text:tab/>1-0<text:tab/>(1-0)</text:p>
      <text:p text:style-name="P6"/>
      <text:p text:style-name="P3"><text:span text:style-name="Car._20_predefinito_20_paragrafo"><text:span text:style-name="T12">NAPOLI:</text:span></text:span><text:span text:style-name="Car._20_predefinito_20_paragrafo"><text:span text:style-name="T10">Taglialatela,Mastrecano,Tarantino,Bordin,F.Cannavaro,Cruz,Buso,Rincon,Agostini,B.Carbone,</text:span></text:span></text:p>
      <text:p text:style-name="P3"><text:span text:style-name="Car._20_predefinito_20_paragrafo"><text:span text:style-name="T10">Pecchia.</text:span></text:span><text:span text:style-name="T10"> </text:span><text:span text:style-name="Car._20_predefinito_20_paragrafo"><text:span text:style-name="T10">A disp. N12 Di Fusco, N13 Luzardi, N14 Policano, N15 Altomare, N16 Lerda. All. Boskov</text:span></text:span></text:p>
      <text:p text:style-name="P3"><text:span text:style-name="Car._20_predefinito_20_paragrafo"><text:span text:style-name="T12">GENOA:</text:span></text:span><text:span text:style-name="Car._20_predefinito_20_paragrafo"><text:span text:style-name="T10">Micillo,Delli Carri,Signorini,Manicone(60’ Onorati),Torrente,Francesconi,Ruotolo,Bortolazzi,</text:span></text:span></text:p>
      <text:p text:style-name="P3"><text:span text:style-name="Car._20_predefinito_20_paragrafo"><text:span text:style-name="T13">Van’t Schip,Skuravy,Miura. A disp. </text:span></text:span><text:span text:style-name="Car._20_predefinito_20_paragrafo"><text:span text:style-name="T10">N12 Spagnulo, N13 Rossi, N14 Turrone, N15 E.Signorelli. All. Marchioro</text:span></text:span></text:p>
      <text:p text:style-name="P3"><text:span text:style-name="Car._20_predefinito_20_paragrafo"><text:span text:style-name="T12">ARBITRO:</text:span></text:span><text:span text:style-name="Car._20_predefinito_20_paragrafo"><text:span text:style-name="T10">Angelo Amendolia di Messina</text:span></text:span></text:p>
      <text:p text:style-name="P3"><text:span text:style-name="Car._20_predefinito_20_paragrafo"><text:span text:style-name="T12">MARCATORE:</text:span></text:span><text:span text:style-name="Car._20_predefinito_20_paragrafo"><text:span text:style-name="T10">nel primo tempo: 37’ Rincon(N)</text:span></text:span></text:p>
      <text:p text:style-name="P4"/>
      <text:p text:style-name="P5">&amp; &amp; &amp; &amp;</text:p>
      <text:p text:style-name="P4"/>
      <text:p text:style-name="P4">Padova 5 marzo 1995 Camp. 1994-95 5^ Giornata Ritorno Serie A</text:p>
      <text:p text:style-name="P4"/>
      <text:p text:style-name="P6">2531 PADOVA-NAPOLI<text:tab/><text:tab/><text:tab/><text:tab/><text:tab/>2-0<text:tab/>(0-0)</text:p>
      <text:p text:style-name="P6"/>
      <text:p text:style-name="P3"><text:span text:style-name="Car._20_predefinito_20_paragrafo"><text:span text:style-name="T12">PADOVA:</text:span></text:span><text:span text:style-name="Car._20_predefinito_20_paragrafo"><text:span text:style-name="T10">Bonaiuti,Balleri,Gabrieli,Franceschetti,Cuicchi,Lalas,Kreek(90’ Fontana),Zoratto,Vlaovic,</text:span></text:span></text:p>
      <text:p text:style-name="P3"><text:span text:style-name="Car._20_predefinito_20_paragrafo"><text:span text:style-name="T10">Longhi(68’ Nunziata),Galderisi. A disp. N12 Dal Bianco, N13 Rosa, N16 Perrone. All. Sandreani</text:span></text:span></text:p>
      <text:p text:style-name="P3"><text:span text:style-name="Car._20_predefinito_20_paragrafo"><text:span text:style-name="T12">NAPOLI:</text:span></text:span><text:span text:style-name="Car._20_predefinito_20_paragrafo"><text:span text:style-name="T10">Di Fusco,Pari,Tarantino,Bordin,F.Cannavaro,Cruz,Buso(68’ Lerda),Rincon,Agostini,B.Carbone</text:span></text:span></text:p>
      <text:p text:style-name="P3"><text:span text:style-name="Car._20_predefinito_20_paragrafo"><text:span text:style-name="T10">(84’ Altomare),Pecchia. A disp. N12 Scalzi, N13 Luzardi, N14 Grossi. All. Boskov</text:span></text:span></text:p>
      <text:p text:style-name="P3"><text:span text:style-name="Car._20_predefinito_20_paragrafo"><text:span text:style-name="T12">ARBITRO:</text:span></text:span><text:span text:style-name="Car._20_predefinito_20_paragrafo"><text:span text:style-name="T10">Pierluigi Pairetto di Torino</text:span></text:span></text:p>
      <text:p text:style-name="P3"><text:span text:style-name="Car._20_predefinito_20_paragrafo"><text:span text:style-name="T12">MARCATORI:</text:span></text:span><text:span text:style-name="Car._20_predefinito_20_paragrafo"><text:span text:style-name="T10">nella ripresa: 18’ Franceschetti(P), 21’ Longhi,su rigore(P)</text:span></text:span></text:p>
      <text:p text:style-name="P4"/>
      <text:p text:style-name="P5">&amp; &amp; &amp; &amp;</text:p>
      <text:p text:style-name="P4"/>
      <text:p text:style-name="P4">Napoli 12 marzo 1995 Camp. 1994-95 6^ Giornata Ritorno Serie A</text:p>
      <text:p text:style-name="P4"/>
      <text:p text:style-name="P6">2532 NAPOLI-LAZIO<text:tab/><text:tab/><text:tab/><text:tab/><text:tab/>3-2<text:tab/>(0-2)</text:p>
      <text:p text:style-name="P6"/>
      <text:p text:style-name="P3"><text:span text:style-name="Car._20_predefinito_20_paragrafo"><text:span text:style-name="T12">NAPOLI:</text:span></text:span><text:span text:style-name="Car._20_predefinito_20_paragrafo"><text:span text:style-name="T10">Taglialatela,Pari,Tarantino,Bordin,F.Cannavaro,Cruz,Buso(90’ Matrecano),Rincon,Agostini,B.</text:span></text:span></text:p>
      <text:p text:style-name="P3"><text:span text:style-name="Car._20_predefinito_20_paragrafo"><text:span text:style-name="T10">Carbone,Pecchia. A disp. N12 Infante, N14 Luzardi, N15 Grossi, N16 Altomare. All. Boskov</text:span></text:span></text:p>
      <text:p text:style-name="P3"><text:span text:style-name="Car._20_predefinito_20_paragrafo"><text:span text:style-name="T12">LAZIO:</text:span></text:span><text:span text:style-name="Car._20_predefinito_20_paragrafo"><text:span text:style-name="T10">Marchegiani,Negro,Chamot,Venturin,Bergodi,Cravero,Rambaudi(80’ Di Vaio),Fuser,Boksic,Winter,</text:span></text:span></text:p>
      <text:p text:style-name="P3"><text:span text:style-name="Car._20_predefinito_20_paragrafo"><text:span text:style-name="T10">Casiraghi.</text:span></text:span><text:span text:style-name="T10"> </text:span><text:span text:style-name="Car._20_predefinito_20_paragrafo"><text:span text:style-name="T10">A disp. N12 Orsi, N13 Bonomi, N14 Bacci, N15 Colucci. All. Zeman</text:span></text:span></text:p>
      <text:p text:style-name="P3"><text:span text:style-name="Car._20_predefinito_20_paragrafo"><text:span text:style-name="T12">ARBITRO:</text:span></text:span><text:span text:style-name="Car._20_predefinito_20_paragrafo"><text:span text:style-name="T10">Loris Stafoggia di Pesaro</text:span></text:span></text:p>
      <text:p text:style-name="P3"><text:span text:style-name="Car._20_predefinito_20_paragrafo"><text:span text:style-name="T12">MARCATORI:</text:span></text:span><text:span text:style-name="Car._20_predefinito_20_paragrafo"><text:span text:style-name="T10">nel primo tempo: 21’ Casiraghi(L), 41’ Casiraghi(L); nella ripresa: 5’ Rincon(N), 10’ Rincon(N), </text:span></text:span></text:p>
      <text:p text:style-name="P3"><text:span text:style-name="Car._20_predefinito_20_paragrafo"><text:span text:style-name="T10">42’ Buso(N)</text:span></text:span></text:p>
      <text:p text:style-name="P3"><text:span text:style-name="Car._20_predefinito_20_paragrafo"><text:span text:style-name="T12">NOTE:</text:span></text:span><text:span text:style-name="Car._20_predefinito_20_paragrafo"><text:span text:style-name="T10">nel primo tempo al 39’ Marchegiani(L) ha parato un rigore calciato da B.Carbone(N)</text:span></text:span></text:p>
      <text:p text:style-name="P4"/>
      <text:p text:style-name="P5">&amp; &amp; &amp; &amp;</text:p>
      <text:p text:style-name="P4"/>
      <text:p text:style-name="P4">Bari 19 marzo 1995 Camp. 1994-95 7^ Giornata Ritorno Serie A</text:p>
      <text:p text:style-name="P4"/>
      <text:p text:style-name="P6">2533 BARI-NAPOLI<text:tab/><text:tab/><text:tab/><text:tab/><text:tab/>1-1<text:tab/>(1-1)</text:p>
      <text:p text:style-name="P6"/>
      <text:p text:style-name="P3"><text:span text:style-name="Car._20_predefinito_20_paragrafo"><text:span text:style-name="T12">BARI:</text:span></text:span><text:span text:style-name="Car._20_predefinito_20_paragrafo"><text:span text:style-name="T10">Fontana,Mangone,Annoni(90 Briaschi),Bigica,Amoruso,Ricci,Gautieri,Pedone,Tovalieri,Gerson(46’ </text:span></text:span></text:p>
      <text:p text:style-name="P3"><text:span text:style-name="Car._20_predefinito_20_paragrafo"><text:span text:style-name="T10">Barone),Protti. A disp. N12 Alberga, N13 Civera, N15 Guerrero. All. Materazzi</text:span></text:span></text:p>
      <text:p text:style-name="P3"><text:span text:style-name="Car._20_predefinito_20_paragrafo"><text:span text:style-name="T12">NAPOLI:</text:span></text:span><text:span text:style-name="Car._20_predefinito_20_paragrafo"><text:span text:style-name="T10">Taglialatela,Pari,Tarantino,Bordin,F.Cannavaro,Cruz,Buso,Rincon,Agostini(82’ Lerda),B.Carbone,</text:span></text:span></text:p>
      <text:p text:style-name="P3"><text:span text:style-name="Car._20_predefinito_20_paragrafo"><text:span text:style-name="T10">Pecchia.</text:span></text:span><text:span text:style-name="T10"> </text:span><text:span text:style-name="Car._20_predefinito_20_paragrafo"><text:span text:style-name="T10">A disp. N12 Di Fusco, N13 Matrecano, N14 Grossi, N15 Altomare. All. Boskov</text:span></text:span></text:p>
      <text:p text:style-name="P3"><text:span text:style-name="Car._20_predefinito_20_paragrafo"><text:span text:style-name="T12">ARBITRO:</text:span></text:span><text:span text:style-name="Car._20_predefinito_20_paragrafo"><text:span text:style-name="T10">Graziano Cesari di Genova</text:span></text:span></text:p>
      <text:p text:style-name="P3"><text:span text:style-name="Car._20_predefinito_20_paragrafo"><text:span text:style-name="T12">MARCATORI:</text:span></text:span><text:span text:style-name="Car._20_predefinito_20_paragrafo"><text:span text:style-name="T10">nel primo tempo: 5’ Tovalieri(B), 29’ autor. Fontana(N)</text:span></text:span></text:p>
      <text:p text:style-name="P3"><text:span text:style-name="Car._20_predefinito_20_paragrafo"><text:span text:style-name="T12">NOTE:</text:span></text:span><text:span text:style-name="Car._20_predefinito_20_paragrafo"><text:span text:style-name="T10">espulso il medico sociale del Bari dr. Leranio.</text:span></text:span></text:p>
      <text:p text:style-name="P4"/>
      <text:p text:style-name="P5">&amp; &amp; &amp; &amp;</text:p>
      <text:p text:style-name="P4"/>
      <text:p text:style-name="P4">Napoli 2 aprile 1995 Camp. 1994-95 8^ Giornata Ritorno Serie A</text:p>
      <text:p text:style-name="P4"/>
      <text:p text:style-name="P6">2534 NAPOLI-SAMPDORIA<text:tab/><text:tab/><text:tab/><text:tab/>2-0<text:tab/>(2-0)</text:p>
      <text:p text:style-name="P6"><text:soft-page-break/></text:p>
      <text:p text:style-name="P3"><text:span text:style-name="Car._20_predefinito_20_paragrafo"><text:span text:style-name="T12">NAPOLI:</text:span></text:span><text:span text:style-name="Car._20_predefinito_20_paragrafo"><text:span text:style-name="T10">Taglialatela,Matrecano,Tarantino,Pari,F.Cannavaro,Cruz,Buso(83’ Lerda),Bordin,Agostini,B.Carbone,</text:span></text:span></text:p>
      <text:p text:style-name="P3"><text:span text:style-name="Car._20_predefinito_20_paragrafo"><text:span text:style-name="T10">Pecchia</text:span></text:span><text:span text:style-name="T10">. </text:span><text:span text:style-name="Car._20_predefinito_20_paragrafo"><text:span text:style-name="T10">A disp. N12 Di Fusco, N13 Grossi, N14 Altomare, N15 Policano. All. Boskov</text:span></text:span></text:p>
      <text:p text:style-name="P3"><text:span text:style-name="Car._20_predefinito_20_paragrafo"><text:span text:style-name="T12">SAMPDORIA:</text:span></text:span><text:span text:style-name="Car._20_predefinito_20_paragrafo"><text:span text:style-name="T10">Zenga,Serena,M.Rossi,Gullit,Vierchowod(46’ Sacchetti),Mihajlovic,Lombardo,Salsano,Platt,</text:span></text:span></text:p>
      <text:p text:style-name="P3"><text:span text:style-name="Car._20_predefinito_20_paragrafo"><text:span text:style-name="T10">R.Mancini,Evani(65’ Bellucci). A disp. N12 Nuciari, N14 Maspero, N16 Invernizzi. All. Eriksson</text:span></text:span></text:p>
      <text:p text:style-name="P3"><text:span text:style-name="Car._20_predefinito_20_paragrafo"><text:span text:style-name="T12">ARBITRO:</text:span></text:span><text:span text:style-name="Car._20_predefinito_20_paragrafo"><text:span text:style-name="T10">Stefano Braschi di Prato</text:span></text:span></text:p>
      <text:p text:style-name="P3"><text:span text:style-name="Car._20_predefinito_20_paragrafo"><text:span text:style-name="T12">MARCATORI:</text:span></text:span><text:span text:style-name="Car._20_predefinito_20_paragrafo"><text:span text:style-name="T10">nel primo tempo: 32’ B.Carbone(N), 43’ Agostini(N)</text:span></text:span></text:p>
      <text:p text:style-name="P4"/>
      <text:p text:style-name="P5">&amp; &amp; &amp; &amp;</text:p>
      <text:p text:style-name="P4"/>
      <text:p text:style-name="P4">Napoli 9 aprile 1995 Camp. 1994-95 9^ Giornata Ritorno Serie A</text:p>
      <text:p text:style-name="P4"/>
      <text:p text:style-name="P6">2535 NAPOLI-ROMA<text:tab/><text:tab/><text:tab/><text:tab/><text:tab/>0-0</text:p>
      <text:p text:style-name="P6"/>
      <text:p text:style-name="P3"><text:span text:style-name="Car._20_predefinito_20_paragrafo"><text:span text:style-name="T12">NAPOLI:</text:span></text:span><text:span text:style-name="Car._20_predefinito_20_paragrafo"><text:span text:style-name="T10">Taglialatela,Pari,Tarantino,Bordin,F.Cannavaro,Cruz,Buso,Rincon,Agostini,B.Carbone,Pecchia. </text:span></text:span></text:p>
      <text:p text:style-name="P3"><text:span text:style-name="Car._20_predefinito_20_paragrafo"><text:span text:style-name="T10">A disp. N12 Di Fusco, N13 Matrecano, N14 Altomare, N15 Policano, N16 Lerda. All. Boskov</text:span></text:span></text:p>
      <text:p text:style-name="P3"><text:span text:style-name="Car._20_predefinito_20_paragrafo"><text:span text:style-name="T12">ROMA:</text:span></text:span><text:span text:style-name="Car._20_predefinito_20_paragrafo"><text:span text:style-name="T10">Cervone,Aldair,Lanna,Thern,Petruzzi,Piacentini,Moriero,Cappioli,Balbo,Giannini,Totti. A disp. N12 </text:span></text:span></text:p>
      <text:p text:style-name="P3"><text:span text:style-name="Car._20_predefinito_20_paragrafo"><text:span text:style-name="T10">Lorieri, N13</text:span></text:span><text:span text:style-name="T10"> </text:span><text:span text:style-name="Car._20_predefinito_20_paragrafo"><text:span text:style-name="T10">Benedetti, N14 Annoni, N15 Colonnese, N16 Mami. All. Mazzone</text:span></text:span></text:p>
      <text:p text:style-name="P3"><text:span text:style-name="Car._20_predefinito_20_paragrafo"><text:span text:style-name="T12">ARBITRO:</text:span></text:span><text:span text:style-name="Car._20_predefinito_20_paragrafo"><text:span text:style-name="T10">Marcello Nicchi di Arezzo</text:span></text:span></text:p>
      <text:p text:style-name="P3"><text:span text:style-name="Car._20_predefinito_20_paragrafo"><text:span text:style-name="T12">NOTE:</text:span></text:span><text:span text:style-name="Car._20_predefinito_20_paragrafo"><text:span text:style-name="T10">la partita è iniziata con 6’ minuti di ritardo per un lancio di coriandoli che ha provocato un effetto </text:span></text:span></text:p>
      <text:p text:style-name="P3"><text:span text:style-name="Car._20_predefinito_20_paragrafo"><text:span text:style-name="T10">nevicata.</text:span></text:span></text:p>
      <text:p text:style-name="P4"/>
      <text:p text:style-name="P5">&amp; &amp; &amp; &amp;</text:p>
      <text:p text:style-name="P4"/>
      <text:p text:style-name="P4">Firenze 15 aprile 1995 Camp. 1994-95 10^ Giornata Ritorno Serie A</text:p>
      <text:p text:style-name="P4"/>
      <text:p text:style-name="P6">2536 FIORENTINA-NAPOLI<text:tab/><text:tab/><text:tab/><text:tab/>4-0<text:tab/>(1-0)</text:p>
      <text:p text:style-name="P6"/>
      <text:p text:style-name="P3"><text:span text:style-name="Car._20_predefinito_20_paragrafo"><text:span text:style-name="T12">FIORENTINA:</text:span></text:span><text:span text:style-name="Car._20_predefinito_20_paragrafo"><text:span text:style-name="T10">Toldo(74’ Scalabrelli),Carnascial,Luppi,Cois,Marcio Santos,Sottil,A.Carboni,Amerini(69’ </text:span></text:span></text:p>
      <text:p text:style-name="P3"><text:span text:style-name="Car._20_predefinito_20_paragrafo"><text:span text:style-name="T10">Tedesco),Batistuta,Rui Costa(86’ Flachi),Baiano. A disp. N13 Innocenti, N14 Campolo. All. Ranieri</text:span></text:span></text:p>
      <text:p text:style-name="P3"><text:span text:style-name="Car._20_predefinito_20_paragrafo"><text:span text:style-name="T12">NAPOLI:</text:span></text:span><text:span text:style-name="Car._20_predefinito_20_paragrafo"><text:span text:style-name="T10">Taglialatela,Pari,Tarantino,Bordin,F.Cannavaro,Cruz,Buso,Rincon,Agostini(74’ Matrecano),B.</text:span></text:span></text:p>
      <text:p text:style-name="P3"><text:span text:style-name="Car._20_predefinito_20_paragrafo"><text:span text:style-name="T10">Carbone,Pecchia. A disp. N12 Di Fusco, N14 Altomare, N15 Policano, N16 Lerda. All. Boskov</text:span></text:span></text:p>
      <text:p text:style-name="P3"><text:span text:style-name="Car._20_predefinito_20_paragrafo"><text:span text:style-name="T12">ARBITRO:</text:span></text:span><text:span text:style-name="Car._20_predefinito_20_paragrafo"><text:span text:style-name="T10">Gianni Beschin di Legnago</text:span></text:span></text:p>
      <text:p text:style-name="P3"><text:span text:style-name="Car._20_predefinito_20_paragrafo"><text:span text:style-name="T12">MARCATORI:</text:span></text:span><text:span text:style-name="Car._20_predefinito_20_paragrafo"><text:span text:style-name="T10">nel primo tempo: 17’ Sottil(F); nella ripresa: 3’ Marcio Santos(F), 10’ Batistuta(F), 28’ Cois(F)</text:span></text:span></text:p>
      <text:p text:style-name="P3"><text:span text:style-name="Car._20_predefinito_20_paragrafo"><text:span text:style-name="T12">NOTE:</text:span></text:span><text:span text:style-name="Car._20_predefinito_20_paragrafo"><text:span text:style-name="T10">espulso nella ripresa al 25’ Pari(N) per fallo da ultimo uomo su Baiano(F).</text:span></text:span></text:p>
      <text:p text:style-name="P4"/>
      <text:p text:style-name="P5">&amp; &amp; &amp; &amp;</text:p>
      <text:p text:style-name="P4"/>
      <text:p text:style-name="P4">Napoli 23 aprile 1995 Camp. 1994-95 11^ Giornata Ritorno Serie A</text:p>
      <text:p text:style-name="P4"/>
      <text:p text:style-name="P6">2537 NAPOLI-FOGGIA<text:tab/><text:tab/><text:tab/><text:tab/><text:tab/>2-1<text:tab/>(1-1)</text:p>
      <text:p text:style-name="P6"/>
      <text:p text:style-name="P3"><text:span text:style-name="Car._20_predefinito_20_paragrafo"><text:span text:style-name="T12">NAPOLI:</text:span></text:span><text:span text:style-name="Car._20_predefinito_20_paragrafo"><text:span text:style-name="T10">Taglialatela,Matrecano,Tarantino,Bordi,F.Cannavaro,Cruz,Buso,Rincon,Agostini(79’ Lerda),B.</text:span></text:span></text:p>
      <text:p text:style-name="P3"><text:span text:style-name="Car._20_predefinito_20_paragrafo"><text:span text:style-name="T10">Carbone,Pecchia(69’ Altomare). A disp. N12 Di Fusco, N13 D’Angelo, N15 Policano. All. Boskov</text:span></text:span></text:p>
      <text:p text:style-name="P3"><text:span text:style-name="Car._20_predefinito_20_paragrafo"><text:span text:style-name="T12">FOGGIA:</text:span></text:span><text:span text:style-name="Car._20_predefinito_20_paragrafo"><text:span text:style-name="T10">Mancini,Padalino,Bianchini,Nicoli,Di Biagio,Comi,P.Bresciani(75’ Kolyvanov),Biagioni,Cappellini</text:span></text:span></text:p>
      <text:p text:style-name="P3"><text:span text:style-name="Car._20_predefinito_20_paragrafo"><text:span text:style-name="T10">(79’ Marazzina), De Vincenzo,Mandelli. A disp. N12 Brunner, N14 Di Bari, N15 Parisi. All. Catuzzi</text:span></text:span></text:p>
      <text:p text:style-name="P3"><text:span text:style-name="Car._20_predefinito_20_paragrafo"><text:span text:style-name="T12">ARBITRO:</text:span></text:span><text:span text:style-name="Car._20_predefinito_20_paragrafo"><text:span text:style-name="T10">Pierluigi Collina di Viareggio</text:span></text:span></text:p>
      <text:p text:style-name="P3"><text:span text:style-name="Car._20_predefinito_20_paragrafo"><text:span text:style-name="T12">MARCATORI:</text:span></text:span><text:span text:style-name="Car._20_predefinito_20_paragrafo"><text:span text:style-name="T10">nel primo tempo: 24’ Cruz(N), 42’ Biagioni; nella ripresa: 29’ autor. De Vincenzo(N)</text:span></text:span></text:p>
      <text:p text:style-name="P4"/>
      <text:p text:style-name="P5">&amp; &amp; &amp; &amp;</text:p>
      <text:p text:style-name="P4"/>
      <text:p text:style-name="P4">Torino 30 aprile 1995 Camp. 1994-95 12^ Giornata Ritorno Serie A</text:p>
      <text:p text:style-name="P4"/>
      <text:p text:style-name="P6">2538 TORINO-NAPOLI<text:tab/><text:tab/><text:tab/><text:tab/><text:tab/>1-1<text:tab/>(0-1)</text:p>
      <text:p text:style-name="P6"/>
      <text:p text:style-name="P3"><text:span text:style-name="Car._20_predefinito_20_paragrafo"><text:span text:style-name="T12">TORINO:</text:span></text:span><text:span text:style-name="Car._20_predefinito_20_paragrafo"><text:span text:style-name="T10">Pastine(32’ Simoni),Angloma,Pessotto,Sogliano,Torrisi,Maltagliati,Rizzitelli,Scienza(46’ Osio),</text:span></text:span></text:p>
      <text:p text:style-name="P3"><text:span text:style-name="Car._20_predefinito_20_paragrafo"><text:span text:style-name="T10">Bernardini(61’</text:span></text:span><text:span text:style-name="T10"> </text:span><text:span text:style-name="Car._20_predefinito_20_paragrafo"><text:span text:style-name="T10">Longo),Pelè,Cristallini. A disp. N13 Mercuri, N15 Senigaglia. All. Sonetti</text:span></text:span></text:p>
      <text:p text:style-name="P3"><text:span text:style-name="Car._20_predefinito_20_paragrafo"><text:span text:style-name="T12">NAPOLI:</text:span></text:span><text:span text:style-name="Car._20_predefinito_20_paragrafo"><text:span text:style-name="T10">Taglialatela,Pari,Tarantino,Bordin,F.Cannavaro,Cruz,Buso,Rincon,Agostini,B.Carbone(56’ Policano),</text:span></text:span></text:p>
      <text:p text:style-name="P3"><text:span text:style-name="Car._20_predefinito_20_paragrafo"><text:span text:style-name="T10">Pecchia(78’ Matrecano). A disp. N12 Di Fusco, N14 Altomare, N16 Imbriani. All. Boskov</text:span></text:span></text:p>
      <text:p text:style-name="P3"><text:span text:style-name="Car._20_predefinito_20_paragrafo"><text:span text:style-name="T12">ARBITRO:</text:span></text:span><text:span text:style-name="Car._20_predefinito_20_paragrafo"><text:span text:style-name="T10">Salvatore Racalbuto di Gallarate</text:span></text:span></text:p>
      <text:p text:style-name="P3"><text:soft-page-break/><text:span text:style-name="Car._20_predefinito_20_paragrafo"><text:span text:style-name="T12">MARCATORI:</text:span></text:span><text:span text:style-name="Car._20_predefinito_20_paragrafo"><text:span text:style-name="T10">nel primo tempo: 31’ Buso(N); nella ripresa: 44’ Rizzitelli(T)</text:span></text:span></text:p>
      <text:p text:style-name="P4"/>
      <text:p text:style-name="P5">&amp; &amp; &amp; &amp;</text:p>
      <text:p text:style-name="P4"/>
      <text:p text:style-name="P4">Napoli 7 maggio 1995 Camp. 1994-95 13^ Giornata Ritorno Serie A</text:p>
      <text:p text:style-name="P4"/>
      <text:p text:style-name="P6">2539 NAPOLI-INTER<text:tab/><text:tab/><text:tab/><text:tab/><text:tab/>1-3<text:tab/>(1-1)</text:p>
      <text:p text:style-name="P6"/>
      <text:p text:style-name="P3"><text:span text:style-name="Car._20_predefinito_20_paragrafo"><text:span text:style-name="T12">NAPOLI:</text:span></text:span><text:span text:style-name="Car._20_predefinito_20_paragrafo"><text:span text:style-name="T10">Taglialatela,Pari,Policano(71’ Imbriani),Bordin(78’ Longo),F.Cannavaro,Cruz,Buso,Rincon,Agostini,</text:span></text:span></text:p>
      <text:p text:style-name="P3"><text:span text:style-name="Car._20_predefinito_20_paragrafo"><text:span text:style-name="T10">Lerda,Pecchia. A disp. N12 Di Fusco,N13 Matrecano, N14 Grossi. All. Boskov</text:span></text:span></text:p>
      <text:p text:style-name="P3"><text:span text:style-name="Car._20_predefinito_20_paragrafo"><text:span text:style-name="T12">INTER:</text:span></text:span><text:span text:style-name="Car._20_predefinito_20_paragrafo"><text:span text:style-name="T10">Pagliuca,Bergomi,Conte,Orlando,Festa,Bia,Orlandini(81’ A.Bianchi),Jonk884’ A.Paganin),Del Vecchio,</text:span></text:span></text:p>
      <text:p text:style-name="P3"><text:span text:style-name="Car._20_predefinito_20_paragrafo"><text:span text:style-name="T10">Berkamp,Berti. A disp. N12 Mondini, N15 Zanchetta, N16 Sosa. All. O.Bianchi</text:span></text:span></text:p>
      <text:p text:style-name="P3"><text:span text:style-name="Car._20_predefinito_20_paragrafo"><text:span text:style-name="T12">ARBITRO:</text:span></text:span><text:span text:style-name="Car._20_predefinito_20_paragrafo"><text:span text:style-name="T10">Alfredo Trentalange di Torino</text:span></text:span></text:p>
      <text:p text:style-name="P3"><text:span text:style-name="Car._20_predefinito_20_paragrafo"><text:span text:style-name="T12">MARCATORI:</text:span></text:span><text:span text:style-name="Car._20_predefinito_20_paragrafo"><text:span text:style-name="T10">nel primo tempo: 10’ Orlandini(I), 32’ Cruz(N); nella ripresa: 19’ Berti(I),39’ Berkamp(I)</text:span></text:span></text:p>
      <text:p text:style-name="P3"><text:span text:style-name="Car._20_predefinito_20_paragrafo"><text:span text:style-name="T12">NOTE:</text:span></text:span><text:span text:style-name="Car._20_predefinito_20_paragrafo"><text:span text:style-name="T10">al 30’ del primo tempo Pagliuca(I) ha parato un rigore calciato da Rincon(N)</text:span></text:span></text:p>
      <text:p text:style-name="P4"/>
      <text:p text:style-name="P5">&amp; &amp; &amp; &amp;</text:p>
      <text:p text:style-name="P4"/>
      <text:p text:style-name="P4">Brescia 14 maggio 1995 Camp. 1994-95 14^ Giornata Ritorno Serie A</text:p>
      <text:p text:style-name="P4"/>
      <text:p text:style-name="P6">2540 BRESCIA-NAPOLI<text:tab/><text:tab/><text:tab/><text:tab/>1-2<text:tab/>(0-1)</text:p>
      <text:p text:style-name="P6"/>
      <text:p text:style-name="P3"><text:span text:style-name="Car._20_predefinito_20_paragrafo"><text:span text:style-name="T12">BRESCIA:</text:span></text:span><text:span text:style-name="Car._20_predefinito_20_paragrafo"><text:span text:style-name="T10">Gamberini,Mezzanotti,Giunta,Baronio(46’ Marangon),Baronchelli,Bonometti,Schenardi,Corini,</text:span></text:span></text:p>
      <text:p text:style-name="P3"><text:span text:style-name="Car._20_predefinito_20_paragrafo"><text:span text:style-name="T10">Neri,Piovanelli(46’ Di Muri),Gallo. A disp. N12 Ballotta, N13 Adani, N15 Pirlo. All. Moro</text:span></text:span></text:p>
      <text:p text:style-name="P3"><text:span text:style-name="Car._20_predefinito_20_paragrafo"><text:span text:style-name="T12">NAPOLI:</text:span></text:span><text:span text:style-name="Car._20_predefinito_20_paragrafo"><text:span text:style-name="T10">Taglialatela,Pari,Tarantino,Bordin(88’ Longo),F.Cannavaro,Cruz,Buso,Rincon,Agostini,Imbriani,</text:span></text:span></text:p>
      <text:p text:style-name="P3"><text:span text:style-name="Car._20_predefinito_20_paragrafo"><text:span text:style-name="T10">Pecchia.</text:span></text:span><text:span text:style-name="T10"> </text:span><text:span text:style-name="Car._20_predefinito_20_paragrafo"><text:span text:style-name="T10">A disp. N12 Di Fusco, N13 Altomare, N15 Policano, N16 Lerda. All. Boskov</text:span></text:span></text:p>
      <text:p text:style-name="P3"><text:span text:style-name="Car._20_predefinito_20_paragrafo"><text:span text:style-name="T12">ARBITRO:</text:span></text:span><text:span text:style-name="Car._20_predefinito_20_paragrafo"><text:span text:style-name="T10">Daniele Tombolini di Ancona</text:span></text:span></text:p>
      <text:p text:style-name="P3"><text:span text:style-name="Car._20_predefinito_20_paragrafo"><text:span text:style-name="T12">MARCATORI:</text:span></text:span><text:span text:style-name="Car._20_predefinito_20_paragrafo"><text:span text:style-name="T10">nel primo tempo: 37’ Imbriani(N); nella ripresa: 5’ Agostini(N), 37’ Gallo(B)</text:span></text:span></text:p>
      <text:p text:style-name="P4"/>
      <text:p text:style-name="P5">&amp; &amp; &amp; &amp;</text:p>
      <text:p text:style-name="P4"/>
      <text:p text:style-name="P4">Napoli 18 maggio 1995 Camp. 1994-95 15^ Giornata Ritorno Serie A</text:p>
      <text:p text:style-name="P4"/>
      <text:p text:style-name="P6">2541 NAPOLI-MILAN<text:tab/><text:tab/><text:tab/><text:tab/><text:tab/>1-0<text:tab/>(1-0)</text:p>
      <text:p text:style-name="P6"/>
      <text:p text:style-name="P3"><text:span text:style-name="Car._20_predefinito_20_paragrafo"><text:span text:style-name="T12">NAPOLI:</text:span></text:span><text:span text:style-name="Car._20_predefinito_20_paragrafo"><text:span text:style-name="T10">Taglialatela,Pari,Tarantino,Bordin,F.Cannavaro,Cruz,Buso,Rincon,Agostini,Imbriani(89’ Grossi),</text:span></text:span></text:p>
      <text:p text:style-name="P3"><text:span text:style-name="Car._20_predefinito_20_paragrafo"><text:span text:style-name="T10">Pecchia.</text:span></text:span><text:span text:style-name="T10"> </text:span><text:span text:style-name="Car._20_predefinito_20_paragrafo"><text:span text:style-name="T10">A disp. N12 Di Fusco, N14 Sbrizzo, N15 Altomare, N16 Policano. All. Boskov</text:span></text:span></text:p>
      <text:p text:style-name="P3"><text:span text:style-name="Car._20_predefinito_20_paragrafo"><text:span text:style-name="T12">MILAN:</text:span></text:span><text:span text:style-name="Car._20_predefinito_20_paragrafo"><text:span text:style-name="T10">S.Rossi,Sordo,P.Maldini,Albertini,Costacurta,F.Galli,Massaro,Desailly,Boban,Lentini(73’ Stroppa),</text:span></text:span></text:p>
      <text:p text:style-name="P3"><text:span text:style-name="Car._20_predefinito_20_paragrafo"><text:span text:style-name="T10">Simone(46’ Donadoni). A disp. N12 Ielpo, N13 Nava, N16 Melli. All. Capello</text:span></text:span></text:p>
      <text:p text:style-name="P3"><text:span text:style-name="Car._20_predefinito_20_paragrafo"><text:span text:style-name="T12">ARBITRO:</text:span></text:span><text:span text:style-name="Car._20_predefinito_20_paragrafo"><text:span text:style-name="T10">Livio Bazzoli di Merano</text:span></text:span></text:p>
      <text:p text:style-name="P3"><text:span text:style-name="Car._20_predefinito_20_paragrafo"><text:span text:style-name="T12">MARCATORE:</text:span></text:span><text:span text:style-name="Car._20_predefinito_20_paragrafo"><text:span text:style-name="T10">nel primo tempo: 46’ Agostini(N)</text:span></text:span></text:p>
      <text:p text:style-name="P3"><text:span text:style-name="Car._20_predefinito_20_paragrafo"><text:span text:style-name="T12">NOTE:</text:span></text:span><text:span text:style-name="Car._20_predefinito_20_paragrafo"><text:span text:style-name="T10">la partita è stata anticipata di tre giorni perché il Milan alla metà della prossima settimana è impegnata </text:span></text:span></text:p>
      <text:p text:style-name="P3"><text:span text:style-name="Car._20_predefinito_20_paragrafo"><text:span text:style-name="T10">per la finale della Coppa dei Campioni 1994-95</text:span></text:span></text:p>
      <text:p text:style-name="P4"/>
      <text:p text:style-name="P5">&amp; &amp; &amp; &amp;</text:p>
      <text:p text:style-name="P4"/>
      <text:p text:style-name="P4">Cagliari 28 maggio 1995 Camp. 1994-95 16^ Giornata Ritorno Serie A</text:p>
      <text:p text:style-name="P4"/>
      <text:p text:style-name="P6">2542 CAGLIARI-NAPOLI<text:tab/><text:tab/><text:tab/><text:tab/>0-1<text:tab/>(0-1)</text:p>
      <text:p text:style-name="P6"/>
      <text:p text:style-name="P3"><text:span text:style-name="Car._20_predefinito_20_paragrafo"><text:span text:style-name="T12">CAGLIARI:</text:span></text:span><text:span text:style-name="Car._20_predefinito_20_paragrafo"><text:span text:style-name="T10">Fiori,Pancaro(46’ Allegri),Pusceddu,Villa,Herrera,Firicano,Bisoli,Berretta(46’ Napoli),Dely Valdes,</text:span></text:span></text:p>
      <text:p text:style-name="P3"><text:span text:style-name="Car._20_predefinito_20_paragrafo"><text:span text:style-name="T10">Oliveira,Muzzi. A disp. N12 Di Bitonto, N13 Bellucci, N15 Sanna. All. Tabarez</text:span></text:span></text:p>
      <text:p text:style-name="P3"><text:span text:style-name="Car._20_predefinito_20_paragrafo"><text:span text:style-name="T12">NAPOLI:</text:span></text:span><text:span text:style-name="Car._20_predefinito_20_paragrafo"><text:span text:style-name="T10">Taglialatela,Pari,Tarantino,Bordin,F.Cannavaro,Cruz,Buso,Rincon,Agostini(89’ Policano),Imbriani(64’ B.</text:span></text:span></text:p>
      <text:p text:style-name="P4">Carbone),Pecchia. A disp. N12 Di Fusco, N13 Matrecano, N14 Longo. All. Boskov</text:p>
      <text:p text:style-name="P3"><text:span text:style-name="Car._20_predefinito_20_paragrafo"><text:span text:style-name="T12">ARBITRO:</text:span></text:span><text:span text:style-name="Car._20_predefinito_20_paragrafo"><text:span text:style-name="T10">Fiorenzo Treossi di Forlì</text:span></text:span></text:p>
      <text:p text:style-name="P3"><text:span text:style-name="Car._20_predefinito_20_paragrafo"><text:span text:style-name="T12">MARCATORE:</text:span></text:span><text:span text:style-name="Car._20_predefinito_20_paragrafo"><text:span text:style-name="T10">nel primo tempo: 15’ Pecchia(N)</text:span></text:span></text:p>
      <text:p text:style-name="P3"><text:span text:style-name="Car._20_predefinito_20_paragrafo"><text:span text:style-name="T12">NOTE:</text:span></text:span><text:span text:style-name="Car._20_predefinito_20_paragrafo"><text:span text:style-name="T10">espulsi al 37’ della ripresa Oliveira(C) e F.Cannavaro per reciproche scorrettezze. Al 41’ della ripresa </text:span></text:span></text:p>
      <text:p text:style-name="P3"><text:span text:style-name="Car._20_predefinito_20_paragrafo"><text:span text:style-name="T10">Agostini (N) ha colto la traversa con un calcio di rigore <text:s text:c="3"/></text:span></text:span></text:p>
      <text:p text:style-name="P4"/>
      <text:p text:style-name="P5">&amp; &amp; &amp; &amp;</text:p>
      <text:p text:style-name="P4"><text:soft-page-break/></text:p>
      <text:p text:style-name="P4">Napoli 4 giugno 1995 Camp. 1994-95 17^ Giornata Ritorno Serie A</text:p>
      <text:p text:style-name="P4"/>
      <text:p text:style-name="P6">2543 NAPOLI-PARMA<text:tab/><text:tab/><text:tab/><text:tab/><text:tab/>1-0<text:tab/>(1-0)</text:p>
      <text:p text:style-name="P6"/>
      <text:p text:style-name="P3"><text:span text:style-name="Car._20_predefinito_20_paragrafo"><text:span text:style-name="T12">NAPOLI:</text:span></text:span><text:span text:style-name="Car._20_predefinito_20_paragrafo"><text:span text:style-name="T10">Taglialatela,Sbrizzo,Tarantino,Bordin,Matrecano(70’ Policano),Pari,Buso,Rincon,Agostini,Imbriani</text:span></text:span></text:p>
      <text:p text:style-name="P3"><text:span text:style-name="Car._20_predefinito_20_paragrafo"><text:span text:style-name="T10">(46’ B.Carbone),Pecchia. A disp. N12 Di Fusco, N14 Scarlato, N15 Boghossian. All. Boskov</text:span></text:span></text:p>
      <text:p text:style-name="P3"><text:span text:style-name="Car._20_predefinito_20_paragrafo"><text:span text:style-name="T12">PARMA:</text:span></text:span><text:span text:style-name="Car._20_predefinito_20_paragrafo"><text:span text:style-name="T10">G.Galli,Mussi,Benarrivop(68’ D.Pellegrini),Minotti,Apolloni,Sensini,Branca,D.Baggio(64’ Fiore),Crippa,</text:span></text:span></text:p>
      <text:p text:style-name="P4">Zola,Brolin. A disp. N12 Bucci, N13 Castellini, N14 Pin. All. N.Scala</text:p>
      <text:p text:style-name="P3"><text:span text:style-name="Car._20_predefinito_20_paragrafo"><text:span text:style-name="T12">ARBITRO:</text:span></text:span><text:span text:style-name="Car._20_predefinito_20_paragrafo"><text:span text:style-name="T10">Walter Cinciripini di Ascoli Piceno</text:span></text:span></text:p>
      <text:p text:style-name="P3"><text:span text:style-name="Car._20_predefinito_20_paragrafo"><text:span text:style-name="T12">MARCATORE:</text:span></text:span><text:span text:style-name="Car._20_predefinito_20_paragrafo"><text:span text:style-name="T10">nel primo tempo: 24’ Agostini,su rigore(N)</text:span></text:span></text:p>
      <text:p text:style-name="P3"><text:span text:style-name="Car._20_predefinito_20_paragrafo"><text:span text:style-name="T12">NOTE:</text:span></text:span><text:span text:style-name="Car._20_predefinito_20_paragrafo"><text:span text:style-name="T10">al 23’ del primo tempo espulso Brolin per aver effettuato un salvataggio di mani sulla linea di porta, che </text:span></text:span></text:p>
      <text:p text:style-name="P3"><text:span text:style-name="Car._20_predefinito_20_paragrafo"><text:span text:style-name="T10">ha provocato il rigore decisivo.</text:span></text:span></text:p>
      <text:p text:style-name="P4"/>
      <text:p text:style-name="P5">&amp; &amp; &amp; &amp;</text:p>
      <text:p text:style-name="P4"/>
      <text:p text:style-name="P4">Al termine del campionato di Serie A 1994-95, il Napoli si trova al 7° posto totalizzando 51 punti con 13 vittorie, </text:p>
      <text:p text:style-name="P4">12 pareggi, 9 sconfitte, 40 gol fatti e 45 gol subiti. In casa si registrano 9 vittorie, 5 pareggi e 3 sconfitte. In trasferta </text:p>
      <text:p text:style-name="P4">si registrano 4 vittorie, 7 pareggi e 6 sconfitte. I marcatori sono: 9 gol: Agostini,1 su rigore; 7 gol: Rincon,1 su rigore,Cruz; 5 gol: B.Carbone,1 su rigore; 3 gol: Buso; 2 gol: Pecchia; 1 gol Policano,Boghossian,F.Cannavaro,</text:p>
      <text:p text:style-name="P4">Imbriani e 3 autoreti. Lo scudetto è stato vinto dalla Juventus con punti 73. Retrocedono in Serie B: Brescia (punti </text:p>
      <text:p text:style-name="P4">12), Reggiana (punti 18), Foggia (punti 34) e Genoa (punti 40, dopo spareggio con il Padova). Vengono promosse </text:p>
      <text:p text:style-name="P4">in Serie A: Piacenza,Udinese,Vicenza e Atalan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4:51:05.822301290</meta:creation-date>
    <dc:date>2018-07-31T14:55:51.470011269</dc:date>
    <meta:editing-duration>P0D</meta:editing-duration>
    <meta:editing-cycles>1</meta:editing-cycles>
    <meta:document-statistic meta:table-count="0" meta:image-count="0" meta:object-count="0" meta:page-count="12" meta:paragraph-count="470" meta:word-count="3706" meta:character-count="32317" meta:non-whitespace-character-count="28877"/>
    <meta:generator>LibreOffice/4.2.8.2$Linux_X86_64 LibreOffice_project/420m0$Build-2</meta:generator>
  </office:meta>
</office:document-meta>
</file>