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pt" officeooo:paragraph-rsid="00197f29" style:font-size-asian="10pt"/>
    </style:style>
    <style:style style:name="P2"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197f29" style:font-size-asian="18pt" style:font-weight-asian="bold" style:font-size-complex="18pt"/>
    </style:style>
    <style:style style:name="P3"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officeooo:paragraph-rsid="00197f29"/>
    </style:style>
    <style:style style:name="P4"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officeooo:paragraph-rsid="00197f29" style:font-size-asian="10.5pt" style:font-size-complex="10.5pt"/>
    </style:style>
    <style:style style:name="P5"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197f29" style:font-size-asian="10.5pt" style:font-size-complex="10.5pt"/>
    </style:style>
    <style:style style:name="P6"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197f29" style:font-size-asian="10.5pt" style:font-size-complex="10.5pt"/>
    </style:style>
    <style:style style:name="P7"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fo:font-weight="bold" officeooo:paragraph-rsid="00197f29" style:font-size-asian="10.5pt" style:font-weight-asian="bold" style:font-size-complex="10.5pt"/>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weight="bold" style:font-weight-asian="bold"/>
    </style:style>
    <style:style style:name="T4" style:family="text">
      <style:text-properties fo:font-size="10.5pt" style:font-size-asian="10.5pt" style:font-size-complex="10.5pt"/>
    </style:style>
    <style:style style:name="T5" style:family="text">
      <style:text-properties fo:font-size="10.5pt" fo:font-weight="bold" style:font-size-asian="10.5pt"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gione 1995-96</text:p>
      <text:p text:style-name="P1"/>
      <text:p text:style-name="P4">La stagione 1995-96 di Serie A per il Napoli comincia con la campagna acquisti e cessioni. Nella qualità di allenatore viene confermato il Sig. Vujadin Boskov. Nella qualità di consulente del Presidente viene assunto il Sig. Luigi Pavarese. Nella qualità di allenatore della primavera viene assunto il Sig. Vincenzo Montefusco. Vengono acquistati Colonnese (prestito) dalla Roma, Baldini (prestito) dalla Lucchese, Ayala (prestito) e Pizzi (comproprietà) dal Parma, Di Napoli (comproprietà) e Taccola dall’Inter, Verolino (fine prestito) dal Sora, B.Carbone (riscatto) dal Torino, poi ceduto all’Inter. Vengono ceduti Baglieri (riscatto) all’Ancona, F.Cannavaro e Rincon (fine prestito) al Parma, Lerda (fine prestito ) al Brescia, Luzardi (fine prestito) alla Lazio, Grossi (riscatto) alla Roma, Poi si va tutti in ritiro al </text:p>
      <text:p text:style-name="P4">Ciocco per la prima parte ed in Olanda per la seconda parte.</text:p>
      <text:p text:style-name="P4"/>
      <text:p text:style-name="P5">&amp; &amp; &amp; &amp;</text:p>
      <text:p text:style-name="P4"/>
      <text:p text:style-name="P4">Bari 27 agosto 1995 Camp. 1995-96 1ì giornata Andata Serie A</text:p>
      <text:p text:style-name="P4"/>
      <text:p text:style-name="P7">2544 BARI-NAPOLI<text:tab/><text:tab/><text:tab/><text:tab/><text:tab/>1-1<text:tab/>(1-0)</text:p>
      <text:p text:style-name="P7"/>
      <text:p text:style-name="P3"><text:span text:style-name="Car._20_predefinito_20_paragrafo"><text:span text:style-name="T5">BARI:</text:span></text:span><text:span text:style-name="Car._20_predefinito_20_paragrafo"><text:span text:style-name="T4">Fontana,Mangone,P.Annoni,Ricci,Sala(52’ Montanari),Abel Xavier(32’ Ficini),Gautieri,Pedone,Andersson,</text:span></text:span></text:p>
      <text:p text:style-name="P3"><text:span text:style-name="Car._20_predefinito_20_paragrafo"><text:span text:style-name="T4">Manighetti,Protti. A disp. Alberga,Parente,Guerrero. All. Materazzi</text:span></text:span></text:p>
      <text:p text:style-name="P3"><text:span text:style-name="Car._20_predefinito_20_paragrafo"><text:span text:style-name="T5">NAPOLI:</text:span></text:span><text:span text:style-name="Car._20_predefinito_20_paragrafo"><text:span text:style-name="T4">Taglialatela,Ayala,Tarantino,Pari,Baldini,Cruz,Buso,Boghossian(37’ Di Napoli),Agostini(88’ Colonnese),</text:span></text:span></text:p>
      <text:p text:style-name="P3"><text:span text:style-name="Car._20_predefinito_20_paragrafo"><text:span text:style-name="T4">Pizzi,Pecchia(65’ R.Longo). A disp. Infanti,Matrecano. All. Boskov</text:span></text:span></text:p>
      <text:p text:style-name="P3"><text:span text:style-name="Car._20_predefinito_20_paragrafo"><text:span text:style-name="T5">ARBITRO:</text:span></text:span><text:span text:style-name="Car._20_predefinito_20_paragrafo"><text:span text:style-name="T4">Gianni Beschin di Legnago</text:span></text:span></text:p>
      <text:p text:style-name="P3"><text:span text:style-name="Car._20_predefinito_20_paragrafo"><text:span text:style-name="T5">MARCATORI:</text:span></text:span><text:span text:style-name="Car._20_predefinito_20_paragrafo"><text:span text:style-name="T4">nel primo tempo: 3’ Protti(B); nella ripresa: 41’ Cruz,su rigore(N)</text:span></text:span></text:p>
      <text:p text:style-name="P4"/>
      <text:p text:style-name="P5">&amp; &amp; &amp; &amp;</text:p>
      <text:p text:style-name="P4"/>
      <text:p text:style-name="P4">Lecce 31 agosto 1995 Coppa Italia 1995-96 2° turno</text:p>
      <text:p text:style-name="P4"/>
      <text:p text:style-name="P7">2545 LECCE-NAPOLI<text:tab/><text:tab/><text:tab/><text:tab/><text:tab/>1-0<text:tab/>(0-0)</text:p>
      <text:p text:style-name="P7"/>
      <text:p text:style-name="P3"><text:span text:style-name="Car._20_predefinito_20_paragrafo"><text:span text:style-name="T5">LECCE:</text:span></text:span><text:span text:style-name="Car._20_predefinito_20_paragrafo"><text:span text:style-name="T4">Lorieri,Centurioni,Mancuso,Bacci,Servidei,Zanoncelli,Mazzeo(78’ Monaco),Cucciari,Francioso,Pittalis,</text:span></text:span></text:p>
      <text:p text:style-name="P3"><text:span text:style-name="Car._20_predefinito_20_paragrafo"><text:span text:style-name="T4">Palmeri(78’ Russo). A disp. Aiardi,Dondoni,Macellari. All. Ventura</text:span></text:span></text:p>
      <text:p text:style-name="P3"><text:span text:style-name="Car._20_predefinito_20_paragrafo"><text:span text:style-name="T5">NAPOLI:</text:span></text:span><text:span text:style-name="Car._20_predefinito_20_paragrafo"><text:span text:style-name="T4">Taglialatela,Ayala,Tarantino,Bordin,Pari,Cruz,Imbriani,Boghossian(60’ Di Napoli),Agostini,Pizzi,</text:span></text:span></text:p>
      <text:p text:style-name="P3"><text:span text:style-name="Car._20_predefinito_20_paragrafo"><text:span text:style-name="T4">Pecchia.</text:span></text:span><text:span text:style-name="T4"> </text:span><text:span text:style-name="Car._20_predefinito_20_paragrafo"><text:span text:style-name="T4">A disp. Infanti,Matrecano,Baldini,Colonnese. All. Boskov</text:span></text:span></text:p>
      <text:p text:style-name="P3"><text:span text:style-name="Car._20_predefinito_20_paragrafo"><text:span text:style-name="T5">ARBITRO:</text:span></text:span><text:span text:style-name="Car._20_predefinito_20_paragrafo"><text:span text:style-name="T4">Emilio Pellegrino di Barcellona Pozzo di Gotto</text:span></text:span></text:p>
      <text:p text:style-name="P3"><text:span text:style-name="Car._20_predefinito_20_paragrafo"><text:span text:style-name="T5">MARCATORE:</text:span></text:span><text:span text:style-name="Car._20_predefinito_20_paragrafo"><text:span text:style-name="T4">nella ripresa: 23’ Palmieri(L)</text:span></text:span></text:p>
      <text:p text:style-name="P4"/>
      <text:p text:style-name="P5">&amp; &amp; &amp; &amp;</text:p>
      <text:p text:style-name="P4"/>
      <text:p text:style-name="P4">Il Napoli viene eliminato dalla Coppa Italia 1995-96</text:p>
      <text:p text:style-name="P4"/>
      <text:p text:style-name="P5">&amp; &amp; &amp; &amp;</text:p>
      <text:p text:style-name="P4"/>
      <text:p text:style-name="P4">Napoli 10 settembre 1995 Camp. 1995-96 2^ Giornata Andata Serie A</text:p>
      <text:p text:style-name="P4"/>
      <text:p text:style-name="P7">2546 NAPOLI-PADOVA<text:tab/><text:tab/><text:tab/><text:tab/><text:tab/>2-0<text:tab/>(1-0)</text:p>
      <text:p text:style-name="P7"/>
      <text:p text:style-name="P3"><text:span text:style-name="Car._20_predefinito_20_paragrafo"><text:span text:style-name="T5">NAPOLI:</text:span></text:span><text:span text:style-name="Car._20_predefinito_20_paragrafo"><text:span text:style-name="T4">Taglialatela,Ayala(75’ Baldini),Tarantino,Bordin,Pari,Cruz,Buso,Pizzi,Agostini,Imbriani(46’ Di Napoli),</text:span></text:span></text:p>
      <text:p text:style-name="P3"><text:span text:style-name="Car._20_predefinito_20_paragrafo"><text:span text:style-name="T4">Pecchia(58’ Boghossian). A disp. Infanti,Colonnese. All. Boskov</text:span></text:span></text:p>
      <text:p text:style-name="P3"><text:span text:style-name="Car._20_predefinito_20_paragrafo"><text:span text:style-name="T5">PADOVA:</text:span></text:span><text:span text:style-name="Car._20_predefinito_20_paragrafo"><text:span text:style-name="T4">Bonaiuti,Sconziano(74’ Coppola),Gabrieli,Giampietro,Lalas,Cuicchi,Kreek,Nunziata,Galderisi(46’ N.</text:span></text:span></text:p>
      <text:p text:style-name="P3"><text:span text:style-name="Car._20_predefinito_20_paragrafo"><text:span text:style-name="T4">Amoruso),Longhi,Ciocci. A disp. Dal Bianco, Rosa,Piovesan. All. Sandreani</text:span></text:span></text:p>
      <text:p text:style-name="P3"><text:span text:style-name="Car._20_predefinito_20_paragrafo"><text:span text:style-name="T5">ARBITRO:</text:span></text:span><text:span text:style-name="Car._20_predefinito_20_paragrafo"><text:span text:style-name="T4">Salvatore Racalbuto di Gallarate</text:span></text:span></text:p>
      <text:p text:style-name="P3"><text:span text:style-name="Car._20_predefinito_20_paragrafo"><text:span text:style-name="T5">MARCATORI:</text:span></text:span><text:span text:style-name="Car._20_predefinito_20_paragrafo"><text:span text:style-name="T4">nel primo tempo: 9’ Pecchia(N); nella ripresa: 24’ Agostini(N)</text:span></text:span></text:p>
      <text:p text:style-name="P3"><text:span text:style-name="Car._20_predefinito_20_paragrafo"><text:span text:style-name="T5">NOTE:</text:span></text:span><text:span text:style-name="Car._20_predefinito_20_paragrafo"><text:span text:style-name="T4">corona di fiori deposta in tribuna stampa sulla poltrona occupata solitamente dal giornalista Antonio Scotti,recentemente scomparso.</text:span></text:span></text:p>
      <text:p text:style-name="P4"/>
      <text:p text:style-name="P5">&amp; &amp; &amp; &amp;</text:p>
      <text:p text:style-name="P4"/>
      <text:p text:style-name="P4">Bergamo 17 settembre 1995 Camp. 1995-96 3^ Giornata Andata Serie A</text:p>
      <text:p text:style-name="P4"><text:soft-page-break/></text:p>
      <text:p text:style-name="P7">2547 ATALANTA-NAPOLI<text:tab/><text:tab/><text:tab/><text:tab/>1-3<text:tab/>(1-1)</text:p>
      <text:p text:style-name="P7"/>
      <text:p text:style-name="P3"><text:span text:style-name="Car._20_predefinito_20_paragrafo"><text:span text:style-name="T5">ATALANTA:</text:span></text:span><text:span text:style-name="Car._20_predefinito_20_paragrafo"><text:span text:style-name="T4">Ferron,Valentini,Luppi,Fortunato,Paganin,Zanchi,Herrera(83’ Salvatori),Bonacina,Gallo(46’ Pisani),</text:span></text:span></text:p>
      <text:p text:style-name="P3"><text:span text:style-name="Car._20_predefinito_20_paragrafo"><text:span text:style-name="T4">Vieri,Tovalieri(83’ Morfeo). A disp. Pinato,Sgrò. All. Mondonico</text:span></text:span></text:p>
      <text:p text:style-name="P3"><text:span text:style-name="Car._20_predefinito_20_paragrafo"><text:span text:style-name="T5">NAPOLI:</text:span></text:span><text:span text:style-name="Car._20_predefinito_20_paragrafo"><text:span text:style-name="T4">Taglialatela,Cruz,Ayala(50’ Baldini),Pari,Tarantino,Bordin,Buso,Pizzi(63’ Boghossian),Pecchia,Agostini</text:span></text:span></text:p>
      <text:p text:style-name="P3"><text:span text:style-name="Car._20_predefinito_20_paragrafo"><text:span text:style-name="T4">(90’ Di</text:span></text:span><text:span text:style-name="T4"> </text:span><text:span text:style-name="Car._20_predefinito_20_paragrafo"><text:span text:style-name="T4">Napoli),Imbriani. A disp. Infanti,Matrecano. All. Boskov</text:span></text:span></text:p>
      <text:p text:style-name="P3"><text:span text:style-name="Car._20_predefinito_20_paragrafo"><text:span text:style-name="T5">ARBITRO:</text:span></text:span><text:span text:style-name="Car._20_predefinito_20_paragrafo"><text:span text:style-name="T4">Graziano Cesari di Genova</text:span></text:span></text:p>
      <text:p text:style-name="P3"><text:span text:style-name="Car._20_predefinito_20_paragrafo"><text:span text:style-name="T5">MARCATORI:</text:span></text:span><text:span text:style-name="Car._20_predefinito_20_paragrafo"><text:span text:style-name="T4">nel primo tempo: 3’ Vieri(A), 31’ Buso(N); nella ripresa: 18’ Imbriani(N), 29’ Agostini(N)</text:span></text:span></text:p>
      <text:p text:style-name="P4"/>
      <text:p text:style-name="P5">&amp; &amp; &amp; &amp;</text:p>
      <text:p text:style-name="P4"/>
      <text:p text:style-name="P4">Napoli 24 settembre 1995 Camp. 1995-96 4^ Giornata Andata Serie A</text:p>
      <text:p text:style-name="P4"/>
      <text:p text:style-name="P7">2548 NAPOLI-INTER<text:tab/><text:tab/><text:tab/><text:tab/><text:tab/>2-1<text:tab/>(1-0)</text:p>
      <text:p text:style-name="P7"/>
      <text:p text:style-name="P3"><text:span text:style-name="Car._20_predefinito_20_paragrafo"><text:span text:style-name="T5">NAPOLI:</text:span></text:span><text:span text:style-name="Car._20_predefinito_20_paragrafo"><text:span text:style-name="T4">Taglialatela,Cruz,Pari,Ayala(49’ Baldini),Tarantino,Buso,Bordin,Pizzi(81’ Boghossian),Pecchia,Agostini,</text:span></text:span></text:p>
      <text:p text:style-name="P3"><text:span text:style-name="Car._20_predefinito_20_paragrafo"><text:span text:style-name="T4">Imbriani(86’ Di Napoli). A disp. Di Fusco,Colonnese. All. Boskov</text:span></text:span></text:p>
      <text:p text:style-name="P3"><text:span text:style-name="Car._20_predefinito_20_paragrafo"><text:span text:style-name="T5">INTER:</text:span></text:span><text:span text:style-name="Car._20_predefinito_20_paragrafo"><text:span text:style-name="T4">Pagliuca,Bergomi,Fresi,M.Paganin,R.Carlos,A.Bianchi(54’ Ganz),Berti(11’ Festa),Dell’Anno(73’ </text:span></text:span></text:p>
      <text:p text:style-name="P3"><text:span text:style-name="Car._20_predefinito_20_paragrafo"><text:span text:style-name="T4">Orlandini),Ince,B.Carbone,Fontolan. A disp. Landucci,Seno. All. O.Bianchi</text:span></text:span></text:p>
      <text:p text:style-name="P3"><text:span text:style-name="Car._20_predefinito_20_paragrafo"><text:span text:style-name="T5">ARBITRO:</text:span></text:span><text:span text:style-name="Car._20_predefinito_20_paragrafo"><text:span text:style-name="T4">Pierluigi Pairetto di Torino</text:span></text:span></text:p>
      <text:p text:style-name="P3"><text:span text:style-name="Car._20_predefinito_20_paragrafo"><text:span text:style-name="T5">MARCATORI:</text:span></text:span><text:span text:style-name="Car._20_predefinito_20_paragrafo"><text:span text:style-name="T4">nel primo tempo: 32’ Imbriani(N); nella ripresa: 1’ Fontolan(I), 20’ Buso(N)</text:span></text:span></text:p>
      <text:p text:style-name="P4"/>
      <text:p text:style-name="P5">&amp; &amp; &amp; &amp;</text:p>
      <text:p text:style-name="P4"/>
      <text:p text:style-name="P4">Torino 1 ottobre 1995 Camp. 1995-96 5^ Giornata Andata Serie A</text:p>
      <text:p text:style-name="P4"/>
      <text:p text:style-name="P7">2549 JUVENTUS-NAPOLI<text:tab/><text:tab/><text:tab/><text:tab/>1-1<text:tab/>(0-0)</text:p>
      <text:p text:style-name="P7"/>
      <text:p text:style-name="P3"><text:span text:style-name="Car._20_predefinito_20_paragrafo"><text:span text:style-name="T5">JUVENTUS:</text:span></text:span><text:span text:style-name="Car._20_predefinito_20_paragrafo"><text:span text:style-name="T4">Peruzzi,C.Ferrara,Torricelli,Deschamps,Pessotto(46’ Vierchowod),Tacchinardi,Di Livio(69’ Sorin),</text:span></text:span></text:p>
      <text:p text:style-name="P3"><text:span text:style-name="Car._20_predefinito_20_paragrafo"><text:span text:style-name="T4">P.Sousa,Vialli,Del Piero(83’ Padovano),Ravanelli. A disp. Rampulla,Carrera. All. Lippi</text:span></text:span></text:p>
      <text:p text:style-name="P3"><text:span text:style-name="Car._20_predefinito_20_paragrafo"><text:span text:style-name="T5">NAPOLI:</text:span></text:span><text:span text:style-name="Car._20_predefinito_20_paragrafo"><text:span text:style-name="T4">Taglialatela,Pari,Tarantino(49’ Baldini),Bordin,Ayala(58’ Policano),Cruz,Buso,Pecchia,Agostini,Pizzi</text:span></text:span></text:p>
      <text:p text:style-name="P3"><text:span text:style-name="Car._20_predefinito_20_paragrafo"><text:span text:style-name="T4">(72’ Boghossian),Imbriani. A disp. Di Fusco,Matrecano. All. Boskov</text:span></text:span></text:p>
      <text:p text:style-name="P3"><text:span text:style-name="Car._20_predefinito_20_paragrafo"><text:span text:style-name="T5">ARBITRO:</text:span></text:span><text:span text:style-name="Car._20_predefinito_20_paragrafo"><text:span text:style-name="T4">Stefano Braschi di Prato</text:span></text:span></text:p>
      <text:p text:style-name="P3"><text:span text:style-name="Car._20_predefinito_20_paragrafo"><text:span text:style-name="T5">MARCATORI:</text:span></text:span><text:span text:style-name="Car._20_predefinito_20_paragrafo"><text:span text:style-name="T4">nella ripresa: 7’ Pecchia(N), 10’ Vialli(J)</text:span></text:span></text:p>
      <text:p text:style-name="P3"><text:span text:style-name="Car._20_predefinito_20_paragrafo"><text:span text:style-name="T5">NOTE:</text:span></text:span><text:span text:style-name="Car._20_predefinito_20_paragrafo"><text:span text:style-name="T4">espulso al 44’ della ripresa Pecchia(N) per doppia ammonizione (la 1^ al 12’ della ripresa)</text:span></text:span></text:p>
      <text:p text:style-name="P4"/>
      <text:p text:style-name="P5">&amp; &amp; &amp; &amp;</text:p>
      <text:p text:style-name="P4"/>
      <text:p text:style-name="P4">Napoli 15 ottobre 1995 Camp. 1995-96 6^ Giornata Andata Serie A</text:p>
      <text:p text:style-name="P4"/>
      <text:p text:style-name="P7">2550 NAPOLI-FIORENTINA<text:tab/><text:tab/><text:tab/><text:tab/>0-2<text:tab/>(0-0)</text:p>
      <text:p text:style-name="P7"/>
      <text:p text:style-name="P3"><text:span text:style-name="Car._20_predefinito_20_paragrafo"><text:span text:style-name="T5">NAPOLI:</text:span></text:span><text:span text:style-name="Car._20_predefinito_20_paragrafo"><text:span text:style-name="T4">Taglialatela,Pari,Tarantino,Bordin,Ayala(83’ Policano),Cruz,Buso(88’ Longo),Boghossian,Agostini,</text:span></text:span></text:p>
      <text:p text:style-name="P3"><text:span text:style-name="Car._20_predefinito_20_paragrafo"><text:span text:style-name="T4">Pizzi,Imbriani. A disp. Di Fusco,Matrecano,Baldini. All. Boskov</text:span></text:span></text:p>
      <text:p text:style-name="P3"><text:span text:style-name="Car._20_predefinito_20_paragrafo"><text:span text:style-name="T5">FIORENTINA:</text:span></text:span><text:span text:style-name="Car._20_predefinito_20_paragrafo"><text:span text:style-name="T4">Toldo,Carnasciali,L.Amoruso,Malusci,Serena,Cois,Bigica,Rui Costa(83’ M.Orlando),Schwarz,</text:span></text:span></text:p>
      <text:p text:style-name="P3"><text:span text:style-name="Car._20_predefinito_20_paragrafo"><text:span text:style-name="T4">Batistuta,Baiano(46’ Piacentini). A disp. Mareggini,Flachi,Robbiati. All. Ranieri</text:span></text:span></text:p>
      <text:p text:style-name="P3"><text:span text:style-name="Car._20_predefinito_20_paragrafo"><text:span text:style-name="T5">ARBITRO:</text:span></text:span><text:span text:style-name="Car._20_predefinito_20_paragrafo"><text:span text:style-name="T4">Roberto Bettin di Padova</text:span></text:span></text:p>
      <text:p text:style-name="P3"><text:span text:style-name="Car._20_predefinito_20_paragrafo"><text:span text:style-name="T5">MARCATORI:</text:span></text:span><text:span text:style-name="Car._20_predefinito_20_paragrafo"><text:span text:style-name="T4">nella ripresa: 32’ Carnasciali(F), 42’ M.Orlando(F) <text:s text:c="25"/></text:span></text:span></text:p>
      <text:p text:style-name="P4"/>
      <text:p text:style-name="P5">&amp; &amp; &amp; &amp;</text:p>
      <text:p text:style-name="P4"/>
      <text:p text:style-name="P4">Piacenza 22 ottobre 1995 Camp. 1995-96 7^ Giornata Andata Serie A</text:p>
      <text:p text:style-name="P4"/>
      <text:p text:style-name="P7">2551 PIACENZA-NAPOLI<text:tab/><text:tab/><text:tab/><text:tab/>0-1<text:tab/>(0-0)</text:p>
      <text:p text:style-name="P7"/>
      <text:p text:style-name="P3"><text:span text:style-name="Car._20_predefinito_20_paragrafo"><text:span text:style-name="T5">PIACENZA:</text:span></text:span><text:span text:style-name="Car._20_predefinito_20_paragrafo"><text:span text:style-name="T4">Taibi,Lucci,Polonia,M.Conte,Rossini,Di Francesco,Corini(78’ Moretti),A.Carbone(66’ Cappellini),</text:span></text:span></text:p>
      <text:p text:style-name="P3"><text:span text:style-name="Car._20_predefinito_20_paragrafo"><text:span text:style-name="T4">Turrini,Caccia,Piovani. A disp. Simone,Maccoppi,Lorenzini. All. Cagni</text:span></text:span></text:p>
      <text:p text:style-name="P3"><text:span text:style-name="Car._20_predefinito_20_paragrafo"><text:span text:style-name="T5">NAPOLI:</text:span></text:span><text:span text:style-name="Car._20_predefinito_20_paragrafo"><text:span text:style-name="T4">Taglialatela,Pari,Baldini,Bordin,Ayala,Cruz,Buso,Boghossian,Agostini,Pizzi(89’ Longo),Imbriani</text:span></text:span></text:p>
      <text:p text:style-name="P3"><text:span text:style-name="Car._20_predefinito_20_paragrafo"><text:span text:style-name="T4">(72’ Di Napoli). A disp. Di Fusco, Policano,Matrecano. All. Boskov</text:span></text:span></text:p>
      <text:p text:style-name="P3"><text:soft-page-break/><text:span text:style-name="Car._20_predefinito_20_paragrafo"><text:span text:style-name="T5">ARBITRO:</text:span></text:span><text:span text:style-name="Car._20_predefinito_20_paragrafo"><text:span text:style-name="T4">Pasquale Rodomonti di Teramo</text:span></text:span></text:p>
      <text:p text:style-name="P3"><text:span text:style-name="Car._20_predefinito_20_paragrafo"><text:span text:style-name="T5">MARCATORE:</text:span></text:span><text:span text:style-name="Car._20_predefinito_20_paragrafo"><text:span text:style-name="T4">nella ripresa: al 24’ autor. Taibi(N)</text:span></text:span></text:p>
      <text:p text:style-name="P3"><text:span text:style-name="Car._20_predefinito_20_paragrafo"><text:span text:style-name="T5">NOTE:</text:span></text:span><text:span text:style-name="Car._20_predefinito_20_paragrafo"><text:span text:style-name="T4">al 26’ della ripresa espulso M.Conte(P) per doppia ammonizione.</text:span></text:span></text:p>
      <text:p text:style-name="P4"/>
      <text:p text:style-name="P5">&amp; &amp; &amp; &amp;</text:p>
      <text:p text:style-name="P4"/>
      <text:p text:style-name="P4">Napoli 29 ottobre 1995 Camp. 1995-96 8^ Giornata Andata Serie A</text:p>
      <text:p text:style-name="P4"/>
      <text:p text:style-name="P7">2552 NAPOLI-CREMONESE<text:tab/><text:tab/><text:tab/><text:tab/>0-0</text:p>
      <text:p text:style-name="P7"/>
      <text:p text:style-name="P3"><text:span text:style-name="Car._20_predefinito_20_paragrafo"><text:span text:style-name="T5">NAPOLI:</text:span></text:span><text:span text:style-name="Car._20_predefinito_20_paragrafo"><text:span text:style-name="T4">Taglialatela,Pari,Baldini,Bordin(69’ Policano),Ayala,Cruz,Buso,Boghossian,Agostini,Pizzi,Imbriani</text:span></text:span></text:p>
      <text:p text:style-name="P3"><text:span text:style-name="Car._20_predefinito_20_paragrafo"><text:span text:style-name="T4">(66’ Di Napoli). A disp. Di Fusco,Matrecano,Colonnese. All. Boskov</text:span></text:span></text:p>
      <text:p text:style-name="P3"><text:span text:style-name="Car._20_predefinito_20_paragrafo"><text:span text:style-name="T5">CREMONESE:</text:span></text:span><text:span text:style-name="Car._20_predefinito_20_paragrafo"><text:span text:style-name="T4">Turci,Verdelli,Garzya,Dall’Igna,A.Orlando,Ferraroni,Petrachi,S.De Agostini(46’ Cristiani),</text:span></text:span></text:p>
      <text:p text:style-name="P3"><text:span text:style-name="Car._20_predefinito_20_paragrafo"><text:span text:style-name="T4">Maspero,Tentoni(46’ Giandebiaggi),Florjancic(80’ Fantini). A disp. Razzetti,Gualco. All. Simoni</text:span></text:span></text:p>
      <text:p text:style-name="P3"><text:span text:style-name="Car._20_predefinito_20_paragrafo"><text:span text:style-name="T5">ARBITRO:</text:span></text:span><text:span text:style-name="Car._20_predefinito_20_paragrafo"><text:span text:style-name="T4">Daniele Tombolini di Ancona</text:span></text:span></text:p>
      <text:p text:style-name="P4"/>
      <text:p text:style-name="P5">&amp; &amp; &amp; &amp;</text:p>
      <text:p text:style-name="P4"/>
      <text:p text:style-name="P4">Torino 5 novembre 1995 Camp. 1995-96 9^ Giornata Andata Serie A</text:p>
      <text:p text:style-name="P4"/>
      <text:p text:style-name="P7">2553 TORINO-NAPOLI<text:tab/><text:tab/><text:tab/><text:tab/><text:tab/>0-0</text:p>
      <text:p text:style-name="P7"/>
      <text:p text:style-name="P3"><text:span text:style-name="Car._20_predefinito_20_paragrafo"><text:span text:style-name="T5">TORINO:</text:span></text:span><text:span text:style-name="Car._20_predefinito_20_paragrafo"><text:span text:style-name="T4">Doardo,Angloma,Falcone,Dal Canto,Maltagliati,Milanese,Bacci,A.Pelè,Cristallini,Rizzitelli,Dionigi</text:span></text:span></text:p>
      <text:p text:style-name="P3"><text:span text:style-name="Car._20_predefinito_20_paragrafo"><text:span text:style-name="T4">(78’ Karic).</text:span></text:span><text:span text:style-name="T4"> </text:span><text:span text:style-name="Car._20_predefinito_20_paragrafo"><text:span text:style-name="T4">A disp. Casciano, Sogliano,Fiorin,Cravero. All.</text:span></text:span></text:p>
      <text:p text:style-name="P3"><text:span text:style-name="Car._20_predefinito_20_paragrafo"><text:span text:style-name="T5">NAPOLI:</text:span></text:span><text:span text:style-name="Car._20_predefinito_20_paragrafo"><text:span text:style-name="T4">Taglialatela,Baldini,Policano(46’ Matrecano),Pari,Ayala,Cruz(46’ Colonnese),Buso,Boghossian,</text:span></text:span></text:p>
      <text:p text:style-name="P3"><text:span text:style-name="Car._20_predefinito_20_paragrafo"><text:span text:style-name="T4">Agostini,Pizzi,Imbriani(89’ Di Napoli). A disp. Di Fusco,Altomare. All. Boskov</text:span></text:span></text:p>
      <text:p text:style-name="P3"><text:span text:style-name="Car._20_predefinito_20_paragrafo"><text:span text:style-name="T5">ARBITRO:</text:span></text:span><text:span text:style-name="Car._20_predefinito_20_paragrafo"><text:span text:style-name="T4">Loris Stafoggia di Pesaro</text:span></text:span></text:p>
      <text:p text:style-name="P4"/>
      <text:p text:style-name="P5">&amp; &amp; &amp; &amp;</text:p>
      <text:p text:style-name="P4"/>
      <text:p text:style-name="P4">Al mercato autunnale dei calciatori il Napoli cede in prestito Matrecano all’Udinese</text:p>
      <text:p text:style-name="P4"/>
      <text:p text:style-name="P5">&amp; &amp; &amp; &amp;</text:p>
      <text:p text:style-name="P4"/>
      <text:p text:style-name="P4">Napoli 19 novembre 1995 Camp. 1995-96 10^ Giornata Andata Serie A</text:p>
      <text:p text:style-name="P4"/>
      <text:p text:style-name="P7">2554 NAPOLI-VICENZA<text:tab/><text:tab/><text:tab/><text:tab/>1-1<text:tab/>(1-1)</text:p>
      <text:p text:style-name="P7"/>
      <text:p text:style-name="P3"><text:span text:style-name="Car._20_predefinito_20_paragrafo"><text:span text:style-name="T5">NAPOLI:</text:span></text:span><text:span text:style-name="Car._20_predefinito_20_paragrafo"><text:span text:style-name="T4">Taglialatela,Pari,Tarantino(60’ Di Napoli),Bordin,Ayala,Cruz,Buso,Pecchia(32’ Boghossian),Agostini,</text:span></text:span></text:p>
      <text:p text:style-name="P3"><text:span text:style-name="Car._20_predefinito_20_paragrafo"><text:span text:style-name="T4">Pizzi,Imbriani. A disp. Infanti,Baldini,Colonnese. All. Boskov</text:span></text:span></text:p>
      <text:p text:style-name="P3"><text:span text:style-name="Car._20_predefinito_20_paragrafo"><text:span text:style-name="T5">VICENZA:</text:span></text:span><text:span text:style-name="Car._20_predefinito_20_paragrafo"><text:span text:style-name="T4">Mondini,Mendez,Bjorklund,Lopez,Grossi,M.Rossi,Viviani,Maini,Lombardini(83’ Belotti),Murgita</text:span></text:span></text:p>
      <text:p text:style-name="P3"><text:span text:style-name="Car._20_predefinito_20_paragrafo"><text:span text:style-name="T4">(66’ Ambrosetti),Otero(90’ Amerini). A disp. Brivio, Pittana. All. Guidolin</text:span></text:span></text:p>
      <text:p text:style-name="P3"><text:span text:style-name="Car._20_predefinito_20_paragrafo"><text:span text:style-name="T5">ARBITRO:</text:span></text:span><text:span text:style-name="Car._20_predefinito_20_paragrafo"><text:span text:style-name="T4">Alfredo Trentalange di Torino</text:span></text:span></text:p>
      <text:p text:style-name="P3"><text:span text:style-name="Car._20_predefinito_20_paragrafo"><text:span text:style-name="T5">MARCATORI:</text:span></text:span><text:span text:style-name="Car._20_predefinito_20_paragrafo"><text:span text:style-name="T4">nel primo tempo: 10’ Otero(V), 47’ Agostini(N)</text:span></text:span></text:p>
      <text:p text:style-name="P3"><text:span text:style-name="Car._20_predefinito_20_paragrafo"><text:span text:style-name="T5">NOTE:</text:span></text:span><text:span text:style-name="Car._20_predefinito_20_paragrafo"><text:span text:style-name="T4">è stato osservato un minuto di raccoglimento per il piccolo Gioacchino Costanzo, vittima innocente </text:span></text:span></text:p>
      <text:p text:style-name="P3"><text:span text:style-name="Car._20_predefinito_20_paragrafo"><text:span text:style-name="T4">di un agguato di camorra. Al 36’ della ripresa Taglialatela(N) ha parato un rigore calciato da M.Rossi(V)</text:span></text:span></text:p>
      <text:p text:style-name="P4"/>
      <text:p text:style-name="P5">&amp; &amp; &amp; &amp;</text:p>
      <text:p text:style-name="P4"/>
      <text:p text:style-name="P4">Cagliari 26 novembre 1995 Camp. 1995-96 11^ Giornata Andata Serie A</text:p>
      <text:p text:style-name="P4"/>
      <text:p text:style-name="P7">2555 CAGLIARI-NAPOLI<text:tab/><text:tab/><text:tab/><text:tab/>2-0<text:tab/>(1-0)</text:p>
      <text:p text:style-name="P7"/>
      <text:p text:style-name="P3"><text:span text:style-name="Car._20_predefinito_20_paragrafo"><text:span text:style-name="T5">CAGLIARI:</text:span></text:span><text:span text:style-name="Car._20_predefinito_20_paragrafo"><text:span text:style-name="T4">Fiori,Villa,Firicano,Napoli,Pancaro,Muzzi,Sanna,Venturin(70’ O’Neill),Bisoli,Oliveira(59’ Bressan),</text:span></text:span></text:p>
      <text:p text:style-name="P3"><text:span text:style-name="Car._20_predefinito_20_paragrafo"><text:span text:style-name="T4">Silva.</text:span></text:span><text:span text:style-name="T4"> </text:span><text:span text:style-name="Car._20_predefinito_20_paragrafo"><text:span text:style-name="T4">A disp. Abate,Pusceddu,Bonomi. All. Trapattoni</text:span></text:span></text:p>
      <text:p text:style-name="P3"><text:span text:style-name="Car._20_predefinito_20_paragrafo"><text:span text:style-name="T5">NAPOLI:</text:span></text:span><text:span text:style-name="Car._20_predefinito_20_paragrafo"><text:span text:style-name="T4">Taglialatela,Pari,Tarantino,Bordin,Ayala,Cruz,Buso,Boghossian(64’ Longo),Agostini,Pizzi,Imbriani</text:span></text:span></text:p>
      <text:p text:style-name="P3"><text:span text:style-name="Car._20_predefinito_20_paragrafo"><text:span text:style-name="T4">(63’ Di</text:span></text:span><text:span text:style-name="T4"> </text:span><text:span text:style-name="Car._20_predefinito_20_paragrafo"><text:span text:style-name="T4">Napoli). A disp. Infanti, Baldini,Colonnese. All. Boskov</text:span></text:span></text:p>
      <text:p text:style-name="P3"><text:span text:style-name="Car._20_predefinito_20_paragrafo"><text:span text:style-name="T5">ARBITRO:</text:span></text:span><text:span text:style-name="Car._20_predefinito_20_paragrafo"><text:span text:style-name="T4">Pierluigi Collina di Viareggio</text:span></text:span></text:p>
      <text:p text:style-name="P4"/>
      <text:p text:style-name="P4"/>
      <text:p text:style-name="P4"><text:soft-page-break/></text:p>
      <text:p text:style-name="P3"><text:span text:style-name="Car._20_predefinito_20_paragrafo"><text:span text:style-name="T5">MARCATORI:</text:span></text:span><text:span text:style-name="Car._20_predefinito_20_paragrafo"><text:span text:style-name="T4">nel primo tempo: 22’ Firicano(C); nella ripresa: 45’ Firicano(C)</text:span></text:span></text:p>
      <text:p text:style-name="P3"><text:span text:style-name="Car._20_predefinito_20_paragrafo"><text:span text:style-name="T5">NOTE:</text:span></text:span><text:span text:style-name="Car._20_predefinito_20_paragrafo"><text:span text:style-name="T4">espulso al 26’ della ripresa Bordin(N) per proteste</text:span></text:span></text:p>
      <text:p text:style-name="P4"/>
      <text:p text:style-name="P5">&amp; &amp; &amp; &amp;</text:p>
      <text:p text:style-name="P4"/>
      <text:p text:style-name="P4">Napoli 3 dicembre 1995 Camp. 1995-96 12^ Giornata Andata Serie A</text:p>
      <text:p text:style-name="P4"/>
      <text:p text:style-name="P7">2556 NAPOLI-PARMA<text:tab/><text:tab/><text:tab/><text:tab/><text:tab/>1-1<text:tab/>(1-0)</text:p>
      <text:p text:style-name="P7"/>
      <text:p text:style-name="P3"><text:span text:style-name="Car._20_predefinito_20_paragrafo"><text:span text:style-name="T5">NAPOLI:</text:span></text:span><text:span text:style-name="Car._20_predefinito_20_paragrafo"><text:span text:style-name="T4">Taglialatela,Baldini,Tarantino,Pari,Ayala(61’ Colonnese),Cruz,Buso,Boghossian,Agostini,Pizzi,Longo</text:span></text:span></text:p>
      <text:p text:style-name="P3"><text:span text:style-name="Car._20_predefinito_20_paragrafo"><text:span text:style-name="T4">(69’ Policano). A disp. Infanti,Imbriani,Di Napoli. All. Boskov</text:span></text:span></text:p>
      <text:p text:style-name="P3"><text:span text:style-name="Car._20_predefinito_20_paragrafo"><text:span text:style-name="T5">PARMA:</text:span></text:span><text:span text:style-name="Car._20_predefinito_20_paragrafo"><text:span text:style-name="T4">Buffon,Minotti(46’ Crippa),Mussi,F.Cannavaro,Couto,Benarrivo(84’ Di Chiara),D.Baggio,Sensini,Zola,</text:span></text:span></text:p>
      <text:p text:style-name="P3"><text:span text:style-name="Car._20_predefinito_20_paragrafo"><text:span text:style-name="T4">Asprilla(85’ Catanese),Melli. A disp. Nista,Apolloni. All. N.Scala</text:span></text:span></text:p>
      <text:p text:style-name="P3"><text:span text:style-name="Car._20_predefinito_20_paragrafo"><text:span text:style-name="T5">ARBITRO:</text:span></text:span><text:span text:style-name="Car._20_predefinito_20_paragrafo"><text:span text:style-name="T4">Livio Bazzoli di Merano</text:span></text:span></text:p>
      <text:p text:style-name="P3"><text:span text:style-name="Car._20_predefinito_20_paragrafo"><text:span text:style-name="T5">MARCATORI:</text:span></text:span><text:span text:style-name="Car._20_predefinito_20_paragrafo"><text:span text:style-name="T4">nel primo tempo: 38’ Pizzi(N); nella ripresa: 7’ Zola,su rigore(P)</text:span></text:span></text:p>
      <text:p text:style-name="P4"/>
      <text:p text:style-name="P5">&amp; &amp; &amp; &amp;</text:p>
      <text:p text:style-name="P4"/>
      <text:p text:style-name="P4">Milano 10 dicembre 1995 Camp. 1995-96 13^ Giornata Andata Serie A</text:p>
      <text:p text:style-name="P4"/>
      <text:p text:style-name="P7">2557 MILAN-NAPOLI<text:tab/><text:tab/><text:tab/><text:tab/><text:tab/>0-0</text:p>
      <text:p text:style-name="P7"/>
      <text:p text:style-name="P3"><text:span text:style-name="Car._20_predefinito_20_paragrafo"><text:span text:style-name="T5">MILAN:</text:span></text:span><text:span text:style-name="Car._20_predefinito_20_paragrafo"><text:span text:style-name="T4">S.Rossi,Panucci(82’ Tassotti),Costacurta,F.Baresi,P.Maldini,Donadoni(90’ Di Canio),Desailly,Albertini,</text:span></text:span></text:p>
      <text:p text:style-name="P3"><text:span text:style-name="Car._20_predefinito_20_paragrafo"><text:span text:style-name="T4">Savicevic,Weah,R.Baggio(46’ Simone). A disp. Ielpo,Ambrosini. All. Capello</text:span></text:span></text:p>
      <text:p text:style-name="P3"><text:span text:style-name="Car._20_predefinito_20_paragrafo"><text:span text:style-name="T5">NAPOLI:</text:span></text:span><text:span text:style-name="Car._20_predefinito_20_paragrafo"><text:span text:style-name="T4">Taglialatela,Baldini,Tarantino,Pari,Ayala,Cruz,Buso,Bordin,Agostini(82’ Imbriani),Pizzi,Boghossian</text:span></text:span></text:p>
      <text:p text:style-name="P3"><text:span text:style-name="Car._20_predefinito_20_paragrafo"><text:span text:style-name="T4">(64’ Pecchia). A disp. Infanti, Colonnese,Policano. All. Boskov</text:span></text:span></text:p>
      <text:p text:style-name="P3"><text:span text:style-name="Car._20_predefinito_20_paragrafo"><text:span text:style-name="T5">ARBITRO:</text:span></text:span><text:span text:style-name="Car._20_predefinito_20_paragrafo"><text:span text:style-name="T4">Emilio Pellegrino di Barcellona Pozzo di Gotto</text:span></text:span></text:p>
      <text:p text:style-name="P3"><text:span text:style-name="Car._20_predefinito_20_paragrafo"><text:span text:style-name="T5">NOTE:</text:span></text:span><text:span text:style-name="Car._20_predefinito_20_paragrafo"><text:span text:style-name="T4">al 22’ del primo tempo Taglialatela(N) ha parato un rigore calciato da R.Baggio(M)</text:span></text:span></text:p>
      <text:p text:style-name="P4"/>
      <text:p text:style-name="P5">&amp; &amp; &amp; &amp;</text:p>
      <text:p text:style-name="P4"/>
      <text:p text:style-name="P4">Napoli 17 dicembre 1995 Camp. 1995-96 14^ Giornata Andata Serie A</text:p>
      <text:p text:style-name="P7"/>
      <text:p text:style-name="P7">2558 NAPOLI-ROMA<text:tab/><text:tab/><text:tab/><text:tab/><text:tab/>0-2<text:tab/>(0-1)</text:p>
      <text:p text:style-name="P7"/>
      <text:p text:style-name="P3"><text:span text:style-name="Car._20_predefinito_20_paragrafo"><text:span text:style-name="T5">NAPOLI:</text:span></text:span><text:span text:style-name="Car._20_predefinito_20_paragrafo"><text:span text:style-name="T4">Taglialatela,Pari,Tarantino,Bordin,Baldini,Cruz,Buso,Boghossian(74’ R.Longo),Agostini,Pizzi</text:span></text:span></text:p>
      <text:p text:style-name="P3"><text:span text:style-name="Car._20_predefinito_20_paragrafo"><text:span text:style-name="T4">(66’ Imbriani),Pecchia(80’ Policano). A disp. Infanti,Colonnese. All. Boskov</text:span></text:span></text:p>
      <text:p text:style-name="P3"><text:span text:style-name="Car._20_predefinito_20_paragrafo"><text:span text:style-name="T5">ROMA:</text:span></text:span><text:span text:style-name="Car._20_predefinito_20_paragrafo"><text:span text:style-name="T4">Cervone,Aldair,Petruzzi,Lanna,Moriero(67’ Del Vecchio),Cappioli(89’ Annoni),Thern,Statuto,Carboni,</text:span></text:span></text:p>
      <text:p text:style-name="P3"><text:span text:style-name="Car._20_predefinito_20_paragrafo"><text:span text:style-name="T4">Totti(67’ Di Biagio),Balbo. A disp. Sterchele,Scarchilli. All. Mazzone</text:span></text:span></text:p>
      <text:p text:style-name="P3"><text:span text:style-name="Car._20_predefinito_20_paragrafo"><text:span text:style-name="T5">ARBITRO:</text:span></text:span><text:span text:style-name="Car._20_predefinito_20_paragrafo"><text:span text:style-name="T4">Marcello Nicchi di Arezzo</text:span></text:span></text:p>
      <text:p text:style-name="P3"><text:span text:style-name="Car._20_predefinito_20_paragrafo"><text:span text:style-name="T5">MARCATORI:</text:span></text:span><text:span text:style-name="Car._20_predefinito_20_paragrafo"><text:span text:style-name="T4">nel primo tempo: 12’ Thern(R); nella ripresa: 25’ Del Vecchio(R)</text:span></text:span></text:p>
      <text:p text:style-name="P3"><text:span text:style-name="Car._20_predefinito_20_paragrafo"><text:span text:style-name="T5">NOTE:</text:span></text:span><text:span text:style-name="Car._20_predefinito_20_paragrafo"><text:span text:style-name="T4">espulso al 35’ della ripresa Del Vecchio(R) per doppia ammonizione</text:span></text:span></text:p>
      <text:p text:style-name="P5"/>
      <text:p text:style-name="P5">&amp; &amp; &amp; &amp;</text:p>
      <text:p text:style-name="P4"/>
      <text:p text:style-name="P4">Genova 23 dicembre 1995 Camp. 1995-96 15^ Giornata Andata Serie A</text:p>
      <text:p text:style-name="P4"/>
      <text:p text:style-name="P7">2559 SAMPDORIA-NAPOLI<text:tab/><text:tab/><text:tab/><text:tab/>2-2<text:tab/>(1-0)</text:p>
      <text:p text:style-name="P7"/>
      <text:p text:style-name="P3"><text:span text:style-name="Car._20_predefinito_20_paragrafo"><text:span text:style-name="T5">SAMPDORIA:</text:span></text:span><text:span text:style-name="Car._20_predefinito_20_paragrafo"><text:span text:style-name="T4">Pagotto,Balleri,Mannini,Mihajlovic,R.Ferri,Pesaresi(69’ La Monica),Seedorf(88’ Maniero),</text:span></text:span></text:p>
      <text:p text:style-name="P3"><text:span text:style-name="Car._20_predefinito_20_paragrafo"><text:span text:style-name="T4">Karembeu,Evani,R.Mancini(71’ Bellucci),Chiesa. A disp. Sereni,Franceschetti. All. Eriksson</text:span></text:span></text:p>
      <text:p text:style-name="P3"><text:span text:style-name="Car._20_predefinito_20_paragrafo"><text:span text:style-name="T5">NAPOLI:</text:span></text:span><text:span text:style-name="Car._20_predefinito_20_paragrafo"><text:span text:style-name="T4">Taglialatela,Pari,Tarantino,Bordin,Baldini,Cruz,Buso,Pecchia(66’ Boghossian),Agostini(49’ Di Napoli),</text:span></text:span></text:p>
      <text:p text:style-name="P3"><text:span text:style-name="Car._20_predefinito_20_paragrafo"><text:span text:style-name="T4">Pizzi(90’ Colonnese),Imbriani. A disp. Infanti,R.Longo. All. Boskov</text:span></text:span></text:p>
      <text:p text:style-name="P3"><text:span text:style-name="Car._20_predefinito_20_paragrafo"><text:span text:style-name="T5">ARBITRO:</text:span></text:span><text:span text:style-name="Car._20_predefinito_20_paragrafo"><text:span text:style-name="T4">Gianni Beschin di Legnago</text:span></text:span></text:p>
      <text:p text:style-name="P3"><text:span text:style-name="Car._20_predefinito_20_paragrafo"><text:span text:style-name="T5">MARCATORI:</text:span></text:span><text:span text:style-name="Car._20_predefinito_20_paragrafo"><text:span text:style-name="T4">nel primo tempo: 49’ autor. Cruz(S); nella ripresa: 3’ Chiesa(S), 9’ Di Napoli(N), 30’ Buso(N)</text:span></text:span></text:p>
      <text:p text:style-name="P4"/>
      <text:p text:style-name="P5">&amp; &amp; &amp; &amp;</text:p>
      <text:p text:style-name="P4"/>
      <text:p text:style-name="P4">Napoli 7 gennaio 1996 Camp. 1995-96 16^ Giornata Andata Serie A</text:p>
      <text:p text:style-name="P4"><text:soft-page-break/></text:p>
      <text:p text:style-name="P7">2560 NAPOLI-LAZIO<text:tab/><text:tab/><text:tab/><text:tab/><text:tab/>1-0<text:tab/>(1-0)</text:p>
      <text:p text:style-name="P7"/>
      <text:p text:style-name="P3"><text:span text:style-name="Car._20_predefinito_20_paragrafo"><text:span text:style-name="T5">NAPOLI:</text:span></text:span><text:span text:style-name="Car._20_predefinito_20_paragrafo"><text:span text:style-name="T4">Taglialatela,Pari,Tarantino,Bordin,Ayala(82’ Baldini),Cruz,Buso,Pecchia,Agostini,Pizzi(72’ Boghossian),</text:span></text:span></text:p>
      <text:p text:style-name="P3"><text:span text:style-name="Car._20_predefinito_20_paragrafo"><text:span text:style-name="T4">Di</text:span></text:span><text:span text:style-name="T4"> </text:span><text:span text:style-name="Car._20_predefinito_20_paragrafo"><text:span text:style-name="T4">Napoli(67’ Policano). A disp. Di Fusco,Imbriani. All. Boskov</text:span></text:span></text:p>
      <text:p text:style-name="P3"><text:span text:style-name="Car._20_predefinito_20_paragrafo"><text:span text:style-name="T5">LAZIO:</text:span></text:span><text:span text:style-name="Car._20_predefinito_20_paragrafo"><text:span text:style-name="T4">Mancini,Gottardi(11’ Nesta)(71’ Piovanelli),Negro,Chamot,Favalli,Romano,Marcolin,Winter,Signori,</text:span></text:span></text:p>
      <text:p text:style-name="P3"><text:span text:style-name="Car._20_predefinito_20_paragrafo"><text:span text:style-name="T4">Boksic,Casiraghi(52’ Rambaudi). A disp. Orsi,Bergodi. All. Zeman</text:span></text:span></text:p>
      <text:p text:style-name="P3"><text:span text:style-name="Car._20_predefinito_20_paragrafo"><text:span text:style-name="T5">ARBITRO:</text:span></text:span><text:span text:style-name="Car._20_predefinito_20_paragrafo"><text:span text:style-name="T4">Piero Ceccarini di Livorno</text:span></text:span></text:p>
      <text:p text:style-name="P3"><text:span text:style-name="Car._20_predefinito_20_paragrafo"><text:span text:style-name="T5">MARCATORE:</text:span></text:span><text:span text:style-name="Car._20_predefinito_20_paragrafo"><text:span text:style-name="T4">nel primo tempo: 26’ Di Napoli(N)</text:span></text:span></text:p>
      <text:p text:style-name="P3"><text:span text:style-name="Car._20_predefinito_20_paragrafo"><text:span text:style-name="T5">NOTE:</text:span></text:span><text:span text:style-name="Car._20_predefinito_20_paragrafo"><text:span text:style-name="T4">espulsi al 39’ del primo tempo Boksic(L) ed al 36’ della ripresa Tarantino(N)</text:span></text:span></text:p>
      <text:p text:style-name="P4"/>
      <text:p text:style-name="P5">&amp; &amp; &amp; &amp;</text:p>
      <text:p text:style-name="P4"/>
      <text:p text:style-name="P4">Udine 14 gennaio 1996 Camp. 1995-96 17^ Giornata Andata Serie A</text:p>
      <text:p text:style-name="P4"/>
      <text:p text:style-name="P7">2561 UDINESE-NAPOLI<text:tab/><text:tab/><text:tab/><text:tab/>3-2<text:tab/>(1-1)</text:p>
      <text:p text:style-name="P7"/>
      <text:p text:style-name="P3"><text:span text:style-name="Car._20_predefinito_20_paragrafo"><text:span text:style-name="T5">UDINESE:</text:span></text:span><text:span text:style-name="Car._20_predefinito_20_paragrafo"><text:span text:style-name="T4">Battistini,Helveg,Matrecano,Bia,Bertotto(64’ Calori),Ametrano(72’ Shalimov),Rossitto,Desideri</text:span></text:span></text:p>
      <text:p text:style-name="P3"><text:span text:style-name="Car._20_predefinito_20_paragrafo"><text:span text:style-name="T4">(86’ Pellegrini),Stroppa,Bierhoff,Poggi. A disp. Gregori,Borgonovo. All. Zaccheroni</text:span></text:span></text:p>
      <text:p text:style-name="P3"><text:span text:style-name="Car._20_predefinito_20_paragrafo"><text:span text:style-name="T5">NAPOLI:</text:span></text:span><text:span text:style-name="Car._20_predefinito_20_paragrafo"><text:span text:style-name="T4">Taglialatela,Pari,Policano,Bordin,Baldini,Cruz,Buso,Boghossian,Agostini,Pizzi(72’ Di Napoli),Pecchia. </text:span></text:span></text:p>
      <text:p text:style-name="P3"><text:span text:style-name="Car._20_predefinito_20_paragrafo"><text:span text:style-name="T4">A</text:span></text:span><text:span text:style-name="T4"> </text:span><text:span text:style-name="Car._20_predefinito_20_paragrafo"><text:span text:style-name="T4">disp. Di Fusco,Colonnese,R.Longo,Imbriani. All. Boskov</text:span></text:span></text:p>
      <text:p text:style-name="P3"><text:span text:style-name="Car._20_predefinito_20_paragrafo"><text:span text:style-name="T5">ARBITRO:</text:span></text:span><text:span text:style-name="Car._20_predefinito_20_paragrafo"><text:span text:style-name="T4">Stefano Farina di Novi Ligure</text:span></text:span></text:p>
      <text:p text:style-name="P3"><text:span text:style-name="Car._20_predefinito_20_paragrafo"><text:span text:style-name="T5">MARCATORI:</text:span></text:span><text:span text:style-name="Car._20_predefinito_20_paragrafo"><text:span text:style-name="T4">nel primo tempo: 12’ Bertotto(U), 14’ Agostini(N); nella ripresa: 9’ Poggi((U), 11’ Pecchia(N), </text:span></text:span></text:p>
      <text:p text:style-name="P3"><text:span text:style-name="Car._20_predefinito_20_paragrafo"><text:span text:style-name="T4">16’ Bia(U)</text:span></text:span></text:p>
      <text:p text:style-name="P3"><text:span text:style-name="Car._20_predefinito_20_paragrafo"><text:span text:style-name="T5">NOTE:</text:span></text:span><text:span text:style-name="Car._20_predefinito_20_paragrafo"><text:span text:style-name="T4">al 18’ della ripresa Battistini(U) ha parato un rigore calciato da Agostini(N)</text:span></text:span></text:p>
      <text:p text:style-name="P4"/>
      <text:p text:style-name="P5">&amp; &amp; &amp; &amp;</text:p>
      <text:p text:style-name="P4"/>
      <text:p text:style-name="P4">Al termine del girone di andata del campionato di Serie A 1995-96, il Napoli si trova al 10° posto totalizzando 23 punti con 5 vittorie, 8 pareggi, 4 sconfitte, 17 gol fatti e 17 gol subiti. In casa si registrano 3 vittorie, 3 pareggi e 2 scoinfitte. In trasferta si registrano 2 vittorie, 5 pareggi e 2 sconfitte. I marcatori sono: 4 gol: Agostini; 3 gol: Pecchia,Buso; 2 gol: Imbriani,Di Napoli; 1 gol: Cruz,su rigore,Pizzi e 1 autorete. Campione d’inverno il Milan con punti 34.</text:p>
      <text:p text:style-name="P4"/>
      <text:p text:style-name="P5">&amp; &amp; &amp; &amp;</text:p>
      <text:p text:style-name="P4"/>
      <text:p text:style-name="P4">Napoli 21 gennaio 1996 Camp. 1995-96 1^ Giornata Ritorno Serie A</text:p>
      <text:p text:style-name="P4"/>
      <text:p text:style-name="P7">2562 NAPOLI-BARI<text:tab/><text:tab/><text:tab/><text:tab/><text:tab/>1-0<text:tab/>(1-0)</text:p>
      <text:p text:style-name="P7"/>
      <text:p text:style-name="P3"><text:span text:style-name="Car._20_predefinito_20_paragrafo"><text:span text:style-name="T5">NAPOLI:</text:span></text:span><text:span text:style-name="Car._20_predefinito_20_paragrafo"><text:span text:style-name="T4">Taglialatela,Pari,Tarantino,Bordin,Taccola,Ayala,Buso,Pecchia,Agostini(85’ Colonnese),Pizzi</text:span></text:span></text:p>
      <text:p text:style-name="P3"><text:span text:style-name="Car._20_predefinito_20_paragrafo"><text:span text:style-name="T4">(46’ Boghossian),Di Napoli(68’ Imbriani). A disp. Di Fusco,Policano. All. Boskov</text:span></text:span></text:p>
      <text:p text:style-name="P3"><text:span text:style-name="Car._20_predefinito_20_paragrafo"><text:span text:style-name="T5">BARI:</text:span></text:span><text:span text:style-name="Car._20_predefinito_20_paragrafo"><text:span text:style-name="T4">Fontana,Ricci(83’ Ventola),Montanari,Sala,Mangone,Gautieri(68’ Annoni),Pedone(58’ Parente),Gerson,</text:span></text:span></text:p>
      <text:p text:style-name="P3"><text:span text:style-name="Car._20_predefinito_20_paragrafo"><text:span text:style-name="T4">Ingesson,Andersson,Protti. A disp. Gentili,Brioschi. All. Fascetti</text:span></text:span></text:p>
      <text:p text:style-name="P3"><text:span text:style-name="Car._20_predefinito_20_paragrafo"><text:span text:style-name="T5">ARBITRO:</text:span></text:span><text:span text:style-name="Car._20_predefinito_20_paragrafo"><text:span text:style-name="T4">Cosimo Bolognino di Milano</text:span></text:span></text:p>
      <text:p text:style-name="P3"><text:span text:style-name="Car._20_predefinito_20_paragrafo"><text:span text:style-name="T5">MARCATORE:</text:span></text:span><text:span text:style-name="Car._20_predefinito_20_paragrafo"><text:span text:style-name="T4">nel primo tempo: 7’ Di Napoli(N)</text:span></text:span></text:p>
      <text:p text:style-name="P4"/>
      <text:p text:style-name="P5">&amp; &amp; &amp; &amp;</text:p>
      <text:p text:style-name="P4"/>
      <text:p text:style-name="P4">Padova 28 gennaio 1995 Camp. 1995-96 2^ Giornata Ritorno Serie A</text:p>
      <text:p text:style-name="P4"/>
      <text:p text:style-name="P7">2563 PADOVA-NAPOLI<text:tab/><text:tab/><text:tab/><text:tab/><text:tab/>4-2<text:tab/>(1-0)</text:p>
      <text:p text:style-name="P7"/>
      <text:p text:style-name="P3"><text:span text:style-name="Car._20_predefinito_20_paragrafo"><text:span text:style-name="T5">PADOVA:</text:span></text:span><text:span text:style-name="Car._20_predefinito_20_paragrafo"><text:span text:style-name="T4">Bonaiuti,Sconziano(63’ Coppola),Giampietro,Rosa(76’ Ossari),Cuicchi,Gabrieli,Longhi,Nunziata,</text:span></text:span></text:p>
      <text:p text:style-name="P3"><text:span text:style-name="Car._20_predefinito_20_paragrafo"><text:span text:style-name="T4">Kreek(83’</text:span></text:span><text:span text:style-name="T4"> </text:span><text:span text:style-name="Car._20_predefinito_20_paragrafo"><text:span text:style-name="T4">Fiore),Amoruso,Vlaovic. A disp. Dal Bianco,Van Utrecht. All. Sandreani</text:span></text:span></text:p>
      <text:p text:style-name="P3"><text:span text:style-name="Car._20_predefinito_20_paragrafo"><text:span text:style-name="T5">NAPOLI:</text:span></text:span><text:span text:style-name="Car._20_predefinito_20_paragrafo"><text:span text:style-name="T4">Taglialatela,Pari,Tarantino(77’ Policano),Bordin(56’ Di Napoli),Taccola(46’ Baldini),Ayala,Buso,R.</text:span></text:span></text:p>
      <text:p text:style-name="P3"><text:span text:style-name="Car._20_predefinito_20_paragrafo"><text:span text:style-name="T4">Longo,Agostini,Pizzi,Pecchia. A disp. Di Fusco,Colonnese. All. Boskov</text:span></text:span></text:p>
      <text:p text:style-name="P3"><text:span text:style-name="Car._20_predefinito_20_paragrafo"><text:span text:style-name="T5">ARBITRO:</text:span></text:span><text:span text:style-name="Car._20_predefinito_20_paragrafo"><text:span text:style-name="T4">Marcello Nicchi di Arezzo</text:span></text:span></text:p>
      <text:p text:style-name="P3"><text:span text:style-name="Car._20_predefinito_20_paragrafo"><text:span text:style-name="T5">MARCATORI:</text:span></text:span><text:span text:style-name="Car._20_predefinito_20_paragrafo"><text:span text:style-name="T4">nel primo tempo: 6’ Vlaovic(P); nella ripresa: 4’ Amoruso(P), 9’ Pizzi(N), 22’ Vlaovic(P), 40’ </text:span></text:span></text:p>
      <text:p text:style-name="P3"><text:span text:style-name="Car._20_predefinito_20_paragrafo"><text:span text:style-name="T4">Fiore(P),42’ Di Napoli(N)</text:span></text:span></text:p>
      <text:p text:style-name="P6"><text:soft-page-break/></text:p>
      <text:p text:style-name="P6"><text:s text:c="81"/>&amp; &amp; &amp; &amp;</text:p>
      <text:p text:style-name="P4"/>
      <text:p text:style-name="P4">Napoli 4 febbraio 1996 Camp. 1995-96 3^ Giornata Ritorno Serie A</text:p>
      <text:p text:style-name="P4"/>
      <text:p text:style-name="P7">2564 NAPOLI-ATALANTA<text:tab/><text:tab/><text:tab/><text:tab/>2-0<text:tab/>(1-0)</text:p>
      <text:p text:style-name="P7"/>
      <text:p text:style-name="P3"><text:span text:style-name="Car._20_predefinito_20_paragrafo"><text:span text:style-name="T5">NAPOLI:</text:span></text:span><text:span text:style-name="Car._20_predefinito_20_paragrafo"><text:span text:style-name="T4">Taglialatela,Pari,Tarantino,Boghossian(76’ Baldini),Ayala,Cruz,Buso,Pecchia,Di Napoli(74’ </text:span></text:span></text:p>
      <text:p text:style-name="P3"><text:span text:style-name="Car._20_predefinito_20_paragrafo"><text:span text:style-name="T4">Policano),Pizzi,Imbriani. A disp. Di Fusco,Colonnese,R.Longo. All. Boskov</text:span></text:span></text:p>
      <text:p text:style-name="P3"><text:span text:style-name="Car._20_predefinito_20_paragrafo"><text:span text:style-name="T5">ATALANTA:</text:span></text:span><text:span text:style-name="Car._20_predefinito_20_paragrafo"><text:span text:style-name="T4">Ferron,Fortunato,Herrera,Valentini,Paganin,Bonacina,Gallo(47’ Pavone),Salvatori(66’ Sgrò),</text:span></text:span></text:p>
      <text:p text:style-name="P3"><text:span text:style-name="Car._20_predefinito_20_paragrafo"><text:span text:style-name="T4">Morfeo,Pisani,Vieri. A disp. Pinato,Luppi,Boselli. All. Mondonico</text:span></text:span></text:p>
      <text:p text:style-name="P3"><text:span text:style-name="Car._20_predefinito_20_paragrafo"><text:span text:style-name="T5">ARBITRO:</text:span></text:span><text:span text:style-name="Car._20_predefinito_20_paragrafo"><text:span text:style-name="T4">Alfredo Trentalange di Torino</text:span></text:span></text:p>
      <text:p text:style-name="P3"><text:span text:style-name="Car._20_predefinito_20_paragrafo"><text:span text:style-name="T5">MARCATORI:</text:span></text:span><text:span text:style-name="Car._20_predefinito_20_paragrafo"><text:span text:style-name="T4">nel primo tempo: 14’ Boghossian(N); nella ripresa: 40’ Imbriani(N)</text:span></text:span></text:p>
      <text:p text:style-name="P3"><text:span text:style-name="Car._20_predefinito_20_paragrafo"><text:span text:style-name="T5">NOTE:</text:span></text:span><text:span text:style-name="Car._20_predefinito_20_paragrafo"><text:span text:style-name="T4">espulso al 37’ della ripresa Policano(N) per doppia ammonizione</text:span></text:span></text:p>
      <text:p text:style-name="P4"/>
      <text:p text:style-name="P5">&amp; &amp; &amp; &amp;</text:p>
      <text:p text:style-name="P4"/>
      <text:p text:style-name="P4">Milano 11 febbraio 1996 Camp. 1995-96 4^ Giornata Ritorno Serie A</text:p>
      <text:p text:style-name="P4"/>
      <text:p text:style-name="P7">2565 INTER-NAPOLI<text:tab/><text:tab/><text:tab/><text:tab/><text:tab/>4-0<text:tab/>(1-0)</text:p>
      <text:p text:style-name="P4"/>
      <text:p text:style-name="P3"><text:span text:style-name="Car._20_predefinito_20_paragrafo"><text:span text:style-name="T5">INTER:</text:span></text:span><text:span text:style-name="Car._20_predefinito_20_paragrafo"><text:span text:style-name="T4">Pagliuca,Pistone(79’ A.Bianchi),Festa,Paganin,Carlos,Zanetti,Ince,B.Carbone,Fresi(86’ Fontolan),</text:span></text:span></text:p>
      <text:p text:style-name="P3"><text:span text:style-name="Car._20_predefinito_20_paragrafo"><text:span text:style-name="T4">Branca,Ganz. A disp. Landucci,Bergomi,Ginetti. All. Hodgson</text:span></text:span></text:p>
      <text:p text:style-name="P3"><text:span text:style-name="Car._20_predefinito_20_paragrafo"><text:span text:style-name="T5">NAPOLI:</text:span></text:span><text:span text:style-name="Car._20_predefinito_20_paragrafo"><text:span text:style-name="T4">Taglialatela,Pari,Tarantino,Boghossian(28’ Di Napoli),Ayala,Cruz,Buso,Pecchia,Agostini(57’ Imbriani),</text:span></text:span></text:p>
      <text:p text:style-name="P3"><text:span text:style-name="Car._20_predefinito_20_paragrafo"><text:span text:style-name="T4">Pizzi,Bordin. A disp. Di Fusco,Baldini,Altomare. All. Boskov</text:span></text:span></text:p>
      <text:p text:style-name="P3"><text:span text:style-name="Car._20_predefinito_20_paragrafo"><text:span text:style-name="T5">ARBITRO:</text:span></text:span><text:span text:style-name="Car._20_predefinito_20_paragrafo"><text:span text:style-name="T4">Pierluigi Pairetto di Torino</text:span></text:span></text:p>
      <text:p text:style-name="P3"><text:span text:style-name="Car._20_predefinito_20_paragrafo"><text:span text:style-name="T5">MARCATORI:</text:span></text:span><text:span text:style-name="Car._20_predefinito_20_paragrafo"><text:span text:style-name="T4">nel primo tempo: 32’ Ganz(I); nella ripresa: 11’ Ganz,su rigore(I), 22’ Branca(I), 35’ Branca(I)</text:span></text:span></text:p>
      <text:p text:style-name="P3"><text:span text:style-name="Car._20_predefinito_20_paragrafo"><text:span text:style-name="T5">NOTE:</text:span></text:span><text:span text:style-name="Car._20_predefinito_20_paragrafo"><text:span text:style-name="T4">espulso al 28’ della ripresa Pari(N) per una grave scorrettezza.</text:span></text:span></text:p>
      <text:p text:style-name="P4"/>
      <text:p text:style-name="P5">&amp; &amp; &amp; &amp;</text:p>
      <text:p text:style-name="P4"/>
      <text:p text:style-name="P4">Napoli 18 febbraio 1996 Camp. 1995-96 5^ Giornata Ritorno Serie A</text:p>
      <text:p text:style-name="P4"/>
      <text:p text:style-name="P7">2566 NAPOLI-JUVENTUS<text:tab/><text:tab/><text:tab/><text:tab/>0-1<text:tab/>(0-0)</text:p>
      <text:p text:style-name="P7"/>
      <text:p text:style-name="P3"><text:span text:style-name="Car._20_predefinito_20_paragrafo"><text:span text:style-name="T5">NAPOLI:</text:span></text:span><text:span text:style-name="Car._20_predefinito_20_paragrafo"><text:span text:style-name="T4">Taglialatela,Baldini,Tarantino,Bordin,Ayala,Cruz,Buso(78’ R.Longo),Pecchia,Di Napoli,Pizzi,Imbriani. </text:span></text:span></text:p>
      <text:p text:style-name="P3"><text:span text:style-name="Car._20_predefinito_20_paragrafo"><text:span text:style-name="T4">A disp.</text:span></text:span><text:span text:style-name="T4"> </text:span><text:span text:style-name="Car._20_predefinito_20_paragrafo"><text:span text:style-name="T4">Di Fusco,Colonnese,Policano,Agostini. All. Boskov</text:span></text:span></text:p>
      <text:p text:style-name="P3"><text:span text:style-name="Car._20_predefinito_20_paragrafo"><text:span text:style-name="T5">JUVENTUS:</text:span></text:span><text:span text:style-name="Car._20_predefinito_20_paragrafo"><text:span text:style-name="T4">Peruzzi,C.Ferrara,Carrera,Vierchowod,Pessotto,Lombardo(69’ Jugovic),A.Conte,Sousa,</text:span></text:span></text:p>
      <text:p text:style-name="P3"><text:span text:style-name="Car._20_predefinito_20_paragrafo"><text:span text:style-name="T4">Deschamps,Vialli,Del Piero(63’ Ravanelli). A disp. Rampulla,Marocchi,Di Livio. All. Lippi</text:span></text:span></text:p>
      <text:p text:style-name="P3"><text:span text:style-name="Car._20_predefinito_20_paragrafo"><text:span text:style-name="T5">ARBITRO:</text:span></text:span><text:span text:style-name="Car._20_predefinito_20_paragrafo"><text:span text:style-name="T4">Fiorenzo Treossi di Forlì</text:span></text:span></text:p>
      <text:p text:style-name="P3"><text:span text:style-name="Car._20_predefinito_20_paragrafo"><text:span text:style-name="T5">MARCATORE:</text:span></text:span><text:span text:style-name="Car._20_predefinito_20_paragrafo"><text:span text:style-name="T4">nella ripresa: 35’ Ravanelli(J)</text:span></text:span></text:p>
      <text:p text:style-name="P4"/>
      <text:p text:style-name="P5">&amp; &amp; &amp; &amp;</text:p>
      <text:p text:style-name="P4"/>
      <text:p text:style-name="P4">Firenze 25 febbraio 1996 Camp. 1995-96 6^ Giornata Ritorno Serie A</text:p>
      <text:p text:style-name="P4"/>
      <text:p text:style-name="P7">2567 FIORENTINA-NAPOLI<text:tab/><text:tab/><text:tab/><text:tab/>3-0<text:tab/>(1-0)</text:p>
      <text:p text:style-name="P7"/>
      <text:p text:style-name="P3"><text:span text:style-name="Car._20_predefinito_20_paragrafo"><text:span text:style-name="T5">FIORENTINA:</text:span></text:span><text:span text:style-name="Car._20_predefinito_20_paragrafo"><text:span text:style-name="T4">Toldo,Carnasciali,Sottil,Malusci,Amoruso,Serena,Cois(72’ Rui Costa),Bigica(85’ Bettoni),</text:span></text:span></text:p>
      <text:p text:style-name="P3"><text:span text:style-name="Car._20_predefinito_20_paragrafo"><text:span text:style-name="T4">Schwarz,Batistuta,Baiano. A disp. Mareggini,A.Orlando,Banchelli. All. Ranieri</text:span></text:span></text:p>
      <text:p text:style-name="P3"><text:span text:style-name="Car._20_predefinito_20_paragrafo"><text:span text:style-name="T5">NAPOLI:</text:span></text:span><text:span text:style-name="Car._20_predefinito_20_paragrafo"><text:span text:style-name="T4">Taglialatela,Baldini,Tarantino,Pari,Ayala,Cruz,Buso,Bordin,Agostini,Pecchia(71’ R.Longo),Imbriani</text:span></text:span></text:p>
      <text:p text:style-name="P3"><text:span text:style-name="Car._20_predefinito_20_paragrafo"><text:span text:style-name="T4">(51’ De</text:span></text:span><text:span text:style-name="T4"> </text:span><text:span text:style-name="Car._20_predefinito_20_paragrafo"><text:span text:style-name="T4">Napoli). A disp. Di Fusco,Colonnese,Policano. All. Boskov</text:span></text:span></text:p>
      <text:p text:style-name="P3"><text:span text:style-name="Car._20_predefinito_20_paragrafo"><text:span text:style-name="T5">ARBITRO:</text:span></text:span><text:span text:style-name="Car._20_predefinito_20_paragrafo"><text:span text:style-name="T4">Livio Bazzoli di Merano</text:span></text:span></text:p>
      <text:p text:style-name="P3"><text:span text:style-name="Car._20_predefinito_20_paragrafo"><text:span text:style-name="T5">MARCATORI:</text:span></text:span><text:span text:style-name="Car._20_predefinito_20_paragrafo"><text:span text:style-name="T4">nel primo tempo: 38’ Batistuta(F); nella ripresa: 31’ Batistuta(F), 34’ Baiano(F)</text:span></text:span></text:p>
      <text:p text:style-name="P4"/>
      <text:p text:style-name="P5">&amp; &amp; &amp; &amp;</text:p>
      <text:p text:style-name="P4"/>
      <text:p text:style-name="P4">Napoli 3 marzo 1996 Camp. 1995-96 7^ Giornata Ritorno Serie A</text:p>
      <text:p text:style-name="P4"/>
      <text:p text:style-name="P7">2568 NAPOLI-PIACENZA<text:tab/><text:tab/><text:tab/><text:tab/>0-0</text:p>
      <text:p text:style-name="P7"><text:soft-page-break/></text:p>
      <text:p text:style-name="P3"><text:span text:style-name="Car._20_predefinito_20_paragrafo"><text:span text:style-name="T5">NAPOLI:</text:span></text:span><text:span text:style-name="Car._20_predefinito_20_paragrafo"><text:span text:style-name="T4">Taglialatela,Pari,Tarantino,Bordin,Ayala(80’ Colonnese),Cruz,Buso,Pecchia,Agostini(50’ Imbriani),</text:span></text:span></text:p>
      <text:p text:style-name="P3"><text:span text:style-name="Car._20_predefinito_20_paragrafo"><text:span text:style-name="T4">Pizzi,Di</text:span></text:span><text:span text:style-name="T4"> </text:span><text:span text:style-name="Car._20_predefinito_20_paragrafo"><text:span text:style-name="T4">Napoli. A disp. Di Fusco,Baldini,R.Longo. All. Boskov</text:span></text:span></text:p>
      <text:p text:style-name="P3"><text:span text:style-name="Car._20_predefinito_20_paragrafo"><text:span text:style-name="T5">PIACENZA:</text:span></text:span><text:span text:style-name="Car._20_predefinito_20_paragrafo"><text:span text:style-name="T4">Taibi,Lucci,Polonia,Maccoppi,M.Conte,Rossini,Di Francesco,A.Carbone,Corini,Moretti,Piovani. </text:span></text:span></text:p>
      <text:p text:style-name="P3"><text:span text:style-name="Car._20_predefinito_20_paragrafo"><text:span text:style-name="T4">A disp.</text:span></text:span><text:span text:style-name="T4"> </text:span><text:span text:style-name="Car._20_predefinito_20_paragrafo"><text:span text:style-name="T4">Simoni,Ballotta,Trapella,Pulcini,Lucarelli. All. Cagni</text:span></text:span></text:p>
      <text:p text:style-name="P3"><text:span text:style-name="Car._20_predefinito_20_paragrafo"><text:span text:style-name="T5">ARBITRO:</text:span></text:span><text:span text:style-name="Car._20_predefinito_20_paragrafo"><text:span text:style-name="T4">Salvatore Racalbuto di Gallarate</text:span></text:span></text:p>
      <text:p text:style-name="P4"/>
      <text:p text:style-name="P5">&amp; &amp; &amp; &amp;</text:p>
      <text:p text:style-name="P4"/>
      <text:p text:style-name="P4">Cremona 10 marzo 1996 Camp. 1995-96 8^ Giornata Ritorno Serie A</text:p>
      <text:p text:style-name="P4"/>
      <text:p text:style-name="P7">2569 CREMONESE-NAPOLI<text:tab/><text:tab/><text:tab/><text:tab/>1-1<text:tab/>(1-1)</text:p>
      <text:p text:style-name="P7"/>
      <text:p text:style-name="P3"><text:span text:style-name="Car._20_predefinito_20_paragrafo"><text:span text:style-name="T5">CREMONESE:</text:span></text:span><text:span text:style-name="Car._20_predefinito_20_paragrafo"><text:span text:style-name="T4">Turci,Giandebiaggi,Dall’Igna,Verdelli,Orlando,S.De Agostini(9’ Bassani),Cristiani,Maspero,</text:span></text:span></text:p>
      <text:p text:style-name="P4"/>
      <text:p text:style-name="P4"/>
      <text:p text:style-name="P3"><text:span text:style-name="Car._20_predefinito_20_paragrafo"><text:span text:style-name="T4">Fantini(55’</text:span></text:span><text:span text:style-name="T4"> </text:span><text:span text:style-name="Car._20_predefinito_20_paragrafo"><text:span text:style-name="T4">Aloisi),Tentoni,Florjancic. A disp. Razzetti,Stefani,Guarnieri. All. Simoni.</text:span></text:span></text:p>
      <text:p text:style-name="P3"><text:span text:style-name="Car._20_predefinito_20_paragrafo"><text:span text:style-name="T5">NAPOLI:</text:span></text:span><text:span text:style-name="Car._20_predefinito_20_paragrafo"><text:span text:style-name="T4">Taglialatela,Baldini,Tarantino,Pari,Colonnese,Cruz,Buso,Bordin,Agostini,Pizzi,Pecchia(91’ Ayala). </text:span></text:span></text:p>
      <text:p text:style-name="P3"><text:span text:style-name="Car._20_predefinito_20_paragrafo"><text:span text:style-name="T4">A disp.</text:span></text:span><text:span text:style-name="T4"> </text:span><text:span text:style-name="Car._20_predefinito_20_paragrafo"><text:span text:style-name="T4">Di Fusco,R.Longo,Imbriani,Di Napoli. All. Boskov</text:span></text:span></text:p>
      <text:p text:style-name="P3"><text:span text:style-name="Car._20_predefinito_20_paragrafo"><text:span text:style-name="T5">ARBITRO:</text:span></text:span><text:span text:style-name="Car._20_predefinito_20_paragrafo"><text:span text:style-name="T4">Stefano Farina di Novi Ligure</text:span></text:span></text:p>
      <text:p text:style-name="P3"><text:span text:style-name="Car._20_predefinito_20_paragrafo"><text:span text:style-name="T5">MARCATORI:</text:span></text:span><text:span text:style-name="Car._20_predefinito_20_paragrafo"><text:span text:style-name="T4">nel primo tempo: 5’ Buso(N), 21’ Tentoni(C)</text:span></text:span></text:p>
      <text:p text:style-name="P4"/>
      <text:p text:style-name="P5">&amp; &amp; &amp; &amp;</text:p>
      <text:p text:style-name="P4"/>
      <text:p text:style-name="P4">Vicenza 24 marzo 1996 Camp. 1995-96 10^ Giornata Ritorno Serie A</text:p>
      <text:p text:style-name="P4"/>
      <text:p text:style-name="P7">2570 VICENZA-NAPOLI<text:tab/><text:tab/><text:tab/><text:tab/>3-0<text:tab/>(3-0)</text:p>
      <text:p text:style-name="P7"/>
      <text:p text:style-name="P3"><text:span text:style-name="Car._20_predefinito_20_paragrafo"><text:span text:style-name="T5">VICENZA:</text:span></text:span><text:span text:style-name="Car._20_predefinito_20_paragrafo"><text:span text:style-name="T4">Mondini,Sartor,Belotti,Lopez(72’ D’Ignazio),Mendez,Rossi,Di carlo(88’ Pittana),Maini.Ambrosetti</text:span></text:span></text:p>
      <text:p text:style-name="P3"><text:span text:style-name="Car._20_predefinito_20_paragrafo"><text:span text:style-name="T4">(67’ Amerini),Murgita,Otero. A disp. Brivio,Grossi. All. Guidolin</text:span></text:span></text:p>
      <text:p text:style-name="P3"><text:span text:style-name="Car._20_predefinito_20_paragrafo"><text:span text:style-name="T5">NAPOLI:</text:span></text:span><text:span text:style-name="Car._20_predefinito_20_paragrafo"><text:span text:style-name="T4">Taglialatela,Baldini,Tarantino,Pari,Ayala(74’ Colonnese),Cruz,Buso(78’ Di Napoli),Bordin,Imbriani,</text:span></text:span></text:p>
      <text:p text:style-name="P3"><text:span text:style-name="Car._20_predefinito_20_paragrafo"><text:span text:style-name="T4">Pizzi,Pecchia. A disp. Di fusco,Policano,R.Longo. All. Boskov</text:span></text:span></text:p>
      <text:p text:style-name="P3"><text:span text:style-name="Car._20_predefinito_20_paragrafo"><text:span text:style-name="T5">ARBITRO:</text:span></text:span><text:span text:style-name="Car._20_predefinito_20_paragrafo"><text:span text:style-name="T4">Piero Ceccarini di Livorno</text:span></text:span></text:p>
      <text:p text:style-name="P3"><text:span text:style-name="Car._20_predefinito_20_paragrafo"><text:span text:style-name="T5">MARCATORI:</text:span></text:span><text:span text:style-name="Car._20_predefinito_20_paragrafo"><text:span text:style-name="T4">nel primo tempo: 13’ Di Carlo(V), 20’ Murgita(V), 34’ Ambrosetti(V)</text:span></text:span></text:p>
      <text:p text:style-name="P3"><text:span text:style-name="Car._20_predefinito_20_paragrafo"><text:span text:style-name="T5">NOTE:</text:span></text:span><text:span text:style-name="Car._20_predefinito_20_paragrafo"><text:span text:style-name="T4">espulsi al 30’ del primo tempo Baldin(N) ed al 31’ della ripresa Otero(V), per doppia ammonizione.</text:span></text:span></text:p>
      <text:p text:style-name="P4"/>
      <text:p text:style-name="P5">&amp; &amp; &amp; &amp;</text:p>
      <text:p text:style-name="P4"/>
      <text:p text:style-name="P4">Napoli 31 marzo 1996 Camp. 1995-96 11^ Giornata Ritorno Serie A</text:p>
      <text:p text:style-name="P4"/>
      <text:p text:style-name="P7">2571 NAPOLI-CAGLIARI<text:tab/><text:tab/><text:tab/><text:tab/>0-0</text:p>
      <text:p text:style-name="P7"/>
      <text:p text:style-name="P3"><text:span text:style-name="Car._20_predefinito_20_paragrafo"><text:span text:style-name="T5">NAPOLI:</text:span></text:span><text:span text:style-name="Car._20_predefinito_20_paragrafo"><text:span text:style-name="T4">Taglialatela,Pari,Tarantino(57’ Colonnese),Bordin,Baldini,Ayala,Buso,Pecchia,Agostini,Pizzi,</text:span></text:span></text:p>
      <text:p text:style-name="P3"><text:span text:style-name="Car._20_predefinito_20_paragrafo"><text:span text:style-name="T4">Di Napoli(61’</text:span></text:span><text:span text:style-name="T4"> </text:span><text:span text:style-name="Car._20_predefinito_20_paragrafo"><text:span text:style-name="T4">Policano). A disp. Di Fusco,Boghossian,Imbriani. All. Boskov</text:span></text:span></text:p>
      <text:p text:style-name="P3"><text:span text:style-name="Car._20_predefinito_20_paragrafo"><text:span text:style-name="T5">CAGLIARI:</text:span></text:span><text:span text:style-name="Car._20_predefinito_20_paragrafo"><text:span text:style-name="T4">Abate,Firicano,Villa,Napoli,Pancaro,Muzzi(74’ O’Neill),Bisoli,Venturin,Pusceddu(85’ Sanna),Silva,</text:span></text:span></text:p>
      <text:p text:style-name="P3"><text:span text:style-name="Car._20_predefinito_20_paragrafo"><text:span text:style-name="T4">Oliveira(78’ Lantignotti). A disp. Fiori,Bonomi. All. Giorgi</text:span></text:span></text:p>
      <text:p text:style-name="P3"><text:span text:style-name="Car._20_predefinito_20_paragrafo"><text:span text:style-name="T5">ARBITRO:</text:span></text:span><text:span text:style-name="Car._20_predefinito_20_paragrafo"><text:span text:style-name="T4">Domenico Messina di Bergamo</text:span></text:span></text:p>
      <text:p text:style-name="P4"/>
      <text:p text:style-name="P5">&amp; &amp; &amp; &amp;</text:p>
      <text:p text:style-name="P4"/>
      <text:p text:style-name="P4">Parma 6 aprile 1996 Camp. 1995-96 12^ Giornata Ritorno Serie A</text:p>
      <text:p text:style-name="P4"/>
      <text:p text:style-name="P7">2572 PARMA-NAPOLI<text:tab/><text:tab/><text:tab/><text:tab/><text:tab/>1-0<text:tab/>(1-0)</text:p>
      <text:p text:style-name="P7"/>
      <text:p text:style-name="P3"><text:span text:style-name="Car._20_predefinito_20_paragrafo"><text:span text:style-name="T5">PARMA:</text:span></text:span><text:span text:style-name="Car._20_predefinito_20_paragrafo"><text:span text:style-name="T4">Bucci(46’ Buffon),Benarrivo,Apolloni,F.Cannavaro,Minotti(52’ Castellini),Di Chiara,Crippa,Sensini,</text:span></text:span></text:p>
      <text:p text:style-name="P3"><text:span text:style-name="Car._20_predefinito_20_paragrafo"><text:span text:style-name="T4">Brambilla,Zola,Stoichkov(62’ Pin). A disp. Catanese,Piro. All. N.Scala</text:span></text:span></text:p>
      <text:p text:style-name="P3"><text:span text:style-name="Car._20_predefinito_20_paragrafo"><text:span text:style-name="T5">NAPOLI:</text:span></text:span><text:span text:style-name="Car._20_predefinito_20_paragrafo"><text:span text:style-name="T4">Taglialatela,Pari,Tarantino,Pecchia,Baldini(70’ Imbriani),Ayala,Buso,Bordin(63’ Di Napoli),Agostini,</text:span></text:span></text:p>
      <text:p text:style-name="P3"><text:span text:style-name="Car._20_predefinito_20_paragrafo"><text:span text:style-name="T4">Pizzi,Boghossian(57’ Colonnese). A disp. Di Fusco,Policano. All. Boskov</text:span></text:span></text:p>
      <text:p text:style-name="P3"><text:span text:style-name="Car._20_predefinito_20_paragrafo"><text:span text:style-name="T5">ARBITRO:</text:span></text:span><text:span text:style-name="Car._20_predefinito_20_paragrafo"><text:span text:style-name="T4">Salvatore Racalbuto di Gallarate</text:span></text:span></text:p>
      <text:p text:style-name="P3"><text:span text:style-name="Car._20_predefinito_20_paragrafo"><text:span text:style-name="T5">MARCATORE:</text:span></text:span><text:span text:style-name="Car._20_predefinito_20_paragrafo"><text:span text:style-name="T4">nel primo tempo: 15’ Apolloni(P)</text:span></text:span></text:p>
      <text:p text:style-name="P3"><text:soft-page-break/><text:span text:style-name="Car._20_predefinito_20_paragrafo"><text:span text:style-name="T5">NOTE:</text:span></text:span><text:span text:style-name="Car._20_predefinito_20_paragrafo"><text:span text:style-name="T4">espulsi per somma di ammonizioni nella ripresa al 10’ Di Chiara(P) ed al 25’ Apolloni(P)</text:span></text:span></text:p>
      <text:p text:style-name="P4"/>
      <text:p text:style-name="P5">&amp; &amp; &amp; &amp;</text:p>
      <text:p text:style-name="P4"/>
      <text:p text:style-name="P4">Napoli 10 aprile 1996 Camp. 1995-96 Recup. 9^ Giornata Ritorno Serie A</text:p>
      <text:p text:style-name="P4"/>
      <text:p text:style-name="P7">2573 NAPOLI-TORINO<text:tab/><text:tab/><text:tab/><text:tab/><text:tab/>1-0<text:tab/>(1-0)</text:p>
      <text:p text:style-name="P7"/>
      <text:p text:style-name="P3"><text:span text:style-name="Car._20_predefinito_20_paragrafo"><text:span text:style-name="T5">NAPOLI:</text:span></text:span><text:span text:style-name="Car._20_predefinito_20_paragrafo"><text:span text:style-name="T4">Taglialatela,Pari,Tarantino(72’ Policano),Pecchia,Baldini,Ayala,Colonnese,Boghossian(69’ R.Longo),</text:span></text:span></text:p>
      <text:p text:style-name="P3"><text:span text:style-name="Car._20_predefinito_20_paragrafo"><text:span text:style-name="T4">Agostini,Pizzi,Imbriani(82’ Di Napoli). A disp. Di Fusco,Taccola. All. Boskov</text:span></text:span></text:p>
      <text:p text:style-name="P3"><text:span text:style-name="Car._20_predefinito_20_paragrafo"><text:span text:style-name="T5">TORINO:</text:span></text:span><text:span text:style-name="Car._20_predefinito_20_paragrafo"><text:span text:style-name="T4">Caniato(14’ Biato),Falcone,Mezzano,Maltagliati,Sogliano(72’ M.Longo),Angloma,Bernardini,Simo,</text:span></text:span></text:p>
      <text:p text:style-name="P3"><text:span text:style-name="Car._20_predefinito_20_paragrafo"><text:span text:style-name="T4">Milanese,Rizzitelli,Karic. A disp. Dal Canto,Sommese,Dionigi. All. L.Vieri</text:span></text:span></text:p>
      <text:p text:style-name="P3"><text:span text:style-name="Car._20_predefinito_20_paragrafo"><text:span text:style-name="T5">ARBITRO:</text:span></text:span><text:span text:style-name="Car._20_predefinito_20_paragrafo"><text:span text:style-name="T4">Stefano Braschi di Prato</text:span></text:span></text:p>
      <text:p text:style-name="P3"><text:span text:style-name="Car._20_predefinito_20_paragrafo"><text:span text:style-name="T5">MARCATORI:</text:span></text:span><text:span text:style-name="Car._20_predefinito_20_paragrafo"><text:span text:style-name="T4">nel primo tempo: 30’ Boghossian(N)</text:span></text:span></text:p>
      <text:p text:style-name="P3"><text:span text:style-name="Car._20_predefinito_20_paragrafo"><text:span text:style-name="T5">NOTE:</text:span></text:span><text:span text:style-name="Car._20_predefinito_20_paragrafo"><text:span text:style-name="T4">espulsi nella ripresa: 10’ Milanese(T) ed al 34’ R.Longo(N), entrambi per fallo da tergo</text:span></text:span></text:p>
      <text:p text:style-name="P4"/>
      <text:p text:style-name="P5">&amp; &amp; &amp; &amp;</text:p>
      <text:p text:style-name="P4"/>
      <text:p text:style-name="P4">Napoli 14 aprile 1996 Camp. 1995-96 13^ Giornata Ritorno Serie A</text:p>
      <text:p text:style-name="P4"/>
      <text:p text:style-name="P7">2574 NAPOLI-MILAN<text:tab/><text:tab/><text:tab/><text:tab/><text:tab/>0-1<text:tab/>(0-1)</text:p>
      <text:p text:style-name="P7"/>
      <text:p text:style-name="P3"><text:span text:style-name="Car._20_predefinito_20_paragrafo"><text:span text:style-name="T5">NAPOLI:</text:span></text:span><text:span text:style-name="Car._20_predefinito_20_paragrafo"><text:span text:style-name="T4">Taglialatela,Taccola,Colonnese,Bordin,Baldini(29’ Policano),Cruz,Imbriani,Boghossian(59’ Altomare),</text:span></text:span></text:p>
      <text:p text:style-name="P3"><text:span text:style-name="Car._20_predefinito_20_paragrafo"><text:span text:style-name="T4">Agostini,Pizzi(72’ Di Napoli),Pecchia. A disp. Di Fusco,Sbrizzo. All. Boskov</text:span></text:span></text:p>
      <text:p text:style-name="P3"><text:span text:style-name="Car._20_predefinito_20_paragrafo"><text:span text:style-name="T5">MILAN:</text:span></text:span><text:span text:style-name="Car._20_predefinito_20_paragrafo"><text:span text:style-name="T4">S.Rossi,Panucci,Costacurta,F.Baresi,P.Maldini,Eranio,Albertini,Desailly,Savicevic(64’ Simone),Weah,</text:span></text:span></text:p>
      <text:p text:style-name="P3"><text:span text:style-name="Car._20_predefinito_20_paragrafo"><text:span text:style-name="T4">R.Baggio(56’ Donadoni). A disp. Ielpo,F.Galli,Di Canio. All. Capello</text:span></text:span></text:p>
      <text:p text:style-name="P3"><text:span text:style-name="Car._20_predefinito_20_paragrafo"><text:span text:style-name="T5">ARBITRO:</text:span></text:span><text:span text:style-name="Car._20_predefinito_20_paragrafo"><text:span text:style-name="T4">Piero Ceccarini di Livorno</text:span></text:span></text:p>
      <text:p text:style-name="P3"><text:span text:style-name="Car._20_predefinito_20_paragrafo"><text:span text:style-name="T5">MARCATORE:</text:span></text:span><text:span text:style-name="Car._20_predefinito_20_paragrafo"><text:span text:style-name="T4">nel primo tempo: 13’ Panucci(M)</text:span></text:span></text:p>
      <text:p text:style-name="P4"/>
      <text:p text:style-name="P5">&amp; &amp; &amp; &amp;</text:p>
      <text:p text:style-name="P4"/>
      <text:p text:style-name="P4">Roma 20 aprile 1996 Camp. 1995-96 14^ Giornata Ritorno Serie A</text:p>
      <text:p text:style-name="P4"/>
      <text:p text:style-name="P7">2575 ROMA-NAPOLI<text:tab/><text:tab/><text:tab/><text:tab/><text:tab/>4-1<text:tab/>(1-0)</text:p>
      <text:p text:style-name="P7"/>
      <text:p text:style-name="P3"><text:span text:style-name="Car._20_predefinito_20_paragrafo"><text:span text:style-name="T5">ROMA:</text:span></text:span><text:span text:style-name="Car._20_predefinito_20_paragrafo"><text:span text:style-name="T4">Cervone,Annoni,Aldair,Lanna,Moriero(69’ Di Biagio),Cappioli,Giannini,Thern,Carboni,Totti(89’ Choutos),</text:span></text:span></text:p>
      <text:p text:style-name="P3"><text:span text:style-name="Car._20_predefinito_20_paragrafo"><text:span text:style-name="T4">Del</text:span></text:span><text:span text:style-name="T4"> </text:span><text:span text:style-name="Car._20_predefinito_20_paragrafo"><text:span text:style-name="T4">Vecchio. A disp. Sterchele,Petruzzi,Scarchilli. All. Mazzone</text:span></text:span></text:p>
      <text:p text:style-name="P3"><text:span text:style-name="Car._20_predefinito_20_paragrafo"><text:span text:style-name="T5">NAPOLI:</text:span></text:span><text:span text:style-name="Car._20_predefinito_20_paragrafo"><text:span text:style-name="T4">Taglialatela,Pari,Colonnese,Bordin,Baldini,Cruz,Buso,R.Longo,Agostini(46’ Imbriani),Pizzi(61’ </text:span></text:span></text:p>
      <text:p text:style-name="P3"><text:span text:style-name="Car._20_predefinito_20_paragrafo"><text:span text:style-name="T4">Policano),Pecchia. A disp. Di Fusco,Altomare,Taccola. All. Boskov</text:span></text:span></text:p>
      <text:p text:style-name="P3"><text:span text:style-name="Car._20_predefinito_20_paragrafo"><text:span text:style-name="T5">ARBITRO:</text:span></text:span><text:span text:style-name="Car._20_predefinito_20_paragrafo"><text:span text:style-name="T4">Fiorenzo Treossi di Forlì</text:span></text:span></text:p>
      <text:p text:style-name="P3"><text:span text:style-name="Car._20_predefinito_20_paragrafo"><text:span text:style-name="T5">MARCATORI:</text:span></text:span><text:span text:style-name="Car._20_predefinito_20_paragrafo"><text:span text:style-name="T4">nel primo tempo: 40’ Del Vecchio(R); nella ripresa: 4’ autor. Cruz(R), 26’ Pecchia(N), 36’ Del </text:span></text:span></text:p>
      <text:p text:style-name="P3"><text:span text:style-name="Car._20_predefinito_20_paragrafo"><text:span text:style-name="T4">Vecchio(R), 41’ Del Vecchio(R)</text:span></text:span></text:p>
      <text:p text:style-name="P3"><text:span text:style-name="Car._20_predefinito_20_paragrafo"><text:span text:style-name="T5">NOTE:</text:span></text:span><text:span text:style-name="Car._20_predefinito_20_paragrafo"><text:span text:style-name="T4">espulso al 34’ della ripresa Cruz(N) per fallo da ultimo uomo su Del Vecchio(R)</text:span></text:span></text:p>
      <text:p text:style-name="P5"/>
      <text:p text:style-name="P5">&amp; &amp; &amp; &amp;</text:p>
      <text:p text:style-name="P4"/>
      <text:p text:style-name="P4">Napoli 28 aprile 1996 Camp. 1995-96 15^ Giornata Ritorno Serie A</text:p>
      <text:p text:style-name="P4"/>
      <text:p text:style-name="P7">2576 NAPOLI-SAMPDORIA<text:tab/><text:tab/><text:tab/><text:tab/>1-0<text:tab/>(0-0)</text:p>
      <text:p text:style-name="P7"/>
      <text:p text:style-name="P3"><text:span text:style-name="Car._20_predefinito_20_paragrafo"><text:span text:style-name="T5">NAPOLI:</text:span></text:span><text:span text:style-name="Car._20_predefinito_20_paragrafo"><text:span text:style-name="T4">Taglialatela,Colonnese,Tarantino(22’ Policano),Pari,Ayala,Cruz,Buso,Bordin,Agostini(82’ Taccola),</text:span></text:span></text:p>
      <text:p text:style-name="P3"><text:span text:style-name="Car._20_predefinito_20_paragrafo"><text:span text:style-name="T4">Pizzi(73’</text:span></text:span><text:span text:style-name="T4"> </text:span><text:span text:style-name="Car._20_predefinito_20_paragrafo"><text:span text:style-name="T4">Di Napoli),Pecchia. A disp. Di Fusco, Altomare. All. Boskov</text:span></text:span></text:p>
      <text:p text:style-name="P3"><text:span text:style-name="Car._20_predefinito_20_paragrafo"><text:span text:style-name="T5">SAMPDORIA:</text:span></text:span><text:span text:style-name="Car._20_predefinito_20_paragrafo"><text:span text:style-name="T4">Zenga,Franceschetti,Sacchetti,Lamonica(87’ Bertarelli),Evani,Seedorf,Karembeu,Salsano,</text:span></text:span></text:p>
      <text:p text:style-name="P3"><text:span text:style-name="Car._20_predefinito_20_paragrafo"><text:span text:style-name="T4">Invernizzi,R.Mancini(55’ Maniero),Chiesa. A disp. Pagotto,Ferri,Pesaresi. All. Eriksson</text:span></text:span></text:p>
      <text:p text:style-name="P3"><text:span text:style-name="Car._20_predefinito_20_paragrafo"><text:span text:style-name="T5">ARBITRO:</text:span></text:span><text:span text:style-name="Car._20_predefinito_20_paragrafo"><text:span text:style-name="T4">Emilio Pellegrino di Barcellona Pozzo di Gotto</text:span></text:span></text:p>
      <text:p text:style-name="P3"><text:span text:style-name="Car._20_predefinito_20_paragrafo"><text:span text:style-name="T5">MARCATORE:</text:span></text:span><text:span text:style-name="Car._20_predefinito_20_paragrafo"><text:span text:style-name="T4">nella ripresa: 41’ Di Napoli,su rigore(N)</text:span></text:span></text:p>
      <text:p text:style-name="P4"/>
      <text:p text:style-name="P5">&amp; &amp; &amp; &amp;</text:p>
      <text:p text:style-name="P4"/>
      <text:p text:style-name="P4">Roma 5 maggio 1996 Camp. 1995-96 16^ Giornata Ritorno Serie A</text:p>
      <text:p text:style-name="P4"><text:soft-page-break/></text:p>
      <text:p text:style-name="P7">2577 LAZIO-NAPOLI<text:tab/><text:tab/><text:tab/><text:tab/><text:tab/>1-0<text:tab/>(1-0)</text:p>
      <text:p text:style-name="P7"/>
      <text:p text:style-name="P3"><text:span text:style-name="Car._20_predefinito_20_paragrafo"><text:span text:style-name="T5">LAZIO:</text:span></text:span><text:span text:style-name="Car._20_predefinito_20_paragrafo"><text:span text:style-name="T4">Marchegiani,Negro,Grandoni,Chamot,Favalli(69’ Gottardi),Winter,Di Matteo,Marcolin,Signori,</text:span></text:span></text:p>
      <text:p text:style-name="P3"><text:span text:style-name="Car._20_predefinito_20_paragrafo"><text:span text:style-name="T4">Casiraghi(85’ Esposito),Boksic. A disp. Orsi,Bergodi,Piovanelli. All. Zeman</text:span></text:span></text:p>
      <text:p text:style-name="P3"><text:span text:style-name="Car._20_predefinito_20_paragrafo"><text:span text:style-name="T5">NAPOLI:</text:span></text:span><text:span text:style-name="Car._20_predefinito_20_paragrafo"><text:span text:style-name="T4">Taglialatela,Baldini(73’ Imbriani),Colonnese,Pari,Ayala,Cruz,Buso,Bordin,Agostini(68’ Taccola),</text:span></text:span></text:p>
      <text:p text:style-name="P3"><text:span text:style-name="Car._20_predefinito_20_paragrafo"><text:span text:style-name="T4">Pecchia,Di</text:span></text:span><text:span text:style-name="T4"> </text:span><text:span text:style-name="Car._20_predefinito_20_paragrafo"><text:span text:style-name="T4">Napoli(46’ Policano). A disp. Infanti, R.Longo. All. Boskov</text:span></text:span></text:p>
      <text:p text:style-name="P3"><text:span text:style-name="Car._20_predefinito_20_paragrafo"><text:span text:style-name="T5">ARBITRO:</text:span></text:span><text:span text:style-name="Car._20_predefinito_20_paragrafo"><text:span text:style-name="T4">Cosimo Bolognino di Milano</text:span></text:span></text:p>
      <text:p text:style-name="P3"><text:span text:style-name="Car._20_predefinito_20_paragrafo"><text:span text:style-name="T5">MARCATORE:</text:span></text:span><text:span text:style-name="Car._20_predefinito_20_paragrafo"><text:span text:style-name="T4">nel primo tempo: 20’ Di Matteo(L)</text:span></text:span></text:p>
      <text:p text:style-name="P3"><text:span text:style-name="Car._20_predefinito_20_paragrafo"><text:span text:style-name="T5">NOTE:</text:span></text:span><text:span text:style-name="Car._20_predefinito_20_paragrafo"><text:span text:style-name="T4">al 43’ del primo tempo Taglialatela(N) ha parato un rigore calciato da Signori(L)</text:span></text:span></text:p>
      <text:p text:style-name="P4"/>
      <text:p text:style-name="P5">&amp; &amp; &amp; &amp;</text:p>
      <text:p text:style-name="P4"/>
      <text:p text:style-name="P4">Napoli 12 maggio 1996 Camp. 1995-96 17^ Giornata Ritorno Serie A</text:p>
      <text:p text:style-name="P4"/>
      <text:p text:style-name="P7">2578 NAPOLI-UDINESE<text:tab/><text:tab/><text:tab/><text:tab/>2-1<text:tab/>(1-1)</text:p>
      <text:p text:style-name="P7"/>
      <text:p text:style-name="P3"><text:span text:style-name="Car._20_predefinito_20_paragrafo"><text:span text:style-name="T5">NAPOLI:</text:span></text:span><text:span text:style-name="Car._20_predefinito_20_paragrafo"><text:span text:style-name="T4">Taglialatela,Baldini,Colonnese,R.Longo,Ayala,Cruz,Buso,Bordin,Di Napoli(88’ C.Caruso),Pizzi(61’ </text:span></text:span></text:p>
      <text:p text:style-name="P3"><text:span text:style-name="Car._20_predefinito_20_paragrafo"><text:span text:style-name="T4">Policano),Pecchia(79’ Altomare). A disp. Di Fusco, Taccola. All. Boskov</text:span></text:span></text:p>
      <text:p text:style-name="P3"><text:span text:style-name="Car._20_predefinito_20_paragrafo"><text:span text:style-name="T5">UDINESE:</text:span></text:span><text:span text:style-name="Car._20_predefinito_20_paragrafo"><text:span text:style-name="T4">Battistini(88’ Testaferrata),Helveg,Matrecano,Bia,Bertotto(46’ Calori),Ametrano,Rossitto,Desideri,</text:span></text:span></text:p>
      <text:p text:style-name="P3"><text:span text:style-name="Car._20_predefinito_20_paragrafo"><text:span text:style-name="T4">Stroppa,Poggi,Marino(63’ Shalimov). A disp. Sergio,Mauro. All. Zaccheroni</text:span></text:span></text:p>
      <text:p text:style-name="P3"><text:span text:style-name="Car._20_predefinito_20_paragrafo"><text:span text:style-name="T5">ARBITRO:</text:span></text:span><text:span text:style-name="Car._20_predefinito_20_paragrafo"><text:span text:style-name="T4">Giacinto Franceschini di Bari</text:span></text:span></text:p>
      <text:p text:style-name="P3"><text:span text:style-name="Car._20_predefinito_20_paragrafo"><text:span text:style-name="T5">MARCATORI:</text:span></text:span><text:span text:style-name="Car._20_predefinito_20_paragrafo"><text:span text:style-name="T4">nel primo tempo: 29’ autor. Pecchia(U), 41’ Pizzi,su rigore(N); nella ripresa: 27’ Policano(N)</text:span></text:span></text:p>
      <text:p text:style-name="P4"/>
      <text:p text:style-name="P5">&amp; &amp; &amp; &amp;</text:p>
      <text:p text:style-name="P5"/>
      <text:p text:style-name="P4">Al termine del campionato di Serie A 1995-96, il Napoli si trova al 10° posto totalizzando 41 punti, alla pari con l’Udinese ed al Cagliari, con 10 vittorie, 11 pareggi, 13 sconfitte, 28 gol fatti e 41 gol subiti. In casa si registrano 8 vittorie, 5 pareggi e 4 sconfitte. In trasferta si registrano 2 vittorie, 6 pareggi e 9 sconfitte. I gol sono così ripartiti: 5 gol: Di Napoli,1 su rigore; 4 gol: Pecchia,Agostini,Buso; 3 gol: Imbriani,Pizzi,1 su rigore; 2 gol: Boghossian; 1 gol: Cruz,su rigore,Policano e 1 autorete. Lo scudetto è stato vinto dal Milan con punti 73. Vengono retrocesse in Serie B: Padova punti 24, Cremonese punti 23, Torino punti 29 e Bari punti 32. Vengono promosse in Serie A: Verona,Reggiana,Bologna e Perug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1T14:59:19.226260129</meta:creation-date>
    <dc:date>2018-07-31T15:01:30.327546990</dc:date>
    <meta:editing-duration>P0D</meta:editing-duration>
    <meta:editing-cycles>1</meta:editing-cycles>
    <meta:document-statistic meta:table-count="0" meta:image-count="0" meta:object-count="0" meta:page-count="9" meta:paragraph-count="341" meta:word-count="2420" meta:character-count="22968" meta:non-whitespace-character-count="20647"/>
    <meta:generator>LibreOffice/4.2.8.2$Linux_X86_64 LibreOffice_project/420m0$Build-2</meta:generator>
  </office:meta>
</office:document-meta>
</file>