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officeooo:paragraph-rsid="0002c319"/>
    </style:style>
    <style:style style:name="P2"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officeooo:paragraph-rsid="0002c319"/>
    </style:style>
    <style:style style:name="P3"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02c319" style:font-size-asian="18pt" style:font-weight-asian="bold" style:font-size-complex="18pt"/>
    </style:style>
    <style:style style:name="P4"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pt" officeooo:paragraph-rsid="0002c319" style:font-size-asian="10pt"/>
    </style:style>
    <style:style style:name="P5"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officeooo:paragraph-rsid="0002c319" style:font-size-asian="10.5pt" style:font-size-complex="10.5pt"/>
    </style:style>
    <style:style style:name="P6"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02c319" style:font-size-asian="10.5pt" style:font-size-complex="10.5pt"/>
    </style:style>
    <style:style style:name="P7"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02c319" style:font-size-asian="10.5pt" style:font-size-complex="10.5pt"/>
    </style:style>
    <style:style style:name="P8" style:family="paragraph" style:parent-style-name="Text_20_body_20_indent">
      <style:paragraph-properties fo:margin-left="0cm" fo:margin-right="-0.503cm" fo:line-height="100%" fo:text-align="start" style:justify-single-word="false" fo:text-indent="0cm" style:auto-text-indent="false">
        <style:tab-stops/>
      </style:paragraph-properties>
      <style:text-properties fo:font-size="10.5pt" fo:font-weight="bold" officeooo:paragraph-rsid="0002c319" style:font-size-asian="10.5pt" style:font-weight-asian="bold" style:font-size-complex="10.5pt"/>
    </style:style>
    <style:style style:name="P9"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02c319" style:font-size-asian="10.5pt" style:font-weight-asian="bold" style:font-size-complex="10.5pt"/>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anguage="en" fo:country="US" style:font-size-asian="10pt"/>
    </style:style>
    <style:style style:name="T4" style:family="text">
      <style:text-properties fo:font-size="10pt" fo:language="en" fo:country="GB" style:font-size-asian="10pt"/>
    </style:style>
    <style:style style:name="T5" style:family="text">
      <style:text-properties fo:font-weight="bold" style:font-weight-asian="bold"/>
    </style:style>
    <style:style style:name="T6" style:family="text">
      <style:text-properties fo:language="en" fo:country="US"/>
    </style:style>
    <style:style style:name="T7" style:family="text">
      <style:text-properties fo:language="en" fo:country="GB"/>
    </style:style>
    <style:style style:name="T8" style:family="text">
      <style:text-properties fo:font-size="10.5pt" style:font-size-asian="10.5pt" style:font-size-complex="10.5pt"/>
    </style:style>
    <style:style style:name="T9" style:family="text">
      <style:text-properties fo:font-size="10.5pt" fo:font-weight="bold" style:font-size-asian="10.5pt" style:font-weight-asian="bold" style:font-size-complex="10.5pt"/>
    </style:style>
    <style:style style:name="T10" style:family="text">
      <style:text-properties fo:font-size="10.5pt" fo:language="en" fo:country="US" style:font-size-asian="10.5pt" style:font-size-complex="10.5pt"/>
    </style:style>
    <style:style style:name="T11" style:family="text">
      <style:text-properties fo:font-size="10.5pt" fo:language="en" fo:country="GB"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gione 1997-98</text:p>
      <text:p text:style-name="P4"/>
      <text:p text:style-name="P5">La stagione di Serie A 1997-98 per il Napoli comincia con la campagna acquisti e cessioni. Nella qualità di allenatore viene assunto il Sig. Bartolo Mutti. Come allenatore in seconda viene assunto il Sig. Fontana. Come allenatore dei portieri viene assunto il Sig. Maurizio Guido. Nella qualità di general manager viene confermato il Sig. Ottavio Bianchi. Nella qualità di direttore sportivo viene confermato il Sig. Luigi Pavarese. Come allenatore della squadra primavera viene confermato il Sig. Vincenzo Montefusco. Vengono acquistati Facci dalla Salernitana, Sergio e Rossitto dall’Udinese, Goretti dal Perugia,Imbriani dalla Pistoiese poi ceduto al Casarano, Calderon dall’Indipendiente, Bellucci dal Venezia, Prunier dal Montpellier, Protti dalla Lazio, Sbrizzo dalla Reggina per fine prestito, Verolino dalla Nocerina per fine prestito. Vengono ceduti Cruz al Milan, Caccia all’Atalanta, Milanese al Parma, Colonnese alla Roma, Boghossian alla Sampdoria, Pecchia alla Juventus, Aglietti al Verona, Bordin al Piacenza, Beto al Gremio, Policano per fine contratto. Poi si va tutti in ritiro a Bormio (BG) per la prima fase ed a Pescia (PT) per la seconda fase.</text:p>
      <text:p text:style-name="P5"/>
      <text:p text:style-name="P6">&amp; &amp; &amp; &amp;</text:p>
      <text:p text:style-name="P5"/>
      <text:p text:style-name="P5">Roma 31 agosto 1997 Camp. 1997-98 1^ Giornata Andata Serie A</text:p>
      <text:p text:style-name="P5"/>
      <text:p text:style-name="P8">2621 LAZIO-NAPOLI<text:tab/><text:tab/><text:tab/><text:tab/><text:tab/>2-0<text:tab/>(0-0)</text:p>
      <text:p text:style-name="P8"/>
      <text:p text:style-name="P2"><text:span text:style-name="Car._20_predefinito_20_paragrafo"><text:span text:style-name="T9">LAZIO:</text:span></text:span><text:span text:style-name="Car._20_predefinito_20_paragrafo"><text:span text:style-name="T8">Marchegiani,Pancaro,Nesta,Lopez,Favalli,Fuser,Almeyda,Jugovic,Signori(46’ Casiraghi),Mancini(80’ </text:span></text:span></text:p>
      <text:p text:style-name="P2"><text:span text:style-name="Car._20_predefinito_20_paragrafo"><text:span text:style-name="T10">Nedved),</text:span></text:span><text:span text:style-name="Car._20_predefinito_20_paragrafo"><text:span text:style-name="T11">Boksic(89’ Rambaudi). A disp. </text:span></text:span><text:span text:style-name="Car._20_predefinito_20_paragrafo"><text:span text:style-name="T8">Ballotta,Negro,Grandoni,Venturi. All. Eriksson</text:span></text:span></text:p>
      <text:p text:style-name="P2"><text:span text:style-name="Car._20_predefinito_20_paragrafo"><text:span text:style-name="T9">NAPOLI:</text:span></text:span><text:span text:style-name="Car._20_predefinito_20_paragrafo"><text:span text:style-name="T8">Taglialatela,Baldini,Sergio,Rossitto,Prunier(45’ Sbrizzo),Ayala,Crasson,R.Longo,Protti,Goretti(73’ </text:span></text:span></text:p>
      <text:p text:style-name="P2"><text:span text:style-name="Car._20_predefinito_20_paragrafo"><text:span text:style-name="T8">Scarlato),Bellucci(89’ M.Esposito). A disp. Di Fusco,Faci,Panarelli,Altomare. All. Mutti</text:span></text:span></text:p>
      <text:p text:style-name="P2"><text:span text:style-name="Car._20_predefinito_20_paragrafo"><text:span text:style-name="T9">ARBITRO:</text:span></text:span><text:span text:style-name="Car._20_predefinito_20_paragrafo"><text:span text:style-name="T8">Stefano Braschi di Prato</text:span></text:span></text:p>
      <text:p text:style-name="P2"><text:span text:style-name="Car._20_predefinito_20_paragrafo"><text:span text:style-name="T9">MARCATORI:</text:span></text:span><text:span text:style-name="Car._20_predefinito_20_paragrafo"><text:span text:style-name="T8">nella ripresa: 23’ Mancini(L), 32’ Pancaro(L)</text:span></text:span></text:p>
      <text:p text:style-name="P2"><text:span text:style-name="Car._20_predefinito_20_paragrafo"><text:span text:style-name="T9">NOTE:</text:span></text:span><text:span text:style-name="Car._20_predefinito_20_paragrafo"><text:span text:style-name="T8">è stato osservato un minuto di raccoglimento in memoria del Sig. Tonino Di Vizio, Presidente dell’Associa-</text:span></text:span></text:p>
      <text:p text:style-name="P5">zione Italiana Lazio Club, recentemente scomparso. Al 47’ della ripresa Taglialatela(N) ha parato un rigore calciato </text:p>
      <text:p text:style-name="P2"><text:span text:style-name="Car._20_predefinito_20_paragrafo"><text:span text:style-name="T8">da Casiraghi(L)</text:span></text:span></text:p>
      <text:p text:style-name="P5"/>
      <text:p text:style-name="P6">&amp; &amp; &amp; &amp;</text:p>
      <text:p text:style-name="P5"/>
      <text:p text:style-name="P5">Perugia 3 settembre 1997 Coppa Italia 1997-98 Andata 2° turno</text:p>
      <text:p text:style-name="P5"/>
      <text:p text:style-name="P8">2622 PERUGIA-NAPOLI<text:tab/><text:tab/><text:tab/><text:tab/>3-2<text:tab/>(1-1)</text:p>
      <text:p text:style-name="P8"/>
      <text:p text:style-name="P2"><text:span text:style-name="Car._20_predefinito_20_paragrafo"><text:span text:style-name="T9">PERUGIA:</text:span></text:span><text:span text:style-name="Car._20_predefinito_20_paragrafo"><text:span text:style-name="T8">Kocic,Tangorra,Mijakovic,Materazzi,Colonnello,Lombardo(53’ Cottini),Cucciari(62’ Russo),Bernardini,</text:span></text:span></text:p>
      <text:p text:style-name="P2"><text:span text:style-name="Car._20_predefinito_20_paragrafo"><text:span text:style-name="T10">Em</text:span></text:span><text:span text:style-name="Car._20_predefinito_20_paragrafo"><text:span text:style-name="T11">mers(46’ Versavel),Pandolfi,Thorunger. </text:span></text:span><text:span text:style-name="Car._20_predefinito_20_paragrafo"><text:span text:style-name="T8">A disp. Docabo,Guastalvino,Panucci,Guidoni. All. Perotti</text:span></text:span></text:p>
      <text:p text:style-name="P2"><text:span text:style-name="Car._20_predefinito_20_paragrafo"><text:span text:style-name="T9">NAPOLI:</text:span></text:span><text:span text:style-name="Car._20_predefinito_20_paragrafo"><text:span text:style-name="T8">Taglialatela,Facci,Sergio,Rossitto,Sbrizzo,Ayala,M.Esposito(87’ Panarelli),R.Longo(65’ Scarlato),</text:span></text:span></text:p>
      <text:p text:style-name="P2"><text:span text:style-name="Car._20_predefinito_20_paragrafo"><text:span text:style-name="T8">Protti,Goretti(46’ Altomare),Bellucci. A disp. Di Fusco,Malafronte. All. Mutti</text:span></text:span></text:p>
      <text:p text:style-name="P2"><text:span text:style-name="Car._20_predefinito_20_paragrafo"><text:span text:style-name="T9">ARBITRO:</text:span></text:span><text:span text:style-name="Car._20_predefinito_20_paragrafo"><text:span text:style-name="T8">Livio Bazzoli di Merano</text:span></text:span></text:p>
      <text:p text:style-name="P2"><text:span text:style-name="Car._20_predefinito_20_paragrafo"><text:span text:style-name="T9">MARCATORI:</text:span></text:span><text:span text:style-name="Car._20_predefinito_20_paragrafo"><text:span text:style-name="T8">nel primo tempo: 5’ Bellucci(N), 27’ Pandolfi(P); nella ripresa: 3’ Pandolfi(P), 30’ Bellucci(N), 36’</text:span></text:span></text:p>
      <text:p text:style-name="P2"><text:span text:style-name="Car._20_predefinito_20_paragrafo"><text:span text:style-name="T8"><text:s/>Thorunger(P)</text:span></text:span></text:p>
      <text:p text:style-name="P5"/>
      <text:p text:style-name="P6">&amp; &amp; &amp; &amp;</text:p>
      <text:p text:style-name="P5"/>
      <text:p text:style-name="P5">Il Napoli acquista dal Piacenza il difensore Mirko Conte</text:p>
      <text:p text:style-name="P5"/>
      <text:p text:style-name="P6">&amp; &amp; &amp; &amp;</text:p>
      <text:p text:style-name="P5"/>
      <text:p text:style-name="P5">Napoli 14 settembre 1997 Camp. 1997-98 2^ Giornata Andata Serie A</text:p>
      <text:p text:style-name="P5"/>
      <text:p text:style-name="P8">2623 NAPOLI-EMPOLI<text:tab/><text:tab/><text:tab/><text:tab/><text:tab/>2-1<text:tab/>(1-0)</text:p>
      <text:p text:style-name="P8"/>
      <text:p text:style-name="P2"><text:span text:style-name="Car._20_predefinito_20_paragrafo"><text:span text:style-name="T9">NAPOLI:</text:span></text:span><text:span text:style-name="Car._20_predefinito_20_paragrafo"><text:span text:style-name="T8">Taglialatela,M.Conte,Sergio,Rossitto,F.Baldini,Ayala,M.Esposito(77’ Prunier),R.Longo(85’ Altomare),</text:span></text:span></text:p>
      <text:p text:style-name="P2"><text:span text:style-name="Car._20_predefinito_20_paragrafo"><text:span text:style-name="T8">Protti(96’</text:span></text:span><text:span text:style-name="T8"> </text:span><text:span text:style-name="Car._20_predefinito_20_paragrafo"><text:span text:style-name="T8">Sbrizzo),Facci,Bellucci. A disp. Di Fusco,Crasson,Goretti,Calderon. All. Mutti</text:span></text:span></text:p>
      <text:p text:style-name="P2"><text:span text:style-name="Car._20_predefinito_20_paragrafo"><text:span text:style-name="T9">EMPOLI:</text:span></text:span><text:span text:style-name="Car._20_predefinito_20_paragrafo"><text:span text:style-name="T8">Pagotto,Fusco,D.Baldini,Bianconi,Tonetto,Martino(88’ Artico),Pane(50’ Ametrano),Ficini,Martusciello</text:span></text:span></text:p>
      <text:p text:style-name="P2"><text:span text:style-name="Car._20_predefinito_20_paragrafo"><text:span text:style-name="T8">(81’ Roccati),C.Esposito,Cappellini. A disp. Cribari,Pusceddu,Masini,Arcadio. All. Spalletti</text:span></text:span></text:p>
      <text:p text:style-name="P2"><text:span text:style-name="Car._20_predefinito_20_paragrafo"><text:span text:style-name="T9">ARBITRO:</text:span></text:span><text:span text:style-name="Car._20_predefinito_20_paragrafo"><text:span text:style-name="T8">Tarcisio Serena di Bassano del Grappa</text:span></text:span></text:p>
      <text:p text:style-name="P2"><text:soft-page-break/><text:span text:style-name="Car._20_predefinito_20_paragrafo"><text:span text:style-name="T9">MARCATORI:</text:span></text:span><text:span text:style-name="Car._20_predefinito_20_paragrafo"><text:span text:style-name="T8">nel primo tempo: 33’ Bellucci(N); nella ripresa: 4’ Protti(N), 31’ C.Esposito(E)</text:span></text:span></text:p>
      <text:p text:style-name="P2"><text:span text:style-name="Car._20_predefinito_20_paragrafo"><text:span text:style-name="T9">NOTE:</text:span></text:span><text:span text:style-name="Car._20_predefinito_20_paragrafo"><text:span text:style-name="T8">espulsi nella ripresa al 23’ Bellucci(N) per doppia ammonizione ed al 35’ Pagotto(E) per fallo su Protti(N) prossimo a sfruttare una chiara occasione da gol (viene sostituito in porta dal portiere di riserva Roccati entrato </text:span></text:span></text:p>
      <text:p text:style-name="P5">in campo in luogo di Martusciello)</text:p>
      <text:p text:style-name="P5"/>
      <text:p text:style-name="P6">&amp; &amp; &amp; &amp;</text:p>
      <text:p text:style-name="P5"/>
      <text:p text:style-name="P5">Il Napoli ottiene in prestito dal Parma il centrocampista francese Pedros</text:p>
      <text:p text:style-name="P5"/>
      <text:p text:style-name="P6">&amp; &amp; &amp; &amp;</text:p>
      <text:p text:style-name="P5"/>
      <text:p text:style-name="P5">Vicenza 21 settembre 1997 Camp. 1997-98 3^ Giornata Andata Serie A</text:p>
      <text:p text:style-name="P5"/>
      <text:p text:style-name="P8">2624 VICENZA-NAPOLI<text:tab/><text:tab/><text:tab/><text:tab/>1-1<text:tab/>(1-1)</text:p>
      <text:p text:style-name="P8"/>
      <text:p text:style-name="P2"><text:span text:style-name="Car._20_predefinito_20_paragrafo"><text:span text:style-name="T9">VICENZA:</text:span></text:span><text:span text:style-name="Car._20_predefinito_20_paragrafo"><text:span text:style-name="T8">Brivio,Mendez,Belotti,Di Cara,Coco,Schenardi(76’ Zauli),Di Carlo,Viviani,Ambrosetti(70’ Beghetto),</text:span></text:span></text:p>
      <text:p text:style-name="P2"><text:span text:style-name="Car._20_predefinito_20_paragrafo"><text:span text:style-name="T8">Di Napoli,Luiso. A disp. Verdi,Canals,Stovini,Fimiani,Iannuzzi. All. Guidolin</text:span></text:span></text:p>
      <text:p text:style-name="P2"><text:span text:style-name="Car._20_predefinito_20_paragrafo"><text:span text:style-name="T9">NAPOLI:</text:span></text:span><text:span text:style-name="Car._20_predefinito_20_paragrafo"><text:span text:style-name="T8">Taglialatela,M.Conte,Sergio,Rossitto,F.Baldini,Ayala,Turrini,R.Longo,Protti(92’ M.Esposito),Facci,</text:span></text:span></text:p>
      <text:p text:style-name="P2"><text:span text:style-name="Car._20_predefinito_20_paragrafo"><text:span text:style-name="T8">Calderon(67’ Pedros). A disp. Di Fusco,Prunier,Altomare,Goretti,Crasson. All. Mutti</text:span></text:span></text:p>
      <text:p text:style-name="P2"><text:span text:style-name="Car._20_predefinito_20_paragrafo"><text:span text:style-name="T9">ARBITRO:</text:span></text:span><text:span text:style-name="Car._20_predefinito_20_paragrafo"><text:span text:style-name="T8">Domenico Messina di Bergamo</text:span></text:span></text:p>
      <text:p text:style-name="P2"><text:span text:style-name="Car._20_predefinito_20_paragrafo"><text:span text:style-name="T9">MARCATORI:</text:span></text:span><text:span text:style-name="Car._20_predefinito_20_paragrafo"><text:span text:style-name="T8">nel primo tempo: 17’ Di Napoli(V), 18’ Turrini(N)</text:span></text:span></text:p>
      <text:p text:style-name="P5"/>
      <text:p text:style-name="P6">&amp; &amp; &amp; &amp;</text:p>
      <text:p text:style-name="P5"/>
      <text:p text:style-name="P5">Napoli 24 settembre 1997 Coppa Italia 1997-98 Ritorno 2° turno</text:p>
      <text:p text:style-name="P5"/>
      <text:p text:style-name="P8">2625 NAPOLI-PERUGIA<text:tab/><text:tab/><text:tab/><text:tab/>2-1<text:tab/>(1-0)</text:p>
      <text:p text:style-name="P8"/>
      <text:p text:style-name="P2"><text:span text:style-name="Car._20_predefinito_20_paragrafo"><text:span text:style-name="T9">NAPOLI:</text:span></text:span><text:span text:style-name="Car._20_predefinito_20_paragrafo"><text:span text:style-name="T8">Taglialatela,M.Conte,Sergio,Rossitto,F.Baldini,Ayala,Turrini(46’ M.Esposito),R.Longo(57’ Goretti),</text:span></text:span></text:p>
      <text:p text:style-name="P2"><text:span text:style-name="Car._20_predefinito_20_paragrafo"><text:span text:style-name="T8">Protti(76’</text:span></text:span><text:span text:style-name="T8"> </text:span><text:span text:style-name="Car._20_predefinito_20_paragrafo"><text:span text:style-name="T8">Crasson),Pedros,Bellucci. A disp. Di Fusco,Prunier,Altomare,Calderon. All. Mutti</text:span></text:span></text:p>
      <text:p text:style-name="P2"><text:span text:style-name="Car._20_predefinito_20_paragrafo"><text:span text:style-name="T9">PERUGIA:</text:span></text:span><text:span text:style-name="Car._20_predefinito_20_paragrafo"><text:span text:style-name="T8">Docabo,Cottini,Mjalkovic,Matrecano,Colonnello,Lombardo,Cucciari(46’ Rocco),Emmers,Russo</text:span></text:span></text:p>
      <text:p text:style-name="P2"><text:span text:style-name="Car._20_predefinito_20_paragrafo"><text:span text:style-name="T8">(46’ Pandolfi),Versavel,Thorunger(76’ Guidoni). A disp. Storari,Panucci,Guastalvino,Testini. All. Perotti</text:span></text:span></text:p>
      <text:p text:style-name="P2"><text:span text:style-name="Car._20_predefinito_20_paragrafo"><text:span text:style-name="T9">ARBITRO:</text:span></text:span><text:span text:style-name="Car._20_predefinito_20_paragrafo"><text:span text:style-name="T8">Fiorenzo Treossi di Forlì</text:span></text:span></text:p>
      <text:p text:style-name="P2"><text:span text:style-name="Car._20_predefinito_20_paragrafo"><text:span text:style-name="T9">MARCATORI:</text:span></text:span><text:span text:style-name="Car._20_predefinito_20_paragrafo"><text:span text:style-name="T8">nel primo tempo: 24’ Protti(N); nella ripresa: 10’ Bellucci(N), 44’ Guidoni(P)</text:span></text:span></text:p>
      <text:p text:style-name="P5"/>
      <text:p text:style-name="P6">&amp; &amp; &amp; &amp;</text:p>
      <text:p text:style-name="P5"/>
      <text:p text:style-name="P5">Napoli 28 settembre 1997 Camp. 1997-98 4^ Giornata Andata Serie A</text:p>
      <text:p text:style-name="P5"/>
      <text:p text:style-name="P8">2626 NAPOLI-ATALANTA<text:tab/><text:tab/><text:tab/><text:tab/>0-1<text:tab/>(0-0)</text:p>
      <text:p text:style-name="P8"/>
      <text:p text:style-name="P2"><text:span text:style-name="Car._20_predefinito_20_paragrafo"><text:span text:style-name="T9">NAPOLI:</text:span></text:span><text:span text:style-name="Car._20_predefinito_20_paragrafo"><text:span text:style-name="T8">Taglialatela,M.Conte,Sergio,Rossitto,F.Baldini(86’ Calderon),Ayala,Facci(57’ M.Esposito),R.Longo</text:span></text:span></text:p>
      <text:p text:style-name="P2"><text:span text:style-name="Car._20_predefinito_20_paragrafo"><text:span text:style-name="T8">(70’ Goretti),Protti,Pedros,Bellucci. A disp. Di Fusco,Prunier,Crasson,Altomare. All. Mutti</text:span></text:span></text:p>
      <text:p text:style-name="P2"><text:span text:style-name="Car._20_predefinito_20_paragrafo"><text:span text:style-name="T9">ATALANTA:</text:span></text:span><text:span text:style-name="Car._20_predefinito_20_paragrafo"><text:span text:style-name="T8">Fontana(46’ Pinato),Carrera,Foglio,Englaro,Sottil,Bonacina,Gallo,Dundjerski,Sgrò(51’ Rossini),</text:span></text:span></text:p>
      <text:p text:style-name="P2"><text:span text:style-name="Car._20_predefinito_20_paragrafo"><text:span text:style-name="T8">Caccia,Lucarelli(85’ Rustico). A disp. Zenoni,A.Carbone,Persson,Colombo. All. Mondonico</text:span></text:span></text:p>
      <text:p text:style-name="P2"><text:span text:style-name="Car._20_predefinito_20_paragrafo"><text:span text:style-name="T9">ARBITRO:</text:span></text:span><text:span text:style-name="Car._20_predefinito_20_paragrafo"><text:span text:style-name="T8">Emilio Pellegrino di Barcellona Pozzo di Gotto</text:span></text:span></text:p>
      <text:p text:style-name="P2"><text:span text:style-name="Car._20_predefinito_20_paragrafo"><text:span text:style-name="T9">MARCATORE:</text:span></text:span><text:span text:style-name="Car._20_predefinito_20_paragrafo"><text:span text:style-name="T8">nella ripresa: 5’ Caccia(A)</text:span></text:span></text:p>
      <text:p text:style-name="P5"/>
      <text:p text:style-name="P6">&amp; &amp; &amp; &amp;</text:p>
      <text:p text:style-name="P5"/>
      <text:p text:style-name="P5">Roma 5 ottobre 1997 Camp. 1997-98 5^ Giornata Andata Serie A</text:p>
      <text:p text:style-name="P5"/>
      <text:p text:style-name="P8">2627 ROMA-NAPOLI<text:tab/><text:tab/><text:tab/><text:tab/><text:tab/>6-2<text:tab/>(2-0)</text:p>
      <text:p text:style-name="P8"/>
      <text:p text:style-name="P2"><text:span text:style-name="Car._20_predefinito_20_paragrafo"><text:span text:style-name="T9">ROMA:</text:span></text:span><text:span text:style-name="Car._20_predefinito_20_paragrafo"><text:span text:style-name="T8">Konsel,Cafù,Petruzzi,Aldair(85’ Gomez),Candela,Tommasi,Di Biagio,Di Francesco(75’ Scapolo),</text:span></text:span></text:p>
      <text:p text:style-name="P2"><text:span text:style-name="Car._20_predefinito_20_paragrafo"><text:span text:style-name="T8">Gautieri(63’</text:span></text:span><text:span text:style-name="T8"> </text:span><text:span text:style-name="Car._20_predefinito_20_paragrafo"><text:span text:style-name="T8">Paulo Sergio),Balbo,Totti. A disp. Chimenti,Servidei,Helguera,Del Vecchio. All. Zeman</text:span></text:span></text:p>
      <text:p text:style-name="P2"><text:span text:style-name="Car._20_predefinito_20_paragrafo"><text:span text:style-name="T9">NAPOLI:</text:span></text:span><text:span text:style-name="Car._20_predefinito_20_paragrafo"><text:span text:style-name="T8">Taglialatela,M.Conte,Prunier,Rossitto,F.Baldini,Ayala,Sergio,R.Longo(80’ Turrini),Protti(79’ Calderon),</text:span></text:span></text:p>
      <text:p text:style-name="P2"><text:span text:style-name="Car._20_predefinito_20_paragrafo"><text:span text:style-name="T8">Goretti(57’ Altomare),Bellucci. A disp. Di Fusco,Facci,Crasson,Pedros. All. Mutti</text:span></text:span></text:p>
      <text:p text:style-name="P2"><text:span text:style-name="Car._20_predefinito_20_paragrafo"><text:span text:style-name="T9">ARBITRO:</text:span></text:span><text:span text:style-name="Car._20_predefinito_20_paragrafo"><text:span text:style-name="T8">Alfredo Trentalange di Torino</text:span></text:span></text:p>
      <text:p text:style-name="P2"><text:span text:style-name="Car._20_predefinito_20_paragrafo"><text:span text:style-name="T9">MARCATORI:</text:span></text:span><text:span text:style-name="Car._20_predefinito_20_paragrafo"><text:span text:style-name="T8">nel primo tempo: 16’ Candela(R), 33’ Gautieri(R); nella ripresa: 5’ Balbo(R), 7’ Di Francesco(R), </text:span></text:span></text:p>
      <text:p text:style-name="P2"><text:soft-page-break/><text:span text:style-name="Car._20_predefinito_20_paragrafo"><text:span text:style-name="T8">15’ Balbo(R), 27’ Altomare(N), 43’ Bellucci,su rigore(N), 44’ Balbo(R)</text:span></text:span></text:p>
      <text:p text:style-name="P2"><text:span text:style-name="Car._20_predefinito_20_paragrafo"><text:span text:style-name="T9">NOTE:</text:span></text:span><text:span text:style-name="Car._20_predefinito_20_paragrafo"><text:span text:style-name="T8">al 44’ della ripresa Taglialatela ha parato un rigore calciato da Balbo(R), ma su respinta del portiere lo </text:span></text:span></text:p>
      <text:p text:style-name="P2"><text:span text:style-name="Car._20_predefinito_20_paragrafo"><text:span text:style-name="T8">stesso Balbo ha realizzato il gol.</text:span></text:span></text:p>
      <text:p text:style-name="P5"/>
      <text:p text:style-name="P6">&amp; &amp; &amp; &amp;</text:p>
      <text:p text:style-name="P5"/>
      <text:p text:style-name="P5">Il Napoli dopo le deludenti prestazioni, esonera l’allenatore Sig. Bartolo Mutti, provocando anche le dimissioni del general manager Sig. Ottavio Bianchi. Inoltre viene esonerato anche l’allenatore in seconda Sig. Fontana. Come allenatore viene ingaggiato il Sig. Carlo Mazzone che sarà coadiuvato come allenatore in seconda dal Sig. Minichini.</text:p>
      <text:p text:style-name="P5">Intanto viene ceduto in prestito al Verona Massimiliano Esposito.</text:p>
      <text:p text:style-name="P5"/>
      <text:p text:style-name="P6">&amp; &amp; &amp; &amp;.</text:p>
      <text:p text:style-name="P5"/>
      <text:p text:style-name="P5">Roma 14 ottobre 1997 Coppa Italia 1997-98 Andata 3° turno</text:p>
      <text:p text:style-name="P5"/>
      <text:p text:style-name="P8">2628 LAZIO-NAPOLI<text:tab/><text:tab/><text:tab/><text:tab/><text:tab/>4-0<text:tab/>(4-0)</text:p>
      <text:p text:style-name="P8"/>
      <text:p text:style-name="P2"><text:span text:style-name="Car._20_predefinito_20_paragrafo"><text:span text:style-name="T9">LAZIO:</text:span></text:span><text:span text:style-name="Car._20_predefinito_20_paragrafo"><text:span text:style-name="T8">Marchegiani,Negro(63’ Grandoni),Nesta,Lopez,Favalli,Fuser,Jugovic,Nedved,Mancini(41’ Venturin),</text:span></text:span></text:p>
      <text:p text:style-name="P2"><text:span text:style-name="Car._20_predefinito_20_paragrafo"><text:span text:style-name="T8">Boksic(46’</text:span></text:span><text:span text:style-name="T8"> </text:span><text:span text:style-name="Car._20_predefinito_20_paragrafo"><text:span text:style-name="T8">Casiraghi),Signori. A disp. Ballotta,Gottardi,Marcolin,Rambaudi. All. Eriksson</text:span></text:span></text:p>
      <text:p text:style-name="P2"><text:span text:style-name="Car._20_predefinito_20_paragrafo"><text:span text:style-name="T9">NAPOLI:</text:span></text:span><text:span text:style-name="Car._20_predefinito_20_paragrafo"><text:span text:style-name="T8">Taglialatela,F.Baldini(46’ Sbrizzo),Facci,Rossitto,Prunier,Crasson,Turrini(46’ Goretti),Altomare(46’ </text:span></text:span></text:p>
      <text:p text:style-name="P2"><text:span text:style-name="Car._20_predefinito_20_paragrafo"><text:span text:style-name="T8">R.Longo),Protti,Sergio,Bellucci. A disp. Di Fusco,Ayala,Scarlato,Pedros. All. Mazzone</text:span></text:span></text:p>
      <text:p text:style-name="P2"><text:span text:style-name="Car._20_predefinito_20_paragrafo"><text:span text:style-name="T9">ARBITRO:</text:span></text:span><text:span text:style-name="Car._20_predefinito_20_paragrafo"><text:span text:style-name="T8">Graziano Cesari di Genova</text:span></text:span></text:p>
      <text:p text:style-name="P2"><text:span text:style-name="Car._20_predefinito_20_paragrafo"><text:span text:style-name="T9">MARCATORI:</text:span></text:span><text:span text:style-name="Car._20_predefinito_20_paragrafo"><text:span text:style-name="T8">nel primo tempo: 4’ Boksic(L), 18’ Signori,su rigore(L), 20’ Signori(L), 31’ Boksic(L)</text:span></text:span></text:p>
      <text:p text:style-name="P5"/>
      <text:p text:style-name="P6">&amp; &amp; &amp; &amp;</text:p>
      <text:p text:style-name="P5"/>
      <text:p text:style-name="P5">Il Napoli ottiene in prestito il difensore Marco Zamboni dalla Juventus</text:p>
      <text:p text:style-name="P5"/>
      <text:p text:style-name="P6">&amp; &amp; &amp; &amp;</text:p>
      <text:p text:style-name="P5"/>
      <text:p text:style-name="P5">Napoli 18 ottobre 1997 Camp. 1997-98 6^ Giornata Andata Serie A</text:p>
      <text:p text:style-name="P5"/>
      <text:p text:style-name="P8">2629 NAPOLI-INTER<text:tab/><text:tab/><text:tab/><text:tab/><text:tab/>0-2<text:tab/>(0-1)</text:p>
      <text:p text:style-name="P8"/>
      <text:p text:style-name="P2"><text:span text:style-name="Car._20_predefinito_20_paragrafo"><text:span text:style-name="T9">NAPOLI:</text:span></text:span><text:span text:style-name="Car._20_predefinito_20_paragrafo"><text:span text:style-name="T8">Taglialatela,M.Conte,Sergio,Rossitto(75’ Altomare),F.Baldini,Ayala,Turrini,R.Longo(60’ Pedros),</text:span></text:span></text:p>
      <text:p text:style-name="P2"><text:span text:style-name="Car._20_predefinito_20_paragrafo"><text:span text:style-name="T8">Protti(61’ Calderon),Goretti,Bellucci. A disp. Di Fusco,Facci,Zamboni,Crasson. All. Mazzone</text:span></text:span></text:p>
      <text:p text:style-name="P2"><text:span text:style-name="Car._20_predefinito_20_paragrafo"><text:span text:style-name="T9">INTER:</text:span></text:span><text:span text:style-name="Car._20_predefinito_20_paragrafo"><text:span text:style-name="T8">Pagliuca,Bergomi,Sartor,Galante,J,Zanetti,Moriero,Winter(75’ Ganz),Zè Elias(60’ Fresi),Simeone(65’ </text:span></text:span></text:p>
      <text:p text:style-name="P2"><text:span text:style-name="Car._20_predefinito_20_paragrafo"><text:span text:style-name="T10">Cauet),Ronaldo,Djorkaeff. A disp. </text:span></text:span><text:span text:style-name="Car._20_predefinito_20_paragrafo"><text:span text:style-name="T8">Nuzzo,Tarantino,West,Berti. All. Simoni</text:span></text:span></text:p>
      <text:p text:style-name="P2"><text:span text:style-name="Car._20_predefinito_20_paragrafo"><text:span text:style-name="T9">ARBITRO:</text:span></text:span><text:span text:style-name="Car._20_predefinito_20_paragrafo"><text:span text:style-name="T8">Pierluigi Pairetto di Torino</text:span></text:span></text:p>
      <text:p text:style-name="P2"><text:span text:style-name="Car._20_predefinito_20_paragrafo"><text:span text:style-name="T9">MARCATORI:</text:span></text:span><text:span text:style-name="Car._20_predefinito_20_paragrafo"><text:span text:style-name="T8">nel primo tempo: 9’ Galante(I); nella ripresa: 24’ autor. Turrini(I)</text:span></text:span></text:p>
      <text:p text:style-name="P5"/>
      <text:p text:style-name="P6">&amp; &amp; &amp; &amp;</text:p>
      <text:p text:style-name="P5"/>
      <text:p text:style-name="P5">Il Napoli annuncia l’ingaggio del centrocampista Giuseppe Giannini</text:p>
      <text:p text:style-name="P5"/>
      <text:p text:style-name="P6">&amp; &amp; &amp; &amp;</text:p>
      <text:p text:style-name="P5"/>
      <text:p text:style-name="P5">Bologna 2 novembre 1997 Camp. 1997-98 7^ Giornata Andata Serie A</text:p>
      <text:p text:style-name="P5"/>
      <text:p text:style-name="P8">2630 BOLOGNA-NAPOLI<text:tab/><text:tab/><text:tab/><text:tab/>5-1<text:tab/>(0-1)</text:p>
      <text:p text:style-name="P8"/>
      <text:p text:style-name="P2"><text:span text:style-name="Car._20_predefinito_20_paragrafo"><text:span text:style-name="T9">BOLOGNA:</text:span></text:span><text:span text:style-name="Car._20_predefinito_20_paragrafo"><text:span text:style-name="T8">Sterchele,Carnasciali,Torrisi,Paganin,Mangone,Magoni(46’ Fontolan),Cristallini,Marocchi</text:span></text:span></text:p>
      <text:p text:style-name="P2"><text:span text:style-name="Car._20_predefinito_20_paragrafo"><text:span text:style-name="T8">(85’ Gentilini),Nervo,Andersson,R.Baggio. A disp. Brunner,Foschini,Dell’Igna,Kolyvanov,Kallon. All. Ulivieri</text:span></text:span></text:p>
      <text:p text:style-name="P2"><text:span text:style-name="Car._20_predefinito_20_paragrafo"><text:span text:style-name="T9">NAPOLI:</text:span></text:span><text:span text:style-name="Car._20_predefinito_20_paragrafo"><text:span text:style-name="T8">Tagliatela(70’ Di Fusco),M.Conte(74’ Panarelli),Sergio,Rossitto,Zamboni,Ayala,Turrini,Goretti,Calderon,</text:span></text:span></text:p>
      <text:p text:style-name="P2"><text:span text:style-name="Car._20_predefinito_20_paragrafo"><text:span text:style-name="T8">Giannini(65’ R.Longo),Bellucci. A disp. F.Baldini,Facci,Crasson,Sbrizzo. All. Mazzone</text:span></text:span></text:p>
      <text:p text:style-name="P2"><text:span text:style-name="Car._20_predefinito_20_paragrafo"><text:span text:style-name="T9">ARBITRO:</text:span></text:span><text:span text:style-name="Car._20_predefinito_20_paragrafo"><text:span text:style-name="T8">Pasquale Rodomonti di Teramo</text:span></text:span></text:p>
      <text:p text:style-name="P2"><text:span text:style-name="Car._20_predefinito_20_paragrafo"><text:span text:style-name="T9">MARCATORI:</text:span></text:span><text:span text:style-name="Car._20_predefinito_20_paragrafo"><text:span text:style-name="T8">nel primo tempo: 14’ Goretti(N); nella ripresa: 3’ R.Baggio,su rigore(B), 10’ Andersson(B),45’ R.</text:span></text:span></text:p>
      <text:p text:style-name="P2"><text:span text:style-name="Car._20_predefinito_20_paragrafo"><text:span text:style-name="T8">Baggio(B), 48’ Andersson(B), 50’ R.Baggio,su rigore(B)</text:span></text:span></text:p>
      <text:p text:style-name="P2"><text:span text:style-name="Car._20_predefinito_20_paragrafo"><text:span text:style-name="T9">NOTE:</text:span></text:span><text:span text:style-name="Car._20_predefinito_20_paragrafo"><text:span text:style-name="T8">espulso al 50’ della ripresa Zamboni(N9 per fallo da ultimo uomo. Al 44’ della ripresa Bellucci(N) ha </text:span></text:span></text:p>
      <text:p text:style-name="P2"><text:span text:style-name="Car._20_predefinito_20_paragrafo"><text:span text:style-name="T8">calciato sopra la traversa un rigore.</text:span></text:span></text:p>
      <text:p text:style-name="P5"><text:soft-page-break/></text:p>
      <text:p text:style-name="P6">&amp; &amp; &amp; &amp;</text:p>
      <text:p text:style-name="P5"/>
      <text:p text:style-name="P5">Napoli 9 novembre 1997 Camp. 1997-98 8^ Giornata Andata Serie A</text:p>
      <text:p text:style-name="P5"/>
      <text:p text:style-name="P8">2631 NAPOLI-JUVENTUS<text:tab/><text:tab/><text:tab/><text:tab/>1-2<text:tab/>(0-1)</text:p>
      <text:p text:style-name="P8"/>
      <text:p text:style-name="P2"><text:span text:style-name="Car._20_predefinito_20_paragrafo"><text:span text:style-name="T9">NAPOLI:</text:span></text:span><text:span text:style-name="Car._20_predefinito_20_paragrafo"><text:span text:style-name="T8">Taglialatela,M.Conte,Sergio,Rossitto(83’ Altomare),F.Baldini,Ayala,Turrini(75’ Crasson),Goretti,Protti,</text:span></text:span></text:p>
      <text:p text:style-name="P2"><text:span text:style-name="Car._20_predefinito_20_paragrafo"><text:span text:style-name="T8">Giannini,Bellucci. A disp. Di Fusco,Sbrizzo,R.Longo,Scarlato,Calderon. All. Mazzone</text:span></text:span></text:p>
      <text:p text:style-name="P2"><text:span text:style-name="Car._20_predefinito_20_paragrafo"><text:span text:style-name="T9">JUVENTUS:</text:span></text:span><text:span text:style-name="Car._20_predefinito_20_paragrafo"><text:span text:style-name="T8">Peruzzi,Birindelli(75’ Dumas),C.Ferrara,Iuliano,Pessotto(63’ Fonseca),A.Conte,Deschamps,</text:span></text:span></text:p>
      <text:p text:style-name="P2"><text:span text:style-name="Car._20_predefinito_20_paragrafo"><text:span text:style-name="T8">Tacchinardi,Zidane,F.Inzaghi(46’ Amoruso),Del Piero. A disp. Rampulla,Torricelli,Pecchia,Aronica. All. Lippi</text:span></text:span></text:p>
      <text:p text:style-name="P2"><text:span text:style-name="Car._20_predefinito_20_paragrafo"><text:span text:style-name="T9">ARBITRO:</text:span></text:span><text:span text:style-name="Car._20_predefinito_20_paragrafo"><text:span text:style-name="T8">Stefano Braschi di Prato</text:span></text:span></text:p>
      <text:p text:style-name="P2"><text:span text:style-name="Car._20_predefinito_20_paragrafo"><text:span text:style-name="T9">MARCATORI:</text:span></text:span><text:span text:style-name="Car._20_predefinito_20_paragrafo"><text:span text:style-name="T8">nel primo tempo: 38’ Zidane(J); nella ripresa: 13’ Bellucci(N), 43’ Fonseca(J)</text:span></text:span></text:p>
      <text:p text:style-name="P5"/>
      <text:p text:style-name="P6">&amp; &amp; &amp; &amp;</text:p>
      <text:p text:style-name="P6"/>
      <text:p text:style-name="P5">Il Napoli restituisce Pedros al Parma già ottenuto in prestito nella campagna acquisti estiva.</text:p>
      <text:p text:style-name="P5"/>
      <text:p text:style-name="P6">&amp; &amp; &amp; &amp;</text:p>
      <text:p text:style-name="P5"/>
      <text:p text:style-name="P5">Napoli 19 novembre 1997 Coppa Italia 1997-98 Ritorno 3° turno</text:p>
      <text:p text:style-name="P5"/>
      <text:p text:style-name="P8">2632 NAPOLI-LAZIO<text:tab/><text:tab/><text:tab/><text:tab/>3-0<text:tab/>(1-0)</text:p>
      <text:p text:style-name="P8"/>
      <text:p text:style-name="P2"><text:span text:style-name="Car._20_predefinito_20_paragrafo"><text:span text:style-name="T9">NAPOLI:</text:span></text:span><text:span text:style-name="Car._20_predefinito_20_paragrafo"><text:span text:style-name="T8">Di Fusco,Facci,Sbrizzo(79’ Scarlato),Rossitto,Zamboni,F.Baldini,Turrini,R.Longo(26’ Goretti),Protti</text:span></text:span></text:p>
      <text:p text:style-name="P2"><text:span text:style-name="Car._20_predefinito_20_paragrafo"><text:span text:style-name="T8">(46’ Calderon),Giannini,Bellucci. A disp. Taglialatela,Panarelli,M.Conte,Crasson. All. Mazzone</text:span></text:span></text:p>
      <text:p text:style-name="P2"><text:span text:style-name="Car._20_predefinito_20_paragrafo"><text:span text:style-name="T9">LAZIO:</text:span></text:span><text:span text:style-name="Car._20_predefinito_20_paragrafo"><text:span text:style-name="T8">Ballotta,Negro,Nesta,Grandoni(83’ Lopez),Favalli(46’ Chamot),Rambaudi,Venturin,Marcolin,Gottardi,</text:span></text:span></text:p>
      <text:p text:style-name="P2"><text:span text:style-name="Car._20_predefinito_20_paragrafo"><text:span text:style-name="T8">Boksic(53’</text:span></text:span><text:span text:style-name="T8"> </text:span><text:span text:style-name="Car._20_predefinito_20_paragrafo"><text:span text:style-name="T8">Mancini),Signori. A disp. Marchegiani,Nedved,Almeyda,Casiraghi. All. Eriksson</text:span></text:span></text:p>
      <text:p text:style-name="P2"><text:span text:style-name="Car._20_predefinito_20_paragrafo"><text:span text:style-name="T9">ARBITRO:</text:span></text:span><text:span text:style-name="Car._20_predefinito_20_paragrafo"><text:span text:style-name="T8">Salvatore Racalbuto di Gallarate</text:span></text:span></text:p>
      <text:p text:style-name="P2"><text:span text:style-name="Car._20_predefinito_20_paragrafo"><text:span text:style-name="T9">MARCATORI:</text:span></text:span><text:span text:style-name="Car._20_predefinito_20_paragrafo"><text:span text:style-name="T8">nel primo tempo: 33’ Protti(N); nella ripresa: 34’ Giannini(N), 43’ Rossitto(N)</text:span></text:span></text:p>
      <text:p text:style-name="P6"/>
      <text:p text:style-name="P6">&amp; &amp; &amp; &amp;</text:p>
      <text:p text:style-name="P5"/>
      <text:p text:style-name="P5">Il Napoli viene eliminato dalla Coppa Italia 1997-98</text:p>
      <text:p text:style-name="P5"/>
      <text:p text:style-name="P6">&amp; &amp; &amp; &amp;</text:p>
      <text:p text:style-name="P5"/>
      <text:p text:style-name="P5">Lecce 23 settembre 1997 Camp. 1997-98 9^ Giornata Andata Serie A</text:p>
      <text:p text:style-name="P5"/>
      <text:p text:style-name="P8">2633 LECCE-NAPOLI<text:tab/><text:tab/><text:tab/><text:tab/>2-0<text:tab/>(0-0)</text:p>
      <text:p text:style-name="P8"/>
      <text:p text:style-name="P2"><text:span text:style-name="Car._20_predefinito_20_paragrafo"><text:span text:style-name="T9">LECCE:</text:span></text:span><text:span text:style-name="Car._20_predefinito_20_paragrafo"><text:span text:style-name="T8">Lorieri,Sakic,Cyprien,Baronchelli,Rossini,M.Rossi,Martinez,Piangerelli,Conticchio,Casale(90’ Annoni),</text:span></text:span></text:p>
      <text:p text:style-name="P2"><text:span text:style-name="Car._20_predefinito_20_paragrafo"><text:span text:style-name="T8">Palmieri(89’ Di Francesco). A disp. Airoldi,Vanigli,Govedarica,Iannuzzi,Dichio. All. Prandelli</text:span></text:span></text:p>
      <text:p text:style-name="P2"><text:span text:style-name="Car._20_predefinito_20_paragrafo"><text:span text:style-name="T9">NAPOLI:</text:span></text:span><text:span text:style-name="Car._20_predefinito_20_paragrafo"><text:span text:style-name="T8">Taglialatela,M.Conte,Facci,Rossitto(64’ Scarlato),Zamboni(64’ Panarelli),Ayala,Turrini,Goretti,Protti,</text:span></text:span></text:p>
      <text:p text:style-name="P2"><text:span text:style-name="Car._20_predefinito_20_paragrafo"><text:span text:style-name="T8">Giannini,Bellucci. A disp. Di Fusco,F.Baldini,Sbrizzo,Altomare,Calderon. All. Mazzone</text:span></text:span></text:p>
      <text:p text:style-name="P2"><text:span text:style-name="Car._20_predefinito_20_paragrafo"><text:span text:style-name="T9">ARBITRO:</text:span></text:span><text:span text:style-name="Car._20_predefinito_20_paragrafo"><text:span text:style-name="T8">Piero Ceccarini di Livorno</text:span></text:span></text:p>
      <text:p text:style-name="P2"><text:span text:style-name="Car._20_predefinito_20_paragrafo"><text:span text:style-name="T9">MARCATORI:</text:span></text:span><text:span text:style-name="Car._20_predefinito_20_paragrafo"><text:span text:style-name="T8">nella ripresa: 6’ M.Rossi(L), 17’ Palmieri(L)</text:span></text:span></text:p>
      <text:p text:style-name="P5"/>
      <text:p text:style-name="P6">&amp; &amp; &amp; &amp;</text:p>
      <text:p text:style-name="P5"/>
      <text:p text:style-name="P7">Il lunedì successivo alla partita Lecce-Napoli, improvvisamente giungono alla sede del Napoli le dimissioni dell’allenatore Sig. Carlo Mazzone. Nella stessa giornata viene annunciato l’ingaggio del Sig. Salvatore Bagni nella qualità di general manager, il quale nella successiva giornata annuncia l’ingaggio del Sig. Giovanni Galeone nella qualità di allenatore della prima squadra. Lo stesso porta con sé l’allenatore in seconda Sig. Trombetta ed il preparatore atletico Sig. Francesco Perondi.</text:p>
      <text:p text:style-name="P7"/>
      <text:p text:style-name="P6">&amp; &amp; &amp; &amp;</text:p>
      <text:p text:style-name="P7"/>
      <text:p text:style-name="P7">Napoli 30 novembre 1997 Camp. 1997-98 10^ Giornata Andata Serie A</text:p>
      <text:p text:style-name="P7"/>
      <text:p text:style-name="P9"><text:soft-page-break/>2634 NAPOLI-FIORENTINA<text:tab/><text:tab/><text:tab/><text:tab/>1-1<text:tab/>(1-1)</text:p>
      <text:p text:style-name="P9"/>
      <text:p text:style-name="P1"><text:span text:style-name="Car._20_predefinito_20_paragrafo"><text:span text:style-name="T9">NAPOLI:</text:span></text:span><text:span text:style-name="Car._20_predefinito_20_paragrafo"><text:span text:style-name="T8">Di Fusco,Crasson,Facci,Rossitto,F.Baldini,Ayala,Turrini,Goretti(69’ R.Longo),Protti,Giannini,Bellucci. <text:s/></text:span></text:span></text:p>
      <text:p text:style-name="P1"><text:span text:style-name="Car._20_predefinito_20_paragrafo"><text:span text:style-name="T8">A disp.</text:span></text:span><text:span text:style-name="T8"> </text:span><text:span text:style-name="Car._20_predefinito_20_paragrafo"><text:span text:style-name="T8">Coppola,Zamboni,M.Conte,Sbrizzo,Altomare,Calderon. All. Galeone</text:span></text:span></text:p>
      <text:p text:style-name="P1"><text:span text:style-name="Car._20_predefinito_20_paragrafo"><text:span text:style-name="T9">FIORENTINA:</text:span></text:span><text:span text:style-name="Car._20_predefinito_20_paragrafo"><text:span text:style-name="T8">Toldo,Tarozzi,Firicano,Padalino,Serena(93’ Falcone),Rui Costa,Schwarz,Bettarini(70’ Piacentini),</text:span></text:span></text:p>
      <text:p text:style-name="P1"><text:span text:style-name="Car._20_predefinito_20_paragrafo"><text:span text:style-name="T8">Oliveira,Batistuta,Morfeo(68’ Robbiati). A disp. Fiori,Bigica,Amoroso,Flachi. All. Malesani</text:span></text:span></text:p>
      <text:p text:style-name="P1"><text:span text:style-name="Car._20_predefinito_20_paragrafo"><text:span text:style-name="T9">ARBITRO:</text:span></text:span><text:span text:style-name="Car._20_predefinito_20_paragrafo"><text:span text:style-name="T8">Fiorenzo Treossi di Forlì</text:span></text:span></text:p>
      <text:p text:style-name="P1"><text:span text:style-name="Car._20_predefinito_20_paragrafo"><text:span text:style-name="T9">MARCATORI:</text:span></text:span><text:span text:style-name="Car._20_predefinito_20_paragrafo"><text:span text:style-name="T8">nel primo tempo: 28’ Firicano(F), 35’ Turrini(N)</text:span></text:span></text:p>
      <text:p text:style-name="P1"><text:span text:style-name="Car._20_predefinito_20_paragrafo"><text:span text:style-name="T9">NOTE:</text:span></text:span><text:span text:style-name="Car._20_predefinito_20_paragrafo"><text:span text:style-name="T8">al 42’ della ripresa espulso Giannini(N) per doppia ammonizione per proteste nel giro di pochi secondi.</text:span></text:span></text:p>
      <text:p text:style-name="P7"/>
      <text:p text:style-name="P6">&amp; &amp; &amp; &amp;</text:p>
      <text:p text:style-name="P7"/>
      <text:p text:style-name="P7">Il Napoli acquista il centrocampista Allegri dal Padova e cede in prestito il difensore Sbrizzo allo stesso Padova</text:p>
      <text:p text:style-name="P7"/>
      <text:p text:style-name="P6">&amp; &amp; &amp; &amp;</text:p>
      <text:p text:style-name="P7"/>
      <text:p text:style-name="P7">Piacenza 7 dicembre 1997 Camp. 1997-98 11^ Giornata Andata Serie A</text:p>
      <text:p text:style-name="P7"/>
      <text:p text:style-name="P9">2635 PIACENZA-NAPOLI<text:tab/><text:tab/><text:tab/><text:tab/>1-0<text:tab/>(0-0)</text:p>
      <text:p text:style-name="P9"/>
      <text:p text:style-name="P1"><text:span text:style-name="Car._20_predefinito_20_paragrafo"><text:span text:style-name="T9">PIACENZA:</text:span></text:span><text:span text:style-name="Car._20_predefinito_20_paragrafo"><text:span text:style-name="T8">Sereni,Rossi,Delli Carri,Vierchowod,Tramezzani,Sacchetti,Mazzola(35’ Rastelli),Scienza,Stroppa</text:span></text:span></text:p>
      <text:p text:style-name="P1"><text:span text:style-name="Car._20_predefinito_20_paragrafo"><text:span text:style-name="T8">(63’ Valoti),Piovani,Dionigi(68’ Murgita). A disp. Marcon,Buso,Piovanelli,Valtolina. All. Guerini</text:span></text:span></text:p>
      <text:p text:style-name="P1"><text:span text:style-name="Car._20_predefinito_20_paragrafo"><text:span text:style-name="T9">NAPOLI:</text:span></text:span><text:span text:style-name="Car._20_predefinito_20_paragrafo"><text:span text:style-name="T8">Di Fusco,Crasson,Facci,Rossitto,F.Baldini,Ayala,Turrini,Goretti(86’ Altomare),Protti,R.Longo,</text:span></text:span></text:p>
      <text:p text:style-name="P1"><text:span text:style-name="Car._20_predefinito_20_paragrafo"><text:span text:style-name="T8">Bellucci(29’</text:span></text:span><text:span text:style-name="T8"> </text:span><text:span text:style-name="Car._20_predefinito_20_paragrafo"><text:span text:style-name="T8">Calderon)(77’ M.Conte). A disp. Coppola,Prunier,Zamboni,Panarelli. All. Galeone</text:span></text:span></text:p>
      <text:p text:style-name="P1"><text:span text:style-name="Car._20_predefinito_20_paragrafo"><text:span text:style-name="T9">ARBITRO:</text:span></text:span><text:span text:style-name="Car._20_predefinito_20_paragrafo"><text:span text:style-name="T8">Pierluigi Collina di Viareggio</text:span></text:span></text:p>
      <text:p text:style-name="P1"><text:span text:style-name="Car._20_predefinito_20_paragrafo"><text:span text:style-name="T9">MARCATORE:</text:span></text:span><text:span text:style-name="Car._20_predefinito_20_paragrafo"><text:span text:style-name="T8">nella ripresa: 43’ Rastelli(P)</text:span></text:span></text:p>
      <text:p text:style-name="P1"><text:span text:style-name="Car._20_predefinito_20_paragrafo"><text:span text:style-name="T9">NOTE:</text:span></text:span><text:span text:style-name="Car._20_predefinito_20_paragrafo"><text:span text:style-name="T8">al 28’ della ripresa espulso Crasson(N) per fallo da ultimo uomo</text:span></text:span></text:p>
      <text:p text:style-name="P7"/>
      <text:p text:style-name="P6">&amp; &amp; &amp; &amp;</text:p>
      <text:p text:style-name="P7"/>
      <text:p text:style-name="P7">Il Napoli rescinde consensualmente il contratto con il centrocampista Giuseppe Giannini</text:p>
      <text:p text:style-name="P7"/>
      <text:p text:style-name="P6">&amp; &amp; &amp; &amp;</text:p>
      <text:p text:style-name="P7"/>
      <text:p text:style-name="P7">Napoli 14 dicembre 1997 Camp. 1997-98 12^ Giornata Andata Serie A</text:p>
      <text:p text:style-name="P7"/>
      <text:p text:style-name="P9">2636 NAPOLI-PARMA<text:tab/><text:tab/><text:tab/><text:tab/><text:tab/>0-4<text:tab/>(0-1)</text:p>
      <text:p text:style-name="P9"/>
      <text:p text:style-name="P1"><text:span text:style-name="Car._20_predefinito_20_paragrafo"><text:span text:style-name="T9">NAPOLI:</text:span></text:span><text:span text:style-name="Car._20_predefinito_20_paragrafo"><text:span text:style-name="T8">Taglialatela,Zamboni,Facci(70’ Sergio)(82’ Cimadomo),Rossitto(63’ Panarelli),F.Baldini,Ayala,Turrini,</text:span></text:span></text:p>
      <text:p text:style-name="P1"><text:span text:style-name="Car._20_predefinito_20_paragrafo"><text:span text:style-name="T8">R.Longo,Protti,Altomare,Bellucci. A disp. Di Fusco,Malafronte,Bruno. All. Galeone</text:span></text:span></text:p>
      <text:p text:style-name="P1"><text:span text:style-name="Car._20_predefinito_20_paragrafo"><text:span text:style-name="T9">PARMA:</text:span></text:span><text:span text:style-name="Car._20_predefinito_20_paragrafo"><text:span text:style-name="T8">Buffon,Mussi,Thuram,F.Cannavaro(79’ Crippa),Apolloni,Stanic,D.Baggio(64’ Fiore),Blomqvist,Chiesa</text:span></text:span></text:p>
      <text:p text:style-name="P1"><text:span text:style-name="Car._20_predefinito_20_paragrafo"><text:span text:style-name="T8">(78’ Maniero),Crespo. A disp. Nista,Barone,Mora. All. Ancellotti</text:span></text:span></text:p>
      <text:p text:style-name="P1"><text:span text:style-name="Car._20_predefinito_20_paragrafo"><text:span text:style-name="T9">ARBITRO:</text:span></text:span><text:span text:style-name="Car._20_predefinito_20_paragrafo"><text:span text:style-name="T8">Livio Bazzoli di Merano</text:span></text:span></text:p>
      <text:p text:style-name="P1"><text:span text:style-name="Car._20_predefinito_20_paragrafo"><text:span text:style-name="T9">MARCATORI:</text:span></text:span><text:span text:style-name="Car._20_predefinito_20_paragrafo"><text:span text:style-name="T8">nel primo tempo: 18’ Blomqvist(P); nella ripresa: 8’ D.Baggio(P), 20’ Crespo(P), 28’ Crespo(P)</text:span></text:span></text:p>
      <text:p text:style-name="P1"><text:span text:style-name="Car._20_predefinito_20_paragrafo"><text:span text:style-name="T9">NOTE:</text:span></text:span><text:span text:style-name="Car._20_predefinito_20_paragrafo"><text:span text:style-name="T8">espulso al 20’ del primo tempo R.Longo per doppia ammonizione.</text:span></text:span></text:p>
      <text:p text:style-name="P7"/>
      <text:p text:style-name="P6">&amp; &amp; &amp; &amp;</text:p>
      <text:p text:style-name="P7"/>
      <text:p text:style-name="P7">Il Napoli acquista il centrocampista croato Asanovic</text:p>
      <text:p text:style-name="P7"/>
      <text:p text:style-name="P6">&amp; &amp; &amp; &amp;</text:p>
      <text:p text:style-name="P7"/>
      <text:p text:style-name="P7">Genova 21 dicembre 1997 Camp. 1997-98 13^ Giornata Andata Serie A</text:p>
      <text:p text:style-name="P7"/>
      <text:p text:style-name="P9">2637 SAMPDORIA-NAPOLI<text:tab/><text:tab/><text:tab/><text:tab/>6-3<text:tab/>(2-1)</text:p>
      <text:p text:style-name="P9"/>
      <text:p text:style-name="P1"><text:span text:style-name="Car._20_predefinito_20_paragrafo"><text:span text:style-name="T9">SAMPDORIA:</text:span></text:span><text:span text:style-name="Car._20_predefinito_20_paragrafo"><text:span text:style-name="T8">Ferron,Mihajlovic,Hugo,Mannini(79’ Dieng),Balleri,Boghossian,Franceschetti,Veron(76’ Scarchilli),</text:span></text:span></text:p>
      <text:p text:style-name="P1"><text:span text:style-name="Car._20_predefinito_20_paragrafo"><text:span text:style-name="T8">Laigle,Montella,Signori(55’ Klinsmann). A disp. Ambrosio,Pesaresi,Salsano,Morales. All. Boskov</text:span></text:span></text:p>
      <text:p text:style-name="P1"><text:span text:style-name="Car._20_predefinito_20_paragrafo"><text:span text:style-name="T9">NAPOLI:</text:span></text:span><text:span text:style-name="Car._20_predefinito_20_paragrafo"><text:span text:style-name="T8">Di Fusco,Crasson,F.Baldini,Rossitto,Facci,Ayala,Asanovic,Goretti,Protti,Allegri,Bellucci. A disp. </text:span></text:span></text:p>
      <text:p text:style-name="P1"><text:span text:style-name="Car._20_predefinito_20_paragrafo"><text:span text:style-name="T8">Coppola,Panarelli,Altomare,Malafronte,Cimadomo,Zamboni. All. Galeone</text:span></text:span></text:p>
      <text:p text:style-name="P1"><text:soft-page-break/><text:span text:style-name="Car._20_predefinito_20_paragrafo"><text:span text:style-name="T9">ARBITRO:</text:span></text:span><text:span text:style-name="Car._20_predefinito_20_paragrafo"><text:span text:style-name="T8">Gennaro Borriello di Mantova</text:span></text:span></text:p>
      <text:p text:style-name="P1"><text:span text:style-name="Car._20_predefinito_20_paragrafo"><text:span text:style-name="T9">MARCATORI:</text:span></text:span><text:span text:style-name="Car._20_predefinito_20_paragrafo"><text:span text:style-name="T8">nel primo tempo: 17’ Bellucci(N), 35’ Boghossian(S), 42’ Montella,su rigore(S); nella ripresa: 16’ </text:span></text:span></text:p>
      <text:p text:style-name="P1"><text:span text:style-name="Car._20_predefinito_20_paragrafo"><text:span text:style-name="T8">Montella(S), 25’ Protti(N), 28’ Klinsmann(S), 32’ Laigle(S), 33’ Rossitto(N), 46’ Montella,su rigore(S)</text:span></text:span></text:p>
      <text:p text:style-name="P7"/>
      <text:p text:style-name="P6">&amp; &amp; &amp; &amp;</text:p>
      <text:p text:style-name="P7"/>
      <text:p text:style-name="P7">Il Napoli cede Taccola alla Lucchese e risolve il contratto con Prunier</text:p>
      <text:p text:style-name="P7"/>
      <text:p text:style-name="P6">&amp; &amp; &amp; &amp;</text:p>
      <text:p text:style-name="P7"/>
      <text:p text:style-name="P7">Napoli 4 gennaio 1998 Camp. 1997-98 14^ Giornata Andata Serie A</text:p>
      <text:p text:style-name="P7"/>
      <text:p text:style-name="P9">2638 NAPOLI-MILAN<text:tab/><text:tab/><text:tab/><text:tab/><text:tab/>1-2<text:tab/>(0-0)</text:p>
      <text:p text:style-name="P9"/>
      <text:p text:style-name="P1"><text:span text:style-name="Car._20_predefinito_20_paragrafo"><text:span text:style-name="T9">NAPOLI:</text:span></text:span><text:span text:style-name="Car._20_predefinito_20_paragrafo"><text:span text:style-name="T8">Taglialatela,Rossitto,Crasson,Goretti,F.Baldini,Ayala,Turrini,Asanovic,Protti,Allegri(67’ R.Longo),</text:span></text:span></text:p>
      <text:p text:style-name="P1"><text:span text:style-name="Car._20_predefinito_20_paragrafo"><text:span text:style-name="T8">Bellucci.</text:span></text:span><text:span text:style-name="T8"> </text:span><text:span text:style-name="Car._20_predefinito_20_paragrafo"><text:span text:style-name="T8">A disp. Di Fusco,Sergio,Zamboni,Scarlato,Bruno,Facci. All. Galeone</text:span></text:span></text:p>
      <text:p text:style-name="P1"><text:span text:style-name="Car._20_predefinito_20_paragrafo"><text:span text:style-name="T9">MILAN:</text:span></text:span><text:span text:style-name="Car._20_predefinito_20_paragrafo"><text:span text:style-name="T8">Taibi,Cardone,Costacurta,Desailly,P.Maldini,Ba,Albertini,Boban,Leonardo(61’ Maini),Kluivert(81’ Ziege),</text:span></text:span></text:p>
      <text:p text:style-name="P1"><text:span text:style-name="Car._20_predefinito_20_paragrafo"><text:span text:style-name="T8">Ganz(72’ Andersson). A disp. Rossi,Nielsen,Donadoni,Savicevic. All. Capello</text:span></text:span></text:p>
      <text:p text:style-name="P1"><text:span text:style-name="Car._20_predefinito_20_paragrafo"><text:span text:style-name="T9">ARBITRO:</text:span></text:span><text:span text:style-name="Car._20_predefinito_20_paragrafo"><text:span text:style-name="T8">Stefano Farina di Novi Ligure</text:span></text:span></text:p>
      <text:p text:style-name="P1"><text:span text:style-name="Car._20_predefinito_20_paragrafo"><text:span text:style-name="T9">MARCATORI:</text:span></text:span><text:span text:style-name="Car._20_predefinito_20_paragrafo"><text:span text:style-name="T8">nella ripresa: 7’ Leonardo(M), 26’ Ganz(M), 29’ Bellucci(N)</text:span></text:span></text:p>
      <text:p text:style-name="P7"/>
      <text:p text:style-name="P6">&amp; &amp; &amp; &amp;</text:p>
      <text:p text:style-name="P7"/>
      <text:p text:style-name="P7">Udine 11 gennaio 1998 Camp. 1997-98 15^ Giornata Andata Serie A</text:p>
      <text:p text:style-name="P7"/>
      <text:p text:style-name="P9">2639 UDINESE-NAPOLI<text:tab/><text:tab/><text:tab/><text:tab/>1-1<text:tab/>(0-1)</text:p>
      <text:p text:style-name="P9"/>
      <text:p text:style-name="P1"><text:span text:style-name="Car._20_predefinito_20_paragrafo"><text:span text:style-name="T9">UDINESE:</text:span></text:span><text:span text:style-name="Car._20_predefinito_20_paragrafo"><text:span text:style-name="T8">Turci,Gargo,Calori(86’ Genaux),Pierini,Bachini,Walem(61’ Statuto),Giannichedda,Cappioli(61’ </text:span></text:span></text:p>
      <text:p text:style-name="P1"><text:span text:style-name="Car._20_predefinito_20_paragrafo"><text:span text:style-name="T8">Jorgensen),Poggi,Bierhoff,Locatelli. A disp. Frezzolini,Zanchi,Pineda,Appiah. All. Zaccheroni</text:span></text:span></text:p>
      <text:p text:style-name="P1"><text:span text:style-name="Car._20_predefinito_20_paragrafo"><text:span text:style-name="T9">NAPOLI:</text:span></text:span><text:span text:style-name="Car._20_predefinito_20_paragrafo"><text:span text:style-name="T8">Taglialatela,Crasson,Sergio,Rossitto,Ayala,Goretti,Turrini,Asanovic(72’ R.Longo),Protti(84’ Zamboni),</text:span></text:span></text:p>
      <text:p text:style-name="P1"><text:span text:style-name="Car._20_predefinito_20_paragrafo"><text:span text:style-name="T8">Allegri(65’ Altomare),Bellucci. A disp. Coppola,M.Conte,Facci,Bruno. All. Galeone</text:span></text:span></text:p>
      <text:p text:style-name="P1"><text:span text:style-name="Car._20_predefinito_20_paragrafo"><text:span text:style-name="T9">ARBITRO:</text:span></text:span><text:span text:style-name="Car._20_predefinito_20_paragrafo"><text:span text:style-name="T8">Pier Paolo Rossi di Ciampino</text:span></text:span></text:p>
      <text:p text:style-name="P1"><text:span text:style-name="Car._20_predefinito_20_paragrafo"><text:span text:style-name="T9">MARCATORI:</text:span></text:span><text:span text:style-name="Car._20_predefinito_20_paragrafo"><text:span text:style-name="T8">nel primo tempo: 27’ Bellucci(N); nella ripresa: 47’ autor. Crasson(U)</text:span></text:span></text:p>
      <text:p text:style-name="P1"><text:span text:style-name="Car._20_predefinito_20_paragrafo"><text:span text:style-name="T9">NOTE:</text:span></text:span><text:span text:style-name="Car._20_predefinito_20_paragrafo"><text:span text:style-name="T8">espulso al 35’ della ripresa Turrini(N) per doppia ammonizione</text:span></text:span></text:p>
      <text:p text:style-name="P7"/>
      <text:p text:style-name="P6">&amp; &amp; &amp; &amp;</text:p>
      <text:p text:style-name="P7"/>
      <text:p text:style-name="P7">Napoli 18 gennaio 1998 Camp. 1997-98 16^ Giornata Andata Serie A</text:p>
      <text:p text:style-name="P7"/>
      <text:p text:style-name="P9">2640 NAPOLI-BRESCIA<text:tab/><text:tab/><text:tab/><text:tab/>0-3<text:tab/>(0-1)</text:p>
      <text:p text:style-name="P9"/>
      <text:p text:style-name="P1"><text:span text:style-name="Car._20_predefinito_20_paragrafo"><text:span text:style-name="T9">NAPOLI:</text:span></text:span><text:span text:style-name="Car._20_predefinito_20_paragrafo"><text:span text:style-name="T8">Taglialatela,Facci(46’ Altomare),Sergio,Goretti,F.Baldini,Ayala,Bruno(54’ Scarlato),Asanovic,Protti,</text:span></text:span></text:p>
      <text:p text:style-name="P1"><text:span text:style-name="Car._20_predefinito_20_paragrafo"><text:span text:style-name="T8">Allegri(46’</text:span></text:span><text:span text:style-name="T8"> </text:span><text:span text:style-name="Car._20_predefinito_20_paragrafo"><text:span text:style-name="T8">R.Longo),Bellucci. A disp. Di Fusco,Panarelli,Zamboni. All. Galeone</text:span></text:span></text:p>
      <text:p text:style-name="P1"><text:span text:style-name="Car._20_predefinito_20_paragrafo"><text:span text:style-name="T9">BRESCIA:</text:span></text:span><text:span text:style-name="Car._20_predefinito_20_paragrafo"><text:span text:style-name="T8">Cervone,Adani,Savino,Bia,Koziminski,A.Filippini,E.Filippini,De Paola,Bonin(92’ Javorcic),Pirlo(86’ </text:span></text:span></text:p>
      <text:p text:style-name="P1"><text:span text:style-name="Car._20_predefinito_20_paragrafo"><text:span text:style-name="T8">Diana),Hubner(78’ Neri). A disp. Zunico,Corrado,Bonazzoli,Crinit. All. Ferrario</text:span></text:span></text:p>
      <text:p text:style-name="P1"><text:span text:style-name="Car._20_predefinito_20_paragrafo"><text:span text:style-name="T9">ARBITRO:</text:span></text:span><text:span text:style-name="Car._20_predefinito_20_paragrafo"><text:span text:style-name="T8">Pierluigi Collina di Viareggio</text:span></text:span></text:p>
      <text:p text:style-name="P1"><text:span text:style-name="Car._20_predefinito_20_paragrafo"><text:span text:style-name="T9">MARCATORI:</text:span></text:span><text:span text:style-name="Car._20_predefinito_20_paragrafo"><text:span text:style-name="T8">nelk primo tempo: 13’ Pirlo(B); nella ripresa: 8’ Koziminski(B), 49’ Diana(B)</text:span></text:span></text:p>
      <text:p text:style-name="P1"><text:span text:style-name="Car._20_predefinito_20_paragrafo"><text:span text:style-name="T9">NOTE:</text:span></text:span><text:span text:style-name="Car._20_predefinito_20_paragrafo"><text:span text:style-name="T8">espulso al 35’ della ripresa R.Longo(N) per fallo da ultimo uomo</text:span></text:span></text:p>
      <text:p text:style-name="P7"/>
      <text:p text:style-name="P6">&amp; &amp; &amp; &amp;</text:p>
      <text:p text:style-name="P7"/>
      <text:p text:style-name="P7">Il Napoli cede al Vicenza il difensore Mirko Conte</text:p>
      <text:p text:style-name="P6"/>
      <text:p text:style-name="P6">&amp; &amp; &amp; &amp;</text:p>
      <text:p text:style-name="P7"/>
      <text:p text:style-name="P7">Bari 25 gennaio 1998 Camp. 1997-98 17^ Giornata Andata Serie A</text:p>
      <text:p text:style-name="P7"/>
      <text:p text:style-name="P9">2641 BARI-NAPOLI<text:tab/><text:tab/><text:tab/><text:tab/><text:tab/>2-0<text:tab/>(0-0)</text:p>
      <text:p text:style-name="P9"/>
      <text:p text:style-name="P1"><text:span text:style-name="Car._20_predefinito_20_paragrafo"><text:span text:style-name="T9">BARI:</text:span></text:span><text:span text:style-name="Car._20_predefinito_20_paragrafo"><text:span text:style-name="T8">Mancini,De Rosa,Sala,Negrouz,Manighetti(56’ Marcolini),Ingesson,Volpi(81’ Bressan),De Ascentis,</text:span></text:span></text:p>
      <text:p text:style-name="P1"><text:soft-page-break/><text:span text:style-name="Car._20_predefinito_20_paragrafo"><text:span text:style-name="T8">Zambrotta,Alback,Guerrero(59’ Olivares). A disp. Gentili,Sordo,Doll,Sassarini. All. Fascetti</text:span></text:span></text:p>
      <text:p text:style-name="P1"><text:span text:style-name="Car._20_predefinito_20_paragrafo"><text:span text:style-name="T9">NAPOLI:</text:span></text:span><text:span text:style-name="Car._20_predefinito_20_paragrafo"><text:span text:style-name="T8">Taglialatela,Crasson,Sergio,Rossitto,F.Baldini,Ayala,Turrini,Goretti,Protti,Asanovic(77’ Allegri),</text:span></text:span></text:p>
      <text:p text:style-name="P1"><text:span text:style-name="Car._20_predefinito_20_paragrafo"><text:span text:style-name="T8">Altomare.</text:span></text:span><text:span text:style-name="T8"> </text:span><text:span text:style-name="Car._20_predefinito_20_paragrafo"><text:span text:style-name="T8">A disp. Di Fusco,Calderon,Panarelli,Scarlato,Bruno. All. Galeone</text:span></text:span></text:p>
      <text:p text:style-name="P1"><text:span text:style-name="Car._20_predefinito_20_paragrafo"><text:span text:style-name="T9">ARBITRO:</text:span></text:span><text:span text:style-name="Car._20_predefinito_20_paragrafo"><text:span text:style-name="T8">Daniele Tombolini di Ancona</text:span></text:span></text:p>
      <text:p text:style-name="P1"><text:span text:style-name="Car._20_predefinito_20_paragrafo"><text:span text:style-name="T9">MARCATORI:</text:span></text:span><text:span text:style-name="Car._20_predefinito_20_paragrafo"><text:span text:style-name="T8">nella ripresa: 29’ Marcolini(B), 49’ Sala(B)</text:span></text:span></text:p>
      <text:p text:style-name="P7"/>
      <text:p text:style-name="P6">&amp; &amp; &amp; &amp;</text:p>
      <text:p text:style-name="P7"/>
      <text:p text:style-name="P7">Al termine del girone di andata del campionato di Serie A 1997-98, il Napoli si trova all’ultimo posto in classifica totalizzando 6 punti con 1 vittoria, 3 pareggi, 13 sconfitte, 13 gol fatti e 42 gol subiti. In casa si registra 1 vittoria, 1 pareggio e 6 sconfitte. In trasferta si registrano 2 pareggi e 7 sconfitte. I marcatori sono: 6 gol: Bellucci,1 su rigore; 2 gol: Protti e Turrini; 1 gol: Altomare,Goretti e Rossitto. Campione d’inverno: Juventus con punti 38</text:p>
      <text:p text:style-name="P7"/>
      <text:p text:style-name="P6">&amp; &amp; &amp; &amp;</text:p>
      <text:p text:style-name="P7"/>
      <text:p text:style-name="P7">Il Napoli restituisce alla Juventus il difensore Zamboni ed acquista l’attaccante Damir StojaK dal Vojodina, classe 1975.</text:p>
      <text:p text:style-name="P7"/>
      <text:p text:style-name="P6">&amp; &amp; &amp; &amp;</text:p>
      <text:p text:style-name="P7"/>
      <text:p text:style-name="P7">Napoli 1 febbraio 1998 Camp. 1997-98 1^ Giornata Ritorno Serie A</text:p>
      <text:p text:style-name="P7"/>
      <text:p text:style-name="P9">2642 NAPOLI-LAZIO<text:tab/><text:tab/><text:tab/><text:tab/><text:tab/>0-0</text:p>
      <text:p text:style-name="P9"/>
      <text:p text:style-name="P1"><text:span text:style-name="Car._20_predefinito_20_paragrafo"><text:span text:style-name="T9">NAPOLI:</text:span></text:span><text:span text:style-name="Car._20_predefinito_20_paragrafo"><text:span text:style-name="T8">Taglialatela,F.Baldini,Altomare,Rossitto,Ayala,Goretti,Turrini,R.Longo,Protti,Asanovic(78’ Scarlato),</text:span></text:span></text:p>
      <text:p text:style-name="P1"><text:span text:style-name="Car._20_predefinito_20_paragrafo"><text:span text:style-name="T8">Allegri.A disp. Di fusco,Panarelli,Malafronte,Bruno. All. Galeone</text:span></text:span></text:p>
      <text:p text:style-name="P1"><text:span text:style-name="Car._20_predefinito_20_paragrafo"><text:span text:style-name="T9">LAZIO:</text:span></text:span><text:span text:style-name="Car._20_predefinito_20_paragrafo"><text:span text:style-name="T8">Marchegiani,Pancaro,Nesta(87’ Lopez),Negro,Chamot,Fuser,Venturin,Jugovic,Rambaudi(46’ Nedved),</text:span></text:span></text:p>
      <text:p text:style-name="P1"><text:span text:style-name="Car._20_predefinito_20_paragrafo"><text:span text:style-name="T8">Casiraghi,Mancini. A disp. Ballotta,Marcolin,Favalli,Gottardi,Grandoni. All. Eriksson</text:span></text:span></text:p>
      <text:p text:style-name="P1"><text:span text:style-name="Car._20_predefinito_20_paragrafo"><text:span text:style-name="T9">ARBITRO:</text:span></text:span><text:span text:style-name="Car._20_predefinito_20_paragrafo"><text:span text:style-name="T8">Alfredo Trentalange di Torino</text:span></text:span></text:p>
      <text:p text:style-name="P7"/>
      <text:p text:style-name="P6">&amp; &amp; &amp; &amp;</text:p>
      <text:p text:style-name="P7"/>
      <text:p text:style-name="P7">Empoli 8 febbraio 1998 Camp. 1997-98 2^ Giornata Ritorno Serie A</text:p>
      <text:p text:style-name="P7"/>
      <text:p text:style-name="P9">2643 EMPOLI-NAPOLI<text:tab/><text:tab/><text:tab/><text:tab/><text:tab/>5-0<text:tab/>(2-0)</text:p>
      <text:p text:style-name="P9"/>
      <text:p text:style-name="P1"><text:span text:style-name="Car._20_predefinito_20_paragrafo"><text:span text:style-name="T9">EMPOLI:</text:span></text:span><text:span text:style-name="Car._20_predefinito_20_paragrafo"><text:span text:style-name="T8">Roccati,Cribari,D.Baldini,Bianconi,Ametrano,Pane(56’ Martusciello),Ficini,Tonetto(80’ Lucenti),C.</text:span></text:span></text:p>
      <text:p text:style-name="P1"><text:span text:style-name="Car._20_predefinito_20_paragrafo"><text:span text:style-name="T8">Esposito(65’ Florjancic),Cappellini,Bonomi. A disp. Mazzi,Bettella,Pecorari,Bisoli. All. Spalletti</text:span></text:span></text:p>
      <text:p text:style-name="P1"><text:span text:style-name="Car._20_predefinito_20_paragrafo"><text:span text:style-name="T9">NAPOLI:</text:span></text:span><text:span text:style-name="Car._20_predefinito_20_paragrafo"><text:span text:style-name="T8">Taglialatela,Crasson,Altomare,Rossitto,F.Baldini,Goretti,Turrini(65’ Panarelli),R.Longo,Stojak,</text:span></text:span></text:p>
      <text:p text:style-name="P1"><text:span text:style-name="Car._20_predefinito_20_paragrafo"><text:span text:style-name="T8">Allegri(65’</text:span></text:span><text:span text:style-name="T8"> </text:span><text:span text:style-name="Car._20_predefinito_20_paragrafo"><text:span text:style-name="T8">Scarlato),Protti. A disp. Di fusco,Sergio,Facci,Bruno. All. Galeone</text:span></text:span></text:p>
      <text:p text:style-name="P1"><text:span text:style-name="Car._20_predefinito_20_paragrafo"><text:span text:style-name="T9">ARBITRO:</text:span></text:span><text:span text:style-name="Car._20_predefinito_20_paragrafo"><text:span text:style-name="T8">Graziano Cesari di Genova</text:span></text:span></text:p>
      <text:p text:style-name="P1"><text:span text:style-name="Car._20_predefinito_20_paragrafo"><text:span text:style-name="T9">MARCATORI:</text:span></text:span><text:span text:style-name="Car._20_predefinito_20_paragrafo"><text:span text:style-name="T8">nel primo tempo: 24’ C.Esposito(E), 37’ Cappellini,su rigore(E); nella ripresa: 5’ Pane, 31’ Florjancic(E),</text:span></text:span></text:p>
      <text:p text:style-name="P7">34’ Florjancic(E)</text:p>
      <text:p text:style-name="P7"/>
      <text:p text:style-name="P6">&amp; &amp; &amp; &amp;</text:p>
      <text:p text:style-name="P7"/>
      <text:p text:style-name="P7">Il Napoli restituisce all’Indipendiente l’attaccante Calderon. Intanto dopo l’ennesima mortificante sconfitta di questa disgraziata stagione, i dirigenti del Napoli decidono un ennesimo ribaltone, via i Sigg. Bagni, general manager, e Galeone, allenatore; viene ingaggiato quale direttore generale il Sig. Antonio Juliano, quale allenatore viene promosso dalla squadra primavera il Sig. Vincenzo Montefusco.</text:p>
      <text:p text:style-name="P7"/>
      <text:p text:style-name="P6">&amp; &amp; &amp; &amp;</text:p>
      <text:p text:style-name="P7"/>
      <text:p text:style-name="P7">Napoli 11 febbraio 1998 Camp. 1997-98 3^ Giornata Ritorno Serie A</text:p>
      <text:p text:style-name="P7"/>
      <text:p text:style-name="P9">2644 NAPOLI-VICENZA<text:tab/><text:tab/><text:tab/><text:tab/>2-0<text:tab/>(1-0)</text:p>
      <text:p text:style-name="P9"/>
      <text:p text:style-name="P1"><text:span text:style-name="Car._20_predefinito_20_paragrafo"><text:span text:style-name="T9">NAPOLI:</text:span></text:span><text:span text:style-name="Car._20_predefinito_20_paragrafo"><text:span text:style-name="T8">Taglialatela,Crasson,F.Baldini,Rossitto,Ayala(95’ Malafronte),Goretti,Turrini,R.Longo,Stojak(76’ </text:span></text:span></text:p>
      <text:p text:style-name="P1"><text:span text:style-name="Car._20_predefinito_20_paragrafo"><text:span text:style-name="T8">Asanovic),Altomare,Scarlato(83’ Panarelli). A disp. Di Fusco,Sergio,Allegri,Bruno. All. Montefusco</text:span></text:span></text:p>
      <text:p text:style-name="P1"><text:soft-page-break/><text:span text:style-name="Car._20_predefinito_20_paragrafo"><text:span text:style-name="T9">VICENZA:</text:span></text:span><text:span text:style-name="Car._20_predefinito_20_paragrafo"><text:span text:style-name="T8">Brivio,Mendez,Belotti,Di Cara(53’ Stovini),M.Conte,Schenardi,Di Carlo,Ambrosini,Ambrosetti(46’ </text:span></text:span></text:p>
      <text:p text:style-name="P1"><text:span text:style-name="Car._20_predefinito_20_paragrafo"><text:span text:style-name="T8">Maspero),Di Napoli(46’ Otero),Luiso. A disp. Falcioni,Canals,Baronio,Firmani. All. Guidolin</text:span></text:span></text:p>
      <text:p text:style-name="P1"><text:span text:style-name="Car._20_predefinito_20_paragrafo"><text:span text:style-name="T9">ARBITRO:</text:span></text:span><text:span text:style-name="Car._20_predefinito_20_paragrafo"><text:span text:style-name="T8">Stefano Braschi di Prato</text:span></text:span></text:p>
      <text:p text:style-name="P1"><text:span text:style-name="Car._20_predefinito_20_paragrafo"><text:span text:style-name="T9">MARCATORI:</text:span></text:span><text:span text:style-name="Car._20_predefinito_20_paragrafo"><text:span text:style-name="T8">nel primo tempo: 43’ Turrini,su rigore(N); nella ripresa: 4’ Stojak(N)</text:span></text:span></text:p>
      <text:p text:style-name="P7"/>
      <text:p text:style-name="P6">&amp; &amp; &amp; &amp;</text:p>
      <text:p text:style-name="P7"/>
      <text:p text:style-name="P7">Continua l’epurazione del Napoli con le dimissioni presentate dal Direttore Sportivo Sig. Luigi Pavarese.</text:p>
      <text:p text:style-name="P7"/>
      <text:p text:style-name="P6">&amp; &amp; &amp; &amp;</text:p>
      <text:p text:style-name="P7"/>
      <text:p text:style-name="P7">Bergamo 15 febbraio 1998 Camp. 1997-98 4^ Giornata Ritorno Serie A</text:p>
      <text:p text:style-name="P7"/>
      <text:p text:style-name="P9">2645 ATALANTA-NAPOLI<text:tab/><text:tab/><text:tab/><text:tab/>1-0<text:tab/>(1-0)</text:p>
      <text:p text:style-name="P9"/>
      <text:p text:style-name="P1"><text:span text:style-name="Car._20_predefinito_20_paragrafo"><text:span text:style-name="T9">ATALANTA:</text:span></text:span><text:span text:style-name="Car._20_predefinito_20_paragrafo"><text:span text:style-name="T8">Fontana,Carrera(67’ Dundierski),Rustico,Sottil,Bonacina(69’ Englaro),Cappioli,Sgrò,Piacentini,</text:span></text:span></text:p>
      <text:p text:style-name="P1"><text:span text:style-name="Car._20_predefinito_20_paragrafo"><text:span text:style-name="T8">Gallo,Lucarelli(74’ Boselli),Caccia. A disp. Pinato,Foglio,Rossini,Magallanes. All. Mondonico</text:span></text:span></text:p>
      <text:p text:style-name="P1"><text:span text:style-name="Car._20_predefinito_20_paragrafo"><text:span text:style-name="T9">NAPOLI:</text:span></text:span><text:span text:style-name="Car._20_predefinito_20_paragrafo"><text:span text:style-name="T8">Taglialatela,Crasson(72’ Asanovic),F.Baldini,Rossitto(78’ Panarelli),Ayala,Goretti,Turrini,R.Longo,</text:span></text:span></text:p>
      <text:p text:style-name="P1"><text:span text:style-name="Car._20_predefinito_20_paragrafo"><text:span text:style-name="T8">Stojak,Scarlato(46’ Protti),Altomare. A disp. Di Fusco,Malafronte,Facci,Allegri. All. Montefusco</text:span></text:span></text:p>
      <text:p text:style-name="P1"><text:span text:style-name="Car._20_predefinito_20_paragrafo"><text:span text:style-name="T9">ARBITRO:</text:span></text:span><text:span text:style-name="Car._20_predefinito_20_paragrafo"><text:span text:style-name="T8">Pierluigi Collina di Viareggio</text:span></text:span></text:p>
      <text:p text:style-name="P1"><text:span text:style-name="Car._20_predefinito_20_paragrafo"><text:span text:style-name="T9">MARCATORE:</text:span></text:span><text:span text:style-name="Car._20_predefinito_20_paragrafo"><text:span text:style-name="T8">nel primo tempo: 16’ Lucarelli(A)</text:span></text:span></text:p>
      <text:p text:style-name="P7"/>
      <text:p text:style-name="P6">&amp; &amp; &amp; &amp;</text:p>
      <text:p text:style-name="P7"/>
      <text:p text:style-name="P7">Napoli 22 febbraio 1998 Camp. 1997-98 5^ Giornata Ritorno Serie A</text:p>
      <text:p text:style-name="P7"/>
      <text:p text:style-name="P9">2646 NAPOLI-ROMA<text:tab/><text:tab/><text:tab/><text:tab/><text:tab/>0-2<text:tab/>(0-0)</text:p>
      <text:p text:style-name="P9"/>
      <text:p text:style-name="P1"><text:span text:style-name="Car._20_predefinito_20_paragrafo"><text:span text:style-name="T9">NAPOLI:</text:span></text:span><text:span text:style-name="Car._20_predefinito_20_paragrafo"><text:span text:style-name="T8">Taglialatela,Crasson,Malafronte,Rossitto,F.Baldini,Goretti,Turrini,R.Longo,Protti(46’ Scarlato),</text:span></text:span></text:p>
      <text:p text:style-name="P1"><text:span text:style-name="Car._20_predefinito_20_paragrafo"><text:span text:style-name="T8">Panarelli(73’</text:span></text:span><text:span text:style-name="T8"> </text:span><text:span text:style-name="Car._20_predefinito_20_paragrafo"><text:span text:style-name="T8">Asanovic),Bellucci(73’ Stojak). A disp. Di Fusco,Sergio,Cimadomo,Allegri. All. Montefusco</text:span></text:span></text:p>
      <text:p text:style-name="P1"><text:span text:style-name="Car._20_predefinito_20_paragrafo"><text:span text:style-name="T9">ROMA:</text:span></text:span><text:span text:style-name="Car._20_predefinito_20_paragrafo"><text:span text:style-name="T8">Konsel,Cafù,Aldair,Zago,Candela,Tommasi,Di Biagio,Di Francesco(78’ Vagner),Gautieri(46’ Paulo </text:span></text:span></text:p>
      <text:p text:style-name="P1"><text:span text:style-name="Car._20_predefinito_20_paragrafo"><text:span text:style-name="T8">Sergio),Balbo(46’ Del Vecchio),Totti. A disp. Chimenti,Dal Moro,Petruzzi,Helguera. All. Zeman</text:span></text:span></text:p>
      <text:p text:style-name="P1"><text:span text:style-name="Car._20_predefinito_20_paragrafo"><text:span text:style-name="T9">ARBITRO:</text:span></text:span><text:span text:style-name="Car._20_predefinito_20_paragrafo"><text:span text:style-name="T8">Livio Bazzoli di Merano</text:span></text:span></text:p>
      <text:p text:style-name="P1"><text:span text:style-name="Car._20_predefinito_20_paragrafo"><text:span text:style-name="T9">MARCATORI:</text:span></text:span><text:span text:style-name="Car._20_predefinito_20_paragrafo"><text:span text:style-name="T8">nella ripresa: 9’ Totti(R), 17’ Di Biagio(R)</text:span></text:span></text:p>
      <text:p text:style-name="P1"><text:span text:style-name="Car._20_predefinito_20_paragrafo"><text:span text:style-name="T9">NOTE:</text:span></text:span><text:span text:style-name="Car._20_predefinito_20_paragrafo"><text:span text:style-name="T8">espulso al 44’ del primo tempo Rossitto(N) per una gomitata a Cafù(R)</text:span></text:span></text:p>
      <text:p text:style-name="P7"/>
      <text:p text:style-name="P6">&amp; &amp; &amp; &amp;</text:p>
      <text:p text:style-name="P7"/>
      <text:p text:style-name="P7">Milano 28 febbraio 1998 Camp. 1997-98 6^ Giornata Ritorno Serie A</text:p>
      <text:p text:style-name="P7"/>
      <text:p text:style-name="P9">2647 INTER-NAPOLI<text:tab/><text:tab/><text:tab/><text:tab/><text:tab/>2-0<text:tab/>(0-0)</text:p>
      <text:p text:style-name="P9"/>
      <text:p text:style-name="P1"><text:span text:style-name="Car._20_predefinito_20_paragrafo"><text:span text:style-name="T9">INTER:</text:span></text:span><text:span text:style-name="Car._20_predefinito_20_paragrafo"><text:span text:style-name="T8">Pagliuca,Bergomi,Sartor,Galante,West,Moriero,Winter(73’ Canet),P.Sousa(70’ Simeone),Zanetti,Ronaldo,</text:span></text:span></text:p>
      <text:p text:style-name="P1"><text:span text:style-name="Car._20_predefinito_20_paragrafo"><text:span text:style-name="T8">Kanu(57’ Zamorano). A disp. Mazzantini,Fresi,Colonnese,Djorkaeff. All. Simoni</text:span></text:span></text:p>
      <text:p text:style-name="P1"><text:span text:style-name="Car._20_predefinito_20_paragrafo"><text:span text:style-name="T9">NAPOLI:</text:span></text:span><text:span text:style-name="Car._20_predefinito_20_paragrafo"><text:span text:style-name="T8">Taglialatela,Crasson,F.Baldini,Panarelli,Ayala,Goretti(73’ Protti),Turrini,R.Longo,Stojak(83’ Scarlato),</text:span></text:span></text:p>
      <text:p text:style-name="P1"><text:span text:style-name="Car._20_predefinito_20_paragrafo"><text:span text:style-name="T8">Altomare,Bellucci. A disp. Di Fusco,Sergio,Facci,Allegri,Asanovic. All. Montefusco.</text:span></text:span></text:p>
      <text:p text:style-name="P1"><text:span text:style-name="Car._20_predefinito_20_paragrafo"><text:span text:style-name="T9">ARBITRO:</text:span></text:span><text:span text:style-name="Car._20_predefinito_20_paragrafo"><text:span text:style-name="T8">Pier Paolo Rossi di Ciampino</text:span></text:span></text:p>
      <text:p text:style-name="P1"><text:span text:style-name="Car._20_predefinito_20_paragrafo"><text:span text:style-name="T9">MARCATORI:</text:span></text:span><text:span text:style-name="Car._20_predefinito_20_paragrafo"><text:span text:style-name="T8">nella ripresa: 18’ Zamorano(I), 27’ Ronaldo,su rigore(I)</text:span></text:span></text:p>
      <text:p text:style-name="P1"><text:span text:style-name="Car._20_predefinito_20_paragrafo"><text:span text:style-name="T9">NOTE:</text:span></text:span><text:span text:style-name="Car._20_predefinito_20_paragrafo"><text:span text:style-name="T8">espulso al 19’ della ripresa Ayala(N) per somma di ammonizioni</text:span></text:span></text:p>
      <text:p text:style-name="P7"/>
      <text:p text:style-name="P6">&amp; &amp; &amp; &amp;</text:p>
      <text:p text:style-name="P7"/>
      <text:p text:style-name="P7">Napoli 8 marzo 1998 Camp. 1997-98 7^ Giornata Ritorno Serie A</text:p>
      <text:p text:style-name="P7"/>
      <text:p text:style-name="P9">2648 NAPOLI-BOLOGNA<text:tab/><text:tab/><text:tab/><text:tab/>0-0</text:p>
      <text:p text:style-name="P9"/>
      <text:p text:style-name="P1"><text:span text:style-name="Car._20_predefinito_20_paragrafo"><text:span text:style-name="T9">NAPOLI:</text:span></text:span><text:span text:style-name="Car._20_predefinito_20_paragrafo"><text:span text:style-name="T8">Taglialatela,Facci,Panarelli,Altomare,F.Baldini,Crasson,Turrini(84’ Protti),R.Longo,Stojak(94’ Scarlato),</text:span></text:span></text:p>
      <text:p text:style-name="P1"><text:span text:style-name="Car._20_predefinito_20_paragrafo"><text:span text:style-name="T8">Malafronte,Bellucci. A disp. Di Fusco,Troise,Stendardo,Asanovic,Allegri. All. Montefusco</text:span></text:span></text:p>
      <text:p text:style-name="P1"><text:span text:style-name="Car._20_predefinito_20_paragrafo"><text:span text:style-name="T9">BOLOGNA:</text:span></text:span><text:span text:style-name="Car._20_predefinito_20_paragrafo"><text:span text:style-name="T8">Sterchele,Paganin,Torrisi(62’ Nervo),Mangone,Paramatti,Magoni,Cristallini(75’ Martinez),Tarantino,</text:span></text:span></text:p>
      <text:p text:style-name="P1"><text:span text:style-name="Car._20_predefinito_20_paragrafo"><text:span text:style-name="T8">R.Baggio,Andersson,Kolyvanov(77’ Shalimov). A disp. Brunner,Dall’Igna,Carnasciali,Pavone. All. Ulivieri</text:span></text:span></text:p>
      <text:p text:style-name="P1"><text:soft-page-break/><text:span text:style-name="Car._20_predefinito_20_paragrafo"><text:span text:style-name="T9">ARBITRO:</text:span></text:span><text:span text:style-name="Car._20_predefinito_20_paragrafo"><text:span text:style-name="T8">Lorenzo Branzoni di Pavia</text:span></text:span></text:p>
      <text:p text:style-name="P7"/>
      <text:p text:style-name="P6">&amp; &amp; &amp; &amp;</text:p>
      <text:p text:style-name="P7"/>
      <text:p text:style-name="P7">Torino 14 marzo 1998 Camp. 1997-98 8^ Giornata Ritorno Serie A</text:p>
      <text:p text:style-name="P7"/>
      <text:p text:style-name="P9">2649 JUVENTUS-NAPOLI<text:tab/><text:tab/><text:tab/><text:tab/>2-2<text:tab/>(1-0)</text:p>
      <text:p text:style-name="P9"/>
      <text:p text:style-name="P1"><text:span text:style-name="Car._20_predefinito_20_paragrafo"><text:span text:style-name="T9">JUVENTUS:</text:span></text:span><text:span text:style-name="Car._20_predefinito_20_paragrafo"><text:span text:style-name="T8">Peruzzi,Pessotto,Birindelli,Montero,Dimas,A.Conte,Deschamps(65’ Di Livio),Davids(72’ Zalayeta),</text:span></text:span></text:p>
      <text:p text:style-name="P1"><text:span text:style-name="Car._20_predefinito_20_paragrafo"><text:span text:style-name="T8">Zidane(46’ Pecchia),F.Inzaghi,Del Piero. A disp. Rampulla,Aronica,Tacchinardio,Amoruso. All. Lippi</text:span></text:span></text:p>
      <text:p text:style-name="P1"><text:span text:style-name="Car._20_predefinito_20_paragrafo"><text:span text:style-name="T9">NAPOLI:</text:span></text:span><text:span text:style-name="Car._20_predefinito_20_paragrafo"><text:span text:style-name="T8">Taglialatela,Malafronte(30’ Panarelli),Facci(61’ Crasson),Rossitto(79’ Scarlato),F.Baldini,Goretti,</text:span></text:span></text:p>
      <text:p text:style-name="P1"><text:span text:style-name="Car._20_predefinito_20_paragrafo"><text:span text:style-name="T8">Turrini,R.Longo,Protti,Altomare,Bellucci. A disp. Di Fusco,Sergio,Asanovic,Troise. All. Montefusco</text:span></text:span></text:p>
      <text:p text:style-name="P1"><text:span text:style-name="Car._20_predefinito_20_paragrafo"><text:span text:style-name="T9">ARBITRO:</text:span></text:span><text:span text:style-name="Car._20_predefinito_20_paragrafo"><text:span text:style-name="T8">Salvatore Racalbuto di Gallarate</text:span></text:span></text:p>
      <text:p text:style-name="P1"><text:span text:style-name="Car._20_predefinito_20_paragrafo"><text:span text:style-name="T9">MARCATORI:</text:span></text:span><text:span text:style-name="Car._20_predefinito_20_paragrafo"><text:span text:style-name="T8">nel primo tempo: 46’ Del Piero(J); nella ripresa: 24’ Turrini(N), 30’ Zalayeta(J), 47’ Protti(N)</text:span></text:span></text:p>
      <text:p text:style-name="P1"><text:span text:style-name="Car._20_predefinito_20_paragrafo"><text:span text:style-name="T9">NOTE:</text:span></text:span><text:span text:style-name="Car._20_predefinito_20_paragrafo"><text:span text:style-name="T8">espulso al 32’ della ripresa Goretti(N) per somma di ammonizioni</text:span></text:span></text:p>
      <text:p text:style-name="P7"/>
      <text:p text:style-name="P6">&amp; &amp; &amp; &amp;</text:p>
      <text:p text:style-name="P7"/>
      <text:p text:style-name="P7">Napoli 22 marzo 1998 Camp. 1997-98 9^ Giornata Ritorno Serie A</text:p>
      <text:p text:style-name="P7"/>
      <text:p text:style-name="P9">2650 NAPOLI-LECCE<text:tab/><text:tab/><text:tab/><text:tab/><text:tab/>2-4<text:tab/>(1-2)</text:p>
      <text:p text:style-name="P9"/>
      <text:p text:style-name="P1"><text:span text:style-name="Car._20_predefinito_20_paragrafo"><text:span text:style-name="T9">NAPOLI:</text:span></text:span><text:span text:style-name="Car._20_predefinito_20_paragrafo"><text:span text:style-name="T8">Taglialatela(46’ Di Fusco),Malafronte(81’ Scarlato),Crasson,Rossitto,F.Baldini,Ayala,Turrini,</text:span></text:span></text:p>
      <text:p text:style-name="P1"><text:span text:style-name="Car._20_predefinito_20_paragrafo"><text:span text:style-name="T8">R.Longo(69’</text:span></text:span><text:span text:style-name="T8"> </text:span><text:span text:style-name="Car._20_predefinito_20_paragrafo"><text:span text:style-name="T8">Panarelli),Protti,Altomare,Stojak. A disp. Troise,Allegri,Asanovic,Bruno. All. Montefusco</text:span></text:span></text:p>
      <text:p text:style-name="P1"><text:span text:style-name="Car._20_predefinito_20_paragrafo"><text:span text:style-name="T9">LECCE:</text:span></text:span><text:span text:style-name="Car._20_predefinito_20_paragrafo"><text:span text:style-name="T8">Lorieri,Sakic,Cyprien,F.Bellucci(59’ Baronchelli),S.Rossini,M.Rossi(76’ Conticchio),Piangerelli,</text:span></text:span></text:p>
      <text:p text:style-name="P1"><text:span text:style-name="Car._20_predefinito_20_paragrafo"><text:span text:style-name="T8">Giannini,Casale,Iannuzzi(53’ Atelkiu),Palmieri. A disp. Aiardi,Annoni,Cozza,Govedarica. All. Sonetti</text:span></text:span></text:p>
      <text:p text:style-name="P1"><text:span text:style-name="Car._20_predefinito_20_paragrafo"><text:span text:style-name="T9">ARBITRO:</text:span></text:span><text:span text:style-name="Car._20_predefinito_20_paragrafo"><text:span text:style-name="T8">Franco Sirotti di Forlì</text:span></text:span></text:p>
      <text:p text:style-name="P1"><text:span text:style-name="Car._20_predefinito_20_paragrafo"><text:span text:style-name="T9">MARCATORI:</text:span></text:span><text:span text:style-name="Car._20_predefinito_20_paragrafo"><text:span text:style-name="T8">nel primo tempo: 2’ Casale(L), 29’ Palmieri(L), 35’ Protti,su rigore(N); nella ripresa: 29’ </text:span></text:span></text:p>
      <text:p text:style-name="P1"><text:span text:style-name="Car._20_predefinito_20_paragrafo"><text:span text:style-name="T8">Altomare(N),31’ autor. Ayala(L), 48’ Atelkiu(L) <text:s text:c="51"/></text:span></text:span></text:p>
      <text:p text:style-name="P7"/>
      <text:p text:style-name="P6">&amp; &amp; &amp; &amp;</text:p>
      <text:p text:style-name="P7"/>
      <text:p text:style-name="P7">Firenze 29 marzo 1998 Camp. 1997-98 10^ Giornata Ritorno Serie A</text:p>
      <text:p text:style-name="P7"/>
      <text:p text:style-name="P9">2651 FIORENTINA-NAPOLI<text:tab/><text:tab/><text:tab/><text:tab/>4-0<text:tab/>(1-0)</text:p>
      <text:p text:style-name="P9"/>
      <text:p text:style-name="P1"><text:span text:style-name="Car._20_predefinito_20_paragrafo"><text:span text:style-name="T9">FIORENTINA:</text:span></text:span><text:span text:style-name="Car._20_predefinito_20_paragrafo"><text:span text:style-name="T8">Toldo,Falcone,Firicano,Padalino,Serena,Cois(59’ Tarozzi),Rui Costa,Schwarz,Edmundo</text:span></text:span></text:p>
      <text:p text:style-name="P1"><text:span text:style-name="Car._20_predefinito_20_paragrafo"><text:span text:style-name="T8">(88’ Amoroso),Batistuta,Oliveira(68’ Robbiati). A disp. Fiori,Bigica,Morfeo,Kanchelskis. All. Malesani</text:span></text:span></text:p>
      <text:p text:style-name="P1"><text:span text:style-name="Car._20_predefinito_20_paragrafo"><text:span text:style-name="T9">NAPOLI:</text:span></text:span><text:span text:style-name="Car._20_predefinito_20_paragrafo"><text:span text:style-name="T8">Di Fusco,Facci,Malafronte,Rossitto,Ayala,Goretti,Turrini(46’ Stojak),R.Longo(46’ Panarelli),Protti</text:span></text:span></text:p>
      <text:p text:style-name="P7">(74’ Asanovic),Altomare,Bellucci. A disp. Coppola,Crasson,Scarlato,Allegri. All. Montefusco</text:p>
      <text:p text:style-name="P1"><text:span text:style-name="Car._20_predefinito_20_paragrafo"><text:span text:style-name="T9">ARBITRO:</text:span></text:span><text:span text:style-name="Car._20_predefinito_20_paragrafo"><text:span text:style-name="T8">Stefano Farina di Novi Ligure</text:span></text:span></text:p>
      <text:p text:style-name="P1"><text:span text:style-name="Car._20_predefinito_20_paragrafo"><text:span text:style-name="T9">MARCATORI:</text:span></text:span><text:span text:style-name="Car._20_predefinito_20_paragrafo"><text:span text:style-name="T8">nel primo tempo: 40’ Batistuta(F); nella ripresa: 21’ Batistuta(F), 35’ Robbiati(F), 41’ Edmundo(F)</text:span></text:span></text:p>
      <text:p text:style-name="P1"><text:span text:style-name="Car._20_predefinito_20_paragrafo"><text:span text:style-name="T9">NOTE:</text:span></text:span><text:span text:style-name="Car._20_predefinito_20_paragrafo"><text:span text:style-name="T8">espulso al 27’ della ripresa Goretti(N) per doppia ammonizione (la prima per fallo su Cois(F) e la seconda </text:span></text:span></text:p>
      <text:p text:style-name="P1"><text:span text:style-name="Car._20_predefinito_20_paragrafo"><text:span text:style-name="T8">per fallo su Edmundo(F).</text:span></text:span></text:p>
      <text:p text:style-name="P7"/>
      <text:p text:style-name="P6">&amp; &amp; &amp; &amp;</text:p>
      <text:p text:style-name="P7"/>
      <text:p text:style-name="P7">Napoli 5 aprile 1998 Camp. 1997-98 11^ Giornata Ritorno Serie A</text:p>
      <text:p text:style-name="P7"/>
      <text:p text:style-name="P9">2652 NAPOLI-PIACENZA<text:tab/><text:tab/><text:tab/><text:tab/>1-2<text:tab/>(0-1)</text:p>
      <text:p text:style-name="P9"/>
      <text:p text:style-name="P1"><text:span text:style-name="Car._20_predefinito_20_paragrafo"><text:span text:style-name="T9">NAPOLI:</text:span></text:span><text:span text:style-name="Car._20_predefinito_20_paragrafo"><text:span text:style-name="T8">Di Fusco,F.Baldini,Facci,Rossitto(79’ Panarelli),Ayala,Crasson,Turrini,R.Longo,Protti(73’ Asanovic),</text:span></text:span></text:p>
      <text:p text:style-name="P1"><text:span text:style-name="Car._20_predefinito_20_paragrafo"><text:span text:style-name="T8">Altomare,Bellucci(79’ Scarlato). A disp. Coppoli,Malafronte,Allegri,Stojak. All. Montefusco</text:span></text:span></text:p>
      <text:p text:style-name="P1"><text:span text:style-name="Car._20_predefinito_20_paragrafo"><text:span text:style-name="T9">PIACENZA:</text:span></text:span><text:span text:style-name="Car._20_predefinito_20_paragrafo"><text:span text:style-name="T8">Sereni,M.Rossi,Delli Carri,Vierchowod,Tramezzani,Buso(56’ Murgita),Bordin,Mazzola,</text:span></text:span></text:p>
      <text:p text:style-name="P1"><text:span text:style-name="Car._20_predefinito_20_paragrafo"><text:span text:style-name="T8">Scienza(64’ Piovani),Rastelli(60’ Voltolina),Dionigi. A disp. Marcon,Tagliaferri,Piovanelli,Valoti. All. Guerini</text:span></text:span></text:p>
      <text:p text:style-name="P1"><text:span text:style-name="Car._20_predefinito_20_paragrafo"><text:span text:style-name="T9">ARBITRO:</text:span></text:span><text:span text:style-name="Car._20_predefinito_20_paragrafo"><text:span text:style-name="T8">Tarcisio Serena di Bassano del Grappa</text:span></text:span></text:p>
      <text:p text:style-name="P1"><text:span text:style-name="Car._20_predefinito_20_paragrafo"><text:span text:style-name="T9">MARCATORI:</text:span></text:span><text:span text:style-name="Car._20_predefinito_20_paragrafo"><text:span text:style-name="T8">nel primo tempo: 34’ Scienza(P); nella ripresa: 7’ Bellucci(N), al 39’ Dionigi,su rigore(P)</text:span></text:span></text:p>
      <text:p text:style-name="P1"><text:span text:style-name="Car._20_predefinito_20_paragrafo"><text:span text:style-name="T9">NOTE:</text:span></text:span><text:span text:style-name="Car._20_predefinito_20_paragrafo"><text:span text:style-name="T8">è stato osservato un minuto di silenzio per ricordare il Sig. Luciano Meciani, già preparatore atletico del </text:span></text:span></text:p>
      <text:p text:style-name="P1"><text:span text:style-name="Car._20_predefinito_20_paragrafo"><text:span text:style-name="T8">calcio Napoli. Al 2’ della ripresa espulso Crasson(N) per somma di ammonizioni.</text:span></text:span></text:p>
      <text:p text:style-name="P7"/>
      <text:p text:style-name="P6"><text:soft-page-break/>&amp; &amp; &amp; &amp;</text:p>
      <text:p text:style-name="P7"/>
      <text:p text:style-name="P7">Parma 11 aprile 1998 Camp. 1997-98 12^ Giornata Ritorno Serie A</text:p>
      <text:p text:style-name="P7"/>
      <text:p text:style-name="P9">2653 PARMA-NAPOLI<text:tab/><text:tab/><text:tab/><text:tab/><text:tab/>3-1<text:tab/>(1-0)</text:p>
      <text:p text:style-name="P9"/>
      <text:p text:style-name="P1"><text:span text:style-name="Car._20_predefinito_20_paragrafo"><text:span text:style-name="T9">PARMA:</text:span></text:span><text:span text:style-name="Car._20_predefinito_20_paragrafo"><text:span text:style-name="T8">Buffon,Benarrivo,Thuram,Apolloni,Mora,Crippa,Sensini,Fiore(71’ Orlandini),Blomqvist(63’ Giunti),</text:span></text:span></text:p>
      <text:p text:style-name="P1"><text:span text:style-name="Car._20_predefinito_20_paragrafo"><text:span text:style-name="T8">Chiesa(73’</text:span></text:span><text:span text:style-name="T8"> </text:span><text:span text:style-name="Car._20_predefinito_20_paragrafo"><text:span text:style-name="T8">Adailton),Crespo. A disp. Guardalben,Tiozzo,F.Cannavaro,Strada. All. Ancellotti</text:span></text:span></text:p>
      <text:p text:style-name="P1"><text:span text:style-name="Car._20_predefinito_20_paragrafo"><text:span text:style-name="T9">NAPOLI:</text:span></text:span><text:span text:style-name="Car._20_predefinito_20_paragrafo"><text:span text:style-name="T8">Taglialatela,F.Baldini,Crasson,Rossitto,Ayala,Goretti,Scarlato(81’ Asanovic),R.Longo,Protti846’ Stojak),</text:span></text:span></text:p>
      <text:p text:style-name="P1"><text:span text:style-name="Car._20_predefinito_20_paragrafo"><text:span text:style-name="T8">Altomare,Bellucci. A disp. Coppola,Malafronte,Cimodomo,Faci. All. Montefusco</text:span></text:span></text:p>
      <text:p text:style-name="P1"><text:span text:style-name="Car._20_predefinito_20_paragrafo"><text:span text:style-name="T9">ARBITRO:</text:span></text:span><text:span text:style-name="Car._20_predefinito_20_paragrafo"><text:span text:style-name="T8">Diego Preschern di Mestre</text:span></text:span></text:p>
      <text:p text:style-name="P1"><text:span text:style-name="Car._20_predefinito_20_paragrafo"><text:span text:style-name="T9">MARCATORI:</text:span></text:span><text:span text:style-name="Car._20_predefinito_20_paragrafo"><text:span text:style-name="T8">nel primo tempo: 3’ Crespo(P); nella ripresa: 23’ Bellucci(N), 31’ Apolloni(P),41’ Crespo(N)</text:span></text:span></text:p>
      <text:p text:style-name="P1"><text:span text:style-name="Car._20_predefinito_20_paragrafo"><text:span text:style-name="T9">NOTE:</text:span></text:span><text:span text:style-name="Car._20_predefinito_20_paragrafo"><text:span text:style-name="T8">espulsi al 42’ della ripresa Rossitto(N) per proteste ed al 43’ Altomare(N) per scorrettezze</text:span></text:span></text:p>
      <text:p text:style-name="P7"/>
      <text:p text:style-name="P6">&amp; &amp; &amp; &amp;</text:p>
      <text:p text:style-name="P7"/>
      <text:p text:style-name="P7">Il Napoli retrocede matematicamente in Serie B dopo 33 anni di ininterrotta permanenza in Serie A</text:p>
      <text:p text:style-name="P6"/>
      <text:p text:style-name="P6">&amp; &amp; &amp; &amp;</text:p>
      <text:p text:style-name="P7"/>
      <text:p text:style-name="P7">Napoli 19 aprile 1998 Camp. 1997-98 13^ Giornata Ritorno Serie A</text:p>
      <text:p text:style-name="P7"/>
      <text:p text:style-name="P9">2654 NAPOLI-SAMPDORIA<text:tab/><text:tab/><text:tab/><text:tab/>0-2<text:tab/>(0-1)</text:p>
      <text:p text:style-name="P9"/>
      <text:p text:style-name="P1"><text:span text:style-name="Car._20_predefinito_20_paragrafo"><text:span text:style-name="T9">NAPOLI:</text:span></text:span><text:span text:style-name="Car._20_predefinito_20_paragrafo"><text:span text:style-name="T8">Taglialatela,Crasson(53’ Scarlato),Malafronte,Panarelli,F.Baldini,Ayala,Turrini,Goretti,Stojak(59’ Bruno),</text:span></text:span></text:p>
      <text:p text:style-name="P1"><text:span text:style-name="Car._20_predefinito_20_paragrafo"><text:span text:style-name="T8">Asanovic,Bellucci. A disp. Coppola,Sergio,Stendardo,Cimodomo,Allegri. All. Montefusco</text:span></text:span></text:p>
      <text:p text:style-name="P1"><text:span text:style-name="Car._20_predefinito_20_paragrafo"><text:span text:style-name="T9">SAMPDORIA:</text:span></text:span><text:span text:style-name="Car._20_predefinito_20_paragrafo"><text:span text:style-name="T8">Ferron,Balleri,Mannini,Castellini,Hugo(62’ Nava),Pesaresi,Vergassola(70’ Soares),Boghossian,</text:span></text:span></text:p>
      <text:p text:style-name="P1"><text:span text:style-name="Car._20_predefinito_20_paragrafo"><text:span text:style-name="T8">Laigle,Veron(80’ Scarchilli),Montella. A disp. Ambrosio,Lamonica,Djeng,Salsano. All. Boskov</text:span></text:span></text:p>
      <text:p text:style-name="P1"><text:span text:style-name="Car._20_predefinito_20_paragrafo"><text:span text:style-name="T9">ARBITRO:</text:span></text:span><text:span text:style-name="Car._20_predefinito_20_paragrafo"><text:span text:style-name="T8">Roberto Rosetti di Torino</text:span></text:span></text:p>
      <text:p text:style-name="P1"><text:span text:style-name="Car._20_predefinito_20_paragrafo"><text:span text:style-name="T9">MARCATORI:</text:span></text:span><text:span text:style-name="Car._20_predefinito_20_paragrafo"><text:span text:style-name="T8">nel primo tempo: 33’ Laigle(S); nella ripresa: 42’ Laigle(S)</text:span></text:span></text:p>
      <text:p text:style-name="P1"><text:span text:style-name="Car._20_predefinito_20_paragrafo"><text:span text:style-name="T9">NOTE:</text:span></text:span><text:span text:style-name="Car._20_predefinito_20_paragrafo"><text:span text:style-name="T8">al 6’ della ripresa Ferron(S) ha parato un rigore calciato da Bellucci(N)</text:span></text:span></text:p>
      <text:p text:style-name="P7"/>
      <text:p text:style-name="P6">&amp; &amp; &amp; &amp;</text:p>
      <text:p text:style-name="P7"/>
      <text:p text:style-name="P7">Milano 26 aprile 1998 Camp. 1997-98 14^ Giornata Ritorno Serie A</text:p>
      <text:p text:style-name="P7"/>
      <text:p text:style-name="P9">2655 MILAN-NAPOLI<text:tab/><text:tab/><text:tab/><text:tab/><text:tab/>0-0</text:p>
      <text:p text:style-name="P9"/>
      <text:p text:style-name="P1"><text:span text:style-name="Car._20_predefinito_20_paragrafo"><text:span text:style-name="T9">MILAN:</text:span></text:span><text:span text:style-name="Car._20_predefinito_20_paragrafo"><text:span text:style-name="T8">S.Rossi,Nilsen(81’ Ziege),Costacurta,Desailly,P.Maldini,Savicevic,Albertini,Donadoni,Leonardo(59’ </text:span></text:span></text:p>
      <text:p text:style-name="P1"><text:span text:style-name="Car._20_predefinito_20_paragrafo"><text:span text:style-name="T8">Boban),Weah,Ganz(59’ Maniero). A disp. </text:span></text:span><text:span text:style-name="Car._20_predefinito_20_paragrafo"><text:span text:style-name="T11">Taibi,Cardone,Beloufa,Ba. All. </text:span></text:span><text:span text:style-name="Car._20_predefinito_20_paragrafo"><text:span text:style-name="T8">Capello</text:span></text:span></text:p>
      <text:p text:style-name="P1"><text:span text:style-name="Car._20_predefinito_20_paragrafo"><text:span text:style-name="T9">NAPOLI:</text:span></text:span><text:span text:style-name="Car._20_predefinito_20_paragrafo"><text:span text:style-name="T8">Taglialatela,Malafronte,Facci,Rossitto,F.Baldini,Ayala,Turrini(85’ Panarelli),R.Longo,Scarlato(52’ Stojak)</text:span></text:span></text:p>
      <text:p text:style-name="P1"><text:span text:style-name="Car._20_predefinito_20_paragrafo"><text:span text:style-name="T8">(91’</text:span></text:span><text:span text:style-name="T8"> </text:span><text:span text:style-name="Car._20_predefinito_20_paragrafo"><text:span text:style-name="T8">Crasson),Altomare,Bellucci. A disp. Di Fusco,Cimodomo,Goretti,Bruno. All. Montefusco</text:span></text:span></text:p>
      <text:p text:style-name="P1"><text:span text:style-name="Car._20_predefinito_20_paragrafo"><text:span text:style-name="T9">ARBITRO:</text:span></text:span><text:span text:style-name="Car._20_predefinito_20_paragrafo"><text:span text:style-name="T8">Pierangelo Pin di Conegliano Veneto</text:span></text:span></text:p>
      <text:p text:style-name="P7"/>
      <text:p text:style-name="P6">&amp; &amp; &amp; &amp;</text:p>
      <text:p text:style-name="P7"/>
      <text:p text:style-name="P7">Napoli 3 maggio 1998 Camp. 1997-98 15^ Giornata Ritorno Serie A</text:p>
      <text:p text:style-name="P7"/>
      <text:p text:style-name="P9">2656 NAPOLI-UDINESE<text:tab/><text:tab/><text:tab/><text:tab/>1-3<text:tab/>(1-2)</text:p>
      <text:p text:style-name="P9"/>
      <text:p text:style-name="P1"><text:span text:style-name="Car._20_predefinito_20_paragrafo"><text:span text:style-name="T9">NAPOLI:</text:span></text:span><text:span text:style-name="Car._20_predefinito_20_paragrafo"><text:span text:style-name="T8">Taglialatela,Malafronte(46’ Stojak),Facci,Panarelli(65’ Scarlato),F.Baldini,Ayala,Turrini,R.Longo,Bellucci,</text:span></text:span></text:p>
      <text:p text:style-name="P1"><text:span text:style-name="Car._20_predefinito_20_paragrafo"><text:span text:style-name="T8">Goretti,Altomare. A disp. Di Fusco,Crasson,Asanovic,Cimodomo,Bruno. All. Montefusco</text:span></text:span></text:p>
      <text:p text:style-name="P1"><text:span text:style-name="Car._20_predefinito_20_paragrafo"><text:span text:style-name="T9">UDINESE:</text:span></text:span><text:span text:style-name="Car._20_predefinito_20_paragrafo"><text:span text:style-name="T8">Turci,Bertotto,Calori,Pierini,Helveg,Appiah(79’ Emam),Statuto,Bachini,Amoroso((63’ Jorgensen),</text:span></text:span></text:p>
      <text:p text:style-name="P1"><text:span text:style-name="Car._20_predefinito_20_paragrafo"><text:span text:style-name="T8">Bierhoff,Poggi(69’ Locatelli). A disp. Frezzolini,Zanchi,D’Ignazio,De Falco. All. Zaccheroni</text:span></text:span></text:p>
      <text:p text:style-name="P1"><text:span text:style-name="Car._20_predefinito_20_paragrafo"><text:span text:style-name="T9">ARBITRO:</text:span></text:span><text:span text:style-name="Car._20_predefinito_20_paragrafo"><text:span text:style-name="T8">Massimo De Santis di Tivoli</text:span></text:span></text:p>
      <text:p text:style-name="P1"><text:span text:style-name="Car._20_predefinito_20_paragrafo"><text:span text:style-name="T9">MARCATORI:</text:span></text:span><text:span text:style-name="Car._20_predefinito_20_paragrafo"><text:span text:style-name="T8">nel primo tempo: 4’ Poggi(U), 12’ Turrini,su rigore(N), 467’ Bierhoff(U); nella ripresa: 42’ Bierhoff(U)</text:span></text:span></text:p>
      <text:p text:style-name="P1"><text:span text:style-name="Car._20_predefinito_20_paragrafo"><text:span text:style-name="T9">NOTE:</text:span></text:span><text:span text:style-name="Car._20_predefinito_20_paragrafo"><text:span text:style-name="T8">espulso al 31’ della ripresa Ayala(N) per doppia ammonizione</text:span></text:span></text:p>
      <text:p text:style-name="P7"/>
      <text:p text:style-name="P6">&amp; &amp; &amp; &amp;</text:p>
      <text:p text:style-name="P7"><text:soft-page-break/></text:p>
      <text:p text:style-name="P7">Cesena(c.n.) 10 maggio 1998 Camp. 1997-98 16^ Giornata Ritorno Serie A</text:p>
      <text:p text:style-name="P7"/>
      <text:p text:style-name="P9">2657 BRESCIA-NAPOLI<text:tab/><text:tab/><text:tab/><text:tab/>2-1<text:tab/>(0-0)</text:p>
      <text:p text:style-name="P9"/>
      <text:p text:style-name="P1"><text:span text:style-name="Car._20_predefinito_20_paragrafo"><text:span text:style-name="T9">BRESCIA:</text:span></text:span><text:span text:style-name="Car._20_predefinito_20_paragrafo"><text:span text:style-name="T8">Pavarini,De Paola,Adani,Savino(73’ Doni),E.Filippini,Saban(77’ Pirlo),A.Filippini,Bonin,Koziminski,</text:span></text:span></text:p>
      <text:p text:style-name="P1"><text:span text:style-name="Car._20_predefinito_20_paragrafo"><text:span text:style-name="T8">Neri,Hubner(71’ Bizzarri). A disp. Cigolini,Diana,Bano,Zanotti. All. E.Salvi</text:span></text:span></text:p>
      <text:p text:style-name="P1"><text:span text:style-name="Car._20_predefinito_20_paragrafo"><text:span text:style-name="T9">NAPOLI:</text:span></text:span><text:span text:style-name="Car._20_predefinito_20_paragrafo"><text:span text:style-name="T8">Taglialatela,Facci,Panarelli,Rossitto,F.Baldini,Crasson,Turrini(65’ Altomare),R.Longo,Scarlato(46’ </text:span></text:span></text:p>
      <text:p text:style-name="P1"><text:span text:style-name="Car._20_predefinito_20_paragrafo"><text:span text:style-name="T8">Asanovic),Goretti,Bellucci. A disp. Coppola,Malafronte,Cimodomo,Bruno,Stojak. All. Montefusco</text:span></text:span></text:p>
      <text:p text:style-name="P1"><text:span text:style-name="Car._20_predefinito_20_paragrafo"><text:span text:style-name="T9">ARBITRO:</text:span></text:span><text:span text:style-name="Car._20_predefinito_20_paragrafo"><text:span text:style-name="T8">Daniele Tombolini di Ancona</text:span></text:span></text:p>
      <text:p text:style-name="P1"><text:span text:style-name="Car._20_predefinito_20_paragrafo"><text:span text:style-name="T9">MARCATORI:</text:span></text:span><text:span text:style-name="Car._20_predefinito_20_paragrafo"><text:span text:style-name="T8">nella ripresa: 11’ Bellucci(N), 12’ Adani(B), 36’ Neri(B)</text:span></text:span></text:p>
      <text:p text:style-name="P1"><text:span text:style-name="Car._20_predefinito_20_paragrafo"><text:span text:style-name="T9">NOTE:</text:span></text:span><text:span text:style-name="Car._20_predefinito_20_paragrafo"><text:span text:style-name="T8">al 26’ del primo tempo Hubner(B) ha calciato sul palo un rigore. Al 29’ della ripresa espulso Panarelli(N) </text:span></text:span></text:p>
      <text:p text:style-name="P1"><text:span text:style-name="Car._20_predefinito_20_paragrafo"><text:span text:style-name="T8">per doppia ammonizione.</text:span></text:span></text:p>
      <text:p text:style-name="P7"/>
      <text:p text:style-name="P6">&amp; &amp; &amp; &amp;</text:p>
      <text:p text:style-name="P7"/>
      <text:p text:style-name="P7">Napoli 16 maggio 1998 Camp. 1997-98 17^ Giornata Ritorno Serie A</text:p>
      <text:p text:style-name="P7"/>
      <text:p text:style-name="P9">2658 NAPOLI-BARI<text:tab/><text:tab/><text:tab/><text:tab/><text:tab/>2-2<text:tab/>(1-2)</text:p>
      <text:p text:style-name="P9"/>
      <text:p text:style-name="P1"><text:span text:style-name="Car._20_predefinito_20_paragrafo"><text:span text:style-name="T9">NAPOLI:</text:span></text:span><text:span text:style-name="Car._20_predefinito_20_paragrafo"><text:span text:style-name="T8">Coppola,Facci,Malafronte,Altomare,F.Baldini, Crasson(75’ Cimodomo),Asanovic,R.Longo,Stojak(75’ </text:span></text:span></text:p>
      <text:p text:style-name="P7">Bruno),Scarlato(84’ Stendardo),Bellucci. A disp. Taglialatela,Sergio,Allegri,Troise. All. Montefusco(squalificato).</text:p>
      <text:p text:style-name="P1"><text:span text:style-name="Car._20_predefinito_20_paragrafo"><text:span text:style-name="T8">In panchina: Abbondanza</text:span></text:span></text:p>
      <text:p text:style-name="P1"><text:span text:style-name="Car._20_predefinito_20_paragrafo"><text:span text:style-name="T9">BARI:</text:span></text:span><text:span text:style-name="Car._20_predefinito_20_paragrafo"><text:span text:style-name="T8">Gentili(46’ Indiveri),De Rosa,Garzya,Neqrouz,Sala(46’ Campi),Bressan,Volpi,Ingesson,Marcolini,Alback,</text:span></text:span></text:p>
      <text:p text:style-name="P1"><text:span text:style-name="Car._20_predefinito_20_paragrafo"><text:span text:style-name="T8">Guerrero(59’ Doll). A disp. Sordo,Zambrotta,De Ascentis,Ventola. All. Fascetti</text:span></text:span></text:p>
      <text:p text:style-name="P1"><text:span text:style-name="Car._20_predefinito_20_paragrafo"><text:span text:style-name="T9">ARBITRO:</text:span></text:span><text:span text:style-name="Car._20_predefinito_20_paragrafo"><text:span text:style-name="T8">Francesco Strazzera di Trapani</text:span></text:span></text:p>
      <text:p text:style-name="P1"><text:span text:style-name="Car._20_predefinito_20_paragrafo"><text:span text:style-name="T9">MARCATORI:</text:span></text:span><text:span text:style-name="Car._20_predefinito_20_paragrafo"><text:span text:style-name="T8">nel primo tempo: 5’ Guerrero(B), 16’ Bellucci(N), 37’ Volpi(B); nella ripresa: 2’ Stojak(N)</text:span></text:span></text:p>
      <text:p text:style-name="P1"><text:span text:style-name="Car._20_predefinito_20_paragrafo"><text:span text:style-name="T9">NOTE:</text:span></text:span><text:span text:style-name="Car._20_predefinito_20_paragrafo"><text:span text:style-name="T8">espulsi al 45’ del primo tempo Asanovic(N) e Ingesson(B)</text:span></text:span></text:p>
      <text:p text:style-name="P7"/>
      <text:p text:style-name="P6">&amp; &amp; &amp; &amp;</text:p>
      <text:p text:style-name="P7"/>
      <text:p text:style-name="P1"><text:span text:style-name="Car._20_predefinito_20_paragrafo"><text:span text:style-name="T8">Al termine del campionato di Serie A 1997-98, il Napoli si trova al 18° posto (ultimo) totalizzando 14 punti con 2 vittorie, 8 pareggi, 24 sconfitte, 25 gol fatti e 76 gol subiti. In casa si registrano 2 vittorie, 4 pareggi e 11 sconfitte. In trasferta si registrano 4 pareggi e 13 sconfitte. Il Napoli retrocede in Serie B, risultato già ampiamente scontato fin dal termine del girone di andata, dopo ben 33 anni di ininterrotta presenza in Serie A. I gol sono così ripartiti 10 gol: Bellucci, 1 su rigore; 5 gol: Turrini, 2 su rigore; 4 gol: Protti, 1 su rigore; 2 gol: Altomare,Stojak; 1 gol: Goretti,Rossitto. Lo scudetto viene vinto dalla Juventus con punti 74. Retrocedono in Serie B insieme al Napoli: Lecce (punti 26), Atalanta (punti 32) e Brescia (punti 35). Vengono promosse in Serie A : Salernitana,Venezia,Cagliari e Perugia (quest’ultima dopo spareggio con il Tori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8:00:34.320815970</meta:creation-date>
    <dc:date>2018-07-31T18:02:59.126681664</dc:date>
    <meta:editing-duration>P0D</meta:editing-duration>
    <meta:editing-cycles>1</meta:editing-cycles>
    <meta:document-statistic meta:table-count="0" meta:image-count="0" meta:object-count="0" meta:page-count="11" meta:paragraph-count="414" meta:word-count="3208" meta:character-count="30422" meta:non-whitespace-character-count="27420"/>
    <meta:generator>LibreOffice/4.2.8.2$Linux_X86_64 LibreOffice_project/420m0$Build-2</meta:generator>
  </office:meta>
</office:document-meta>
</file>