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indent="0cm" style:auto-text-indent="false">
        <style:tab-stops/>
      </style:paragraph-properties>
      <style:text-properties fo:font-size="10pt" officeooo:paragraph-rsid="001de4f1" style:font-size-asian="10pt"/>
    </style:style>
    <style:style style:name="P2"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1de4f1" style:font-size-asian="18pt" style:font-weight-asian="bold" style:font-size-complex="18pt"/>
    </style:style>
    <style:style style:name="P3" style:family="paragraph" style:parent-style-name="Text_20_body_20_indent">
      <style:paragraph-properties fo:margin-left="0cm" fo:margin-right="-0.503cm" fo:line-height="100%" fo:text-indent="0cm" style:auto-text-indent="false">
        <style:tab-stops/>
      </style:paragraph-properties>
      <style:text-properties officeooo:paragraph-rsid="001de4f1"/>
    </style:style>
    <style:style style:name="P4"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1de4f1" style:font-size-asian="10.5pt" style:font-size-complex="10.5pt"/>
    </style:style>
    <style:style style:name="P5"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1de4f1" style:font-size-asian="10.5pt" style:font-size-complex="10.5pt"/>
    </style:style>
    <style:style style:name="P6" style:family="paragraph" style:parent-style-name="Text_20_body_20_indent">
      <style:paragraph-properties fo:margin-left="0cm" fo:margin-right="-0.503cm" fo:line-height="100%" fo:text-indent="0cm" style:auto-text-indent="false">
        <style:tab-stops/>
      </style:paragraph-properties>
      <style:text-properties fo:font-size="10.5pt" fo:font-weight="bold" officeooo:paragraph-rsid="001de4f1" style:font-size-asian="10.5pt" style:font-weight-asian="bold" style:font-size-complex="10.5pt"/>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weight="bold" style:font-weight-asian="bold"/>
    </style:style>
    <style:style style:name="T4" style:family="text">
      <style:text-properties fo:font-size="10.5pt" style:font-size-asian="10.5pt" style:font-size-complex="10.5pt"/>
    </style:style>
    <style:style style:name="T5" style:family="text">
      <style:text-properties fo:font-size="10.5pt" fo:font-weight="bold" style:font-size-asian="10.5pt"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gione 1998-99</text:p>
      <text:p text:style-name="P1"/>
      <text:p text:style-name="P4">La stagione 1998-99 per il Napoli, in Serie B comincia con la campagna acquisti e cessioni. Il Direttore Generale Sig. Antonio Juliano assume quale allenatore il Sig. Renzo Ulivieri. Quest’ultimo quali collaboratori si avvarrà dei Sigg. De Monti e Mazzarri. Quale consulente di mercato viene assunto il Sig. Grillo, già presente al termine del campionato scorso. Come supervisore del Settore giovanile viene promosso il Sig. Vincenzo Montefusco. Vengono acquistati Goretti dal Parma (riscatto comproprietà), Bellucci dalla Sampdoria (riscatto comproprietà), Murgita dal Piacenza, Mora e Triuzzi dal Parma (prestito), Nilsen e Daino dal Milan (comproprietà), Scapolo dalla Roma, Mondini dal Treviso, M.Esposito dal Verona (fine prestito), Paradiso dal Teramo, Sbrizzo dal Padova (fine prestito), Fava dall’Acireale (riscatto comproprietà), Imbriani dalla Pistoiese (fine prestito), Verolino dalla Turris (fine prestito), Shalimov dal Bologna (fine contratto). Vengono ceduti R.Longo al Parma, Ayala al Milan, Stojak all’Eintracht, Protti alla Lazio (fine prestito), Cimodomo al Marsala, Bruno e Armento alla Fermana, Allegri al Pescara, Asanovic e Crasson (fine contratto), Marzano alla Cavese), D’Apice al Pisa. Poi si va tutti in ritiro a Castel del Piano (GR)</text:p>
      <text:p text:style-name="P4"/>
      <text:p text:style-name="P5">&amp; &amp; &amp; &amp;</text:p>
      <text:p text:style-name="P4"/>
      <text:p text:style-name="P4">Lucca 22 agosto 1998 Coppa Italia 1998-99 1° turno Andata</text:p>
      <text:p text:style-name="P4"/>
      <text:p text:style-name="P6">2659 LUCCHESE-NAPOLI<text:tab/><text:tab/><text:tab/><text:tab/>2-2<text:tab/>(2-0)</text:p>
      <text:p text:style-name="P6"/>
      <text:p text:style-name="P3"><text:span text:style-name="Car._20_predefinito_20_paragrafo"><text:span text:style-name="T5">LUCCHESE:</text:span></text:span><text:span text:style-name="Car._20_predefinito_20_paragrafo"><text:span text:style-name="T4">Squizzi,Longo,Ricci,Franceschini,Pedotti,Matzuzzi(74’ Ferrara),Bettoni,Valoti,Giampa,Paci(88’ </text:span></text:span></text:p>
      <text:p text:style-name="P3"><text:span text:style-name="Car._20_predefinito_20_paragrafo"><text:span text:style-name="T4">Biancone),Colacone(68’ Foglia). A disp. Proietti,Montanari,Obbedio,Russo. All. Burgnich</text:span></text:span></text:p>
      <text:p text:style-name="P3"><text:span text:style-name="Car._20_predefinito_20_paragrafo"><text:span text:style-name="T5">NAPOLI:</text:span></text:span><text:span text:style-name="Car._20_predefinito_20_paragrafo"><text:span text:style-name="T4">Taglialatela,Nilsen,F.Baldini,Malafronte,Paradiso,Goretti(46’ Rossitto),Shalimov(46’ Altomare),Panarelli</text:span></text:span></text:p>
      <text:p text:style-name="P3"><text:span text:style-name="Car._20_predefinito_20_paragrafo"><text:span text:style-name="T4">(54’</text:span></text:span><text:span text:style-name="T4"> </text:span><text:span text:style-name="Car._20_predefinito_20_paragrafo"><text:span text:style-name="T4">Facci),M.Esposito,Murgita,Bellucci. A disp. Mondini,Sergio,Daino,Scarlato. All. Ulivieri</text:span></text:span></text:p>
      <text:p text:style-name="P3"><text:span text:style-name="Car._20_predefinito_20_paragrafo"><text:span text:style-name="T5">ARBITRO:</text:span></text:span><text:span text:style-name="Car._20_predefinito_20_paragrafo"><text:span text:style-name="T4">Graziano Cesari di Genova</text:span></text:span></text:p>
      <text:p text:style-name="P3"><text:span text:style-name="Car._20_predefinito_20_paragrafo"><text:span text:style-name="T5">MARCATORI:</text:span></text:span><text:span text:style-name="Car._20_predefinito_20_paragrafo"><text:span text:style-name="T4">nel primo tempo: 12’ Paci(L), 36’ Paci(L); nella ripresa: 36’ Murgita(N), 38’ Bellucci(N)</text:span></text:span></text:p>
      <text:p text:style-name="P4"/>
      <text:p text:style-name="P5">&amp; &amp; &amp; &amp;</text:p>
      <text:p text:style-name="P4"/>
      <text:p text:style-name="P4">Napoli 30 agosto 1998 Coppa Italia 1998-99 1° turno Ritorno</text:p>
      <text:p text:style-name="P4"/>
      <text:p text:style-name="P6">2660 NAPOLI-LUCCHESE<text:tab/><text:tab/><text:tab/><text:tab/>0-2<text:tab/>(0-1)</text:p>
      <text:p text:style-name="P6"/>
      <text:p text:style-name="P3"><text:span text:style-name="Car._20_predefinito_20_paragrafo"><text:span text:style-name="T5">NAPOLI:</text:span></text:span><text:span text:style-name="Car._20_predefinito_20_paragrafo"><text:span text:style-name="T4">Taglialatela,Malafronte(24’ Daino),F.Baldini,Nilsen,Facci,Panarelli(46’ Goretti),Rossitto,Altomare(59’ </text:span></text:span></text:p>
      <text:p text:style-name="P3"><text:span text:style-name="Car._20_predefinito_20_paragrafo"><text:span text:style-name="T4">Turrini),M.Esposito,Murgita,Bellucci. A disp. Mondini,Shalimov,Scarlato. All. Ulivieri</text:span></text:span></text:p>
      <text:p text:style-name="P3"><text:span text:style-name="Car._20_predefinito_20_paragrafo"><text:span text:style-name="T5">LUCCHESE:</text:span></text:span><text:span text:style-name="Car._20_predefinito_20_paragrafo"><text:span text:style-name="T4">Squizzi,Ricci,Longo,Franceschini,Pedotti,Matzuzzi(93’ Guzzo),Bettoni,Valoti(92’ Obbedio),Giampa,</text:span></text:span></text:p>
      <text:p text:style-name="P3"><text:span text:style-name="Car._20_predefinito_20_paragrafo"><text:span text:style-name="T4">Paci,Colacone(87’ Foglia). A disp. Proietti,Biancone,Montanari,Cardinale. All. Burgnich</text:span></text:span></text:p>
      <text:p text:style-name="P3"><text:span text:style-name="Car._20_predefinito_20_paragrafo"><text:span text:style-name="T5">ARBITRO:</text:span></text:span><text:span text:style-name="Car._20_predefinito_20_paragrafo"><text:span text:style-name="T4">Gianluca Paparesta di Bari</text:span></text:span></text:p>
      <text:p text:style-name="P3"><text:span text:style-name="Car._20_predefinito_20_paragrafo"><text:span text:style-name="T5">MARCATORI;</text:span></text:span><text:span text:style-name="Car._20_predefinito_20_paragrafo"><text:span text:style-name="T4">nel primo tempo: 7’ Giampà(L); nella ripresa: 13’ Colacone(L)</text:span></text:span></text:p>
      <text:p text:style-name="P4"/>
      <text:p text:style-name="P5">&amp; &amp; &amp; &amp;</text:p>
      <text:p text:style-name="P4"/>
      <text:p text:style-name="P4">Il Napoli viene eliminato dalla Coppa Italia 1998-99</text:p>
      <text:p text:style-name="P4"/>
      <text:p text:style-name="P5">&amp; &amp; &amp; &amp;</text:p>
      <text:p text:style-name="P4"/>
      <text:p text:style-name="P4">Napoli 6 settembre 1998 Camp. 1998-99 1^ Giornata Andata Serie B</text:p>
      <text:p text:style-name="P4"/>
      <text:p text:style-name="P6">2661 NAPOLI-COSENZA<text:tab/><text:tab/><text:tab/><text:tab/>1-2<text:tab/>(1-2)</text:p>
      <text:p text:style-name="P6"/>
      <text:p text:style-name="P3"><text:span text:style-name="Car._20_predefinito_20_paragrafo"><text:span text:style-name="T5">NAPOLI:</text:span></text:span><text:span text:style-name="Car._20_predefinito_20_paragrafo"><text:span text:style-name="T4">Taglialatela,Daino(63’ Goretti),F.Baldini,Nilsen,Paradiso,Rossitto,Altomare,Facci,M.Esposito(46’ Turrini),</text:span></text:span></text:p>
      <text:p text:style-name="P3"><text:span text:style-name="Car._20_predefinito_20_paragrafo"><text:span text:style-name="T4">Murgita(73’ Scarlato),Bellucci. A disp. Mondini,Sbrizzo,Mora,Sergio. All. Ulivieri</text:span></text:span></text:p>
      <text:p text:style-name="P3"><text:span text:style-name="Car._20_predefinito_20_paragrafo"><text:span text:style-name="T5">COSENZA:</text:span></text:span><text:span text:style-name="Car._20_predefinito_20_paragrafo"><text:span text:style-name="T4">Frezzolini,Parisi,Montalbano,Malagò,Di Sauro,Apa,Moscardi,Morrone,Riccio(69’ Manfredini),Marcatti</text:span></text:span></text:p>
      <text:p text:style-name="P3"><text:span text:style-name="Car._20_predefinito_20_paragrafo"><text:span text:style-name="T4">(43’</text:span></text:span><text:span text:style-name="T4"> </text:span><text:span text:style-name="Car._20_predefinito_20_paragrafo"><text:span text:style-name="T4">Paschetta),Tatti(83’ Morello). A disp. Ripa,Logarzo,Toscano,Florio. All. Sonzogni</text:span></text:span></text:p>
      <text:p text:style-name="P3"><text:span text:style-name="Car._20_predefinito_20_paragrafo"><text:span text:style-name="T5">ARBITRO:</text:span></text:span><text:span text:style-name="Car._20_predefinito_20_paragrafo"><text:span text:style-name="T4">Tarcisio Serena di Bassano del Grappa</text:span></text:span></text:p>
      <text:p text:style-name="P3"><text:span text:style-name="Car._20_predefinito_20_paragrafo"><text:span text:style-name="T5">MARCATORI:</text:span></text:span><text:span text:style-name="Car._20_predefinito_20_paragrafo"><text:span text:style-name="T4">nel primo tempo: 12’ Nilsen(N), 26’ Riccio(C), 28’ Tatti(C)</text:span></text:span></text:p>
      <text:p text:style-name="P3"><text:span text:style-name="Car._20_predefinito_20_paragrafo"><text:span text:style-name="T5">NOTE:</text:span></text:span><text:span text:style-name="Car._20_predefinito_20_paragrafo"><text:span text:style-name="T4">espulsi al 37’ del primo tempo Parisi(C) per fallo da tergo su Murgita), ed al 37’ della ripresa </text:span></text:span></text:p>
      <text:p text:style-name="P4">l’allenatore Ulivieri(N) su segnalazione del quarto uomo.</text:p>
      <text:p text:style-name="P4"/>
      <text:p text:style-name="P5"><text:soft-page-break/>&amp; &amp; &amp; &amp;</text:p>
      <text:p text:style-name="P4"/>
      <text:p text:style-name="P4">Pescara 12 settembre 1998 Camp. 1998-99 2^ Giornata Andata Serie B</text:p>
      <text:p text:style-name="P4"/>
      <text:p text:style-name="P6">2662 PESCARA-NAPOLI<text:tab/><text:tab/><text:tab/><text:tab/>0-1<text:tab/>(0-0)</text:p>
      <text:p text:style-name="P6"/>
      <text:p text:style-name="P3"><text:span text:style-name="Car._20_predefinito_20_paragrafo"><text:span text:style-name="T5">PESCARA:</text:span></text:span><text:span text:style-name="Car._20_predefinito_20_paragrafo"><text:span text:style-name="T4">Bordoni,Nicola,Chionna,Zanutta,Lambertini,Epifani(86’ Tisci),Gelsi,Allegri,Rachini(46’ Baldi),</text:span></text:span></text:p>
      <text:p text:style-name="P3"><text:span text:style-name="Car._20_predefinito_20_paragrafo"><text:span text:style-name="T4">Pisano(59’</text:span></text:span><text:span text:style-name="T4"> </text:span><text:span text:style-name="Car._20_predefinito_20_paragrafo"><text:span text:style-name="T4">Tentoni),Mauro Esposito. A disp. Cecere,Di Giannatale,Minopoli,Cannarsa. All. Giorgini</text:span></text:span></text:p>
      <text:p text:style-name="P3"><text:span text:style-name="Car._20_predefinito_20_paragrafo"><text:span text:style-name="T5">NAPOLI:</text:span></text:span><text:span text:style-name="Car._20_predefinito_20_paragrafo"><text:span text:style-name="T4">Taglialatela,Daino,F.Baldini,Nilsen,Facci,Paradiso(80’ Mora),Rossitto,Shalimov,Mass. Esposito(46’ </text:span></text:span></text:p>
      <text:p text:style-name="P4">Turrini),Scarlato(71’ Murgita),Bellucci. A disp. Mondini,Altomare,Sbrizzo,Scapolo. All. Ulivieri (squalificato). </text:p>
      <text:p text:style-name="P3"><text:span text:style-name="Car._20_predefinito_20_paragrafo"><text:span text:style-name="T4">In panchina: Mazzarri</text:span></text:span></text:p>
      <text:p text:style-name="P3"><text:span text:style-name="Car._20_predefinito_20_paragrafo"><text:span text:style-name="T5">ARBITRO:</text:span></text:span><text:span text:style-name="Car._20_predefinito_20_paragrafo"><text:span text:style-name="T4">Francesco Strazzera di Trapani</text:span></text:span></text:p>
      <text:p text:style-name="P3"><text:span text:style-name="Car._20_predefinito_20_paragrafo"><text:span text:style-name="T5">MARCATORE:</text:span></text:span><text:span text:style-name="Car._20_predefinito_20_paragrafo"><text:span text:style-name="T4">nella ripresa: 14’ Paradiso(N)</text:span></text:span></text:p>
      <text:p text:style-name="P4"/>
      <text:p text:style-name="P5">&amp; &amp; &amp; &amp;</text:p>
      <text:p text:style-name="P4"/>
      <text:p text:style-name="P4">Napoli 20 settembre 1998 Camp. 1998-99 3^ Giornata Andata Serie B</text:p>
      <text:p text:style-name="P4"/>
      <text:p text:style-name="P6">2663 NAPOLI-REGGINA<text:tab/><text:tab/><text:tab/><text:tab/>1-1<text:tab/>(1-0)</text:p>
      <text:p text:style-name="P6"/>
      <text:p text:style-name="P3"><text:span text:style-name="Car._20_predefinito_20_paragrafo"><text:span text:style-name="T5">NAPOLI:</text:span></text:span><text:span text:style-name="Car._20_predefinito_20_paragrafo"><text:span text:style-name="T4">Taglialatela,Daino,F.Baldini,Nilsen,Paradiso,Rossitto,Shalimov,Sergio(67’ Mora),M.Esposito(80’ Turrini),</text:span></text:span></text:p>
      <text:p text:style-name="P3"><text:span text:style-name="Car._20_predefinito_20_paragrafo"><text:span text:style-name="T4">Scarlato(76’ Murgita),Bellucci. A disp. Mondini,Sbrizzo,Altomare,Scapolo. All. Ulivieri</text:span></text:span></text:p>
      <text:p text:style-name="P3"><text:span text:style-name="Car._20_predefinito_20_paragrafo"><text:span text:style-name="T5">REGGINA:</text:span></text:span><text:span text:style-name="Car._20_predefinito_20_paragrafo"><text:span text:style-name="T4">Orlandoni,Ziliani,Pereira,Giacchetta,Pinciarelli,Monticciolo,Briano,Martino,Bombardini(67’ Possanzini),</text:span></text:span></text:p>
      <text:p text:style-name="P3"><text:span text:style-name="Car._20_predefinito_20_paragrafo"><text:span text:style-name="T4">Lorenzini(86’ Poli),Campo(59’ Oldoni). A disp. Belardi,Diè,Di Sole,Pasino. All. Gustinetti</text:span></text:span></text:p>
      <text:p text:style-name="P3"><text:span text:style-name="Car._20_predefinito_20_paragrafo"><text:span text:style-name="T5">ARBITRO:</text:span></text:span><text:span text:style-name="Car._20_predefinito_20_paragrafo"><text:span text:style-name="T4">Vincenzo Sputore di Vasto</text:span></text:span></text:p>
      <text:p text:style-name="P3"><text:span text:style-name="Car._20_predefinito_20_paragrafo"><text:span text:style-name="T5">MARCATORI:</text:span></text:span><text:span text:style-name="Car._20_predefinito_20_paragrafo"><text:span text:style-name="T4">nel primo tempo: 43’ M.Esposito,su rigore(N); nella ripresa: 5’ Lorenzini,su rigore(R)</text:span></text:span></text:p>
      <text:p text:style-name="P4"/>
      <text:p text:style-name="P5">&amp; &amp; &amp; &amp;</text:p>
      <text:p text:style-name="P4"/>
      <text:p text:style-name="P4">Reggio Emilia 27 settembre 1998 Camp. 1998-99 4^ Giornata Andata Serie B</text:p>
      <text:p text:style-name="P4"/>
      <text:p text:style-name="P6">2664 REGGIANA-NAPOLI<text:tab/><text:tab/><text:tab/><text:tab/>0-1<text:tab/>(0-0)</text:p>
      <text:p text:style-name="P6"/>
      <text:p text:style-name="P3"><text:span text:style-name="Car._20_predefinito_20_paragrafo"><text:span text:style-name="T5">REGGIANA:</text:span></text:span><text:span text:style-name="Car._20_predefinito_20_paragrafo"><text:span text:style-name="T4">Pantanelli,Ponzo,Zini,Scarponi,Shakpoke,Marasco,Cappellacci,Sullo,Neri,Guidoni(80’ Lemme),</text:span></text:span></text:p>
      <text:p text:style-name="P3"><text:span text:style-name="Car._20_predefinito_20_paragrafo"><text:span text:style-name="T4">Cimarelli(67’ Morello). A disp. Abate,D’Aloiso,Cherubini,Parisi,Migliorini. All. Varrella</text:span></text:span></text:p>
      <text:p text:style-name="P3"><text:span text:style-name="Car._20_predefinito_20_paragrafo"><text:span text:style-name="T5">NAPOLI:</text:span></text:span><text:span text:style-name="Car._20_predefinito_20_paragrafo"><text:span text:style-name="T4">Taglialatela,Daino,F.Baldini,Nilsen,Mora,Rossitto,Altomare,Scapolo,M.Esposito(46’ Paradiso),</text:span></text:span></text:p>
      <text:p text:style-name="P3"><text:span text:style-name="Car._20_predefinito_20_paragrafo"><text:span text:style-name="T4">Murgita(61’</text:span></text:span><text:span text:style-name="T4"> </text:span><text:span text:style-name="Car._20_predefinito_20_paragrafo"><text:span text:style-name="T4">Turrini)(93’ Panarelli),Bellucci. A disp. Mondini,Sergio,Sbrizzo,Shalimov. All. Ulivieri</text:span></text:span></text:p>
      <text:p text:style-name="P3"><text:span text:style-name="Car._20_predefinito_20_paragrafo"><text:span text:style-name="T5">ARBITRO:</text:span></text:span><text:span text:style-name="Car._20_predefinito_20_paragrafo"><text:span text:style-name="T4">Alberto Castellani di Verona</text:span></text:span></text:p>
      <text:p text:style-name="P3"><text:span text:style-name="Car._20_predefinito_20_paragrafo"><text:span text:style-name="T5">MARCATORE:</text:span></text:span><text:span text:style-name="Car._20_predefinito_20_paragrafo"><text:span text:style-name="T4">nella ripresa: 36’ Turrini(N)</text:span></text:span></text:p>
      <text:p text:style-name="P4"/>
      <text:p text:style-name="P5">&amp; &amp; &amp; &amp;</text:p>
      <text:p text:style-name="P4"/>
      <text:p text:style-name="P4">Napoli 3 ottobre 1998 Camp. 1998-99 5^ Giornata Andata Serie B</text:p>
      <text:p text:style-name="P4"/>
      <text:p text:style-name="P6">2665 NAPOLI-ATALANTA<text:tab/><text:tab/><text:tab/><text:tab/>0-0</text:p>
      <text:p text:style-name="P6"/>
      <text:p text:style-name="P3"><text:span text:style-name="Car._20_predefinito_20_paragrafo"><text:span text:style-name="T5">NAPOLI:</text:span></text:span><text:span text:style-name="Car._20_predefinito_20_paragrafo"><text:span text:style-name="T4">Taglialatela,Daino,F.Baldini,Nilsen,Paradiso,Rossitto,Scapolo(67’ Shalimov),Mora,Turrini,Murgita</text:span></text:span></text:p>
      <text:p text:style-name="P3"><text:span text:style-name="Car._20_predefinito_20_paragrafo"><text:span text:style-name="T4">(72’ Scarlato),Bellucci. A disp. Mondini,Sbrizzo,Panarelli,Altomare,M.Esposito. All. Ulivieri</text:span></text:span></text:p>
      <text:p text:style-name="P3"><text:span text:style-name="Car._20_predefinito_20_paragrafo"><text:span text:style-name="T5">ATALANTA:</text:span></text:span><text:span text:style-name="Car._20_predefinito_20_paragrafo"><text:span text:style-name="T4">Fontana,Carrera,Siviglia,Sottil,Rustico,C.Zenoni,Gallo,Doni(84’ A.Carbone),Zauri,Zanini(79’ Rossini),</text:span></text:span></text:p>
      <text:p text:style-name="P3"><text:span text:style-name="Car._20_predefinito_20_paragrafo"><text:span text:style-name="T4">Cossato(75’ Lorenzi). A disp. Pinato,Englaro,D.Zenoni,Banchelli. All. Mutti</text:span></text:span></text:p>
      <text:p text:style-name="P3"><text:span text:style-name="Car._20_predefinito_20_paragrafo"><text:span text:style-name="T5">ARBITRO:</text:span></text:span><text:span text:style-name="Car._20_predefinito_20_paragrafo"><text:span text:style-name="T4">Franco Sirotti di Forlì</text:span></text:span></text:p>
      <text:p text:style-name="P3"><text:span text:style-name="Car._20_predefinito_20_paragrafo"><text:span text:style-name="T5">NOTE:</text:span></text:span><text:span text:style-name="Car._20_predefinito_20_paragrafo"><text:span text:style-name="T4">espulsi Rustico(A) per doppia ammonizione e l’allenatore Ulivieri(N9</text:span></text:span></text:p>
      <text:p text:style-name="P4"/>
      <text:p text:style-name="P5">&amp; &amp; &amp; &amp;</text:p>
      <text:p text:style-name="P4"/>
      <text:p text:style-name="P4">Cesena 11 ottobre 1998 Camp. 1998-99 6^ Giornata Andata Serie B</text:p>
      <text:p text:style-name="P4"/>
      <text:p text:style-name="P6">2666 CESENA-NAPOLI<text:tab/><text:tab/><text:tab/><text:tab/><text:tab/>0-0</text:p>
      <text:p text:style-name="P6"/>
      <text:p text:style-name="P3"><text:soft-page-break/><text:span text:style-name="Car._20_predefinito_20_paragrafo"><text:span text:style-name="T5">CESENA:</text:span></text:span><text:span text:style-name="Car._20_predefinito_20_paragrafo"><text:span text:style-name="T4">Scalabrelli,Martelli,Parlato,Rivalta,Tamburini,Romano,Bianchi(62’ Comandini),Gaudenzi(65’ Serra),</text:span></text:span></text:p>
      <text:p text:style-name="P3"><text:span text:style-name="Car._20_predefinito_20_paragrafo"><text:span text:style-name="T4">Superbi,Salvetti(91’ Teodorani). A disp. Armellini,Montelli,Manzo,Gragnaniello. All. Benedetti</text:span></text:span></text:p>
      <text:p text:style-name="P3"><text:span text:style-name="Car._20_predefinito_20_paragrafo"><text:span text:style-name="T5">NAPOLI:</text:span></text:span><text:span text:style-name="Car._20_predefinito_20_paragrafo"><text:span text:style-name="T4">Taglialatela,Daino,F.Baldini,Nilsen(46’ Sbrizzo),Mora,Paradiso,Rossitto,Scapolo(46’ Altomare),M.</text:span></text:span></text:p>
      <text:p text:style-name="P4">Esposito(73’ Sergio),Murgita,Bellucci. A disp. Mondini,Panarelli,Scarlato,Imbriani. All. Ulivieri(squalificato). </text:p>
      <text:p text:style-name="P3"><text:span text:style-name="Car._20_predefinito_20_paragrafo"><text:span text:style-name="T4">In panchina: Mazzarri</text:span></text:span></text:p>
      <text:p text:style-name="P3"><text:span text:style-name="Car._20_predefinito_20_paragrafo"><text:span text:style-name="T5">ARBITRO:</text:span></text:span><text:span text:style-name="Car._20_predefinito_20_paragrafo"><text:span text:style-name="T4">Alberto Castellani di Verona</text:span></text:span></text:p>
      <text:p text:style-name="P4"/>
      <text:p text:style-name="P5">&amp; &amp; &amp; &amp;</text:p>
      <text:p text:style-name="P4"/>
      <text:p text:style-name="P4">Napoli 18 ottobre 1998 Camp. 1998-99 7^ Giornata Andata Serie B</text:p>
      <text:p text:style-name="P4"/>
      <text:p text:style-name="P6">2667 NAPOLI-TREVISO<text:tab/><text:tab/><text:tab/><text:tab/>1-1<text:tab/>(1-1)</text:p>
      <text:p text:style-name="P6"/>
      <text:p text:style-name="P3"><text:span text:style-name="Car._20_predefinito_20_paragrafo"><text:span text:style-name="T5">NAPOLI:</text:span></text:span><text:span text:style-name="Car._20_predefinito_20_paragrafo"><text:span text:style-name="T4">Taglialatela,Daino,F.Baldini,Nilsen,Mora,Rossitto,Altomare(66’ Shalimov),Scapolo,Paradiso,Scarlato</text:span></text:span></text:p>
      <text:p text:style-name="P3"><text:span text:style-name="Car._20_predefinito_20_paragrafo"><text:span text:style-name="T4">(75’ Murgita),Bellucci(55’ M.Esposito). A disp. Mondini,Sbrizzo,Facci,Panarelli. All. Ulivieri</text:span></text:span></text:p>
      <text:p text:style-name="P3"><text:span text:style-name="Car._20_predefinito_20_paragrafo"><text:span text:style-name="T5">TREVISO:</text:span></text:span><text:span text:style-name="Car._20_predefinito_20_paragrafo"><text:span text:style-name="T4">Cesaretti,Adami,Susic,Rossi,Di Bari,De Poli,Bosi,Longhi,Bortoluzzi,M.Rossi(73’ Orlando),Beghetto</text:span></text:span></text:p>
      <text:p text:style-name="P3"><text:span text:style-name="Car._20_predefinito_20_paragrafo"><text:span text:style-name="T4">(69’ Varricchio)(76’ Moscetti). A disp. Di Sarno,Ardenghi,Bellavista,Lantignotti. All. Bellotto</text:span></text:span></text:p>
      <text:p text:style-name="P3"><text:span text:style-name="Car._20_predefinito_20_paragrafo"><text:span text:style-name="T5">ARBITRO:</text:span></text:span><text:span text:style-name="Car._20_predefinito_20_paragrafo"><text:span text:style-name="T4">Andrea Guiducci di Arezzo</text:span></text:span></text:p>
      <text:p text:style-name="P3"><text:span text:style-name="Car._20_predefinito_20_paragrafo"><text:span text:style-name="T5">MARCATORI:</text:span></text:span><text:span text:style-name="Car._20_predefinito_20_paragrafo"><text:span text:style-name="T4">nel primo tempo: 10’ Bellucci(N), 37’ M.Rossi(T)</text:span></text:span></text:p>
      <text:p text:style-name="P4"/>
      <text:p text:style-name="P5">&amp; &amp; &amp; &amp;</text:p>
      <text:p text:style-name="P4"/>
      <text:p text:style-name="P4">Il Napoli in sede di mercato autunnale dei calciatori acquista Lopez dalla Lazio, Thorsten Flick dall’Eintracht </text:p>
      <text:p text:style-name="P4">in comproprietà, Pesaresi dalla Sampdoria in prestito</text:p>
      <text:p text:style-name="P4"/>
      <text:p text:style-name="P5">&amp; &amp; &amp; &amp;</text:p>
      <text:p text:style-name="P4"/>
      <text:p text:style-name="P4">Terni 1° novembre 1998 Camp. 1998-99 8^ Giornata Andata Serie B</text:p>
      <text:p text:style-name="P4"/>
      <text:p text:style-name="P6">2668 TERNANA-NAPOLI<text:tab/><text:tab/><text:tab/><text:tab/>2-1<text:tab/>(1-0)</text:p>
      <text:p text:style-name="P6"/>
      <text:p text:style-name="P3"><text:span text:style-name="Car._20_predefinito_20_paragrafo"><text:span text:style-name="T5">TERNANA:</text:span></text:span><text:span text:style-name="Car._20_predefinito_20_paragrafo"><text:span text:style-name="T4">Bini,Baccin,Silvestri,Stellini,Onorato,Fabris,Sesia,Cucciari(80’ Boscolo),Bellotto(90’ Ferrazzoli),</text:span></text:span></text:p>
      <text:p text:style-name="P3"><text:span text:style-name="Car._20_predefinito_20_paragrafo"><text:span text:style-name="T4">Borgobello(89’ Mayer),Tovalieri. A disp. Fabbri,Turato,Grabbi,Miccoli. All. Cuccureddu</text:span></text:span></text:p>
      <text:p text:style-name="P3"><text:span text:style-name="Car._20_predefinito_20_paragrafo"><text:span text:style-name="T5">NAPOLI:</text:span></text:span><text:span text:style-name="Car._20_predefinito_20_paragrafo"><text:span text:style-name="T4">Taglialatela,Nilsen,F.Baldini,Lopez,Daino(55’ Panarelli),Rossitto,Shalimov(55’ Turrini),Pesaresi,</text:span></text:span></text:p>
      <text:p text:style-name="P3"><text:span text:style-name="Car._20_predefinito_20_paragrafo"><text:span text:style-name="T4">Paradiso(72’</text:span></text:span><text:span text:style-name="T4"> </text:span><text:span text:style-name="Car._20_predefinito_20_paragrafo"><text:span text:style-name="T4">Triuzzi),Scarlato,M.Esposito. A disp. Mondini,Facci,Mora,Imbriani. All. Ulivieri</text:span></text:span></text:p>
      <text:p text:style-name="P3"><text:span text:style-name="Car._20_predefinito_20_paragrafo"><text:span text:style-name="T5">ARBITRO:</text:span></text:span><text:span text:style-name="Car._20_predefinito_20_paragrafo"><text:span text:style-name="T4">Vincenzo Sputore di Vasto</text:span></text:span></text:p>
      <text:p text:style-name="P3"><text:span text:style-name="Car._20_predefinito_20_paragrafo"><text:span text:style-name="T5">MARCATORI:</text:span></text:span><text:span text:style-name="Car._20_predefinito_20_paragrafo"><text:span text:style-name="T4">nel primo tempo: 10’ Cucciari(T); nella ripresa: 22’ Tovalieri(T), 30’ Scarlato(N)</text:span></text:span></text:p>
      <text:p text:style-name="P4"/>
      <text:p text:style-name="P5">&amp; &amp; &amp; &amp;</text:p>
      <text:p text:style-name="P4"/>
      <text:p text:style-name="P4">Napoli 8 novembre 1998 Camp. 1998-99 9^ Giornata Andata Serie B</text:p>
      <text:p text:style-name="P4"/>
      <text:p text:style-name="P6">2669 NAPOLI-F.ANDRIA<text:tab/><text:tab/><text:tab/><text:tab/>1-1<text:tab/>(0-0)</text:p>
      <text:p text:style-name="P6"/>
      <text:p text:style-name="P3"><text:span text:style-name="Car._20_predefinito_20_paragrafo"><text:span text:style-name="T5">NAPOLI:</text:span></text:span><text:span text:style-name="Car._20_predefinito_20_paragrafo"><text:span text:style-name="T4">Taglialatela,Daino,F.Baldini,Lopez,Paradiso,Altomare,Turrini,Pesaresi,M.Esposito(46’ Scapolo),Scarlato,</text:span></text:span></text:p>
      <text:p text:style-name="P3"><text:span text:style-name="Car._20_predefinito_20_paragrafo"><text:span text:style-name="T4">Bellucci. A disp. Mondini,Facci,Rossitto,Mora,Imbriani. All. Ulivieri</text:span></text:span></text:p>
      <text:p text:style-name="P3"><text:span text:style-name="Car._20_predefinito_20_paragrafo"><text:span text:style-name="T5">F.ANDRIA:</text:span></text:span><text:span text:style-name="Car._20_predefinito_20_paragrafo"><text:span text:style-name="T4">Aiardi,Franchini,Mercier,Recchi,Caterino(78’ Tagliani),Marzio,Tasso,Tudisco,Trapella,Della Morte</text:span></text:span></text:p>
      <text:p text:style-name="P3"><text:span text:style-name="Car._20_predefinito_20_paragrafo"><text:span text:style-name="T4">(57’</text:span></text:span><text:span text:style-name="T4"> </text:span><text:span text:style-name="Car._20_predefinito_20_paragrafo"><text:span text:style-name="T4">Bosini),Corradi(85’ Manca). A disp. Luparelli,Ambrogioni,Fasce,Russo. All. Morinini</text:span></text:span></text:p>
      <text:p text:style-name="P3"><text:span text:style-name="Car._20_predefinito_20_paragrafo"><text:span text:style-name="T5">ARBITRO:</text:span></text:span><text:span text:style-name="Car._20_predefinito_20_paragrafo"><text:span text:style-name="T4">Tarcisio Serena di Bassano del Grappa</text:span></text:span></text:p>
      <text:p text:style-name="P3"><text:span text:style-name="Car._20_predefinito_20_paragrafo"><text:span text:style-name="T5">MARCATORI:</text:span></text:span><text:span text:style-name="Car._20_predefinito_20_paragrafo"><text:span text:style-name="T4">nella ripresa: 46’ Manca(A), 48’ Bellucci(N)</text:span></text:span></text:p>
      <text:p text:style-name="P3"><text:span text:style-name="Car._20_predefinito_20_paragrafo"><text:span text:style-name="T5">NOTE:</text:span></text:span><text:span text:style-name="Car._20_predefinito_20_paragrafo"><text:span text:style-name="T4">espulso al 20’ della ripresa Franchini(A) per doppia ammonizione</text:span></text:span></text:p>
      <text:p text:style-name="P4"/>
      <text:p text:style-name="P5">&amp; &amp; &amp; &amp;</text:p>
      <text:p text:style-name="P4"/>
      <text:p text:style-name="P4">Brescia 15 novembre 1998 Camp. 1998-99 10^ Giornata Andata Serie B</text:p>
      <text:p text:style-name="P4"/>
      <text:p text:style-name="P6">2670 BRESCIA-NAPOLI<text:tab/><text:tab/><text:tab/><text:tab/>0-0</text:p>
      <text:p text:style-name="P6"/>
      <text:p text:style-name="P3"><text:span text:style-name="Car._20_predefinito_20_paragrafo"><text:span text:style-name="T5">BRESCIA:</text:span></text:span><text:span text:style-name="Car._20_predefinito_20_paragrafo"><text:span text:style-name="T4">Bodart,Diana,Galli,Savino,A.Filippini,Nunziata,Bonin,Kozminski(83’ Tacchini),Barollo(78’ Biagioni),</text:span></text:span></text:p>
      <text:p text:style-name="P3"><text:span text:style-name="Car._20_predefinito_20_paragrafo"><text:span text:style-name="T4">Hubner,Marino. A disp. Pavarini,Mero,Pittilino,Javorcic,Raducioiu. All. Baldini</text:span></text:span></text:p>
      <text:p text:style-name="P3"><text:soft-page-break/><text:span text:style-name="Car._20_predefinito_20_paragrafo"><text:span text:style-name="T5">NAPOLI:</text:span></text:span><text:span text:style-name="Car._20_predefinito_20_paragrafo"><text:span text:style-name="T4">Taglialatela,Daino,F.Baldini,Lopez,Pesaresi,Facci,Rossitto(46’ Scapolo),Altomare,Turrini(80’ Shalimov),</text:span></text:span></text:p>
      <text:p text:style-name="P3"><text:span text:style-name="Car._20_predefinito_20_paragrafo"><text:span text:style-name="T4">Scarlato(71’ Paradiso),Bellucci. A disp. Mondini,Mora,Nilse,M.Esposito. All. Ulivieri</text:span></text:span></text:p>
      <text:p text:style-name="P3"><text:span text:style-name="Car._20_predefinito_20_paragrafo"><text:span text:style-name="T5">ARBITRO:</text:span></text:span><text:span text:style-name="Car._20_predefinito_20_paragrafo"><text:span text:style-name="T4">Francesco Strazzera di Trapani</text:span></text:span></text:p>
      <text:p text:style-name="P3"><text:span text:style-name="Car._20_predefinito_20_paragrafo"><text:span text:style-name="T5">NOTE:</text:span></text:span><text:span text:style-name="Car._20_predefinito_20_paragrafo"><text:span text:style-name="T4">è stato osservato un minuto di raccoglimento per la scomparsa dell’ex calciatore bresciano Nova. Espulso </text:span></text:span></text:p>
      <text:p text:style-name="P3"><text:span text:style-name="Car._20_predefinito_20_paragrafo"><text:span text:style-name="T4">al 39’ della ripresa Paradiso(N) per gioco falloso</text:span></text:span></text:p>
      <text:p text:style-name="P4"/>
      <text:p text:style-name="P5">&amp; &amp; &amp; &amp;</text:p>
      <text:p text:style-name="P4"/>
      <text:p text:style-name="P4">Napoli 21 novembre 1998 Camp. 1998-99 11^ Giornata Andata Serie B</text:p>
      <text:p text:style-name="P4"/>
      <text:p text:style-name="P6">2671 NAPOLI-GENOA<text:tab/><text:tab/><text:tab/><text:tab/><text:tab/>2-1<text:tab/>(1-1)</text:p>
      <text:p text:style-name="P6"/>
      <text:p text:style-name="P3"><text:span text:style-name="Car._20_predefinito_20_paragrafo"><text:span text:style-name="T5">NAPOLI:</text:span></text:span><text:span text:style-name="Car._20_predefinito_20_paragrafo"><text:span text:style-name="T4">Taglialatela,Daino,F.Baldini,Lopez,Pesaresi,M.Esposito,Rossitto,Altomare,Shalimov(46’ Scapolo),</text:span></text:span></text:p>
      <text:p text:style-name="P3"><text:span text:style-name="Car._20_predefinito_20_paragrafo"><text:span text:style-name="T4">Scarlato(74’</text:span></text:span><text:span text:style-name="T4"> </text:span><text:span text:style-name="Car._20_predefinito_20_paragrafo"><text:span text:style-name="T4">Triuzzi)(88’ Facci),Bellucci. A disp. Mondini,Flick,Mora,Imbriani. All. Ulivieri</text:span></text:span></text:p>
      <text:p text:style-name="P3"><text:span text:style-name="Car._20_predefinito_20_paragrafo"><text:span text:style-name="T5">GENOA:</text:span></text:span><text:span text:style-name="Car._20_predefinito_20_paragrafo"><text:span text:style-name="T4">Doardo,Torrente,Tangorra,Pecoraro(16’ Bettella),.Bonetti,Ruotolo,Mutarelli,Minich(70’ Nappi),Pirri,</text:span></text:span></text:p>
      <text:p text:style-name="P3"><text:span text:style-name="Car._20_predefinito_20_paragrafo"><text:span text:style-name="T4">Francioso,Vukoja(52’ Piovanelli). A disp. Spinetta,Pasa,Vecchiola,Di Muri. All. Cagni</text:span></text:span></text:p>
      <text:p text:style-name="P3"><text:span text:style-name="Car._20_predefinito_20_paragrafo"><text:span text:style-name="T5">ARBITRO:</text:span></text:span><text:span text:style-name="Car._20_predefinito_20_paragrafo"><text:span text:style-name="T4">Angelo Bonfrisco di Monza</text:span></text:span></text:p>
      <text:p text:style-name="P3"><text:span text:style-name="Car._20_predefinito_20_paragrafo"><text:span text:style-name="T5">MARCATORI:</text:span></text:span><text:span text:style-name="Car._20_predefinito_20_paragrafo"><text:span text:style-name="T4">nel primo tempo: 20’ Bellucci(N), 47’ Pirri(G); nella ripresa: 18’ Bellucci(N)</text:span></text:span></text:p>
      <text:p text:style-name="P3"><text:span text:style-name="Car._20_predefinito_20_paragrafo"><text:span text:style-name="T5">NOTE:</text:span></text:span><text:span text:style-name="Car._20_predefinito_20_paragrafo"><text:span text:style-name="T4">espulsi al 42’ del primo tempo Bettella(G) per doppia ammonizione(entrambe per gioco falloso), e nella </text:span></text:span></text:p>
      <text:p text:style-name="P4">ripresa al 38’ Bonetti(G) per proteste, al 43’ Pesaresi(N) per doppia ammonizione (entrambe per gioco falloso) </text:p>
      <text:p text:style-name="P3"><text:span text:style-name="Car._20_predefinito_20_paragrafo"><text:span text:style-name="T4">ed al 48’ l’allenatore Ulivieri(N)</text:span></text:span></text:p>
      <text:p text:style-name="P4"/>
      <text:p text:style-name="P5">&amp; &amp; &amp; &amp;</text:p>
      <text:p text:style-name="P4"/>
      <text:p text:style-name="P4">Verona 29 novembre 1998 Camp. 1998-99 12^ Giornata Andata Serie B</text:p>
      <text:p text:style-name="P4"/>
      <text:p text:style-name="P6">2672 CHIEVO-NAPOLI<text:tab/><text:tab/><text:tab/><text:tab/><text:tab/>0-2<text:tab/>(0-0)</text:p>
      <text:p text:style-name="P6"/>
      <text:p text:style-name="P3"><text:span text:style-name="Car._20_predefinito_20_paragrafo"><text:span text:style-name="T5">CHIEVO:</text:span></text:span><text:span text:style-name="Car._20_predefinito_20_paragrafo"><text:span text:style-name="T4">Roma,Pivotto,D’Angelo,D’Anna,Lanna,Frezza(92’ Legrottaglie),Zanchetta,Lombardini(65’ Franceschini),</text:span></text:span></text:p>
      <text:p text:style-name="P3"><text:span text:style-name="Car._20_predefinito_20_paragrafo"><text:span text:style-name="T4">De</text:span></text:span><text:span text:style-name="T4"> </text:span><text:span text:style-name="Car._20_predefinito_20_paragrafo"><text:span text:style-name="T4">Cesare,Cerbone,Veronese(60’ Cossato). A disp. Giannello,Guerra,Passoni,Conteh. All. Caso</text:span></text:span></text:p>
      <text:p text:style-name="P3"><text:span text:style-name="Car._20_predefinito_20_paragrafo"><text:span text:style-name="T5">NAPOLI:</text:span></text:span><text:span text:style-name="Car._20_predefinito_20_paragrafo"><text:span text:style-name="T4">Taglialatela,Daino,F.Baldini,Lopez,Mora,Facci,Altomare,Shalimov(46’ Scapolo),M.Esposito(52’ Turrini),</text:span></text:span></text:p>
      <text:p text:style-name="P3"><text:span text:style-name="Car._20_predefinito_20_paragrafo"><text:span text:style-name="T4">Scarlato(81’ Paradiso),Bellucci. A disp. Mondini,Nilsen,Imbriani,Flick. All. Ulivieri</text:span></text:span></text:p>
      <text:p text:style-name="P3"><text:span text:style-name="Car._20_predefinito_20_paragrafo"><text:span text:style-name="T5">ARBITRO:</text:span></text:span><text:span text:style-name="Car._20_predefinito_20_paragrafo"><text:span text:style-name="T4">Luciano Fausti di Milano</text:span></text:span></text:p>
      <text:p text:style-name="P3"><text:span text:style-name="Car._20_predefinito_20_paragrafo"><text:span text:style-name="T5">MARCATORI:</text:span></text:span><text:span text:style-name="Car._20_predefinito_20_paragrafo"><text:span text:style-name="T4">nella ripresa: 42’ Turrini(N), 50’ Scapolo(N)</text:span></text:span></text:p>
      <text:p text:style-name="P4"/>
      <text:p text:style-name="P5">&amp; &amp; &amp; &amp;</text:p>
      <text:p text:style-name="P4"/>
      <text:p text:style-name="P4">Napoli 5 dicembre 1998 Camp. 1998-99 13^ Giornata Andata Serie B</text:p>
      <text:p text:style-name="P4"/>
      <text:p text:style-name="P6">2673 NAPOLI-TORINO<text:tab/><text:tab/><text:tab/><text:tab/><text:tab/>0-0</text:p>
      <text:p text:style-name="P6"/>
      <text:p text:style-name="P3"><text:span text:style-name="Car._20_predefinito_20_paragrafo"><text:span text:style-name="T5">NAPOLI:</text:span></text:span><text:span text:style-name="Car._20_predefinito_20_paragrafo"><text:span text:style-name="T4">Taglialatela,Daino,F.Baldini,G.Lopez,Pesaresi,Facci,Altomare,Shalimov(46’ Scapolo),M.Esposito(55’ </text:span></text:span></text:p>
      <text:p text:style-name="P3"><text:span text:style-name="Car._20_predefinito_20_paragrafo"><text:span text:style-name="T4">Turrini),Scarlato(55’ Imbriani),Bellucci. A disp. Mondini,Nilsen,Panarelli,Flick. All. Ulivieri</text:span></text:span></text:p>
      <text:p text:style-name="P3"><text:span text:style-name="Car._20_predefinito_20_paragrafo"><text:span text:style-name="T5">TORINO:</text:span></text:span><text:span text:style-name="Car._20_predefinito_20_paragrafo"><text:span text:style-name="T4">Bucci,Fattori,Bonomi,Maltagliati,Sassarini(69’ Sanna),Asta,Tricarico,Scienza(64’ Ficcadenti),Scarchilli,</text:span></text:span></text:p>
      <text:p text:style-name="P3"><text:span text:style-name="Car._20_predefinito_20_paragrafo"><text:span text:style-name="T4">Ferrante,Lentini(89’ Parente). A disp. Casazza,Cudini,Mercuri,R.Lopez. All. Mondonico</text:span></text:span></text:p>
      <text:p text:style-name="P3"><text:span text:style-name="Car._20_predefinito_20_paragrafo"><text:span text:style-name="T5">ARBITRO:</text:span></text:span><text:span text:style-name="Car._20_predefinito_20_paragrafo"><text:span text:style-name="T4">Andrea Guiducci di Arezzo</text:span></text:span></text:p>
      <text:p text:style-name="P3"><text:span text:style-name="Car._20_predefinito_20_paragrafo"><text:span text:style-name="T5">NOTE:</text:span></text:span><text:span text:style-name="Car._20_predefinito_20_paragrafo"><text:span text:style-name="T4">espulsi al 32’ della ripresa l’allenatore Ulivieri(N) ed il dirigente Juliano(N)</text:span></text:span></text:p>
      <text:p text:style-name="P4"/>
      <text:p text:style-name="P5">&amp; &amp; &amp; &amp;</text:p>
      <text:p text:style-name="P4"/>
      <text:p text:style-name="P4">Napoli 13 dicembre 1998 Camp. 1998-99 14^ Giornata Andata Serie B</text:p>
      <text:p text:style-name="P4"/>
      <text:p text:style-name="P6">2674 NAPOLI-RAVENNA<text:tab/><text:tab/><text:tab/><text:tab/>2-4<text:tab/>(0-0)</text:p>
      <text:p text:style-name="P6"/>
      <text:p text:style-name="P3"><text:span text:style-name="Car._20_predefinito_20_paragrafo"><text:span text:style-name="T5">NAPOLI:</text:span></text:span><text:span text:style-name="Car._20_predefinito_20_paragrafo"><text:span text:style-name="T4">Taglialatela,Daino,F.Baldini,Lopez,Pesaresi,Facci,Altomare(79’ Paradiso),Shalimov(46’ Scapolo),Turrini,</text:span></text:span></text:p>
      <text:p text:style-name="P4">Scarlato(46’ Triuzzi),Bellucci. A disp. Mondini,Nilsen,M.Esposito,Panarelli. All. Ulivieri(squalificato). In </text:p>
      <text:p text:style-name="P3"><text:span text:style-name="Car._20_predefinito_20_paragrafo"><text:span text:style-name="T4">panchina Mazzarri</text:span></text:span></text:p>
      <text:p text:style-name="P3"><text:span text:style-name="Car._20_predefinito_20_paragrafo"><text:span text:style-name="T5">RAVENNA:</text:span></text:span><text:span text:style-name="Car._20_predefinito_20_paragrafo"><text:span text:style-name="T4">Berti,Dall’Igna,Cristante,Atzori,Pergolizzi,Sotgia(94’ Medda),Rovinelli,Pregnolato,Dell’Anno,Biliotti</text:span></text:span></text:p>
      <text:p text:style-name="P3"><text:span text:style-name="Car._20_predefinito_20_paragrafo"><text:span text:style-name="T4">(82’ Zizi),Bizzarri(93’ Bertarelli). A disp. Sardini,Cavallari,Agostini,Zè Meyong. All. Santarini</text:span></text:span></text:p>
      <text:p text:style-name="P3"><text:span text:style-name="Car._20_predefinito_20_paragrafo"><text:span text:style-name="T5">ARBITRO:</text:span></text:span><text:span text:style-name="Car._20_predefinito_20_paragrafo"><text:span text:style-name="T4">Vincenzo Sputore di Vasto</text:span></text:span></text:p>
      <text:p text:style-name="P3"><text:soft-page-break/><text:span text:style-name="Car._20_predefinito_20_paragrafo"><text:span text:style-name="T5">MARCATORI:</text:span></text:span><text:span text:style-name="Car._20_predefinito_20_paragrafo"><text:span text:style-name="T4">nella ripresa: 9’ Bizzarri(R), 11’ Triuzzi(N), 29’ Biliotti(R), 33’ Bizzarri(R), 41’ Pesaresi(N), 45’ </text:span></text:span></text:p>
      <text:p text:style-name="P3"><text:span text:style-name="Car._20_predefinito_20_paragrafo"><text:span text:style-name="T4">Zizi(R)</text:span></text:span></text:p>
      <text:p text:style-name="P3"><text:span text:style-name="Car._20_predefinito_20_paragrafo"><text:span text:style-name="T5">NOTE:</text:span></text:span><text:span text:style-name="Car._20_predefinito_20_paragrafo"><text:span text:style-name="T4">espulsi al 24’ del primo tempo Turrini(N) e Pergolizzi(R) per reciproche scorrettezze.</text:span></text:span></text:p>
      <text:p text:style-name="P4"/>
      <text:p text:style-name="P5">&amp; &amp; &amp; &amp;</text:p>
      <text:p text:style-name="P4"/>
      <text:p text:style-name="P4">Lecce 20 dicembre 1998 Camp. 1998-99 15^ Giornata Andata Serie B</text:p>
      <text:p text:style-name="P4"/>
      <text:p text:style-name="P6">2675 LECCE-NAPOLI<text:tab/><text:tab/><text:tab/><text:tab/><text:tab/>3-1<text:tab/>(0-0)</text:p>
      <text:p text:style-name="P6"/>
      <text:p text:style-name="P3"><text:span text:style-name="Car._20_predefinito_20_paragrafo"><text:span text:style-name="T5">LECCE:</text:span></text:span><text:span text:style-name="Car._20_predefinito_20_paragrafo"><text:span text:style-name="T4">Lotti,Zamboni,Viali,Cyprien,Traversa,Piangerelli,Conticchio,Giannini(91’ Cozza),Casale,Sesa,</text:span></text:span></text:p>
      <text:p text:style-name="P3"><text:span text:style-name="Car._20_predefinito_20_paragrafo"><text:span text:style-name="T4">Margiotta(73’</text:span></text:span><text:span text:style-name="T4"> </text:span><text:span text:style-name="Car._20_predefinito_20_paragrafo"><text:span text:style-name="T4">Ferrari), A disp. Marruocco,Rutzittu,Daga,Blasi,Greco. All. Sonetti</text:span></text:span></text:p>
      <text:p text:style-name="P3"><text:span text:style-name="Car._20_predefinito_20_paragrafo"><text:span text:style-name="T5">NAPOLI:</text:span></text:span><text:span text:style-name="Car._20_predefinito_20_paragrafo"><text:span text:style-name="T4">Taglialatela,Daino,Nilsen,Lopez,Pesaresi(19’ Panarelli),Paradiso,Facci,Shalimov(64’ M.Esposito),</text:span></text:span></text:p>
      <text:p text:style-name="P3"><text:span text:style-name="Car._20_predefinito_20_paragrafo"><text:span text:style-name="T4">Scapolo(12’ Rossitto),Bellucci,Triuzzi. A disp. Mondini,Scarlato,Imbriani,Troise. All. Ulivieri</text:span></text:span></text:p>
      <text:p text:style-name="P3"><text:span text:style-name="Car._20_predefinito_20_paragrafo"><text:span text:style-name="T5">ARBITRO:</text:span></text:span><text:span text:style-name="Car._20_predefinito_20_paragrafo"><text:span text:style-name="T4">Gianluca Paparesta di Bari</text:span></text:span></text:p>
      <text:p text:style-name="P3"><text:span text:style-name="Car._20_predefinito_20_paragrafo"><text:span text:style-name="T5">MARCATORI:</text:span></text:span><text:span text:style-name="Car._20_predefinito_20_paragrafo"><text:span text:style-name="T4">nella ripresa: 22’ Conticchio(L), 27’ M.Esposito,su rigore(N),32’ Casale(L), 46’ Casale,su rigore(L)</text:span></text:span></text:p>
      <text:p text:style-name="P3"><text:span text:style-name="Car._20_predefinito_20_paragrafo"><text:span text:style-name="T5">NOTE:</text:span></text:span><text:span text:style-name="Car._20_predefinito_20_paragrafo"><text:span text:style-name="T4">espulso al 26’ della ripresa Viali(L) per fallo di mano sulla linea di porta.</text:span></text:span></text:p>
      <text:p text:style-name="P4"/>
      <text:p text:style-name="P5">&amp; &amp; &amp; &amp;</text:p>
      <text:p text:style-name="P4"/>
      <text:p text:style-name="P4">Il Napoli acquista dal Venezia l’attaccante Stefan Schwoch</text:p>
      <text:p text:style-name="P4"/>
      <text:p text:style-name="P5">&amp; &amp; &amp; &amp;</text:p>
      <text:p text:style-name="P4"/>
      <text:p text:style-name="P4">Napoli 6 gennaio 1999 Camp. 1998-99 16^ Giornata Andata Serie B</text:p>
      <text:p text:style-name="P4"/>
      <text:p text:style-name="P6">2676 NAPOLI-LUCCHESE<text:tab/><text:tab/><text:tab/><text:tab/>2-1<text:tab/>(0-0)</text:p>
      <text:p text:style-name="P6"/>
      <text:p text:style-name="P3"><text:span text:style-name="Car._20_predefinito_20_paragrafo"><text:span text:style-name="T5">NAPOLI:</text:span></text:span><text:span text:style-name="Car._20_predefinito_20_paragrafo"><text:span text:style-name="T4">Taglialatela(75’ Mondini),Daino,F.Baldini,Lopez,Pesaresi,Turrini,Rossitto,Altomare,Paradiso(93’ Facci),</text:span></text:span></text:p>
      <text:p text:style-name="P4">Bellucci,Schwoch. A disp. Nilsen,Mora,Shalimov,M.Esposito. All. Ulivieri</text:p>
      <text:p text:style-name="P3"><text:span text:style-name="Car._20_predefinito_20_paragrafo"><text:span text:style-name="T5">LUCCHESE:</text:span></text:span><text:span text:style-name="Car._20_predefinito_20_paragrafo"><text:span text:style-name="T4">Squizzi,Ferrara,Franceschini,Guzzo,Longo((83’ Cardinale),Gorgone,Valoti,Bettoni,Obbedio</text:span></text:span></text:p>
      <text:p text:style-name="P3"><text:span text:style-name="Car._20_predefinito_20_paragrafo"><text:span text:style-name="T4">(69’ Biancone),Foglia(69’ Proietti),Colacone. A disp. Ricci,Giampà,Russo,Tarantino. All. Papadopulo</text:span></text:span></text:p>
      <text:p text:style-name="P3"><text:span text:style-name="Car._20_predefinito_20_paragrafo"><text:span text:style-name="T5">ARBITRO:</text:span></text:span><text:span text:style-name="Car._20_predefinito_20_paragrafo"><text:span text:style-name="T4">Lorenzo Branzoni di Pavia</text:span></text:span></text:p>
      <text:p text:style-name="P3"><text:span text:style-name="Car._20_predefinito_20_paragrafo"><text:span text:style-name="T5">MARCATORI:</text:span></text:span><text:span text:style-name="Car._20_predefinito_20_paragrafo"><text:span text:style-name="T4">nella ripresa: 2’ Foglia(L), 7’ Rossitto(N), 20’ Schwoch(N)</text:span></text:span></text:p>
      <text:p text:style-name="P3"><text:span text:style-name="Car._20_predefinito_20_paragrafo"><text:span text:style-name="T5">NOTE:</text:span></text:span><text:span text:style-name="Car._20_predefinito_20_paragrafo"><text:span text:style-name="T4">espulsi nella ripresa al 23’ Squizzi(L) ed al 48’ Guzzo(L)</text:span></text:span></text:p>
      <text:p text:style-name="P4"/>
      <text:p text:style-name="P5">&amp; &amp; &amp; &amp;</text:p>
      <text:p text:style-name="P4"/>
      <text:p text:style-name="P4">Monza 10 gennaio 1999 Camp. 1998-99 17^ Giornata Andata Serie B</text:p>
      <text:p text:style-name="P4"/>
      <text:p text:style-name="P6">2677 MONZA-NAPOLI<text:tab/><text:tab/><text:tab/><text:tab/><text:tab/>0-1<text:tab/>(0-0)</text:p>
      <text:p text:style-name="P6"/>
      <text:p text:style-name="P3"><text:span text:style-name="Car._20_predefinito_20_paragrafo"><text:span text:style-name="T5">MONZA:</text:span></text:span><text:span text:style-name="Car._20_predefinito_20_paragrafo"><text:span text:style-name="T4">Aldegani,Smoje(53’ Annoni),Moro,Sadotti,Oddo,Cardone,Crovari,Masolini,Cavallo,D’Aversa(65’ </text:span></text:span></text:p>
      <text:p text:style-name="P3"><text:span text:style-name="Car._20_predefinito_20_paragrafo"><text:span text:style-name="T4">Campolonghi),Tomic(75’ De Zerbi). A disp. Colombo,Castorina,Bianchi,Clementini. All. Frosio</text:span></text:span></text:p>
      <text:p text:style-name="P3"><text:span text:style-name="Car._20_predefinito_20_paragrafo"><text:span text:style-name="T5">NAPOLI:</text:span></text:span><text:span text:style-name="Car._20_predefinito_20_paragrafo"><text:span text:style-name="T4">Mondini,Daino(77’ Nilsen),F.Baldini,Lopez,Mora,Paradiso(87’ Facci),Rossitto,M.Esposito(56’ Turrini),</text:span></text:span></text:p>
      <text:p text:style-name="P3"><text:span text:style-name="Car._20_predefinito_20_paragrafo"><text:span text:style-name="T4">Altomare,Schwoch,Bellucci. A disp. Coppola,Imbriani,Shalimov,Troise. All. Ulivieri</text:span></text:span></text:p>
      <text:p text:style-name="P3"><text:span text:style-name="Car._20_predefinito_20_paragrafo"><text:span text:style-name="T5">ARBITRO:</text:span></text:span><text:span text:style-name="Car._20_predefinito_20_paragrafo"><text:span text:style-name="T4">Lorenzo Branzoni di Pavia</text:span></text:span></text:p>
      <text:p text:style-name="P3"><text:span text:style-name="Car._20_predefinito_20_paragrafo"><text:span text:style-name="T5">MARCATORE:</text:span></text:span><text:span text:style-name="Car._20_predefinito_20_paragrafo"><text:span text:style-name="T4">nella ripresa: 19’ Paradiso(N)</text:span></text:span></text:p>
      <text:p text:style-name="P3"><text:span text:style-name="Car._20_predefinito_20_paragrafo"><text:span text:style-name="T5">NOTE:</text:span></text:span><text:span text:style-name="Car._20_predefinito_20_paragrafo"><text:span text:style-name="T4">espulso al 50’ della ripresa Annoni(M) per scorrettezze su Schwoch(N)</text:span></text:span></text:p>
      <text:p text:style-name="P4"/>
      <text:p text:style-name="P5">&amp; &amp; &amp; &amp;</text:p>
      <text:p text:style-name="P4"/>
      <text:p text:style-name="P4">Napoli 16 gennaio 1999 Camp. 1998-99 18^ Giornata Andata Serie B</text:p>
      <text:p text:style-name="P4"/>
      <text:p text:style-name="P6">2678 NAPOLI-VERONA<text:tab/><text:tab/><text:tab/><text:tab/><text:tab/>0-0</text:p>
      <text:p text:style-name="P6"/>
      <text:p text:style-name="P3"><text:span text:style-name="Car._20_predefinito_20_paragrafo"><text:span text:style-name="T5">NAPOLI:</text:span></text:span><text:span text:style-name="Car._20_predefinito_20_paragrafo"><text:span text:style-name="T4">Mondini,Daino(58’ Facci),Nilsen,F.Baldini,Lopez,Mora,Paradiso,Rossitto,Altomare,Bellucci(88’ </text:span></text:span></text:p>
      <text:p text:style-name="P3"><text:span text:style-name="Car._20_predefinito_20_paragrafo"><text:span text:style-name="T4">Turrini),Schwoch. A disp. Coppola,Troise,M.Esposito,Scarlato,Triuzzi. All. Ulivieri</text:span></text:span></text:p>
      <text:p text:style-name="P3"><text:span text:style-name="Car._20_predefinito_20_paragrafo"><text:span text:style-name="T5">VERONA:</text:span></text:span><text:span text:style-name="Car._20_predefinito_20_paragrafo"><text:span text:style-name="T4">Battistini,Foglio,Gonnella,Lucci,Falsini,Giandebiaggi,Italiano,Marasco,Melis,Guidoni(58’ Cammarata),</text:span></text:span></text:p>
      <text:p text:style-name="P3"><text:span text:style-name="Car._20_predefinito_20_paragrafo"><text:span text:style-name="T4">Aglietti(78’ Ferrarese). A disp. Fontana,Movilli,Larsen,Manetti,De Vitis. All. Prandelli</text:span></text:span></text:p>
      <text:p text:style-name="P3"><text:soft-page-break/><text:span text:style-name="Car._20_predefinito_20_paragrafo"><text:span text:style-name="T5">ARBITRO:</text:span></text:span><text:span text:style-name="Car._20_predefinito_20_paragrafo"><text:span text:style-name="T4">Tarcisio Serena di Bassano del Grappa</text:span></text:span></text:p>
      <text:p text:style-name="P3"><text:span text:style-name="Car._20_predefinito_20_paragrafo"><text:span text:style-name="T5">NOTE:</text:span></text:span><text:span text:style-name="Car._20_predefinito_20_paragrafo"><text:span text:style-name="T4">espulso al 36’ della ripresa Altomare(N) per doppia ammonizione (gioco violento su Giandebiaggi(V); il </text:span></text:span></text:p>
      <text:p text:style-name="P3"><text:span text:style-name="Car._20_predefinito_20_paragrafo"><text:span text:style-name="T4">primo</text:span></text:span><text:span text:style-name="T4"> </text:span><text:span text:style-name="Car._20_predefinito_20_paragrafo"><text:span text:style-name="T4">cartellino al 31’ della ripresa)</text:span></text:span></text:p>
      <text:p text:style-name="P4"/>
      <text:p text:style-name="P5">&amp; &amp; &amp; &amp;</text:p>
      <text:p text:style-name="P4"/>
      <text:p text:style-name="P4">Cremona 24 gennaio 1999 Camp. 1998-99 19^ Giornata Andata Serie B</text:p>
      <text:p text:style-name="P4"/>
      <text:p text:style-name="P6">2679 CREMONESE-NAPOLI<text:tab/><text:tab/><text:tab/><text:tab/>1-1<text:tab/>(0-0)</text:p>
      <text:p text:style-name="P6"/>
      <text:p text:style-name="P3"><text:span text:style-name="Car._20_predefinito_20_paragrafo"><text:span text:style-name="T5">CREMONESE:</text:span></text:span><text:span text:style-name="Car._20_predefinito_20_paragrafo"><text:span text:style-name="T4">Razzetti,Arno(88’ Compagnone),Caverzan,Ungari,Zoppelli,Guarneri,Brucic,Matrone,Pizzi,</text:span></text:span></text:p>
      <text:p text:style-name="P3"><text:span text:style-name="Car._20_predefinito_20_paragrafo"><text:span text:style-name="T4">Manfredi(83’</text:span></text:span><text:span text:style-name="T4"> </text:span><text:span text:style-name="Car._20_predefinito_20_paragrafo"><text:span text:style-name="T4">Puaca),Ghirardello. A disp. Arcari,Gualco,Castellini,Serafini. All. Salvemini</text:span></text:span></text:p>
      <text:p text:style-name="P3"><text:span text:style-name="Car._20_predefinito_20_paragrafo"><text:span text:style-name="T5">NAPOLI:</text:span></text:span><text:span text:style-name="Car._20_predefinito_20_paragrafo"><text:span text:style-name="T4">Mondini,Daino,F.Baldini,Nilsen,Mora(62’ Pesaresi),Paradiso,Rossitto,Turrini,M.Esposito(46’ Scarlato),</text:span></text:span></text:p>
      <text:p text:style-name="P4">Bellucci(79’ Flick),Schwoch. A disp. Coppola,Troise,Shalimov,Murgita. All. Ulivieri(squalificato). In panchina: </text:p>
      <text:p text:style-name="P3"><text:span text:style-name="Car._20_predefinito_20_paragrafo"><text:span text:style-name="T4">Mazzarri</text:span></text:span></text:p>
      <text:p text:style-name="P3"><text:span text:style-name="Car._20_predefinito_20_paragrafo"><text:span text:style-name="T5">ARBITRO:</text:span></text:span><text:span text:style-name="Car._20_predefinito_20_paragrafo"><text:span text:style-name="T4">Riccardo Pirrone di Messina</text:span></text:span></text:p>
      <text:p text:style-name="P3"><text:span text:style-name="Car._20_predefinito_20_paragrafo"><text:span text:style-name="T5">MARCATORI:</text:span></text:span><text:span text:style-name="Car._20_predefinito_20_paragrafo"><text:span text:style-name="T4">nella ripresa: 18’ Ghirardello(C), 27’ Pesaresi(N)</text:span></text:span></text:p>
      <text:p text:style-name="P3"><text:span text:style-name="Car._20_predefinito_20_paragrafo"><text:span text:style-name="T5">NOTE:</text:span></text:span><text:span text:style-name="Car._20_predefinito_20_paragrafo"><text:span text:style-name="T4">espulso al 31’ della ripresa F.Baldini(N) per doppia ammonizione</text:span></text:span></text:p>
      <text:p text:style-name="P4"/>
      <text:p text:style-name="P5">&amp; &amp; &amp; &amp;</text:p>
      <text:p text:style-name="P4"/>
      <text:p text:style-name="P4">Al termine del girone di andata del campionato di Serie B 1998-99, il Napoli si trova al 10° posto totalizzando 27 punti con 6 vittorie, 9 pareggi, 4 sconfitte, 18 gol fatti e 17 gol subiti. In casa si registrano 2 vittorie, 6 pareggi e 2 sconfitte. In trasferta si registrano 4 vittorie, 3 pareggi e 2 sconfitte. I marcatori sono: 4 gol: Bellucci; 2 gol: M.Esposito, 2 su rigore,Paradiso,Turrini,Pesaresi; 1 gol: Nilsen,Scarlato,Scapolo,Triuzzi,Rossitto,Schwoch. Campione d’inverno di Serie B: Verona con punti 40.</text:p>
      <text:p text:style-name="P4"/>
      <text:p text:style-name="P5">&amp; &amp; &amp; &amp;</text:p>
      <text:p text:style-name="P4"/>
      <text:p text:style-name="P4">Il Napoli acquista Mezzanotti dal Vicenza, Vecchiola dal Genoa e Magoni dal Bologna e cede Triuzzi al Palermo, Scarlato al Vicenza,Imbriani al Genoa e Panarelli all’Andria.</text:p>
      <text:p text:style-name="P4"/>
      <text:p text:style-name="P5">&amp; &amp; &amp; &amp;</text:p>
      <text:p text:style-name="P5"/>
      <text:p text:style-name="P4">Cosenza 31 gennaio 1999 Camp. 1998-99 1^ Giornata Ritorno Serie B</text:p>
      <text:p text:style-name="P4"/>
      <text:p text:style-name="P6">2680 COSENZA-NAPOLI<text:tab/><text:tab/><text:tab/><text:tab/>1-0<text:tab/>(0-0)</text:p>
      <text:p text:style-name="P6"/>
      <text:p text:style-name="P3"><text:span text:style-name="Car._20_predefinito_20_paragrafo"><text:span text:style-name="T5">COSENZA:</text:span></text:span><text:span text:style-name="Car._20_predefinito_20_paragrafo"><text:span text:style-name="T4">Zunico,Malagò,Montalbano,Paschetta,Mazzoli,Apa,Moscardi,Manicone(88’ Colle),Riccio,Jabov(59’ </text:span></text:span></text:p>
      <text:p text:style-name="P3"><text:span text:style-name="Car._20_predefinito_20_paragrafo"><text:span text:style-name="T4">Tiberi),De Francesco(88’ Di Sauro). A disp. Ripa,Parisi,Novello,Fini. All. De Vecchi</text:span></text:span></text:p>
      <text:p text:style-name="P3"><text:span text:style-name="Car._20_predefinito_20_paragrafo"><text:span text:style-name="T5">NAPOLI:</text:span></text:span><text:span text:style-name="Car._20_predefinito_20_paragrafo"><text:span text:style-name="T4">Mondini,Nilsen(66’ Facci),Flick,Lopez,Mora,Paradiso,Rossitto,Altomare,Magoni(56’ Mezzanotti),</text:span></text:span></text:p>
      <text:p text:style-name="P3"><text:span text:style-name="Car._20_predefinito_20_paragrafo"><text:span text:style-name="T4">Turrini(69’</text:span></text:span><text:span text:style-name="T4"> </text:span><text:span text:style-name="Car._20_predefinito_20_paragrafo"><text:span text:style-name="T4">Murgita),Schwoch. A disp. Coppola,Troise,Scapolo,Shalimov. All. Ulivieri</text:span></text:span></text:p>
      <text:p text:style-name="P3"><text:span text:style-name="Car._20_predefinito_20_paragrafo"><text:span text:style-name="T5">ARBITRO:</text:span></text:span><text:span text:style-name="Car._20_predefinito_20_paragrafo"><text:span text:style-name="T4">Gianluca Paparesta di Bari</text:span></text:span></text:p>
      <text:p text:style-name="P3"><text:span text:style-name="Car._20_predefinito_20_paragrafo"><text:span text:style-name="T5">MARCATORE:</text:span></text:span><text:span text:style-name="Car._20_predefinito_20_paragrafo"><text:span text:style-name="T4">nella ripresa: 25’ De Francesco(C)</text:span></text:span></text:p>
      <text:p text:style-name="P4"/>
      <text:p text:style-name="P5">&amp; &amp; &amp; &amp;</text:p>
      <text:p text:style-name="P4"/>
      <text:p text:style-name="P4">Napoli 7 febbraio 1999 Camp. 1998-99 2^ Giornata Ritorno Serie B</text:p>
      <text:p text:style-name="P4"/>
      <text:p text:style-name="P6">2681 NAPOLI-PESCARA<text:tab/><text:tab/><text:tab/><text:tab/>2-0<text:tab/>(1-0)</text:p>
      <text:p text:style-name="P6"/>
      <text:p text:style-name="P3"><text:span text:style-name="Car._20_predefinito_20_paragrafo"><text:span text:style-name="T5">NAPOLI:</text:span></text:span><text:span text:style-name="Car._20_predefinito_20_paragrafo"><text:span text:style-name="T4">Mondini,Facci,F.Baldini,Lopez,Mora(40’ Pesaresi),Altomare(64’ Mezzanotti),Magoni,Scapolo,</text:span></text:span></text:p>
      <text:p text:style-name="P3"><text:span text:style-name="Car._20_predefinito_20_paragrafo"><text:span text:style-name="T4">Paradiso(59’</text:span></text:span><text:span text:style-name="T4"> </text:span><text:span text:style-name="Car._20_predefinito_20_paragrafo"><text:span text:style-name="T4">Turrini),Bellucci,Schwoch. A disp. Coppola,Flick,Shalimov,Murgita. All. Ulivieri</text:span></text:span></text:p>
      <text:p text:style-name="P3"><text:span text:style-name="Car._20_predefinito_20_paragrafo"><text:span text:style-name="T5">PESCARA:</text:span></text:span><text:span text:style-name="Car._20_predefinito_20_paragrafo"><text:span text:style-name="T4">Bordoni,Galeoto,Cannarsa,Chionna,Lambertini,Baldi,Melosi(83’ Pisano),Allegri(46’ Palumbo),Sullo,</text:span></text:span></text:p>
      <text:p text:style-name="P3"><text:span text:style-name="Car._20_predefinito_20_paragrafo"><text:span text:style-name="T4">Esposito,Luiso. A disp. Castellazzi,Terracenere,Epifani,Cicconi,Ruznic. All. De Canio</text:span></text:span></text:p>
      <text:p text:style-name="P3"><text:span text:style-name="Car._20_predefinito_20_paragrafo"><text:span text:style-name="T5">ARBITRO:</text:span></text:span><text:span text:style-name="Car._20_predefinito_20_paragrafo"><text:span text:style-name="T4">Tarcisio Serena di Bassano del Grappa</text:span></text:span></text:p>
      <text:p text:style-name="P3"><text:span text:style-name="Car._20_predefinito_20_paragrafo"><text:span text:style-name="T5">MARCATORI:</text:span></text:span><text:span text:style-name="Car._20_predefinito_20_paragrafo"><text:span text:style-name="T4">nel primo tempo: 11’ Bellucci(N); nella ripresa: 39’ Turrini(N)</text:span></text:span></text:p>
      <text:p text:style-name="P3"><text:span text:style-name="Car._20_predefinito_20_paragrafo"><text:span text:style-name="T5">NOTE:</text:span></text:span><text:span text:style-name="Car._20_predefinito_20_paragrafo"><text:span text:style-name="T4">al 35’ della ripresa l’allenatore Ulivieri(N) è stato colto da lieve malore.</text:span></text:span></text:p>
      <text:p text:style-name="P4"/>
      <text:p text:style-name="P5">&amp; &amp; &amp; &amp;</text:p>
      <text:p text:style-name="P4"><text:soft-page-break/></text:p>
      <text:p text:style-name="P4">Reggio Calabria 14 febbraio 1999 Camp. 1998-99 3^ Giornata Ritorno Serie B</text:p>
      <text:p text:style-name="P4"/>
      <text:p text:style-name="P6">2682 REGGINA-NAPOLI<text:tab/><text:tab/><text:tab/><text:tab/>2-1<text:tab/>(2-0)</text:p>
      <text:p text:style-name="P6"/>
      <text:p text:style-name="P3"><text:span text:style-name="Car._20_predefinito_20_paragrafo"><text:span text:style-name="T5">REGGINA:</text:span></text:span><text:span text:style-name="Car._20_predefinito_20_paragrafo"><text:span text:style-name="T4">Orlandoni,Ziliani,Di Sole,Giacchetta,Martino(88’ Cirillo),Firmani,Poli,Briano,Pinciarelli</text:span></text:span></text:p>
      <text:p text:style-name="P3"><text:span text:style-name="Car._20_predefinito_20_paragrafo"><text:span text:style-name="T4">(90’ Napolitano),Possanzini(79’ Cozza),Artico. A disp. Belardi,Die,Campo,Tomic. All. Gustinetti</text:span></text:span></text:p>
      <text:p text:style-name="P3"><text:span text:style-name="Car._20_predefinito_20_paragrafo"><text:span text:style-name="T5">NAPOLI:</text:span></text:span><text:span text:style-name="Car._20_predefinito_20_paragrafo"><text:span text:style-name="T4">Mondini,Nilsen(46’ Daino),F.Baldini,Lopez,Facci,Paradiso(54’ Turrini),Rossitto(38’ Altomare),Magoni,</text:span></text:span></text:p>
      <text:p text:style-name="P3"><text:span text:style-name="Car._20_predefinito_20_paragrafo"><text:span text:style-name="T4">Scapolo,Bellucci,M.Esposito. A disp. Coppola,Murgita,Mezzanotti,Shalimov. All. Ulivieri</text:span></text:span></text:p>
      <text:p text:style-name="P3"><text:span text:style-name="Car._20_predefinito_20_paragrafo"><text:span text:style-name="T5">ARBITRO:</text:span></text:span><text:span text:style-name="Car._20_predefinito_20_paragrafo"><text:span text:style-name="T4">Pierangelo Pin di Conegliano Veneto</text:span></text:span></text:p>
      <text:p text:style-name="P3"><text:span text:style-name="Car._20_predefinito_20_paragrafo"><text:span text:style-name="T5">MARCATORI:</text:span></text:span><text:span text:style-name="Car._20_predefinito_20_paragrafo"><text:span text:style-name="T4">nel primo tempo: 31’ Artico(R), 34’ Martino(R); nella ripresa: 38’ Turrini,su rigore(N)</text:span></text:span></text:p>
      <text:p text:style-name="P4"/>
      <text:p text:style-name="P5">&amp; &amp; &amp; &amp;</text:p>
      <text:p text:style-name="P4"/>
      <text:p text:style-name="P4">Napoli 21 febbraio 1999 Camp. 1998-99 4^ Giornata Ritorno Serie B</text:p>
      <text:p text:style-name="P4"/>
      <text:p text:style-name="P6">2683 NAPOLI-REGGIANA<text:tab/><text:tab/><text:tab/><text:tab/>2-0<text:tab/>(0-0)</text:p>
      <text:p text:style-name="P6"/>
      <text:p text:style-name="P3"><text:span text:style-name="Car._20_predefinito_20_paragrafo"><text:span text:style-name="T5">NAPOLI:</text:span></text:span><text:span text:style-name="Car._20_predefinito_20_paragrafo"><text:span text:style-name="T4">Mondini,Daino(76’ Nilsen),F.Baldini,Lopez,Pesaresi,Altomare(71’ Facci),Magoni,Scapolo(60’ Shalimov),</text:span></text:span></text:p>
      <text:p text:style-name="P3"><text:span text:style-name="Car._20_predefinito_20_paragrafo"><text:span text:style-name="T4">Turrini,Bellucci,Schwoch. A disp. Coppola,Mezzanotti,M.Esposito,Murgita. All. Ulivieri</text:span></text:span></text:p>
      <text:p text:style-name="P3"><text:span text:style-name="Car._20_predefinito_20_paragrafo"><text:span text:style-name="T5">REGGIANA:</text:span></text:span><text:span text:style-name="Car._20_predefinito_20_paragrafo"><text:span text:style-name="T4">Abate,Orfei,Zini,Cevoli,Scarponi,Allegretti(72’ Neri),A.Carbone,Nemsadze,Maspero(62’ Bresciani),</text:span></text:span></text:p>
      <text:p text:style-name="P3"><text:span text:style-name="Car._20_predefinito_20_paragrafo"><text:span text:style-name="T4">Margiotta,Protti. A disp. Pantanelli,Cherubini,Cappellacci,Parisi,Ponzo. All. Perotti</text:span></text:span></text:p>
      <text:p text:style-name="P3"><text:span text:style-name="Car._20_predefinito_20_paragrafo"><text:span text:style-name="T5">ARBITRO:</text:span></text:span><text:span text:style-name="Car._20_predefinito_20_paragrafo"><text:span text:style-name="T4">Daniele Tombolini di Ancona</text:span></text:span></text:p>
      <text:p text:style-name="P3"><text:span text:style-name="Car._20_predefinito_20_paragrafo"><text:span text:style-name="T5">MARCATORI:</text:span></text:span><text:span text:style-name="Car._20_predefinito_20_paragrafo"><text:span text:style-name="T4">nella ripresa: 7’ Turrini(N), 20’ Turrini(N)</text:span></text:span></text:p>
      <text:p text:style-name="P4"/>
      <text:p text:style-name="P5">&amp; &amp; &amp; &amp;</text:p>
      <text:p text:style-name="P4"/>
      <text:p text:style-name="P4">Bergamo 28 febbraio 1999 Camp. 1998-99 5^ Giornata Ritorno Serie B</text:p>
      <text:p text:style-name="P4"/>
      <text:p text:style-name="P6">2684 ATALANTA-NAPOLI<text:tab/><text:tab/><text:tab/><text:tab/>1-1<text:tab/>(0-0)</text:p>
      <text:p text:style-name="P6"/>
      <text:p text:style-name="P3"><text:span text:style-name="Car._20_predefinito_20_paragrafo"><text:span text:style-name="T5">ATALANTA:</text:span></text:span><text:span text:style-name="Car._20_predefinito_20_paragrafo"><text:span text:style-name="T4">Fontana,C.Zenoni,Sottil,Carrera,Siviglia(69’ Regonesi),D.Zenoni(68’ Banchelli),Bonacina,Gallo,Zauri,</text:span></text:span></text:p>
      <text:p text:style-name="P3"><text:span text:style-name="Car._20_predefinito_20_paragrafo"><text:span text:style-name="T4">Caccia,Cossato(60’ Colombo). A disp. Pinato,Rustico,Lorenzi,Pinardi. All. Mutti</text:span></text:span></text:p>
      <text:p text:style-name="P3"><text:span text:style-name="Car._20_predefinito_20_paragrafo"><text:span text:style-name="T5">NAPOLI:</text:span></text:span><text:span text:style-name="Car._20_predefinito_20_paragrafo"><text:span text:style-name="T4">Mondini,Daino,F.Baldini,Nilsen,Pesaresi,Altomare.Magoni,Scapolo,Turrini(93’ Facci),Bellucci,</text:span></text:span></text:p>
      <text:p text:style-name="P3"><text:span text:style-name="Car._20_predefinito_20_paragrafo"><text:span text:style-name="T4">Scwoch(84’</text:span></text:span><text:span text:style-name="T4"> </text:span><text:span text:style-name="Car._20_predefinito_20_paragrafo"><text:span text:style-name="T4">Murgita). A disp. Coppola,M.Esposito,Mora,Mezzanotti,Shalimov. All. Ulivieri</text:span></text:span></text:p>
      <text:p text:style-name="P3"><text:span text:style-name="Car._20_predefinito_20_paragrafo"><text:span text:style-name="T5">ARBITRO:</text:span></text:span><text:span text:style-name="Car._20_predefinito_20_paragrafo"><text:span text:style-name="T4">Lorenzo Branzoni di Pavia</text:span></text:span></text:p>
      <text:p text:style-name="P3"><text:span text:style-name="Car._20_predefinito_20_paragrafo"><text:span text:style-name="T5">MARCATORI:</text:span></text:span><text:span text:style-name="Car._20_predefinito_20_paragrafo"><text:span text:style-name="T4">nella ripresa: 17’ Scapolo(N), 30’ Caccia(A)</text:span></text:span></text:p>
      <text:p text:style-name="P3"><text:span text:style-name="Car._20_predefinito_20_paragrafo"><text:span text:style-name="T5">NOTE:</text:span></text:span><text:span text:style-name="Car._20_predefinito_20_paragrafo"><text:span text:style-name="T4">è stato osservato un minuto di raccoglimento in memoria del conte Rognoni e di Annibale Frossi all’inizio </text:span></text:span></text:p>
      <text:p text:style-name="P3"><text:span text:style-name="Car._20_predefinito_20_paragrafo"><text:span text:style-name="T4">della ripresa perché l’arbitro si era dimenticato di farlo all’inizio dell’incontro.</text:span></text:span></text:p>
      <text:p text:style-name="P4"/>
      <text:p text:style-name="P5">&amp; &amp; &amp; &amp;</text:p>
      <text:p text:style-name="P4"/>
      <text:p text:style-name="P4">Napoli 7 marzo 1999 Camp. 1998-99 6^ Giornata Ritorno Serie B</text:p>
      <text:p text:style-name="P4"/>
      <text:p text:style-name="P6">2685 NAPOLI-CESENA<text:tab/><text:tab/><text:tab/><text:tab/><text:tab/>1-0<text:tab/>(1-0)</text:p>
      <text:p text:style-name="P6"/>
      <text:p text:style-name="P3"><text:span text:style-name="Car._20_predefinito_20_paragrafo"><text:span text:style-name="T5">NAPOLI:</text:span></text:span><text:span text:style-name="Car._20_predefinito_20_paragrafo"><text:span text:style-name="T4">Mondini,Nilsen,F.Baldini,Lopez,Pesaresi,Facci(80’ Daino),Magoni,Scapolo(77’ Mora),Turrini,Scwoch</text:span></text:span></text:p>
      <text:p text:style-name="P3"><text:span text:style-name="Car._20_predefinito_20_paragrafo"><text:span text:style-name="T4">(89’ Murgita),Bellucci. A disp. Coppola,Mezzanotti,Shalimov,M.Esposito. All. Ulivieri</text:span></text:span></text:p>
      <text:p text:style-name="P3"><text:span text:style-name="Car._20_predefinito_20_paragrafo"><text:span text:style-name="T5">CESENA:</text:span></text:span><text:span text:style-name="Car._20_predefinito_20_paragrafo"><text:span text:style-name="T4">Scalabrelli,Mantelli,Baronchelli,Rivolta,Martelli(80’ Serra),Bianchi,Superbi,Salvetti,Manzo(87’ Agostini),</text:span></text:span></text:p>
      <text:p text:style-name="P3"><text:span text:style-name="Car._20_predefinito_20_paragrafo"><text:span text:style-name="T4">Bonazzoli(85’ Graffiedi),Comandini. A disp. Armellini,Teodorani,Monticciolo,Olivi. All. Cavasin</text:span></text:span></text:p>
      <text:p text:style-name="P3"><text:span text:style-name="Car._20_predefinito_20_paragrafo"><text:span text:style-name="T5">ARBITRO:</text:span></text:span><text:span text:style-name="Car._20_predefinito_20_paragrafo"><text:span text:style-name="T4">Roberto Rosetti di Torino</text:span></text:span></text:p>
      <text:p text:style-name="P3"><text:span text:style-name="Car._20_predefinito_20_paragrafo"><text:span text:style-name="T5">MARCATORE:</text:span></text:span><text:span text:style-name="Car._20_predefinito_20_paragrafo"><text:span text:style-name="T4">nel primo tempo: 40’ Turrini,su rigore(N)</text:span></text:span></text:p>
      <text:p text:style-name="P3"><text:span text:style-name="Car._20_predefinito_20_paragrafo"><text:span text:style-name="T5">NOTE:</text:span></text:span><text:span text:style-name="Car._20_predefinito_20_paragrafo"><text:span text:style-name="T4">al 27’ della ripresa Comandini(C) ha calciato fuori un rigore</text:span></text:span></text:p>
      <text:p text:style-name="P4"/>
      <text:p text:style-name="P5">&amp; &amp; &amp; &amp;</text:p>
      <text:p text:style-name="P4"/>
      <text:p text:style-name="P4">Treviso 14 marzo 1999 Camp. 1998-99 7^ Giornata Ritorno Serie B</text:p>
      <text:p text:style-name="P4"/>
      <text:p text:style-name="P6">2686 TREVISO-NAPOLI<text:tab/><text:tab/><text:tab/><text:tab/>1-1<text:tab/>(1-1)</text:p>
      <text:p text:style-name="P6"/>
      <text:p text:style-name="P3"><text:soft-page-break/><text:span text:style-name="Car._20_predefinito_20_paragrafo"><text:span text:style-name="T5">TREVISO:</text:span></text:span><text:span text:style-name="Car._20_predefinito_20_paragrafo"><text:span text:style-name="T4">Cesaretti,Di Bari,Belotti,Susic,Orlando,De Poli(60’ Moscelli),Bosi,Lantignotti(73’ Bonavina),Bortoluzzi</text:span></text:span></text:p>
      <text:p text:style-name="P3"><text:span text:style-name="Car._20_predefinito_20_paragrafo"><text:span text:style-name="T4">(92’</text:span></text:span><text:span text:style-name="T4"> </text:span><text:span text:style-name="Car._20_predefinito_20_paragrafo"><text:span text:style-name="T4">Bellavista),M.Rossi,Beghetto. A disp. Di Sarno,Campi,Ardenghi,Varricchio. All. Bellotto</text:span></text:span></text:p>
      <text:p text:style-name="P3"><text:span text:style-name="Car._20_predefinito_20_paragrafo"><text:span text:style-name="T5">NAPOLI:</text:span></text:span><text:span text:style-name="Car._20_predefinito_20_paragrafo"><text:span text:style-name="T4">Mondini,Daino,F.Baldini,Nilsen,Mora(81’ Facci),Altomare,Magoni,Scapolo(75’ Shalimov),Turrini),</text:span></text:span></text:p>
      <text:p text:style-name="P3"><text:span text:style-name="Car._20_predefinito_20_paragrafo"><text:span text:style-name="T4">Bellucci(85’ Lopez),Schwoch. A disp. Coppola,Murgita,M.Esposito,Pesaresi. All. Ulivieri</text:span></text:span></text:p>
      <text:p text:style-name="P3"><text:span text:style-name="Car._20_predefinito_20_paragrafo"><text:span text:style-name="T5">ARBITRO:</text:span></text:span><text:span text:style-name="Car._20_predefinito_20_paragrafo"><text:span text:style-name="T4">Andrea Guiducci di Arezzo</text:span></text:span></text:p>
      <text:p text:style-name="P3"><text:span text:style-name="Car._20_predefinito_20_paragrafo"><text:span text:style-name="T5">MARCATORI:</text:span></text:span><text:span text:style-name="Car._20_predefinito_20_paragrafo"><text:span text:style-name="T4">nel primo tempo: 28’ Bellucci(N), 33’ Bortoluzzi(T)</text:span></text:span></text:p>
      <text:p text:style-name="P4"/>
      <text:p text:style-name="P5">&amp; &amp; &amp; &amp;</text:p>
      <text:p text:style-name="P4"/>
      <text:p text:style-name="P4">Napoli 28 marzo 1999 Camp. 1998-99 8^ Giornata Ritorno Serie B</text:p>
      <text:p text:style-name="P4"/>
      <text:p text:style-name="P6">2687 NAPOLI-TERNANA<text:tab/><text:tab/><text:tab/><text:tab/>1-0<text:tab/>(0-0)</text:p>
      <text:p text:style-name="P6"/>
      <text:p text:style-name="P3"><text:span text:style-name="Car._20_predefinito_20_paragrafo"><text:span text:style-name="T5">NAPOLI:</text:span></text:span><text:span text:style-name="Car._20_predefinito_20_paragrafo"><text:span text:style-name="T4">Mondini,Daino,Nilsen,Lopez,Pesaresi(73’ Mora),Facci(46’ Rossitto),Altomare,Scapolo,Turrini(91’ </text:span></text:span></text:p>
      <text:p text:style-name="P3"><text:span text:style-name="Car._20_predefinito_20_paragrafo"><text:span text:style-name="T4">Mezzanotti),Schwoch,Bellucci. A disp. Coppola,M.Esposito,Paradiso,Murgita. All. Ulivieri</text:span></text:span></text:p>
      <text:p text:style-name="P3"><text:span text:style-name="Car._20_predefinito_20_paragrafo"><text:span text:style-name="T5">TERNANA:</text:span></text:span><text:span text:style-name="Car._20_predefinito_20_paragrafo"><text:span text:style-name="T4">Fabbri,Turato,Mayer,Stellini,Baccin(71’ Miccoli),Fabris,Cucciari(77’ Tovalieri),Brevi,Onorato(84’ </text:span></text:span></text:p>
      <text:p text:style-name="P3"><text:span text:style-name="Car._20_predefinito_20_paragrafo"><text:span text:style-name="T4">Bellotto),Buonocore,Borgobello. A disp. Fiorentino,Silvestri,Servidei,Dal Moro. All. Guerini</text:span></text:span></text:p>
      <text:p text:style-name="P3"><text:span text:style-name="Car._20_predefinito_20_paragrafo"><text:span text:style-name="T5">ARBITRO:</text:span></text:span><text:span text:style-name="Car._20_predefinito_20_paragrafo"><text:span text:style-name="T4">Riccardo Pirrone di Messina</text:span></text:span></text:p>
      <text:p text:style-name="P3"><text:span text:style-name="Car._20_predefinito_20_paragrafo"><text:span text:style-name="T5">MARCATORE:</text:span></text:span><text:span text:style-name="Car._20_predefinito_20_paragrafo"><text:span text:style-name="T4">nella ripresa: 22’ Schwoch(N)</text:span></text:span></text:p>
      <text:p text:style-name="P4"/>
      <text:p text:style-name="P5">&amp; &amp; &amp; &amp;</text:p>
      <text:p text:style-name="P4"/>
      <text:p text:style-name="P4">Andria 3 aprile 1999 Camp. 1998-99 9^ Giornata Ritorno Serie B</text:p>
      <text:p text:style-name="P4"/>
      <text:p text:style-name="P6">2688 F.ANDRIA-NAPOLI<text:tab/><text:tab/><text:tab/><text:tab/>2-1<text:tab/>(1-0)</text:p>
      <text:p text:style-name="P6"/>
      <text:p text:style-name="P3"><text:span text:style-name="Car._20_predefinito_20_paragrafo"><text:span text:style-name="T5">F.ANDRIA:</text:span></text:span><text:span text:style-name="Car._20_predefinito_20_paragrafo"><text:span text:style-name="T4">Lupatelli,Franchini,Fasce,Corrado,Russo,Marzio,Tasso,Tudisco,Pizzulli(79’ Tagliani),Manca(82’ </text:span></text:span></text:p>
      <text:p text:style-name="P3"><text:span text:style-name="Car._20_predefinito_20_paragrafo"><text:span text:style-name="T4">Panarelli),Florjancic(81’ Paco Soares). A disp. Aiardi,Corradi,Trapella. All. Rumignani</text:span></text:span></text:p>
      <text:p text:style-name="P3"><text:span text:style-name="Car._20_predefinito_20_paragrafo"><text:span text:style-name="T5">NAPOLI:</text:span></text:span><text:span text:style-name="Car._20_predefinito_20_paragrafo"><text:span text:style-name="T4">Mondini,Daino,Nilsen,Lopez,Pesaresi,Altomare(61’ Rossitto),Magoni,Scapolo(18’ Paradiso),Turrini,</text:span></text:span></text:p>
      <text:p text:style-name="P3"><text:span text:style-name="Car._20_predefinito_20_paragrafo"><text:span text:style-name="T4">Schwoch,Bellucci(73’ Murgita). A disp. Coppola,Mora,Mezzanotti,M.Esposito. All. Ulivieri</text:span></text:span></text:p>
      <text:p text:style-name="P3"><text:span text:style-name="Car._20_predefinito_20_paragrafo"><text:span text:style-name="T5">ARBITRO:</text:span></text:span><text:span text:style-name="Car._20_predefinito_20_paragrafo"><text:span text:style-name="T4">Vincenzo Sputore di Vasto</text:span></text:span></text:p>
      <text:p text:style-name="P3"><text:span text:style-name="Car._20_predefinito_20_paragrafo"><text:span text:style-name="T5">MARCATORI:</text:span></text:span><text:span text:style-name="Car._20_predefinito_20_paragrafo"><text:span text:style-name="T4">nel primo tempo: 44’ Florjancic(F.A.); nella ripresa: 31’ Schwoch(N), 95’ Tudisco,su rigore(F.A.)</text:span></text:span></text:p>
      <text:p text:style-name="P4"/>
      <text:p text:style-name="P5">&amp; &amp; &amp; &amp;</text:p>
      <text:p text:style-name="P4"/>
      <text:p text:style-name="P4">Napoli 10 aprile 1999 Camp. 1998-99 10^ Giornata Ritorno Serie B</text:p>
      <text:p text:style-name="P4"/>
      <text:p text:style-name="P6">2689 NAPOLI-BRESCIA<text:tab/><text:tab/><text:tab/><text:tab/>2-0<text:tab/>(1-0)</text:p>
      <text:p text:style-name="P6"/>
      <text:p text:style-name="P3"><text:span text:style-name="Car._20_predefinito_20_paragrafo"><text:span text:style-name="T5">NAPOLI:</text:span></text:span><text:span text:style-name="Car._20_predefinito_20_paragrafo"><text:span text:style-name="T4">Mondini,Daino,Lopez,Nilsen,Mora,Paradiso(84’ Facci),Magoni,Rossitto,Altomare,Murgita,Schwoch. </text:span></text:span></text:p>
      <text:p text:style-name="P3"><text:span text:style-name="Car._20_predefinito_20_paragrafo"><text:span text:style-name="T4">A disp.</text:span></text:span><text:span text:style-name="T4"> </text:span><text:span text:style-name="Car._20_predefinito_20_paragrafo"><text:span text:style-name="T4">Coppola,Mezzanotti,Pesaresi,Shalimov,Flick,,M.Esposito. All. Ulivierio(squalificato). In panchina: </text:span></text:span></text:p>
      <text:p text:style-name="P3"><text:span text:style-name="Car._20_predefinito_20_paragrafo"><text:span text:style-name="T4">Mazzarri</text:span></text:span></text:p>
      <text:p text:style-name="P3"><text:span text:style-name="Car._20_predefinito_20_paragrafo"><text:span text:style-name="T5">BRESCIA:</text:span></text:span><text:span text:style-name="Car._20_predefinito_20_paragrafo"><text:span text:style-name="T4">Pavarini,Adani,Galli,Mero,A,Filippini,E.Filippini,Nunziata(65’ Diana),Bonin,Barollo</text:span></text:span></text:p>
      <text:p text:style-name="P3"><text:span text:style-name="Car._20_predefinito_20_paragrafo"><text:span text:style-name="T4">(46’ Biagioni),Marino(54’</text:span></text:span><text:span text:style-name="T4"> </text:span><text:span text:style-name="Car._20_predefinito_20_paragrafo"><text:span text:style-name="T4">Raducioiu),Hubner. A disp. Rosin,Kozimniski,Pittilino,Javorcic. All. Baldini</text:span></text:span></text:p>
      <text:p text:style-name="P3"><text:span text:style-name="Car._20_predefinito_20_paragrafo"><text:span text:style-name="T5">ARBITRO:</text:span></text:span><text:span text:style-name="Car._20_predefinito_20_paragrafo"><text:span text:style-name="T4">Pierangelo Pin di Conegliano Veneto</text:span></text:span></text:p>
      <text:p text:style-name="P3"><text:span text:style-name="Car._20_predefinito_20_paragrafo"><text:span text:style-name="T5">MARCATORI:</text:span></text:span><text:span text:style-name="Car._20_predefinito_20_paragrafo"><text:span text:style-name="T4">nel primo tempo: 3’ Murgita(N); nella ripresa: 14’ Schwoch(N)</text:span></text:span></text:p>
      <text:p text:style-name="P3"><text:span text:style-name="Car._20_predefinito_20_paragrafo"><text:span text:style-name="T5">NOTE:</text:span></text:span><text:span text:style-name="Car._20_predefinito_20_paragrafo"><text:span text:style-name="T4">espulso al 18’ della ripresa Raducioiu(B)</text:span></text:span></text:p>
      <text:p text:style-name="P4"/>
      <text:p text:style-name="P5">&amp; &amp; &amp; &amp;</text:p>
      <text:p text:style-name="P4"/>
      <text:p text:style-name="P4">Genova 18 aprile 1999 Camp. 1998-99 11^ Giornata Ritorno Serie B</text:p>
      <text:p text:style-name="P4"/>
      <text:p text:style-name="P6">2690 GENOA-NAPOLI<text:tab/><text:tab/><text:tab/><text:tab/><text:tab/>1-1<text:tab/>(1-0)</text:p>
      <text:p text:style-name="P6"/>
      <text:p text:style-name="P3"><text:span text:style-name="Car._20_predefinito_20_paragrafo"><text:span text:style-name="T5">GENOA:</text:span></text:span><text:span text:style-name="Car._20_predefinito_20_paragrafo"><text:span text:style-name="T4">Soviero,Torrente,Rossini,Pecorari(93’ Bettella),Marrocco,Imbriani(55’ Mutarelli),Ruotolo,Bonetti,Manetti,</text:span></text:span></text:p>
      <text:p text:style-name="P3"><text:span text:style-name="Car._20_predefinito_20_paragrafo"><text:span text:style-name="T4">Francioso,Nappi. A disp. Doardo,Portanova,Minch,Pirri,Vukoja. All. Cagni</text:span></text:span></text:p>
      <text:p text:style-name="P3"><text:span text:style-name="Car._20_predefinito_20_paragrafo"><text:span text:style-name="T5">NAPOLI:</text:span></text:span><text:span text:style-name="Car._20_predefinito_20_paragrafo"><text:span text:style-name="T4">Mondini,Daino,Lopez,Malafronte,Mora,Altomare(46’ Paradiso),Rossitto(52’ Facci),Magoni,M.Esposito,</text:span></text:span></text:p>
      <text:p text:style-name="P3"><text:span text:style-name="Car._20_predefinito_20_paragrafo"><text:span text:style-name="T4">Murgita(36’ Shalimov),Schwoch. A disp. Coppola,Mezzanotti,Sbrizzo,Pesaresi. All. Ulivieri</text:span></text:span></text:p>
      <text:p text:style-name="P3"><text:span text:style-name="Car._20_predefinito_20_paragrafo"><text:span text:style-name="T5">ARBITRO:</text:span></text:span><text:span text:style-name="Car._20_predefinito_20_paragrafo"><text:span text:style-name="T4">Diego Preschern di Mestre</text:span></text:span></text:p>
      <text:p text:style-name="P3"><text:span text:style-name="Car._20_predefinito_20_paragrafo"><text:span text:style-name="T5">MARCATORI:</text:span></text:span><text:span text:style-name="Car._20_predefinito_20_paragrafo"><text:span text:style-name="T4">nel primo tempo: 11’ Nappi(G); nella ripresa: 36’ Shalimov(N)</text:span></text:span></text:p>
      <text:p text:style-name="P3"><text:soft-page-break/><text:span text:style-name="Car._20_predefinito_20_paragrafo"><text:span text:style-name="T5">NOTE:</text:span></text:span><text:span text:style-name="Car._20_predefinito_20_paragrafo"><text:span text:style-name="T4">espulso al 29’ della ripresa l’allenatore Ulivieri(N)</text:span></text:span></text:p>
      <text:p text:style-name="P4"/>
      <text:p text:style-name="P5">&amp; &amp; &amp; &amp;</text:p>
      <text:p text:style-name="P4"/>
      <text:p text:style-name="P4">Napoli 25 aprile 1999 Camp. 1998-99 12^ Giornata Ritorno Serie B</text:p>
      <text:p text:style-name="P4"/>
      <text:p text:style-name="P6">2691 NAPOLI-CHIEVO<text:tab/><text:tab/><text:tab/><text:tab/><text:tab/>0-0</text:p>
      <text:p text:style-name="P6"/>
      <text:p text:style-name="P3"><text:span text:style-name="Car._20_predefinito_20_paragrafo"><text:span text:style-name="T5">NAPOLI:</text:span></text:span><text:span text:style-name="Car._20_predefinito_20_paragrafo"><text:span text:style-name="T4">Mondini,Daino,Lopez,Nilsen,Mora,Magoni,Altomare,Shalimov(81’ Pesaresi),M.Esposito(71’ Rossitto),</text:span></text:span></text:p>
      <text:p text:style-name="P3"><text:span text:style-name="Car._20_predefinito_20_paragrafo"><text:span text:style-name="T4">Schwoch,Paradiso. A disp. Coppola,Malafronte,Mezzanotti,Sbrizzo,Troise. All. Ulivieri</text:span></text:span></text:p>
      <text:p text:style-name="P3"><text:span text:style-name="Car._20_predefinito_20_paragrafo"><text:span text:style-name="T5">CHIEVO:</text:span></text:span><text:span text:style-name="Car._20_predefinito_20_paragrafo"><text:span text:style-name="T4">Roma,Pivotto,Franchi,Legrottaglie,Lanna,Passoni,Giusti,Franceschini,De Cesare(70’ Frezza),Marazzina,</text:span></text:span></text:p>
      <text:p text:style-name="P3"><text:span text:style-name="Car._20_predefinito_20_paragrafo"><text:span text:style-name="T4">Zanchetta(85’ Lombardini). A disp. Gianello,Guerra,Corini,Veronese,Conteh. All. Miani-Balestro</text:span></text:span></text:p>
      <text:p text:style-name="P3"><text:span text:style-name="Car._20_predefinito_20_paragrafo"><text:span text:style-name="T5">ARBITRO:</text:span></text:span><text:span text:style-name="Car._20_predefinito_20_paragrafo"><text:span text:style-name="T4">Angelo Bonfrisco di Monza</text:span></text:span></text:p>
      <text:p text:style-name="P4"/>
      <text:p text:style-name="P5">&amp; &amp; &amp; &amp;</text:p>
      <text:p text:style-name="P4"/>
      <text:p text:style-name="P4">Torino 1 maggio 1999 Camp. 1998-99 13^ Giornata Ritorno Serie B</text:p>
      <text:p text:style-name="P6"/>
      <text:p text:style-name="P6">2692 TORINO-NAPOLI<text:tab/><text:tab/><text:tab/><text:tab/><text:tab/>3-2<text:tab/>(2-1)</text:p>
      <text:p text:style-name="P6"/>
      <text:p text:style-name="P3"><text:span text:style-name="Car._20_predefinito_20_paragrafo"><text:span text:style-name="T5">TORINO:</text:span></text:span><text:span text:style-name="Car._20_predefinito_20_paragrafo"><text:span text:style-name="T4">Pastine,Tricarico(74’ Artistico),Bonomi,Fattori,Maltagliati,Scienza,Scarchilli,Sassarini(65’ Cudini),</text:span></text:span></text:p>
      <text:p text:style-name="P3"><text:span text:style-name="Car._20_predefinito_20_paragrafo"><text:span text:style-name="T4">Asta(84’</text:span></text:span><text:span text:style-name="T4"> </text:span><text:span text:style-name="Car._20_predefinito_20_paragrafo"><text:span text:style-name="T4">Sommese),Ferrante,Lentini. A disp. Casazza,Crippa,Sanna,Brambilla. All. Mondonico</text:span></text:span></text:p>
      <text:p text:style-name="P3"><text:span text:style-name="Car._20_predefinito_20_paragrafo"><text:span text:style-name="T5">NAPOLI:</text:span></text:span><text:span text:style-name="Car._20_predefinito_20_paragrafo"><text:span text:style-name="T4">Mondini,Daino(34’ Malafronte),Lopez,Nilsen,Mora,Magoni,Shalimov,Altomare(64’ Rossitto),Turrini(59’ </text:span></text:span></text:p>
      <text:p text:style-name="P3"><text:span text:style-name="Car._20_predefinito_20_paragrafo"><text:span text:style-name="T4">Mezzanotti,Schwoch,M.Esposito. A disp. Coppola,Sbrizzo,Pesaresi,Murgita. All. Ulivieri</text:span></text:span></text:p>
      <text:p text:style-name="P3"><text:span text:style-name="Car._20_predefinito_20_paragrafo"><text:span text:style-name="T5">ARBITRO:</text:span></text:span><text:span text:style-name="Car._20_predefinito_20_paragrafo"><text:span text:style-name="T4">Gilberto Dagnello di Trieste</text:span></text:span></text:p>
      <text:p text:style-name="P3"><text:span text:style-name="Car._20_predefinito_20_paragrafo"><text:span text:style-name="T5">MARCATORI:</text:span></text:span><text:span text:style-name="Car._20_predefinito_20_paragrafo"><text:span text:style-name="T4">nel primo tempo: 3’ Shalimov(N), 35’ Bonomi(T), 38’ Ferrante(T); nella ripresa: 25’ M.Esposito(N), </text:span></text:span></text:p>
      <text:p text:style-name="P3"><text:span text:style-name="Car._20_predefinito_20_paragrafo"><text:span text:style-name="T4">47’</text:span></text:span><text:span text:style-name="T4"> </text:span><text:span text:style-name="Car._20_predefinito_20_paragrafo"><text:span text:style-name="T4">Ferrante(T)</text:span></text:span></text:p>
      <text:p text:style-name="P3"><text:span text:style-name="Car._20_predefinito_20_paragrafo"><text:span text:style-name="T5">NOTE:</text:span></text:span><text:span text:style-name="Car._20_predefinito_20_paragrafo"><text:span text:style-name="T4">espulsi nella ripresa al 12’ Nilsen(N) per scorrettezza a gioco fermo ed al 47’ l’allenatore Ulivieri(N)</text:span></text:span></text:p>
      <text:p text:style-name="P4"/>
      <text:p text:style-name="P5">&amp; &amp; &amp; &amp;</text:p>
      <text:p text:style-name="P4"/>
      <text:p text:style-name="P4">Ravenna 9 maggio 1999 Camp. 1998-99 14^ Giornata Ritorno Serie B</text:p>
      <text:p text:style-name="P4"/>
      <text:p text:style-name="P6">2693 RAVENNA-NAPOLI<text:tab/><text:tab/><text:tab/><text:tab/>1-1<text:tab/>(1-0)</text:p>
      <text:p text:style-name="P6"/>
      <text:p text:style-name="P3"><text:span text:style-name="Car._20_predefinito_20_paragrafo"><text:span text:style-name="T5">RAVENNA:</text:span></text:span><text:span text:style-name="Car._20_predefinito_20_paragrafo"><text:span text:style-name="T4">Berti,Dall’Igna,Cristante,Pergolizzi,Sotgia,Bergamo,Rovinelli,Dell’Anno,Centofanti,Biliotti,Silenzi. </text:span></text:span></text:p>
      <text:p text:style-name="P3"><text:span text:style-name="Car._20_predefinito_20_paragrafo"><text:span text:style-name="T4">A disp.</text:span></text:span><text:span text:style-name="T4"> </text:span><text:span text:style-name="Car._20_predefinito_20_paragrafo"><text:span text:style-name="T4">Sardini,Cavallari,Mingarelli,Medda,Zè Meoyng,Rossi. All. Santarini</text:span></text:span></text:p>
      <text:p text:style-name="P3"><text:span text:style-name="Car._20_predefinito_20_paragrafo"><text:span text:style-name="T5">NAPOLI:</text:span></text:span><text:span text:style-name="Car._20_predefinito_20_paragrafo"><text:span text:style-name="T4">Mondini,Daino,Lopez,Malafronte,Mora,Magoni,Altomare(51’ Scapolo),Shalimov(56’ Murgita),Turrini,</text:span></text:span></text:p>
      <text:p text:style-name="P3"><text:span text:style-name="Car._20_predefinito_20_paragrafo"><text:span text:style-name="T4">Schwoch,M.Esposito(56’ Paradiso). A disp. Coppola,Rossitto,Mezzanotti,Sbrizzo. All. Ulivieri</text:span></text:span></text:p>
      <text:p text:style-name="P3"><text:span text:style-name="Car._20_predefinito_20_paragrafo"><text:span text:style-name="T5">ARBITRO:</text:span></text:span><text:span text:style-name="Car._20_predefinito_20_paragrafo"><text:span text:style-name="T4">Luciano Fausti di Milano</text:span></text:span></text:p>
      <text:p text:style-name="P3"><text:span text:style-name="Car._20_predefinito_20_paragrafo"><text:span text:style-name="T5">MARCATORI:</text:span></text:span><text:span text:style-name="Car._20_predefinito_20_paragrafo"><text:span text:style-name="T4">nel primo tempo: 2’ Dell’Anno(R); nella ripresa: 47’ Magoni(N)</text:span></text:span></text:p>
      <text:p text:style-name="P4"/>
      <text:p text:style-name="P5">&amp; &amp; &amp; &amp;</text:p>
      <text:p text:style-name="P4"/>
      <text:p text:style-name="P4">Napoli 16 maggio 1999 Camp. 1998-99 15^ Giornata Ritorno Serie B</text:p>
      <text:p text:style-name="P4"/>
      <text:p text:style-name="P6">2694 NAPOLI-LECCE<text:tab/><text:tab/><text:tab/><text:tab/><text:tab/>2-2<text:tab/>(1-2)</text:p>
      <text:p text:style-name="P6"/>
      <text:p text:style-name="P3"><text:span text:style-name="Car._20_predefinito_20_paragrafo"><text:span text:style-name="T5">NAPOLI:</text:span></text:span><text:span text:style-name="Car._20_predefinito_20_paragrafo"><text:span text:style-name="T4">Mondini,Daino,Lopez,Malafronte,Mora,Paradiso,Magoni,Altomare,Pesaresi(70’ Scapolo),Shalimov(80’ </text:span></text:span></text:p>
      <text:p text:style-name="P3"><text:span text:style-name="Car._20_predefinito_20_paragrafo"><text:span text:style-name="T4">Murgita),Schwoch. A disp. Coppola,Sbrizzo,Troise,Mezzanotti,Rossitto. All. Ulivieri</text:span></text:span></text:p>
      <text:p text:style-name="P3"><text:span text:style-name="Car._20_predefinito_20_paragrafo"><text:span text:style-name="T5">LECCE:</text:span></text:span><text:span text:style-name="Car._20_predefinito_20_paragrafo"><text:span text:style-name="T4">Lorieri,Zamboni,Ferrari,Cyprien,Viali(76’ Traversa),Conticchio(76’ Edusei),Giannini,Piangerelli,Casale,</text:span></text:span></text:p>
      <text:p text:style-name="P3"><text:span text:style-name="Car._20_predefinito_20_paragrafo"><text:span text:style-name="T4">Sesa,Campolonghi(86’ Cimarelli). A disp. Lotti,Bellucci,Doga,Blasi. All. Sonetti</text:span></text:span></text:p>
      <text:p text:style-name="P3"><text:span text:style-name="Car._20_predefinito_20_paragrafo"><text:span text:style-name="T5">ARBITRO:</text:span></text:span><text:span text:style-name="Car._20_predefinito_20_paragrafo"><text:span text:style-name="T4">Pierangelo Pin di Conegliano Veneto</text:span></text:span></text:p>
      <text:p text:style-name="P3"><text:span text:style-name="Car._20_predefinito_20_paragrafo"><text:span text:style-name="T5">MARCATORI:</text:span></text:span><text:span text:style-name="Car._20_predefinito_20_paragrafo"><text:span text:style-name="T4">nel primo tempo: 24’ Mora(N), 31’ Sesa(L), 42’ Casale(L); nella ripresa: 15’ Schwoch,su rigore(N)</text:span></text:span></text:p>
      <text:p text:style-name="P4"/>
      <text:p text:style-name="P5">&amp; &amp; &amp; &amp;</text:p>
      <text:p text:style-name="P4"/>
      <text:p text:style-name="P4">Lucca 23 maggio 1999 Camp. 1998-99 16^ Giornata Ritorno Serie B</text:p>
      <text:p text:style-name="P4"/>
      <text:p text:style-name="P6">2695 LUCCHESE-NAPOLI<text:tab/><text:tab/><text:tab/><text:tab/>3-2<text:tab/>(2-1)</text:p>
      <text:p text:style-name="P6"><text:soft-page-break/></text:p>
      <text:p text:style-name="P3"><text:span text:style-name="Car._20_predefinito_20_paragrafo"><text:span text:style-name="T5">LUCCHESE:</text:span></text:span><text:span text:style-name="Car._20_predefinito_20_paragrafo"><text:span text:style-name="T4">Proietti,Longo,Ricci,Franceschini,Guzzo,Matzuzzi(63’ Obbedio),Bettoni(65’ M.Ferrara),Gorgone</text:span></text:span></text:p>
      <text:p text:style-name="P3"><text:span text:style-name="Car._20_predefinito_20_paragrafo"><text:span text:style-name="T4">(79’ Buglio),Giampà,Paci,Tarantino. A disp. Recchi,Foglia,Pedotti,Marianini. All. Burgnich</text:span></text:span></text:p>
      <text:p text:style-name="P3"><text:span text:style-name="Car._20_predefinito_20_paragrafo"><text:span text:style-name="T5">NAPOLI:</text:span></text:span><text:span text:style-name="Car._20_predefinito_20_paragrafo"><text:span text:style-name="T4">Mondini,Daino,Lopez,Malafronte,Mora,Paradiso,Magoni,Altomare(46’ Scapolo),Pesaresi(46’ M.</text:span></text:span></text:p>
      <text:p text:style-name="P3"><text:span text:style-name="Car._20_predefinito_20_paragrafo"><text:span text:style-name="T4">Esposito),Shalimov(61’ Murgita),Schwoch. A disp. Coppola,Rossitto,Mezzanotti,Sbrizzo. All. Ulivieri</text:span></text:span></text:p>
      <text:p text:style-name="P3"><text:span text:style-name="Car._20_predefinito_20_paragrafo"><text:span text:style-name="T5">ARBITRO:</text:span></text:span><text:span text:style-name="Car._20_predefinito_20_paragrafo"><text:span text:style-name="T4">Andrea Guiducci di Arezzo</text:span></text:span></text:p>
      <text:p text:style-name="P3"><text:span text:style-name="Car._20_predefinito_20_paragrafo"><text:span text:style-name="T5">MARCATORI:</text:span></text:span><text:span text:style-name="Car._20_predefinito_20_paragrafo"><text:span text:style-name="T4">nel primo tempo: 11’ Tarantino(L), 22’ Tarantino(L), 24’ Pesaresi(N); nella ripresa: 25’ Schwoch(N), </text:span></text:span></text:p>
      <text:p text:style-name="P3"><text:span text:style-name="Car._20_predefinito_20_paragrafo"><text:span text:style-name="T4">36’</text:span></text:span><text:span text:style-name="T4"> </text:span><text:span text:style-name="Car._20_predefinito_20_paragrafo"><text:span text:style-name="T4">Tarantino,su rigore(L)</text:span></text:span></text:p>
      <text:p text:style-name="P3"><text:span text:style-name="Car._20_predefinito_20_paragrafo"><text:span text:style-name="T5">NOTE:</text:span></text:span><text:span text:style-name="Car._20_predefinito_20_paragrafo"><text:span text:style-name="T4">nella ripresa espulso al 41’ Giampà(L)</text:span></text:span></text:p>
      <text:p text:style-name="P4"/>
      <text:p text:style-name="P5">&amp; &amp; &amp; &amp;</text:p>
      <text:p text:style-name="P4"/>
      <text:p text:style-name="P4">Dopo qust’ultima partita persa, il Napoli decide di esonerare l’allenatore Sig. Renzo Ulibvieri con tutti i suoi collaboratori affidando la prima squadra al supervisore del Settore giovanile Sig. Vincenzo Montefusco.</text:p>
      <text:p text:style-name="P4"/>
      <text:p text:style-name="P5">&amp; &amp; &amp; &amp;</text:p>
      <text:p text:style-name="P4"/>
      <text:p text:style-name="P4">Napoli 30 maggio 1999 Camp. 1998-99 17^ Giornata Ritorno Serie B</text:p>
      <text:p text:style-name="P4"/>
      <text:p text:style-name="P6">2696 NAPOLI-MONZA<text:tab/><text:tab/><text:tab/><text:tab/><text:tab/>1-2<text:tab/>(1-1)</text:p>
      <text:p text:style-name="P6"/>
      <text:p text:style-name="P3"><text:span text:style-name="Car._20_predefinito_20_paragrafo"><text:span text:style-name="T5">NAPOLI:</text:span></text:span><text:span text:style-name="Car._20_predefinito_20_paragrafo"><text:span text:style-name="T4">Mondini,Daino,Lopez,Nilsen,Mora(46’ Pesaresi),Turrini,Rossitto,Altomare(80’ Goretti),Scapolo(66’ </text:span></text:span></text:p>
      <text:p text:style-name="P3"><text:span text:style-name="Car._20_predefinito_20_paragrafo"><text:span text:style-name="T4">Paradiso),Schwoch,Murgita. A disp. Coppola,Malafronte,Mezzanotti,Shalimov. All. Montefusco</text:span></text:span></text:p>
      <text:p text:style-name="P3"><text:span text:style-name="Car._20_predefinito_20_paragrafo"><text:span text:style-name="T5">MONZA:</text:span></text:span><text:span text:style-name="Car._20_predefinito_20_paragrafo"><text:span text:style-name="T4">Aldegani,Zanetti,Castorina,Smoje,Oddo,D’Aversa,Cavallo(29’ Cardone),Masolini,Corrent,Topic,</text:span></text:span></text:p>
      <text:p text:style-name="P3"><text:span text:style-name="Car._20_predefinito_20_paragrafo"><text:span text:style-name="T4">Lemme(61’</text:span></text:span><text:span text:style-name="T4"> </text:span><text:span text:style-name="Car._20_predefinito_20_paragrafo"><text:span text:style-name="T4">Greco). A disp. Colombo,Bianchi,Clementini,Rossi,Vignaroli. All. Frosio</text:span></text:span></text:p>
      <text:p text:style-name="P3"><text:span text:style-name="Car._20_predefinito_20_paragrafo"><text:span text:style-name="T5">ARBITRO:</text:span></text:span><text:span text:style-name="Car._20_predefinito_20_paragrafo"><text:span text:style-name="T4">Roberto Rosetti di Torino</text:span></text:span></text:p>
      <text:p text:style-name="P3"><text:span text:style-name="Car._20_predefinito_20_paragrafo"><text:span text:style-name="T5">MARCATORI:</text:span></text:span><text:span text:style-name="Car._20_predefinito_20_paragrafo"><text:span text:style-name="T4">nel primo tempo: 5’ Lemme(M), 22’ Turrini,su rigore(N); nella ripresa: 5’ Oddo(M)</text:span></text:span></text:p>
      <text:p text:style-name="P4"/>
      <text:p text:style-name="P5">&amp; &amp; &amp; &amp;</text:p>
      <text:p text:style-name="P4"/>
      <text:p text:style-name="P4">Verona 6 giugno 1999 Camp. 1998-99 18^ Giornata Ritorno Serie B</text:p>
      <text:p text:style-name="P4"/>
      <text:p text:style-name="P6">2697 VERONA-NAPOLI<text:tab/><text:tab/><text:tab/><text:tab/><text:tab/>1-0<text:tab/>(1-0)</text:p>
      <text:p text:style-name="P6"/>
      <text:p text:style-name="P3"><text:span text:style-name="Car._20_predefinito_20_paragrafo"><text:span text:style-name="T5">VERONA:</text:span></text:span><text:span text:style-name="Car._20_predefinito_20_paragrafo"><text:span text:style-name="T4">Battistini,Foglio,Laursen,Filippini,Falsini,Brocchi(13’ Ferrarese),Marasco,Colucci,Melis(69’ </text:span></text:span></text:p>
      <text:p text:style-name="P3"><text:span text:style-name="Car._20_predefinito_20_paragrafo"><text:span text:style-name="T4">Giandebiaggi),Guidoni(60’ Aglietti),Cammarata. A disp. Fontana,Lucci,Gonnella,De Vitis. All. Prandelli</text:span></text:span></text:p>
      <text:p text:style-name="P3"><text:span text:style-name="Car._20_predefinito_20_paragrafo"><text:span text:style-name="T5">NAPOLI:</text:span></text:span><text:span text:style-name="Car._20_predefinito_20_paragrafo"><text:span text:style-name="T4">Coppola,Daino,Nilsen,Sbrizzo,Pesaresi(86’ P.Cannavaro),Turrini,Rossitto(46’ Goretti),Magoni,Scapolo,</text:span></text:span></text:p>
      <text:p text:style-name="P3"><text:span text:style-name="Car._20_predefinito_20_paragrafo"><text:span text:style-name="T4">Murgita(76’ Paradiso),Schwoch. A disp. Mondini,Mezzanotti,Shalimov,Bocchetti. All. Montefusco</text:span></text:span></text:p>
      <text:p text:style-name="P3"><text:span text:style-name="Car._20_predefinito_20_paragrafo"><text:span text:style-name="T5">ARBITRO:</text:span></text:span><text:span text:style-name="Car._20_predefinito_20_paragrafo"><text:span text:style-name="T4">Massimo De Santis di Tivoli</text:span></text:span></text:p>
      <text:p text:style-name="P3"><text:span text:style-name="Car._20_predefinito_20_paragrafo"><text:span text:style-name="T5">MARCATORE:</text:span></text:span><text:span text:style-name="Car._20_predefinito_20_paragrafo"><text:span text:style-name="T4">nel primo tempo: 24’ Marasco(V)</text:span></text:span></text:p>
      <text:p text:style-name="P4"/>
      <text:p text:style-name="P5">&amp; &amp; &amp; &amp;</text:p>
      <text:p text:style-name="P4"/>
      <text:p text:style-name="P4">Napoli 13 giugno 1999 Camp. 1998-99 19^ Giornata Ritorno Serie B</text:p>
      <text:p text:style-name="P4"/>
      <text:p text:style-name="P6">2698 NAPOLI-CREMONESE<text:tab/><text:tab/><text:tab/><text:tab/>2-1<text:tab/>(1-0)</text:p>
      <text:p text:style-name="P6"/>
      <text:p text:style-name="P3"><text:span text:style-name="Car._20_predefinito_20_paragrafo"><text:span text:style-name="T5">NAPOLI:</text:span></text:span><text:span text:style-name="Car._20_predefinito_20_paragrafo"><text:span text:style-name="T4">Coppola,Mezzanotti,Nilsen,Sbrizzo(81’ P.Cannavaro),Pesaresi,Turrini,Magoni,Di Napoli,Scapolo</text:span></text:span></text:p>
      <text:p text:style-name="P3"><text:span text:style-name="Car._20_predefinito_20_paragrafo"><text:span text:style-name="T4">(70’ Numerato),Schwoch,Murgita(46’ Perna). A disp. Mondini,Lopez,Bocchetti. All. Montefusco</text:span></text:span></text:p>
      <text:p text:style-name="P3"><text:span text:style-name="Car._20_predefinito_20_paragrafo"><text:span text:style-name="T5">CREMONESE:</text:span></text:span><text:span text:style-name="Car._20_predefinito_20_paragrafo"><text:span text:style-name="T4">Razzetti,Lucchini,Campagnon,Caverzan,Matrone(46’ Brnic),Collauto(57’ Castagna),Albino,</text:span></text:span></text:p>
      <text:p text:style-name="P4">Gualco,Guarneri(46’ Vidalle),Pessotto,Puaca. A disp. Arcari,Arno,Marotta. All. Salvemini</text:p>
      <text:p text:style-name="P3"><text:span text:style-name="Car._20_predefinito_20_paragrafo"><text:span text:style-name="T5">ARBITRO:</text:span></text:span><text:span text:style-name="Car._20_predefinito_20_paragrafo"><text:span text:style-name="T4">Gilberto Dagnello di Trieste</text:span></text:span></text:p>
      <text:p text:style-name="P3"><text:span text:style-name="Car._20_predefinito_20_paragrafo"><text:span text:style-name="T5">MARCATORI:</text:span></text:span><text:span text:style-name="Car._20_predefinito_20_paragrafo"><text:span text:style-name="T4">nel primo tempo: 38’ Turrini(N); nella ripresa: 15’ Turrini(N), 44’ Puaca(C)</text:span></text:span></text:p>
      <text:p text:style-name="P4"/>
      <text:p text:style-name="P5">&amp; &amp; &amp; &amp;</text:p>
      <text:p text:style-name="P4"/>
      <text:p text:style-name="P4">Al termine del campionato di Serie B 1998-99, il Napoli si trova al 9° posto, insieme al Ravenna, totalizzando 51 punti con 12 vittorie, 15 pareggi, 11 sconfitte, 41 gol fatti e 38 gol subiti. In casa si registrano 8 vittorie, 8 pareggi e 3 sconfitte. In trasferta si registrano 4 vittorie, 7 pareggi e 8 sconfitte. I gol sono così ripartiti: 10 gol: Turrini,3 su rigore; 6 gol: Schwoch,1 su rigore,Bellucci; 3 gol: M.Esposito,2 su rigore,Pesaresi; 2 gol: <text:soft-page-break/>Paradiso,Scapolo,Shalimov; 1 gol: Nilsen,Scarlato,Triuzzi,Rossitto,Murgita,Magoni,Mora. Vengono promosse in Serie A: Verona(punti 66), Torino(punti 65), Reggina(punti 64) e Lecce(punti 64). Vengono retrocesse in Serie C1 Reggiana(punti 41), F.Andria(punti 40),Lucchese(punti 37) e Cremonese(punti 20). Vengono retrocesse in Serie B dalla Serie A Salernitana,Sampdoria,Vicenza ed Empoli. Vengono promosse in Serie B dalla C1 Alzano,Pistoiese,Fermana e Sav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1T18:03:48.693079027</meta:creation-date>
    <dc:date>2018-07-31T18:07:20.940688624</dc:date>
    <meta:editing-duration>P0D</meta:editing-duration>
    <meta:editing-cycles>1</meta:editing-cycles>
    <meta:document-statistic meta:table-count="0" meta:image-count="0" meta:object-count="0" meta:page-count="11" meta:paragraph-count="404" meta:word-count="2822" meta:character-count="28978" meta:non-whitespace-character-count="26395"/>
    <meta:generator>LibreOffice/4.2.8.2$Linux_X86_64 LibreOffice_project/420m0$Build-2</meta:generator>
  </office:meta>
</office:document-meta>
</file>