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indent="0cm" style:auto-text-indent="false">
        <style:tab-stops/>
      </style:paragraph-properties>
      <style:text-properties fo:font-size="10pt" officeooo:paragraph-rsid="001f0c89" style:font-size-asian="10pt"/>
    </style:style>
    <style:style style:name="P2"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pt" officeooo:paragraph-rsid="001f0c89" style:font-size-asian="10pt"/>
    </style:style>
    <style:style style:name="P3"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pt" officeooo:paragraph-rsid="001f0c89" style:font-size-asian="10pt"/>
    </style:style>
    <style:style style:name="P4" style:family="paragraph" style:parent-style-name="Text_20_body_20_indent">
      <style:paragraph-properties fo:margin-left="0cm" fo:margin-right="-0.503cm" fo:line-height="100%" fo:text-indent="0cm" style:auto-text-indent="false">
        <style:tab-stops/>
      </style:paragraph-properties>
      <style:text-properties fo:font-size="10pt" fo:font-weight="bold" officeooo:paragraph-rsid="001f0c89" style:font-size-asian="10pt" style:font-weight-asian="bold"/>
    </style:style>
    <style:style style:name="P5"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14pt" fo:font-weight="bold" officeooo:paragraph-rsid="001f0c89" style:font-size-asian="14pt" style:font-weight-asian="bold" style:font-size-complex="14pt"/>
    </style:style>
    <style:style style:name="P6" style:family="paragraph" style:parent-style-name="Text_20_body_20_indent">
      <style:paragraph-properties fo:margin-left="0cm" fo:margin-right="-0.503cm" fo:line-height="100%" fo:text-indent="0cm" style:auto-text-indent="false">
        <style:tab-stops/>
      </style:paragraph-properties>
      <style:text-properties officeooo:paragraph-rsid="001f0c89"/>
    </style:style>
    <style:style style:name="T1" style:family="text">
      <style:text-properties fo:font-size="10pt" style:font-size-asian="10pt"/>
    </style:style>
    <style:style style:name="T2" style:family="text">
      <style:text-properties fo:font-size="10pt" officeooo:rsid="001f0c89" style:font-size-asian="10pt"/>
    </style:style>
    <style:style style:name="T3" style:family="text">
      <style:text-properties fo:font-size="10pt" fo:font-weight="bold" style:font-size-asian="10pt" style:font-weight-asian="bold"/>
    </style:style>
    <style:style style:name="T4" style:family="text">
      <style:text-properties fo:font-size="10pt" fo:language="en" fo:country="US" style:font-size-asian="10pt"/>
    </style:style>
    <style:style style:name="T5" style:family="text">
      <style:text-properties fo:font-size="10pt" fo:language="en" fo:country="GB" style:font-size-asian="10pt"/>
    </style:style>
    <style:style style:name="T6"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tagione 2002-2003</text:p>
      <text:p text:style-name="P1"/>
      <text:p text:style-name="P6"><text:span text:style-name="Car._20_predefinito_20_paragrafo"><text:span text:style-name="T1">Al termine quasi della stagione 2001-2002, la proprietà del calcio Napoli è passata dal Sig. Corrado Ferlaino al Sig. Giorgio Corbelli e successivamente al Sig. Salvatore Naldi; tutto questo nell’arco di circa quattro mesi, dopo ben 32 anni di gestione del Sig. Corrado Ferlaino. Il nuovo Consiglio d’Amministrazione, presieduto dal Sig. Salvatore Naldi, per la staghione di Serie B 2002-2003 ha deciso di ingaggiare quale direttore sportivo il Sig. Giampiero Marchetti e quale allenatore il Sig. Franco Colomba che sarà affiancato per la parte tecnica dal Sig. Alessio e dal Sig. Sergio Buso e dal prof. Albarella per la parte atletica. Inoltre vengono chiamati a collaborare il Sig. Bruno Pesaolòa, quale consulente del Presidente ed il Sig. Giuseppe Bruscolotti, quale incaricato dei rapporti con i tifosi. Vengono acquistati Roccati dal Bologna (riscatto comproprietà), Quadrini dalla Roma (riscatto comproprietà), Montezine e Pavon dall’Udinese (riscatto comproprietà),Qualano e Miele dal Parma, Husain dal River Plate (fine prestito), Baldini dalla Reggina (fine prestito). Vengono ceduti Jankulovski ed Esteban Lopez all’Udinese, Artistico al Crotone, Graffiedi al Milan, Coppola al Bologna, Malafronte alla Roma, Baccin alla Juventus, A. Troise ed Avolio alla Viterbese, Di Napoli alla Pistoiese, Ametrano,Magoni e Luppi per fine contratto. Poi si va tutti in ritiro a Riscone di Brunico per la prima fase ed a Lodrone per la seconda fase.</text:span></text:span></text:p>
      <text:p text:style-name="P1"/>
      <text:p text:style-name="P2">&amp; &amp; &amp; &amp;</text:p>
      <text:p text:style-name="P1"/>
      <text:p text:style-name="P1">Lanciano 18 agosto 2002 Coppa Italia 2002-2003 girone 6 1^ Giornata</text:p>
      <text:p text:style-name="P1"/>
      <text:p text:style-name="P4">2824 LANCIANO-NAPOLI<text:tab/><text:tab/><text:tab/><text:tab/>0-3<text:tab/>(0-1)</text:p>
      <text:p text:style-name="P4"/>
      <text:p text:style-name="P6"><text:span text:style-name="Car._20_predefinito_20_paragrafo"><text:span text:style-name="T3">LANCIANO:</text:span></text:span><text:span text:style-name="Car._20_predefinito_20_paragrafo"><text:span text:style-name="T1">Mulet,Maretti,Bocchini,Taccola,Anaclerio,Paulo Magno(46’ Ferreira),Giuliadori(46’ Paris),Pestrin,Cau</text:span></text:span></text:p>
      <text:p text:style-name="P6"><text:span text:style-name="Car._20_predefinito_20_paragrafo"><text:span text:style-name="T1">(79’</text:span></text:span> <text:span text:style-name="Car._20_predefinito_20_paragrafo"><text:span text:style-name="T1">Mezavila),Tisci,Nassi. A disp. Veleno,Creanza,Turchi,Sapanis. All. Castori</text:span></text:span></text:p>
      <text:p text:style-name="P6"><text:span text:style-name="Car._20_predefinito_20_paragrafo"><text:span text:style-name="T3">NAPOLI:</text:span></text:span><text:span text:style-name="Car._20_predefinito_20_paragrafo"><text:span text:style-name="T1">Mancini,E.Troise,F.Baldini,Bonomi,Bocchetti,Sesa(68’ Cristiano),Vidigal,Husain,Montezine(74’ Alessi),</text:span></text:span></text:p>
      <text:p text:style-name="P6"><text:span text:style-name="Car._20_predefinito_20_paragrafo"><text:span text:style-name="T1">Floro</text:span></text:span> <text:span text:style-name="Car._20_predefinito_20_paragrafo"><text:span text:style-name="T1">Flores(61’ Rastelli),Stellone. A disp. Roccati,Villa,M.Russo,Pavon. All. Colomba</text:span></text:span></text:p>
      <text:p text:style-name="P6"><text:span text:style-name="Car._20_predefinito_20_paragrafo"><text:span text:style-name="T3">ARBITRO:</text:span></text:span><text:span text:style-name="Car._20_predefinito_20_paragrafo"><text:span text:style-name="T1">Emidio Morganti di Ascoli Piceno</text:span></text:span></text:p>
      <text:p text:style-name="P6"><text:span text:style-name="Car._20_predefinito_20_paragrafo"><text:span text:style-name="T3">MARCATORI:</text:span></text:span><text:span text:style-name="Car._20_predefinito_20_paragrafo"><text:span text:style-name="T1">nel primo tempo: 9’ Husain(N); nella ripresa: 13’ Montezine(N), 44’ F.Baldini(N)</text:span></text:span></text:p>
      <text:p text:style-name="P6"><text:span text:style-name="Car._20_predefinito_20_paragrafo"><text:span text:style-name="T3">NOTE:</text:span></text:span><text:span text:style-name="Car._20_predefinito_20_paragrafo"><text:span text:style-name="T1">espulso al 18’ del primo tempo Anaclerio(L) per fallo su Montezine(N)</text:span></text:span></text:p>
      <text:p text:style-name="P1"/>
      <text:p text:style-name="P2">&amp; &amp; &amp; &amp;</text:p>
      <text:p text:style-name="P1"/>
      <text:p text:style-name="P1">Napoli 25 agosto 2002 Coppa Italia 2002-2003 girone 6 2^ Giornata</text:p>
      <text:p text:style-name="P1"/>
      <text:p text:style-name="P4">2825 NAPOLI-SALERNITANA<text:tab/><text:tab/><text:tab/><text:tab/>1-1<text:tab/>(0-0)</text:p>
      <text:p text:style-name="P4"/>
      <text:p text:style-name="P6"><text:span text:style-name="Car._20_predefinito_20_paragrafo"><text:span text:style-name="T3">NAPOLI:</text:span></text:span><text:span text:style-name="Car._20_predefinito_20_paragrafo"><text:span text:style-name="T1">Mancini,E.Troise,F.Baldini,Bonomi,Bocchetti,Sesa(77’ Cristiano),Vidigal,Husain,Montezine(70’ Alessi),</text:span></text:span></text:p>
      <text:p text:style-name="P6"><text:span text:style-name="Car._20_predefinito_20_paragrafo"><text:span text:style-name="T1">Stellone,Floro Flores(70’ Rastelli). A disp. Roccati,Saber,Stendardo,Pavon. All. Colomba</text:span></text:span></text:p>
      <text:p text:style-name="P6"><text:span text:style-name="Car._20_predefinito_20_paragrafo"><text:span text:style-name="T3">SALERNITANA:</text:span></text:span><text:span text:style-name="Car._20_predefinito_20_paragrafo"><text:span text:style-name="T1">Botticella,Sardo(90’ Del Grosso),Zoro,Fusco,Pierotti,Camorani,G.Tedesco,Kolousec,</text:span></text:span></text:p>
      <text:p text:style-name="P6"><text:span text:style-name="Car._20_predefinito_20_paragrafo"><text:span text:style-name="T1">Arcadio(63’ Cammarota),Vignaroli,Gioacchini(63’ Poziello). A disp. Niosi,Cardinale,Teco,Luciani. All. Zeman</text:span></text:span></text:p>
      <text:p text:style-name="P6"><text:span text:style-name="Car._20_predefinito_20_paragrafo"><text:span text:style-name="T3">ARBITRO:</text:span></text:span><text:span text:style-name="Car._20_predefinito_20_paragrafo"><text:span text:style-name="T1">Pasquale Rodomonti di Teramo</text:span></text:span></text:p>
      <text:p text:style-name="P6"><text:span text:style-name="Car._20_predefinito_20_paragrafo"><text:span text:style-name="T3">MARCATORI:</text:span></text:span><text:span text:style-name="Car._20_predefinito_20_paragrafo"><text:span text:style-name="T1">nella ripresa: 15’ Sesa,su rigore(N), 33’ Vignaroli(S)</text:span></text:span></text:p>
      <text:p text:style-name="P1"/>
      <text:p text:style-name="P2">&amp; &amp; &amp; &amp;</text:p>
      <text:p text:style-name="P2"/>
      <text:p text:style-name="P3">Al mercato di riparazione il Napoli procede all’acquisto di Dionigi dalla Reggina, Ferrarese dal Cittadella e </text:p>
      <text:p text:style-name="P3">Storari dall’Ancona. Cede Rastelli alla Reggina, Alessi allo Spezia e De Giorgio al Cittadella</text:p>
      <text:p text:style-name="P3"/>
      <text:p text:style-name="P2">&amp; &amp; &amp; &amp;</text:p>
      <text:p text:style-name="P1"/>
      <text:p text:style-name="P1">Terni 11 settembre 2002 Coppa Italia 2002-2003 girone 6 3^ Giornata</text:p>
      <text:p text:style-name="P1"/>
      <text:p text:style-name="P4">2826 TERNANA-NAPOLI<text:tab/><text:tab/><text:tab/><text:tab/>2-0<text:tab/>(0-0)</text:p>
      <text:p text:style-name="P4"/>
      <text:p text:style-name="P6"><text:span text:style-name="Car._20_predefinito_20_paragrafo"><text:span text:style-name="T3">TERNANA:</text:span></text:span><text:span text:style-name="Car._20_predefinito_20_paragrafo"><text:span text:style-name="T1">Marcon,Paci,Scarlato(68’ Caccavale),Terni,Nicola,Gissi,Brevi,D’Aversa(86’ Kharja),Giampà,Frick</text:span></text:span></text:p>
      <text:p text:style-name="P6"><text:span text:style-name="Car._20_predefinito_20_paragrafo"><text:span text:style-name="T1">(66’ Guzman),Borgobello. A disp. Mareggini,Lizzari,Medri,Turazza. All. Beretta</text:span></text:span></text:p>
      <text:p text:style-name="P6"><text:span text:style-name="Car._20_predefinito_20_paragrafo"><text:span text:style-name="T3">NAPOLI:</text:span></text:span><text:span text:style-name="Car._20_predefinito_20_paragrafo"><text:span text:style-name="T1">Mancini,Saber,Villa,Bonomi,Bocchetti(64’ M.Russo),Sesa,Vidigal,Husain(64’ Ferrarese),Montezine,Floro </text:span></text:span></text:p>
      <text:p text:style-name="P6"><text:span text:style-name="Car._20_predefinito_20_paragrafo"><text:span text:style-name="T1">Flores(73’ Pavon),Stellone. A disp. Iaboni,Cristiano,E.Troise,F.Baldini. All. Colomba</text:span></text:span></text:p>
      <text:p text:style-name="P6"><text:span text:style-name="Car._20_predefinito_20_paragrafo"><text:span text:style-name="T3">ARBITRO:</text:span></text:span><text:span text:style-name="Car._20_predefinito_20_paragrafo"><text:span text:style-name="T1">Massimo De Santis di Tivoli</text:span></text:span></text:p>
      <text:p text:style-name="P6"><text:span text:style-name="Car._20_predefinito_20_paragrafo"><text:span text:style-name="T3">MARCATORI:</text:span></text:span><text:span text:style-name="Car._20_predefinito_20_paragrafo"><text:span text:style-name="T1">nella ripresa: 19’ Frick(T), 34’ Gissi(T)</text:span></text:span></text:p>
      <text:p text:style-name="P6"><text:span text:style-name="Car._20_predefinito_20_paragrafo"><text:span text:style-name="T3">NOTE:</text:span></text:span><text:span text:style-name="Car._20_predefinito_20_paragrafo"><text:span text:style-name="T1">è stato osservato un minuto di raccoglimento in memoria delle vittime dell’attentato di New York dello </text:span></text:span></text:p>
      <text:p text:style-name="P6"><text:span text:style-name="Car._20_predefinito_20_paragrafo"><text:span text:style-name="T1">scorso anno.</text:span></text:span></text:p>
      <text:p text:style-name="P1"/>
      <text:p text:style-name="P2"><text:soft-page-break/>&amp; &amp; &amp; &amp;</text:p>
      <text:p text:style-name="P1"/>
      <text:p text:style-name="P1">Al termine del girone 6 della Coppa Italia 2002-2003, il Napoli si trova al 2° posto totalizzando 4 punti con 1 vittoria, 1 pareggio, 1 sconfitta, 4 gol fatti e 3 gol subiti, preceduto dalla Ternana (che si qualifica al turno successivo) con punti 5, alla pari con il Lanciano e seguito dalla Salernitana con punti 2. I marcatori sono 1 gol: Sesa,su rigore,Husain,Monmtezine e F. Baldini. Il Napoli viene eliminato dalla Coppa Italia 2002-2033</text:p>
      <text:p text:style-name="P1"/>
      <text:p text:style-name="P2">&amp; &amp; &amp; &amp;</text:p>
      <text:p text:style-name="P1"/>
      <text:p text:style-name="P1">Cagliari 15 settembre 2002 Camp. 2002-2003 3^ Giornata Andata Serie B</text:p>
      <text:p text:style-name="P1"/>
      <text:p text:style-name="P4">2827 CAGLIARI-NAPOLI<text:tab/><text:tab/><text:tab/><text:tab/>2-2<text:tab/>(1-2)</text:p>
      <text:p text:style-name="P4"/>
      <text:p text:style-name="P6"><text:span text:style-name="Car._20_predefinito_20_paragrafo"><text:span text:style-name="T3">CAGLIARI:</text:span></text:span><text:span text:style-name="Car._20_predefinito_20_paragrafo"><text:span text:style-name="T1">Pantanelli,Modesto(76’ Langella),Cudini,Grassadonia(85’ Loria),Gorgone(67’ Pinna),M.Esposito,</text:span></text:span></text:p>
      <text:p text:style-name="P6"><text:span text:style-name="Car._20_predefinito_20_paragrafo"><text:span text:style-name="T1">Abejon,Carrus,Lucenti,Cammarata,Suazo. A disp. Mancini,Capone,Colasante,Melis. All. Ventura</text:span></text:span></text:p>
      <text:p text:style-name="P6"><text:span text:style-name="Car._20_predefinito_20_paragrafo"><text:span text:style-name="T3">NAPOLI:</text:span></text:span><text:span text:style-name="Car._20_predefinito_20_paragrafo"><text:span text:style-name="T1">F.Mancini,E.Troise(80’ F.Baldini),Villa,Bonomi,Bocchetti,Ferrarese,Vidigal,Husain,Montezine(53’ </text:span></text:span></text:p>
      <text:p text:style-name="P6"><text:span text:style-name="Car._20_predefinito_20_paragrafo"><text:span text:style-name="T1">Cristiano),Stellone,Floro Flores(76’ M.Russo). A disp. Storari,Sesa,Stendardo,Pavon. All. Colomba</text:span></text:span></text:p>
      <text:p text:style-name="P6"><text:span text:style-name="Car._20_predefinito_20_paragrafo"><text:span text:style-name="T3">ARBITRO:</text:span></text:span><text:span text:style-name="Car._20_predefinito_20_paragrafo"><text:span text:style-name="T1">Luca Palanca di Roma</text:span></text:span></text:p>
      <text:p text:style-name="P6"><text:span text:style-name="Car._20_predefinito_20_paragrafo"><text:span text:style-name="T3">MARCATORI:</text:span></text:span><text:span text:style-name="Car._20_predefinito_20_paragrafo"><text:span text:style-name="T1">nel primo tempo: 2’ Stellone(N), 17’ Cammarata(C), 19’ Floro Flores(N); nella ripresa: 38’ </text:span></text:span></text:p>
      <text:p text:style-name="P6"><text:span text:style-name="Car._20_predefinito_20_paragrafo"><text:span text:style-name="T1">Langella(C)</text:span></text:span></text:p>
      <text:p text:style-name="P1"/>
      <text:p text:style-name="P2">&amp; &amp; &amp; &amp;</text:p>
      <text:p text:style-name="P1"/>
      <text:p text:style-name="P1">Napoli 21 settembre 2002 Camp. 2002-2003 4^ Giornata Andata Serie B</text:p>
      <text:p text:style-name="P1"/>
      <text:p text:style-name="P4">2828 NAPOLI-COSENZA<text:tab/><text:tab/><text:tab/><text:tab/>1-2<text:tab/>(1-2)</text:p>
      <text:p text:style-name="P4"/>
      <text:p text:style-name="P6"><text:span text:style-name="Car._20_predefinito_20_paragrafo"><text:span text:style-name="T3">NAPOLI:</text:span></text:span><text:span text:style-name="Car._20_predefinito_20_paragrafo"><text:span text:style-name="T1">Mancini,E.Troise,Villa,Bonomi,Bocchetti,Vidigal,Montezine,Husain(61’ M.Russo),Ferrarese(78’ </text:span></text:span></text:p>
      <text:p text:style-name="P6"><text:span text:style-name="Car._20_predefinito_20_paragrafo"><text:span text:style-name="T1">Cristiano),Stellone,Floro Flores(78’ Pavon). A disp. Storari,Stendardo,Platone,Sesa. All. Colomba</text:span></text:span></text:p>
      <text:p text:style-name="P6"><text:span text:style-name="Car._20_predefinito_20_paragrafo"><text:span text:style-name="T3">COSENZA:</text:span></text:span><text:span text:style-name="Car._20_predefinito_20_paragrafo"><text:span text:style-name="T1">Agliardi,Oshadogan,Marco Aurelio(78’ Pagani),Paschetta(27’ Lanzaro),De Angelis,Consonni(76’ </text:span></text:span></text:p>
      <text:p text:style-name="P6"><text:span text:style-name="Car._20_predefinito_20_paragrafo"><text:span text:style-name="T1">Carnevale),Edusei,CasaleTedoldi,Guidoni,Lentini. A disp. Ripa,Baldi,Zirafa,Alteri. All. Sala</text:span></text:span></text:p>
      <text:p text:style-name="P6"><text:span text:style-name="Car._20_predefinito_20_paragrafo"><text:span text:style-name="T3">ARBITRO:</text:span></text:span><text:span text:style-name="Car._20_predefinito_20_paragrafo"><text:span text:style-name="T1">Andrea De Marco di Chiavari</text:span></text:span></text:p>
      <text:p text:style-name="P6"><text:span text:style-name="Car._20_predefinito_20_paragrafo"><text:span text:style-name="T3">MARCATORI:</text:span></text:span><text:span text:style-name="Car._20_predefinito_20_paragrafo"><text:span text:style-name="T1">nel primo tempo: 12’ Casale(C), 15’ Vidigal(N), 44’ Casale(C)</text:span></text:span></text:p>
      <text:p text:style-name="P6"><text:span text:style-name="Car._20_predefinito_20_paragrafo"><text:span text:style-name="T3">NOTE:</text:span></text:span><text:span text:style-name="Car._20_predefinito_20_paragrafo"><text:span text:style-name="T1">all’inizio della ripresa, Sesa(N) sbucato dal sottopassaggio viene colpito da un oggetto e ricoverato in </text:span></text:span></text:p>
      <text:p text:style-name="P1">ospedale. All’80’ M.Russo(N) viene colpito in azione di gioco lasciando il terreno di gioco per cui il Napoli </text:p>
      <text:p text:style-name="P6"><text:span text:style-name="Car._20_predefinito_20_paragrafo"><text:span text:style-name="T1">conclude l’incontro in 10 uomini, avendo esaurito le sostituzioni.</text:span></text:span></text:p>
      <text:p text:style-name="P1"/>
      <text:p text:style-name="P2">&amp; &amp; &amp; &amp;</text:p>
      <text:p text:style-name="P1"/>
      <text:p text:style-name="P1">Bari 28 settembre 2002 Camp. 2002-2003 5^ Giornata Andata Serie B</text:p>
      <text:p text:style-name="P1"/>
      <text:p text:style-name="P4">2829 BARI-NAPOLI<text:tab/><text:tab/><text:tab/><text:tab/><text:tab/>0-1<text:tab/>(0-0)</text:p>
      <text:p text:style-name="P4"/>
      <text:p text:style-name="P6"><text:span text:style-name="Car._20_predefinito_20_paragrafo"><text:span text:style-name="T3">BARI:</text:span></text:span><text:span text:style-name="Car._20_predefinito_20_paragrafo"><text:span text:style-name="T1">Gillet,Innocenti,De Rosa,Ingrosso,Said,Cordova,Markic(58’ Valdes),D’Agostino(80’ Pizzinat),Mora,</text:span></text:span></text:p>
      <text:p text:style-name="P6"><text:span text:style-name="Car._20_predefinito_20_paragrafo"><text:span text:style-name="T1">Anaclerio(75’</text:span></text:span> <text:span text:style-name="Car._20_predefinito_20_paragrafo"><text:span text:style-name="T1">Chukwu),Spinesi. A disp. Battistini,Neqrouz,Candrina,La Fortezza. All. Perotti</text:span></text:span></text:p>
      <text:p text:style-name="P6"><text:span text:style-name="Car._20_predefinito_20_paragrafo"><text:span text:style-name="T3">NAPOLI:</text:span></text:span><text:span text:style-name="Car._20_predefinito_20_paragrafo"><text:span text:style-name="T1">Mancini,E.Troise,Villa,Bonomi,Saber(68’ Ferrarese),Vidigal,Montezine(83’ Cristiano),Husain,Bocchetti,</text:span></text:span></text:p>
      <text:p text:style-name="P6"><text:span text:style-name="Car._20_predefinito_20_paragrafo"><text:span text:style-name="T1">Sesa,Stellone(83’ Floro Flores). A disp. Storari,F.Baldini,Stendardo,Pavon. All. Colomba</text:span></text:span></text:p>
      <text:p text:style-name="P6"><text:span text:style-name="Car._20_predefinito_20_paragrafo"><text:span text:style-name="T3">ARBITRO:</text:span></text:span><text:span text:style-name="Car._20_predefinito_20_paragrafo"><text:span text:style-name="T1">Matteo Trefoloni di Siena</text:span></text:span></text:p>
      <text:p text:style-name="P6"><text:span text:style-name="Car._20_predefinito_20_paragrafo"><text:span text:style-name="T3">MARCATORE:</text:span></text:span><text:span text:style-name="Car._20_predefinito_20_paragrafo"><text:span text:style-name="T1">nella ripresa: 27’ Sesa(N)</text:span></text:span></text:p>
      <text:p text:style-name="P1"/>
      <text:p text:style-name="P2">&amp; &amp; &amp; &amp;</text:p>
      <text:p text:style-name="P1"/>
      <text:p text:style-name="P1">Napoli 5 ottobre 2002 Camp. 2002-2003 6^ Giornata Andata Serie B</text:p>
      <text:p text:style-name="P1"/>
      <text:p text:style-name="P4">2830 NAPOLI-SAMPDORIA<text:tab/><text:tab/><text:tab/><text:tab/>1-1<text:tab/>(0-1)</text:p>
      <text:p text:style-name="P4"/>
      <text:p text:style-name="P6"><text:span text:style-name="Car._20_predefinito_20_paragrafo"><text:span text:style-name="T3">NAPOLI:</text:span></text:span><text:span text:style-name="Car._20_predefinito_20_paragrafo"><text:span text:style-name="T1">Mancini,E.Troise,Villa(55’ Quadrini),Bonomi,Bocchetti,Ferrarese,Vidigal,Husain,Montezine(78’ </text:span></text:span></text:p>
      <text:p text:style-name="P6"><text:span text:style-name="Car._20_predefinito_20_paragrafo"><text:span text:style-name="T1">Cristiano),Sesa(53’ Floro Flores),Stellone. A disp. A disp. Storari,Stendardo,Pavon,Dionigi. All. Colomba</text:span></text:span></text:p>
      <text:p text:style-name="P6"><text:span text:style-name="Car._20_predefinito_20_paragrafo"><text:span text:style-name="T3">SAMPDORIA:</text:span></text:span><text:span text:style-name="Car._20_predefinito_20_paragrafo"><text:span text:style-name="T1">Casazza,Sacchetti,Grandoni,Domizzi,Bettarini,Gasbarroni(66’ Valtolina),Volpi,Palombo,Pedone,</text:span></text:span></text:p>
      <text:p text:style-name="P6"><text:span text:style-name="Car._20_predefinito_20_paragrafo"><text:span text:style-name="T1">Flachi(dall’80’ Colombo),Bazzani. A disp. Pinato,Conte,Sakic,Bernini,Rabito. All. Novellino</text:span></text:span></text:p>
      <text:p text:style-name="P6"><text:span text:style-name="Car._20_predefinito_20_paragrafo"><text:span text:style-name="T3">ARBITRO:</text:span></text:span><text:span text:style-name="Car._20_predefinito_20_paragrafo"><text:span text:style-name="T1">Stefano Farina di Novi Ligure</text:span></text:span></text:p>
      <text:p text:style-name="P6"><text:span text:style-name="Car._20_predefinito_20_paragrafo"><text:span text:style-name="T3">MARCATORI:</text:span></text:span><text:span text:style-name="Car._20_predefinito_20_paragrafo"><text:span text:style-name="T1">nel primo tempo: 35’ Volpi(S); nella ripresa: 14’ Montezine(N)</text:span></text:span></text:p>
      <text:p text:style-name="P6"><text:span text:style-name="Car._20_predefinito_20_paragrafo"><text:span text:style-name="T3">NOTE:</text:span></text:span><text:span text:style-name="Car._20_predefinito_20_paragrafo"><text:span text:style-name="T1">al 14’ della ripresa Casazza(S) respinge un rigore calciato da Montezine(N), quest’ultimo dopo la </text:span></text:span></text:p>
      <text:p text:style-name="P6"><text:soft-page-break/><text:span text:style-name="Car._20_predefinito_20_paragrafo"><text:span text:style-name="T1">respinta ribadiva in rete. Espulso al 23’ della ripresa l’allenatore Novellino(S)</text:span></text:span></text:p>
      <text:p text:style-name="P1"/>
      <text:p text:style-name="P2">&amp; &amp; &amp; &amp;</text:p>
      <text:p text:style-name="P1"/>
      <text:p text:style-name="P1">Verona 13 ottobre 2002 Camp. 2002-2003 7^ Giornata Andata Serie B</text:p>
      <text:p text:style-name="P1"/>
      <text:p text:style-name="P4">2831 VERONA-NAPOLI<text:tab/><text:tab/><text:tab/><text:tab/><text:tab/>2-2<text:tab/>(1-1)</text:p>
      <text:p text:style-name="P4"/>
      <text:p text:style-name="P6"><text:span text:style-name="Car._20_predefinito_20_paragrafo"><text:span text:style-name="T3">VERONA:</text:span></text:span><text:span text:style-name="Car._20_predefinito_20_paragrafo"><text:span text:style-name="T1">Pegolo,Gonnella,Filippini,Teodorani,Matteassi(66’ Salgado),Italiano(62’ Cossu),Ylana,Mazzola,</text:span></text:span></text:p>
      <text:p text:style-name="P6"><text:span text:style-name="Car._20_predefinito_20_paragrafo"><text:span text:style-name="T1">Cassetti,Adailton,M.Vieri(90’ Cossato). A disp. Gianello,Comazzi,Pisanu,Biasi. All. Malesani</text:span></text:span></text:p>
      <text:p text:style-name="P6"><text:span text:style-name="Car._20_predefinito_20_paragrafo"><text:span text:style-name="T3">NAPOLI:</text:span></text:span><text:span text:style-name="Car._20_predefinito_20_paragrafo"><text:span text:style-name="T1">Mancini,E.Troise,F.Baldini,Bonomi,Ferrarese(90’ M.Stendardo),Cristiano(55’ Quadrini),Husain,</text:span></text:span></text:p>
      <text:p text:style-name="P6"><text:span text:style-name="Car._20_predefinito_20_paragrafo"><text:span text:style-name="T1">Montezine,Bocchetti,Floro Flores(71’ Dionigi),Stellone. A disp. Storari,Platone,Sesa,Pavon. All. Colomba</text:span></text:span></text:p>
      <text:p text:style-name="P6"><text:span text:style-name="Car._20_predefinito_20_paragrafo"><text:span text:style-name="T3">ARBITRO:</text:span></text:span><text:span text:style-name="Car._20_predefinito_20_paragrafo"><text:span text:style-name="T1">Danilo Nucini di Bergamo</text:span></text:span></text:p>
      <text:p text:style-name="P6"><text:span text:style-name="Car._20_predefinito_20_paragrafo"><text:span text:style-name="T3">MARCATORI:</text:span></text:span><text:span text:style-name="Car._20_predefinito_20_paragrafo"><text:span text:style-name="T1">nel primo tempo: 41’ Adailton(V), 43’ Floro Flores(N); nella ripresa: 11’ F.Baldini(N), 41’ </text:span></text:span></text:p>
      <text:p text:style-name="P6"><text:span text:style-name="Car._20_predefinito_20_paragrafo"><text:span text:style-name="T1">Salgado(V)</text:span></text:span></text:p>
      <text:p text:style-name="P6"><text:span text:style-name="Car._20_predefinito_20_paragrafo"><text:span text:style-name="T3">NOTE:</text:span></text:span><text:span text:style-name="Car._20_predefinito_20_paragrafo"><text:span text:style-name="T1">espulso al 46’ della ripresa Quadrini(N) per doppia ammonizione.</text:span></text:span></text:p>
      <text:p text:style-name="P1"/>
      <text:p text:style-name="P2">&amp; &amp; &amp; &amp;</text:p>
      <text:p text:style-name="P1"/>
      <text:p text:style-name="P1">Napoli 19 ottobre 2002 Camp. 2002-2003 8^ Giornata Andata Serie B</text:p>
      <text:p text:style-name="P1"/>
      <text:p text:style-name="P4">2832 NAPOLI-LIVORNO<text:tab/><text:tab/><text:tab/><text:tab/>0-1<text:tab/>(0-1)</text:p>
      <text:p text:style-name="P4"/>
      <text:p text:style-name="P6"><text:span text:style-name="Car._20_predefinito_20_paragrafo"><text:span text:style-name="T3">NAPOLI:</text:span></text:span><text:span text:style-name="Car._20_predefinito_20_paragrafo"><text:span text:style-name="T1">Mancini,E.Troise,F.Baldini,Bonomi,Bocchetti,Ferrarese(71’ Sesa),Husain(58’ Saber),Vidigal,Montezine,</text:span></text:span></text:p>
      <text:p text:style-name="P6"><text:span text:style-name="Car._20_predefinito_20_paragrafo"><text:span text:style-name="T1">Stellone,Floro Flores(58’ Dionigi). A disp. Storari,M.Stendardo,Platone,Mancino. All. Colomba</text:span></text:span></text:p>
      <text:p text:style-name="P6"><text:span text:style-name="Car._20_predefinito_20_paragrafo"><text:span text:style-name="T3">LIVORNO:</text:span></text:span><text:span text:style-name="Car._20_predefinito_20_paragrafo"><text:span text:style-name="T1">Amelia,Melara,Vanigli(42’ Mezzanotti),Fanucci,Doga,Piovani(58’ Balleri),Saverino,Ruotolo(66’ </text:span></text:span></text:p>
      <text:p text:style-name="P6"><text:span text:style-name="Car._20_predefinito_20_paragrafo"><text:span text:style-name="T1">Ciaramitaro),Bortolazzi,Enynnaya,Protti. A disp. Aldegani,Gelsi,Biliotti,Danilevicius. All. Donadoni</text:span></text:span></text:p>
      <text:p text:style-name="P6"><text:span text:style-name="Car._20_predefinito_20_paragrafo"><text:span text:style-name="T3">ARBITRO:</text:span></text:span><text:span text:style-name="Car._20_predefinito_20_paragrafo"><text:span text:style-name="T1">Alberto Castellani di Verona</text:span></text:span></text:p>
      <text:p text:style-name="P6"><text:span text:style-name="Car._20_predefinito_20_paragrafo"><text:span text:style-name="T3">MARCATORE:</text:span></text:span><text:span text:style-name="Car._20_predefinito_20_paragrafo"><text:span text:style-name="T1">nel primo tempo: 13’ Protti,su rigore(L)</text:span></text:span></text:p>
      <text:p text:style-name="P1"/>
      <text:p text:style-name="P6"/>
      <text:p text:style-name="P1"/>
      <text:p text:style-name="P2">&amp; &amp; &amp; &amp;</text:p>
      <text:p text:style-name="P1"/>
      <text:p text:style-name="P1">Vicenza 28 ottobre 2002 Camp. 2002-2003 9^ Giornata Andata Serie B</text:p>
      <text:p text:style-name="P1"/>
      <text:p text:style-name="P4">2833 VICENZA-NAPOLI<text:tab/><text:tab/><text:tab/><text:tab/>3-3<text:tab/>(1-2)</text:p>
      <text:p text:style-name="P4"/>
      <text:p text:style-name="P6"><text:span text:style-name="Car._20_predefinito_20_paragrafo"><text:span text:style-name="T3">VICENZA:</text:span></text:span><text:span text:style-name="Car._20_predefinito_20_paragrafo"><text:span text:style-name="T1">Sterchele,Maggio,Bordin,Faisca,Tamburini,Crovari(46’ Jeda),Bernardini,Cristallini(62’ Marcolini),</text:span></text:span></text:p>
      <text:p text:style-name="P6"><text:span text:style-name="Car._20_predefinito_20_paragrafo"><text:span text:style-name="T1">Zanchetta,Margiotta(80’ Veronese),Schwoch. A disp. Avramov,Rivalta,Fissore,Zanetti. All. Mandorlini</text:span></text:span></text:p>
      <text:p text:style-name="P6"><text:span text:style-name="Car._20_predefinito_20_paragrafo"><text:span text:style-name="T3">NAPOLI:</text:span></text:span><text:span text:style-name="Car._20_predefinito_20_paragrafo"><text:span text:style-name="T1">Mancini,E.Troise,F.Baldini,Bonomi,Quadrini,Saber,Montezine(74’ Ferrarese),Vidigal,Bocchetti,Stellone</text:span></text:span></text:p>
      <text:p text:style-name="P6"><text:span text:style-name="Car._20_predefinito_20_paragrafo"><text:span text:style-name="T1">(58’</text:span></text:span> <text:span text:style-name="Car._20_predefinito_20_paragrafo"><text:span text:style-name="T1">Floro Flores),Dionigi(79’ Sesa). A disp. Storari,M.Stendardo,Gaveglia,Platone. All. Colomba</text:span></text:span></text:p>
      <text:p text:style-name="P6"><text:span text:style-name="Car._20_predefinito_20_paragrafo"><text:span text:style-name="T3">ARBITRO:</text:span></text:span><text:span text:style-name="Car._20_predefinito_20_paragrafo"><text:span text:style-name="T1">Luca Palanca di Roma</text:span></text:span></text:p>
      <text:p text:style-name="P6"><text:span text:style-name="Car._20_predefinito_20_paragrafo"><text:span text:style-name="T3">MARCATORI:</text:span></text:span><text:span text:style-name="Car._20_predefinito_20_paragrafo"><text:span text:style-name="T1">nel primo tempo: 4’ Bocchetti(N), 13’ Tamburini(V), 25’ Stellone(N); nella ripresa: 8’ Stellone(N), </text:span></text:span></text:p>
      <text:p text:style-name="P6"><text:span text:style-name="Car._20_predefinito_20_paragrafo"><text:span text:style-name="T1">9’ Jeda(V), 22’ Schwoch,su rigore(N)</text:span></text:span></text:p>
      <text:p text:style-name="P1"><text:s text:c="64"/></text:p>
      <text:p text:style-name="P2">&amp; &amp; &amp; &amp;</text:p>
      <text:p text:style-name="P1"/>
      <text:p text:style-name="P1">Napoli 2 novembre 2002 Camp. 2002-2003 10^ Giornata Andata Serie B</text:p>
      <text:p text:style-name="P1"/>
      <text:p text:style-name="P4">2834 NAPOLI-SIENA<text:tab/><text:tab/><text:tab/><text:tab/><text:tab/>1-2<text:tab/>(1-0)</text:p>
      <text:p text:style-name="P4"/>
      <text:p text:style-name="P6"><text:span text:style-name="Car._20_predefinito_20_paragrafo"><text:span text:style-name="T3">NAPOLI:</text:span></text:span><text:span text:style-name="Car._20_predefinito_20_paragrafo"><text:span text:style-name="T1">Mancini,M.Stendardo,F.Baldini,Bonomi,Bocchetti,Saber,Vidigal,Husain,Montezine(57’ Ferrarese),</text:span></text:span></text:p>
      <text:p text:style-name="P6"><text:span text:style-name="Car._20_predefinito_20_paragrafo"><text:span text:style-name="T1">Stellone(36’</text:span></text:span> <text:span text:style-name="Car._20_predefinito_20_paragrafo"><text:span text:style-name="T1">Floro Flores),Dionigi(76’ Sesa). A disp. Storari,Quadrini,Cristiano,Platone. All. Colomba</text:span></text:span></text:p>
      <text:p text:style-name="P6"><text:span text:style-name="Car._20_predefinito_20_paragrafo"><text:span text:style-name="T3">SIENA:</text:span></text:span><text:span text:style-name="Car._20_predefinito_20_paragrafo"><text:span text:style-name="T1">Fortin,Carbone(55’ Martinelli),Mignani,Mandelli,Radice,Riccio,Brambilla,Cavallo,Pinga(86’ Ardito),</text:span></text:span></text:p>
      <text:p text:style-name="P6"><text:span text:style-name="Car._20_predefinito_20_paragrafo"><text:span text:style-name="T1">Scalzo(49’ Rubino),Tiribocchi. A disp. Taglialatela,Berlinghieri,Taddei,Aliyon. All. Papadopulo</text:span></text:span></text:p>
      <text:p text:style-name="P6"><text:span text:style-name="Car._20_predefinito_20_paragrafo"><text:span text:style-name="T3">ARBITRO:</text:span></text:span><text:span text:style-name="Car._20_predefinito_20_paragrafo"><text:span text:style-name="T1">Diego Preschern di Mestre</text:span></text:span></text:p>
      <text:p text:style-name="P6"><text:span text:style-name="Car._20_predefinito_20_paragrafo"><text:span text:style-name="T3">MARCATORI:</text:span></text:span><text:span text:style-name="Car._20_predefinito_20_paragrafo"><text:span text:style-name="T1">nel primo tempo: 27’ Dionigi(N); nella ripresa: 23’ Riccio(S), 46’ Rubino(S)</text:span></text:span></text:p>
      <text:p text:style-name="P1"/>
      <text:p text:style-name="P2">&amp; &amp; &amp; &amp;</text:p>
      <text:p text:style-name="P1"/>
      <text:p text:style-name="P1">Catania 5 novembre 2002 Camp. 2002-2003 Recup. 1^ Giornata Andata Serie B</text:p>
      <text:p text:style-name="P1"><text:soft-page-break/></text:p>
      <text:p text:style-name="P4">2835 CATANIA-NAPOLI<text:tab/><text:tab/><text:tab/><text:tab/>0-2<text:tab/>(0-1)</text:p>
      <text:p text:style-name="P4"/>
      <text:p text:style-name="P6"><text:span text:style-name="Car._20_predefinito_20_paragrafo"><text:span text:style-name="T3">CATANIA:</text:span></text:span><text:span text:style-name="Car._20_predefinito_20_paragrafo"><text:span text:style-name="T1">Falcioni,De Martis(60’ Mendil),Monaco,Fusco,Del Grosso,Cardone,Gatti,Grieco,Bussi(72’ </text:span></text:span></text:p>
      <text:p text:style-name="P6"><text:span text:style-name="Car._20_predefinito_20_paragrafo"><text:span text:style-name="T1">Possanzini),Oliveira,Bucchi. A disp. Di Dio,Zeoli,Cicconi,Pignotti,Sedivec. All. Graziani-Pellegrino</text:span></text:span></text:p>
      <text:p text:style-name="P6"><text:span text:style-name="Car._20_predefinito_20_paragrafo"><text:span text:style-name="T3">NAPOLI:</text:span></text:span><text:span text:style-name="Car._20_predefinito_20_paragrafo"><text:span text:style-name="T1">Mancini,E.Troise,F.Baldini,Saber,Husain,Vidigal,Ferrarese,Bocchetti(51’ Quadrini),Floro Flores(20’ Sesa),</text:span></text:span></text:p>
      <text:p text:style-name="P6"><text:span text:style-name="Car._20_predefinito_20_paragrafo"><text:span text:style-name="T1">Dionigi,Bonomi. A disp. Storari,M.Stendardo,Cristiano,Montezine,Platone. All. Colomba</text:span></text:span></text:p>
      <text:p text:style-name="P6"><text:span text:style-name="Car._20_predefinito_20_paragrafo"><text:span text:style-name="T3">ARBITRO:</text:span></text:span><text:span text:style-name="Car._20_predefinito_20_paragrafo"><text:span text:style-name="T1">Oscar Girardi di S.Donà di Piave</text:span></text:span></text:p>
      <text:p text:style-name="P6"><text:span text:style-name="Car._20_predefinito_20_paragrafo"><text:span text:style-name="T3">MARCATORI:</text:span></text:span><text:span text:style-name="Car._20_predefinito_20_paragrafo"><text:span text:style-name="T1">nel primo tempo: 32’ Dionigi,su rigore(N); nella ripresa: 37’ Sesa(N)</text:span></text:span></text:p>
      <text:p text:style-name="P1"/>
      <text:p text:style-name="P2">&amp; &amp; &amp; &amp;</text:p>
      <text:p text:style-name="P1"/>
      <text:p text:style-name="P1">Genova 10 novembre 2002 Camp. 2002-2003 11^ Giornata Andata Serie B</text:p>
      <text:p text:style-name="P1"/>
      <text:p text:style-name="P4">2836 GENOA-NAPOLI<text:tab/><text:tab/><text:tab/><text:tab/><text:tab/>3-1<text:tab/>(1-1)</text:p>
      <text:p text:style-name="P4"/>
      <text:p text:style-name="P6"><text:span text:style-name="Car._20_predefinito_20_paragrafo"><text:span text:style-name="T3">GENOA:</text:span></text:span><text:span text:style-name="Car._20_predefinito_20_paragrafo"><text:span text:style-name="T1">Brivio,Rossini,Chiti,Cvitanovic,Bouzaiene,Bressan,Codrea,Moscardi,Gabsi,Niculae,Carparelli(86’ </text:span></text:span></text:p>
      <text:p text:style-name="P6"><text:span text:style-name="Car._20_predefinito_20_paragrafo"><text:span text:style-name="T1">Mihalcea). A</text:span></text:span> <text:span text:style-name="Car._20_predefinito_20_paragrafo"><text:span text:style-name="T1">disp. Ferro,Basso,D’Isanto,Scantamburlo,Mihaabhi,Ficcari. All. Lavezzini; In panchina: Torrente</text:span></text:span></text:p>
      <text:p text:style-name="P6"><text:span text:style-name="Car._20_predefinito_20_paragrafo"><text:span text:style-name="T3">NAPOLI:</text:span></text:span><text:span text:style-name="Car._20_predefinito_20_paragrafo"><text:span text:style-name="T1">Mancini(28’ Storari),E.Troise(73’ Montezine),F.Baldini,Bonomi,Quadrini(59’ Stellone),Saber,Vidigal,</text:span></text:span></text:p>
      <text:p text:style-name="P6"><text:span text:style-name="Car._20_predefinito_20_paragrafo"><text:span text:style-name="T1">Ferrarese,Bocchetti,Sesa,Dionigi. A disp. M:Stendardo,Platone,Piccirillo,Floro Flores. All. Colomba</text:span></text:span></text:p>
      <text:p text:style-name="P6"><text:span text:style-name="Car._20_predefinito_20_paragrafo"><text:span text:style-name="T3">ARBITRO:</text:span></text:span><text:span text:style-name="Car._20_predefinito_20_paragrafo"><text:span text:style-name="T1">Diego Preschern di Mestre</text:span></text:span></text:p>
      <text:p text:style-name="P6"><text:span text:style-name="Car._20_predefinito_20_paragrafo"><text:span text:style-name="T3">MARCATORI:</text:span></text:span><text:span text:style-name="Car._20_predefinito_20_paragrafo"><text:span text:style-name="T1">nel primo tempo: 25’ Carparelli(G), 29’ Dionigi(N); nella ripresa: 7’ Bouzaiene(G), 45’ Gabsi(G)</text:span></text:span></text:p>
      <text:p text:style-name="P1"/>
      <text:p text:style-name="P2">&amp; &amp; &amp; &amp;</text:p>
      <text:p text:style-name="P1"/>
      <text:p text:style-name="P1">Napoli 17 novembre 2002 Camp. 2002-2003 12^ Giornata Andata Serie B</text:p>
      <text:p text:style-name="P1"/>
      <text:p text:style-name="P4">2837 NAPOLI-LECCE<text:tab/><text:tab/><text:tab/><text:tab/><text:tab/>1-1<text:tab/>(1-1)</text:p>
      <text:p text:style-name="P4"/>
      <text:p text:style-name="P6"><text:span text:style-name="Car._20_predefinito_20_paragrafo"><text:span text:style-name="T3">NAPOLI:</text:span></text:span><text:span text:style-name="Car._20_predefinito_20_paragrafo"><text:span text:style-name="T1">Storari,E.Troise(85’ Montezine),F.Baldini,Bonomi,Saber(19’ Ferrarese),Vidigal,Husain,Bocchetti,Sesa,</text:span></text:span></text:p>
      <text:p text:style-name="P6"><text:span text:style-name="Car._20_predefinito_20_paragrafo"><text:span text:style-name="T1">Dionigi,Stellone(34’ Floro Flores). A disp. Gragnaniello,M.Stendardo,Quadrini,Platone. All. Colomba</text:span></text:span></text:p>
      <text:p text:style-name="P6"><text:span text:style-name="Car._20_predefinito_20_paragrafo"><text:span text:style-name="T3">LECCE:</text:span></text:span><text:span text:style-name="Car._20_predefinito_20_paragrafo"><text:span text:style-name="T1">G.Rossi,Zoppetti(48’ Savino),Silvestri,Abruzzese,Tonetto,Giorgetti,Giacomazzi(84’ Corallo),Vucinic(62’ </text:span></text:span></text:p>
      <text:p text:style-name="P6"><text:span text:style-name="Car._20_predefinito_20_paragrafo"><text:span text:style-name="T1">Di Vicino),Chevanton,Donadel,Piangerelli. </text:span></text:span><text:span text:style-name="Car._20_predefinito_20_paragrafo"><text:span text:style-name="T4">A disp. </text:span></text:span><text:span text:style-name="Car._20_predefinito_20_paragrafo"><text:span text:style-name="T5">Poleksic,Billy,Ledesma,Superbi. </text:span></text:span><text:span text:style-name="Car._20_predefinito_20_paragrafo"><text:span text:style-name="T1">All. D.Rossi</text:span></text:span></text:p>
      <text:p text:style-name="P6"><text:span text:style-name="Car._20_predefinito_20_paragrafo"><text:span text:style-name="T3">ARBITRO:</text:span></text:span><text:span text:style-name="Car._20_predefinito_20_paragrafo"><text:span text:style-name="T1">Tiziano Pieri di Genova</text:span></text:span></text:p>
      <text:p text:style-name="P6"><text:span text:style-name="Car._20_predefinito_20_paragrafo"><text:span text:style-name="T3">MARCATORI:</text:span></text:span><text:span text:style-name="Car._20_predefinito_20_paragrafo"><text:span text:style-name="T1">nel primo tempo: 27’ Stellone(N), 33’ Chevanton(L)</text:span></text:span></text:p>
      <text:p text:style-name="P6"><text:span text:style-name="Car._20_predefinito_20_paragrafo"><text:span text:style-name="T3">NOTE:</text:span></text:span><text:span text:style-name="Car._20_predefinito_20_paragrafo"><text:span text:style-name="T1">al 22’ del primo tempo Storari(N) ha parato un rigore calciato da Chevanton(L). Espulsi nella ripresa al </text:span></text:span></text:p>
      <text:p text:style-name="P6"><text:span text:style-name="Car._20_predefinito_20_paragrafo"><text:span text:style-name="T1">22’ Abruzzese(L) per doppia ammonizione ed al 37’ Ferrarese(N) e Chevanton(L) per reciproche scorrettezze.</text:span></text:span></text:p>
      <text:p text:style-name="P1"/>
      <text:p text:style-name="P2">&amp; &amp; &amp; &amp;</text:p>
      <text:p text:style-name="P1"/>
      <text:p text:style-name="P1">Salerno 24 novembre 2002 Camp. 2002-2003 13^ Giornata Andata Serie B</text:p>
      <text:p text:style-name="P1"/>
      <text:p text:style-name="P4">2838 SALERNITANA-NAPOLI<text:tab/><text:tab/><text:tab/><text:tab/>2-0<text:tab/>(2-0)</text:p>
      <text:p text:style-name="P4"/>
      <text:p text:style-name="P6"><text:span text:style-name="Car._20_predefinito_20_paragrafo"><text:span text:style-name="T3">SALERNITANA:</text:span></text:span><text:span text:style-name="Car._20_predefinito_20_paragrafo"><text:span text:style-name="T1">Marruocco,Sardo,Zoro,Cardinale,Gioacchini(87’ Pierotti),Maschio(65’ Cammarota),G.Tedesco,</text:span></text:span></text:p>
      <text:p text:style-name="P6"><text:span text:style-name="Car._20_predefinito_20_paragrafo"><text:span text:style-name="T1">Camorani(72’ Teco),Arcadio,Vignaroli,E.Baggio. A disp. Botticella,Dobrjevic,Poziello,Gonzales. All. Zeman</text:span></text:span></text:p>
      <text:p text:style-name="P6"><text:span text:style-name="Car._20_predefinito_20_paragrafo"><text:span text:style-name="T3">NAPOLI:</text:span></text:span><text:span text:style-name="Car._20_predefinito_20_paragrafo"><text:span text:style-name="T1">Storari,E.Troise,F.Baldini,Bonomi,Bocchetti,Vidigal,Husain(77’ Mancino),Cristiano(60’ Montezine),Sesa,</text:span></text:span></text:p>
      <text:p text:style-name="P6"><text:span text:style-name="Car._20_predefinito_20_paragrafo"><text:span text:style-name="T1">Floro</text:span></text:span> <text:span text:style-name="Car._20_predefinito_20_paragrafo"><text:span text:style-name="T1">Flores(73’ Pianese),Dionigi. A disp. Gragnaniello,Quadrini,M.Stendardo,Platone. All. Colomba</text:span></text:span></text:p>
      <text:p text:style-name="P6"><text:span text:style-name="Car._20_predefinito_20_paragrafo"><text:span text:style-name="T3">ARBITRO:</text:span></text:span><text:span text:style-name="Car._20_predefinito_20_paragrafo"><text:span text:style-name="T1">Roberto Rosetti di Torino</text:span></text:span></text:p>
      <text:p text:style-name="P6"><text:span text:style-name="Car._20_predefinito_20_paragrafo"><text:span text:style-name="T3">MARCATORI:</text:span></text:span><text:span text:style-name="Car._20_predefinito_20_paragrafo"><text:span text:style-name="T1">nel primo tempo: 18’ E.Baggio,su rigore(S), 28’ Zoro(S)</text:span></text:span></text:p>
      <text:p text:style-name="P1"/>
      <text:p text:style-name="P2">&amp; &amp; &amp; &amp;</text:p>
      <text:p text:style-name="P1"/>
      <text:p text:style-name="P1">Napoli 29 novembre 2002 Camp. 2002-2003 14^ Giornata Andata Serie B</text:p>
      <text:p text:style-name="P1"/>
      <text:p text:style-name="P4">2839 NAPOLI-PALERMO<text:tab/><text:tab/><text:tab/><text:tab/>0-0</text:p>
      <text:p text:style-name="P4"/>
      <text:p text:style-name="P6"><text:span text:style-name="Car._20_predefinito_20_paragrafo"><text:span text:style-name="T3">NAPOLI:</text:span></text:span><text:span text:style-name="Car._20_predefinito_20_paragrafo"><text:span text:style-name="T1">Mancini,E.Troise,F.Baldini,Bonomi,Bocchetti,Cristiano(59’ Montezine),Vidigal,Husain(72’ Mancino),</text:span></text:span></text:p>
      <text:p text:style-name="P6"><text:span text:style-name="Car._20_predefinito_20_paragrafo"><text:span text:style-name="T1">Sesa,Floro</text:span></text:span> <text:span text:style-name="Car._20_predefinito_20_paragrafo"><text:span text:style-name="T1">Flores(87’ Pianese),Dionigi. A disp. Storari,M.Stendardo,Quadrini,Platone. All. Colomba</text:span></text:span></text:p>
      <text:p text:style-name="P6"><text:span text:style-name="Car._20_predefinito_20_paragrafo"><text:span text:style-name="T3">PALERMO:</text:span></text:span><text:span text:style-name="Car._20_predefinito_20_paragrafo"><text:span text:style-name="T1">Sicignano,Conteh,Nastase,Ferri,Accardi,Santana(91’ Modesto),Mutarelli,Di Donato,Morrone,</text:span></text:span></text:p>
      <text:p text:style-name="P6"><text:span text:style-name="Car._20_predefinito_20_paragrafo"><text:span text:style-name="T1">Maniero(43’</text:span></text:span> <text:span text:style-name="Car._20_predefinito_20_paragrafo"><text:span text:style-name="T1">Di Napoli),Mascara(84’ Bilica). A disp. Santani,Cotroneo,Lai,Ongfiang. All. Arrigoni</text:span></text:span></text:p>
      <text:p text:style-name="P6"><text:span text:style-name="Car._20_predefinito_20_paragrafo"><text:span text:style-name="T3">ARBITRO:</text:span></text:span><text:span text:style-name="Car._20_predefinito_20_paragrafo"><text:span text:style-name="T1">Fiorenzo Treossi di Forl</text:span></text:span><text:span text:style-name="Car._20_predefinito_20_paragrafo"><text:span text:style-name="T2">ì</text:span></text:span></text:p>
      <text:p text:style-name="P2"><text:soft-page-break/>&amp; &amp; &amp; &amp;</text:p>
      <text:p text:style-name="P1"/>
      <text:p text:style-name="P1">Trieste 9 dicembre 2002 Camp. 2002-2003 15^ Giornata Andata Serie B</text:p>
      <text:p text:style-name="P1"/>
      <text:p text:style-name="P4">2840 TRIESTINA-NAPOLI<text:tab/><text:tab/><text:tab/><text:tab/>2-1<text:tab/>(1-0)</text:p>
      <text:p text:style-name="P4"/>
      <text:p text:style-name="P6"><text:span text:style-name="Car._20_predefinito_20_paragrafo"><text:span text:style-name="T3">TRIESTINA:</text:span></text:span><text:span text:style-name="Car._20_predefinito_20_paragrafo"><text:span text:style-name="T1">Pagotto,Ferri,Bega,Bacis(85’ Maietta),Parisi,Gentile(60’ Boscolo),Masolini,Del Nevo,Zanini,Fava,</text:span></text:span></text:p>
      <text:p text:style-name="P6"><text:span text:style-name="Car._20_predefinito_20_paragrafo"><text:span text:style-name="T1">Minetassier(69’ Gubellini). A disp. Pinzon,Medri,Budel,Beretta. All. E.Rossi</text:span></text:span></text:p>
      <text:p text:style-name="P6"><text:span text:style-name="Car._20_predefinito_20_paragrafo"><text:span text:style-name="T3">NAPOLI:</text:span></text:span><text:span text:style-name="Car._20_predefinito_20_paragrafo"><text:span text:style-name="T1">Mancini,E.Troise(54’ Floro Flores),F.Baldini,M.Stendardo,Bocchetti,Saber,Vidigal,Cristiano,Ferrarese,</text:span></text:span></text:p>
      <text:p text:style-name="P6"><text:span text:style-name="Car._20_predefinito_20_paragrafo"><text:span text:style-name="T1">Sesa(81’ Montezine),Dionigi(79’ Pianese). A disp. Storari,Quadrini,Husain,Mancino. All. Colomba</text:span></text:span></text:p>
      <text:p text:style-name="P6"><text:span text:style-name="Car._20_predefinito_20_paragrafo"><text:span text:style-name="T3">ARBITRO:</text:span></text:span><text:span text:style-name="Car._20_predefinito_20_paragrafo"><text:span text:style-name="T1">Pasquale Rodomonti di Teramo</text:span></text:span></text:p>
      <text:p text:style-name="P6"><text:span text:style-name="Car._20_predefinito_20_paragrafo"><text:span text:style-name="T3">MARCATORI:</text:span></text:span><text:span text:style-name="Car._20_predefinito_20_paragrafo"><text:span text:style-name="T1">nel primo tempo: 19’ Fava(T); nella ripresa: 4’ Fava(T), 8’ Dionigi,su rigore(N)</text:span></text:span></text:p>
      <text:p text:style-name="P1"/>
      <text:p text:style-name="P2">&amp; &amp; &amp; &amp;</text:p>
      <text:p text:style-name="P1"/>
      <text:p text:style-name="P1">A causa dei risultati negativi del Napoli, il direttore sportivo Giampiero Marchetti rassegna le proprie dimissioni</text:p>
      <text:p text:style-name="P1"/>
      <text:p text:style-name="P2">&amp; &amp; &amp; &amp;</text:p>
      <text:p text:style-name="P1"/>
      <text:p text:style-name="P1">Ascoli 15 dicembre 2002 Camp. 2002-2003 16^ Giornata Andata Serie B</text:p>
      <text:p text:style-name="P1"/>
      <text:p text:style-name="P4">2841 ASCOLI-NAPOLI<text:tab/><text:tab/><text:tab/><text:tab/><text:tab/>4-0<text:tab/>(3-0)</text:p>
      <text:p text:style-name="P4"/>
      <text:p text:style-name="P6"><text:span text:style-name="Car._20_predefinito_20_paragrafo"><text:span text:style-name="T3">ASCOLI:</text:span></text:span><text:span text:style-name="Car._20_predefinito_20_paragrafo"><text:span text:style-name="T1">Cejas,Tentoni,Tangorra,Savini(62’ Olivi),Aronica,La Vista(58’ Montalbano),Montesanto,Fontana,Di </text:span></text:span></text:p>
      <text:p text:style-name="P6"><text:span text:style-name="Car._20_predefinito_20_paragrafo"><text:span text:style-name="T1">Venanzio,Bruno(78’ Muslinovic),Bonfiglio. A disp. Maurantonio,Speranza,Bonetto,Brienza. All. Pillon</text:span></text:span></text:p>
      <text:p text:style-name="P6"><text:span text:style-name="Car._20_predefinito_20_paragrafo"><text:span text:style-name="T3">NAPOLI:</text:span></text:span><text:span text:style-name="Car._20_predefinito_20_paragrafo"><text:span text:style-name="T1">Mancini,Bonomi,F.Baldini,M.Stendardo(46’ Montezine),E.Troise,Saber,Vidigal,Cristiano,Ferrares,Sesa</text:span></text:span></text:p>
      <text:p text:style-name="P6"><text:span text:style-name="Car._20_predefinito_20_paragrafo"><text:span text:style-name="T1">(61’</text:span></text:span> <text:span text:style-name="Car._20_predefinito_20_paragrafo"><text:span text:style-name="T1">Quadrini),Stellone(64’ Floro Flores). A disp. Storari,Husain,Mancino,Dionigi. All. Colomba</text:span></text:span></text:p>
      <text:p text:style-name="P6"><text:span text:style-name="Car._20_predefinito_20_paragrafo"><text:span text:style-name="T3">ARBITRO:</text:span></text:span><text:span text:style-name="Car._20_predefinito_20_paragrafo"><text:span text:style-name="T1">Danilo Nucini di Bergamo</text:span></text:span></text:p>
      <text:p text:style-name="P6"><text:span text:style-name="Car._20_predefinito_20_paragrafo"><text:span text:style-name="T3">MARCATORI:</text:span></text:span><text:span text:style-name="Car._20_predefinito_20_paragrafo"><text:span text:style-name="T1">nel primo tempo: 6’ Tangorra(A), 20’ Bruno(A), 42’ Fontana,su rigore(A); nella ripresa: 8’ Bruno(A)</text:span></text:span></text:p>
      <text:p text:style-name="P6"><text:span text:style-name="Car._20_predefinito_20_paragrafo"><text:span text:style-name="T3">NOTE:</text:span></text:span><text:span text:style-name="Car._20_predefinito_20_paragrafo"><text:span text:style-name="T1">lancio di fumogeni dalla curva occupata dai fans napoletani che hanno provocato al 37’ del primo tempo </text:span></text:span></text:p>
      <text:p text:style-name="P6"><text:span text:style-name="Car._20_predefinito_20_paragrafo"><text:span text:style-name="T1">un interruzione del gioco per 3’43” non recuperati.</text:span></text:span></text:p>
      <text:p text:style-name="P1"/>
      <text:p text:style-name="P2">&amp; &amp; &amp; &amp;</text:p>
      <text:p text:style-name="P1"/>
      <text:p text:style-name="P1">A seguito dei deludenti risultati il Napoli esonera l’allenatore Sig. Franco Colomba e lo sostituisce con il Sig. </text:p>
      <text:p text:style-name="P1">Franco Scoglio.</text:p>
      <text:p text:style-name="P1"/>
      <text:p text:style-name="P2">&amp; &amp; &amp; &amp;</text:p>
      <text:p text:style-name="P1"/>
      <text:p text:style-name="P1">Napoli 21 dicembre 2002 Camp. 2002-2003 17^ Giornata Andata Serie B</text:p>
      <text:p text:style-name="P1"/>
      <text:p text:style-name="P4">2842 NAPOLI-VENEZIA<text:tab/><text:tab/><text:tab/><text:tab/>1-1<text:tab/>(0-0)</text:p>
      <text:p text:style-name="P4"/>
      <text:p text:style-name="P6"><text:span text:style-name="Car._20_predefinito_20_paragrafo"><text:span text:style-name="T3">NAPOLI:</text:span></text:span><text:span text:style-name="Car._20_predefinito_20_paragrafo"><text:span text:style-name="T1">Mancini,F.Baldini,Bonomi,M.Stendardo(70’ Floro Flores),Saber(62’ Montezine),Cristiano,Vidigal,</text:span></text:span></text:p>
      <text:p text:style-name="P1">Bocchetti,Ferrarese,Stellone,Sesa. A disp. Storari,Quadrini,Buonocore,Esposito,Pianese. All. Scoglio; </text:p>
      <text:p text:style-name="P6"><text:span text:style-name="Car._20_predefinito_20_paragrafo"><text:span text:style-name="T1">In panchina S.Buso.</text:span></text:span></text:p>
      <text:p text:style-name="P6"><text:span text:style-name="Car._20_predefinito_20_paragrafo"><text:span text:style-name="T3">VENEZIA:</text:span></text:span><text:span text:style-name="Car._20_predefinito_20_paragrafo"><text:span text:style-name="T1">Soviero,Cinetto,Orfei,Guerra,Maldonado,Da Costa(75’ Rossi),Soligo,Anderson,Amerini(65’ Manetti),</text:span></text:span></text:p>
      <text:p text:style-name="P6"><text:span text:style-name="Car._20_predefinito_20_paragrafo"><text:span text:style-name="T1">Budan(60’ Fantini),Poggi. A disp. Benussi,Adami,Brncic,Ceccarelli. All. Bellotto</text:span></text:span></text:p>
      <text:p text:style-name="P6"><text:span text:style-name="Car._20_predefinito_20_paragrafo"><text:span text:style-name="T3">ARBITRO:</text:span></text:span><text:span text:style-name="Car._20_predefinito_20_paragrafo"><text:span text:style-name="T1">Christian Brighi di Cesena</text:span></text:span></text:p>
      <text:p text:style-name="P6"><text:span text:style-name="Car._20_predefinito_20_paragrafo"><text:span text:style-name="T3">MARCATORI:</text:span></text:span><text:span text:style-name="Car._20_predefinito_20_paragrafo"><text:span text:style-name="T1">nella ripresa: 20’ Poggi(V), 34’ Stellone(N)</text:span></text:span></text:p>
      <text:p text:style-name="P6"><text:span text:style-name="Car._20_predefinito_20_paragrafo"><text:span text:style-name="T3">NOTE:</text:span></text:span><text:span text:style-name="Car._20_predefinito_20_paragrafo"><text:span text:style-name="T1">al 47’ della ripresa espulso Cristiano(N)</text:span></text:span></text:p>
      <text:p text:style-name="P1"/>
      <text:p text:style-name="P2">&amp; &amp; &amp; &amp;</text:p>
      <text:p text:style-name="P1"/>
      <text:p text:style-name="P1">Il Napoli quale nuovo direttore tecnico ingaggia il Sig. Giorgio Perinetti</text:p>
      <text:p text:style-name="P1"/>
      <text:p text:style-name="P2">&amp; &amp; &amp; &amp;</text:p>
      <text:p text:style-name="P1"/>
      <text:p text:style-name="P1">Napoli 6 gennaio 2003 Camp. 2002-2003 Recup. 2^ Giornata Andata Serie B</text:p>
      <text:p text:style-name="P1"/>
      <text:p text:style-name="P4">2843 NAPOLI-ANCONA<text:tab/><text:tab/><text:tab/><text:tab/>1-1<text:tab/>(0-0)</text:p>
      <text:p text:style-name="P4"/>
      <text:p text:style-name="P6"><text:span text:style-name="Car._20_predefinito_20_paragrafo"><text:span text:style-name="T3">NAPOLI:</text:span></text:span><text:span text:style-name="Car._20_predefinito_20_paragrafo"><text:span text:style-name="T1">Storari,E.Troise,F.Baldini,Bonomi,Sesa,Vidigal,Montezine,Bocchetti,Dionigi,Stellone,Floro Flores. </text:span></text:span></text:p>
      <text:p text:style-name="P6"><text:soft-page-break/><text:span text:style-name="Car._20_predefinito_20_paragrafo"><text:span text:style-name="T1">A disp.</text:span></text:span> <text:span text:style-name="Car._20_predefinito_20_paragrafo"><text:span text:style-name="T1">Iaboni,M.Stendardo,Bova,Buonocore,Platone,Ferrarese,Mancino. All. Scoglio</text:span></text:span></text:p>
      <text:p text:style-name="P6"><text:span text:style-name="Car._20_predefinito_20_paragrafo"><text:span text:style-name="T3">ANCONA:</text:span></text:span><text:span text:style-name="Car._20_predefinito_20_paragrafo"><text:span text:style-name="T1">Scarpi,Daino,Bolic,Mundula,Lombardi,Montervino(82’ Schenardi),Magoni(74’ De Patre),Maini,</text:span></text:span></text:p>
      <text:p text:style-name="P1">Perovic,Degano(57’ Tarana),Graffiedi. A disp. Gori,Antonini,Robbiati,Ganz. All. Simoni</text:p>
      <text:p text:style-name="P6"><text:span text:style-name="Car._20_predefinito_20_paragrafo"><text:span text:style-name="T3">ARBITRO:</text:span></text:span><text:span text:style-name="Car._20_predefinito_20_paragrafo"><text:span text:style-name="T1">Paolo Bertini di Arezzo</text:span></text:span></text:p>
      <text:p text:style-name="P6"><text:span text:style-name="Car._20_predefinito_20_paragrafo"><text:span text:style-name="T3">MARCATORI:</text:span></text:span><text:span text:style-name="Car._20_predefinito_20_paragrafo"><text:span text:style-name="T1">nella ripresa: 23’ Maini(A), 27’ Dionigi(N)</text:span></text:span></text:p>
      <text:p text:style-name="P1"/>
      <text:p text:style-name="P2">&amp; &amp; &amp; &amp;</text:p>
      <text:p text:style-name="P1"/>
      <text:p text:style-name="P1">Ii Napoli acquisisce in prestito i centrocampisti Marcolin dal Piacenza e Martinez dall’Udinese, il difensore Savino </text:p>
      <text:p text:style-name="P1">dal Lecce. Cede Ferrarese al Cittadella che lo gira al Piacenza</text:p>
      <text:p text:style-name="P1"/>
      <text:p text:style-name="P2">&amp; &amp; &amp; &amp;</text:p>
      <text:p text:style-name="P1"/>
      <text:p text:style-name="P1">Terni 12 gennaio 2003 Camp. 2002-2003 18^ Giornata Andata Serie B</text:p>
      <text:p text:style-name="P1"/>
      <text:p text:style-name="P4">2844 TERNANA-NAPOLI<text:tab/><text:tab/><text:tab/><text:tab/>1-1<text:tab/>(1-1)</text:p>
      <text:p text:style-name="P4"/>
      <text:p text:style-name="P6"><text:span text:style-name="Car._20_predefinito_20_paragrafo"><text:span text:style-name="T3">TERNANA:</text:span></text:span><text:span text:style-name="Car._20_predefinito_20_paragrafo"><text:span text:style-name="T1">Marcon,Nicola,Paci,Scarlato,Terni,Giampà,Brevi,D’Aversa,Sussi,Frick,Borgobello(78’ Zaniolo). </text:span></text:span></text:p>
      <text:p text:style-name="P6"><text:span text:style-name="Car._20_predefinito_20_paragrafo"><text:span text:style-name="T1">A disp.</text:span></text:span> <text:span text:style-name="Car._20_predefinito_20_paragrafo"><text:span text:style-name="T1">Mareggini,Caccavale,Gissi,Kharja,Guzman,Tarozzi. All. Beretta</text:span></text:span></text:p>
      <text:p text:style-name="P6"><text:span text:style-name="Car._20_predefinito_20_paragrafo"><text:span text:style-name="T3">NAPOLI:</text:span></text:span><text:span text:style-name="Car._20_predefinito_20_paragrafo"><text:span text:style-name="T1">Mancini,Bonomi,F.Baldini,Savino,E.Troise,Sesa(78’ Floro Flores),Marcolin,Montezine,Bocchetti,Stellone,</text:span></text:span></text:p>
      <text:p text:style-name="P6"><text:span text:style-name="Car._20_predefinito_20_paragrafo"><text:span text:style-name="T1">Dionigi(82’ Saber). A disp. Storari,Quadrini,M.Stendardo,Mancino,Buonocore. All. Scoglio</text:span></text:span></text:p>
      <text:p text:style-name="P6"><text:span text:style-name="Car._20_predefinito_20_paragrafo"><text:span text:style-name="T3">ARBITRO:</text:span></text:span><text:span text:style-name="Car._20_predefinito_20_paragrafo"><text:span text:style-name="T1">Luca Palanca di Roma</text:span></text:span></text:p>
      <text:p text:style-name="P6"><text:span text:style-name="Car._20_predefinito_20_paragrafo"><text:span text:style-name="T3">MARCATORI:</text:span></text:span><text:span text:style-name="Car._20_predefinito_20_paragrafo"><text:span text:style-name="T1">nel primo tempo: 3’ Dionigi(N), 29’ Paci(T)</text:span></text:span></text:p>
      <text:p text:style-name="P6"><text:span text:style-name="Car._20_predefinito_20_paragrafo"><text:span text:style-name="T3">NOTE:</text:span></text:span><text:span text:style-name="Car._20_predefinito_20_paragrafo"><text:span text:style-name="T1">espulsi nel primo tempo per doppia ammonizione al 26’ Scarlato(T) ed al 36’ Savino(N) ed al 20’ del </text:span></text:span></text:p>
      <text:p text:style-name="P6"><text:span text:style-name="Car._20_predefinito_20_paragrafo"><text:span text:style-name="T1">primo tempo l’allenatore Beretta(T) per proteste.</text:span></text:span></text:p>
      <text:p text:style-name="P1"/>
      <text:p text:style-name="P2">&amp; &amp; &amp; &amp;</text:p>
      <text:p text:style-name="P1"/>
      <text:p text:style-name="P1">Nel prosieguo della campagna acquisti e cessioni invernale il Napoli ottiene il difensore D’Angelo dal Chievo, </text:p>
      <text:p text:style-name="P1">il centrocampista Pasino dal Modena e l’attaccante De Giorgio dal Cittadella.</text:p>
      <text:p text:style-name="P1"/>
      <text:p text:style-name="P2">&amp; &amp; &amp; &amp;</text:p>
      <text:p text:style-name="P1"/>
      <text:p text:style-name="P1">Napoli 19 gennaio 2003 Camp. 2002-2003 19^ Giornata Andata Serie B</text:p>
      <text:p text:style-name="P1"/>
      <text:p text:style-name="P4">2845 NAPOLI-MESSINA<text:tab/><text:tab/><text:tab/><text:tab/>1-0<text:tab/>(1-0)</text:p>
      <text:p text:style-name="P4"/>
      <text:p text:style-name="P6"><text:span text:style-name="Car._20_predefinito_20_paragrafo"><text:span text:style-name="T3">NAPOLI:</text:span></text:span><text:span text:style-name="Car._20_predefinito_20_paragrafo"><text:span text:style-name="T1">Mancini,F.Baldini,D’Angelo,E.Troise,Martinez,Marcolin,Bocchetti,Pasino,Stellone,Dionigi,Floro Flores</text:span></text:span></text:p>
      <text:p text:style-name="P6"><text:span text:style-name="Car._20_predefinito_20_paragrafo"><text:span text:style-name="T1">(46’ Cristiano). A disp. Storari,M.Stendardo,D’Agostino,Quadrini,Montezine,Sesa. All. Scoglio</text:span></text:span></text:p>
      <text:p text:style-name="P6"><text:span text:style-name="Car._20_predefinito_20_paragrafo"><text:span text:style-name="T3">MESSINA:</text:span></text:span><text:span text:style-name="Car._20_predefinito_20_paragrafo"><text:span text:style-name="T1">Manitta,Portanova,Di Meglio,Bellucci,Silvestri,Ametrano,Coppola,Iannuzzi,Gutierrez(60’ Calaiò),Sullo,</text:span></text:span></text:p>
      <text:p text:style-name="P6"><text:span text:style-name="Car._20_predefinito_20_paragrafo"><text:span text:style-name="T1">Amauri(75’ Docente). A disp. Veri,Criaco,Sportillo,D’Alterio,Russo. All. Oddo</text:span></text:span></text:p>
      <text:p text:style-name="P6"><text:span text:style-name="Car._20_predefinito_20_paragrafo"><text:span text:style-name="T3">ARBITRO:</text:span></text:span><text:span text:style-name="Car._20_predefinito_20_paragrafo"><text:span text:style-name="T1">Gianluca Paparesta di Bari</text:span></text:span></text:p>
      <text:p text:style-name="P6"><text:span text:style-name="Car._20_predefinito_20_paragrafo"><text:span text:style-name="T3">MARCATORE:</text:span></text:span><text:span text:style-name="Car._20_predefinito_20_paragrafo"><text:span text:style-name="T1">nel primo tempo: 17’ Stellone(N)</text:span></text:span></text:p>
      <text:p text:style-name="P1"/>
      <text:p text:style-name="P2">&amp; &amp; &amp; &amp;</text:p>
      <text:p text:style-name="P1"/>
      <text:p text:style-name="P1">Al termine del girone di andata del campionato di Serie B 2002-2003, il Napoli si trova al 18° posto totalizzando 18 punti con 3 vittorie, 9 pareggi, 7 sconfitte, 20 gol fatti e 28 gol subiti. In casa si registra 1 vittoria, 5 pareggi e 3 sconfitte. In trasferta si registrano 2 vittorie, 4 pareggi e 4 sconfitte. I marcatori sono: 6 gol: Dionigi, 2 su rigore,Stellone; 2 gol: Sesa,Floro Flores; 1 gol: Vidigal,Montezine,Bocchetti e F.Baldini. Campione d’inverno Serie B: Triestina con punti 36.</text:p>
      <text:p text:style-name="P1"/>
      <text:p text:style-name="P2">&amp; &amp; &amp; &amp;</text:p>
      <text:p text:style-name="P1"/>
      <text:p text:style-name="P1">Napoli 27 gennaio 2003 Camp. 2002-2003 1^ Giornata Ritorno Serie B</text:p>
      <text:p text:style-name="P1"/>
      <text:p text:style-name="P4">2846 NAPOLI-CATANIA<text:tab/><text:tab/><text:tab/><text:tab/>1-0<text:tab/>(0-0)</text:p>
      <text:p text:style-name="P4"/>
      <text:p text:style-name="P6"><text:span text:style-name="Car._20_predefinito_20_paragrafo"><text:span text:style-name="T3">NAPOLI:</text:span></text:span><text:span text:style-name="Car._20_predefinito_20_paragrafo"><text:span text:style-name="T1">Mancini,F.Baldini,D’Angelo,Savino,Martinez,Marcolin,Vidigal,Bocchetti,Pasino(92’ E.Troise),Dionigi,</text:span></text:span></text:p>
      <text:p text:style-name="P6"><text:span text:style-name="Car._20_predefinito_20_paragrafo"><text:span text:style-name="T1">Stellone.</text:span></text:span> <text:span text:style-name="Car._20_predefinito_20_paragrafo"><text:span text:style-name="T1">A disp. Storari,M.Stendardo,Cristiano,Montezine,Sesa,Floro Flores. All. Scoglio</text:span></text:span></text:p>
      <text:p text:style-name="P6"><text:span text:style-name="Car._20_predefinito_20_paragrafo"><text:span text:style-name="T3">CATANIA:</text:span></text:span><text:span text:style-name="Car._20_predefinito_20_paragrafo"><text:span text:style-name="T1">Sansonetti,De Martis,S.Monaco,G.Monaco,Zeoli,Grieco,Martusciello(77’ Colasante),Fini(81’ Sedivec),</text:span></text:span></text:p>
      <text:p text:style-name="P6"><text:span text:style-name="Car._20_predefinito_20_paragrafo"><text:span text:style-name="T1">Oliveira,Iacopino(72’ Possanzini),Taldo. A disp. Di Dio,Pignotti,Malusci,Kirjazis. All. Toshack</text:span></text:span></text:p>
      <text:p text:style-name="P6"><text:span text:style-name="Car._20_predefinito_20_paragrafo"><text:span text:style-name="T3">ARBITRO:</text:span></text:span><text:span text:style-name="Car._20_predefinito_20_paragrafo"><text:span text:style-name="T1">Marco Gabriele di Frosinone</text:span></text:span></text:p>
      <text:p text:style-name="P6"><text:soft-page-break/><text:span text:style-name="Car._20_predefinito_20_paragrafo"><text:span text:style-name="T3">MARCATORE:</text:span></text:span><text:span text:style-name="Car._20_predefinito_20_paragrafo"><text:span text:style-name="T1">nella ripresa: 23’ Dionigi,su rigore(N)</text:span></text:span></text:p>
      <text:p text:style-name="P6"><text:span text:style-name="Car._20_predefinito_20_paragrafo"><text:span text:style-name="T3">NOTE:</text:span></text:span><text:span text:style-name="Car._20_predefinito_20_paragrafo"><text:span text:style-name="T1">al 47’ della ripresa allontanato l’allenatore Toshack(C)</text:span></text:span></text:p>
      <text:p text:style-name="P1"/>
      <text:p text:style-name="P2">&amp; &amp; &amp; &amp;</text:p>
      <text:p text:style-name="P1"/>
      <text:p text:style-name="P1">Nel prosieguo della campagna acquisti e cessioni invernale il Napoli acquista Manitta dal Messina e </text:p>
      <text:p text:style-name="P1">Montervino dall’Ancona. Cede Storari ,Gaveglia e De Giorgio al Messina, Husain al River Plate, Cristiano </text:p>
      <text:p text:style-name="P1">all’Ascoli, Mancino al Latina, Buonocore alla Carrarese, Avolio al Gladiator.</text:p>
      <text:p text:style-name="P1"/>
      <text:p text:style-name="P2">&amp; &amp; &amp; &amp;</text:p>
      <text:p text:style-name="P1"/>
      <text:p text:style-name="P1">Ancona 2 febbraio 2003 Camp. 2002-2003 2^ Giornata Ritorno Serie B</text:p>
      <text:p text:style-name="P1"/>
      <text:p text:style-name="P4">2847 ANCONA-NAPOLI<text:tab/><text:tab/><text:tab/><text:tab/>3-2<text:tab/>(1-1)</text:p>
      <text:p text:style-name="P4"/>
      <text:p text:style-name="P6"><text:span text:style-name="Car._20_predefinito_20_paragrafo"><text:span text:style-name="T3">ANCONA:</text:span></text:span><text:span text:style-name="Car._20_predefinito_20_paragrafo"><text:span text:style-name="T1">Scarpi,Daino,Bolic,Maltagliati,Lombardi,Schenardi(80’ Antonini),Maini(75’ Di Cara),Perovic,Magoni,</text:span></text:span></text:p>
      <text:p text:style-name="P6"><text:span text:style-name="Car._20_predefinito_20_paragrafo"><text:span text:style-name="T1">Ganz,Graffiedi(53’ Tarana). A disp. Gori,Robbiati,Degano,Budan. All. Simoni</text:span></text:span></text:p>
      <text:p text:style-name="P6"><text:span text:style-name="Car._20_predefinito_20_paragrafo"><text:span text:style-name="T3">NAPOLI:</text:span></text:span><text:span text:style-name="Car._20_predefinito_20_paragrafo"><text:span text:style-name="T1">Mancini,F.Baldini,D’Angelo,Savino,Martinez(80’ E.Troise),Montervino,Marcolin,Bocchetti(71’ Floro Flores),</text:span></text:span></text:p>
      <text:p text:style-name="P6"><text:span text:style-name="Car._20_predefinito_20_paragrafo"><text:span text:style-name="T1">Pasino,Dionigi,Stellone. A disp. Manitta,Sesa,Montezine,M.Stendardo,D’Agostino. All. Scoglio</text:span></text:span></text:p>
      <text:p text:style-name="P6"><text:span text:style-name="Car._20_predefinito_20_paragrafo"><text:span text:style-name="T3">ARBITRO:</text:span></text:span><text:span text:style-name="Car._20_predefinito_20_paragrafo"><text:span text:style-name="T1">Luca Palanca di Roma</text:span></text:span></text:p>
      <text:p text:style-name="P6"><text:span text:style-name="Car._20_predefinito_20_paragrafo"><text:span text:style-name="T3">MARCATORI:</text:span></text:span><text:span text:style-name="Car._20_predefinito_20_paragrafo"><text:span text:style-name="T1">nel primo tempo: 9’ Ganz(A), 22’ Dionigi(N); nella ripresa: 25’ Ganz(A), 45’ Ganz(A), 50’ Dionigi(N)</text:span></text:span></text:p>
      <text:p text:style-name="P1"/>
      <text:p text:style-name="P2">&amp; &amp; &amp; &amp;</text:p>
      <text:p text:style-name="P1"/>
      <text:p text:style-name="P1">Napoli 9 febbraio 2003 Camp. 2002-2003 3^ Giornata Ritorno Serie B</text:p>
      <text:p text:style-name="P1"/>
      <text:p text:style-name="P4">2848 NAPOLI-CAGLIARI<text:tab/><text:tab/><text:tab/><text:tab/>2-0<text:tab/>(1-0)</text:p>
      <text:p text:style-name="P4"/>
      <text:p text:style-name="P6"><text:span text:style-name="Car._20_predefinito_20_paragrafo"><text:span text:style-name="T3">NAPOLI:</text:span></text:span><text:span text:style-name="Car._20_predefinito_20_paragrafo"><text:span text:style-name="T1">Mancini,F.Baldini,D’Angelo,Savino(23’ Bonomi),Martinez,Vidigal,Marcolin,Bocchetti,Pasino,Dionigi</text:span></text:span></text:p>
      <text:p text:style-name="P6"><text:span text:style-name="Car._20_predefinito_20_paragrafo"><text:span text:style-name="T1">(84’ Montervino),Stellone. A disp. Manitta,E.Troise,M.Stendardo,Saber,Floro Flores. All. Scoglio</text:span></text:span></text:p>
      <text:p text:style-name="P6"><text:span text:style-name="Car._20_predefinito_20_paragrafo"><text:span text:style-name="T3">CAGLIARI:</text:span></text:span><text:span text:style-name="Car._20_predefinito_20_paragrafo"><text:span text:style-name="T1">Pantanelli,Cudini,Modesto,Loria,Abeijon,Carrus(72’ D.Conti),Pineda,Lucenti(80’ Capone),Langella</text:span></text:span></text:p>
      <text:p text:style-name="P6"><text:span text:style-name="Car._20_predefinito_20_paragrafo"><text:span text:style-name="T1">(61’</text:span></text:span> <text:span text:style-name="Car._20_predefinito_20_paragrafo"><text:span text:style-name="T1">Cammarata),Suazo,Esposito. A disp. Mancini,Di Fabio,Ranalli,Guana. All. Ventura</text:span></text:span></text:p>
      <text:p text:style-name="P6"><text:span text:style-name="Car._20_predefinito_20_paragrafo"><text:span text:style-name="T3">ARBITRO:</text:span></text:span><text:span text:style-name="Car._20_predefinito_20_paragrafo"><text:span text:style-name="T1">Emilio Pellegrino di Barcellona Pozzo di Gotto</text:span></text:span></text:p>
      <text:p text:style-name="P6"><text:span text:style-name="Car._20_predefinito_20_paragrafo"><text:span text:style-name="T3">MARCATORI:</text:span></text:span><text:span text:style-name="Car._20_predefinito_20_paragrafo"><text:span text:style-name="T1">nel primo tempo: 46’ Dionigi(N); nella ripresa: 42’ Vidigal(N)</text:span></text:span></text:p>
      <text:p text:style-name="P6"><text:span text:style-name="Car._20_predefinito_20_paragrafo"><text:span text:style-name="T3">NOTE:</text:span></text:span><text:span text:style-name="Car._20_predefinito_20_paragrafo"><text:span text:style-name="T1">al 43’ del secondo tempo allontanato l’allenatore Ventura(C) per aver oltrepassato l’area a lui riservata.</text:span></text:span></text:p>
      <text:p text:style-name="P1"/>
      <text:p text:style-name="P6"/>
      <text:p text:style-name="P1"/>
      <text:p text:style-name="P2">&amp; &amp; &amp; &amp;</text:p>
      <text:p text:style-name="P1"/>
      <text:p text:style-name="P1">Cosenza 23 febbraio 2003 Camp. 2002-2003 4^ Giornata Ritorno Serie B</text:p>
      <text:p text:style-name="P1"/>
      <text:p text:style-name="P4">2849 COSENZA-NAPOLI<text:tab/><text:tab/><text:tab/><text:tab/>1-0<text:tab/>(1-0)</text:p>
      <text:p text:style-name="P4"/>
      <text:p text:style-name="P6"><text:span text:style-name="Car._20_predefinito_20_paragrafo"><text:span text:style-name="T3">COSENZA:</text:span></text:span><text:span text:style-name="Car._20_predefinito_20_paragrafo"><text:span text:style-name="T1">Ripa,Brioschi,Oshadogan,Marco Aurelio,De Angelis,Antonelli(71’ Tedoldi),Edusei,Bedin,Lentini,</text:span></text:span></text:p>
      <text:p text:style-name="P6"><text:span text:style-name="Car._20_predefinito_20_paragrafo"><text:span text:style-name="T1">Guidoni,Alteri(76’ Gonzales). A disp. Agliardi,Parisi,Paschetta,Tedesco,Piemontesi. All. Salvioni</text:span></text:span></text:p>
      <text:p text:style-name="P6"><text:span text:style-name="Car._20_predefinito_20_paragrafo"><text:span text:style-name="T3">NAPOLI:</text:span></text:span><text:span text:style-name="Car._20_predefinito_20_paragrafo"><text:span text:style-name="T1">Mancini,F.Baldini,D’Angelo(76’ Montezine),Bonomi,Martinez(57’ Floro Flores),Vidigal,Marcolin,Bocchetti,</text:span></text:span></text:p>
      <text:p text:style-name="P6"><text:span text:style-name="Car._20_predefinito_20_paragrafo"><text:span text:style-name="T1">Pasino(46’ Montervino),Dionigi,Stellone. A disp. Manitta,E.Troise,Saber,Sesa. All. Scoglio</text:span></text:span></text:p>
      <text:p text:style-name="P6"><text:span text:style-name="Car._20_predefinito_20_paragrafo"><text:span text:style-name="T3">ARBITRO:</text:span></text:span><text:span text:style-name="Car._20_predefinito_20_paragrafo"><text:span text:style-name="T1">Alfredo Trentalange di Torino</text:span></text:span></text:p>
      <text:p text:style-name="P6"><text:span text:style-name="Car._20_predefinito_20_paragrafo"><text:span text:style-name="T3">MARCATORE:</text:span></text:span><text:span text:style-name="Car._20_predefinito_20_paragrafo"><text:span text:style-name="T1">nel primo tempo: 30’ Edusei(C)</text:span></text:span></text:p>
      <text:p text:style-name="P1"/>
      <text:p text:style-name="P2">&amp; &amp; &amp; &amp;</text:p>
      <text:p text:style-name="P1"/>
      <text:p text:style-name="P1">Napoli 3 marzo 2003 Camp. 2002-2003 5^ Giornata Ritorno Serie B</text:p>
      <text:p text:style-name="P1"/>
      <text:p text:style-name="P4">2850 NAPOLI-BARI <text:tab/><text:tab/><text:tab/><text:tab/><text:tab/>1-1<text:tab/>(1-0)</text:p>
      <text:p text:style-name="P4"/>
      <text:p text:style-name="P6"><text:span text:style-name="Car._20_predefinito_20_paragrafo"><text:span text:style-name="T3">NAPOLI:</text:span></text:span><text:span text:style-name="Car._20_predefinito_20_paragrafo"><text:span text:style-name="T1">Mancini,F.Baldini,D’Angelo(46’ E.Troise),Bonomi,Martinez(74’ Floro Flores),Vidigal,Marcolin,Montervino,</text:span></text:span></text:p>
      <text:p text:style-name="P6"><text:span text:style-name="Car._20_predefinito_20_paragrafo"><text:span text:style-name="T1">Pasino,Stellone,Dionigi. A disp. Manitta,M.Stendardo,Bocchetti,Saber,Montezine. All. Scoglio</text:span></text:span></text:p>
      <text:p text:style-name="P6"><text:span text:style-name="Car._20_predefinito_20_paragrafo"><text:span text:style-name="T3">BARI:</text:span></text:span><text:span text:style-name="Car._20_predefinito_20_paragrafo"><text:span text:style-name="T1">Battistini,Innocenti,Neqrouz,Van Schwedler,Mora,Collauto(65’ La Fortezza),Pizzinat,Bellavista,Cordova</text:span></text:span></text:p>
      <text:p text:style-name="P6"><text:span text:style-name="Car._20_predefinito_20_paragrafo"><text:span text:style-name="T1">(46’ Valdes),D’Agostino,Godeas(87’ Vantaggiato). A disp. Gillet,Ingrosso,Mazzarelli,Candrina. All. Tardelli</text:span></text:span></text:p>
      <text:p text:style-name="P6"><text:span text:style-name="Car._20_predefinito_20_paragrafo"><text:span text:style-name="T3">ARBITRO:</text:span></text:span><text:span text:style-name="Car._20_predefinito_20_paragrafo"><text:span text:style-name="T1">Emilio Pellegrino di Barcellona Pozzo di Gotto</text:span></text:span></text:p>
      <text:p text:style-name="P6"><text:soft-page-break/><text:span text:style-name="Car._20_predefinito_20_paragrafo"><text:span text:style-name="T3">MARCATORI:</text:span></text:span><text:span text:style-name="Car._20_predefinito_20_paragrafo"><text:span text:style-name="T1">nel primo tempo: 45’ Vidigal(N); nella ripresa: 5’ Pizzinat(B)</text:span></text:span></text:p>
      <text:p text:style-name="P6"><text:span text:style-name="Car._20_predefinito_20_paragrafo"><text:span text:style-name="T3">NOTE:</text:span></text:span><text:span text:style-name="Car._20_predefinito_20_paragrafo"><text:span text:style-name="T1">espulso al 48’ della ripresa D’Agostino(B) per fallo di reazione <text:s text:c="21"/></text:span></text:span></text:p>
      <text:p text:style-name="P1"/>
      <text:p text:style-name="P2">&amp; &amp; &amp; &amp;</text:p>
      <text:p text:style-name="P1"/>
      <text:p text:style-name="P1">Genova 10 marzo 2003 Camp. 2002-2003 6^ Giornata Ritorno Serie B</text:p>
      <text:p text:style-name="P1"/>
      <text:p text:style-name="P4">2851 SAMPDORIA-NAPOLI<text:tab/><text:tab/><text:tab/><text:tab/>2-0<text:tab/>(1-0)</text:p>
      <text:p text:style-name="P4"/>
      <text:p text:style-name="P6"><text:span text:style-name="Car._20_predefinito_20_paragrafo"><text:span text:style-name="T3">SAMPDORIA:</text:span></text:span><text:span text:style-name="Car._20_predefinito_20_paragrafo"><text:span text:style-name="T1">Turci,Sakic,Grandoni,Conte,Bettarini,Gasbarroni(55’ Valtolina),Pedone,Palombo,Domizzi(87’ </text:span></text:span></text:p>
      <text:p text:style-name="P6"><text:span text:style-name="Car._20_predefinito_20_paragrafo"><text:span text:style-name="T1">Zivkovic),Bazzani(80’ Colombo),Flachi. A disp. Pinato,Rabito,Miceli,Cassani. All. Novellino</text:span></text:span></text:p>
      <text:p text:style-name="P6"><text:span text:style-name="Car._20_predefinito_20_paragrafo"><text:span text:style-name="T3">NAPOLI:</text:span></text:span><text:span text:style-name="Car._20_predefinito_20_paragrafo"><text:span text:style-name="T1">Mancini,E.Troise,F.Baldini(41’ Pasino),D’Angelo,Bonomi,Bocchetti,Martinez(75’ M.Stendardo),Saber,</text:span></text:span></text:p>
      <text:p text:style-name="P6"><text:span text:style-name="Car._20_predefinito_20_paragrafo"><text:span text:style-name="T1">Vidigal,Montervino(46’ Stellone),Dionigi. A disp. Manitta,Platone,Montezine,Floro Flores. All. Scoglio</text:span></text:span></text:p>
      <text:p text:style-name="P6"><text:span text:style-name="Car._20_predefinito_20_paragrafo"><text:span text:style-name="T3">ARBITRO:</text:span></text:span><text:span text:style-name="Car._20_predefinito_20_paragrafo"><text:span text:style-name="T1">Alberto Castellani di Verona</text:span></text:span></text:p>
      <text:p text:style-name="P6"><text:span text:style-name="Car._20_predefinito_20_paragrafo"><text:span text:style-name="T3">MARCATORI:</text:span></text:span><text:span text:style-name="Car._20_predefinito_20_paragrafo"><text:span text:style-name="T1">nel primo tempo: 20’ Bazzani(S); nella ripresa: 24’ Flachi(S)</text:span></text:span></text:p>
      <text:p text:style-name="P6"><text:span text:style-name="Car._20_predefinito_20_paragrafo"><text:span text:style-name="T3">NOTE:</text:span></text:span><text:span text:style-name="Car._20_predefinito_20_paragrafo"><text:span text:style-name="T1">prima di iniziare l’incontro, le squadre riunite a cerchio a centrocampo hanno osservato un </text:span></text:span></text:p>
      <text:p text:style-name="P1">minuto di raccoglimento in memoria del funzionario della Polizia di Stato, Emanuele Petri, ucciso dalle B.R. </text:p>
      <text:p text:style-name="P6"><text:span text:style-name="Car._20_predefinito_20_paragrafo"><text:span text:style-name="T1">Espulsi nella ripresa al 27’ D’Angelo(N) per gioco falloso ed al 34’ M.Stendardo per fallo da ultimo uomo.</text:span></text:span></text:p>
      <text:p text:style-name="P1"/>
      <text:p text:style-name="P2">&amp; &amp; &amp; &amp;</text:p>
      <text:p text:style-name="P1"/>
      <text:p text:style-name="P1">Il Napoli a seguito dei deludenti risultati, esonera l’allenatore Sig. Franco Scoglio e quale nuovo allenatore </text:p>
      <text:p text:style-name="P1">richiama il Sig. Franco Colomba con tutto il suo staff tecnico.</text:p>
      <text:p text:style-name="P1"/>
      <text:p text:style-name="P2">&amp; &amp; &amp; &amp;</text:p>
      <text:p text:style-name="P1"/>
      <text:p text:style-name="P1">Napoli 16 marzo 2003 Camp. 2002-2003 7^ Giornata Ritorno Serie B</text:p>
      <text:p text:style-name="P1"/>
      <text:p text:style-name="P4">2852 NAPOLI-VERONA<text:tab/><text:tab/><text:tab/><text:tab/><text:tab/>0-0</text:p>
      <text:p text:style-name="P4"/>
      <text:p text:style-name="P6"><text:span text:style-name="Car._20_predefinito_20_paragrafo"><text:span text:style-name="T3">NAPOLI:</text:span></text:span><text:span text:style-name="Car._20_predefinito_20_paragrafo"><text:span text:style-name="T1">Mancini,E.Troise,Bonomi,Bocchetti,Martinez,Vidigal,Marcolin,Montervino,Pasino(88’ Montezine),Floro </text:span></text:span></text:p>
      <text:p text:style-name="P6"><text:span text:style-name="Car._20_predefinito_20_paragrafo"><text:span text:style-name="T1">Flores,Dionigi. A disp. Manitta,Rivetti,Saber,Platone,D’Agostino,Esposito I. All. Colomba</text:span></text:span></text:p>
      <text:p text:style-name="P6"><text:span text:style-name="Car._20_predefinito_20_paragrafo"><text:span text:style-name="T3">VERONA:</text:span></text:span><text:span text:style-name="Car._20_predefinito_20_paragrafo"><text:span text:style-name="T1">Pegolo,Zamboni,Comazzi,Minelli,Teodorani(84’Filippini),Cassetti,Italiano,Cossu(77’ Adailton),Vieri,</text:span></text:span></text:p>
      <text:p text:style-name="P6"><text:span text:style-name="Car._20_predefinito_20_paragrafo"><text:span text:style-name="T1">Melis,Abbruscato(67’ Dossena). A disp. Gianello,Pisanu,Lainer,Cossato. All. Malesani</text:span></text:span></text:p>
      <text:p text:style-name="P6"><text:span text:style-name="Car._20_predefinito_20_paragrafo"><text:span text:style-name="T3">ARBITRO:</text:span></text:span><text:span text:style-name="Car._20_predefinito_20_paragrafo"><text:span text:style-name="T1">Stefano Cassarà di Palermo</text:span></text:span></text:p>
      <text:p text:style-name="P1"/>
      <text:p text:style-name="P2">&amp; &amp; &amp; &amp;</text:p>
      <text:p text:style-name="P1"/>
      <text:p text:style-name="P1">Livorno 23 marzo 2003 Camp. 2002-2003 8^ Giornata Ritorno Serie B</text:p>
      <text:p text:style-name="P1"/>
      <text:p text:style-name="P4">2853 LIVORNO-NAPOLI<text:tab/><text:tab/><text:tab/><text:tab/>1-1<text:tab/>(1-1)</text:p>
      <text:p text:style-name="P4"/>
      <text:p text:style-name="P6"><text:span text:style-name="Car._20_predefinito_20_paragrafo"><text:span text:style-name="T3">LIVORNO:</text:span></text:span><text:span text:style-name="Car._20_predefinito_20_paragrafo"><text:span text:style-name="T1">Amelia,Fanucci,Vanigli,Cannarsa(44’ Melara),Mezzanotti,Grauso(73’ Negri),Ciaramitaro,Doga,</text:span></text:span></text:p>
      <text:p text:style-name="P6"><text:span text:style-name="Car._20_predefinito_20_paragrafo"><text:span text:style-name="T1">Saverino(46’</text:span></text:span> <text:span text:style-name="Car._20_predefinito_20_paragrafo"><text:span text:style-name="T1">Billio),Emynnaya,Protti. A disp. Aldegani,Biliotti,Perna,Balleri. All. Donadoni</text:span></text:span></text:p>
      <text:p text:style-name="P6"><text:span text:style-name="Car._20_predefinito_20_paragrafo"><text:span text:style-name="T3">NAPOLI:</text:span></text:span><text:span text:style-name="Car._20_predefinito_20_paragrafo"><text:span text:style-name="T1">Mancini,Saber,Bonomi,E.Troise(24’ Montezine),Bocchetti,Montervino,Vidigal,Marcolin(82’ M.Stendardo),</text:span></text:span></text:p>
      <text:p text:style-name="P6"><text:span text:style-name="Car._20_predefinito_20_paragrafo"><text:span text:style-name="T1">Martinez,Pasino(89’ Floro Flores),Dionigi. A disp. Manitta,D’Agostino,Platone,Esposito I. All. Colomba</text:span></text:span></text:p>
      <text:p text:style-name="P6"><text:span text:style-name="Car._20_predefinito_20_paragrafo"><text:span text:style-name="T3">ARBITRO:</text:span></text:span><text:span text:style-name="Car._20_predefinito_20_paragrafo"><text:span text:style-name="T1">Paolo Dondarini di Reggio Emilia</text:span></text:span></text:p>
      <text:p text:style-name="P6"><text:span text:style-name="Car._20_predefinito_20_paragrafo"><text:span text:style-name="T3">MARCATORI:</text:span></text:span><text:span text:style-name="Car._20_predefinito_20_paragrafo"><text:span text:style-name="T1">nel primo tempo: 9’ Doga(L), 41’ Vidigal(N)</text:span></text:span></text:p>
      <text:p text:style-name="P6"><text:span text:style-name="Car._20_predefinito_20_paragrafo"><text:span text:style-name="T3">NOTE:</text:span></text:span><text:span text:style-name="Car._20_predefinito_20_paragrafo"><text:span text:style-name="T1">è stato osservato un minuto di raccoglimento per le tre vittime del crollo del palazzo di via Giordano </text:span></text:span></text:p>
      <text:p text:style-name="P6"><text:span text:style-name="Car._20_predefinito_20_paragrafo"><text:span text:style-name="T1">Bruno.</text:span></text:span></text:p>
      <text:p text:style-name="P1"/>
      <text:p text:style-name="P2">&amp; &amp; &amp; &amp;</text:p>
      <text:p text:style-name="P1"/>
      <text:p text:style-name="P1">Napoli 31 marzo 2003 Camp. 2002-2003 9^ Giornata Ritorno Serie B</text:p>
      <text:p text:style-name="P1"/>
      <text:p text:style-name="P4">2854 NAPOLI-VICENZA<text:tab/><text:tab/><text:tab/><text:tab/>2-1<text:tab/>(1-1)</text:p>
      <text:p text:style-name="P4"/>
      <text:p text:style-name="P6"><text:span text:style-name="Car._20_predefinito_20_paragrafo"><text:span text:style-name="T3">NAPOLI:</text:span></text:span><text:span text:style-name="Car._20_predefinito_20_paragrafo"><text:span text:style-name="T1">Mancini,Martinez,D’Angelo,Bonomi,Bocchetti,Vidigal,Marcolin,Montervino,Pasino(79’ Platone),</text:span></text:span></text:p>
      <text:p text:style-name="P6"><text:span text:style-name="Car._20_predefinito_20_paragrafo"><text:span text:style-name="T1">Montezine(86’</text:span></text:span> <text:span text:style-name="Car._20_predefinito_20_paragrafo"><text:span text:style-name="T1">M.Stendardo),Dionigi(82’ Floro Flores). A disp. Manitta,Savino,Quadrini,Esposito G. I. All. </text:span></text:span></text:p>
      <text:p text:style-name="P6"><text:span text:style-name="Car._20_predefinito_20_paragrafo"><text:span text:style-name="T1">Colomba</text:span></text:span></text:p>
      <text:p text:style-name="P6"><text:span text:style-name="Car._20_predefinito_20_paragrafo"><text:span text:style-name="T3">VICENZA:</text:span></text:span><text:span text:style-name="Car._20_predefinito_20_paragrafo"><text:span text:style-name="T1">Avramov,Rivalta,Bordin,Faisca,Fissore,Zanetti(79’ Jeda),Zanchetta,Marcolini,Semioli,Margiotta(46’ </text:span></text:span></text:p>
      <text:p text:style-name="P6"><text:span text:style-name="Car._20_predefinito_20_paragrafo"><text:span text:style-name="T1">Tamburini)(73’ Bernardini),Schwoch. A disp. Campagnuolo,Guastalvino,Veronese,Cristallini. All. Mandorlini</text:span></text:span></text:p>
      <text:p text:style-name="P6"><text:soft-page-break/><text:span text:style-name="Car._20_predefinito_20_paragrafo"><text:span text:style-name="T3">ARBITRO:</text:span></text:span><text:span text:style-name="Car._20_predefinito_20_paragrafo"><text:span text:style-name="T1">Matteo Trefoloni di Siena</text:span></text:span></text:p>
      <text:p text:style-name="P6"><text:span text:style-name="Car._20_predefinito_20_paragrafo"><text:span text:style-name="T3">MARCATORI:</text:span></text:span><text:span text:style-name="Car._20_predefinito_20_paragrafo"><text:span text:style-name="T1">nel primo tempo: 11’ Montezine(N); nella ripresa: 18’ Margiotta(V); nella ripresa: 33’ Dionigi,su </text:span></text:span></text:p>
      <text:p text:style-name="P6"><text:span text:style-name="Car._20_predefinito_20_paragrafo"><text:span text:style-name="T1">rigore(N)</text:span></text:span></text:p>
      <text:p text:style-name="P6"><text:span text:style-name="Car._20_predefinito_20_paragrafo"><text:span text:style-name="T3">NOTE:</text:span></text:span><text:span text:style-name="Car._20_predefinito_20_paragrafo"><text:span text:style-name="T1">espulsi al 18’ del primo tempo Marcolin(N) e Bordin(V) per reciproche scorrettezze.</text:span></text:span></text:p>
      <text:p text:style-name="P1"/>
      <text:p text:style-name="P2">&amp; &amp; &amp; &amp;</text:p>
      <text:p text:style-name="P1"/>
      <text:p text:style-name="P1">Siena 5 aprile 2003 Camp. 2002-2003 10^ Giornata Ritorno Serie B</text:p>
      <text:p text:style-name="P1"/>
      <text:p text:style-name="P4">2855 SIENA-NAPOLI<text:tab/><text:tab/><text:tab/><text:tab/><text:tab/>2-0<text:tab/>(1-0)</text:p>
      <text:p text:style-name="P4"/>
      <text:p text:style-name="P6"><text:span text:style-name="Car._20_predefinito_20_paragrafo"><text:span text:style-name="T3">SIENA:</text:span></text:span><text:span text:style-name="Car._20_predefinito_20_paragrafo"><text:span text:style-name="T1">Fortin,D.Martinelli,Mandelli,Mignani,Radice,Taddei,Brambilla(62’ Riccio),Ardito(84’ Argilli),Pinga,Tiribocchi,</text:span></text:span></text:p>
      <text:p text:style-name="P6"><text:span text:style-name="Car._20_predefinito_20_paragrafo"><text:span text:style-name="T1">Rubino(62’ Cavallo). A disp. Taglialatela,Akasson,Agostini,Ghirardello. All. Papadopulo</text:span></text:span></text:p>
      <text:p text:style-name="P6"><text:span text:style-name="Car._20_predefinito_20_paragrafo"><text:span text:style-name="T3">NAPOLI:</text:span></text:span><text:span text:style-name="Car._20_predefinito_20_paragrafo"><text:span text:style-name="T1">Mancini,Savino(69’ Platone),Bonomi,Bocchetti,Saber,Montervino,Vidigal,Martinez,Montezine(20’ Sesa),</text:span></text:span></text:p>
      <text:p text:style-name="P6"><text:span text:style-name="Car._20_predefinito_20_paragrafo"><text:span text:style-name="T4">Pasi</text:span></text:span><text:span text:style-name="Car._20_predefinito_20_paragrafo"><text:span text:style-name="T5">no(62’ Floro Flores),Dionigi. </text:span></text:span><text:span text:style-name="Car._20_predefinito_20_paragrafo"><text:span text:style-name="T1">A disp. Manitta,M.Stendardo,Quadrini,Esposito I. All. Colomba</text:span></text:span></text:p>
      <text:p text:style-name="P6"><text:span text:style-name="Car._20_predefinito_20_paragrafo"><text:span text:style-name="T3">ARBITRO:</text:span></text:span><text:span text:style-name="Car._20_predefinito_20_paragrafo"><text:span text:style-name="T1">Fiorenzo Treossi di Forlì</text:span></text:span></text:p>
      <text:p text:style-name="P6"><text:span text:style-name="Car._20_predefinito_20_paragrafo"><text:span text:style-name="T3">MARCATORI:</text:span></text:span><text:span text:style-name="Car._20_predefinito_20_paragrafo"><text:span text:style-name="T1">nel primo tempo: 33’ Rubino(S); nella ripresa: 38’ Pinga,su rigore(S)</text:span></text:span></text:p>
      <text:p text:style-name="P6"><text:span text:style-name="Car._20_predefinito_20_paragrafo"><text:span text:style-name="T3">NOTE:</text:span></text:span><text:span text:style-name="Car._20_predefinito_20_paragrafo"><text:span text:style-name="T1">dalla curva occupata dai tifosi napoletani sono partiti due razzi, uno è finito in campo e l’altro sulla </text:span></text:span></text:p>
      <text:p text:style-name="P6"><text:span text:style-name="Car._20_predefinito_20_paragrafo"><text:span text:style-name="T1">panchina di Colomba(N)</text:span></text:span></text:p>
      <text:p text:style-name="P1"/>
      <text:p text:style-name="P2">&amp; &amp; &amp; &amp;</text:p>
      <text:p text:style-name="P1"/>
      <text:p text:style-name="P1">Napoli 12 aprile 2003 Camp. 2002-2003 11^ Giornata Ritorno Serie B</text:p>
      <text:p text:style-name="P1"/>
      <text:p text:style-name="P4">2856 NAPOLI-GENOA<text:tab/><text:tab/><text:tab/><text:tab/><text:tab/>2-2<text:tab/>(1-1)</text:p>
      <text:p text:style-name="P4"/>
      <text:p text:style-name="P6"><text:span text:style-name="Car._20_predefinito_20_paragrafo"><text:span text:style-name="T3">NAPOLI:</text:span></text:span><text:span text:style-name="Car._20_predefinito_20_paragrafo"><text:span text:style-name="T1">Mancini,Bonomi,D’Angelo,Savino(75’ Sesa),Martinez,Montervino,Marcolin,Bocchetti,Vidigal,Pasino,</text:span></text:span></text:p>
      <text:p text:style-name="P6"><text:span text:style-name="Car._20_predefinito_20_paragrafo"><text:span text:style-name="T1">Floro Flores(81’ Esposito I). A disp. Manitta,M.Stendardo,Quadrini,D’Agostino,Platone. All. Colomba</text:span></text:span></text:p>
      <text:p text:style-name="P6"><text:span text:style-name="Car._20_predefinito_20_paragrafo"><text:span text:style-name="T3">GENOA:</text:span></text:span><text:span text:style-name="Car._20_predefinito_20_paragrafo"><text:span text:style-name="T1">Brivio,Malagò,Chini(71’ Giacchetta),Cvtanovic,Rossini,Bressan,Breda,Boisfer(69’ Moscardi),D’Isanto</text:span></text:span></text:p>
      <text:p text:style-name="P6"><text:span text:style-name="Car._20_predefinito_20_paragrafo"><text:span text:style-name="T1">(57’ Bozaiene),De Francesco,Mihhalcea. A disp. Barasso,Mhadhbi,Scantamburlo,Mascara. All. Torrente</text:span></text:span></text:p>
      <text:p text:style-name="P6"><text:span text:style-name="Car._20_predefinito_20_paragrafo"><text:span text:style-name="T3">ARBITRO:</text:span></text:span><text:span text:style-name="Car._20_predefinito_20_paragrafo"><text:span text:style-name="T1">Massimiliano Saccani di Mantova</text:span></text:span></text:p>
      <text:p text:style-name="P6"><text:span text:style-name="Car._20_predefinito_20_paragrafo"><text:span text:style-name="T3">MARCATORI:</text:span></text:span><text:span text:style-name="Car._20_predefinito_20_paragrafo"><text:span text:style-name="T1">nel primo tempoi: 13’ Malagò(G), 17’ Vidigal(N); nella ripresa: 14’ Mihalcea(G), 40’ Bonomi(N)</text:span></text:span></text:p>
      <text:p text:style-name="P1"/>
      <text:p text:style-name="P2">&amp; &amp; &amp; &amp;</text:p>
      <text:p text:style-name="P1"/>
      <text:p text:style-name="P1">Lecce 19 aprile 2003 Camp. 2002-2003 12^ Giornata Ritorno Serie B</text:p>
      <text:p text:style-name="P1"/>
      <text:p text:style-name="P4">2857 LECCE-NAPOLI<text:tab/><text:tab/><text:tab/><text:tab/><text:tab/>1-1<text:tab/>(0-1)</text:p>
      <text:p text:style-name="P4"/>
      <text:p text:style-name="P6"><text:span text:style-name="Car._20_predefinito_20_paragrafo"><text:span text:style-name="T3">LECCE:</text:span></text:span><text:span text:style-name="Car._20_predefinito_20_paragrafo"><text:span text:style-name="T1">Rossi,Cirillo(84’ Laspalles),Bovo(52’ Konan),Stovini,Abruzzese,Piangerelli,Ledesma,Tonetto,Camorani,</text:span></text:span></text:p>
      <text:p text:style-name="P6"><text:span text:style-name="Car._20_predefinito_20_paragrafo"><text:span text:style-name="T1">Chevanton,Cimirotic(72’ Bojinov). A disp. Paleksic,Colonnello,Di Vicino,Donadel. All. D.Rossi</text:span></text:span></text:p>
      <text:p text:style-name="P6"><text:span text:style-name="Car._20_predefinito_20_paragrafo"><text:span text:style-name="T3">NAPOLI:</text:span></text:span><text:span text:style-name="Car._20_predefinito_20_paragrafo"><text:span text:style-name="T1">Manitta,Saber,D’Angelo,Savino,Bocchetti,Martinez,Vidigal,Marcolin,Montervino,Pasino(89’ Sesa),</text:span></text:span></text:p>
      <text:p text:style-name="P6"><text:span text:style-name="Car._20_predefinito_20_paragrafo"><text:span text:style-name="T1">Dionigi(83’</text:span></text:span> <text:span text:style-name="Car._20_predefinito_20_paragrafo"><text:span text:style-name="T1">Stellone). A disp. Mancini,Quadrini,Platone,F.Baldini,Floro Flores. All. Colomba</text:span></text:span></text:p>
      <text:p text:style-name="P6"><text:span text:style-name="Car._20_predefinito_20_paragrafo"><text:span text:style-name="T3">ARBITRO:</text:span></text:span><text:span text:style-name="Car._20_predefinito_20_paragrafo"><text:span text:style-name="T1">Stefano Cassarà di Palermo</text:span></text:span></text:p>
      <text:p text:style-name="P6"><text:span text:style-name="Car._20_predefinito_20_paragrafo"><text:span text:style-name="T3">MARCATORI:</text:span></text:span><text:span text:style-name="Car._20_predefinito_20_paragrafo"><text:span text:style-name="T1">nel primo tempo: 36’ Dionigi(N); nella ripresa: 32’ Camorani(L)</text:span></text:span></text:p>
      <text:p text:style-name="P1"/>
      <text:p text:style-name="P2">&amp; &amp; &amp; &amp;</text:p>
      <text:p text:style-name="P1"/>
      <text:p text:style-name="P1">Napoli 26 aprile 2003 Camp. 2002-2003 13^ Giornata Ritorno Serie B</text:p>
      <text:p text:style-name="P1"/>
      <text:p text:style-name="P4">2858 NAPOLI-SALERNITANA<text:tab/><text:tab/><text:tab/><text:tab/>2-1<text:tab/>(1-1)</text:p>
      <text:p text:style-name="P4"/>
      <text:p text:style-name="P6"><text:span text:style-name="Car._20_predefinito_20_paragrafo"><text:span text:style-name="T3">NAPOLI:</text:span></text:span><text:span text:style-name="Car._20_predefinito_20_paragrafo"><text:span text:style-name="T1">Manitta,Bonomi,D’Angelo,Savino,Bocchetti(75’ Floro Flores),Martinez,Marcolin,Montervino,Pasino,</text:span></text:span></text:p>
      <text:p text:style-name="P6"><text:span text:style-name="Car._20_predefinito_20_paragrafo"><text:span text:style-name="T1">Stellone(91’ Saber),Dionigi. A disp. Gragnaniello,M.Stendardo,F.Baldini,Platone,Sesa. All. Colomba</text:span></text:span></text:p>
      <text:p text:style-name="P6"><text:span text:style-name="Car._20_predefinito_20_paragrafo"><text:span text:style-name="T3">SALERNITANA:</text:span></text:span><text:span text:style-name="Car._20_predefinito_20_paragrafo"><text:span text:style-name="T1">Nigmatullin,G.Stendardo,Zoppetti,Pierotti,Giorgetti(51’ Molinaro),Superbi,Fusco,Consonni(80’ </text:span></text:span></text:p>
      <text:p text:style-name="P6"><text:span text:style-name="Car._20_predefinito_20_paragrafo"><text:span text:style-name="T1">Gioacchini),Babù,D.Baggio(69’ Maschio),Sturba. A disp. Marruocco,Dobyevic,Di Somma,Bondi. All. Varrella</text:span></text:span></text:p>
      <text:p text:style-name="P6"><text:span text:style-name="Car._20_predefinito_20_paragrafo"><text:span text:style-name="T3">ARBITRO:</text:span></text:span><text:span text:style-name="Car._20_predefinito_20_paragrafo"><text:span text:style-name="T1">Paolo Bertini di Arezzo</text:span></text:span></text:p>
      <text:p text:style-name="P6"><text:span text:style-name="Car._20_predefinito_20_paragrafo"><text:span text:style-name="T3">MARCATORI:</text:span></text:span><text:span text:style-name="Car._20_predefinito_20_paragrafo"><text:span text:style-name="T1">nel primo tempo: 9’ Stellone(N), 38’ Babù(S); nella ripresa: 32’ Dionigi(N)</text:span></text:span></text:p>
      <text:p text:style-name="P6"><text:span text:style-name="Car._20_predefinito_20_paragrafo"><text:span text:style-name="T3">NOTE:</text:span></text:span><text:span text:style-name="Car._20_predefinito_20_paragrafo"><text:span text:style-name="T1">espulso al 22’ della ripresa Superbi(S) per proteste.</text:span></text:span></text:p>
      <text:p text:style-name="P1"/>
      <text:p text:style-name="P2">&amp; &amp; &amp; &amp;</text:p>
      <text:p text:style-name="P1"/>
      <text:p text:style-name="P1">Palermo 2 maggio 2003 Camp. 2002-2003 14^ Giornata Ritorno Serie B</text:p>
      <text:p text:style-name="P1"><text:soft-page-break/></text:p>
      <text:p text:style-name="P4">2859 PALERMO-NAPOLI<text:tab/><text:tab/><text:tab/><text:tab/>2-1<text:tab/>(2-0)</text:p>
      <text:p text:style-name="P4"/>
      <text:p text:style-name="P6"><text:span text:style-name="Car._20_predefinito_20_paragrafo"><text:span text:style-name="T3">PALERMO:</text:span></text:span><text:span text:style-name="Car._20_predefinito_20_paragrafo"><text:span text:style-name="T1">Sicignano,Pivotto,Ferri,Brevi,Accardi,Asta,Di Donato,Codrea,Morrone((86’ Pestrin),Zauli,Maniero. </text:span></text:span></text:p>
      <text:p text:style-name="P6"><text:span text:style-name="Car._20_predefinito_20_paragrafo"><text:span text:style-name="T1">A disp.</text:span></text:span> <text:span text:style-name="Car._20_predefinito_20_paragrafo"><text:span text:style-name="T1">Santoni,Tricoli,La Grotteria,Masiello,Di Napoli,Modesto. All. Sonetti</text:span></text:span></text:p>
      <text:p text:style-name="P6"><text:span text:style-name="Car._20_predefinito_20_paragrafo"><text:span text:style-name="T3">NAPOLI:</text:span></text:span><text:span text:style-name="Car._20_predefinito_20_paragrafo"><text:span text:style-name="T1">Manitta,Martinez,D’Angelo,Bonomi,Savino(75’ Floro Flores),Montervino,Marcolin,Bocchetti(49’ Pasino),</text:span></text:span></text:p>
      <text:p text:style-name="P6"><text:span text:style-name="Car._20_predefinito_20_paragrafo"><text:span text:style-name="T1">Vidigal,Stellone,Dionigi. A disp. Gragnaniello,Saber,Montezine,Platone,F.Baldini. All. Colomba</text:span></text:span></text:p>
      <text:p text:style-name="P6"><text:span text:style-name="Car._20_predefinito_20_paragrafo"><text:span text:style-name="T3">ARBITRO:</text:span></text:span><text:span text:style-name="Car._20_predefinito_20_paragrafo"><text:span text:style-name="T1">Massimo De Santis di Roma</text:span></text:span></text:p>
      <text:p text:style-name="P6"><text:span text:style-name="Car._20_predefinito_20_paragrafo"><text:span text:style-name="T3">MARCATORI:</text:span></text:span><text:span text:style-name="Car._20_predefinito_20_paragrafo"><text:span text:style-name="T1">nel primo tempo: 1’ Maniero(P), 17’ Asta(P); nella ripresa: 23’ Stellone(N)</text:span></text:span></text:p>
      <text:p text:style-name="P6"><text:span text:style-name="Car._20_predefinito_20_paragrafo"><text:span text:style-name="T3">NOTE:</text:span></text:span><text:span text:style-name="Car._20_predefinito_20_paragrafo"><text:span text:style-name="T1">espulso al 35’ della ripresa Bonomi(N) per doppia ammonizione per gioco scorretto.</text:span></text:span></text:p>
      <text:p text:style-name="P1"/>
      <text:p text:style-name="P2">&amp; &amp; &amp; &amp;</text:p>
      <text:p text:style-name="P1"/>
      <text:p text:style-name="P1">Napoli 10 maggio 2003 Camp. 2002-2003 15^ Giornata Ritorno Serie B</text:p>
      <text:p text:style-name="P1"/>
      <text:p text:style-name="P4">2860 NAPOLI-TRIESTINA<text:tab/><text:tab/><text:tab/><text:tab/>2-1<text:tab/>(1-0)</text:p>
      <text:p text:style-name="P4"/>
      <text:p text:style-name="P6"><text:span text:style-name="Car._20_predefinito_20_paragrafo"><text:span text:style-name="T3">NAPOLI:</text:span></text:span><text:span text:style-name="Car._20_predefinito_20_paragrafo"><text:span text:style-name="T1">Manitta,Martinez,F.Baldini,D’Angelo,Savino(79’ Floro Flores),Vidigal,Marcolin,Montezine(65’ M.Russo),</text:span></text:span></text:p>
      <text:p text:style-name="P6"><text:span text:style-name="Car._20_predefinito_20_paragrafo"><text:span text:style-name="T1">Pasino(53’ Bocchetti),Stellone,Dionigi. A disp. Gragnaniello,M.Stendardo,Platone,Esposito I. All. Colomba</text:span></text:span></text:p>
      <text:p text:style-name="P6"><text:span text:style-name="Car._20_predefinito_20_paragrafo"><text:span text:style-name="T3">TRIESTINA:</text:span></text:span><text:span text:style-name="Car._20_predefinito_20_paragrafo"><text:span text:style-name="T1">Pinzan,Ferri,Bacis,Bega,Scotti(46’ Parisi),Budel,Masolini,Boscolo(74’ Gullo),Beretta(79’ Bau),Fava,</text:span></text:span></text:p>
      <text:p text:style-name="P6"><text:span text:style-name="Car._20_predefinito_20_paragrafo"><text:span text:style-name="T1">Zanini.</text:span></text:span> <text:span text:style-name="Car._20_predefinito_20_paragrafo"><text:span text:style-name="T1">A disp. Ramon,Carbone,Venturelli,Gentile. All. E.Rossi</text:span></text:span></text:p>
      <text:p text:style-name="P6"><text:span text:style-name="Car._20_predefinito_20_paragrafo"><text:span text:style-name="T3">ARBITRO:</text:span></text:span><text:span text:style-name="Car._20_predefinito_20_paragrafo"><text:span text:style-name="T1">Danilo Nucini di Bergamo</text:span></text:span></text:p>
      <text:p text:style-name="P6"><text:span text:style-name="Car._20_predefinito_20_paragrafo"><text:span text:style-name="T3">MARCATORI:</text:span></text:span><text:span text:style-name="Car._20_predefinito_20_paragrafo"><text:span text:style-name="T1">nel primo tempo: 21’ Dionigi,su rigore(N); nella ripresa: 30’ Zanini(T), 41’ Dionigi,su rigore(N)</text:span></text:span></text:p>
      <text:p text:style-name="P6"><text:span text:style-name="Car._20_predefinito_20_paragrafo"><text:span text:style-name="T3">NOTE:</text:span></text:span><text:span text:style-name="Car._20_predefinito_20_paragrafo"><text:span text:style-name="T1">espulso al 41’ della ripresa Budel(T) per proteste</text:span></text:span></text:p>
      <text:p text:style-name="P1"/>
      <text:p text:style-name="P2">&amp; &amp; &amp; &amp;</text:p>
      <text:p text:style-name="P1"/>
      <text:p text:style-name="P1">Napoli 17 maggio 2003 Camp. 2002-2003 16^ Giornata Ritorno Serie B</text:p>
      <text:p text:style-name="P1"/>
      <text:p text:style-name="P4">2861 NAPOLI-ASCOLI<text:tab/><text:tab/><text:tab/><text:tab/><text:tab/>2-0<text:tab/>(1-0)</text:p>
      <text:p text:style-name="P4"/>
      <text:p text:style-name="P6"><text:span text:style-name="Car._20_predefinito_20_paragrafo"><text:span text:style-name="T3">NAPOLI:</text:span></text:span><text:span text:style-name="Car._20_predefinito_20_paragrafo"><text:span text:style-name="T1">Manitta,Martinez,D’Angelo,Bonomi,Savino,Vidigal,Marcolin,Montervino(89’ Bocchetti),Pasino(91’ </text:span></text:span></text:p>
      <text:p text:style-name="P6"><text:span text:style-name="Car._20_predefinito_20_paragrafo"><text:span text:style-name="T1">Montezine),Stellone,Dionigi(83’ Saber). A disp. Gragnaniello,Quadrini,M.Russo,Floro Flores. All. Colomba</text:span></text:span></text:p>
      <text:p text:style-name="P6"><text:span text:style-name="Car._20_predefinito_20_paragrafo"><text:span text:style-name="T3">ASCOLI:</text:span></text:span><text:span text:style-name="Car._20_predefinito_20_paragrafo"><text:span text:style-name="T1">Cejas,Tentoni,Barzaghi,Zini,Aronica(73’ Di Venanzio),Stella(75’ Favasuli),Caracciolo,Fontana,La </text:span></text:span></text:p>
      <text:p text:style-name="P6"><text:span text:style-name="Car._20_predefinito_20_paragrafo"><text:span text:style-name="T1">Vista(76’</text:span></text:span> <text:span text:style-name="Car._20_predefinito_20_paragrafo"><text:span text:style-name="T1">Muslimovic),Bonfiglio,Brienza. A disp. Maurantonio,Montalbano,Cristiano,Mendil. All. Pillon</text:span></text:span></text:p>
      <text:p text:style-name="P6"><text:span text:style-name="Car._20_predefinito_20_paragrafo"><text:span text:style-name="T3">ARBITRO:</text:span></text:span><text:span text:style-name="Car._20_predefinito_20_paragrafo"><text:span text:style-name="T1">Antonio Dattilo di Lecce</text:span></text:span></text:p>
      <text:p text:style-name="P6"><text:span text:style-name="Car._20_predefinito_20_paragrafo"><text:span text:style-name="T3">MARCATORI:</text:span></text:span><text:span text:style-name="Car._20_predefinito_20_paragrafo"><text:span text:style-name="T1">nel primo tempo: 43’ Dionigi,su rigore(N); nella ripresa: 25’ Dionigi(N)</text:span></text:span></text:p>
      <text:p text:style-name="P1"/>
      <text:p text:style-name="P2">&amp; &amp; &amp; &amp;</text:p>
      <text:p text:style-name="P1"/>
      <text:p text:style-name="P1">Venezia 24 maggio 2003 Camp. 2002-2003 17^ Giornata Ritorno Serie B</text:p>
      <text:p text:style-name="P1"/>
      <text:p text:style-name="P4">2862 VENEZIA-NAPOLI<text:tab/><text:tab/><text:tab/><text:tab/>2-1<text:tab/>(1-1)</text:p>
      <text:p text:style-name="P4"/>
      <text:p text:style-name="P6"><text:span text:style-name="Car._20_predefinito_20_paragrafo"><text:span text:style-name="T3">VENEZIA:</text:span></text:span><text:span text:style-name="Car._20_predefinito_20_paragrafo"><text:span text:style-name="T1">Soviero,Maldonado,Brncic,Gargo,M.Rossi(46’ Mancini),Soligo(78’ Fantini),Manetti(75’ Firmani),</text:span></text:span></text:p>
      <text:p text:style-name="P6"><text:span text:style-name="Car._20_predefinito_20_paragrafo"><text:span text:style-name="T1">Amerini,Guerra,Poggi,Marcon. A disp. Frezzolini,Cinetto,Malerba,Da Costa. All. Bellotto</text:span></text:span></text:p>
      <text:p text:style-name="P6"><text:span text:style-name="Car._20_predefinito_20_paragrafo"><text:span text:style-name="T3">NAPOLI:</text:span></text:span><text:span text:style-name="Car._20_predefinito_20_paragrafo"><text:span text:style-name="T1">Manitta,Bonomi(68’ Floro Flores),D’Angelo(87’ Saber),Savino,Bocchetti,Martinez,Vidigal,Marcolin,</text:span></text:span></text:p>
      <text:p text:style-name="P6"><text:span text:style-name="Car._20_predefinito_20_paragrafo"><text:span text:style-name="T1">Pasino(86’</text:span></text:span> <text:span text:style-name="Car._20_predefinito_20_paragrafo"><text:span text:style-name="T1">Montezine),Stellone,Dionigi. A disp. Gragnaniello,F.Baldini,Platone,M.Russo. All. Colomba</text:span></text:span></text:p>
      <text:p text:style-name="P6"><text:span text:style-name="Car._20_predefinito_20_paragrafo"><text:span text:style-name="T3">ARBITRO:</text:span></text:span><text:span text:style-name="Car._20_predefinito_20_paragrafo"><text:span text:style-name="T1">Pierluigi Collina di Viareggio</text:span></text:span></text:p>
      <text:p text:style-name="P6"><text:span text:style-name="Car._20_predefinito_20_paragrafo"><text:span text:style-name="T3">MARCATORI:</text:span></text:span><text:span text:style-name="Car._20_predefinito_20_paragrafo"><text:span text:style-name="T1">nel primo tempo: 18’ Poggi,su rigore(V), 34’ Dionigi,su rigore(N); nella ripresa: 10’ Maldonado(V)</text:span></text:span></text:p>
      <text:p text:style-name="P6"><text:span text:style-name="Car._20_predefinito_20_paragrafo"><text:span text:style-name="T3">NOTE:</text:span></text:span><text:span text:style-name="Car._20_predefinito_20_paragrafo"><text:span text:style-name="T1">al 35’ della ripresa Manitta(N) ha parato un rigore calciato da Poggi(V)</text:span></text:span></text:p>
      <text:p text:style-name="P1"/>
      <text:p text:style-name="P2">&amp; &amp; &amp; &amp;</text:p>
      <text:p text:style-name="P1"/>
      <text:p text:style-name="P1">Napoli 31 maggio 2003 Camp. 2002-2003 18^ Giornata Ritorno Serie B</text:p>
      <text:p text:style-name="P1"/>
      <text:p text:style-name="P4">2863 NAPOLI-TERNANA<text:tab/><text:tab/><text:tab/><text:tab/>1-0<text:tab/>(1-0)</text:p>
      <text:p text:style-name="P4"/>
      <text:p text:style-name="P6"><text:span text:style-name="Car._20_predefinito_20_paragrafo"><text:span text:style-name="T3">NAPOLI:</text:span></text:span><text:span text:style-name="Car._20_predefinito_20_paragrafo"><text:span text:style-name="T1">Manitta,Bonomi,F.Baldini,Savino,Saber,Vidigal,Marcolin(47’ Montervino),Martinez,Montezine,</text:span></text:span></text:p>
      <text:p text:style-name="P6"><text:span text:style-name="Car._20_predefinito_20_paragrafo"><text:span text:style-name="T4">Pasino(30’</text:span></text:span><text:span text:style-name="Car._20_predefinito_20_paragrafo"><text:span text:style-name="T6"> </text:span></text:span><text:span text:style-name="Car._20_predefinito_20_paragrafo"><text:span text:style-name="T4">Floro Flores),Dionigi. </text:span></text:span><text:span text:style-name="Car._20_predefinito_20_paragrafo"><text:span text:style-name="T1">A disp. Gragnaniello,Quadrini,Bocchetti,M.Russo,Pavon. All. Colomba</text:span></text:span></text:p>
      <text:p text:style-name="P6"><text:span text:style-name="Car._20_predefinito_20_paragrafo"><text:span text:style-name="T3">TERNANA:</text:span></text:span><text:span text:style-name="Car._20_predefinito_20_paragrafo"><text:span text:style-name="T1">Marcon,Nicola,Paci,Scarlato,Terni,M.Esposito(58’ Frick),Brevi(78’ Sussi),D’Aversa,Kharja,</text:span></text:span></text:p>
      <text:p text:style-name="P6"><text:span text:style-name="Car._20_predefinito_20_paragrafo"><text:span text:style-name="T1">Borgobello(58’ Adeshina),Zaniolo. A disp. Mareggini,Grava,Gissi,Cacvcavale. All. Beretta</text:span></text:span></text:p>
      <text:p text:style-name="P6"><text:soft-page-break/><text:span text:style-name="Car._20_predefinito_20_paragrafo"><text:span text:style-name="T3">ARBITRO:</text:span></text:span><text:span text:style-name="Car._20_predefinito_20_paragrafo"><text:span text:style-name="T1">Salvatore Racalbuto di Gallarate</text:span></text:span></text:p>
      <text:p text:style-name="P6"><text:span text:style-name="Car._20_predefinito_20_paragrafo"><text:span text:style-name="T3">MARCATORE:</text:span></text:span><text:span text:style-name="Car._20_predefinito_20_paragrafo"><text:span text:style-name="T1">nel primo tempo: 37’ Vidigal(N)</text:span></text:span></text:p>
      <text:p text:style-name="P1"/>
      <text:p text:style-name="P2">&amp; &amp; &amp; &amp;</text:p>
      <text:p text:style-name="P1"/>
      <text:p text:style-name="P1">Messina 7 giugno 2003 Camp. 2002-2003 19^ Giornata Ritorno Serie B</text:p>
      <text:p text:style-name="P1"/>
      <text:p text:style-name="P4">2864 MESSINA-NAPOLI<text:tab/><text:tab/><text:tab/><text:tab/>1-1<text:tab/>(1-1)</text:p>
      <text:p text:style-name="P4"/>
      <text:p text:style-name="P6"><text:span text:style-name="Car._20_predefinito_20_paragrafo"><text:span text:style-name="T3">MESSINA:</text:span></text:span><text:span text:style-name="Car._20_predefinito_20_paragrafo"><text:span text:style-name="T1">Storari,Portanova,Giacobbo,Bellucci,Sportillo,Vicari(63’ D’Alterio),Coppola,Sullo(48’ Princivalli),</text:span></text:span></text:p>
      <text:p text:style-name="P6"><text:span text:style-name="Car._20_predefinito_20_paragrafo"><text:span text:style-name="T1">Ametrano,Amauri,Zampagna(59’ Buonocore). A disp. Cesaretti,Manetta,Iannuzzi,Gutierrez. All. Bolchi</text:span></text:span></text:p>
      <text:p text:style-name="P6"><text:span text:style-name="Car._20_predefinito_20_paragrafo"><text:span text:style-name="T3">NAPOLI:</text:span></text:span><text:span text:style-name="Car._20_predefinito_20_paragrafo"><text:span text:style-name="T1">Manitta(81’ Gragnaniello),Bonomi,F.Baldini,Savino,Martinez,Vidigal,Marcolin,Bocchetti(79’ M.Russo),</text:span></text:span></text:p>
      <text:p text:style-name="P6"><text:span text:style-name="Car._20_predefinito_20_paragrafo"><text:span text:style-name="T1">Montezine(70’ Montervino),Floro Flores,Dionigi. A disp. D’Angelo,Quadrini,Platone,Esposito I. All. Colomba</text:span></text:span></text:p>
      <text:p text:style-name="P6"><text:span text:style-name="Car._20_predefinito_20_paragrafo"><text:span text:style-name="T3">ARBITRO:</text:span></text:span><text:span text:style-name="Car._20_predefinito_20_paragrafo"><text:span text:style-name="T1">Tiziano Pieri di Genova</text:span></text:span></text:p>
      <text:p text:style-name="P6"><text:span text:style-name="Car._20_predefinito_20_paragrafo"><text:span text:style-name="T3">MARCATORI:</text:span></text:span><text:span text:style-name="Car._20_predefinito_20_paragrafo"><text:span text:style-name="T1">nel primo tempo: 17’ Dionigi(N), 28’ Zampagna(M)</text:span></text:span></text:p>
      <text:p text:style-name="P1"/>
      <text:p text:style-name="P2">&amp; &amp; &amp; &amp;</text:p>
      <text:p text:style-name="P2"/>
      <text:p text:style-name="P1">Al termine del campionato di Serie B 2002-2003, il Napoli si trova al 15° posto totalizzando 45 punti, alla pari con il Venezia, con 10 vittorie, 15 pareggi, 13 sconfitte, 42 gol fatti e 49 gol subiti. In casa si registrano 8 vittorie, 8 pareggi e</text:p>
      <text:p text:style-name="P1">3 sconfitte. In trasferta si registrano 2 vittorie, 7 pareggi e 10 sconfitte. I gol sono così ripartiti: 19 gol: Dionigi, 8 su rigore; 8 gol: Stellone; 6 gol: Vidigal; 2 gol: Sesa,Floro Flores,Montezine; 1 gol: Bocchetti,F.Baldini,Bonomi. Vengono promosse in Serie A: Siena (punti 68), Sampdoria (punti 67), Lecce (punti 63) ed Ancona (punti 61). Vengono retrocesse in Serie C: Catania (punti 44), Genoa (punti 39), Cosenza (punti 36) e Salernitana (punti 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9T17:08:01.218536404</meta:creation-date>
    <dc:date>2018-07-29T17:10:12.736667112</dc:date>
    <meta:editing-duration>P0D</meta:editing-duration>
    <meta:editing-cycles>1</meta:editing-cycles>
    <meta:document-statistic meta:table-count="0" meta:image-count="0" meta:object-count="0" meta:page-count="11" meta:paragraph-count="437" meta:word-count="3294" meta:character-count="32059" meta:non-whitespace-character-count="28936"/>
    <meta:generator>LibreOffice/4.2.8.2$Linux_X86_64 LibreOffice_project/420m0$Build-2</meta:generator>
  </office:meta>
</office:document-meta>
</file>