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753cm" fo:line-height="100%" fo:text-indent="0cm" style:auto-text-indent="false">
        <style:tab-stops/>
      </style:paragraph-properties>
      <style:text-properties fo:font-size="10pt" officeooo:paragraph-rsid="001f814a" style:font-size-asian="10pt"/>
    </style:style>
    <style:style style:name="P2" style:family="paragraph" style:parent-style-name="Text_20_body_20_indent">
      <style:paragraph-properties fo:margin-left="0cm" fo:margin-right="-0.753cm" fo:line-height="100%" fo:text-align="center" style:justify-single-word="false" fo:text-indent="0cm" style:auto-text-indent="false">
        <style:tab-stops/>
      </style:paragraph-properties>
      <style:text-properties fo:font-size="10pt" officeooo:paragraph-rsid="001f814a" style:font-size-asian="10pt"/>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1f814a"/>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1f814a" style:font-size-asian="10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pt" officeooo:paragraph-rsid="001f814a" style:font-size-asian="10pt"/>
    </style:style>
    <style:style style:name="P6" style:family="paragraph" style:parent-style-name="Text_20_body_20_indent">
      <style:paragraph-properties fo:margin-left="0cm" fo:margin-right="-0.503cm" fo:line-height="100%" fo:text-indent="0cm" style:auto-text-indent="false">
        <style:tab-stops/>
      </style:paragraph-properties>
      <style:text-properties fo:font-size="10pt" fo:font-weight="bold" officeooo:paragraph-rsid="001f814a" style:font-size-asian="10pt" style:font-weight-asian="bold"/>
    </style:style>
    <style:style style:name="P7"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4pt" fo:font-weight="bold" officeooo:paragraph-rsid="001f814a" style:font-size-asian="14pt" style:font-weight-asian="bold" style:font-size-complex="14pt"/>
    </style:style>
    <style:style style:name="P8" style:family="paragraph" style:parent-style-name="Text_20_body_20_indent">
      <style:paragraph-properties fo:margin-left="0cm" fo:margin-right="-1.501cm" fo:line-height="100%" fo:text-indent="0cm" style:auto-text-indent="false">
        <style:tab-stops/>
      </style:paragraph-properties>
      <style:text-properties officeooo:paragraph-rsid="001f814a"/>
    </style:style>
    <style:style style:name="P9" style:family="paragraph" style:parent-style-name="Text_20_body_20_indent">
      <style:paragraph-properties fo:margin-left="0cm" fo:margin-right="-1.501cm" fo:line-height="100%" fo:text-indent="0cm" style:auto-text-indent="false">
        <style:tab-stops/>
      </style:paragraph-properties>
      <style:text-properties fo:font-size="10pt" officeooo:paragraph-rsid="001f814a" style:font-size-asian="10pt"/>
    </style:style>
    <style:style style:name="P10" style:family="paragraph" style:parent-style-name="Text_20_body_20_indent">
      <style:paragraph-properties fo:margin-left="0cm" fo:margin-right="-1.501cm" fo:line-height="100%" fo:text-align="center" style:justify-single-word="false" fo:text-indent="0cm" style:auto-text-indent="false">
        <style:tab-stops/>
      </style:paragraph-properties>
      <style:text-properties fo:font-size="10pt" officeooo:paragraph-rsid="001f814a" style:font-size-asian="10pt"/>
    </style:style>
    <style:style style:name="P11" style:family="paragraph" style:parent-style-name="Text_20_body_20_indent">
      <style:paragraph-properties fo:margin-left="0cm" fo:margin-right="-1.501cm" fo:line-height="100%" fo:text-indent="0cm" style:auto-text-indent="false">
        <style:tab-stops/>
      </style:paragraph-properties>
      <style:text-properties fo:font-size="10pt" fo:font-weight="bold" officeooo:paragraph-rsid="001f814a" style:font-size-asian="10pt" style:font-weight-asian="bold"/>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anguage="en" fo:country="US" style:font-size-asian="10pt"/>
    </style:style>
    <style:style style:name="T4" style:family="text">
      <style:text-properties fo:language="en" fo:country="US"/>
    </style:style>
    <style:style style:name="T5" style:family="text">
      <style:text-properties fo:color="#ff0000"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Car._20_predefinito_20_paragrafo"><text:span text:style-name="T2"/></text:span></text:p>
      <text:p text:style-name="P5"/>
      <text:p text:style-name="P7">Stagione 2003-2004</text:p>
      <text:p text:style-name="P4"/>
      <text:p text:style-name="P4">La stagione 2003-2004, ancora di Serie B per il Napoli, si apre con la campagna acquisti e cessioni. Come allenatore viene ingaggiato il Sig. Andrea Agostinelli che si avvarrà della collaborazione del Sig. Angelo Alessio, nella qualità di secondo. Quale allenatore della squadra primavera viene ingaggiato il Sig. Raimondo Marino. Come direttore sportivo viene confermato il Sig. Giorgio Perinetti. Vengono acquistati Manitta e Portanova dal Messina, Sogliano dal Perugia, Tosto e Marcolin dal Piacenza, M.Vieri e Zamboni dalla Juventus, Zanini dal Como, Bernini dalla Sampdoria, Savoldi dalla Reggina, Olive dal Bologna, Brivo e Cvitanovic dal Genoa, Argentati dal V.Senigaglia, Montervino dall’Ancona, Montesanto dall’Ascoli. Vengono ceduti D’Angelo al Chievo, Gragnaniello al Giugliano, Grazioli e Qualano al Melfi, Villa e Mancini per fine contratto, Pavon per risoluzione contratto, Vitiello al Melfi, Savino al Lecce, Martinez all’Udinese, <text:s/>Bocchetti al Piacenza, Russo al Crotone, E.Troise al Bologna, Maisto al Gubbio, Filocomo al Latina, Stellone alla Reggina, Storari al Messina, F.Baldini al Genoa, D’Agostino al Chievo, Mancino al Teramo, Cristiano all’Ascoli, M.Stendardo al Taranto, via Ancona. Poi si va tutti in ritiro a Folgaria per la prima parte ed a Varallo per la seconda parte. Si attendono le decisioni sulla partita Catania-Siena.</text:p>
      <text:p text:style-name="P4"/>
      <text:p text:style-name="P5">&amp; &amp; &amp; &amp;</text:p>
      <text:p text:style-name="P4"/>
      <text:p text:style-name="P4">Salerno 17 agosto 2003 Coppa Italia 2003-2004 girone 7 1^ Giornata</text:p>
      <text:p text:style-name="P4"/>
      <text:p text:style-name="P6">2865 SALERNITANA-NAPOLI<text:tab/><text:tab/><text:tab/><text:tab/>0-0</text:p>
      <text:p text:style-name="P6"/>
      <text:p text:style-name="P3"><text:span text:style-name="Car._20_predefinito_20_paragrafo"><text:span text:style-name="T1">SALERNITANA:</text:span></text:span><text:span text:style-name="Car._20_predefinito_20_paragrafo"><text:span text:style-name="T2">Botticella,Pierotti,Olivi,Perna,Mezzanotti,Gioacchini,Camorani,Rocco(71’ Girardi),Di Vicino,Tulli,</text:span></text:span></text:p>
      <text:p text:style-name="P3"><text:span text:style-name="Car._20_predefinito_20_paragrafo"><text:span text:style-name="T2">Caputo. A disp. Niosi,Molinaro,Cardinale,Garofalo,Mazzeo,Improta. All. Pioli</text:span></text:span></text:p>
      <text:p text:style-name="P3"><text:span text:style-name="Car._20_predefinito_20_paragrafo"><text:span text:style-name="T1">NAPOLI:</text:span></text:span><text:span text:style-name="Car._20_predefinito_20_paragrafo"><text:span text:style-name="T2">Manitta,Portanova,Sogliano,Bonomi,Tosto,Bernini,Olive,Vidigal,Zanini(51’ Montervino),Dionigi(76’ Pasino),</text:span></text:span></text:p>
      <text:p text:style-name="P3"><text:span text:style-name="Car._20_predefinito_20_paragrafo"><text:span text:style-name="T2">G.</text:span></text:span> <text:span text:style-name="Car._20_predefinito_20_paragrafo"><text:span text:style-name="T2">Savoldi(52’ Floro Flores). A disp. Brivio,Zamboni,Quadrini,Montezine. All. Agostinelli</text:span></text:span></text:p>
      <text:p text:style-name="P3"><text:span text:style-name="Car._20_predefinito_20_paragrafo"><text:span text:style-name="T1">ARBITRO:</text:span></text:span><text:span text:style-name="Car._20_predefinito_20_paragrafo"><text:span text:style-name="T2">Massimo De Santis di Roma</text:span></text:span></text:p>
      <text:p text:style-name="P3"><text:span text:style-name="Car._20_predefinito_20_paragrafo"><text:span text:style-name="T1">NOTE:</text:span></text:span><text:span text:style-name="Car._20_predefinito_20_paragrafo"><text:span text:style-name="T2">espulso al 4’ della ripresa Bernini(N) per doppia ammonizione. Al termione della partita scontri tra le </text:span></text:span></text:p>
      <text:p text:style-name="P4">opposte tifoserie all’esterno dello stadio Arechi. Cariche della polizia per disperdere i tifosi. Si registra un </text:p>
      <text:p text:style-name="P3"><text:span text:style-name="Car._20_predefinito_20_paragrafo"><text:span text:style-name="T2">auto in fiamme ed alcuni feriti.</text:span></text:span></text:p>
      <text:p text:style-name="P5"/>
      <text:p text:style-name="P5">&amp; &amp; &amp; &amp;</text:p>
      <text:p text:style-name="P4"/>
      <text:p text:style-name="P4">Tutta l’estate è stata caratterizzata dal caso Catania che tra sentenze della CAF e dei vari TAR hanno ammesso o escluso il Catania dalla Serie B, ove il campo sentenziava la retrocessione della stessa. Il Governo con proprio decreto metteva ordine nella giurisprudenza calcistica ed il Consiglio Federale con propria decisione deliberava che il campionato di Serie B 2003-2004 venisse portato a 24 squadre, riammettendo Catania,Genoa,Salernitana, già retrocesse in Serie C, e Fiorentina dopo che il Consiglio di Lega aveva deciso che il campionato partisse con 20 squadre. A seguito di quanto sopra 19 squadre di serie B decidevano di boicottare la 2^ giornata di Coppa Italia per cui la partita Napoli-Messina non è stata disputata.</text:p>
      <text:p text:style-name="P4"/>
      <text:p text:style-name="P5">&amp; &amp; &amp; &amp;</text:p>
      <text:p text:style-name="P4"/>
      <text:p text:style-name="P4">Napoli 24 agosto 2003 Coppa Italia 2003-2004 girone 7 2^ Giornata</text:p>
      <text:p text:style-name="P4"/>
      <text:p text:style-name="P6">2866 NAPOLI-MESSINA<text:tab/><text:tab/><text:tab/><text:tab/>0-3<text:tab/>(per rinuncia)</text:p>
      <text:p text:style-name="P6"/>
      <text:p text:style-name="P3"><text:span text:style-name="Car._20_predefinito_20_paragrafo"><text:span text:style-name="T1">NOTE:</text:span></text:span><text:span text:style-name="Car._20_predefinito_20_paragrafo"><text:span text:style-name="T2">per i noti fatti legati all’allargamento del campionato di Serie B a 24 squadre, le due compagini per protesta </text:span></text:span></text:p>
      <text:p text:style-name="P4">non hanno disputato l’incontro per cui il Giudice Sportivo assegnava la perdita dell’incontro ad entrambe per 0 a 3 </text:p>
      <text:p text:style-name="P3"><text:span text:style-name="Car._20_predefinito_20_paragrafo"><text:span text:style-name="T2">con un punto di penalizzazione nella classifica del girone.</text:span></text:span></text:p>
      <text:p text:style-name="P4"/>
      <text:p text:style-name="P5">&amp; &amp; &amp; &amp;</text:p>
      <text:p text:style-name="P4"/>
      <text:p text:style-name="P4">Pescara 3 settembre 2003 Coppa Italia 2003-2004 girone 7 3^ Giornata</text:p>
      <text:p text:style-name="P4"/>
      <text:p text:style-name="P6">2867 PESCARA-NAPOLI<text:tab/><text:tab/><text:tab/><text:tab/>0-3<text:tab/>(per rinuncia)</text:p>
      <text:p text:style-name="P6"/>
      <text:p text:style-name="P3"><text:span text:style-name="Car._20_predefinito_20_paragrafo"><text:span text:style-name="T1">NOTE:</text:span></text:span><text:span text:style-name="Car._20_predefinito_20_paragrafo"><text:span text:style-name="T2"> per i noti fatti legati all’allargamento del campionato di Serie B a 24 squadre, il Pescara per protesta </text:span></text:span></text:p>
      <text:p text:style-name="P4">non si presentava a disputare l’incontro, per cui il Giudice Sportivo assegnava la vittoria a tavolino al Napoli per </text:p>
      <text:p text:style-name="P3"><text:span text:style-name="Car._20_predefinito_20_paragrafo"><text:span text:style-name="T2">0 a 3</text:span></text:span></text:p>
      <text:p text:style-name="P4"/>
      <text:p text:style-name="P5">&amp; &amp; &amp; &amp;</text:p>
      <text:p text:style-name="P4"><text:soft-page-break/></text:p>
      <text:p text:style-name="P4">Al termine delle partite del girone 7 della Coppa Italia 2003-2004, il Napoli si trova al 2° posto totalizzando punti 3 (1</text:p>
      <text:p text:style-name="P4">punto di penalizzazione), con 1 vittoria a tavolino, 1 pareggio e 1 sconfitta a tavolino, 3 gol all’attivo assegnati a tavolino e 3 gol al passivo assegnati a tavolino, preceduto dalla Salernitana con punti 7 e seguito dal Messina con punti 1 e dal Pescara con meno 2. Pertanto il Napoli viene eliminato dalla Coppa Italia 2003-2004.</text:p>
      <text:p text:style-name="P4"/>
      <text:p text:style-name="P5">&amp; &amp; &amp; &amp;</text:p>
      <text:p text:style-name="P4"/>
      <text:p text:style-name="P4">Il Napoli annuncia l’ingaggio del difensore Massimo Carrera, già svincolato dall’Atalanta.</text:p>
      <text:p text:style-name="P4"/>
      <text:p text:style-name="P5">&amp; &amp; &amp; &amp;</text:p>
      <text:p text:style-name="P4"/>
      <text:p text:style-name="P4">Napoli 7 settembre 2003 Camp. 2003-2004 2^ Giornata Andata Serie B</text:p>
      <text:p text:style-name="P4"/>
      <text:p text:style-name="P6">2868 NAPOLI-COMO<text:tab/><text:tab/><text:tab/><text:tab/><text:tab/>0-1<text:tab/>(0-0)</text:p>
      <text:p text:style-name="P6"/>
      <text:p text:style-name="P3"><text:span text:style-name="Car._20_predefinito_20_paragrafo"><text:span text:style-name="T1">NAPOLI:</text:span></text:span><text:span text:style-name="Car._20_predefinito_20_paragrafo"><text:span text:style-name="T2">Manitta,Portanova,Zamboni,Bonomi,Tosto,Olive(65’ Bernini),Marcolin,Vidigal,Zanini(75’ Montervino),</text:span></text:span></text:p>
      <text:p text:style-name="P3"><text:span text:style-name="Car._20_predefinito_20_paragrafo"><text:span text:style-name="T2">Pasino(52’ G.Savoldi),Dionigi. A disp. Brivio,Cvitanovic,Montezine,Sesa. All. Agostinelli</text:span></text:span></text:p>
      <text:p text:style-name="P3"><text:span text:style-name="Car._20_predefinito_20_paragrafo"><text:span text:style-name="T1">COMO:</text:span></text:span><text:span text:style-name="Car._20_predefinito_20_paragrafo"><text:span text:style-name="T2">Ferrari,Tarozzi,Padalino,Rossini,Tarantino,Benin(46’ Rastelli),Bressan,Rossetti,Perderzoli(70’ Lamacchi),</text:span></text:span></text:p>
      <text:p text:style-name="P3"><text:span text:style-name="Car._20_predefinito_20_paragrafo"><text:span text:style-name="T2">Makiwa,Chianese(52’ Succi). A disp. Layeni,Femiano,Berlinghieri,Greco. All. Fascetti</text:span></text:span></text:p>
      <text:p text:style-name="P3"><text:span text:style-name="Car._20_predefinito_20_paragrafo"><text:span text:style-name="T1">ARBITRO:</text:span></text:span><text:span text:style-name="Car._20_predefinito_20_paragrafo"><text:span text:style-name="T2">Salvatore Racalbuto di Gallarate</text:span></text:span></text:p>
      <text:p text:style-name="P3"><text:span text:style-name="Car._20_predefinito_20_paragrafo"><text:span text:style-name="T1">MARCATORE:</text:span></text:span><text:span text:style-name="Car._20_predefinito_20_paragrafo"><text:span text:style-name="T2">nella ripresa: 34’ Bressan(C)</text:span></text:span></text:p>
      <text:p text:style-name="P3"><text:span text:style-name="Car._20_predefinito_20_paragrafo"><text:span text:style-name="T1">NOTE:</text:span></text:span><text:span text:style-name="Car._20_predefinito_20_paragrafo"><text:span text:style-name="T2">espulso al 41’ della ripresa Padalino(C) per doppia ammonizione.</text:span></text:span></text:p>
      <text:p text:style-name="P4"/>
      <text:p text:style-name="P5">&amp; &amp; &amp; &amp;</text:p>
      <text:p text:style-name="P4"/>
      <text:p text:style-name="P4">Messina 11 settembre 2003 Camp. 2003-2004 3^ Giornata Andata Serie B</text:p>
      <text:p text:style-name="P4"/>
      <text:p text:style-name="P6">2869 MESSINA-NAPOLI<text:tab/><text:tab/><text:tab/><text:tab/>1-1<text:tab/>(0-0)</text:p>
      <text:p text:style-name="P6"/>
      <text:p text:style-name="P3"><text:span text:style-name="Car._20_predefinito_20_paragrafo"><text:span text:style-name="T1">MESSINA:</text:span></text:span><text:span text:style-name="Car._20_predefinito_20_paragrafo"><text:span text:style-name="T2">Storari,Fusco,Rezaei(46’ Guzman),Aronica,Parisi,Lavecchia(50’ Gentile),Coppola(94’ Russo),Campolo,</text:span></text:span></text:p>
      <text:p text:style-name="P3"><text:span text:style-name="Car._20_predefinito_20_paragrafo"><text:span text:style-name="T2">Amitrano,Sullo,Zaniolo. A disp. Bonnefoi,Guzzo,Princivalli,Artico. All. Patania</text:span></text:span></text:p>
      <text:p text:style-name="P3"><text:span text:style-name="Car._20_predefinito_20_paragrafo"><text:span text:style-name="T1">NAPOLI:</text:span></text:span><text:span text:style-name="Car._20_predefinito_20_paragrafo"><text:span text:style-name="T2">Manitta,Sogliano(47’ Zamboni),Bonomi,Portanova,Bernini,Vidigal,Olive,Marcolin(71’ Montervino),Tosto,</text:span></text:span></text:p>
      <text:p text:style-name="P3"><text:span text:style-name="Car._20_predefinito_20_paragrafo"><text:span text:style-name="T2">Zanini(82’ Montesanto),G.Savoldi. A disp. Brivio,Montezine,Pasino,Sesa. All. Agostinelli</text:span></text:span></text:p>
      <text:p text:style-name="P3"><text:span text:style-name="Car._20_predefinito_20_paragrafo"><text:span text:style-name="T1">ARBITRO:</text:span></text:span><text:span text:style-name="Car._20_predefinito_20_paragrafo"><text:span text:style-name="T2">Luca Palanca di Roma</text:span></text:span></text:p>
      <text:p text:style-name="P3"><text:span text:style-name="Car._20_predefinito_20_paragrafo"><text:span text:style-name="T1">MARCATORI:</text:span></text:span><text:span text:style-name="Car._20_predefinito_20_paragrafo"><text:span text:style-name="T2">nella ripresa: 23’ Zamboni(N), 43’ Sullo,su rigore(M)</text:span></text:span></text:p>
      <text:p text:style-name="P3"><text:span text:style-name="Car._20_predefinito_20_paragrafo"><text:span text:style-name="T1">NOTE:</text:span></text:span><text:span text:style-name="Car._20_predefinito_20_paragrafo"><text:span text:style-name="T2">espulso al 45’ della ripresa: G.Savoldi(N) per aver colpito con un pugno Aronica(M)</text:span></text:span></text:p>
      <text:p text:style-name="P4"/>
      <text:p text:style-name="P5">&amp; &amp; &amp; &amp;</text:p>
      <text:p text:style-name="P4"/>
      <text:p text:style-name="P4">Napoli 14 settembre 2003 Camp. 2003-2004 4^ Giornata Andata Serie B</text:p>
      <text:p text:style-name="P4"/>
      <text:p text:style-name="P6">2870 NAPOLI-PIACENZA<text:tab/><text:tab/><text:tab/><text:tab/>1-1<text:tab/>(1-1)</text:p>
      <text:p text:style-name="P6"/>
      <text:p text:style-name="P3"><text:span text:style-name="Car._20_predefinito_20_paragrafo"><text:span text:style-name="T1">NAPOLI:</text:span></text:span><text:span text:style-name="Car._20_predefinito_20_paragrafo"><text:span text:style-name="T2">Manitta,Portanova,Bonomi,Zamboni,Bernini,Olive,Marcolin(68’ Montervino),Tosto,Vidigal,Zanini(51’ </text:span></text:span></text:p>
      <text:p text:style-name="P3"><text:span text:style-name="Car._20_predefinito_20_paragrafo"><text:span text:style-name="T2">Sesa),Dionigi(80’ Pasino). A disp. Brivio,Cvitanovic,Montesanto,Montezine. All. Agostinelli</text:span></text:span></text:p>
      <text:p text:style-name="P3"><text:span text:style-name="Car._20_predefinito_20_paragrafo"><text:span text:style-name="T1">PIACENZA:</text:span></text:span><text:span text:style-name="Car._20_predefinito_20_paragrafo"><text:span text:style-name="T2">Guardalben,Campagnaro,Fattori,Cristante,Bocchetti(46’ Radice),Tarana,Edusei,Riccio,Ambrosetti</text:span></text:span></text:p>
      <text:p text:style-name="P3"><text:span text:style-name="Car._20_predefinito_20_paragrafo"><text:span text:style-name="T2">(91’ Patrascu),Lucenti,Beghetto(60’ Cipriani). A disp. Orlandoni,Abbate,D’Anna,Miceli. All. Cagni</text:span></text:span></text:p>
      <text:p text:style-name="P3"><text:span text:style-name="Car._20_predefinito_20_paragrafo"><text:span text:style-name="T1">ARBITRO:</text:span></text:span><text:span text:style-name="Car._20_predefinito_20_paragrafo"><text:span text:style-name="T2">Marco Gabriele di Frosinone</text:span></text:span></text:p>
      <text:p text:style-name="P3"><text:span text:style-name="Car._20_predefinito_20_paragrafo"><text:span text:style-name="T1">MARCATORI:</text:span></text:span><text:span text:style-name="Car._20_predefinito_20_paragrafo"><text:span text:style-name="T2">nel primo tempo: 14’ Dionigi,su rigore(N), 41’ Riccio(P)</text:span></text:span></text:p>
      <text:p text:style-name="P4"/>
      <text:p text:style-name="P5">&amp; &amp; &amp; &amp;</text:p>
      <text:p text:style-name="P4"/>
      <text:p text:style-name="P4">In data 20 settembre 2003 la partita Avellino-Napoli valevole per la 5^ Giornata di andata del campionato di Serie B 2003-2004 non si è disputata per i gravi incidenti verificatisi pochi minuti prima del fischio di inizio, allo stadio Partenio di Avellino, provocati dai tifosi napoletani con le Forze di Polizia che hanno causato numerosi feriti, fra cui due in gravissime condizioni. Il Giudice Sportivo decide di comminare cinque giornate di squalifica del campo di gara napoletano disputando le gare stesse in campo neutro ed a porte chiuse.</text:p>
      <text:p text:style-name="P4"/>
      <text:p text:style-name="P5">&amp; &amp; &amp; &amp;</text:p>
      <text:p text:style-name="P4"/>
      <text:p text:style-name="P4">Verona 23 settembre 2003 Camp. 2003-2004 Recup. 1^ Giornata Andata Serie B</text:p>
      <text:p text:style-name="P4"/>
      <text:p text:style-name="P6"><text:soft-page-break/>2871 VERONA-NAPOLI<text:tab/><text:tab/><text:tab/><text:tab/><text:tab/>1-1<text:tab/>(0-0)</text:p>
      <text:p text:style-name="P6"/>
      <text:p text:style-name="P3"><text:span text:style-name="Car._20_predefinito_20_paragrafo"><text:span text:style-name="T1">VERONA:</text:span></text:span><text:span text:style-name="Car._20_predefinito_20_paragrafo"><text:span text:style-name="T2">Pegolo,Campana,Comazzi,Minelli,Dossena,Cossu(73’ Cassani),Italiano(90’ Mazzola),Lami,Agnelli(60’ </text:span></text:span></text:p>
      <text:p text:style-name="P3"><text:span text:style-name="Car._20_predefinito_20_paragrafo"><text:span text:style-name="T2">Pisanu),Mihalcea,Myrtai. A disp. Doardo,Biasi,Salvetti,Waigo. All. Salvioni</text:span></text:span></text:p>
      <text:p text:style-name="P3"><text:span text:style-name="Car._20_predefinito_20_paragrafo"><text:span text:style-name="T1">NAPOLI:</text:span></text:span><text:span text:style-name="Car._20_predefinito_20_paragrafo"><text:span text:style-name="T2">Manitta,Portanova,Bonomi,Carrera,Tosto,Bernini,Olive(74’ Pasino),Marcolin,Vidigal,Zanini(40’ </text:span></text:span></text:p>
      <text:p text:style-name="P3"><text:span text:style-name="Car._20_predefinito_20_paragrafo"><text:span text:style-name="T2">Montervino),Montezine(51’ Floro Flores). A disp. Brivio,Zamboni,Montesanto,Sesa. All. Agostinelli</text:span></text:span></text:p>
      <text:p text:style-name="P3"><text:span text:style-name="Car._20_predefinito_20_paragrafo"><text:span text:style-name="T1">ARBITRO:</text:span></text:span><text:span text:style-name="Car._20_predefinito_20_paragrafo"><text:span text:style-name="T2">Tiziano Pieri di Genova</text:span></text:span></text:p>
      <text:p text:style-name="P3"><text:span text:style-name="Car._20_predefinito_20_paragrafo"><text:span text:style-name="T1">MARCATORI:</text:span></text:span><text:span text:style-name="Car._20_predefinito_20_paragrafo"><text:span text:style-name="T2">nel primo tempo: Myrtai,su rigore(V), 44’ Tosto(N)</text:span></text:span></text:p>
      <text:p text:style-name="P3"><text:span text:style-name="Car._20_predefinito_20_paragrafo"><text:span text:style-name="T1">NOTE:</text:span></text:span><text:span text:style-name="Car._20_predefinito_20_paragrafo"><text:span text:style-name="T2">è stato osservato un minuto di raccoglimento per il tifoso napoletano morto ad Avellino a seguito della </text:span></text:span></text:p>
      <text:p text:style-name="P4">caduta dagli spalti, dopo gli incidenti verificatisi. Dal 35’ della ripresa il Napoli ha giocato in 10 uomini per </text:p>
      <text:p text:style-name="P3"><text:span text:style-name="Car._20_predefinito_20_paragrafo"><text:span text:style-name="T2">l’infortunio a Bernini(N) verificatosi dopo le tre sostituzioni già effettuate.</text:span></text:span></text:p>
      <text:p text:style-name="P4"/>
      <text:p text:style-name="P5">&amp; &amp; &amp; &amp;</text:p>
      <text:p text:style-name="P4"/>
      <text:p text:style-name="P4">Campobasso (c.n.) 27 settembre 2003 Camp. 2003-2004 6^ Giornata Andata Serie B</text:p>
      <text:p text:style-name="P4"/>
      <text:p text:style-name="P6">2872 NAPOLI-ASCOLI<text:tab/><text:tab/><text:tab/><text:tab/><text:tab/>1-1<text:tab/>(0-0)</text:p>
      <text:p text:style-name="P6"/>
      <text:p text:style-name="P3"><text:span text:style-name="Car._20_predefinito_20_paragrafo"><text:span text:style-name="T1">NAPOLI:</text:span></text:span><text:span text:style-name="Car._20_predefinito_20_paragrafo"><text:span text:style-name="T2">Manitta,Zamboni,Carrera,Bonomi,Montervino(51’ Pasino),Vidigal,Marcolin(86’ Montezine),Bernini,Tosto,</text:span></text:span></text:p>
      <text:p text:style-name="P3"><text:span text:style-name="Car._20_predefinito_20_paragrafo"><text:span text:style-name="T2">G.Savoldi,Dionigi(51’ Floro Flores). A disp. Brivio,Portanova,Montesanto,Olive. All. Agostinelli</text:span></text:span></text:p>
      <text:p text:style-name="P3"><text:span text:style-name="Car._20_predefinito_20_paragrafo"><text:span text:style-name="T1">ASCOLI:</text:span></text:span><text:span text:style-name="Car._20_predefinito_20_paragrafo"><text:span text:style-name="T2">Micillo,De Martis,Brevi,Zoppetti,Savini,Antonelli(87’ Cristiano),Caracciolo,Fontana,Di Venanzio,Pià(80’ </text:span></text:span></text:p>
      <text:p text:style-name="P3"><text:span text:style-name="Car._20_predefinito_20_paragrafo"><text:span text:style-name="T2">Mastronunzio),Sosa(68’ Bonfiglio). A disp. Coppola,Vicari,Ferri,La Vista. All. Dominissini</text:span></text:span></text:p>
      <text:p text:style-name="P3"><text:span text:style-name="Car._20_predefinito_20_paragrafo"><text:span text:style-name="T1">ARBITRO:</text:span></text:span><text:span text:style-name="Car._20_predefinito_20_paragrafo"><text:span text:style-name="T2">Angelo De Marco di Chiavari</text:span></text:span></text:p>
      <text:p text:style-name="P3"><text:span text:style-name="Car._20_predefinito_20_paragrafo"><text:span text:style-name="T1">MARCATORI:</text:span></text:span><text:span text:style-name="Car._20_predefinito_20_paragrafo"><text:span text:style-name="T2">nella ripresa: 4’ Fontana,su rigore(A), 12’ G.Savoldi,su rigore(N)</text:span></text:span></text:p>
      <text:p text:style-name="P3"><text:span text:style-name="Car._20_predefinito_20_paragrafo"><text:span text:style-name="T1">NOTE:</text:span></text:span><text:span text:style-name="Car._20_predefinito_20_paragrafo"><text:span text:style-name="T2">la partita è stata disputata in campo neutro ed a porte chiuse a seguito della squalifica del campo di </text:span></text:span></text:p>
      <text:p text:style-name="P4">gara napoletano per gli incidenti verificatisi ad Avellino.</text:p>
      <text:p text:style-name="P4"/>
      <text:p text:style-name="P5">&amp; &amp; &amp; &amp;</text:p>
      <text:p text:style-name="P4"/>
      <text:p text:style-name="P4">30 settembre 2003 Camp. 2003-2004 5^ Giornata Andata Serie B</text:p>
      <text:p text:style-name="P4"/>
      <text:p text:style-name="P6">2873 AVELLINO-NAPOLI<text:tab/><text:tab/><text:tab/><text:tab/>0-3<text:tab/>(a tavolino)</text:p>
      <text:p text:style-name="P6"/>
      <text:p text:style-name="P3"><text:span text:style-name="Car._20_predefinito_20_paragrafo"><text:span text:style-name="T1">NOTE:</text:span></text:span><text:span text:style-name="Car._20_predefinito_20_paragrafo"><text:span text:style-name="T2">la partita che si doveva disputare il 20 settembre 2003 ad Avellino e non effettuata a causa degli incidenti provocati dai tifosi napoletani, il Giudice Sportivo ha derciso di assegnare la vittoria <text:s/>a tavolino con il risultato di 3-0 per l’Avellino, dopo che lo stesso Giudice ha squalificato il campo napoletano per cinque giornate da giocare in campo neutro ed a porte chiuse.</text:span></text:span></text:p>
      <text:p text:style-name="P4"/>
      <text:p text:style-name="P5">&amp; &amp; &amp; &amp;</text:p>
      <text:p text:style-name="P4"/>
      <text:p text:style-name="P4">Trieste 4 ottobre 2003 Camp. 2003-2004 7^ Giornata Andata Serie B</text:p>
      <text:p text:style-name="P4"/>
      <text:p text:style-name="P6">2874 TRIESTINA-NAPOLI<text:tab/><text:tab/><text:tab/><text:tab/>0-0</text:p>
      <text:p text:style-name="P6"/>
      <text:p text:style-name="P3"><text:span text:style-name="Car._20_predefinito_20_paragrafo"><text:span text:style-name="T1">TRIESTINA:</text:span></text:span><text:span text:style-name="Car._20_predefinito_20_paragrafo"><text:span text:style-name="T2">Pinzan,Ferronetti,Pecorari,Bega,Mantovani(77’ Sportillo),Muntassier(46’ Aubameyang),Aquilani,</text:span></text:span></text:p>
      <text:p text:style-name="P3"><text:span text:style-name="Car._20_predefinito_20_paragrafo"><text:span text:style-name="T2">Boscolo,Rigoni(63’ Gubellini),Moscardelli,Godeas. A disp. Campagnolo,Molinari,Marianini,Beretta. All. Tesser</text:span></text:span></text:p>
      <text:p text:style-name="P3"><text:span text:style-name="Car._20_predefinito_20_paragrafo"><text:span text:style-name="T1">NAPOLI:</text:span></text:span><text:span text:style-name="Car._20_predefinito_20_paragrafo"><text:span text:style-name="T2">Manitta,Zamboni,Carrera,Bonomi,Montervino,Vidigal,Marcolin,Tosto,Floro Flores,Dionigi,Pasino. </text:span></text:span></text:p>
      <text:p text:style-name="P3"><text:span text:style-name="Car._20_predefinito_20_paragrafo"><text:span text:style-name="T2">A disp.</text:span></text:span> <text:span text:style-name="Car._20_predefinito_20_paragrafo"><text:span text:style-name="T2">Brivio,Sogliano,Cvitanovic,D’Angelo,Portanova,Montezine,Montesanto. All. Agostinelli</text:span></text:span></text:p>
      <text:p text:style-name="P3"><text:span text:style-name="Car._20_predefinito_20_paragrafo"><text:span text:style-name="T1">ARBITRO:</text:span></text:span><text:span text:style-name="Car._20_predefinito_20_paragrafo"><text:span text:style-name="T2">Danilo Nucini di Bergamo</text:span></text:span></text:p>
      <text:p text:style-name="P4"/>
      <text:p text:style-name="P5">&amp; &amp; &amp; &amp;</text:p>
      <text:p text:style-name="P4"/>
      <text:p text:style-name="P4">Campobasso(c.n.) 12 ottobre 2003 Camp. 2003-2004 8^ Giornata Andata Serie B</text:p>
      <text:p text:style-name="P4"/>
      <text:p text:style-name="P6">2875 NAPOLI-LIVORNO<text:tab/><text:tab/><text:tab/><text:tab/>0-0</text:p>
      <text:p text:style-name="P6"/>
      <text:p text:style-name="P3"><text:span text:style-name="Car._20_predefinito_20_paragrafo"><text:span text:style-name="T1">NAPOLI:</text:span></text:span><text:span text:style-name="Car._20_predefinito_20_paragrafo"><text:span text:style-name="T2">Manitta,Zamboni,Carrera,Bonomi,Montervino,Vidigal,Marcolin(91’ Montesanto),Tosto,Pasino(83’ M.</text:span></text:span></text:p>
      <text:p text:style-name="P3"><text:span text:style-name="Car._20_predefinito_20_paragrafo"><text:span text:style-name="T2">D’Angelo),Floro Flores,(59’ Zanini),Dionigi. A disp. Brivio,Portanova,Sogliano,Bernini. All. Agostinelli</text:span></text:span></text:p>
      <text:p text:style-name="P3"><text:span text:style-name="Car._20_predefinito_20_paragrafo"><text:span text:style-name="T1">LIVORNO:</text:span></text:span><text:span text:style-name="Car._20_predefinito_20_paragrafo"><text:span text:style-name="T2">Pavarini,Melara,Vanigli,Fanucci,Vigiani,Ruotolo(91’ Ciaramitaro),Grauso,Chiellini,Protti,Rabito(71’ </text:span></text:span></text:p>
      <text:p text:style-name="P3"><text:span text:style-name="Car._20_predefinito_20_paragrafo"><text:span text:style-name="T2">Biliotti),A.Lucarelli. A disp. Mareggini,Pfenzel,Iannotti,Danilevicius,Matteini. All. Mazzarri</text:span></text:span></text:p>
      <text:p text:style-name="P3"><text:span text:style-name="Car._20_predefinito_20_paragrafo"><text:span text:style-name="T1">ARBITRO:</text:span></text:span><text:span text:style-name="Car._20_predefinito_20_paragrafo"><text:span text:style-name="T2">Matteo Trefoloni di Siena</text:span></text:span></text:p>
      <text:p text:style-name="P3"><text:span text:style-name="Car._20_predefinito_20_paragrafo"><text:span text:style-name="T1">NOTE:</text:span></text:span><text:span text:style-name="Car._20_predefinito_20_paragrafo"><text:span text:style-name="T2">la partita è stata disputata in campo neutro ed a porte chiuse a seguito della squalifica del campo di </text:span></text:span></text:p>
      <text:p text:style-name="P4">gara napoletano per gli incidenti verificatisi ad Avellino. Al 17’ della ripresa Pavarini(L) ha parato un rigore calciato </text:p>
      <text:p text:style-name="P3"><text:soft-page-break/><text:span text:style-name="Car._20_predefinito_20_paragrafo"><text:span text:style-name="T2">da Dionigi(N).</text:span></text:span></text:p>
      <text:p text:style-name="P4"/>
      <text:p text:style-name="P5">&amp; &amp; &amp; &amp;</text:p>
      <text:p text:style-name="P4"/>
      <text:p text:style-name="P4">Il Napoli ha sciolto consensualmente il contratto con il difensore Saber</text:p>
      <text:p text:style-name="P4"/>
      <text:p text:style-name="P5">&amp; &amp; &amp; &amp;</text:p>
      <text:p text:style-name="P4"/>
      <text:p text:style-name="P4">Treviso 15 ottobre 2003 Camp. 2003-2004 9^ Giornata Andata Serie A</text:p>
      <text:p text:style-name="P4"/>
      <text:p text:style-name="P6">2876 TREVISO-NAPOLI<text:tab/><text:tab/><text:tab/><text:tab/>0-1<text:tab/>(0-0)</text:p>
      <text:p text:style-name="P6"/>
      <text:p text:style-name="P3"><text:span text:style-name="Car._20_predefinito_20_paragrafo"><text:span text:style-name="T1">TREVISO:</text:span></text:span><text:span text:style-name="Car._20_predefinito_20_paragrafo"><text:span text:style-name="T2">Gillet,Galeoto,Bianco,Centurioni,Lanzaro(75’ Reginaldo),Chiappara(43’ D’Agostino),Gallo,Monticciolo,</text:span></text:span></text:p>
      <text:p text:style-name="P3"><text:span text:style-name="Car._20_predefinito_20_paragrafo"><text:span text:style-name="T2">Gobbi,Ganci(85’ Minetti),Anaclerio. A disp. Lorenzini,Dundjerski,Bellotto,Pianu. All. Buffoni</text:span></text:span></text:p>
      <text:p text:style-name="P3"><text:span text:style-name="Car._20_predefinito_20_paragrafo"><text:span text:style-name="T1">NAPOLI:</text:span></text:span><text:span text:style-name="Car._20_predefinito_20_paragrafo"><text:span text:style-name="T2">Manitta,Zamboni,Carrera,Bonomi,Montervino,Marcolin(88’ Sogliano),Montesanto,Tosto,Pasino,Zanini</text:span></text:span></text:p>
      <text:p text:style-name="P3"><text:span text:style-name="Car._20_predefinito_20_paragrafo"><text:span text:style-name="T2">(71’ Vidigal),Dionigi(80’ M.Vieri). A disp. Brivio,Portanova,Platone,D’Angelo. All. Agostinelli</text:span></text:span></text:p>
      <text:p text:style-name="P3"><text:span text:style-name="Car._20_predefinito_20_paragrafo"><text:span text:style-name="T1">ARBITRO:</text:span></text:span><text:span text:style-name="Car._20_predefinito_20_paragrafo"><text:span text:style-name="T2">Paolo Bertini di Arezzo</text:span></text:span></text:p>
      <text:p text:style-name="P3"><text:span text:style-name="Car._20_predefinito_20_paragrafo"><text:span text:style-name="T1">MARCATORE:</text:span></text:span><text:span text:style-name="Car._20_predefinito_20_paragrafo"><text:span text:style-name="T2">nella ripresa: 19’ Zanini(N)</text:span></text:span></text:p>
      <text:p text:style-name="P3"><text:span text:style-name="Car._20_predefinito_20_paragrafo"><text:span text:style-name="T1">NOTE:</text:span></text:span><text:span text:style-name="Car._20_predefinito_20_paragrafo"><text:span text:style-name="T2">espulso al 47’ della ripresa l’allenatore Buffoni(T)</text:span></text:span></text:p>
      <text:p text:style-name="P4"/>
      <text:p text:style-name="P5">&amp; &amp; &amp; &amp;</text:p>
      <text:p text:style-name="P4"/>
      <text:p text:style-name="P4">Campobasso (c.n.) 18 ottobre 2003 Camp. 2003-2004 10^ Giornata Andata Serie B</text:p>
      <text:p text:style-name="P4"/>
      <text:p text:style-name="P6">2877 NAPOLI-VICENZA<text:tab/><text:tab/><text:tab/><text:tab/>1-1<text:tab/>(0-1)</text:p>
      <text:p text:style-name="P6"/>
      <text:p text:style-name="P3"><text:span text:style-name="Car._20_predefinito_20_paragrafo"><text:span text:style-name="T1">NAPOLI:</text:span></text:span><text:span text:style-name="Car._20_predefinito_20_paragrafo"><text:span text:style-name="T2">Manitta,Zamboni,Carrera(6’ Sogliano),Bonomi,Montervino(57’ Floro Flores),Vidigal,Marcolin,Tosto,</text:span></text:span></text:p>
      <text:p text:style-name="P3"><text:span text:style-name="T2">Pasino,Zanini(76’ M.Vieri),Dionigi. A disp. Brivio,Portanova,Montesanto,Platone. All. Agostinelli</text:span></text:p>
      <text:p text:style-name="P3"><text:span text:style-name="Car._20_predefinito_20_paragrafo"><text:span text:style-name="T1">VICENZA:</text:span></text:span><text:span text:style-name="Car._20_predefinito_20_paragrafo"><text:span text:style-name="T2">Avramov,Vitiello,Paganin,Faisca,Rivalta,Padoin(74’ Guastalvino),Moscardi,Biondini,Bonanni(78’ </text:span></text:span></text:p>
      <text:p text:style-name="P3"><text:span text:style-name="Car._20_predefinito_20_paragrafo"><text:span text:style-name="T2">Tamburini,Jeda(84’ De Martin),Rantier. A disp. Livossi,Magnani,Okan,Baggio. All. Jachini</text:span></text:span></text:p>
      <text:p text:style-name="P3"><text:span text:style-name="Car._20_predefinito_20_paragrafo"><text:span text:style-name="T1">ARBITRO:</text:span></text:span><text:span text:style-name="Car._20_predefinito_20_paragrafo"><text:span text:style-name="T2">Mauro Bergonzi di Genova</text:span></text:span></text:p>
      <text:p text:style-name="P3"><text:span text:style-name="Car._20_predefinito_20_paragrafo"><text:span text:style-name="T1">MARCATORI:</text:span></text:span><text:span text:style-name="Car._20_predefinito_20_paragrafo"><text:span text:style-name="T2">nel primo tempo: 6’ Moscardi(V); nella ripresa: 16’ Zamboni,su rigore(N)</text:span></text:span></text:p>
      <text:p text:style-name="P3"><text:span text:style-name="Car._20_predefinito_20_paragrafo"><text:span text:style-name="T1">NOTE:</text:span></text:span><text:span text:style-name="Car._20_predefinito_20_paragrafo"><text:span text:style-name="T2">la partita è stata disputata in campo neutro ed a porte chiuse a seguito della squalifica del campo </text:span></text:span></text:p>
      <text:p text:style-name="P3"><text:span text:style-name="Car._20_predefinito_20_paragrafo"><text:span text:style-name="T2">di gara napoletano per gli incidenti verificatisi ad Avellino.</text:span></text:span></text:p>
      <text:p text:style-name="P4"/>
      <text:p text:style-name="P5">&amp; &amp; &amp; &amp;</text:p>
      <text:p text:style-name="P4"/>
      <text:p text:style-name="P4">Campobassoi (c.n.) 25 ottobre 2003 Camp. 2003-2004 11^ Giornata Andata Serie B</text:p>
      <text:p text:style-name="P4"/>
      <text:p text:style-name="P6">2878 NAPOLI-TORINO<text:tab/><text:tab/><text:tab/><text:tab/><text:tab/>2-2<text:tab/>(1-2)</text:p>
      <text:p text:style-name="P6"/>
      <text:p text:style-name="P3"><text:span text:style-name="Car._20_predefinito_20_paragrafo"><text:span text:style-name="T1">TORINO:</text:span></text:span><text:span text:style-name="Car._20_predefinito_20_paragrafo"><text:span text:style-name="T2">Manitta,Sogliano,Bonomi,Zamboni,Montervino,Marcolin,Montesanto,Tosto,Floro Flores,Pasino</text:span></text:span></text:p>
      <text:p text:style-name="P3"><text:span text:style-name="Car._20_predefinito_20_paragrafo"><text:span text:style-name="T2">(86’ Zanini),Dionigi(36’ M.Vieri). A disp. Brivio,Portanova,Quadrini,Cvitanovic,Olive. All. Agostinelli</text:span></text:span></text:p>
      <text:p text:style-name="P3"><text:span text:style-name="Car._20_predefinito_20_paragrafo"><text:span text:style-name="T1">TORINO:</text:span></text:span><text:span text:style-name="Car._20_predefinito_20_paragrafo"><text:span text:style-name="T2">Sorrentino,Martinelli,Mandelli,Fernandez,Castellini,De Ascentis,Walem(71’ Masolini),Pinga(81’ </text:span></text:span></text:p>
      <text:p text:style-name="P4">Conticchio),Vergassola,Fabbrini,Ferrante(92’ Osmanovski). A disp. Fontana,Adani,Galante,Rizzato. All. E.</text:p>
      <text:p text:style-name="P3"><text:span text:style-name="Car._20_predefinito_20_paragrafo"><text:span text:style-name="T2">Rossi</text:span></text:span></text:p>
      <text:p text:style-name="P3"><text:span text:style-name="Car._20_predefinito_20_paragrafo"><text:span text:style-name="T1">ARBITRO:</text:span></text:span><text:span text:style-name="Car._20_predefinito_20_paragrafo"><text:span text:style-name="T2">Paolo Bertini di Arezzo</text:span></text:span></text:p>
      <text:p text:style-name="P3"><text:span text:style-name="Car._20_predefinito_20_paragrafo"><text:span text:style-name="T1">MARCATORI:</text:span></text:span><text:span text:style-name="Car._20_predefinito_20_paragrafo"><text:span text:style-name="T2">nel primo tempo: 5’ Dionigi(N), 11’ Ferrante(T), 21’ Ferrante(T); nella ripresa: 16’ M.Vieri(N)</text:span></text:span></text:p>
      <text:p text:style-name="P3"><text:span text:style-name="Car._20_predefinito_20_paragrafo"><text:span text:style-name="T1">NOTE:</text:span></text:span><text:span text:style-name="Car._20_predefinito_20_paragrafo"><text:span text:style-name="T2">la partita è stata disputata in campo neutro ed a porte chiuse a seguito della squalifica del campo </text:span></text:span></text:p>
      <text:p text:style-name="P3"><text:span text:style-name="Car._20_predefinito_20_paragrafo"><text:span text:style-name="T2">di gara napoletano per gli incidenti verificatisi ad Avellino.</text:span></text:span></text:p>
      <text:p text:style-name="P6"/>
      <text:p text:style-name="P5">&amp; &amp; &amp; &amp;</text:p>
      <text:p text:style-name="P4"/>
      <text:p text:style-name="P4">Tempio Pausania 2 novembre 2003 Camp. 2003-2004 12^ Giornata Andata Serie B</text:p>
      <text:p text:style-name="P4"/>
      <text:p text:style-name="P6">2879 CAGLIARI-NAPOLI<text:tab/><text:tab/><text:tab/><text:tab/>1-1<text:tab/>(0-1)</text:p>
      <text:p text:style-name="P6"/>
      <text:p text:style-name="P3"><text:span text:style-name="Car._20_predefinito_20_paragrafo"><text:span text:style-name="T1">CAGLIARI:</text:span></text:span><text:span text:style-name="Car._20_predefinito_20_paragrafo"><text:span text:style-name="T2">Pantanelli,Festa,Modesto,Loria,Conti,Brambilla,Albino(69’ Capone),Macellari(72’ Cammarata),</text:span></text:span></text:p>
      <text:p text:style-name="P3"><text:span text:style-name="Car._20_predefinito_20_paragrafo"><text:span text:style-name="T2">Esposito(55’</text:span></text:span> <text:span text:style-name="Car._20_predefinito_20_paragrafo"><text:span text:style-name="T2">Langella),Suazo,Zola. A disp. Capello,Lopez,Delnevo,Sabato. All. Ventura</text:span></text:span></text:p>
      <text:p text:style-name="P3"><text:span text:style-name="Car._20_predefinito_20_paragrafo"><text:span text:style-name="T1">NAPOLI:</text:span></text:span><text:span text:style-name="Car._20_predefinito_20_paragrafo"><text:span text:style-name="T2">Manitta,Sogliano,Bonomi,Zamboni,Tosto,Montervino,Marcolin(85’ Montezine),Montesanto,Pasino,</text:span></text:span></text:p>
      <text:p text:style-name="P3"><text:span text:style-name="Car._20_predefinito_20_paragrafo"><text:span text:style-name="T2">Zanini(51’</text:span></text:span> <text:span text:style-name="Car._20_predefinito_20_paragrafo"><text:span text:style-name="T2">Floro Flores),Dionigi(62’ M.Vieri). A disp. Brivio,Portanova,Quadrini,Piccirillo. All. Agostinelli</text:span></text:span></text:p>
      <text:p text:style-name="P3"><text:span text:style-name="Car._20_predefinito_20_paragrafo"><text:span text:style-name="T1">ARBITRO:</text:span></text:span><text:span text:style-name="Car._20_predefinito_20_paragrafo"><text:span text:style-name="T2">Angelo De Marco di Chiavari</text:span></text:span></text:p>
      <text:p text:style-name="P3"><text:soft-page-break/><text:span text:style-name="Car._20_predefinito_20_paragrafo"><text:span text:style-name="T1">MARCATORI:</text:span></text:span><text:span text:style-name="Car._20_predefinito_20_paragrafo"><text:span text:style-name="T2">nel primo tempo: 10’ Pasino(N); nella ripresa: 36’ Loriza(C)</text:span></text:span></text:p>
      <text:p text:style-name="P3"><text:span text:style-name="Car._20_predefinito_20_paragrafo"><text:span text:style-name="T1">NOTE:</text:span></text:span><text:span text:style-name="Car._20_predefinito_20_paragrafo"><text:span text:style-name="T2">la partita non è stata disputata a Cagliari per l’indisponibilità del campo di gara cagliaritano. Espulsi al </text:span></text:span></text:p>
      <text:p text:style-name="P4">42’ del primo tempo Conti(C) per fallo da dietro su Dionigi(N) ed al 38’ della ripresa Modesto(C) per </text:p>
      <text:p text:style-name="P3"><text:span text:style-name="Car._20_predefinito_20_paragrafo"><text:span text:style-name="T2">doppia ammonizione.</text:span></text:span></text:p>
      <text:p text:style-name="P4"/>
      <text:p text:style-name="P5">&amp; &amp; &amp; &amp;</text:p>
      <text:p text:style-name="P4"/>
      <text:p text:style-name="P4">Campobasso(c.n.) 9 novembre 2003 Camp. 2003-2004 13^ Giornata Andata Serie B</text:p>
      <text:p text:style-name="P4"/>
      <text:p text:style-name="P6">2880 NAPOLI-SALERNITANA<text:tab/><text:tab/><text:tab/><text:tab/>0-0</text:p>
      <text:p text:style-name="P6"/>
      <text:p text:style-name="P3"><text:span text:style-name="Car._20_predefinito_20_paragrafo"><text:span text:style-name="T1">NAPOLI:</text:span></text:span><text:span text:style-name="Car._20_predefinito_20_paragrafo"><text:span text:style-name="T2">Manitta(78’ Brivio),Sogliano,Bonomi,Zamboni,Tosto,Zanini(61’ Montezine),Bernini,Montesanto(46’ </text:span></text:span></text:p>
      <text:p text:style-name="P3"><text:span text:style-name="Car._20_predefinito_20_paragrafo"><text:span text:style-name="T2">Marcolin),Pasino,M.Vieri,Dionigi. A disp. Quadrini,Cvitanovic,Montervino,D’Angelo. All. Agostinelli</text:span></text:span></text:p>
      <text:p text:style-name="P3"><text:span text:style-name="Car._20_predefinito_20_paragrafo"><text:span text:style-name="T1">SALERNITANA:</text:span></text:span><text:span text:style-name="Car._20_predefinito_20_paragrafo"><text:span text:style-name="T2">Botticella,Mezzanotti,Olivi(80’ Rinaudo),Perna,Molinaro(52’ Pierotti),Camorani,Lai,Breda,Longo,</text:span></text:span></text:p>
      <text:p text:style-name="P3"><text:span text:style-name="Car._20_predefinito_20_paragrafo"><text:span text:style-name="T2">Di Vicino(78’ Bombardini),Bogdani. A disp. De Lucia,Gioacchini,Rocco,Tulli. All. Pioli</text:span></text:span></text:p>
      <text:p text:style-name="P3"><text:span text:style-name="Car._20_predefinito_20_paragrafo"><text:span text:style-name="T1">ARBITRO:</text:span></text:span><text:span text:style-name="Car._20_predefinito_20_paragrafo"><text:span text:style-name="T2">Luca Palanca di Roma</text:span></text:span></text:p>
      <text:p text:style-name="P3"><text:span text:style-name="Car._20_predefinito_20_paragrafo"><text:span text:style-name="T1">NOTE:</text:span></text:span><text:span text:style-name="Car._20_predefinito_20_paragrafo"><text:span text:style-name="T2">la partita è stata disputata in campo neutro ed a porte chiuse a seguito della squalifica del campo </text:span></text:span></text:p>
      <text:p text:style-name="P4">di gara napoletano per gli incidenti verificatisi ad Avellino. Espulso al 45’ della ripresa Pierotti(S) </text:p>
      <text:p text:style-name="P3"><text:span text:style-name="Car._20_predefinito_20_paragrafo"><text:span text:style-name="T2">per doppia ammonizione</text:span></text:span></text:p>
      <text:p text:style-name="P4"/>
      <text:p text:style-name="P5">&amp; &amp; &amp; &amp;</text:p>
      <text:p text:style-name="P4"/>
      <text:p text:style-name="P4">Al termine della partita, a causa dei deludenti risultati, il Napoli esonera l’allenatore Sig. Andrea Agostinelli con </text:p>
      <text:p text:style-name="P4">tutto il suo staff tecnico ed ingaggia nella qualità il Sig. Luigi Simoni con il suo staff tecnico.</text:p>
      <text:p text:style-name="P4"/>
      <text:p text:style-name="P5">&amp; &amp; &amp; &amp;</text:p>
      <text:p text:style-name="P4"/>
      <text:p text:style-name="P4">Palermo 16 novembre 2003 Camp. 2003-2004 14^ Giornata Andata Serie B</text:p>
      <text:p text:style-name="P4"/>
      <text:p text:style-name="P6">2881 PALERMO-NAPOLI<text:tab/><text:tab/><text:tab/><text:tab/>4-0<text:tab/>(2-0)</text:p>
      <text:p text:style-name="P6"/>
      <text:p text:style-name="P3"><text:span text:style-name="Car._20_predefinito_20_paragrafo"><text:span text:style-name="T1">PALERMO:</text:span></text:span><text:span text:style-name="Car._20_predefinito_20_paragrafo"><text:span text:style-name="T2">Berti,Ferri,Atzori,Accardi,Vasari,Mutarelli,Corini,Masiello,Codrea(75’ Soligo),Zauli(84’ Brienza),Toni</text:span></text:span></text:p>
      <text:p text:style-name="P3"><text:span text:style-name="Car._20_predefinito_20_paragrafo"><text:span text:style-name="T2">(81’ Pepe). A disp. Santoni,Modesto,Vannucchi,Nastase. All. Baldini</text:span></text:span></text:p>
      <text:p text:style-name="P3"><text:span text:style-name="Car._20_predefinito_20_paragrafo"><text:span text:style-name="T1">NAPOLI:</text:span></text:span><text:span text:style-name="Car._20_predefinito_20_paragrafo"><text:span text:style-name="T2">Manitta,Portanova,Zamboni,Bonomi,Tosto,Montervino(63’ Montesanto),Marcolin,Bernini,Pasino(58’ </text:span></text:span></text:p>
      <text:p text:style-name="P3"><text:span text:style-name="Car._20_predefinito_20_paragrafo"><text:span text:style-name="T2">Montezine),Dionigi(33’ Zanini),M.Vieri. A disp. Brivio,Sesa,Cvitanovic,Platone. All. Simoni</text:span></text:span></text:p>
      <text:p text:style-name="P3"><text:span text:style-name="Car._20_predefinito_20_paragrafo"><text:span text:style-name="T1">ARBITRO:</text:span></text:span><text:span text:style-name="Car._20_predefinito_20_paragrafo"><text:span text:style-name="T2">Salvatore Racalbuto di Gallarate</text:span></text:span></text:p>
      <text:p text:style-name="P3"><text:span text:style-name="Car._20_predefinito_20_paragrafo"><text:span text:style-name="T1">MARCATORI:</text:span></text:span><text:span text:style-name="Car._20_predefinito_20_paragrafo"><text:span text:style-name="T2">nel primo tempo: 27’ Ferri(P), 31’ Toni(P); nella ripresa: 3’ Zauli(P), 15’ Toni(P)</text:span></text:span></text:p>
      <text:p text:style-name="P4"/>
      <text:p text:style-name="P5">&amp; &amp; &amp; &amp;</text:p>
      <text:p text:style-name="P4"/>
      <text:p text:style-name="P4">Napoli 20 novembre 2003 Camp. 2003-2004 15^ Giornata Andata Serie B</text:p>
      <text:p text:style-name="P4"/>
      <text:p text:style-name="P6">2882 NAPOLI-TERNANA<text:tab/><text:tab/><text:tab/><text:tab/>2-1<text:tab/>(1-0)</text:p>
      <text:p text:style-name="P6"/>
      <text:p text:style-name="P3"><text:span text:style-name="Car._20_predefinito_20_paragrafo"><text:span text:style-name="T1">NAPOLI:</text:span></text:span><text:span text:style-name="Car._20_predefinito_20_paragrafo"><text:span text:style-name="T2">Manitta,Portanova,Zamboni,Bonomi,Tosto,Montervino,Bernini(75’ Cvitanovic),Marcolin,Montesanto</text:span></text:span></text:p>
      <text:p text:style-name="P3"><text:span text:style-name="Car._20_predefinito_20_paragrafo"><text:span text:style-name="T2">(90’ Quadrini),M.Vieri,Montezine(69’ Zanini). A disp. Brivio,Platone,Pasino,Sesa. All. Simoni</text:span></text:span></text:p>
      <text:p text:style-name="P8"><text:span text:style-name="Car._20_predefinito_20_paragrafo"><text:span text:style-name="T1">TERNANA:</text:span></text:span><text:span text:style-name="Car._20_predefinito_20_paragrafo"><text:span text:style-name="T2">Brunner,Grava,Paci,Scarlato,Terni((85’ Pesaresi),M.Esposito(55’ Zampagna),Brevi,Jimenez,</text:span></text:span></text:p>
      <text:p text:style-name="P8"><text:span text:style-name="Car._20_predefinito_20_paragrafo"><text:span text:style-name="T2">Ferrarese,Borgobello,Frick(76’ Adeshina). A disp. Berni,Giampà,Frara,Migliaccio. All. Beretta</text:span></text:span></text:p>
      <text:p text:style-name="P8"><text:span text:style-name="Car._20_predefinito_20_paragrafo"><text:span text:style-name="T1">ARBITRO:</text:span></text:span><text:span text:style-name="Car._20_predefinito_20_paragrafo"><text:span text:style-name="T2">Nicola Rizzoli di Bologna</text:span></text:span></text:p>
      <text:p text:style-name="P8"><text:span text:style-name="Car._20_predefinito_20_paragrafo"><text:span text:style-name="T1">MARCATORI:</text:span></text:span><text:span text:style-name="Car._20_predefinito_20_paragrafo"><text:span text:style-name="T2">nel primo tempo: 6’ M.Vieri(N); nella ripresa: 15’ M.Vieri(N), 20’ Borgobello,su rigore(T)</text:span></text:span></text:p>
      <text:p text:style-name="P9"/>
      <text:p text:style-name="P10">&amp; &amp; &amp; &amp;</text:p>
      <text:p text:style-name="P9"/>
      <text:p text:style-name="P9">Bergamo 23 novembre 2003 Camp. 2003-2004 16^ Giornata Andata Serie B</text:p>
      <text:p text:style-name="P9"/>
      <text:p text:style-name="P11">2883 ATALANTA-NAPOLI<text:tab/><text:tab/><text:tab/><text:tab/>0-0</text:p>
      <text:p text:style-name="P11"/>
      <text:p text:style-name="P8"><text:span text:style-name="Car._20_predefinito_20_paragrafo"><text:span text:style-name="T1">ATALANTA:</text:span></text:span><text:span text:style-name="Car._20_predefinito_20_paragrafo"><text:span text:style-name="T2">Taibi,Innocenti,Gonnella,Lorenzi,Smit,D.Zenoni(57’ Gautieri),Mingazzini,Marcolini,Vugrinec,</text:span></text:span></text:p>
      <text:p text:style-name="P8"><text:span text:style-name="Car._20_predefinito_20_paragrafo"><text:span text:style-name="T2">Comandini(57’ Budan),Pazzini(75’ Montolivo). A disp. Calderoni,Sarr,Rustico,Bernardini. All. Mandorlini</text:span></text:span></text:p>
      <text:p text:style-name="P8"><text:span text:style-name="Car._20_predefinito_20_paragrafo"><text:span text:style-name="T1">NAPOLI:</text:span></text:span><text:span text:style-name="Car._20_predefinito_20_paragrafo"><text:span text:style-name="T2">Manitta,Portanova,Zamboni,Bonomi,Tosto,Montervino(60’ Floro Flores),Montesanto,Marcolin,Bernini,</text:span></text:span></text:p>
      <text:p text:style-name="P8"><text:span text:style-name="Car._20_predefinito_20_paragrafo"><text:span text:style-name="T2">Montezine(76’ Sesa),M.Vieri(90’ Zanini). A disp. Brivio,Cvitanovic,Quadrini,Pasino. All. Simoni</text:span></text:span></text:p>
      <text:p text:style-name="P8"><text:span text:style-name="Car._20_predefinito_20_paragrafo"><text:span text:style-name="T1">ARBITRO:</text:span></text:span><text:span text:style-name="Car._20_predefinito_20_paragrafo"><text:span text:style-name="T2">Gianluca Paparesta di Bari</text:span></text:span></text:p>
      <text:p text:style-name="P9"/>
      <text:p text:style-name="P10"><text:soft-page-break/>&amp; &amp; &amp; &amp;</text:p>
      <text:p text:style-name="P9"/>
      <text:p text:style-name="P9">Napoli 30 novembre 2003 Camp. 2003-2004 17^ Giornata Andata Serie B</text:p>
      <text:p text:style-name="P9"/>
      <text:p text:style-name="P11">2884 NAPOLI-PESCARA<text:tab/><text:tab/><text:tab/><text:tab/>1-0<text:tab/>(0-0)</text:p>
      <text:p text:style-name="P11"/>
      <text:p text:style-name="P8"><text:span text:style-name="Car._20_predefinito_20_paragrafo"><text:span text:style-name="T1">NAPOLI:</text:span></text:span><text:span text:style-name="Car._20_predefinito_20_paragrafo"><text:span text:style-name="T2">Manitta,Portanova,Zamboni,Bonomi,Tosto,Montesanto,Olive(80’ Carrera),Bernini(46’ Montezine),</text:span></text:span></text:p>
      <text:p text:style-name="P8"><text:span text:style-name="Car._20_predefinito_20_paragrafo"><text:span text:style-name="T2">Pasino,M.Vieri,Floro Flores(63’ Montervino). A disp. Brivio,Cvitanovic,Sesa,Zanini. All. Simoni</text:span></text:span></text:p>
      <text:p text:style-name="P8"><text:span text:style-name="Car._20_predefinito_20_paragrafo"><text:span text:style-name="T1">PESCARA:</text:span></text:span><text:span text:style-name="Car._20_predefinito_20_paragrafo"><text:span text:style-name="T2">Santarelli,Pagani(86’ Alteri),Caccavale,Dicara,Colonnello,Aquilanti,Minopoli(53’ Cecchini),Palladini,</text:span></text:span></text:p>
      <text:p text:style-name="P8"><text:span text:style-name="Car._20_predefinito_20_paragrafo"><text:span text:style-name="T2">Russo,Bellè,Calaiò. A disp. Pugliesi,Sbrizzo,Carrozza,Antonaccio,Stella. All. Iaconi</text:span></text:span></text:p>
      <text:p text:style-name="P8"><text:span text:style-name="Car._20_predefinito_20_paragrafo"><text:span text:style-name="T1">ARBITRO:</text:span></text:span><text:span text:style-name="Car._20_predefinito_20_paragrafo"><text:span text:style-name="T2">Mauro Bergonzi di Genova</text:span></text:span></text:p>
      <text:p text:style-name="P8"><text:span text:style-name="Car._20_predefinito_20_paragrafo"><text:span text:style-name="T1">MARCATORE:</text:span></text:span><text:span text:style-name="Car._20_predefinito_20_paragrafo"><text:span text:style-name="T2">nella ripresa: 13’ Floro Flores(N)</text:span></text:span></text:p>
      <text:p text:style-name="P9"/>
      <text:p text:style-name="P10">&amp; &amp; &amp; &amp;</text:p>
      <text:p text:style-name="P9"/>
      <text:p text:style-name="P9">Venezia 7 dicembre 2003 Camp. 2003-2004 18^ Giornata Andata Serie B</text:p>
      <text:p text:style-name="P9"/>
      <text:p text:style-name="P11">2885 VENEZIA-NAPOLI<text:tab/><text:tab/><text:tab/><text:tab/>0-0</text:p>
      <text:p text:style-name="P11"/>
      <text:p text:style-name="P8"><text:span text:style-name="Car._20_predefinito_20_paragrafo"><text:span text:style-name="T1">VENEZIA:</text:span></text:span><text:span text:style-name="Car._20_predefinito_20_paragrafo"><text:span text:style-name="T2">Soviero,Turato,Calori,Maldonado,Fernandez,Amerini,Anderson(86’ Liendo),Manetti,Babù(62’ Pisani),</text:span></text:span></text:p>
      <text:p text:style-name="P8"><text:span text:style-name="Car._20_predefinito_20_paragrafo"><text:span text:style-name="T2">Fantini,Miramontes. A disp. Benussi,Bianchi,Islas,Orfei,Rossi. All. Gregucci</text:span></text:span></text:p>
      <text:p text:style-name="P8"><text:span text:style-name="Car._20_predefinito_20_paragrafo"><text:span text:style-name="T1">NAPOLI:</text:span></text:span><text:span text:style-name="Car._20_predefinito_20_paragrafo"><text:span text:style-name="T2">Manitta,Portanova,Zamboni,Bonomi,Tosto,Olive,Marcolin,Montesanto,Floro Flores((76’ Montervino),</text:span></text:span></text:p>
      <text:p text:style-name="P8"><text:span text:style-name="Car._20_predefinito_20_paragrafo"><text:span text:style-name="T2">M.Vieri,Montezine(62’ Sesa). A disp. Brivio,Cvitanovic,Carrera,Pasino,Zanini. All. Simoni</text:span></text:span></text:p>
      <text:p text:style-name="P8"><text:span text:style-name="Car._20_predefinito_20_paragrafo"><text:span text:style-name="T1">ARBITRO:</text:span></text:span><text:span text:style-name="Car._20_predefinito_20_paragrafo"><text:span text:style-name="T2">Paolo Tagliavento di Sangemini</text:span></text:span></text:p>
      <text:p text:style-name="P9"/>
      <text:p text:style-name="P10">&amp; &amp; &amp; &amp;</text:p>
      <text:p text:style-name="P9"/>
      <text:p text:style-name="P9">Catania 14 dicembre 2003 Camp. 2003-2004 19^ Giornata Andata Serie B</text:p>
      <text:p text:style-name="P9"/>
      <text:p text:style-name="P11">2886 CATANIA-NAPOLI<text:tab/><text:tab/><text:tab/><text:tab/>1-0<text:tab/>(0-0)</text:p>
      <text:p text:style-name="P11"/>
      <text:p text:style-name="P8"><text:span text:style-name="Car._20_predefinito_20_paragrafo"><text:span text:style-name="T1">CATANIA:</text:span></text:span><text:span text:style-name="Car._20_predefinito_20_paragrafo"><text:span text:style-name="T2">Squizzi,Diliso,Stendardo,Terra,Fusco,Del Vecchio,Grieco,Firmani,Fini(79’ Del Grosso),Sedivec(64’ </text:span></text:span></text:p>
      <text:p text:style-name="P9"/>
      <text:p text:style-name="P9"/>
      <text:p text:style-name="P8"><text:span text:style-name="Car._20_predefinito_20_paragrafo"><text:span text:style-name="T2">Sturba),Oliveira. A disp. Concetti,Della Rocca,Kanjengele,Laurendi. All. Colantuono</text:span></text:span></text:p>
      <text:p text:style-name="P8"><text:span text:style-name="Car._20_predefinito_20_paragrafo"><text:span text:style-name="T1">NAPOLI:</text:span></text:span><text:span text:style-name="Car._20_predefinito_20_paragrafo"><text:span text:style-name="T2">Manitta,Portanova,Zamboni,Bonomi,Tosto,Olive,Marcolin(57’ Pasino),Montezine(46’ Montesanto),</text:span></text:span></text:p>
      <text:p text:style-name="P8"><text:span text:style-name="Car._20_predefinito_20_paragrafo"><text:span text:style-name="T2">Zanini,M.Vieri,Floro Flores(71’ Sesa). A disp. Brivio,Cvitanovic,Montervino,Carrera. All. Simoni</text:span></text:span></text:p>
      <text:p text:style-name="P8"><text:span text:style-name="Car._20_predefinito_20_paragrafo"><text:span text:style-name="T1">ARBITRO:</text:span></text:span><text:span text:style-name="Car._20_predefinito_20_paragrafo"><text:span text:style-name="T2">Michele Cruciani di Pesaro</text:span></text:span></text:p>
      <text:p text:style-name="P8"><text:span text:style-name="Car._20_predefinito_20_paragrafo"><text:span text:style-name="T1">MARCATORE:</text:span></text:span><text:span text:style-name="Car._20_predefinito_20_paragrafo"><text:span text:style-name="T2">nella ripresa: 5’ Oliveira(C)</text:span></text:span></text:p>
      <text:p text:style-name="P9"/>
      <text:p text:style-name="P10">&amp; &amp; &amp; &amp;</text:p>
      <text:p text:style-name="P9"/>
      <text:p text:style-name="P9">Napoli 21 dicembre 2003 Camp. 2003-2004 20^ Giornata Andata Serie B</text:p>
      <text:p text:style-name="P9"/>
      <text:p text:style-name="P11">2887 NAPOLI-FIORENTINA<text:tab/><text:tab/><text:tab/><text:tab/>2-2<text:tab/>(0-0)</text:p>
      <text:p text:style-name="P11"/>
      <text:p text:style-name="P8"><text:span text:style-name="Car._20_predefinito_20_paragrafo"><text:span text:style-name="T1">NAPOLI:</text:span></text:span><text:span text:style-name="Car._20_predefinito_20_paragrafo"><text:span text:style-name="T2">Manitta,Portanova,Bonomi,Zamboni,Tosto,Montervino(46’ Montezine),Marcolin,Montesanto,Pasino</text:span></text:span></text:p>
      <text:p text:style-name="P8"><text:span text:style-name="Car._20_predefinito_20_paragrafo"><text:span text:style-name="T2">(46’ Zanini),M.Vieri(74’ Sesa),Floro Flores. A disp. Brivio,Sogliano,Carrera,Quadrini. All. Simoni</text:span></text:span></text:p>
      <text:p text:style-name="P8"><text:span text:style-name="Car._20_predefinito_20_paragrafo"><text:span text:style-name="T1">FIORENTINA:</text:span></text:span><text:span text:style-name="Car._20_predefinito_20_paragrafo"><text:span text:style-name="T2">Cejas,Maggio,Bacis,Lucarelli,Comotto,Rizzo,Ariatti,Scaglia,Di Livio(89’ Guzzo),Riganò(83’ </text:span></text:span></text:p>
      <text:p text:style-name="P8"><text:span text:style-name="Car._20_predefinito_20_paragrafo"><text:span text:style-name="T2">Maspero),Graffiedi. A disp. Palmieri,Cherubini,Bismark,Andreotti,Soncin. All. Cavasin</text:span></text:span></text:p>
      <text:p text:style-name="P8"><text:span text:style-name="Car._20_predefinito_20_paragrafo"><text:span text:style-name="T1">ARBITRO:</text:span></text:span><text:span text:style-name="Car._20_predefinito_20_paragrafo"><text:span text:style-name="T2">Paolo Dondarini di Reggio Emilia</text:span></text:span></text:p>
      <text:p text:style-name="P8"><text:span text:style-name="Car._20_predefinito_20_paragrafo"><text:span text:style-name="T1">MARCATORI:</text:span></text:span><text:span text:style-name="Car._20_predefinito_20_paragrafo"><text:span text:style-name="T2">nella ripresa: 14’ Riganò,su rigore(F), 32’ Zanini(N), 37’ Graffiedi(F), 45’ Tosto(N)</text:span></text:span></text:p>
      <text:p text:style-name="P8"><text:span text:style-name="Car._20_predefinito_20_paragrafo"><text:span text:style-name="T1">NOTE:</text:span></text:span><text:span text:style-name="Car._20_predefinito_20_paragrafo"><text:span text:style-name="T2">espulsi nella ripresa: al 24’ Marcolin(N) ed al 48’ Ariatti(F) per doppia ammonizione per gioco falloso.</text:span></text:span></text:p>
      <text:p text:style-name="P10"/>
      <text:p text:style-name="P10">&amp; &amp; &amp; &amp;</text:p>
      <text:p text:style-name="P9"/>
      <text:p text:style-name="P9">Bari 6 gennaio 2004 Camp. 2003-2004 21^ Giornata Andata Serie B</text:p>
      <text:p text:style-name="P9"/>
      <text:p text:style-name="P11">2888 BARI-NAPOLI<text:tab/><text:tab/><text:tab/><text:tab/><text:tab/>0-0</text:p>
      <text:p text:style-name="P11"/>
      <text:p text:style-name="P8"><text:span text:style-name="Car._20_predefinito_20_paragrafo"><text:span text:style-name="T1">BARI:</text:span></text:span><text:span text:style-name="Car._20_predefinito_20_paragrafo"><text:span text:style-name="T2">Battistini,Brioschi,Doudou,Ingrosso,Anaclerio(84’ Creanza),Collauto,Bellavista,La Fortezza,Mora(71’ </text:span></text:span></text:p>
      <text:p text:style-name="P8"><text:span text:style-name="Car._20_predefinito_20_paragrafo"><text:span text:style-name="T2">Motta),Spinesi,Lipatiu(61’ Valdes). A disp. Spadavecchia,Markic,Pizzinat,Enynnaya. All. Pillon</text:span></text:span></text:p>
      <text:p text:style-name="P8"><text:span text:style-name="Car._20_predefinito_20_paragrafo"><text:span text:style-name="T1">NAPOLI:</text:span></text:span><text:span text:style-name="Car._20_predefinito_20_paragrafo"><text:span text:style-name="T2">Manitta,Portanova,Zamboni,Bonomi,Tosto,Bernini,Olive,Montesanto(56’ Montezine),Zanini(67’ </text:span></text:span></text:p>
      <text:p text:style-name="P8"><text:soft-page-break/><text:span text:style-name="Car._20_predefinito_20_paragrafo"><text:span text:style-name="T2">Montervino),Dionigi,Floro Flores(56’ M.Vieri). A disp. Brivio,Carrera,Cvitanovic,Pasino. All. Simoni</text:span></text:span></text:p>
      <text:p text:style-name="P8"><text:span text:style-name="Car._20_predefinito_20_paragrafo"><text:span text:style-name="T1">ARBITRO:</text:span></text:span><text:span text:style-name="Car._20_predefinito_20_paragrafo"><text:span text:style-name="T2">Gianluca Rocchi di Firenze</text:span></text:span></text:p>
      <text:p text:style-name="P8"><text:span text:style-name="Car._20_predefinito_20_paragrafo"><text:span text:style-name="T1">NOTE:</text:span></text:span><text:span text:style-name="Car._20_predefinito_20_paragrafo"><text:span text:style-name="T2">espulso al 21’ della ripresa Olive(N) per fallo su La Fortezza(B)</text:span></text:span></text:p>
      <text:p text:style-name="P9"/>
      <text:p text:style-name="P10">&amp; &amp; &amp; &amp;</text:p>
      <text:p text:style-name="P9"/>
      <text:p text:style-name="P9">Napoli 22 gennaio 2004 Camp. 2003-2004 22^ Giornata Serie B</text:p>
      <text:p text:style-name="P9"/>
      <text:p text:style-name="P11">2889 NAPOLI-GENOA<text:tab/><text:tab/><text:tab/><text:tab/><text:tab/>0-0</text:p>
      <text:p text:style-name="P11"/>
      <text:p text:style-name="P8"><text:span text:style-name="Car._20_predefinito_20_paragrafo"><text:span text:style-name="T1">NAPOLI:</text:span></text:span><text:span text:style-name="Car._20_predefinito_20_paragrafo"><text:span text:style-name="T2">Manitta,Portanova,Zamboni,Bonomi,Tosto(33’ Cvitanovic),Montervino(78’ Sesa),Bernini,Marcolin,</text:span></text:span></text:p>
      <text:p text:style-name="P8"><text:span text:style-name="Car._20_predefinito_20_paragrafo"><text:span text:style-name="T2">Montezine,M.Vieri,Dionigi(20’ Pasino). A disp. Brivio,Carrera,Quadrini,Montesanto. All. Simoni</text:span></text:span></text:p>
      <text:p text:style-name="P8"><text:span text:style-name="Car._20_predefinito_20_paragrafo"><text:span text:style-name="T1">GENOA:</text:span></text:span><text:span text:style-name="Car._20_predefinito_20_paragrafo"><text:span text:style-name="T2">Gazzoli(54’ Barasso),Villa(27’ Ghomsi),Gargo,Baldini,Berhrami,Della Morte,Colasante,Cardone,M.</text:span></text:span></text:p>
      <text:p text:style-name="P8"><text:span text:style-name="Car._20_predefinito_20_paragrafo"><text:span text:style-name="T2">Rossi,Belanovic,Comandini(81’ Cudini). A disp. Rebecchi,Boisfer,Colacone,Caccia. All. Di Canio</text:span></text:span></text:p>
      <text:p text:style-name="P8"><text:span text:style-name="Car._20_predefinito_20_paragrafo"><text:span text:style-name="T1">ARBITRO:</text:span></text:span><text:span text:style-name="Car._20_predefinito_20_paragrafo"><text:span text:style-name="T2">Massimiliano Saccani di Mantova</text:span></text:span></text:p>
      <text:p text:style-name="P9"/>
      <text:p text:style-name="P10">&amp; &amp; &amp; &amp;</text:p>
      <text:p text:style-name="P9"/>
      <text:p text:style-name="P9">II Napoli acquista Perovic dall’Ancona e cede Sogliano all’Ancona,M.Russo,Esposito Gennaro(attaccante) e A. </text:p>
      <text:p text:style-name="P9">Troise al Giugliano.</text:p>
      <text:p text:style-name="P9"/>
      <text:p text:style-name="P10">&amp; &amp; &amp; &amp;</text:p>
      <text:p text:style-name="P9"/>
      <text:p text:style-name="P9">Bergamo 18 gennaio 2004 Camp. 2003-2004 23^ Giornata Andata Serie B</text:p>
      <text:p text:style-name="P9"/>
      <text:p text:style-name="P11">2890 ALBINOLEFFE-NAPOLI<text:tab/><text:tab/><text:tab/><text:tab/>1-0<text:tab/>(0-0)</text:p>
      <text:p text:style-name="P11"/>
      <text:p text:style-name="P8"><text:span text:style-name="Car._20_predefinito_20_paragrafo"><text:span text:style-name="T1">ALBINOLEFFE:</text:span></text:span><text:span text:style-name="Car._20_predefinito_20_paragrafo"><text:span text:style-name="T2">Acerbis,Teani,Biava,Sonzogni,Regonesi,Raimondi(85’ Gori),Del Prato,A.Colombo(64’ Poloni),</text:span></text:span></text:p>
      <text:p text:style-name="P8"><text:span text:style-name="Car._20_predefinito_20_paragrafo"><text:span text:style-name="T2">Morfeo,Bonazzi,Possanzini(77’ Araboni). A disp. Gustinetti</text:span></text:span></text:p>
      <text:p text:style-name="P8"><text:span text:style-name="Car._20_predefinito_20_paragrafo"><text:span text:style-name="T1">NAPOLI:</text:span></text:span><text:span text:style-name="Car._20_predefinito_20_paragrafo"><text:span text:style-name="T2">Manitta,Zamboni,Carrera,Bonomi,Quadrini(60’ Sesa),Olive(62’ Montezine),Marcolin(75’ Pasino),Perovic,</text:span></text:span></text:p>
      <text:p text:style-name="P8"><text:span text:style-name="Car._20_predefinito_20_paragrafo"><text:span text:style-name="T2">Cvitanovic,M.Vieri,Floro Flores. A disp. Brivio,Montesanto,Montervino,Portanova. All. Simoni</text:span></text:span></text:p>
      <text:p text:style-name="P8"><text:span text:style-name="Car._20_predefinito_20_paragrafo"><text:span text:style-name="T1">ARBITRO:</text:span></text:span><text:span text:style-name="Car._20_predefinito_20_paragrafo"><text:span text:style-name="T2">Diego Preschern di Mestre</text:span></text:span></text:p>
      <text:p text:style-name="P8"><text:span text:style-name="Car._20_predefinito_20_paragrafo"><text:span text:style-name="T1">MARCATORE:</text:span></text:span><text:span text:style-name="Car._20_predefinito_20_paragrafo"><text:span text:style-name="T2">nella ripresa: 8’ Possanzini(A)</text:span></text:span></text:p>
      <text:p text:style-name="P9"/>
      <text:p text:style-name="P10">&amp; &amp; &amp; &amp;</text:p>
      <text:p text:style-name="P10"/>
      <text:p text:style-name="P9">Al termine del girone di andata del campionato di Serie B 2003-2004, il Napoli si trova al 19° posto totalizzando 24 punti</text:p>
      <text:p text:style-name="P9">con 3 vittorie, 15 pareggi, 5 sconfitte, 14 gol fatti e 21 gol subiti. In casa si registrano 2 vittorie, 8 pareggi e 1 sconfitta.</text:p>
      <text:p text:style-name="P9">In trasferta si registra 1 vittoria, 7 pareggi e 4 sconfitte. I gol sono così ripartiti: 3 gol: M.Vieri; 2 gol: Zamboni, 1 su rigo-</text:p>
      <text:p text:style-name="P9">re,Dionigi, 1 su rigore,Tosto,Zanini; 1 gol: G.Savoldi, su rigore,Pasino,Floro Flores. Campione d’inverno in Serie B:</text:p>
      <text:p text:style-name="P9">Atalanta con punti 45</text:p>
      <text:p text:style-name="P9"/>
      <text:p text:style-name="P10">&amp; &amp; &amp; &amp;</text:p>
      <text:p text:style-name="P9"/>
      <text:p text:style-name="P9">Il Napoli acquista Martinez dalla Reggina</text:p>
      <text:p text:style-name="P9"/>
      <text:p text:style-name="P10">&amp; &amp; &amp; &amp;</text:p>
      <text:p text:style-name="P9"/>
      <text:p text:style-name="P9">Napoli 23 gennaio 2004 Camp. 2003-2004 1^ Giornata Ritorno Serie B</text:p>
      <text:p text:style-name="P9"/>
      <text:p text:style-name="P11">2891 NAPOLI-VERONA<text:tab/><text:tab/><text:tab/><text:tab/><text:tab/>2-2<text:tab/>(2-1)</text:p>
      <text:p text:style-name="P11"/>
      <text:p text:style-name="P8"><text:span text:style-name="Car._20_predefinito_20_paragrafo"><text:span text:style-name="T1">NAPOLI:</text:span></text:span><text:span text:style-name="Car._20_predefinito_20_paragrafo"><text:span text:style-name="T2">Manitta,Zamboni,Carrera,Bonomi(85’ Montervino),Martinez,Bernini(70’ Montezine),Olive,Perovic,</text:span></text:span></text:p>
      <text:p text:style-name="P8"><text:span text:style-name="Car._20_predefinito_20_paragrafo"><text:span text:style-name="T2">Cvitanovic,M.Vieri(80’ Pianese),Sesa. A disp. Brivio,Portanova,Montesanto,Pasino. All. Simoni</text:span></text:span></text:p>
      <text:p text:style-name="P8"><text:span text:style-name="Car._20_predefinito_20_paragrafo"><text:span text:style-name="T1">VERONA:</text:span></text:span><text:span text:style-name="Car._20_predefinito_20_paragrafo"><text:span text:style-name="T2">Zanier,Comazzi,Angon,Teodorani(32’ Minelli),Cassani,Leoni,Almiron(58’ Cossu),Salvetti,Dossena,</text:span></text:span></text:p>
      <text:p text:style-name="P8"><text:span text:style-name="Car._20_predefinito_20_paragrafo"><text:span text:style-name="T2">Myrtai,Adailton(82’ Agnelli). A disp. Doardo,Melis,Foderaro,Mihalcea. All. Maddè</text:span></text:span></text:p>
      <text:p text:style-name="P8"><text:span text:style-name="Car._20_predefinito_20_paragrafo"><text:span text:style-name="T1">ARBITRO:</text:span></text:span><text:span text:style-name="Car._20_predefinito_20_paragrafo"><text:span text:style-name="T2">Christian Brighi di Cesena</text:span></text:span></text:p>
      <text:p text:style-name="P8"><text:span text:style-name="Car._20_predefinito_20_paragrafo"><text:span text:style-name="T1">MARCATORI:</text:span></text:span><text:span text:style-name="Car._20_predefinito_20_paragrafo"><text:span text:style-name="T2">nel primo tempo: 6’ Salvetti(V), 26’ Perovic(N), 37’ Perovic(N); nella ripresa: 21’ Adailton(V)</text:span></text:span></text:p>
      <text:p text:style-name="P8"><text:span text:style-name="Car._20_predefinito_20_paragrafo"><text:span text:style-name="T1">NOTE:</text:span></text:span><text:span text:style-name="Car._20_predefinito_20_paragrafo"><text:span text:style-name="T2">espulso al 38’ della ripresa Agnelli(V)</text:span></text:span></text:p>
      <text:p text:style-name="P9"/>
      <text:p text:style-name="P10">&amp; &amp; &amp; &amp;</text:p>
      <text:p text:style-name="P9"/>
      <text:p text:style-name="P9">Il Napoli acquista Dal Grosso dal Catania e cede Floro Flores alla Sampdoria, Montervino al Catania, Platone </text:p>
      <text:p text:style-name="P9"><text:soft-page-break/>al Teramo.</text:p>
      <text:p text:style-name="P9"/>
      <text:p text:style-name="P10">&amp; &amp; &amp; &amp;</text:p>
      <text:p text:style-name="P9"/>
      <text:p text:style-name="P9">Como 1 febbraio 2004 Camp. 2003-2004 2^ Giornata Ritorno Serie B</text:p>
      <text:p text:style-name="P9"/>
      <text:p text:style-name="P11">2892 COMO-NAPOLI<text:tab/><text:tab/><text:tab/><text:tab/><text:tab/>2-0<text:tab/>(0-0)</text:p>
      <text:p text:style-name="P11"/>
      <text:p text:style-name="P8"><text:span text:style-name="Car._20_predefinito_20_paragrafo"><text:span text:style-name="T1">COMO:</text:span></text:span><text:span text:style-name="Car._20_predefinito_20_paragrafo"><text:span text:style-name="T2">Layeni,Piccolo,Lamacchi,Tarozzi,Femiano(87’ Rossini),Berlinghieri,Colasante,Caremi,Ferrigno(76’ Greco),</text:span></text:span></text:p>
      <text:p text:style-name="P8"><text:span text:style-name="Car._20_predefinito_20_paragrafo"><text:span text:style-name="T2">Carparelli,Ghirardello(60’ Chianese). A disp. Griffo,Yapi,Benin,Massaro. All. Fascetti</text:span></text:span></text:p>
      <text:p text:style-name="P8"><text:span text:style-name="Car._20_predefinito_20_paragrafo"><text:span text:style-name="T1">NAPOLI:</text:span></text:span><text:span text:style-name="Car._20_predefinito_20_paragrafo"><text:span text:style-name="T2">Manitta,Portanova,Carrera,Zamboni,Martinez(65’ Montezine),Olive(76’ Vidigal),Perovic,Bernini,Tosto,</text:span></text:span></text:p>
      <text:p text:style-name="P8"><text:span text:style-name="Car._20_predefinito_20_paragrafo"><text:span text:style-name="T2">Dionigi,Sesa(65’ M.Vieri). A disp. Brivio,Marcolin,Cvitanovic,Pasino. All. Simoni</text:span></text:span></text:p>
      <text:p text:style-name="P8"><text:span text:style-name="Car._20_predefinito_20_paragrafo"><text:span text:style-name="T1">ARBITRO:</text:span></text:span><text:span text:style-name="Car._20_predefinito_20_paragrafo"><text:span text:style-name="T2">Nicola Rizzoli di Bologna</text:span></text:span></text:p>
      <text:p text:style-name="P8"><text:span text:style-name="Car._20_predefinito_20_paragrafo"><text:span text:style-name="T1">MARCATORI:</text:span></text:span><text:span text:style-name="Car._20_predefinito_20_paragrafo"><text:span text:style-name="T2">nella ripresa: 16’ Carparelli(C), 35’ Carparelli(C)</text:span></text:span></text:p>
      <text:p text:style-name="P9"/>
      <text:p text:style-name="P10">&amp; &amp; &amp; &amp;</text:p>
      <text:p text:style-name="P9"/>
      <text:p text:style-name="P9">Napoli 8 febbraio 2004 Camp. 2003-2004 3^ Giornata Ritorno Serie B</text:p>
      <text:p text:style-name="P9"/>
      <text:p text:style-name="P11">2893 NAPOLI-MESSINA<text:tab/><text:tab/><text:tab/><text:tab/>1-0<text:tab/>(0-0)</text:p>
      <text:p text:style-name="P11"/>
      <text:p text:style-name="P8"><text:span text:style-name="Car._20_predefinito_20_paragrafo"><text:span text:style-name="T1">NAPOLI:</text:span></text:span><text:span text:style-name="Car._20_predefinito_20_paragrafo"><text:span text:style-name="T2">Manitta,Zamboni,Carrera,Bonomi,Martinez(65’ Pasino),Bernini,Perovic,Vidigal,Tosto,Sesa(60’ G.</text:span></text:span></text:p>
      <text:p text:style-name="P8"><text:span text:style-name="Car._20_predefinito_20_paragrafo"><text:span text:style-name="T2">Savoldi),Dionigi(74’ Del Grosso). A disp. Brivio,Portanova,Marcolin,Montezine. All. Simoni</text:span></text:span></text:p>
      <text:p text:style-name="P8"><text:span text:style-name="Car._20_predefinito_20_paragrafo"><text:span text:style-name="T1">MESSINA:</text:span></text:span><text:span text:style-name="Car._20_predefinito_20_paragrafo"><text:span text:style-name="T2">Storari,Zoro(74’ Sosa),Fusco,Rezai,Parisi,Lavecchia,Mamede,Campolo(65’ Aronica),Giampà(77’ </text:span></text:span></text:p>
      <text:p text:style-name="P8"><text:span text:style-name="Car._20_predefinito_20_paragrafo"><text:span text:style-name="T2">Guzman),Di Napoli,Zaniolo. A disp. Bennefoi,Accorsi,Princivalli,Guzzo. All. Mutti</text:span></text:span></text:p>
      <text:p text:style-name="P8"><text:span text:style-name="Car._20_predefinito_20_paragrafo"><text:span text:style-name="T1">ARBITRO:</text:span></text:span><text:span text:style-name="Car._20_predefinito_20_paragrafo"><text:span text:style-name="T2">Daniele Tombolini di Ancona</text:span></text:span></text:p>
      <text:p text:style-name="P8"><text:span text:style-name="Car._20_predefinito_20_paragrafo"><text:span text:style-name="T1">MARCATORE:</text:span></text:span><text:span text:style-name="Car._20_predefinito_20_paragrafo"><text:span text:style-name="T2">nella ripresa: 26’ Zamboni(N)</text:span></text:span></text:p>
      <text:p text:style-name="P8"><text:span text:style-name="Car._20_predefinito_20_paragrafo"><text:span text:style-name="T1">NOTE:</text:span></text:span><text:span text:style-name="Car._20_predefinito_20_paragrafo"><text:span text:style-name="T2">è stato osservato un minuto di raccoglimento per la scomparsa dell’ex presidente della FGCI Sig. </text:span></text:span></text:p>
      <text:p text:style-name="P8"><text:span text:style-name="Car._20_predefinito_20_paragrafo"><text:span text:style-name="T2">Federico Sordillo.</text:span></text:span></text:p>
      <text:p text:style-name="P9"/>
      <text:p text:style-name="P10">&amp; &amp; &amp; &amp;</text:p>
      <text:p text:style-name="P9"/>
      <text:p text:style-name="P9">Piacenza 15 febbraio 2004 Camp. 2003-2004 4^ Giornata Ritorno Serie B</text:p>
      <text:p text:style-name="P9"/>
      <text:p text:style-name="P11">2894 PIACENZA-NAPOLI<text:tab/><text:tab/><text:tab/><text:tab/>2-3<text:tab/>(1-1)</text:p>
      <text:p text:style-name="P11"/>
      <text:p text:style-name="P8"><text:span text:style-name="Car._20_predefinito_20_paragrafo"><text:span text:style-name="T1">PIACENZA:</text:span></text:span><text:span text:style-name="Car._20_predefinito_20_paragrafo"><text:span text:style-name="T2">Orlandoni,Cristante(46’ Edusei),Fattori,Mangone,Bocchetti,Lucenti,Miceli,Riccio(59’ Tarana),</text:span></text:span></text:p>
      <text:p text:style-name="P8"><text:span text:style-name="Car._20_predefinito_20_paragrafo"><text:span text:style-name="T2">D’Anna(72’</text:span></text:span> <text:span text:style-name="Car._20_predefinito_20_paragrafo"><text:span text:style-name="T2">Cacia),Ambrosetti,Beghetto. A disp. Serena,Radice,Abbate,Minopoli. All. Cagni</text:span></text:span></text:p>
      <text:p text:style-name="P8"><text:span text:style-name="Car._20_predefinito_20_paragrafo"><text:span text:style-name="T1">NAPOLI:</text:span></text:span><text:span text:style-name="Car._20_predefinito_20_paragrafo"><text:span text:style-name="T2">Manitta,Zamboni,Carrera,Bonomi,Tosto,Martinez,Perovic,Marcolin(82’ Olive),Vidigal,Dionigi(89’ </text:span></text:span></text:p>
      <text:p text:style-name="P8"><text:span text:style-name="Car._20_predefinito_20_paragrafo"><text:span text:style-name="T2">Montezine),G.Savoldi(61’ Zanini).. A disp. Brivio,Cvitanovic,Pasino,Sesa. All. Simoni</text:span></text:span></text:p>
      <text:p text:style-name="P8"><text:span text:style-name="Car._20_predefinito_20_paragrafo"><text:span text:style-name="T1">ARBITRO:</text:span></text:span><text:span text:style-name="Car._20_predefinito_20_paragrafo"><text:span text:style-name="T2">Nicola Rizzoli di Bologna</text:span></text:span></text:p>
      <text:p text:style-name="P8"><text:span text:style-name="Car._20_predefinito_20_paragrafo"><text:span text:style-name="T1">MARCATORI:</text:span></text:span><text:span text:style-name="Car._20_predefinito_20_paragrafo"><text:span text:style-name="T2">nel primo tempo: 42’ Tosto(N), 47’ Beghetto,su rigore(P); nella ripresa: 26’ Tosto(N), 34’ Cacia(P), </text:span></text:span></text:p>
      <text:p text:style-name="P8"><text:span text:style-name="Car._20_predefinito_20_paragrafo"><text:span text:style-name="T2">41’</text:span></text:span> <text:span text:style-name="Car._20_predefinito_20_paragrafo"><text:span text:style-name="T2">Zanini(N)</text:span></text:span></text:p>
      <text:p text:style-name="P9"/>
      <text:p text:style-name="P10">&amp; &amp; &amp; &amp;</text:p>
      <text:p text:style-name="P9"/>
      <text:p text:style-name="P9">Napoli 22 febbraio 2004 Camp. 2003-2004 5^ Giornata Ritorno Serie B</text:p>
      <text:p text:style-name="P9"/>
      <text:p text:style-name="P11">2895 NAPOLI-AVELLINO<text:tab/><text:tab/><text:tab/><text:tab/>1-0<text:tab/>(0-0)</text:p>
      <text:p text:style-name="P11"/>
      <text:p text:style-name="P8"><text:span text:style-name="Car._20_predefinito_20_paragrafo"><text:span text:style-name="T1">NAPOLI:</text:span></text:span><text:span text:style-name="Car._20_predefinito_20_paragrafo"><text:span text:style-name="T2">Manitta,Zamboni,Bonomi,Carrera,Tosto,Perovic,Marcolin(26’ Olive),Vidigal,Zanini(79’ Pasino),</text:span></text:span></text:p>
      <text:p text:style-name="P8"><text:span text:style-name="Car._20_predefinito_20_paragrafo"><text:span text:style-name="T2">Dionigi,G.Savoldi(69’ Del Grosso). A disp. Brivio,Portanova,Montezine,Sesa. All. Simoni</text:span></text:span></text:p>
      <text:p text:style-name="P8"><text:span text:style-name="Car._20_predefinito_20_paragrafo"><text:span text:style-name="T1">AVELLINO:</text:span></text:span><text:span text:style-name="Car._20_predefinito_20_paragrafo"><text:span text:style-name="T2">Cecere,Sardo,Puleo,Contini,Moretti,Ferraresi(79’ Manca),Nocerino,Tisci,Capparella,Sorrentino</text:span></text:span></text:p>
      <text:p text:style-name="P8"><text:span text:style-name="Car._20_predefinito_20_paragrafo"><text:span text:style-name="T2">(79’ Fusco),Stroppa((58’ Kutuzov). A disp. Anania,Di Cesari,Carnevali,Bagalini. All. Zeman</text:span></text:span></text:p>
      <text:p text:style-name="P8"><text:span text:style-name="Car._20_predefinito_20_paragrafo"><text:span text:style-name="T1">ARBITRO:</text:span></text:span><text:span text:style-name="Car._20_predefinito_20_paragrafo"><text:span text:style-name="T2">Paolo Dondarini di Reggio Emilia</text:span></text:span></text:p>
      <text:p text:style-name="P8"><text:span text:style-name="Car._20_predefinito_20_paragrafo"><text:span text:style-name="T1">MARCATORE:</text:span></text:span><text:span text:style-name="Car._20_predefinito_20_paragrafo"><text:span text:style-name="T2">nella ripresa: 6’ G.Savoldi(N)</text:span></text:span></text:p>
      <text:p text:style-name="P8"><text:span text:style-name="Car._20_predefinito_20_paragrafo"><text:span text:style-name="T1">NOTE:</text:span></text:span><text:span text:style-name="Car._20_predefinito_20_paragrafo"><text:span text:style-name="T2">espulso al 46’ della ripresa Nocerino(A) per doppia ammonizione</text:span></text:span></text:p>
      <text:p text:style-name="P9"/>
      <text:p text:style-name="P10">&amp; &amp; &amp; &amp;</text:p>
      <text:p text:style-name="P9"/>
      <text:p text:style-name="P9">Ascoli 29 febbraio 2004 Camp. 2003-2004 6^ Giornata Ritorno Serie B</text:p>
      <text:p text:style-name="P9"/>
      <text:p text:style-name="P11"><text:soft-page-break/>2896 ASCOLI-NAPOLI<text:tab/><text:tab/><text:tab/><text:tab/><text:tab/>1-1<text:tab/>(0-0)</text:p>
      <text:p text:style-name="P11"/>
      <text:p text:style-name="P8"><text:span text:style-name="Car._20_predefinito_20_paragrafo"><text:span text:style-name="T1">ASCOLI:</text:span></text:span><text:span text:style-name="Car._20_predefinito_20_paragrafo"><text:span text:style-name="T2">Micillo,Martinelli(71’ Corallo),De Martis,Cudini,Modesto,La Vista,Caracciolo(69’ Speranza),De Vezze,</text:span></text:span></text:p>
      <text:p text:style-name="P8"><text:span text:style-name="Car._20_predefinito_20_paragrafo"><text:span text:style-name="T2">Di Venanzio,Pià,Colacone(51’ Ascenzi). A disp. Maurantonio,Ferri,Favasulli,Mastronunzio. All. Ammazzalorso</text:span></text:span></text:p>
      <text:p text:style-name="P8"><text:span text:style-name="Car._20_predefinito_20_paragrafo"><text:span text:style-name="T1">NAPOLI:</text:span></text:span><text:span text:style-name="Car._20_predefinito_20_paragrafo"><text:span text:style-name="T2">Manitta,Zamboni,Carrera,Bonomi,Del Grosso(76’ Portanova),Olive,Vidigal,Tosto,Zanini(69’ M.Vieri),</text:span></text:span></text:p>
      <text:p text:style-name="P8"><text:span text:style-name="Car._20_predefinito_20_paragrafo"><text:span text:style-name="T2">G.Savoldi(62’ Pasino),Dionigi. A disp. Brivio,Montesanto,Bernini,Montezine. All. Simoni</text:span></text:span></text:p>
      <text:p text:style-name="P8"><text:span text:style-name="Car._20_predefinito_20_paragrafo"><text:span text:style-name="T1">ARBITRO:</text:span></text:span><text:span text:style-name="Car._20_predefinito_20_paragrafo"><text:span text:style-name="T2">Emilio Pellegrino di Barcellona Pozzo di Gotto</text:span></text:span></text:p>
      <text:p text:style-name="P8"><text:span text:style-name="Car._20_predefinito_20_paragrafo"><text:span text:style-name="T1">MARCATORI:</text:span></text:span><text:span text:style-name="Car._20_predefinito_20_paragrafo"><text:span text:style-name="T2">nella ripresa: 17’ Di Venanzio(A), 27’ Del Grosso(N)</text:span></text:span></text:p>
      <text:p text:style-name="P8"><text:span text:style-name="Car._20_predefinito_20_paragrafo"><text:span text:style-name="T1">NOTE:</text:span></text:span><text:span text:style-name="Car._20_predefinito_20_paragrafo"><text:span text:style-name="T2">al 26’ del primo tempo Micillo(A) ha parato un rigore calciato da Dionigi(N)</text:span></text:span></text:p>
      <text:p text:style-name="P9"/>
      <text:p text:style-name="P10">&amp; &amp; &amp; &amp;</text:p>
      <text:p text:style-name="P9"/>
      <text:p text:style-name="P9">Napoli 4 marzo 2004 Camp. 2003-2004 7^ Giornata Ritorno Serie B</text:p>
      <text:p text:style-name="P9"/>
      <text:p text:style-name="P11">2897 NAPOLI-TRIESTINA<text:tab/><text:tab/><text:tab/><text:tab/>0-0</text:p>
      <text:p text:style-name="P11"/>
      <text:p text:style-name="P8"><text:span text:style-name="Car._20_predefinito_20_paragrafo"><text:span text:style-name="T1">NAPOLI:</text:span></text:span><text:span text:style-name="Car._20_predefinito_20_paragrafo"><text:span text:style-name="T2">Manitta,Del Grosso,Zamboni,Portanova,Tosto,Montesanto,Olive(14’ Montezine),Bernini(93’ M.Vieri),</text:span></text:span></text:p>
      <text:p text:style-name="P8"><text:span text:style-name="Car._20_predefinito_20_paragrafo"><text:span text:style-name="T2">Zanini,Dionigi,G.Savoldi(72’ Sesa). A disp. Brivio,Cvitanovic,Bonomi,Martinez. All. Simoni</text:span></text:span></text:p>
      <text:p text:style-name="P8"><text:span text:style-name="Car._20_predefinito_20_paragrafo"><text:span text:style-name="T1">TRIESTINA:</text:span></text:span><text:span text:style-name="Car._20_predefinito_20_paragrafo"><text:span text:style-name="T2">Campagnolo,Minieri,Pecorari,Bega,Mantovani,Marianini,Beati(6’ Boscolo),Aquilani,Parola</text:span></text:span></text:p>
      <text:p text:style-name="P8"><text:span text:style-name="Car._20_predefinito_20_paragrafo"><text:span text:style-name="T2">(66’ Rigoni),Bau(83’ Noselli),Godeas. A disp. Pinzan,Ferronetti,Carbone,Moscardelli. All. Tesser</text:span></text:span></text:p>
      <text:p text:style-name="P8"><text:span text:style-name="Car._20_predefinito_20_paragrafo"><text:span text:style-name="T1">ARBITRO:</text:span></text:span><text:span text:style-name="Car._20_predefinito_20_paragrafo"><text:span text:style-name="T2">Daniele Tombolini di Ancona</text:span></text:span></text:p>
      <text:p text:style-name="P9"/>
      <text:p text:style-name="P10">&amp; &amp; &amp; &amp;</text:p>
      <text:p text:style-name="P9"/>
      <text:p text:style-name="P9">Livorno 7 marzo 2004 Camp. 2003-2004 8^ Giornata Ritorno Serie B</text:p>
      <text:p text:style-name="P9"/>
      <text:p text:style-name="P11">2898 LIVORNO-NAPOLI<text:tab/><text:tab/><text:tab/><text:tab/>3-0<text:tab/>(2-0)</text:p>
      <text:p text:style-name="P11"/>
      <text:p text:style-name="P8"><text:span text:style-name="Car._20_predefinito_20_paragrafo"><text:span text:style-name="T1">LIVORNO:</text:span></text:span><text:span text:style-name="Car._20_predefinito_20_paragrafo"><text:span text:style-name="T2">Pavarini,Cannarsa,Vanigli,Melara,Balleri,Ciaramitaro(76’ Grauso),Passoni,Doga,Chiellini,Protti(85’ </text:span></text:span></text:p>
      <text:p text:style-name="P8"><text:span text:style-name="Car._20_predefinito_20_paragrafo"><text:span text:style-name="T2">Rabito),C.Lucarelli. A disp. Mareggini,Pferzel,Biliotti,Danilevicius. All. Mazzarri</text:span></text:span></text:p>
      <text:p text:style-name="P8"><text:span text:style-name="Car._20_predefinito_20_paragrafo"><text:span text:style-name="T1">NAPOLI:</text:span></text:span><text:span text:style-name="Car._20_predefinito_20_paragrafo"><text:span text:style-name="T2">Manitta,Portanova,Zamboni,Bonomi(66’ Martinez),Tosto(46’ G.Savoldi),Del Grosso,Bernini(56’ </text:span></text:span></text:p>
      <text:p text:style-name="P8"><text:span text:style-name="Car._20_predefinito_20_paragrafo"><text:span text:style-name="T2">Montezine),Montesanto,Vidigal,Zanini,Dionigi. A disp. Brivio,Cvitanovic,Carrera,Sesa. All. Simoni</text:span></text:span></text:p>
      <text:p text:style-name="P8"><text:span text:style-name="Car._20_predefinito_20_paragrafo"><text:span text:style-name="T1">ARBITRO:</text:span></text:span><text:span text:style-name="Car._20_predefinito_20_paragrafo"><text:span text:style-name="T2">Gianluca Paparesta di Bari</text:span></text:span></text:p>
      <text:p text:style-name="P8"><text:span text:style-name="Car._20_predefinito_20_paragrafo"><text:span text:style-name="T1">MARCATORI:</text:span></text:span><text:span text:style-name="Car._20_predefinito_20_paragrafo"><text:span text:style-name="T2">nel primo tempo: 23’ Protti(L), 36’ Protti(L); nella ripresa: 39’ Protti(L)</text:span></text:span></text:p>
      <text:p text:style-name="P8"><text:span text:style-name="Car._20_predefinito_20_paragrafo"><text:span text:style-name="T1">NOTE:</text:span></text:span><text:span text:style-name="Car._20_predefinito_20_paragrafo"><text:span text:style-name="T2">al 21’ della ripresa C.Lucarelli(L) ha calciato sul palo un rigore</text:span></text:span></text:p>
      <text:p text:style-name="P9"/>
      <text:p text:style-name="P10">&amp; &amp; &amp; &amp;</text:p>
      <text:p text:style-name="P10"/>
      <text:p text:style-name="P9">Napoli 14 marzo 2004 Camp. 2003-2004 9^ Giornata Ritorno Serie B</text:p>
      <text:p text:style-name="P9"/>
      <text:p text:style-name="P11">2899 NAPOLI-TREVISO<text:tab/><text:tab/><text:tab/><text:tab/>1-0<text:tab/>(1-0)</text:p>
      <text:p text:style-name="P11"/>
      <text:p text:style-name="P8"><text:span text:style-name="Car._20_predefinito_20_paragrafo"><text:span text:style-name="T1">NAPOLI:</text:span></text:span><text:span text:style-name="Car._20_predefinito_20_paragrafo"><text:span text:style-name="T2">Manitta,Del Grosso,Zamboni,Portanova,Tosto,Bernini,Montesanto,Vidigal,Zanini(54’ Martinez),</text:span></text:span></text:p>
      <text:p text:style-name="P8"><text:span text:style-name="Car._20_predefinito_20_paragrafo"><text:span text:style-name="T2">G.Savoldi(58’</text:span></text:span> <text:span text:style-name="Car._20_predefinito_20_paragrafo"><text:span text:style-name="T2">Montezine),Dionigi(77’ M.Vieri). A disp. Brivio,Carrera,Bonomi,Sesa. All. Simoni</text:span></text:span></text:p>
      <text:p text:style-name="P8"><text:span text:style-name="Car._20_predefinito_20_paragrafo"><text:span text:style-name="T1">TREVISO:</text:span></text:span><text:span text:style-name="Car._20_predefinito_20_paragrafo"><text:span text:style-name="T2">Gillet,Galeoto,Bianco,Centurioni,Lanzara,Chiappara,Gallo,Gobbi,D’Agostino(58’ Reginaldo),Varricchio,</text:span></text:span></text:p>
      <text:p text:style-name="P8"><text:span text:style-name="Car._20_predefinito_20_paragrafo"><text:span text:style-name="T2">Ganci(84’ Anaclerio). A disp. Lorenzini,Piano,Tinazzi. All. Buffoni-Giampaolo</text:span></text:span></text:p>
      <text:p text:style-name="P8"><text:span text:style-name="Car._20_predefinito_20_paragrafo"><text:span text:style-name="T1">ARBITRO:</text:span></text:span><text:span text:style-name="Car._20_predefinito_20_paragrafo"><text:span text:style-name="T2">Michele Cruciani di Pesaro</text:span></text:span></text:p>
      <text:p text:style-name="P8"><text:span text:style-name="Car._20_predefinito_20_paragrafo"><text:span text:style-name="T1">MARCATORE:</text:span></text:span><text:span text:style-name="Car._20_predefinito_20_paragrafo"><text:span text:style-name="T2">nel primo tempo: 5’ Dionigi(N)</text:span></text:span></text:p>
      <text:p text:style-name="P8"><text:span text:style-name="Car._20_predefinito_20_paragrafo"><text:span text:style-name="T1">NOTE:</text:span></text:span><text:span text:style-name="Car._20_predefinito_20_paragrafo"><text:span text:style-name="T2">espulso al 50’ della ripresa Galeoto(T) per doppia ammonizione.</text:span></text:span></text:p>
      <text:p text:style-name="P9"/>
      <text:p text:style-name="P10">&amp; &amp; &amp; &amp;</text:p>
      <text:p text:style-name="P9"/>
      <text:p text:style-name="P9">Vicenza 18 marzo 2004 Camp. 2003-2004 10^ Giornata Ritorno Serie B</text:p>
      <text:p text:style-name="P9"/>
      <text:p text:style-name="P11">2900 VICENZA-NAPOLI<text:tab/><text:tab/><text:tab/><text:tab/>1-0<text:tab/>(1-0)</text:p>
      <text:p text:style-name="P11"/>
      <text:p text:style-name="P8"><text:span text:style-name="Car._20_predefinito_20_paragrafo"><text:span text:style-name="T1">VICENZA:</text:span></text:span><text:span text:style-name="Car._20_predefinito_20_paragrafo"><text:span text:style-name="T2">Avramov,Vitiello,Paganin,Rivalta,Tamburini,Zanoletti,Biondini,Rigoni,Padoin(77’ Faisca),Margiotta</text:span></text:span></text:p>
      <text:p text:style-name="P8"><text:span text:style-name="Car._20_predefinito_20_paragrafo"><text:span text:style-name="T2">(29’ Morini),De Martin(11’ Nygaard). A disp. Sterchele,Fissore,Lodi,Rantier. All. Iachini</text:span></text:span></text:p>
      <text:p text:style-name="P8"><text:span text:style-name="Car._20_predefinito_20_paragrafo"><text:span text:style-name="T1">NAPOLI:</text:span></text:span><text:span text:style-name="Car._20_predefinito_20_paragrafo"><text:span text:style-name="T2">Manitta,Zamboni,Bonomi,Portanova,Tosto,Martinez(57’ M.Vieri),Bernini(81’ Sesa),G.Esposito,Vidigal,</text:span></text:span></text:p>
      <text:p text:style-name="P8"><text:span text:style-name="Car._20_predefinito_20_paragrafo"><text:span text:style-name="T2">G.Savoldi(46’ Zanini),Dionigi. A disp. Brivio,Carrera,Del Grosso,Cvitanovic. All. Simoni</text:span></text:span></text:p>
      <text:p text:style-name="P8"><text:span text:style-name="Car._20_predefinito_20_paragrafo"><text:span text:style-name="T1">ARBITRO:</text:span></text:span><text:span text:style-name="Car._20_predefinito_20_paragrafo"><text:span text:style-name="T2">Salvatore Racalbuto di Gallarate</text:span></text:span></text:p>
      <text:p text:style-name="P8"><text:span text:style-name="Car._20_predefinito_20_paragrafo"><text:span text:style-name="T1">MARCATORE:</text:span></text:span><text:span text:style-name="Car._20_predefinito_20_paragrafo"><text:span text:style-name="T2">nel primo tempo: 34’ Tamburini(V) <text:s text:c="39"/></text:span></text:span><text:span text:style-name="Car._20_predefinito_20_paragrafo"><text:span text:style-name="T5"><text:s/></text:span></text:span></text:p>
      <text:p text:style-name="P9"/>
      <text:p text:style-name="P10"><text:soft-page-break/>&amp; &amp; &amp; &amp;</text:p>
      <text:p text:style-name="P9"/>
      <text:p text:style-name="P9">Torino 21 marzo 2004 Camp. 2003-2004 11^ Giornata Ritorno Serie B</text:p>
      <text:p text:style-name="P9"/>
      <text:p text:style-name="P11">2901 TORINO-NAPOLI<text:tab/><text:tab/><text:tab/><text:tab/><text:tab/>1-2<text:tab/>(0-1)</text:p>
      <text:p text:style-name="P11"/>
      <text:p text:style-name="P8"><text:span text:style-name="Car._20_predefinito_20_paragrafo"><text:span text:style-name="T1">TORINO:</text:span></text:span><text:span text:style-name="Car._20_predefinito_20_paragrafo"><text:span text:style-name="T2">Sorrentino,Saber(69’ Martinelli),Mandelli,Galante,Balzaretti,Fuser(61’ Fabbrini),Conticchio,Mudingay</text:span></text:span></text:p>
      <text:p text:style-name="P8"><text:span text:style-name="Car._20_predefinito_20_paragrafo"><text:span text:style-name="T2">(46’ Walem),Pinga,Tiribocchi,Rubino. A disp. Fontana,Adami,Rizzato,Franco. All. E.Rossi</text:span></text:span></text:p>
      <text:p text:style-name="P8"><text:span text:style-name="Car._20_predefinito_20_paragrafo"><text:span text:style-name="T1">NAPOLI:</text:span></text:span><text:span text:style-name="Car._20_predefinito_20_paragrafo"><text:span text:style-name="T2">Brivio,Zamboni,Bonomi,Carrera,Tosto,Del Grosso,Montesanto(22’ G.Esposito)(83’ Sesa),Bernini,</text:span></text:span></text:p>
      <text:p text:style-name="P8"><text:span text:style-name="Car._20_predefinito_20_paragrafo"><text:span text:style-name="T2">Vidigal,Zanini(77’ M.Vieri),Dionigi. A disp. Manitta,Cvitanovic,Martinez,G.Savoldi. All. Simoni</text:span></text:span></text:p>
      <text:p text:style-name="P8"><text:span text:style-name="Car._20_predefinito_20_paragrafo"><text:span text:style-name="T1">ARBITRO:</text:span></text:span><text:span text:style-name="Car._20_predefinito_20_paragrafo"><text:span text:style-name="T2">Diego Preschern di Mestre</text:span></text:span></text:p>
      <text:p text:style-name="P8"><text:span text:style-name="Car._20_predefinito_20_paragrafo"><text:span text:style-name="T1">MARCATORI:</text:span></text:span><text:span text:style-name="Car._20_predefinito_20_paragrafo"><text:span text:style-name="T2">nel primo tempo: 46’ Dionigi(N); nella ripresa: 18’ Conticchio(T), 42’ M.Vieri(N)</text:span></text:span></text:p>
      <text:p text:style-name="P8"><text:span text:style-name="Car._20_predefinito_20_paragrafo"><text:span text:style-name="T1">NOTE:</text:span></text:span><text:span text:style-name="Car._20_predefinito_20_paragrafo"><text:span text:style-name="T2">espulso al 29’ della ripresa Pinga(T) per comportamento irriguardoso</text:span></text:span></text:p>
      <text:p text:style-name="P9"/>
      <text:p text:style-name="P10">&amp; &amp; &amp; &amp;</text:p>
      <text:p text:style-name="P9"/>
      <text:p text:style-name="P9">Napoli 27 marzo 2004 Camp. 2003-2004 12^ Giornata Ritorno Serie B</text:p>
      <text:p text:style-name="P9"/>
      <text:p text:style-name="P11">2902 NAPOLI-CAGLIARI<text:tab/><text:tab/><text:tab/><text:tab/>1-0<text:tab/>(0-0)</text:p>
      <text:p text:style-name="P11"/>
      <text:p text:style-name="P8"><text:span text:style-name="Car._20_predefinito_20_paragrafo"><text:span text:style-name="T1">NAPOLI:</text:span></text:span><text:span text:style-name="Car._20_predefinito_20_paragrafo"><text:span text:style-name="T2">Manitta,Zamboni,Portanova,Carrera,Tosto(83’ Martinez),Del Grosso,Bernini,Montesanto,Vidigal,Zanini</text:span></text:span></text:p>
      <text:p text:style-name="P8"><text:span text:style-name="Car._20_predefinito_20_paragrafo"><text:span text:style-name="T2">(65’ M.Vieri),Dionigi(89’ Sesa). A disp. Brivio,Bonomi,G.Esposito,G.Savoldi. All. Simoni</text:span></text:span></text:p>
      <text:p text:style-name="P8"><text:span text:style-name="Car._20_predefinito_20_paragrafo"><text:span text:style-name="T1">CAGLIARI:</text:span></text:span><text:span text:style-name="Car._20_predefinito_20_paragrafo"><text:span text:style-name="T2">Pantanelli,Lopez,Maltagliati,Loria,Agostini(69’ Sabato),Conti,Brambilla(78’ Bianchi),Albino,M.</text:span></text:span></text:p>
      <text:p text:style-name="P8"><text:span text:style-name="Car._20_predefinito_20_paragrafo"><text:span text:style-name="T2">Esposito(65’</text:span></text:span> <text:span text:style-name="Car._20_predefinito_20_paragrafo"><text:span text:style-name="T2">Langella),Suazo,Zola. A disp. Iezzo,Pinna,Del Nevo,Capone. All. Reja</text:span></text:span></text:p>
      <text:p text:style-name="P8"><text:span text:style-name="Car._20_predefinito_20_paragrafo"><text:span text:style-name="T1">ARBITRO:</text:span></text:span><text:span text:style-name="Car._20_predefinito_20_paragrafo"><text:span text:style-name="T2">Stefano Cassarà di Palermo</text:span></text:span></text:p>
      <text:p text:style-name="P8"><text:span text:style-name="Car._20_predefinito_20_paragrafo"><text:span text:style-name="T1">MARCATORE:</text:span></text:span><text:span text:style-name="Car._20_predefinito_20_paragrafo"><text:span text:style-name="T2">nella ripresa: 27’ Dionigi(N)</text:span></text:span></text:p>
      <text:p text:style-name="P8"><text:span text:style-name="Car._20_predefinito_20_paragrafo"><text:span text:style-name="T1">NOTE:</text:span></text:span><text:span text:style-name="Car._20_predefinito_20_paragrafo"><text:span text:style-name="T2">espulso al 20’ della ripresa Maltagliati(C) per fallo da ultimo uomo su Dionigi(N)</text:span></text:span></text:p>
      <text:p text:style-name="P9"/>
      <text:p text:style-name="P10">&amp; &amp; &amp; &amp;</text:p>
      <text:p text:style-name="P9"/>
      <text:p text:style-name="P9">Salerno 4 aprile 2004 Camp. 2003-2004 13^ Giornata Ritorno Serie B</text:p>
      <text:p text:style-name="P9"/>
      <text:p text:style-name="P11">2903 SALERNITANA-NAPOLI<text:tab/><text:tab/><text:tab/><text:tab/>0-0</text:p>
      <text:p text:style-name="P11"/>
      <text:p text:style-name="P8"><text:span text:style-name="Car._20_predefinito_20_paragrafo"><text:span text:style-name="T1">SALERNITANA:</text:span></text:span><text:span text:style-name="Car._20_predefinito_20_paragrafo"><text:span text:style-name="T2">Botticella,Mezzanotti(46 Olivi),Rinaudo,Perna(73’ De Angelis),Molinaro,Corneliusson,Leandro,</text:span></text:span></text:p>
      <text:p text:style-name="P8"><text:span text:style-name="Car._20_predefinito_20_paragrafo"><text:span text:style-name="T2">Longo,Di</text:span></text:span> <text:span text:style-name="Car._20_predefinito_20_paragrafo"><text:span text:style-name="T2">Vicino,Tulli(51’ Bogdani),Nomvethe. A disp. De Lucia,Bombardini,Caputo,D’Aniello. All. Pioli</text:span></text:span></text:p>
      <text:p text:style-name="P8"><text:span text:style-name="Car._20_predefinito_20_paragrafo"><text:span text:style-name="T1">NAPOLI:</text:span></text:span><text:span text:style-name="Car._20_predefinito_20_paragrafo"><text:span text:style-name="T2">Manitta,Zamboni,Portanova,Carrera,Tosto,Del Grosso,Bernini,Montesanto(65’ Perovic),Vidigal,Zanini</text:span></text:span></text:p>
      <text:p text:style-name="P8"><text:span text:style-name="Car._20_predefinito_20_paragrafo"><text:span text:style-name="T2">(54’ M.Vieri),Dionigi(78’ G.Savoldi). A disp. Brivio,Bonomi,Martinez,Sesa. All. Simoni</text:span></text:span></text:p>
      <text:p text:style-name="P8"><text:span text:style-name="Car._20_predefinito_20_paragrafo"><text:span text:style-name="T1">ARBITRO:</text:span></text:span><text:span text:style-name="Car._20_predefinito_20_paragrafo"><text:span text:style-name="T2">Stefano Cassarà di Palermo</text:span></text:span></text:p>
      <text:p text:style-name="P8"><text:span text:style-name="Car._20_predefinito_20_paragrafo"><text:span text:style-name="T1">NOTE:</text:span></text:span><text:span text:style-name="Car._20_predefinito_20_paragrafo"><text:span text:style-name="T2">è stato osservato un minuto di raccoglimento per Annalisa, la bambina uccisa a Forcella. Espulso al 46’ </text:span></text:span></text:p>
      <text:p text:style-name="P8"><text:span text:style-name="Car._20_predefinito_20_paragrafo"><text:span text:style-name="T2">della ripresa Zamboni(N) per fallo senza palla su Molinaro(S)</text:span></text:span></text:p>
      <text:p text:style-name="P9"/>
      <text:p text:style-name="P10">&amp; &amp; &amp; &amp;</text:p>
      <text:p text:style-name="P9"/>
      <text:p text:style-name="P9">Napoli 10 aprile 2004 Camp. 2003-2004 14^ Giornata Ritorno Serie B</text:p>
      <text:p text:style-name="P9"/>
      <text:p text:style-name="P11">2904 NAPOLI-PALERMO<text:tab/><text:tab/><text:tab/><text:tab/>1-1<text:tab/>(0-0)</text:p>
      <text:p text:style-name="P11"/>
      <text:p text:style-name="P8"><text:span text:style-name="Car._20_predefinito_20_paragrafo"><text:span text:style-name="T1">NAPOLI:</text:span></text:span><text:span text:style-name="Car._20_predefinito_20_paragrafo"><text:span text:style-name="T2">Manitta,Del Grosso,Portanova,Carrera,Tosto,Bernini,Perovic(68’ Martinez),Montesanto,Vidigal</text:span></text:span></text:p>
      <text:p text:style-name="P8"><text:span text:style-name="Car._20_predefinito_20_paragrafo"><text:span text:style-name="T2">(78’ Marcolin),Zanini(76’ M.Vieri),Dionigi. A disp. Brivio,Bonomi,Sesa,G.Savoldi. All. Simoni</text:span></text:span></text:p>
      <text:p text:style-name="P8"><text:span text:style-name="Car._20_predefinito_20_paragrafo"><text:span text:style-name="T1">PALERMO:</text:span></text:span><text:span text:style-name="Car._20_predefinito_20_paragrafo"><text:span text:style-name="T2">Berti,Conteh,Nastase,Accardi,Grosso,A.Filippini,Mutarelli(78’ Di Donato),Corini,E.Filippini(87’ </text:span></text:span></text:p>
      <text:p text:style-name="P8"><text:span text:style-name="Car._20_predefinito_20_paragrafo"><text:span text:style-name="T2">Masiello),Gasbarroni(78’ Jeda),Toni. A disp. Santoni,Ferri,Vasari,Pepe. All. Guidolin</text:span></text:span></text:p>
      <text:p text:style-name="P8"><text:span text:style-name="Car._20_predefinito_20_paragrafo"><text:span text:style-name="T1">ARBITRO:</text:span></text:span><text:span text:style-name="Car._20_predefinito_20_paragrafo"><text:span text:style-name="T2">Pasquale Rodomonti di Roma</text:span></text:span></text:p>
      <text:p text:style-name="P8"><text:span text:style-name="Car._20_predefinito_20_paragrafo"><text:span text:style-name="T1">MARCATORI:</text:span></text:span><text:span text:style-name="Car._20_predefinito_20_paragrafo"><text:span text:style-name="T2">nel primo tempo: 27’ Dionigi,su rigore(N), 40’ A.Filippini(P)</text:span></text:span></text:p>
      <text:p text:style-name="P9"/>
      <text:p text:style-name="P10">&amp; &amp; &amp; &amp;</text:p>
      <text:p text:style-name="P9"/>
      <text:p text:style-name="P9">Terni 17 aprile 2004 Camp. 2003-2004 15^ Giornata Ritorno Serie B</text:p>
      <text:p text:style-name="P9"/>
      <text:p text:style-name="P11">2905 TERNANA-NAPOLI<text:tab/><text:tab/><text:tab/><text:tab/>0-0</text:p>
      <text:p text:style-name="P11"/>
      <text:p text:style-name="P8"><text:span text:style-name="Car._20_predefinito_20_paragrafo"><text:span text:style-name="T1">TERNANA:</text:span></text:span><text:span text:style-name="Car._20_predefinito_20_paragrafo"><text:span text:style-name="T2">Brunner,Grava,Paci,Terni,Pesaresi(57’ Ferrarese),Nicola,Migliaccio(86’ Corrent),Kharja,Jimenez,</text:span></text:span></text:p>
      <text:p text:style-name="P8"><text:soft-page-break/><text:span text:style-name="Car._20_predefinito_20_paragrafo"><text:span text:style-name="T2">Zampagna(57’ Frick),Borgobello. A disp. Berni,Esposito,Scarlato,Savino. All. Bolchi</text:span></text:span></text:p>
      <text:p text:style-name="P8"><text:span text:style-name="Car._20_predefinito_20_paragrafo"><text:span text:style-name="T1">NAPOLI:</text:span></text:span><text:span text:style-name="Car._20_predefinito_20_paragrafo"><text:span text:style-name="T2">Manitta,Del Grosso,Portanova,Carrera(69’ Marcolin),Tosto,Bernini(68’ Sesa),Perovic,Montesanto,</text:span></text:span></text:p>
      <text:p text:style-name="P8"><text:span text:style-name="Car._20_predefinito_20_paragrafo"><text:span text:style-name="T2">Vidigal,Zanini,M.Vieri(77’ G.Savoldi). A disp. Brivio,Quadrini,G.Esposito,Martinez. All. Simoni</text:span></text:span></text:p>
      <text:p text:style-name="P8"><text:span text:style-name="Car._20_predefinito_20_paragrafo"><text:span text:style-name="T1">ARBITRO:</text:span></text:span><text:span text:style-name="Car._20_predefinito_20_paragrafo"><text:span text:style-name="T2">Oscar Girardi si S. Donà del Piave</text:span></text:span></text:p>
      <text:p text:style-name="P8"><text:span text:style-name="Car._20_predefinito_20_paragrafo"><text:span text:style-name="T1">NOTE:</text:span></text:span><text:span text:style-name="Car._20_predefinito_20_paragrafo"><text:span text:style-name="T2">la ripresa è cominciata con 20’ di ritardo per lo spegnimento parziale dei riflettori</text:span></text:span></text:p>
      <text:p text:style-name="P9"/>
      <text:p text:style-name="P10">&amp; &amp; &amp; &amp;</text:p>
      <text:p text:style-name="P9"/>
      <text:p text:style-name="P9">Napoli 24 aprile 2004 Camp. 2003-2004 16^ Giornata Ritorno Serie B</text:p>
      <text:p text:style-name="P9"/>
      <text:p text:style-name="P11">2906 NAPOLI-ATALANTA<text:tab/><text:tab/><text:tab/><text:tab/>0-0</text:p>
      <text:p text:style-name="P11"/>
      <text:p text:style-name="P8"><text:span text:style-name="Car._20_predefinito_20_paragrafo"><text:span text:style-name="T1">NAPOLI:</text:span></text:span><text:span text:style-name="Car._20_predefinito_20_paragrafo"><text:span text:style-name="T2">Manitta,Zamboni,Portanova,Carrera,Tosto,Del Grosso(78’ Sesa),Montesanto,Perovic,Vidigal(60’ M.</text:span></text:span></text:p>
      <text:p text:style-name="P8"><text:span text:style-name="Car._20_predefinito_20_paragrafo"><text:span text:style-name="T2">Vieri),Zanini,Dionigi(75’ Bernini). A disp. Brivio,Cvitanovic,Martinez,Marcolin. All. Simoni</text:span></text:span></text:p>
      <text:p text:style-name="P8"><text:span text:style-name="Car._20_predefinito_20_paragrafo"><text:span text:style-name="T1">ATALANTA:</text:span></text:span><text:span text:style-name="Car._20_predefinito_20_paragrafo"><text:span text:style-name="T2">Taibi,Rustico,Gonnella,Lorenzi,Bellini,Zenoni(66’ Montolivo),Bernardini,Marcolini,Gautieri(82’ </text:span></text:span></text:p>
      <text:p text:style-name="P8"><text:span text:style-name="Car._20_predefinito_20_paragrafo"><text:span text:style-name="T2">Mingazzini),Pinardi(82’ Pazzini),Saudati. A disp. Calderoni,Sarri,Smit,Della Rocca. All. Mandorlini</text:span></text:span></text:p>
      <text:p text:style-name="P8"><text:span text:style-name="Car._20_predefinito_20_paragrafo"><text:span text:style-name="T1">ARBITRO:</text:span></text:span><text:span text:style-name="Car._20_predefinito_20_paragrafo"><text:span text:style-name="T2">Christian Brighi di Cesena</text:span></text:span></text:p>
      <text:p text:style-name="P8"><text:span text:style-name="Car._20_predefinito_20_paragrafo"><text:span text:style-name="T1">NOTE:</text:span></text:span><text:span text:style-name="Car._20_predefinito_20_paragrafo"><text:span text:style-name="T2">striscioni e solidarietà, mista a commozione per Diego Maradona, ricoverato in un ospedale argentino</text:span></text:span></text:p>
      <text:p text:style-name="P9"/>
      <text:p text:style-name="P10">&amp; &amp; &amp; &amp;</text:p>
      <text:p text:style-name="P9"/>
      <text:p text:style-name="P9">Pescara 2 maggio 2004 Camp. 2003-2004 17^ Giornata Ritorno Serie B</text:p>
      <text:p text:style-name="P9"/>
      <text:p text:style-name="P11">2907 PESCARA-NAPOLI<text:tab/><text:tab/><text:tab/><text:tab/>1-2<text:tab/>(0-1)</text:p>
      <text:p text:style-name="P11"/>
      <text:p text:style-name="P8"><text:span text:style-name="Car._20_predefinito_20_paragrafo"><text:span text:style-name="T1">PESCARA:</text:span></text:span><text:span text:style-name="Car._20_predefinito_20_paragrafo"><text:span text:style-name="T2">Santarelli,Pagani(79’ Alteri),Caccavale,Dicara,Colonnello,Stella,Gorgone(73’ Bellè),Amerini(68’ </text:span></text:span></text:p>
      <text:p text:style-name="P8"><text:span text:style-name="Car._20_predefinito_20_paragrafo"><text:span text:style-name="T2">Russo),Palladini,Giampaolo,Calaiò. A disp. Cesaretti,Sbrizzo,Frezza,Gutierrez. All. Iaconi</text:span></text:span></text:p>
      <text:p text:style-name="P8"><text:span text:style-name="Car._20_predefinito_20_paragrafo"><text:span text:style-name="T1">NAPOLI:</text:span></text:span><text:span text:style-name="Car._20_predefinito_20_paragrafo"><text:span text:style-name="T2">Manitta,Del Grosso,Zamboni(90’ Marcolin),Portanova,Tosto(71’ Martinez),Bernini,Montesanto,Perovic,</text:span></text:span></text:p>
      <text:p text:style-name="P8"><text:span text:style-name="Car._20_predefinito_20_paragrafo"><text:span text:style-name="T2">Vidigal,Zanini(74’ Sesa),Dionigi. A disp. Brivio,Cvitanovic,G.Esposito,M.Vieri. All. Simoni</text:span></text:span></text:p>
      <text:p text:style-name="P8"><text:span text:style-name="Car._20_predefinito_20_paragrafo"><text:span text:style-name="T1">ARBITRO:</text:span></text:span><text:span text:style-name="Car._20_predefinito_20_paragrafo"><text:span text:style-name="T2">Andrea Romeo di Verona</text:span></text:span></text:p>
      <text:p text:style-name="P8"><text:span text:style-name="Car._20_predefinito_20_paragrafo"><text:span text:style-name="T1">MARCATORI:</text:span></text:span><text:span text:style-name="Car._20_predefinito_20_paragrafo"><text:span text:style-name="T2">nel primo tempo: 32’ Zanini(N); nella ripresa: 20’ Tosto(N), 33’ Russo(P)</text:span></text:span></text:p>
      <text:p text:style-name="P8"><text:span text:style-name="Car._20_predefinito_20_paragrafo"><text:span text:style-name="T1">NOTE:</text:span></text:span><text:span text:style-name="Car._20_predefinito_20_paragrafo"><text:span text:style-name="T2">al 47’ della ripresa espulso l’allenatore Iaconi(P) per proteste.</text:span></text:span></text:p>
      <text:p text:style-name="P9"/>
      <text:p text:style-name="P10">&amp; &amp; &amp; &amp;</text:p>
      <text:p text:style-name="P9"/>
      <text:p text:style-name="P9">Napoli 8 maggio 2004 Camp. 2003-2004 18^ Giornata Ritorno Serie B</text:p>
      <text:p text:style-name="P9"/>
      <text:p text:style-name="P11">2908 NAPOLI-VENEZIA<text:tab/><text:tab/><text:tab/><text:tab/>1-1<text:tab/>(0-1)</text:p>
      <text:p text:style-name="P11"/>
      <text:p text:style-name="P8"><text:span text:style-name="Car._20_predefinito_20_paragrafo"><text:span text:style-name="T1">NAPOLI:</text:span></text:span><text:span text:style-name="Car._20_predefinito_20_paragrafo"><text:span text:style-name="T2">Manitta,Del Grosso,Portanova,Carrera,Cvitanovic,Bernini,Perovic(74’ Montesanto),Marcoli,Vidigal(83’ </text:span></text:span></text:p>
      <text:p text:style-name="P8"><text:span text:style-name="Car._20_predefinito_20_paragrafo"><text:span text:style-name="T2">M.Vieri),Zanini,Dionigi. A disp. Sorriso,Olive,Martinez,Pasino,Sesa. All. Simoni</text:span></text:span></text:p>
      <text:p text:style-name="P8"><text:span text:style-name="Car._20_predefinito_20_paragrafo"><text:span text:style-name="T1">VENEZIA:</text:span></text:span><text:span text:style-name="Car._20_predefinito_20_paragrafo"><text:span text:style-name="T2">Benussi,Orfei,Calori,Giubilato,Bianchi(44’ Turato),Pisani,Liendo((65’ Brellier),Anderson,Babù(55’ </text:span></text:span></text:p>
      <text:p text:style-name="P8"><text:span text:style-name="Car._20_predefinito_20_paragrafo"><text:span text:style-name="T2">Manetti),Biancolino,Poggi. A disp. Saula,Grassadonia,Parente,Ginestra. All. Gregucci</text:span></text:span></text:p>
      <text:p text:style-name="P8"><text:span text:style-name="Car._20_predefinito_20_paragrafo"><text:span text:style-name="T1">ARBITRO:</text:span></text:span><text:span text:style-name="Car._20_predefinito_20_paragrafo"><text:span text:style-name="T2">Stefano Cassarà di Palermo</text:span></text:span></text:p>
      <text:p text:style-name="P8"><text:span text:style-name="Car._20_predefinito_20_paragrafo"><text:span text:style-name="T1">MARCATORI:</text:span></text:span><text:span text:style-name="Car._20_predefinito_20_paragrafo"><text:span text:style-name="T2">nel primo tempo: 5’ autorete Carrera(V); nella ripresa: 9’ Dionigi(N)</text:span></text:span></text:p>
      <text:p text:style-name="P8"><text:span text:style-name="Car._20_predefinito_20_paragrafo"><text:span text:style-name="T1">NOTE:</text:span></text:span><text:span text:style-name="Car._20_predefinito_20_paragrafo"><text:span text:style-name="T2">al 28’ del primo tempo Benussi(V) para un rigore calciato da Dionigi(N)</text:span></text:span></text:p>
      <text:p text:style-name="P9"/>
      <text:p text:style-name="P10">&amp; &amp; &amp; &amp;</text:p>
      <text:p text:style-name="P9"/>
      <text:p text:style-name="P9">Napoli 15 maggio 2004 Camp. 2003-2004 19^ Giornata Ritorno Serie B</text:p>
      <text:p text:style-name="P9"/>
      <text:p text:style-name="P11">2909 NAPOLI-CATANIA<text:tab/><text:tab/><text:tab/><text:tab/>2-3<text:tab/>(0-2)</text:p>
      <text:p text:style-name="P11"/>
      <text:p text:style-name="P8"><text:span text:style-name="Car._20_predefinito_20_paragrafo"><text:span text:style-name="T1">NAPOLI:</text:span></text:span><text:span text:style-name="Car._20_predefinito_20_paragrafo"><text:span text:style-name="T2">Brivio,Del Grosso,Portanova,Carrera,Tosto(36’ M.Vieri),Bernini,G.Esposito,Marcolin(70’ Sesa),Perovic,</text:span></text:span></text:p>
      <text:p text:style-name="P8"><text:span text:style-name="Car._20_predefinito_20_paragrafo"><text:span text:style-name="T2">Zanini,Dionigi(68’ Pasino). A disp. Sorriso,Cvitanovic,Martinez,Montesanto. All. Simoni</text:span></text:span></text:p>
      <text:p text:style-name="P8"><text:span text:style-name="Car._20_predefinito_20_paragrafo"><text:span text:style-name="T1">CATANIA:</text:span></text:span><text:span text:style-name="Car._20_predefinito_20_paragrafo"><text:span text:style-name="T2">Mancini,Aliani,Stendardo,Terra,Diliso(85’ Zoppetti),Montervino,Del Vecchio,Behi,Giallombardo,</text:span></text:span></text:p>
      <text:p text:style-name="P8"><text:span text:style-name="Car._20_predefinito_20_paragrafo"><text:span text:style-name="T2">Berrettoni(68’</text:span></text:span> <text:span text:style-name="Car._20_predefinito_20_paragrafo"><text:span text:style-name="T2">Taldo),Mascara(91’ Fini). A disp. Romano,Fusco,Padalino,Genevier. All. Colantuono-Matricciani</text:span></text:span></text:p>
      <text:p text:style-name="P8"><text:span text:style-name="Car._20_predefinito_20_paragrafo"><text:span text:style-name="T1">ARBITRO:</text:span></text:span><text:span text:style-name="Car._20_predefinito_20_paragrafo"><text:span text:style-name="T2">Andrea Romeo di Verona</text:span></text:span></text:p>
      <text:p text:style-name="P8"><text:span text:style-name="Car._20_predefinito_20_paragrafo"><text:span text:style-name="T1">MARCATORI:</text:span></text:span><text:span text:style-name="Car._20_predefinito_20_paragrafo"><text:span text:style-name="T2">nel primo tempo: 27’ Terra(C), 36’ Berrettoni(C); nella ripresa: 5’ Berrettoni(C), 7’ Perovic(N), 36’ </text:span></text:span></text:p>
      <text:p text:style-name="P8"><text:span text:style-name="Car._20_predefinito_20_paragrafo"><text:span text:style-name="T2">M.Vieri(N)</text:span></text:span></text:p>
      <text:p text:style-name="P8"><text:span text:style-name="Car._20_predefinito_20_paragrafo"><text:span text:style-name="T1">NOTE:</text:span></text:span><text:span text:style-name="Car._20_predefinito_20_paragrafo"><text:span text:style-name="T2">al 40’ della ripresa Mancini(C) para un rigore calciato da M.Vieri(N)</text:span></text:span></text:p>
      <text:p text:style-name="P9"/>
      <text:p text:style-name="P10">&amp; &amp; &amp; &amp;</text:p>
      <text:p text:style-name="P9"><text:soft-page-break/></text:p>
      <text:p text:style-name="P9">Firenze 22 maggio 2004 Camp. 2003-2004 20^ Giornata Ritorno Serie B</text:p>
      <text:p text:style-name="P9"/>
      <text:p text:style-name="P11">2910 FIORENTINA-NAPOLI<text:tab/><text:tab/><text:tab/><text:tab/>2-1<text:tab/>(0-1)</text:p>
      <text:p text:style-name="P11"/>
      <text:p text:style-name="P8"><text:span text:style-name="Car._20_predefinito_20_paragrafo"><text:span text:style-name="T1">FIORENTINA:</text:span></text:span><text:span text:style-name="Car._20_predefinito_20_paragrafo"><text:span text:style-name="T2">Cejas,Maggio,Viali,Delli Carri,Savini,Piangerelli,Di Livio(60’ Fantini),Carrus,Fontana(82’ Camorani),</text:span></text:span></text:p>
      <text:p text:style-name="P8"><text:span text:style-name="Car._20_predefinito_20_paragrafo"><text:span text:style-name="T2">Riganò,Vryzas(73’ Graffiedi). A disp. Roccati,A.Lucarelli,T.Manfredini,Ariatti. All. Mondonico</text:span></text:span></text:p>
      <text:p text:style-name="P8"><text:span text:style-name="Car._20_predefinito_20_paragrafo"><text:span text:style-name="T1">NAPOLI:</text:span></text:span><text:span text:style-name="Car._20_predefinito_20_paragrafo"><text:span text:style-name="T2">Brivio,Del Grosso,Carrera,Portanova,Cvitanovic,Bernini(82’ Sesa),Perovic,Montesanto(77’ Olive),</text:span></text:span></text:p>
      <text:p text:style-name="P8"><text:span text:style-name="Car._20_predefinito_20_paragrafo"><text:span text:style-name="T2">Vidigal(90’</text:span></text:span> <text:span text:style-name="Car._20_predefinito_20_paragrafo"><text:span text:style-name="T2">Di Roberto),Dionigi,Zanini. A disp. Sorriso,Martinez,Marcolin,G.Esposito. All. Simoni</text:span></text:span></text:p>
      <text:p text:style-name="P8"><text:span text:style-name="Car._20_predefinito_20_paragrafo"><text:span text:style-name="T1">ARBITRO:</text:span></text:span><text:span text:style-name="Car._20_predefinito_20_paragrafo"><text:span text:style-name="T2">Roberto Rosetti di Torino</text:span></text:span></text:p>
      <text:p text:style-name="P8"><text:span text:style-name="Car._20_predefinito_20_paragrafo"><text:span text:style-name="T1">MARCATORI:</text:span></text:span><text:span text:style-name="Car._20_predefinito_20_paragrafo"><text:span text:style-name="T2">nel primo tempo: 26’ Dionigi(N); nella ripresa: 5’ Fontana(F), 42’ Delli Carri(F)</text:span></text:span></text:p>
      <text:p text:style-name="P8"><text:span text:style-name="Car._20_predefinito_20_paragrafo"><text:span text:style-name="T1">NOTE:</text:span></text:span><text:span text:style-name="Car._20_predefinito_20_paragrafo"><text:span text:style-name="T2">espulso nella ripresa: al 31’ Viali(F) per doppia ammonizione ed al 42’ il massaggiatore Fagozzi(F) per </text:span></text:span></text:p>
      <text:p text:style-name="P8"><text:span text:style-name="Car._20_predefinito_20_paragrafo"><text:span text:style-name="T2">essere</text:span></text:span> <text:span text:style-name="Car._20_predefinito_20_paragrafo"><text:span text:style-name="T2">entrato in campo a festeggiare il gol della vittoria fiorentina.</text:span></text:span></text:p>
      <text:p text:style-name="P9"/>
      <text:p text:style-name="P10">&amp; &amp; &amp; &amp;</text:p>
      <text:p text:style-name="P9"/>
      <text:p text:style-name="P9">Napoli 29 maggio 2004 Camp. 2003-2004 21^ Giornata Ritorno Serie B</text:p>
      <text:p text:style-name="P9"/>
      <text:p text:style-name="P11">2911 NAPOLI-BARI<text:tab/><text:tab/><text:tab/><text:tab/><text:tab/>0-0</text:p>
      <text:p text:style-name="P11"/>
      <text:p text:style-name="P8"><text:span text:style-name="Car._20_predefinito_20_paragrafo"><text:span text:style-name="T1">NAPOLI:</text:span></text:span><text:span text:style-name="Car._20_predefinito_20_paragrafo"><text:span text:style-name="T2">Manitta,Zamboni,Portanova,Carrera,Cvitanovic,Del Grosso,Bernini,G.Esposito,Vidigal,Zanini(82’ </text:span></text:span></text:p>
      <text:p text:style-name="P8"><text:span text:style-name="Car._20_predefinito_20_paragrafo"><text:span text:style-name="T2">Martinez),Dionigi(85’ Sesa). A disp. Brivio,Quadrini,Olive,Marcolin,Pasino. All. Simoni</text:span></text:span></text:p>
      <text:p text:style-name="P8"><text:span text:style-name="Car._20_predefinito_20_paragrafo"><text:span text:style-name="T1">BARI:</text:span></text:span><text:span text:style-name="Car._20_predefinito_20_paragrafo"><text:span text:style-name="T2">Battistini,Candreva,De Rosa,Doudou,Anaclerio,Valdes(85’ Lipatiu),Pizzinat(83’ Collauto),Markic,Mora,</text:span></text:span></text:p>
      <text:p text:style-name="P8"><text:span text:style-name="Car._20_predefinito_20_paragrafo"><text:span text:style-name="T2">Bruno,De Franceschi(62’ Cordova). A disp. Spadavecchia,Ingrosso,Neqrouz,Motta. All. Pillon</text:span></text:span></text:p>
      <text:p text:style-name="P8"><text:span text:style-name="Car._20_predefinito_20_paragrafo"><text:span text:style-name="T1">ARBITRO:</text:span></text:span><text:span text:style-name="Car._20_predefinito_20_paragrafo"><text:span text:style-name="T2">Diego Preschern di Mestre</text:span></text:span></text:p>
      <text:p text:style-name="P9"/>
      <text:p text:style-name="P10">&amp; &amp; &amp; &amp;</text:p>
      <text:p text:style-name="P9"/>
      <text:p text:style-name="P9">Genova 5 giugno 2004 Camp. 2003-2004 22^ Giornata Ritorno Serie B</text:p>
      <text:p text:style-name="P9"/>
      <text:p text:style-name="P11">2912 GENOA-NAPOLI<text:tab/><text:tab/><text:tab/><text:tab/><text:tab/>2-2<text:tab/>(0-0)</text:p>
      <text:p text:style-name="P11"/>
      <text:p text:style-name="P8"><text:span text:style-name="Car._20_predefinito_20_paragrafo"><text:span text:style-name="T1">GENOA:</text:span></text:span><text:span text:style-name="Car._20_predefinito_20_paragrafo"><text:span text:style-name="T2">Scarpi,Cardone,Villa,Thiago,Stellini,M.Rossi,Tedesco(52’ Berhami),Budel,Gemiti(36’ Della Morte),</text:span></text:span></text:p>
      <text:p text:style-name="P8"><text:span text:style-name="Car._20_predefinito_20_paragrafo"><text:span text:style-name="T2">Bjelanovic,Milito(67’ Grieco). A disp. Gazzoli,Rebecchi,Comandini,Caccia. All. Di Canio</text:span></text:span></text:p>
      <text:p text:style-name="P8"><text:span text:style-name="Car._20_predefinito_20_paragrafo"><text:span text:style-name="T1">NAPOLI:</text:span></text:span><text:span text:style-name="Car._20_predefinito_20_paragrafo"><text:span text:style-name="T2">Brivio,Del Grosso,Carrera,Portanova,Cvitanovic,Bernini(86’ Vitagliano),Olive,Marcolin,Vidigal(67’ </text:span></text:span></text:p>
      <text:p text:style-name="P8"><text:span text:style-name="Car._20_predefinito_20_paragrafo"><text:span text:style-name="T2">Martinez),Zanini(75’ Pasino),Sesa. A disp. Manitta,Perovic,G.Esposito,Montesanto. All. Simoni</text:span></text:span></text:p>
      <text:p text:style-name="P8"><text:span text:style-name="Car._20_predefinito_20_paragrafo"><text:span text:style-name="T1">ARBITRO:</text:span></text:span><text:span text:style-name="Car._20_predefinito_20_paragrafo"><text:span text:style-name="T2">Alberto Castellani di Verona</text:span></text:span></text:p>
      <text:p text:style-name="P8"><text:span text:style-name="Car._20_predefinito_20_paragrafo"><text:span text:style-name="T1">MARCATORI:</text:span></text:span><text:span text:style-name="Car._20_predefinito_20_paragrafo"><text:span text:style-name="T2">nella ripresa: 3’ Bjelanovic(G), 4’ Zanini,su rigore(N), 29’ Bernini(N), 34’ Grieco,su rigore(G)</text:span></text:span></text:p>
      <text:p text:style-name="P9"/>
      <text:p text:style-name="P10">&amp; &amp; &amp; &amp;</text:p>
      <text:p text:style-name="P9"/>
      <text:p text:style-name="P9">Napoli 12 giugno 2004 Camp. 2003-2004 23ì Giornata Ritorno Serie B</text:p>
      <text:p text:style-name="P9"/>
      <text:p text:style-name="P11">2913 NAPOLI-ALBINOLEFFE<text:tab/><text:tab/><text:tab/><text:tab/>0-0</text:p>
      <text:p text:style-name="P11"/>
      <text:p text:style-name="P8"><text:span text:style-name="Car._20_predefinito_20_paragrafo"><text:span text:style-name="T1">NAPOLI:</text:span></text:span><text:span text:style-name="Car._20_predefinito_20_paragrafo"><text:span text:style-name="T2">Manitta(85’ Sorriso),Del Grosso,Portanova,Carrera,Cvitanovic,Bernini(54’ Quadrini),Montesanto,G.</text:span></text:span></text:p>
      <text:p text:style-name="P8"><text:span text:style-name="Car._20_predefinito_20_paragrafo"><text:span text:style-name="T2">Esposito,Perovic,Zanini(46’ Di Roberto),Sesa. A disp. Avolio,Olive,Marcolin,Vitagliano. All. Simoni</text:span></text:span></text:p>
      <text:p text:style-name="P8"><text:span text:style-name="Car._20_predefinito_20_paragrafo"><text:span text:style-name="T1">ALBINOLEFFE:</text:span></text:span><text:span text:style-name="Car._20_predefinito_20_paragrafo"><text:span text:style-name="T2">Gritti,R.Colombo,Teani,Gorini,Regonesi,Gori(54’ Serrapica),Carobbio,Del Prato(62’ A.Colombo),</text:span></text:span></text:p>
      <text:p text:style-name="P8"><text:span text:style-name="Car._20_predefinito_20_paragrafo"><text:span text:style-name="T2">Morfeo,Araboni,Ferrari(70’ Bonazzi). A disp. Acerbis,Poloni,Sonzogno,Testini. All. Gustinetti</text:span></text:span></text:p>
      <text:p text:style-name="P8"><text:span text:style-name="Car._20_predefinito_20_paragrafo"><text:span text:style-name="T1">ARBITRO:</text:span></text:span><text:span text:style-name="Car._20_predefinito_20_paragrafo"><text:span text:style-name="T2">Andrea Romeo di Verona</text:span></text:span></text:p>
      <text:p text:style-name="P8"><text:span text:style-name="Car._20_predefinito_20_paragrafo"><text:span text:style-name="T1">NOTE:</text:span></text:span><text:span text:style-name="Car._20_predefinito_20_paragrafo"><text:span text:style-name="T2">la terna arbitrale è entrata in campo con il lutto al braccio per la scomparsa del padre del direttore di </text:span></text:span></text:p>
      <text:p text:style-name="P8"><text:span text:style-name="Car._20_predefinito_20_paragrafo"><text:span text:style-name="T2">gara.</text:span></text:span></text:p>
      <text:p text:style-name="P9"/>
      <text:p text:style-name="P10">&amp; &amp; &amp; &amp;</text:p>
      <text:p text:style-name="P9"/>
      <text:p text:style-name="P9">Al termine del campionato di Serie B 2003-2004, il Napoli si trova al 13° posto, insieme al Vicenza, totalizzando 56 punti</text:p>
      <text:p text:style-name="P1">con 10 vittorie, 26 pareggi, 10 sconfitte, 35 gol fatti e 43 gol subiti. In casa si registrano 6 vittorie, 15 pareggi e 2 sconfitte. <text:s/>In trasferta si registrano 4 vittorie, 11 pareggi e 8 sconfitte. I gol sono così ripartiti: 8 gol: Dionigi, 2 su rigore; 5 gol: M.Vieri,Tosto,Zanini, 1 su rigore; <text:s/>3 gol: Zamboni, 1 su rigore,Perovic; 2 gol: G.Savoldi, 1 su rigore; 1 gol: Pasino, Floro Flores,Del Grosso,Bernini. Vengono promosse in Serie A: Palermo (punti 83), Cagliari (punti 83), Livorno (punti 79), Messina (punti 79) ed Atalanta (punti 77). La Fiorentina (punti 73), sesta in classifica, accederà allo spareggio con la quart’ultima di Serie A per l’ammissione al prossimo campionato di Serie A. Vengono retrocesse: Como (punti 33), Avellino <text:soft-page-break/>(punti 37) e Pescara (punti 46). L’ultimo posto disponibile per il prossimo campionato di Serie B se lo contenderanno il Venezia (punti 51) ed il Bari (punti 50).</text:p>
      <text:p text:style-name="P1"/>
      <text:p text:style-name="P2">&amp; &amp; &amp; &amp;</text:p>
      <text:p text:style-name="P1"/>
      <text:p text:style-name="P1">Dopo che per oltre nove mesi i giocatori del Napoli non hanno percepito le proprie competenze, gli stessi hanno messo in mora la società riuscendo ad ottenere lo svincolo di autorità per cui molti di loro si sono accasati per il prossimo campionato in altre società. La A.C. Napoli assillata da oltre 60 milioni di euro di debiti non ha ottenuto l’iscrizione al prossimo campionato di Serie B. I componenti del Consiglio di Amministrazione del Napoli allora hanno rassegnato le dimissioni riuscendo a cedere il titolo sportivo al Sig. Luciano Gaucci attraverso il fitto d’azienda, operazione non prevista dalle Carte Federali per cui la costituenda Napoli sportiva non riusciva ad iscriversi al prossimo campionato di Serie B. Successivamente il Tribunale di Napoli decretava il fallimento dell’A.C. Napoli costituendo una commissione di consulenti per procedere al successivo scioglimento della società con la soddisfazione dei creditori. La curatela ereditava il contratto del Sig. Gaucci ed entrava in contrasto con la F.G.C.I. che offriva l’iscrizione al campionato di C1 attraverso il Lodo Petrucci. Tra varie vicissitudini legali che si protraevano nel tempo con alterne fortune dei contendenti, la curatela non riusciva a far passare il fitto del ramo di azienda con la conseguente iscrizione al campionato di Serie B, ma attraverso una contrattazione con la stessa F.G.C.I. riusciva a gestire la cessione del titolo sportivo in proprio per poter girare il ricavato ai creditori, ma con la sola iscrizione del Napoli al prossimo campionato di Serie C1. Nel frattempo, la Napoli sportiva del Sig. Gaucci, che pretendeva solo la Serie B, portava in ritiro un gruppo di giocatori con l’allenatore Sig. Angelo Gregucci. La curatela riuscendo ad ottenere solo la C1 e visto che il Gaucci non intendeva partire dalla C1, cedeva il titolo sportivo al Sig. Aurelio De Laurentiis, che offriva per la cifra di 29 milioni di euro. Quest’ultimo, ottenuto il titolo, costituiva la Napoli soccer con la conseguente iscrizione al campionato di Serie C1 girone B. Il gruppo Gaucci intanto, pur cedendo sul lato sportivo, annunciava azioni risarcito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9T17:03:59.150014616</meta:creation-date>
    <dc:date>2018-07-29T17:07:00.913969672</dc:date>
    <meta:editing-duration>P0D</meta:editing-duration>
    <meta:editing-cycles>1</meta:editing-cycles>
    <meta:document-statistic meta:table-count="0" meta:image-count="0" meta:object-count="0" meta:page-count="13" meta:paragraph-count="500" meta:word-count="4277" meta:character-count="39027" meta:non-whitespace-character-count="34995"/>
    <meta:generator>LibreOffice/4.2.8.2$Linux_X86_64 LibreOffice_project/420m0$Build-2</meta:generator>
  </office:meta>
</office:document-meta>
</file>