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_20_indent">
      <style:paragraph-properties fo:margin-left="0cm" fo:margin-right="-0.753cm" fo:line-height="100%" fo:text-align="start" style:justify-single-word="false" fo:text-indent="0cm" style:auto-text-indent="false">
        <style:tab-stops/>
      </style:paragraph-properties>
      <style:text-properties fo:font-size="10pt" officeooo:paragraph-rsid="00062224" style:font-size-asian="10pt"/>
    </style:style>
    <style:style style:name="P2" style:family="paragraph" style:parent-style-name="Text_20_body_20_indent">
      <style:paragraph-properties fo:margin-left="0cm" fo:margin-right="-0.753cm" fo:line-height="100%" fo:text-indent="0cm" style:auto-text-indent="false">
        <style:tab-stops/>
      </style:paragraph-properties>
      <style:text-properties fo:font-size="10pt" officeooo:paragraph-rsid="00062224" style:font-size-asian="10pt"/>
    </style:style>
    <style:style style:name="P3" style:family="paragraph" style:parent-style-name="Text_20_body_20_indent">
      <style:paragraph-properties fo:margin-left="0cm" fo:margin-right="-0.753cm" fo:line-height="100%" fo:text-align="center" style:justify-single-word="false" fo:text-indent="0cm" style:auto-text-indent="false">
        <style:tab-stops/>
      </style:paragraph-properties>
      <style:text-properties fo:font-size="10pt" officeooo:paragraph-rsid="00062224" style:font-size-asian="10pt"/>
    </style:style>
    <style:style style:name="P4" style:family="paragraph" style:parent-style-name="Text_20_body_20_indent">
      <style:paragraph-properties fo:margin-left="0cm" fo:margin-right="-0.753cm" fo:line-height="100%" fo:text-indent="0cm" style:auto-text-indent="false">
        <style:tab-stops/>
      </style:paragraph-properties>
      <style:text-properties fo:font-size="10pt" fo:font-weight="bold" officeooo:paragraph-rsid="00062224" style:font-size-asian="10pt" style:font-weight-asian="bold"/>
    </style:style>
    <style:style style:name="P5" style:family="paragraph" style:parent-style-name="Text_20_body_20_indent">
      <style:paragraph-properties fo:margin-left="0cm" fo:margin-right="-0.753cm" fo:line-height="100%" fo:text-align="start" style:justify-single-word="false" fo:text-indent="0cm" style:auto-text-indent="false">
        <style:tab-stops/>
      </style:paragraph-properties>
      <style:text-properties fo:font-size="10pt" fo:font-weight="bold" officeooo:paragraph-rsid="00062224" style:font-size-asian="10pt" style:font-weight-asian="bold"/>
    </style:style>
    <style:style style:name="P6" style:family="paragraph" style:parent-style-name="Text_20_body_20_indent">
      <style:paragraph-properties fo:margin-left="0cm" fo:margin-right="-0.753cm" fo:line-height="100%" fo:text-align="center" style:justify-single-word="false" fo:text-indent="0cm" style:auto-text-indent="false">
        <style:tab-stops/>
      </style:paragraph-properties>
      <style:text-properties fo:color="#ff0000" fo:font-size="14pt" fo:font-weight="bold" officeooo:paragraph-rsid="00062224" style:font-size-asian="14pt" style:font-weight-asian="bold" style:font-size-complex="14pt"/>
    </style:style>
    <style:style style:name="P7" style:family="paragraph" style:parent-style-name="Text_20_body_20_indent">
      <style:paragraph-properties fo:margin-left="0cm" fo:margin-right="-0.753cm" fo:line-height="100%" fo:text-indent="0cm" style:auto-text-indent="false">
        <style:tab-stops/>
      </style:paragraph-properties>
      <style:text-properties officeooo:paragraph-rsid="00062224"/>
    </style:style>
    <style:style style:name="P8" style:family="paragraph" style:parent-style-name="Text_20_body_20_indent">
      <style:paragraph-properties fo:margin-left="0cm" fo:margin-right="-0.753cm" fo:line-height="100%" fo:text-align="start" style:justify-single-word="false" fo:text-indent="0cm" style:auto-text-indent="false">
        <style:tab-stops/>
      </style:paragraph-properties>
      <style:text-properties officeooo:paragraph-rsid="00062224"/>
    </style:style>
    <style:style style:name="T1" style:family="text">
      <style:text-properties fo:font-size="10pt" fo:font-weight="bold" style:font-size-asian="10pt" style:font-weight-asian="bold"/>
    </style:style>
    <style:style style:name="T2" style:family="text">
      <style:text-properties fo:font-size="10pt" style:font-size-asian="10pt"/>
    </style:style>
    <style:style style:name="T3" style:family="text">
      <style:text-properties fo:color="#ff0000"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tagione 2004-2005</text:p>
      <text:p text:style-name="P2"/>
      <text:p text:style-name="P2">Il Napoli dopo aver sperato di rimanere in Serie B, riparte invece dal campionato di Serie C1 girone B 2004-2005 <text:s/>partendo con la campagna acquisti addirittura all’inizio di settembre. Purtroppo a causa del fallimento tutti i giocatori della S.S.C. Napoli sono stati ritenuti liberi, quindi la nuova società Napoli soccer del Sig. Aurelio De Laurentiis dovrà ripartire da zero, acquistando tutti i giocatori della rosa: A causa di quanto sopra la Federazione ha deciso che le partite della 1^ e della 2^ giornata relative al Napoli vengono rimandate a data da destinarsi ricominciando dalla 3^ Giornata. Il primo atto della nuova società è l’ingaggio del Direttore Generale nella persona del Sig. Pierpaolo Marino che decide di ingaggiare quale allenatore il Sig. Giampiero Ventura con tutto il suo staff tecnico. Poi si decide che man mano che vengono individuati i giocatori, gli stessi si portino a Paestum per un mini ritiro di preparazione. Verngono ingaggiati: Montervino,Montesanto,l’attaccante Gennaro Esposito e Mariano Stendardo, già della S.S.C. Napoli; Sosa e Toledo dall’Udinese; Mora dal Bari, Abate e Pozzi dal Milan, Savino,Scarlato e Corrent dalla Ternana, Belardi e Saviano dalla Reggina, Gatti, Berrettoni ed Ignoffo dal Perugia, Gianello e S. Bonomi dal Siena, Leandro e Corneliusson dalla Salernitana, Varricchio dal Treviso, Accursi dal Messina, Terzi dal Bologna. Dopo qualche giorno di ritiro il Napoli decide di eliminare dalla rosa Mariano Strendardo e Tentoni, quest’ultimo aggregato in prova.</text:p>
      <text:p text:style-name="P2"/>
      <text:p text:style-name="P3">&amp; &amp; &amp; &amp;</text:p>
      <text:p text:style-name="P2"/>
      <text:p text:style-name="P2">Napoli 26 settembre 2004 Camp. 2004-2005 3^ Giornata Andata Serie C1 girone B</text:p>
      <text:p text:style-name="P2"/>
      <text:p text:style-name="P4">2914 NAPOLI-.CITTADELLA<text:tab/><text:tab/><text:tab/><text:tab/>3-3<text:tab/>(3-1)</text:p>
      <text:p text:style-name="P4"/>
      <text:p text:style-name="P7"><text:span text:style-name="Car._20_predefinito_20_paragrafo"><text:span text:style-name="T1">NAPOLI:</text:span></text:span><text:span text:style-name="Car._20_predefinito_20_paragrafo"><text:span text:style-name="T2">Belardi,Ignoffo,Scarlato,Savino,Toledo,Montervino(76’ Corneliusson),Gatti,Corrent,Mora,Berrettoni</text:span></text:span></text:p>
      <text:p text:style-name="P7"><text:span text:style-name="Car._20_predefinito_20_paragrafo"><text:span text:style-name="T2">(56’ Abate),Sosa(46’ Varricchio). A disp. Gianello,Terzi,Montesanto,Pozzi. All. Ventura</text:span></text:span></text:p>
      <text:p text:style-name="P7"><text:span text:style-name="Car._20_predefinito_20_paragrafo"><text:span text:style-name="T1">CITTADELLA:</text:span></text:span><text:span text:style-name="Car._20_predefinito_20_paragrafo"><text:span text:style-name="T2">Peresson,Milani,Damien,Giacobbo,Stancanelli,Mazzocco(46’ Mazzoleni),Marchesan,Amore(56’ </text:span></text:span></text:p>
      <text:p text:style-name="P7"><text:span text:style-name="Car._20_predefinito_20_paragrafo"><text:span text:style-name="T2">De Gasperi),Carteri(83’ Musso),Sgrigna,Colussi. A disp. Pavesi,Borriero,Cozza,Crocetti. All. Maran</text:span></text:span></text:p>
      <text:p text:style-name="P7"><text:span text:style-name="Car._20_predefinito_20_paragrafo"><text:span text:style-name="T1">ARBITRO:</text:span></text:span><text:span text:style-name="Car._20_predefinito_20_paragrafo"><text:span text:style-name="T2">Frabrizio Brunialti di Trento</text:span></text:span></text:p>
      <text:p text:style-name="P7"><text:span text:style-name="Car._20_predefinito_20_paragrafo"><text:span text:style-name="T1">MARCATORI:</text:span></text:span><text:span text:style-name="Car._20_predefinito_20_paragrafo"><text:span text:style-name="T2">nel primo tempo: 4’ Carteri(C), 7’ Ignoffo(N), 26’ Savino(N), 29’ Toledo(N); nella ripresa: 2’ </text:span></text:span></text:p>
      <text:p text:style-name="P7"><text:span text:style-name="Car._20_predefinito_20_paragrafo"><text:span text:style-name="T2">Giacobbo(C),</text:span></text:span> <text:span text:style-name="Car._20_predefinito_20_paragrafo"><text:span text:style-name="T2">22’ De Gasperi(C)</text:span></text:span></text:p>
      <text:p text:style-name="P7"><text:span text:style-name="Car._20_predefinito_20_paragrafo"><text:span text:style-name="T1">NOTE:</text:span></text:span><text:span text:style-name="Car._20_predefinito_20_paragrafo"><text:span text:style-name="T2">espulso al 45’ della ripresa Mazzoleni(C) per doppia ammonizione</text:span></text:span></text:p>
      <text:p text:style-name="P2"/>
      <text:p text:style-name="P3">&amp; &amp; &amp; &amp;</text:p>
      <text:p text:style-name="P2"/>
      <text:p text:style-name="P2">Lanciano 3 ottobre 2004 Camp. 2004-2005 4^ Giornata Andata Serie C1 girone B</text:p>
      <text:p text:style-name="P2"/>
      <text:p text:style-name="P4">2915 LANCIANO-NAPOLI<text:tab/><text:tab/><text:tab/><text:tab/>1-2<text:tab/>(1-1)</text:p>
      <text:p text:style-name="P4"/>
      <text:p text:style-name="P7"><text:span text:style-name="Car._20_predefinito_20_paragrafo"><text:span text:style-name="T1">LANCIANO:</text:span></text:span><text:span text:style-name="Car._20_predefinito_20_paragrafo"><text:span text:style-name="T2">Cano,Lolli,Finetti,Movilli,Cavola(79’ Chigon),Ticli,Amita,Bussi(72’ Cingolani),Conti(59’ Cini),Nassi,</text:span></text:span></text:p>
      <text:p text:style-name="P7"><text:span text:style-name="Car._20_predefinito_20_paragrafo"><text:span text:style-name="T2">Soncin I.</text:span></text:span> <text:span text:style-name="Car._20_predefinito_20_paragrafo"><text:span text:style-name="T2">A disp. Chessari,Tersigni,Moresi,Soncin II. All. Pellegrino</text:span></text:span></text:p>
      <text:p text:style-name="P7"><text:span text:style-name="Car._20_predefinito_20_paragrafo"><text:span text:style-name="T1">NAPOLI:</text:span></text:span><text:span text:style-name="Car._20_predefinito_20_paragrafo"><text:span text:style-name="T2">Belardi,Terzi,Scarlato,Ignoffo,Abate(83’ Corneliusson),Montervino(58’ Montesanto),Gatti,Corrent,Mora,</text:span></text:span></text:p>
      <text:p text:style-name="P7"><text:span text:style-name="Car._20_predefinito_20_paragrafo"><text:span text:style-name="T2">Varricchio,Pozzi(66’ Berrettoni). A disp. Gianello,Savino,Leandro. All. Ventura</text:span></text:span></text:p>
      <text:p text:style-name="P7"><text:span text:style-name="Car._20_predefinito_20_paragrafo"><text:span text:style-name="T1">ARBITRO:</text:span></text:span><text:span text:style-name="Car._20_predefinito_20_paragrafo"><text:span text:style-name="T2">Giorgio Lops di Torino</text:span></text:span></text:p>
      <text:p text:style-name="P7"><text:span text:style-name="Car._20_predefinito_20_paragrafo"><text:span text:style-name="T1">MARCATORI:</text:span></text:span><text:span text:style-name="Car._20_predefinito_20_paragrafo"><text:span text:style-name="T2">nel primo tempo: 20’ Ticli(L), 40’ Pozzi(N); nella ripresa: 16’ Abate(N)</text:span></text:span></text:p>
      <text:p text:style-name="P7"><text:span text:style-name="Car._20_predefinito_20_paragrafo"><text:span text:style-name="T1">NOTE:</text:span></text:span><text:span text:style-name="Car._20_predefinito_20_paragrafo"><text:span text:style-name="T2">espulso al 28’ della ripresa Gatti(N) per doppia ammonizione</text:span></text:span></text:p>
      <text:p text:style-name="P2"/>
      <text:p text:style-name="P3">&amp; &amp; &amp; &amp;</text:p>
      <text:p text:style-name="P2"/>
      <text:p text:style-name="P2">Napoli 6 ottobre 2004 Camp. 2004-2005 Recup. 1^ Giornata Andata Serie C1 girone B</text:p>
      <text:p text:style-name="P2"/>
      <text:p text:style-name="P4">2916 NAPOLI-VIS PESARO<text:tab/><text:tab/><text:tab/><text:tab/>1-0<text:tab/>(0-0)</text:p>
      <text:p text:style-name="P4"/>
      <text:p text:style-name="P7"><text:span text:style-name="Car._20_predefinito_20_paragrafo"><text:span text:style-name="T1">NAPOLI:</text:span></text:span><text:span text:style-name="Car._20_predefinito_20_paragrafo"><text:span text:style-name="T2">Belardi,Ignoffo,Scarlato,Savino,Abate,Montesanto,Leandro(46’ Corneliusson),Corrent,Mora,Varricchio</text:span></text:span></text:p>
      <text:p text:style-name="P7"><text:span text:style-name="Car._20_predefinito_20_paragrafo"><text:span text:style-name="T2">(96’ Montervino),Berrettoni(83’ G.Esposito). A disp. Gianello,Accursi,Terzi. All. Ventura</text:span></text:span></text:p>
      <text:p text:style-name="P7"><text:span text:style-name="Car._20_predefinito_20_paragrafo"><text:span text:style-name="T1">VIS PESARO:</text:span></text:span><text:span text:style-name="Car._20_predefinito_20_paragrafo"><text:span text:style-name="T2">Ginestra,Caselli,Serafini(79’ Belello),Zappella,Bonura,Olivetti,Cacciaglia,Carlato,Mazzeo(59’ </text:span></text:span></text:p>
      <text:p text:style-name="P7"><text:span text:style-name="Car._20_predefinito_20_paragrafo"><text:span text:style-name="T2">Mancino),Cazzola(49’ Mazzoli),Di Domenico. A disp. Spitoni,Pinto Fraga,Croce,Gaeta. All. Lorenzini</text:span></text:span></text:p>
      <text:p text:style-name="P7"><text:span text:style-name="Car._20_predefinito_20_paragrafo"><text:span text:style-name="T1">ARBITRO:</text:span></text:span><text:span text:style-name="Car._20_predefinito_20_paragrafo"><text:span text:style-name="T2">Gabriele Gava di Conegliano Veneto</text:span></text:span></text:p>
      <text:p text:style-name="P7"><text:span text:style-name="Car._20_predefinito_20_paragrafo"><text:span text:style-name="T1">MARCATORE:</text:span></text:span><text:span text:style-name="Car._20_predefinito_20_paragrafo"><text:span text:style-name="T2">nella ripresa: 48’ Varricchio(N)</text:span></text:span></text:p>
      <text:p text:style-name="P7"><text:span text:style-name="Car._20_predefinito_20_paragrafo"><text:span text:style-name="T1">NOTE:</text:span></text:span><text:span text:style-name="Car._20_predefinito_20_paragrafo"><text:span text:style-name="T2">espulso al 14’ della ripresa Carlato(V) per fallo da tergo su Mora(N)</text:span></text:span></text:p>
      <text:p text:style-name="P2"/>
      <text:p text:style-name="P3">&amp; &amp; &amp; &amp;</text:p>
      <text:p text:style-name="P2"/>
      <text:p text:style-name="P2">Reggio Emilia 10 ottobre 2004 Camp. 2004-2005 5^ Giornata Andata Serie C1 girone B</text:p>
      <text:p text:style-name="P2"><text:soft-page-break/></text:p>
      <text:p text:style-name="P4">2917 REGGIANA-NAPOLI<text:tab/><text:tab/><text:tab/><text:tab/>2-0<text:tab/>(0-0)</text:p>
      <text:p text:style-name="P4"/>
      <text:p text:style-name="P7"><text:span text:style-name="Car._20_predefinito_20_paragrafo"><text:span text:style-name="T1">REGGIANA:</text:span></text:span><text:span text:style-name="Car._20_predefinito_20_paragrafo"><text:span text:style-name="T2">Paoletti,Campana,Foschini,Olorunkele,Redavid,Bonfanti(85’ Urbano),Napolioni,De Vezze,Minetti</text:span></text:span></text:p>
      <text:p text:style-name="P7"><text:span text:style-name="Car._20_predefinito_20_paragrafo"><text:span text:style-name="T2">(64’ Ranalli),Bertolini,De Florio(82’ Morello). A disp. Buzzo,Pedersoli,Cattini,C.Bonomi. All. Giordano</text:span></text:span></text:p>
      <text:p text:style-name="P7"><text:span text:style-name="Car._20_predefinito_20_paragrafo"><text:span text:style-name="T1">NAPOLI:</text:span></text:span><text:span text:style-name="Car._20_predefinito_20_paragrafo"><text:span text:style-name="T2">Belardi,Ignoffo,Scarlato,Savino,Abate,Montesanto(53’ Corneliusson),Gatti,Corrent(53’ Montervino),Mora</text:span></text:span></text:p>
      <text:p text:style-name="P7"><text:span text:style-name="Car._20_predefinito_20_paragrafo"><text:span text:style-name="T2">(64’ S.</text:span></text:span> <text:span text:style-name="Car._20_predefinito_20_paragrafo"><text:span text:style-name="T2">Bonomi),Varricchio,Berrettoni. A disp. Gianello,Terzi,Leandro,G.Esposito. All. Ventura</text:span></text:span></text:p>
      <text:p text:style-name="P7"><text:span text:style-name="Car._20_predefinito_20_paragrafo"><text:span text:style-name="T1">ARBITRO:</text:span></text:span><text:span text:style-name="Car._20_predefinito_20_paragrafo"><text:span text:style-name="T2">Maurizio Ciampi di Roma</text:span></text:span></text:p>
      <text:p text:style-name="P7"><text:span text:style-name="Car._20_predefinito_20_paragrafo"><text:span text:style-name="T1">MARCATORI:</text:span></text:span><text:span text:style-name="Car._20_predefinito_20_paragrafo"><text:span text:style-name="T2">nella ripresa: 1’ De Florio(R), 18’ Olorunkele(R)</text:span></text:span></text:p>
      <text:p text:style-name="P2"/>
      <text:p text:style-name="P3">&amp; &amp; &amp; &amp;</text:p>
      <text:p text:style-name="P2"/>
      <text:p text:style-name="P2">Napoli 17 ottobre 2004 Camp. 2004-2005 6^ Giornata Andata Serie C1 girone B</text:p>
      <text:p text:style-name="P2"/>
      <text:p text:style-name="P4">2918 NAPOLI-AVELLINO<text:tab/><text:tab/><text:tab/><text:tab/>0-0</text:p>
      <text:p text:style-name="P4"/>
      <text:p text:style-name="P7"><text:span text:style-name="Car._20_predefinito_20_paragrafo"><text:span text:style-name="T1">NAPOLI:</text:span></text:span><text:span text:style-name="Car._20_predefinito_20_paragrafo"><text:span text:style-name="T2">Belardi,Terzi,Scarlato(72’ Accursi),Ignoffo,Abate(56’ Toledo),Corrent.Gatti,Corneliusson(71’ Montervino),</text:span></text:span></text:p>
      <text:p text:style-name="P7"><text:span text:style-name="T2">Mora,Berrettoni,Varricchio. A disp. Gianello,S.Bonomi,Montesanto,Leandro. All. Ventura</text:span></text:p>
      <text:p text:style-name="P7"><text:span text:style-name="Car._20_predefinito_20_paragrafo"><text:span text:style-name="T1">AVELLINO:</text:span></text:span><text:span text:style-name="Car._20_predefinito_20_paragrafo"><text:span text:style-name="T2">Cecere,D’Andrea,Criaco,Puleo,Moretti,Vanin,Riccio,Cinelli(46’ Leone),Evacuo(53’ Morfù),</text:span></text:span></text:p>
      <text:p text:style-name="P7"><text:span text:style-name="Car._20_predefinito_20_paragrafo"><text:span text:style-name="T2">Ghirardello(75’</text:span></text:span> <text:span text:style-name="Car._20_predefinito_20_paragrafo"><text:span text:style-name="T2">Fusco),Rastelli. A disp. De marco,Palermo,Scicchitano,Scarpato. All. Cuccureddu</text:span></text:span></text:p>
      <text:p text:style-name="P7"><text:span text:style-name="Car._20_predefinito_20_paragrafo"><text:span text:style-name="T1">ARBITRO:</text:span></text:span><text:span text:style-name="Car._20_predefinito_20_paragrafo"><text:span text:style-name="T2">Luca Marelli di Como</text:span></text:span></text:p>
      <text:p text:style-name="P2"/>
      <text:p text:style-name="P3">&amp; &amp; &amp; &amp;</text:p>
      <text:p text:style-name="P2"/>
      <text:p text:style-name="P2">Fermo 21 ottobre 2004 Camp. 2004-2005 Recup. 2^ Giornata Andata Serie C1 girone B</text:p>
      <text:p text:style-name="P2"/>
      <text:p text:style-name="P4">2919 FERMANA-NAPOLI<text:tab/><text:tab/><text:tab/><text:tab/>2-0<text:tab/>(0-0)</text:p>
      <text:p text:style-name="P4"/>
      <text:p text:style-name="P7"><text:span text:style-name="Car._20_predefinito_20_paragrafo"><text:span text:style-name="T1">FERMANA:</text:span></text:span><text:span text:style-name="Car._20_predefinito_20_paragrafo"><text:span text:style-name="T2">Chiodini,Miglietta,Cotroneo,Mengoni,Di Bari,Onesti(77’ Croceri),Ceccobelli,Vitali,Testa,Bucchi(86’ </text:span></text:span></text:p>
      <text:p text:style-name="P7"><text:span text:style-name="Car._20_predefinito_20_paragrafo"><text:span text:style-name="T2">Stoffolani),Smerilli(90’ Kalambay). A disp. Scotti,Monti,Nardoni,Pirro. All. Cari</text:span></text:span></text:p>
      <text:p text:style-name="P7"><text:span text:style-name="Car._20_predefinito_20_paragrafo"><text:span text:style-name="T1">NAPOLI:</text:span></text:span><text:span text:style-name="Car._20_predefinito_20_paragrafo"><text:span text:style-name="T2">Belardi,Accursi,Scarlato,Ignoffo,Toledo,Montesanto,Leandro(72’ Abate),Corneliusson(70’ Montervino),</text:span></text:span></text:p>
      <text:p text:style-name="P7"><text:span text:style-name="Car._20_predefinito_20_paragrafo"><text:span text:style-name="T2">Bonomi,Berrettoni(75’ Sosa),Varricchio. A disp. Gianello,Mora,Corrent,Gatti. All. Ventura</text:span></text:span></text:p>
      <text:p text:style-name="P7"><text:span text:style-name="Car._20_predefinito_20_paragrafo"><text:span text:style-name="T1">ARBITRO:</text:span></text:span><text:span text:style-name="Car._20_predefinito_20_paragrafo"><text:span text:style-name="T2">Antonio D’Amato di Barletta</text:span></text:span></text:p>
      <text:p text:style-name="P7"><text:span text:style-name="Car._20_predefinito_20_paragrafo"><text:span text:style-name="T1">MARCATORI:</text:span></text:span><text:span text:style-name="Car._20_predefinito_20_paragrafo"><text:span text:style-name="T2">nella ripresa: 27’ Vitali(F), 31’ Onesti(F)</text:span></text:span></text:p>
      <text:p text:style-name="P2"/>
      <text:p text:style-name="P3">&amp; &amp; &amp; &amp;</text:p>
      <text:p text:style-name="P2"/>
      <text:p text:style-name="P2">Ferrara 24 ottobre 2004 Camp. 2004-2005 7^ Giornata Andata Serie C1 girone B</text:p>
      <text:p text:style-name="P2"/>
      <text:p text:style-name="P4">2920 SPAL-NAPOLI<text:tab/><text:tab/><text:tab/><text:tab/><text:tab/>0-0</text:p>
      <text:p text:style-name="P4"/>
      <text:p text:style-name="P7"><text:span text:style-name="Car._20_predefinito_20_paragrafo"><text:span text:style-name="T1">SPAL:</text:span></text:span><text:span text:style-name="Car._20_predefinito_20_paragrafo"><text:span text:style-name="T2">Pierobon,Milana(92’ De Toma),Sadotti,Macchia,Aurelio,La Canna,Roselli,Pirri,Consonni,Tatti(64’ Corallo),</text:span></text:span></text:p>
      <text:p text:style-name="P7"><text:span text:style-name="Car._20_predefinito_20_paragrafo"><text:span text:style-name="T2">Altobelli(86’ Cunico). A disp. Carretta,Valeri,D’Angelo. All. Allegri</text:span></text:span></text:p>
      <text:p text:style-name="P7"><text:span text:style-name="Car._20_predefinito_20_paragrafo"><text:span text:style-name="T1">NAPOLI:</text:span></text:span><text:span text:style-name="Car._20_predefinito_20_paragrafo"><text:span text:style-name="T2">Gianello,Terzi,Scarlato,Ignoffo,Toledo,Corrent,Gatti,Corneliusson,Mora,Berrettoni(79’ Abate),Sosa</text:span></text:span></text:p>
      <text:p text:style-name="P7"><text:span text:style-name="Car._20_predefinito_20_paragrafo"><text:span text:style-name="T2">(86’ Varricchio). A disp. Belardi,Accursi,Montesanto,Montervino,S.Bonomi. All. Ventura</text:span></text:span></text:p>
      <text:p text:style-name="P7"><text:span text:style-name="Car._20_predefinito_20_paragrafo"><text:span text:style-name="T1">ARBITRO:</text:span></text:span><text:span text:style-name="Car._20_predefinito_20_paragrafo"><text:span text:style-name="T2">Daniele Orsato di Schio</text:span></text:span></text:p>
      <text:p text:style-name="P2"/>
      <text:p text:style-name="P3">&amp; &amp; &amp; &amp;</text:p>
      <text:p text:style-name="P2"/>
      <text:p text:style-name="P2">Napoli 31 ottobre 2004 Camp. 2004-2005 8^ Giornata Andata Serie C1 girone B</text:p>
      <text:p text:style-name="P2"/>
      <text:p text:style-name="P4">2921 NAPOLI-CHIETI<text:tab/><text:tab/><text:tab/><text:tab/><text:tab/>1-2<text:tab/>(0-0)</text:p>
      <text:p text:style-name="P4"/>
      <text:p text:style-name="P7"><text:span text:style-name="Car._20_predefinito_20_paragrafo"><text:span text:style-name="T1">NAPOLI:</text:span></text:span><text:span text:style-name="Car._20_predefinito_20_paragrafo"><text:span text:style-name="T2">Gianello,Terzi,Scarlato,Ignoffo,Toledo,Montesanto(58’ Montervino),Gatti,Corneliusson(56’ Abate),Mora,</text:span></text:span></text:p>
      <text:p text:style-name="P7"><text:span text:style-name="Car._20_predefinito_20_paragrafo"><text:span text:style-name="T2">Berrettoni(66’ Varricchio),Sosa. A disp. Belardi,Accursi,S.Bonomi,Leandro. All. Ventura</text:span></text:span></text:p>
      <text:p text:style-name="P7"><text:span text:style-name="Car._20_predefinito_20_paragrafo"><text:span text:style-name="T1">CHIETI:</text:span></text:span><text:span text:style-name="Car._20_predefinito_20_paragrafo"><text:span text:style-name="T2">Ciaramellano,Minardi(73’ Sanna),Romito,Bonfanti,Lacrimini(82’ Lambertini),Di Cecco,D’Aniello,Rajcic,</text:span></text:span></text:p>
      <text:p text:style-name="P7"><text:span text:style-name="Car._20_predefinito_20_paragrafo"><text:span text:style-name="T2">Terrevoli,Guariniello,Tacchi(61’ Camillini). A disp. Sciarrone,Di Bari,Di Vito,Biagianti. All. Donati</text:span></text:span></text:p>
      <text:p text:style-name="P7"><text:span text:style-name="Car._20_predefinito_20_paragrafo"><text:span text:style-name="T1">ARBITRO:</text:span></text:span><text:span text:style-name="Car._20_predefinito_20_paragrafo"><text:span text:style-name="T2">Nicola Pierpaoli di Firenze</text:span></text:span></text:p>
      <text:p text:style-name="P7"><text:span text:style-name="Car._20_predefinito_20_paragrafo"><text:span text:style-name="T1">MARCATORI:</text:span></text:span><text:span text:style-name="Car._20_predefinito_20_paragrafo"><text:span text:style-name="T2">nella ripresa:10’ Terrevoli(C),20’ Guariniello(C), 36’ Sosa,su rigore(N)</text:span></text:span></text:p>
      <text:p text:style-name="P2"/>
      <text:p text:style-name="P3">&amp; &amp; &amp; &amp;</text:p>
      <text:p text:style-name="P2"/>
      <text:p text:style-name="P2"><text:soft-page-break/>Napoli 7 novembre 2004 Camp. 2004-2005 9^ Giornata Andata Serie C1 girone B</text:p>
      <text:p text:style-name="P2"/>
      <text:p text:style-name="P4">2922 NAPOLI-BENEVENTO<text:tab/><text:tab/><text:tab/><text:tab/>2-0<text:tab/>(1-0)</text:p>
      <text:p text:style-name="P4"/>
      <text:p text:style-name="P7"><text:span text:style-name="Car._20_predefinito_20_paragrafo"><text:span text:style-name="T1">NAPOLI:</text:span></text:span><text:span text:style-name="Car._20_predefinito_20_paragrafo"><text:span text:style-name="T2">Belardi,Accursi,Scarlato,Ignoffo,Mora,Toledo(71’ S.Bonomi),Corrent(87’ Montervino),Gatti,Abate,</text:span></text:span></text:p>
      <text:p text:style-name="P7"><text:span text:style-name="Car._20_predefinito_20_paragrafo"><text:span text:style-name="T2">Varricchio,Sosa. A disp. Gianello,Terzi,Leandro,Corneliusson,Berrettoni. All. Ventura</text:span></text:span></text:p>
      <text:p text:style-name="P7"><text:span text:style-name="Car._20_predefinito_20_paragrafo"><text:span text:style-name="T1">BENEVENTO:</text:span></text:span><text:span text:style-name="Car._20_predefinito_20_paragrafo"><text:span text:style-name="T2">Lotti,Colletto(7’ Capone),Tachangai,Voria,Di Sauro,Maschio,Giugliano(66’ Massaro),Menolascina,</text:span></text:span></text:p>
      <text:p text:style-name="P7"><text:span text:style-name="Car._20_predefinito_20_paragrafo"><text:span text:style-name="T2">De</text:span></text:span> <text:span text:style-name="Car._20_predefinito_20_paragrafo"><text:span text:style-name="T2">Liguori(54’ Cutolo),Molino,Di Nardo. A disp. D’Urso,Imbriani,De Palma,Mastrolilli. All. Benedetti</text:span></text:span></text:p>
      <text:p text:style-name="P7"><text:span text:style-name="Car._20_predefinito_20_paragrafo"><text:span text:style-name="T1">ARBITRO:</text:span></text:span><text:span text:style-name="Car._20_predefinito_20_paragrafo"><text:span text:style-name="T2">Domenico Celi di Campobasso</text:span></text:span></text:p>
      <text:p text:style-name="P7"><text:span text:style-name="Car._20_predefinito_20_paragrafo"><text:span text:style-name="T1">MARCATORI:</text:span></text:span><text:span text:style-name="Car._20_predefinito_20_paragrafo"><text:span text:style-name="T2">nel primo tempo: 33’ Varricchio(N); nella ripresa: 3’ autor. Maschio(N)</text:span></text:span></text:p>
      <text:p text:style-name="P2"/>
      <text:p text:style-name="P3">&amp; &amp; &amp; &amp;</text:p>
      <text:p text:style-name="P2"/>
      <text:p text:style-name="P2">Teramo 14 novembre Camp. 2004-2005 10^ Giornata Andata Serie C1 girone B</text:p>
      <text:p text:style-name="P2"/>
      <text:p text:style-name="P4">2923 TERAMO-NAPOLI<text:tab/><text:tab/><text:tab/><text:tab/>1-1 <text:tab/>(0-1)</text:p>
      <text:p text:style-name="P4"/>
      <text:p text:style-name="P7"><text:span text:style-name="Car._20_predefinito_20_paragrafo"><text:span text:style-name="T1">TERAMO:</text:span></text:span><text:span text:style-name="Car._20_predefinito_20_paragrafo"><text:span text:style-name="T2">Paoloni,Calà Campana,Ola(93’ Nicodemo),Ferri,Angeli,Favasulli(65’ Occhipinti),Catinali,Cardinale</text:span></text:span></text:p>
      <text:p text:style-name="P7"><text:span text:style-name="Car._20_predefinito_20_paragrafo"><text:span text:style-name="T2">(89’ Bagalini),Bondi,Beretta,Chianese. A disp. Mancini,Boshiyaku,Niscemi,Sedicki. All. Zecchini</text:span></text:span></text:p>
      <text:p text:style-name="P7"><text:span text:style-name="Car._20_predefinito_20_paragrafo"><text:span text:style-name="T1">NAPOLI:</text:span></text:span><text:span text:style-name="Car._20_predefinito_20_paragrafo"><text:span text:style-name="T2">Belardi,Accursi,Scarlato,Ignoffo,Bonomi,Abate(72’ Montervino),Corrent.Gatti,Mora,Varricchio,Sosa. </text:span></text:span></text:p>
      <text:p text:style-name="P7"><text:span text:style-name="Car._20_predefinito_20_paragrafo"><text:span text:style-name="T2">A disp.</text:span></text:span> <text:span text:style-name="Car._20_predefinito_20_paragrafo"><text:span text:style-name="T2">Gianello,Terzi,Leandro,Corneliusson,Toledo,Berrettoni. All. Ventura</text:span></text:span></text:p>
      <text:p text:style-name="P7"><text:span text:style-name="Car._20_predefinito_20_paragrafo"><text:span text:style-name="T1">ARBITRO:</text:span></text:span><text:span text:style-name="Car._20_predefinito_20_paragrafo"><text:span text:style-name="T2">Andrea Gervasoni di Mantova</text:span></text:span></text:p>
      <text:p text:style-name="P7"><text:span text:style-name="Car._20_predefinito_20_paragrafo"><text:span text:style-name="T1">MARCATORI:</text:span></text:span><text:span text:style-name="Car._20_predefinito_20_paragrafo"><text:span text:style-name="T2">nel primo tempo: 29’ Varricchio(N); nella ripresa: 25’ Cardinale(T)</text:span></text:span></text:p>
      <text:p text:style-name="P7"><text:span text:style-name="Car._20_predefinito_20_paragrafo"><text:span text:style-name="T1">NOTE:</text:span></text:span><text:span text:style-name="Car._20_predefinito_20_paragrafo"><text:span text:style-name="T2">terreno di gioco al limite della praticabilità per le abbondanti pioggia dei giorni precedenti e durante la </text:span></text:span></text:p>
      <text:p text:style-name="P7"><text:span text:style-name="Car._20_predefinito_20_paragrafo"><text:span text:style-name="T2">stessa partita.</text:span></text:span></text:p>
      <text:p text:style-name="P3"/>
      <text:p text:style-name="P3">&amp; &amp; &amp; &amp;</text:p>
      <text:p text:style-name="P2"/>
      <text:p text:style-name="P2">Napoli 21 novembre 2004 Camp. 2004-2005 11^ Giornata Andata Serie C1 girone B</text:p>
      <text:p text:style-name="P2"/>
      <text:p text:style-name="P4">2924 NAPOLI-SAMBENEDETTESE<text:tab/><text:tab/><text:tab/>2-1<text:tab/>(0-0)</text:p>
      <text:p text:style-name="P4"/>
      <text:p text:style-name="P7"><text:span text:style-name="Car._20_predefinito_20_paragrafo"><text:span text:style-name="T1">NAPOLI:</text:span></text:span><text:span text:style-name="Car._20_predefinito_20_paragrafo"><text:span text:style-name="T2">Belardi,Accursi,Scarlato,Ignoffo,Mora,Abate(76’ Corneliusson),Corrent,Gatti,Toledo(58’ Montervino),</text:span></text:span></text:p>
      <text:p text:style-name="P7"><text:span text:style-name="Car._20_predefinito_20_paragrafo"><text:span text:style-name="T2">Berrettoni(77’ Sosa),Varricchio. A disp. Gianello,Savino,Montesanto,Leandro. All. Ventura</text:span></text:span></text:p>
      <text:p text:style-name="P7"><text:span text:style-name="Car._20_predefinito_20_paragrafo"><text:span text:style-name="T1">SAMBENEDETTESE:</text:span></text:span><text:span text:style-name="Car._20_predefinito_20_paragrafo"><text:span text:style-name="T2">Spadavecchia,Taccucci,Femiano,Zanetti,Colonnello,Tedoldi,Amodio,Cigarini,Bogliacino,</text:span></text:span></text:p>
      <text:p text:style-name="P7"><text:span text:style-name="Car._20_predefinito_20_paragrafo"><text:span text:style-name="T2">Martin(86’ Favaro),Vidallè(68’ Gutierrez). A disp. Di Dio,Gazzola,Irace,Carovari,Chiurato. All. Ballardini</text:span></text:span></text:p>
      <text:p text:style-name="P7"><text:span text:style-name="Car._20_predefinito_20_paragrafo"><text:span text:style-name="T1">ARBITRO:</text:span></text:span><text:span text:style-name="Car._20_predefinito_20_paragrafo"><text:span text:style-name="T2">Gabriele Gava di Conegliano Veneto</text:span></text:span></text:p>
      <text:p text:style-name="P7"><text:span text:style-name="Car._20_predefinito_20_paragrafo"><text:span text:style-name="T1">MARCATORI:</text:span></text:span><text:span text:style-name="Car._20_predefinito_20_paragrafo"><text:span text:style-name="T2">nella ripresa: 14’ Bogliacino(S), 16’ Ignoffo(N), 46’ Ignoffo(N)</text:span></text:span></text:p>
      <text:p text:style-name="P7"><text:span text:style-name="Car._20_predefinito_20_paragrafo"><text:span text:style-name="T1">NOTE:</text:span></text:span><text:span text:style-name="Car._20_predefinito_20_paragrafo"><text:span text:style-name="T2">espulso al 42’ della ripresa Favaro(S)</text:span></text:span></text:p>
      <text:p text:style-name="P2"/>
      <text:p text:style-name="P3">&amp; &amp; &amp; &amp;</text:p>
      <text:p text:style-name="P2"/>
      <text:p text:style-name="P2">Padova 28 novembre 2004 Camp. 2004-2005 12^ Giornata Andata Serie C1 girone B</text:p>
      <text:p text:style-name="P2"/>
      <text:p text:style-name="P4">2925 PADOVA-NAPOLI<text:tab/><text:tab/><text:tab/><text:tab/><text:tab/>1-0<text:tab/>(1-0)</text:p>
      <text:p text:style-name="P4"/>
      <text:p text:style-name="P7"><text:span text:style-name="Car._20_predefinito_20_paragrafo"><text:span text:style-name="T1">PADOVA:</text:span></text:span><text:span text:style-name="Car._20_predefinito_20_paragrafo"><text:span text:style-name="T2">Colombo,Antonioli,Tarozzi,Antonaccio,Florindo,Romondini,Bedin,Zecchin(92’ Rossettini),Manetti,</text:span></text:span></text:p>
      <text:p text:style-name="P7"><text:span text:style-name="Car._20_predefinito_20_paragrafo"><text:span text:style-name="T2">Porro(67’</text:span></text:span> <text:span text:style-name="Car._20_predefinito_20_paragrafo"><text:span text:style-name="T2">Maniero),Matteini(81’ Cecchini). A disp. E.Rossi,Beghin,Alban,M.Rossi. All. Ulivieri</text:span></text:span></text:p>
      <text:p text:style-name="P7"><text:span text:style-name="Car._20_predefinito_20_paragrafo"><text:span text:style-name="T1">NAPOLI:</text:span></text:span><text:span text:style-name="Car._20_predefinito_20_paragrafo"><text:span text:style-name="T2">Belardi,Terzi,Scarlato,Ignoffo,Mora,Abate(40’ Corneliusson),Corrent,Gatti(60’ Berrettoni),Montervino,</text:span></text:span></text:p>
      <text:p text:style-name="P7"><text:span text:style-name="Car._20_predefinito_20_paragrafo"><text:span text:style-name="T2">Varricchio,Sosa. A disp. Gianello,Accursi,Savino,S.Bonomi,Montesanto. All. Ventura</text:span></text:span></text:p>
      <text:p text:style-name="P7"><text:span text:style-name="Car._20_predefinito_20_paragrafo"><text:span text:style-name="T1">ARBITRO:</text:span></text:span><text:span text:style-name="Car._20_predefinito_20_paragrafo"><text:span text:style-name="T2">Luca Marelli di Como</text:span></text:span></text:p>
      <text:p text:style-name="P7"><text:span text:style-name="Car._20_predefinito_20_paragrafo"><text:span text:style-name="T1">MARCATORE:</text:span></text:span><text:span text:style-name="Car._20_predefinito_20_paragrafo"><text:span text:style-name="T2">nel primo tempo: 13’ Zecchin(P)</text:span></text:span></text:p>
      <text:p text:style-name="P2"/>
      <text:p text:style-name="P3">&amp; &amp; &amp; &amp;</text:p>
      <text:p text:style-name="P2"/>
      <text:p text:style-name="P2">Napoli 5 dicembre 2004 Camp. 2004-2005 13^ Giornata Andata Serie C1 girone B</text:p>
      <text:p text:style-name="P2"/>
      <text:p text:style-name="P4">2926 NAPOLI-SORA<text:tab/><text:tab/><text:tab/><text:tab/><text:tab/>2-0<text:tab/>(2-0)</text:p>
      <text:p text:style-name="P4"/>
      <text:p text:style-name="P7"><text:span text:style-name="Car._20_predefinito_20_paragrafo"><text:span text:style-name="T1">NAPOLI:</text:span></text:span><text:span text:style-name="Car._20_predefinito_20_paragrafo"><text:span text:style-name="T2">Belardi,Ignoffo,Scarlato(60’ Terzi),Savino,Toledo(46’ Abate),Montesanto,Corrent,Montervino,Mora,</text:span></text:span></text:p>
      <text:p text:style-name="P7"><text:span text:style-name="Car._20_predefinito_20_paragrafo"><text:span text:style-name="T2">Varricchio,Sosa(63’ Berrettoni). A disp. Gianello,Accursi,S.Bonomi,Gatti. All. Ventura</text:span></text:span></text:p>
      <text:p text:style-name="P7"><text:span text:style-name="Car._20_predefinito_20_paragrafo"><text:span text:style-name="T1">SORA:</text:span></text:span><text:span text:style-name="Car._20_predefinito_20_paragrafo"><text:span text:style-name="T2">Ripa,Cianfarani,Carnevali,Parisi,Capezzuto(46’ Costanzo),Bricca,Ferraresi(46’ Sorbino),,Antonini(51’ </text:span></text:span></text:p>
      <text:p text:style-name="P7"><text:soft-page-break/><text:span text:style-name="Car._20_predefinito_20_paragrafo"><text:span text:style-name="T2">Luciani),Morleo,Caputo,Magliocco. A disp. Di Girolamo,Campo,Fumai,Morello. All. Capuano</text:span></text:span></text:p>
      <text:p text:style-name="P7"><text:span text:style-name="Car._20_predefinito_20_paragrafo"><text:span text:style-name="T1">ARBITRO:</text:span></text:span><text:span text:style-name="Car._20_predefinito_20_paragrafo"><text:span text:style-name="T2">Roland Herberg di Messina</text:span></text:span></text:p>
      <text:p text:style-name="P7"><text:span text:style-name="Car._20_predefinito_20_paragrafo"><text:span text:style-name="T1">MARCATORI:</text:span></text:span><text:span text:style-name="Car._20_predefinito_20_paragrafo"><text:span text:style-name="T2">nel primo tempo: 23’ autor. Carnevali(N), 29’ Sosa,su rigore(N)</text:span></text:span></text:p>
      <text:p text:style-name="P7"><text:span text:style-name="Car._20_predefinito_20_paragrafo"><text:span text:style-name="T1">NOTE:</text:span></text:span><text:span text:style-name="Car._20_predefinito_20_paragrafo"><text:span text:style-name="T2">espulso al 29’ del primo tempo Morleo(S) per fallo da ultimo uomo.</text:span></text:span></text:p>
      <text:p text:style-name="P2"/>
      <text:p text:style-name="P3">&amp; &amp; &amp; &amp;</text:p>
      <text:p text:style-name="P2"/>
      <text:p text:style-name="P2">Foggia 8 dicembre 2004 Camp. 2004-2005 14^ Giornata Andata Serie C1 girone B</text:p>
      <text:p text:style-name="P2"/>
      <text:p text:style-name="P4">2927 FOGGIA-NAPOLI<text:tab/><text:tab/><text:tab/><text:tab/><text:tab/>4-1<text:tab/>(2-1)</text:p>
      <text:p text:style-name="P4"/>
      <text:p text:style-name="P7"><text:span text:style-name="Car._20_predefinito_20_paragrafo"><text:span text:style-name="T1">FOGGIA:</text:span></text:span><text:span text:style-name="Car._20_predefinito_20_paragrafo"><text:span text:style-name="T2">Marruocco,Galeotti,Pagliarulo,Tomei,Micco,Cimarelli(63’ Di Gennaro),Moro,Stefani,Oliveira,Cellini(84’ </text:span></text:span></text:p>
      <text:p text:style-name="P7"><text:span text:style-name="Car._20_predefinito_20_paragrafo"><text:span text:style-name="T2">Da Silva),Mounard(81’ Cichella). A disp. Efficie,Servi,Pascariello,La Porta. All. Giannini</text:span></text:span></text:p>
      <text:p text:style-name="P7"><text:span text:style-name="Car._20_predefinito_20_paragrafo"><text:span text:style-name="T1">NAPOLI:</text:span></text:span><text:span text:style-name="Car._20_predefinito_20_paragrafo"><text:span text:style-name="T2">Belardi,Terzi,Ignoffo,Savino(46’ Accursi),Abate,Montesanto,Corrent,Montervino(57’ Gatti),Mora,</text:span></text:span></text:p>
      <text:p text:style-name="P7"><text:span text:style-name="Car._20_predefinito_20_paragrafo"><text:span text:style-name="T2">Varricchio,Berrettoni(57’ Toledo). A disp. Gianello,Corneliusson,S.Bonomi,Leandro. All. Ventura</text:span></text:span></text:p>
      <text:p text:style-name="P7"><text:span text:style-name="Car._20_predefinito_20_paragrafo"><text:span text:style-name="T1">ARBITRO:</text:span></text:span><text:span text:style-name="Car._20_predefinito_20_paragrafo"><text:span text:style-name="T2">Massimiliano Velotto di Grosseto</text:span></text:span></text:p>
      <text:p text:style-name="P7"><text:span text:style-name="Car._20_predefinito_20_paragrafo"><text:span text:style-name="T1">MARCATORI:</text:span></text:span><text:span text:style-name="Car._20_predefinito_20_paragrafo"><text:span text:style-name="T2">nel primo tempo: 17’ Cellini(F), 27’ Cellini(F), 45’ Montesanto(N); nella ripresa: 4’ Cimarelli(F), 30’ </text:span></text:span></text:p>
      <text:p text:style-name="P7"><text:span text:style-name="Car._20_predefinito_20_paragrafo"><text:span text:style-name="T2">Mounard(F)</text:span></text:span></text:p>
      <text:p text:style-name="P7"><text:span text:style-name="Car._20_predefinito_20_paragrafo"><text:span text:style-name="T1">NOTE:</text:span></text:span><text:span text:style-name="Car._20_predefinito_20_paragrafo"><text:span text:style-name="T2">al 32’ della ripresa un invasore solitario penetra sul terreno di gioco tentando di aggredire Mounard(F) ma </text:span></text:span></text:p>
      <text:p text:style-name="P2">viene fermato in tempo dai poliziotti. La gara resta sospesa per 2’. Lancio di oggetti e botti in campo durante </text:p>
      <text:p text:style-name="P7"><text:span text:style-name="Car._20_predefinito_20_paragrafo"><text:span text:style-name="T2">tutto l’incontro.</text:span></text:span></text:p>
      <text:p text:style-name="P3"/>
      <text:p text:style-name="P3">&amp; &amp; &amp; &amp;</text:p>
      <text:p text:style-name="P2"/>
      <text:p text:style-name="P2">Napoli 12 dicembre 2004 Camp. 2004-2005 15^ Giornata Andata Serie C1 girone B</text:p>
      <text:p text:style-name="P2"/>
      <text:p text:style-name="P4">2928 NAPOLI-MARTINA<text:tab/><text:tab/><text:tab/><text:tab/>1-0<text:tab/>(1-0)</text:p>
      <text:p text:style-name="P4"/>
      <text:p text:style-name="P7"><text:span text:style-name="Car._20_predefinito_20_paragrafo"><text:span text:style-name="T1">NAPOLI:</text:span></text:span><text:span text:style-name="Car._20_predefinito_20_paragrafo"><text:span text:style-name="T2">Belardi,Terzi,Ignoffo,Savino,Bonomi(66’ Corneliusson),Abate(76’ Leandro),Montesanto,Gatti,Mora,</text:span></text:span></text:p>
      <text:p text:style-name="P7"><text:span text:style-name="Car._20_predefinito_20_paragrafo"><text:span text:style-name="T2">Toledo(71’</text:span></text:span> <text:span text:style-name="Car._20_predefinito_20_paragrafo"><text:span text:style-name="T2">Pozzi),Varricchio. A disp. Gianello,Sosa,Berrettoni,Schettino. All. Ventura</text:span></text:span></text:p>
      <text:p text:style-name="P7"><text:span text:style-name="Car._20_predefinito_20_paragrafo"><text:span text:style-name="T1">MARTINA:</text:span></text:span><text:span text:style-name="Car._20_predefinito_20_paragrafo"><text:span text:style-name="T2">Narciso,Creanza,Chiarini,Lisuzzo,Chiarotto(85’ Novello),Tassone,Lanzillotta,Pizzulli(76’ Gavioli),</text:span></text:span></text:p>
      <text:p text:style-name="P7"><text:span text:style-name="Car._20_predefinito_20_paragrafo"><text:span text:style-name="T2">Ougfiang,Da Silva,Musetti(71’ Lentini). A disp. Brichetto,Giminari,De Martis,Lovatin. All. Trillini</text:span></text:span></text:p>
      <text:p text:style-name="P7"><text:span text:style-name="Car._20_predefinito_20_paragrafo"><text:span text:style-name="T1">ARBITRO:</text:span></text:span><text:span text:style-name="Car._20_predefinito_20_paragrafo"><text:span text:style-name="T2">Fabrizio Lena di Ciampino</text:span></text:span></text:p>
      <text:p text:style-name="P7"><text:span text:style-name="Car._20_predefinito_20_paragrafo"><text:span text:style-name="T1">MARCATORE:</text:span></text:span><text:span text:style-name="Car._20_predefinito_20_paragrafo"><text:span text:style-name="T2">nel primo tempo: 5’ Varricchio(N)</text:span></text:span></text:p>
      <text:p text:style-name="P2"/>
      <text:p text:style-name="P3">&amp; &amp; &amp; &amp;</text:p>
      <text:p text:style-name="P2"/>
      <text:p text:style-name="P2">Rimini 19 dicembre 2004 Camp. 2004-2005 16^ Giornata Andata Serie C1 girone B</text:p>
      <text:p text:style-name="P2"/>
      <text:p text:style-name="P4">2929 RIMINI-NAPOLI<text:tab/><text:tab/><text:tab/><text:tab/><text:tab/>2-1<text:tab/>(0-0)</text:p>
      <text:p text:style-name="P4"/>
      <text:p text:style-name="P7"><text:span text:style-name="Car._20_predefinito_20_paragrafo"><text:span text:style-name="T1">RIMINI:</text:span></text:span><text:span text:style-name="Car._20_predefinito_20_paragrafo"><text:span text:style-name="T2">Dei(91’ Pugliese),Baccin(81’ Ferraro),Di Fordio,Milone,Bravo,Trotta,Tasso,Di Giulio,Ricchiuti,Docente(67’ </text:span></text:span></text:p>
      <text:p text:style-name="P7"><text:span text:style-name="Car._20_predefinito_20_paragrafo"><text:span text:style-name="T2">Floc-cari),Muslimovic. A disp. D’Angelo,Russo,Di Loreto,Aubemayang. All. Acori</text:span></text:span></text:p>
      <text:p text:style-name="P7"><text:span text:style-name="Car._20_predefinito_20_paragrafo"><text:span text:style-name="T1">NAPOLI:</text:span></text:span><text:span text:style-name="Car._20_predefinito_20_paragrafo"><text:span text:style-name="T2">Belardi,Terzi,Ignoffo,Savino,Bonomi(82’ Berrettoni),Toledo,Montesanto(72’ Gatti),Corrent,Mora,Abate</text:span></text:span></text:p>
      <text:p text:style-name="P7"><text:span text:style-name="Car._20_predefinito_20_paragrafo"><text:span text:style-name="T2">(63’</text:span></text:span> <text:span text:style-name="Car._20_predefinito_20_paragrafo"><text:span text:style-name="T2">Pozzi),Varricchio. A disp. Gianello,Scarlato,Corneliusson,Leandro. All. Ventura</text:span></text:span></text:p>
      <text:p text:style-name="P7"><text:span text:style-name="Car._20_predefinito_20_paragrafo"><text:span text:style-name="T1">ARBITRO:</text:span></text:span><text:span text:style-name="Car._20_predefinito_20_paragrafo"><text:span text:style-name="T2">Domenico Celi di Campobasso</text:span></text:span></text:p>
      <text:p text:style-name="P7"><text:span text:style-name="Car._20_predefinito_20_paragrafo"><text:span text:style-name="T1">MARCATORI:</text:span></text:span><text:span text:style-name="Car._20_predefinito_20_paragrafo"><text:span text:style-name="T2">nella ripresa: 24’ Ricchiuti(R), 34’ Ricchiuti(R), 44’ Terzi(N)</text:span></text:span></text:p>
      <text:p text:style-name="P7"><text:span text:style-name="Car._20_predefinito_20_paragrafo"><text:span text:style-name="T1">NOTE:</text:span></text:span><text:span text:style-name="Car._20_predefinito_20_paragrafo"><text:span text:style-name="T2">espulso al 27’ della ripresa: Pozzi(N)</text:span></text:span></text:p>
      <text:p text:style-name="P2"/>
      <text:p text:style-name="P3">&amp; &amp; &amp; &amp;</text:p>
      <text:p text:style-name="P2"/>
      <text:p text:style-name="P2">Il Napoli al calcio-mercato invernale acquista Pià e Gautieri dall’Atalanta, Romito dal Chieti, Fontana dalla </text:p>
      <text:p text:style-name="P2">Fiorentina, Consonni dalla Spal. Cede Leandro alla Spal.</text:p>
      <text:p text:style-name="P2"/>
      <text:p text:style-name="P3">&amp; &amp; &amp; &amp;</text:p>
      <text:p text:style-name="P2"/>
      <text:p text:style-name="P2">Napoli 6 gennaio 2005 Camp. 2004-2005 17^ Giornata Andata Serie C1 girone B</text:p>
      <text:p text:style-name="P2"/>
      <text:p text:style-name="P4">2930 NAPOLI-GIULIANOVA<text:tab/><text:tab/><text:tab/><text:tab/>3-0<text:tab/>(1-0)</text:p>
      <text:p text:style-name="P4"/>
      <text:p text:style-name="P7"><text:span text:style-name="Car._20_predefinito_20_paragrafo"><text:span text:style-name="T1">NAPOLI:</text:span></text:span><text:span text:style-name="Car._20_predefinito_20_paragrafo"><text:span text:style-name="T2">Belardi,Terzi,Scarlato,Ignoffo,Mora,Gautieri(81’ Montervino),Corrent,Fontana,Consonni(78’ Montesanto),</text:span></text:span></text:p>
      <text:p text:style-name="P7"><text:span text:style-name="Car._20_predefinito_20_paragrafo"><text:span text:style-name="T2">Pià,Varricchio(63’ Sosa). A disp. Gianello,Savino,Bonomi,Gatti. All. Ventura</text:span></text:span></text:p>
      <text:p text:style-name="P7"><text:soft-page-break/><text:span text:style-name="Car._20_predefinito_20_paragrafo"><text:span text:style-name="T1">GIULIANOVA:</text:span></text:span><text:span text:style-name="Car._20_predefinito_20_paragrafo"><text:span text:style-name="T2">Greco,F.Del Grosso,Siroti(91’ Astarita),Tangorra,C.Del Grosso,Felci,Agostini,Obbedio,Palladini</text:span></text:span></text:p>
      <text:p text:style-name="P7"><text:span text:style-name="Car._20_predefinito_20_paragrafo"><text:span text:style-name="T2">(61’ Grillo),Cozzolino,Piemontese(61’ Di Felice). A disp. Carpineta,Valentini,Scartozzi,Treviusan. All. Gentilini</text:span></text:span></text:p>
      <text:p text:style-name="P7"><text:span text:style-name="Car._20_predefinito_20_paragrafo"><text:span text:style-name="T1">ARBITRO:</text:span></text:span><text:span text:style-name="Car._20_predefinito_20_paragrafo"><text:span text:style-name="T2">Christian Zanzi di Lugo di Romagna</text:span></text:span></text:p>
      <text:p text:style-name="P7"><text:span text:style-name="Car._20_predefinito_20_paragrafo"><text:span text:style-name="T1">MARCATORI:</text:span></text:span><text:span text:style-name="Car._20_predefinito_20_paragrafo"><text:span text:style-name="T2">nel primo tempo: 18’ Corrent(N); nella ripresa: 26’ Pià(N), 42’ Sosa(N)</text:span></text:span></text:p>
      <text:p text:style-name="P7"><text:span text:style-name="Car._20_predefinito_20_paragrafo"><text:span text:style-name="T1">NOTE:</text:span></text:span><text:span text:style-name="Car._20_predefinito_20_paragrafo"><text:span text:style-name="T2">osservato un minuto di raccoglimento in memoria delle vittime del terremoto nel sud-est asiatico. </text:span></text:span></text:p>
      <text:p text:style-name="P7"><text:span text:style-name="Car._20_predefinito_20_paragrafo"><text:span text:style-name="T2">Tafferugli durante la ripresa con arresti operati dalle Forze di Polizia.</text:span></text:span></text:p>
      <text:p text:style-name="P2"/>
      <text:p text:style-name="P3">&amp; &amp; &amp; &amp;</text:p>
      <text:p text:style-name="P2"/>
      <text:p text:style-name="P2">Al termine del girone di andata del campionato di Serie C1 girone B, il Napoli ha totalizzato 25 punti con 7 vittorie, 4 pareggi, 6 sconfitte, 20 gol fatti e 19 gol subiti. In casa si registrano 6 vittorie, 2 pareggi e 1 sconfitta. In trasferta si registra 1 vittoria, 2 pareggi e 5 sconfitte. I gol sono così ripartiti: 4 gol: Varricchio; 3 gol: Sosa, 2 su rigore,Ignoffo; 1 gol: Savino,Toledo,Pozzi,Abate,Montesanto,Terzi,Corrent,Pià e 2 autoreti.</text:p>
      <text:p text:style-name="P2"/>
      <text:p text:style-name="P3">&amp; &amp; &amp; &amp;</text:p>
      <text:p text:style-name="P2"/>
      <text:p text:style-name="P2">Pesaro 9 gennaio 2005 Camp. 2004-2005 1^ Giornata Ritorno Serie C1 girone B</text:p>
      <text:p text:style-name="P4"/>
      <text:p text:style-name="P4">2931 VIS PESARO-NAPOLI<text:tab/><text:tab/><text:tab/><text:tab/>1-1<text:tab/>(1-0)</text:p>
      <text:p text:style-name="P4"/>
      <text:p text:style-name="P7"><text:span text:style-name="Car._20_predefinito_20_paragrafo"><text:span text:style-name="T1">VIS PESARO:</text:span></text:span><text:span text:style-name="Car._20_predefinito_20_paragrafo"><text:span text:style-name="T2">Ginestra,Caselli,Balleello,Zappella,Gabrieli,Bonura,Cacciaglia(79’ Pinto),Carlato,Mazzoli,Gaeta</text:span></text:span></text:p>
      <text:p text:style-name="P2">(70’ Mazzeo),Di Domenico. A disp. Spitoni,Casolla,Omiccioli,Cabrini,Croce. All. Piccioni(squalificato). In </text:p>
      <text:p text:style-name="P7"><text:span text:style-name="Car._20_predefinito_20_paragrafo"><text:span text:style-name="T2">panchina Sarpantoni</text:span></text:span></text:p>
      <text:p text:style-name="P7"><text:span text:style-name="Car._20_predefinito_20_paragrafo"><text:span text:style-name="T1">NAPOLI:</text:span></text:span><text:span text:style-name="Car._20_predefinito_20_paragrafo"><text:span text:style-name="T2">Belardi,Romito,Scarlato,Ignoffo,Mora,Gautieri,Corrent,Fontana(81’ Abate),Consonni,Sosa,Pià. A disp. </text:span></text:span></text:p>
      <text:p text:style-name="P7"><text:span text:style-name="T2">Gianello,Terzi,Bonomi,Montesanto,Gatti,Varricchio. All. Ventura.</text:span></text:p>
      <text:p text:style-name="P7"><text:span text:style-name="Car._20_predefinito_20_paragrafo"><text:span text:style-name="T1">ARBITRO:</text:span></text:span><text:span text:style-name="Car._20_predefinito_20_paragrafo"><text:span text:style-name="T2">Roland Herberg di Messina</text:span></text:span></text:p>
      <text:p text:style-name="P7"><text:span text:style-name="Car._20_predefinito_20_paragrafo"><text:span text:style-name="T1">MARCATORI:</text:span></text:span><text:span text:style-name="Car._20_predefinito_20_paragrafo"><text:span text:style-name="T2">nel primo tempo: 42’ Gaeta(V); nella ripresa: 47’ Sosa(N) (su respinta del portiere dopo il rigore </text:span></text:span></text:p>
      <text:p text:style-name="P7"><text:span text:style-name="Car._20_predefinito_20_paragrafo"><text:span text:style-name="T2">calciato dallo stesso).</text:span></text:span></text:p>
      <text:p text:style-name="P7"><text:span text:style-name="Car._20_predefinito_20_paragrafo"><text:span text:style-name="T1">NOTE:</text:span></text:span><text:span text:style-name="Car._20_predefinito_20_paragrafo"><text:span text:style-name="T2">espulsi: al 32’ della ripresa Scarlato(N) per doppia ammonizione entrambe per gioco scorretto (la prima al </text:span></text:span></text:p>
      <text:p text:style-name="P2">19’ della ripresa ed a fine partita Cacciaglia(V) per frasi irriguardose all’indirizzo dell’arbitro. Dura contestazione dei </text:p>
      <text:p text:style-name="P7"><text:span text:style-name="Car._20_predefinito_20_paragrafo"><text:span text:style-name="T2">tifosi napoletani nei confronti dell’allenatore Ventura (N).</text:span></text:span></text:p>
      <text:p text:style-name="P2"/>
      <text:p text:style-name="P3">&amp; &amp; &amp; &amp;</text:p>
      <text:p text:style-name="P2"/>
      <text:p text:style-name="P2">Il Napoli acquista Calaiò dal Pescara scambiando con lo stesso Pescara il prestito di Varricchio. Cede Berrettoni </text:p>
      <text:p text:style-name="P2">alla Spal.</text:p>
      <text:p text:style-name="P2"/>
      <text:p text:style-name="P3">&amp; &amp; &amp; &amp;</text:p>
      <text:p text:style-name="P2"/>
      <text:p text:style-name="P2">Napoli 16 gennaio 2005 Camp. 2004-2005 2^ Giornata Ritorno Serie C1 girone B</text:p>
      <text:p text:style-name="P2"/>
      <text:p text:style-name="P4">2932 NAPOLI-FERMANA<text:tab/><text:tab/><text:tab/><text:tab/>1-1<text:tab/>(1-1)</text:p>
      <text:p text:style-name="P4"/>
      <text:p text:style-name="P7"><text:span text:style-name="Car._20_predefinito_20_paragrafo"><text:span text:style-name="T1">NAPOLI:</text:span></text:span><text:span text:style-name="Car._20_predefinito_20_paragrafo"><text:span text:style-name="T2">Gianello,Terzi,Romito,Ignoffo,Mora,Corrent,Fontana(66’ Montervino),Consonni(67’ Abate),Gautieri,</text:span></text:span></text:p>
      <text:p text:style-name="P7"><text:span text:style-name="Car._20_predefinito_20_paragrafo"><text:span text:style-name="T2">Calaiò,Pià(78’ Sosa). A disp. Saviano,Savino,Bonomi,Montesanto. All. Ventura</text:span></text:span></text:p>
      <text:p text:style-name="P7"><text:span text:style-name="Car._20_predefinito_20_paragrafo"><text:span text:style-name="T1">FERMANA:</text:span></text:span><text:span text:style-name="Car._20_predefinito_20_paragrafo"><text:span text:style-name="T2">Chiodini,Micallo,Cotroneo,Mengoni,Di Bari,Onesti,Ceccobelli,Vitali,Smerilli,Pirro(90’ Kalambay),</text:span></text:span></text:p>
      <text:p text:style-name="P7"><text:span text:style-name="Car._20_predefinito_20_paragrafo"><text:span text:style-name="T2">Bucchi.</text:span></text:span> <text:span text:style-name="Car._20_predefinito_20_paragrafo"><text:span text:style-name="T2">A disp. Scotti,Croceri,Nardoni,Passalacqua,Monti,Stroffoloni. All. Cari (in panchina Furlan)</text:span></text:span></text:p>
      <text:p text:style-name="P7"><text:span text:style-name="Car._20_predefinito_20_paragrafo"><text:span text:style-name="T1">ARBITRO:</text:span></text:span><text:span text:style-name="Car._20_predefinito_20_paragrafo"><text:span text:style-name="T2">Marco Giglioni di Siena</text:span></text:span></text:p>
      <text:p text:style-name="P7"><text:span text:style-name="Car._20_predefinito_20_paragrafo"><text:span text:style-name="T1">MARCATORI:</text:span></text:span><text:span text:style-name="Car._20_predefinito_20_paragrafo"><text:span text:style-name="T2">nel primo tempo: 10’ Gautieri(N), 32’ Pirro(F)</text:span></text:span></text:p>
      <text:p text:style-name="P7"><text:span text:style-name="Car._20_predefinito_20_paragrafo"><text:span text:style-name="T1">NOTE:</text:span></text:span><text:span text:style-name="Car._20_predefinito_20_paragrafo"><text:span text:style-name="T2">al 27’ della ripresa Chiodini(F) para un rigore calciato da Calaiò(N). Al 45’ della ripresa espulso Micallo(F) </text:span></text:span></text:p>
      <text:p text:style-name="P7"><text:span text:style-name="Car._20_predefinito_20_paragrafo"><text:span text:style-name="T2">per doppia ammonizione.</text:span></text:span></text:p>
      <text:p text:style-name="P2"/>
      <text:p text:style-name="P3">&amp; &amp; &amp; &amp;</text:p>
      <text:p text:style-name="P1"/>
      <text:p text:style-name="P1">Stante i deludenti risultati il Napoli esonera il Sig. Giampiero Ventura da allenatore della squadra e tutto il suo </text:p>
      <text:p text:style-name="P1">staff tecnico ed ingaggia il Sig. Edy Reja. Quale allenatore in seconda viene promosso il Sig. Luigi Caffarelli. </text:p>
      <text:p text:style-name="P1">Il Napoli inoltre cede il portiere Belardi al Modena scambiandolo con Renard che riveste lo stesso ruolo.</text:p>
      <text:p text:style-name="P1"/>
      <text:p text:style-name="P3">&amp; &amp; &amp; &amp;</text:p>
      <text:p text:style-name="P1"/>
      <text:p text:style-name="P1">Padova 23 gennaio 2005 Camp. 2004-2005 3^ Giornata Ritorno Serie C1 girone B</text:p>
      <text:p text:style-name="P1"/>
      <text:p text:style-name="P5">2933 CITTADELLA-NAPOLI<text:tab/><text:tab/><text:tab/><text:tab/>1-3<text:tab/>(0-2)</text:p>
      <text:p text:style-name="P5"><text:soft-page-break/></text:p>
      <text:p text:style-name="P8"><text:span text:style-name="Car._20_predefinito_20_paragrafo"><text:span text:style-name="T1">CITTADELLA:</text:span></text:span><text:span text:style-name="Car._20_predefinito_20_paragrafo"><text:span text:style-name="T2">Peresson,Milani,Cozza,Franchi,Marchesan,Carteri,Marzocco(62’ Sestu),Musso,Sgrigna,Amore</text:span></text:span></text:p>
      <text:p text:style-name="P8"><text:span text:style-name="Car._20_predefinito_20_paragrafo"><text:span text:style-name="T2">(46’ Colussi),De Gasperi(74’ Riberto). A disp. Pavesi,Barriero,Cherubini,Mazzoleni. All. Maran</text:span></text:span></text:p>
      <text:p text:style-name="P8"><text:span text:style-name="Car._20_predefinito_20_paragrafo"><text:span text:style-name="T1">NAPOLI:</text:span></text:span><text:span text:style-name="Car._20_predefinito_20_paragrafo"><text:span text:style-name="T2">Gianello,Terzi,Scarlato,Ignoffo,Bonomi(78’ Montesanto),Montervino,Fontana,Corrent,Abate(66’ Mora),</text:span></text:span></text:p>
      <text:p text:style-name="P8"><text:span text:style-name="Car._20_predefinito_20_paragrafo"><text:span text:style-name="T2">Calaiò(85’ Sosa),Gautieri. A disp. Renard,Romito,Pozzi,Gatti. All. Reja</text:span></text:span></text:p>
      <text:p text:style-name="P8"><text:span text:style-name="Car._20_predefinito_20_paragrafo"><text:span text:style-name="T1">ARBITRO:</text:span></text:span><text:span text:style-name="Car._20_predefinito_20_paragrafo"><text:span text:style-name="T2">Crugliano di Crotone</text:span></text:span></text:p>
      <text:p text:style-name="P8"><text:span text:style-name="Car._20_predefinito_20_paragrafo"><text:span text:style-name="T1">MARCATORI:</text:span></text:span><text:span text:style-name="Car._20_predefinito_20_paragrafo"><text:span text:style-name="T2">nel primo tempo: 37’ Montervino(N), 41’ autor. Musso(N); nella ripresa: 42’ Sosa(N), 43’ autor. </text:span></text:span></text:p>
      <text:p text:style-name="P8"><text:span text:style-name="Car._20_predefinito_20_paragrafo"><text:span text:style-name="T2">Montervino(C).</text:span></text:span></text:p>
      <text:p text:style-name="P1"/>
      <text:p text:style-name="P3">&amp; &amp; &amp; &amp;</text:p>
      <text:p text:style-name="P1"/>
      <text:p text:style-name="P1">Il Napoli acquista Grava dal Catanzaro e Giubilato dal Venezia e cede Savino allo stesso Venezia</text:p>
      <text:p text:style-name="P1"/>
      <text:p text:style-name="P3">&amp; &amp; &amp; &amp;</text:p>
      <text:p text:style-name="P1"/>
      <text:p text:style-name="P1">Napoli 30 gennaio 2005 Camp. 2004-2005 4^ Giornata Ritorno Serie C1 girone B</text:p>
      <text:p text:style-name="P1"/>
      <text:p text:style-name="P5">2934 NAPOLI-LANCIANO<text:tab/><text:tab/><text:tab/><text:tab/>4-1<text:tab/>(1-1)</text:p>
      <text:p text:style-name="P5"/>
      <text:p text:style-name="P8"><text:span text:style-name="Car._20_predefinito_20_paragrafo"><text:span text:style-name="T1">NAPOLI:</text:span></text:span><text:span text:style-name="Car._20_predefinito_20_paragrafo"><text:span text:style-name="T2">Gianello,Grava,Scarlato,Ignoffo,Bonomi,Montervino,Fontana,Corrent(46’ Consonni),Gautieri(12’ Abate),</text:span></text:span></text:p>
      <text:p text:style-name="P8"><text:span text:style-name="Car._20_predefinito_20_paragrafo"><text:span text:style-name="T2">Calaiò,Pià(78’ Mora). A disp. Renard,Romito,Montesanto,Sosa. All. Reja</text:span></text:span></text:p>
      <text:p text:style-name="P8"><text:span text:style-name="Car._20_predefinito_20_paragrafo"><text:span text:style-name="T1">LANCIANO:</text:span></text:span><text:span text:style-name="Car._20_predefinito_20_paragrafo"><text:span text:style-name="T2">Cano,Lolli,Finetti,Cavola,Calà Campana,Ticli,Cingolani,Bussi(89’ Moresi),Amita(89’ Costantini),</text:span></text:span></text:p>
      <text:p text:style-name="P8"><text:span text:style-name="Car._20_predefinito_20_paragrafo"><text:span text:style-name="T2">Cini(66’</text:span></text:span> <text:span text:style-name="Car._20_predefinito_20_paragrafo"><text:span text:style-name="T2">Nassi),Soncin. A disp. Chessari,Masini,Lorieri,Di Gennaro. All. Pellegrino</text:span></text:span></text:p>
      <text:p text:style-name="P8"><text:span text:style-name="Car._20_predefinito_20_paragrafo"><text:span text:style-name="T1">ARBITRO:</text:span></text:span><text:span text:style-name="Car._20_predefinito_20_paragrafo"><text:span text:style-name="T2">Antonio Damato di Barletta</text:span></text:span></text:p>
      <text:p text:style-name="P8"><text:span text:style-name="Car._20_predefinito_20_paragrafo"><text:span text:style-name="T1">MARCATORI:</text:span></text:span><text:span text:style-name="Car._20_predefinito_20_paragrafo"><text:span text:style-name="T2">nel primo tempo: 19’ Soncin(L), 26’ Fontana,su rigore(N); nella ripresa: 2’ Calaiò(N), 16’ Scarlato(N),</text:span></text:span></text:p>
      <text:p text:style-name="P1">35’ Calaiò(N)</text:p>
      <text:p text:style-name="P1"/>
      <text:p text:style-name="P1"/>
      <text:p text:style-name="P3">&amp; &amp; &amp; &amp;</text:p>
      <text:p text:style-name="P1"/>
      <text:p text:style-name="P1">Il Napoli acquista Capparella dall’Ascoli scambiando con Toledo. Cede Pozzi e Leandro, quest’ultimo dopo aver </text:p>
      <text:p text:style-name="P1">rifiutato la Spal, al Pescara e Gautieri al Piacenza.</text:p>
      <text:p text:style-name="P1"/>
      <text:p text:style-name="P3">&amp; &amp; &amp; &amp;</text:p>
      <text:p text:style-name="P1"/>
      <text:p text:style-name="P1">Napoli 7 febbraio 2005 Camp. 2004-2005 5^ Giornata Ritorno Serie C1 girone B</text:p>
      <text:p text:style-name="P1"/>
      <text:p text:style-name="P5">2935 NAPOLI-REGGIANA<text:tab/><text:tab/><text:tab/><text:tab/>2-0<text:tab/>(1-0)</text:p>
      <text:p text:style-name="P5"/>
      <text:p text:style-name="P8"><text:span text:style-name="Car._20_predefinito_20_paragrafo"><text:span text:style-name="T1">NAPOLI:</text:span></text:span><text:span text:style-name="Car._20_predefinito_20_paragrafo"><text:span text:style-name="T2">Gianello,Grava,Scarlato,Ignoffo,Mora,Montervino,Fontana,Consonni(78’ Corrent),Abate,Calaiò(92’ </text:span></text:span></text:p>
      <text:p text:style-name="P8"><text:span text:style-name="Car._20_predefinito_20_paragrafo"><text:span text:style-name="T2">Montesanto),Pià(57’ Capparella). A disp. Renard,Terzi,Giubilato,Sosa. All. Reja</text:span></text:span></text:p>
      <text:p text:style-name="P8"><text:span text:style-name="Car._20_predefinito_20_paragrafo"><text:span text:style-name="T1">REGGIANA:</text:span></text:span><text:span text:style-name="Car._20_predefinito_20_paragrafo"><text:span text:style-name="T2">Paoletti,Campana,Olorunleke,Foschini,Teodorani,Giandomenico(63’ Borneo),Napolioni,Danucci,</text:span></text:span></text:p>
      <text:p text:style-name="P8"><text:span text:style-name="Car._20_predefinito_20_paragrafo"><text:span text:style-name="T2">Bonfanti,Bertolini(80’ Minetti),De Florio(69’ Adeshina). A disp. Buzzo,Morello,Bagalini,D’Imporzano. All. Giordano</text:span></text:span></text:p>
      <text:p text:style-name="P8"><text:span text:style-name="Car._20_predefinito_20_paragrafo"><text:span text:style-name="T1">ARBITRO:</text:span></text:span><text:span text:style-name="Car._20_predefinito_20_paragrafo"><text:span text:style-name="T2">Daniele Orsato di Schio</text:span></text:span></text:p>
      <text:p text:style-name="P8"><text:span text:style-name="Car._20_predefinito_20_paragrafo"><text:span text:style-name="T1">MARCATORI:</text:span></text:span><text:span text:style-name="Car._20_predefinito_20_paragrafo"><text:span text:style-name="T2">nel primo tempo: 14’ Abate(N); nella ripresa: 8’ Calaiò(N)</text:span></text:span></text:p>
      <text:p text:style-name="P1"/>
      <text:p text:style-name="P3">&amp; &amp; &amp; &amp;</text:p>
      <text:p text:style-name="P1"/>
      <text:p text:style-name="P1">Avellino 13 febbraio 2005 Camp. 2004-2005 6^ Giornata Ritorno Serie C1 girone B</text:p>
      <text:p text:style-name="P1"/>
      <text:p text:style-name="P5">2936 AVELLINO-NAPOLI<text:tab/><text:tab/><text:tab/><text:tab/>2-0<text:tab/>(0-0)</text:p>
      <text:p text:style-name="P5"/>
      <text:p text:style-name="P8"><text:span text:style-name="Car._20_predefinito_20_paragrafo"><text:span text:style-name="T1">AVELLINO:</text:span></text:span><text:span text:style-name="Car._20_predefinito_20_paragrafo"><text:span text:style-name="T2">Cecere,Ametrano,Puleo,Criaco,Moretti,Riccia,Fusco,Millesi(60’ Cinelli),Rastelli(83’ Leone),</text:span></text:span></text:p>
      <text:p text:style-name="P8"><text:span text:style-name="Car._20_predefinito_20_paragrafo"><text:span text:style-name="T2">Ghirardello,Biancolino(83’ Evacuo). A disp. Musella,Vastola,D’Andrea,Montezine. All. Cuccureddu</text:span></text:span></text:p>
      <text:p text:style-name="P8"><text:span text:style-name="Car._20_predefinito_20_paragrafo"><text:span text:style-name="T1">NAPOLI:</text:span></text:span><text:span text:style-name="Car._20_predefinito_20_paragrafo"><text:span text:style-name="T2">Gianello,Grava,Scarlato,Ignoffo,Bonomi,Montesanto(77’ Pià),Fontana,Corrent,Abate,Calaiò(64’ Sosa),</text:span></text:span></text:p>
      <text:p text:style-name="P8"><text:span text:style-name="Car._20_predefinito_20_paragrafo"><text:span text:style-name="T2">Capparella. A disp. Saviano,Terzi,Nigro,Mora,Gatti. All. Reja</text:span></text:span></text:p>
      <text:p text:style-name="P8"><text:span text:style-name="Car._20_predefinito_20_paragrafo"><text:span text:style-name="T1">ARBITRO:</text:span></text:span><text:span text:style-name="Car._20_predefinito_20_paragrafo"><text:span text:style-name="T2">Maurizio Ciampi di Roma</text:span></text:span></text:p>
      <text:p text:style-name="P8"><text:span text:style-name="Car._20_predefinito_20_paragrafo"><text:span text:style-name="T1">MARCATORI:</text:span></text:span><text:span text:style-name="Car._20_predefinito_20_paragrafo"><text:span text:style-name="T2">nella ripresa: 30’ Rastelli(A), 36’ Biancolino(A)</text:span></text:span></text:p>
      <text:p text:style-name="P8"><text:span text:style-name="Car._20_predefinito_20_paragrafo"><text:span text:style-name="T1">NOTE:</text:span></text:span><text:span text:style-name="Car._20_predefinito_20_paragrafo"><text:span text:style-name="T2">partita dedicata a Sergio Ercolano, tifoso napoletano deceduto in occasione degli incidenti avvenuti al </text:span></text:span></text:p>
      <text:p text:style-name="P8"><text:span text:style-name="Car._20_predefinito_20_paragrafo"><text:span text:style-name="T2">Partenio lo scorso anno.</text:span></text:span></text:p>
      <text:p text:style-name="P1"/>
      <text:p text:style-name="P3">&amp; &amp; &amp; &amp;</text:p>
      <text:p text:style-name="P1"/>
      <text:p text:style-name="P1"><text:soft-page-break/>Napoli 27 febbraio 2005 Camp. 2004-2005 <text:s/>7^ Giornata Ritorno Serie C1 girone B</text:p>
      <text:p text:style-name="P1"/>
      <text:p text:style-name="P5">2937 NAPOLI-SPAL<text:tab/><text:tab/><text:tab/><text:tab/><text:tab/>1-0<text:tab/>(0-0)</text:p>
      <text:p text:style-name="P5"/>
      <text:p text:style-name="P8"><text:span text:style-name="Car._20_predefinito_20_paragrafo"><text:span text:style-name="T1">NAPOLI:</text:span></text:span><text:span text:style-name="Car._20_predefinito_20_paragrafo"><text:span text:style-name="T2">Gianello,Grava,Terzi,Ignoffo,Bonomi,Montervino,Fontana,Consonni(65’ Corrent),Capparella(46’ Abate),</text:span></text:span></text:p>
      <text:p text:style-name="P8"><text:span text:style-name="Car._20_predefinito_20_paragrafo"><text:span text:style-name="T2">Calaiò(76’ Sosa),Pià. A disp. Renard,Mora,Gatti,Montesanto. All. Reja</text:span></text:span></text:p>
      <text:p text:style-name="P8"><text:span text:style-name="Car._20_predefinito_20_paragrafo"><text:span text:style-name="T1">SPAL:</text:span></text:span><text:span text:style-name="Car._20_predefinito_20_paragrafo"><text:span text:style-name="T2">Pierobon,Fedeli,Sadotti,Macchia,Aurelio,La Canna,Valeri,Pirri(92’ D’Angelo),Altobelli(68’ Apa),Berrettoni</text:span></text:span></text:p>
      <text:p text:style-name="P8"><text:span text:style-name="Car._20_predefinito_20_paragrafo"><text:span text:style-name="T2">(64’ De</text:span></text:span> <text:span text:style-name="Car._20_predefinito_20_paragrafo"><text:span text:style-name="T2">Francesco),Selva. A disp. Lorenzini,Ceravolo,Magri,Villas. All. Allegri</text:span></text:span></text:p>
      <text:p text:style-name="P8"><text:span text:style-name="Car._20_predefinito_20_paragrafo"><text:span text:style-name="T1">ARBITRO:</text:span></text:span><text:span text:style-name="Car._20_predefinito_20_paragrafo"><text:span text:style-name="T2">Giorgio Lops di Torino</text:span></text:span></text:p>
      <text:p text:style-name="P8"><text:span text:style-name="Car._20_predefinito_20_paragrafo"><text:span text:style-name="T1">MARCATORE:</text:span></text:span><text:span text:style-name="Car._20_predefinito_20_paragrafo"><text:span text:style-name="T2">nella ripresa: 32’ Sosa(N)</text:span></text:span></text:p>
      <text:p text:style-name="P8"><text:span text:style-name="Car._20_predefinito_20_paragrafo"><text:span text:style-name="T1">NOTE:</text:span></text:span><text:span text:style-name="Car._20_predefinito_20_paragrafo"><text:span text:style-name="T2">nella ripresa: al 26’ Pierobon(S) ha parato un rigore calciato da Fontana(N) ed al 40’ Gianello(N) ha parato </text:span></text:span></text:p>
      <text:p text:style-name="P8"><text:span text:style-name="Car._20_predefinito_20_paragrafo"><text:span text:style-name="T2">un rigore calciato da Selva(S).</text:span></text:span></text:p>
      <text:p text:style-name="P1"/>
      <text:p text:style-name="P3">&amp; &amp; &amp; &amp;</text:p>
      <text:p text:style-name="P1"/>
      <text:p text:style-name="P1">Chieti 6 marzo 2005 Camp. 2004-2005 8^ Giornata Ritorno Serie C1 girone B</text:p>
      <text:p text:style-name="P1"/>
      <text:p text:style-name="P5">2938 CHIETI-NAPOLI<text:tab/><text:tab/><text:tab/><text:tab/><text:tab/>0-1<text:tab/>(0-1)</text:p>
      <text:p text:style-name="P5"/>
      <text:p text:style-name="P8"><text:span text:style-name="Car._20_predefinito_20_paragrafo"><text:span text:style-name="T1">CHIETI:</text:span></text:span><text:span text:style-name="Car._20_predefinito_20_paragrafo"><text:span text:style-name="T2">Sciarrone,Serao(81’ Rossetti),Minardi,Bonfanti,Lacrimini,D’Aniello,De Cecco,Lambertini(24’ Biagianti)</text:span></text:span></text:p>
      <text:p text:style-name="P8"><text:span text:style-name="Car._20_predefinito_20_paragrafo"><text:span text:style-name="T2">(67’ Di</text:span></text:span> <text:span text:style-name="Car._20_predefinito_20_paragrafo"><text:span text:style-name="T2">Vito),Terrevoli,Guariniello,Tacchi. A disp. Ciaramellaro,Di Bari,La Rocca,Acciai. All. Donati</text:span></text:span></text:p>
      <text:p text:style-name="P8"><text:span text:style-name="Car._20_predefinito_20_paragrafo"><text:span text:style-name="T1">NAPOLI:</text:span></text:span><text:span text:style-name="Car._20_predefinito_20_paragrafo"><text:span text:style-name="T2">Gianello,Grava,Terzi,Scarlato,Bonomi,Abate(84’ Montesanto),Montervino,Fontana(46’ Gatti),Consonni,</text:span></text:span></text:p>
      <text:p text:style-name="P8"><text:span text:style-name="Car._20_predefinito_20_paragrafo"><text:span text:style-name="T2">Pià,Calaiò(75’ Sosa). A disp. Renard,Nigro,Mora,Capparella. All. Reja</text:span></text:span></text:p>
      <text:p text:style-name="P8"><text:span text:style-name="Car._20_predefinito_20_paragrafo"><text:span text:style-name="T1">ARBITRO:</text:span></text:span><text:span text:style-name="Car._20_predefinito_20_paragrafo"><text:span text:style-name="T2">Massimiliano Velotto di Grosseto</text:span></text:span></text:p>
      <text:p text:style-name="P8"><text:span text:style-name="Car._20_predefinito_20_paragrafo"><text:span text:style-name="T1">MARCATORE:</text:span></text:span><text:span text:style-name="Car._20_predefinito_20_paragrafo"><text:span text:style-name="T2">nel primo tempo: 44’ Calaiò(N)</text:span></text:span></text:p>
      <text:p text:style-name="P8"><text:span text:style-name="Car._20_predefinito_20_paragrafo"><text:span text:style-name="T1">NOTE:</text:span></text:span><text:span text:style-name="Car._20_predefinito_20_paragrafo"><text:span text:style-name="T2">espulso al 3’ della ripresa Tacchi(C) per fallo di rezione su Grava(N)</text:span></text:span></text:p>
      <text:p text:style-name="P1"/>
      <text:p text:style-name="P3">&amp; &amp; &amp; &amp;</text:p>
      <text:p text:style-name="P1"/>
      <text:p text:style-name="P1">Benevento 13 marzo 2005 Camp. 2004-2005 9^ Giornata Ritorno Serie C1 girone B</text:p>
      <text:p text:style-name="P1"/>
      <text:p text:style-name="P5">2939 BENEVENTO-NAPOLI<text:tab/><text:tab/><text:tab/><text:tab/>0-2<text:tab/>(0-0)</text:p>
      <text:p text:style-name="P5"/>
      <text:p text:style-name="P8"><text:span text:style-name="Car._20_predefinito_20_paragrafo"><text:span text:style-name="T1">BENEVENTO:</text:span></text:span><text:span text:style-name="Car._20_predefinito_20_paragrafo"><text:span text:style-name="T2">Lotti,Tchongai,Voria,Sportillo,Nocerino,Imbriani,Colletta,Menolascina(68’ Giugliano),De Liguori</text:span></text:span></text:p>
      <text:p text:style-name="P8"><text:span text:style-name="Car._20_predefinito_20_paragrafo"><text:span text:style-name="T2">(60’ Mastrolilli),De Palma(85’ Massaro),De Paula. A disp. Taglialatela,Capone,Di Sauro,Maschio. All. Sergio</text:span></text:span></text:p>
      <text:p text:style-name="P8"><text:span text:style-name="Car._20_predefinito_20_paragrafo"><text:span text:style-name="T1">NAPOLI:</text:span></text:span><text:span text:style-name="Car._20_predefinito_20_paragrafo"><text:span text:style-name="T2">Gianello,Terzi,Scarlato,Ignoffo,Grava,Montervino,Consonni,Bonomi(46’ Mora),Capparella(87’ </text:span></text:span></text:p>
      <text:p text:style-name="P8"><text:span text:style-name="Car._20_predefinito_20_paragrafo"><text:span text:style-name="T2">Montesanto),Calaiò(75’ Sosa),Pià. A disp. Ranard,Accursi,Gatti,Schettino. All. Reja</text:span></text:span></text:p>
      <text:p text:style-name="P8"><text:span text:style-name="Car._20_predefinito_20_paragrafo"><text:span text:style-name="T1">ARBITRO:</text:span></text:span><text:span text:style-name="Car._20_predefinito_20_paragrafo"><text:span text:style-name="T2">Daniele Orsato di Schio</text:span></text:span></text:p>
      <text:p text:style-name="P8"><text:span text:style-name="Car._20_predefinito_20_paragrafo"><text:span text:style-name="T1">MARCATORI:</text:span></text:span><text:span text:style-name="Car._20_predefinito_20_paragrafo"><text:span text:style-name="T2">nella ripresa: 6’ Pià(N), 36’ Sosa(N)</text:span></text:span></text:p>
      <text:p text:style-name="P1"/>
      <text:p text:style-name="P3">&amp; &amp; &amp; &amp;</text:p>
      <text:p text:style-name="P1"/>
      <text:p text:style-name="P1">Napoli 20 marzo 2005 Camp. 2004-2005 10^ Giornata Ritorno Serie C1 girone B</text:p>
      <text:p text:style-name="P1"/>
      <text:p text:style-name="P5">2940 NAPOLI-TERNANA<text:tab/><text:tab/><text:tab/><text:tab/>1-0<text:tab/>(0-0)</text:p>
      <text:p text:style-name="P5"/>
      <text:p text:style-name="P8"><text:span text:style-name="Car._20_predefinito_20_paragrafo"><text:span text:style-name="T1">NAPOLI:</text:span></text:span><text:span text:style-name="Car._20_predefinito_20_paragrafo"><text:span text:style-name="T2">Gianello,Grava,Scarlato,Ignoffo,Montervino,Montesanto(56’ Abate),Consonni,Mora,Capparella(85’ </text:span></text:span></text:p>
      <text:p text:style-name="P8"><text:span text:style-name="Car._20_predefinito_20_paragrafo"><text:span text:style-name="T2">Fontana),Calaiò(70’ Sosa),Pià. A disp. Renard,Romito,Accursi,Bonomi. All. Reja</text:span></text:span></text:p>
      <text:p text:style-name="P8"><text:span text:style-name="Car._20_predefinito_20_paragrafo"><text:span text:style-name="T1">TERNANA:</text:span></text:span><text:span text:style-name="Car._20_predefinito_20_paragrafo"><text:span text:style-name="T2">Mancini,Panarelli,Ferri,Fogacci,Angeli,Quadrini(57’ Del Grosso),Catinali,Nicodemo,Bondi(46’ </text:span></text:span></text:p>
      <text:p text:style-name="P8"><text:span text:style-name="Car._20_predefinito_20_paragrafo"><text:span text:style-name="T2">Favasulli),Chianese,Tana(46’ Sturba). A disp. Pierini,Battisti,Beretta,Vicenti. All. Zecchini</text:span></text:span></text:p>
      <text:p text:style-name="P8"><text:span text:style-name="Car._20_predefinito_20_paragrafo"><text:span text:style-name="T1">ARBITRO:</text:span></text:span><text:span text:style-name="Car._20_predefinito_20_paragrafo"><text:span text:style-name="T2">Denis Salati di Trento</text:span></text:span></text:p>
      <text:p text:style-name="P8"><text:span text:style-name="Car._20_predefinito_20_paragrafo"><text:span text:style-name="T1">MARCATORE:</text:span></text:span><text:span text:style-name="Car._20_predefinito_20_paragrafo"><text:span text:style-name="T2">nella ripresa: 47’ Consonni(N)</text:span></text:span></text:p>
      <text:p text:style-name="P8"><text:span text:style-name="Car._20_predefinito_20_paragrafo"><text:span text:style-name="T1">NOTE:</text:span></text:span><text:span text:style-name="Car._20_predefinito_20_paragrafo"><text:span text:style-name="T2">espulsi nella ripresa: ql 10’ Angeli(T) per fallo da ultimo uomo ed al 48’ Montervino(N) e Ferri(T) per r</text:span></text:span></text:p>
      <text:p text:style-name="P8"><text:span text:style-name="Car._20_predefinito_20_paragrafo"><text:span text:style-name="T2">eciproche scorrettezze.</text:span></text:span></text:p>
      <text:p text:style-name="P1"/>
      <text:p text:style-name="P3">&amp; &amp; &amp; &amp;</text:p>
      <text:p text:style-name="P1"/>
      <text:p text:style-name="P1">San Benedetto del Tronto 26 marzo 2005 Camp. 2004-2005 11^ Giornata Ritorno Serie C1 girone B</text:p>
      <text:p text:style-name="P1"/>
      <text:p text:style-name="P5">2941 SAMBENEDETTESE-NAPOLI<text:tab/><text:tab/><text:tab/>0-0</text:p>
      <text:p text:style-name="P5"/>
      <text:p text:style-name="P8"><text:span text:style-name="Car._20_predefinito_20_paragrafo"><text:span text:style-name="T1">SAMBENEDETTESE:</text:span></text:span><text:span text:style-name="Car._20_predefinito_20_paragrafo"><text:span text:style-name="T2">Mancini,Taccucci,Zanetti(24’ F.Femiano),Canini,Colonnello,De Rosa,Amodio,Leon,</text:span></text:span></text:p>
      <text:p text:style-name="P1"><text:soft-page-break/>Bogliacino,Cigarini,Da Silva(86’ Martini). A disp. Spadavecchia,A.Femiano,Dominguez,Favaro,De Lucia. All. </text:p>
      <text:p text:style-name="P8"><text:span text:style-name="Car._20_predefinito_20_paragrafo"><text:span text:style-name="T2">Ballardini</text:span></text:span></text:p>
      <text:p text:style-name="P8"><text:span text:style-name="Car._20_predefinito_20_paragrafo"><text:span text:style-name="T1">NAPOLI:</text:span></text:span><text:span text:style-name="Car._20_predefinito_20_paragrafo"><text:span text:style-name="T2">Gianello(59’ Renard),Grava,Scarlato,Ignoffo,Bonomi,Montesanto,Fontana(55’ Corrent),Consonni,</text:span></text:span></text:p>
      <text:p text:style-name="P8"><text:span text:style-name="Car._20_predefinito_20_paragrafo"><text:span text:style-name="T2">Pià,Calaiò(79’ Sosa),Capparella. A disp. Romito,Accursi,Mora,Abate. All. Reja</text:span></text:span></text:p>
      <text:p text:style-name="P8"><text:span text:style-name="Car._20_predefinito_20_paragrafo"><text:span text:style-name="T1">ARBITRO:</text:span></text:span><text:span text:style-name="Car._20_predefinito_20_paragrafo"><text:span text:style-name="T2">Luca Marelli di Como</text:span></text:span></text:p>
      <text:p text:style-name="P8"><text:span text:style-name="Car._20_predefinito_20_paragrafo"><text:span text:style-name="T1">NOTE:</text:span></text:span><text:span text:style-name="Car._20_predefinito_20_paragrafo"><text:span text:style-name="T2">leggero stordimento per uno degli assistenti dell’arbitro e per Gianello(N9 a seguito di sparo di </text:span></text:span></text:p>
      <text:p text:style-name="P8"><text:span text:style-name="Car._20_predefinito_20_paragrafo"><text:span text:style-name="T2">mortaretti. Continuo lancio di bottiglie di plastica e di arance dagli spalti.</text:span></text:span></text:p>
      <text:p text:style-name="P1"/>
      <text:p text:style-name="P3">&amp; &amp; &amp; &amp;</text:p>
      <text:p text:style-name="P1"/>
      <text:p text:style-name="P1">Napoli 10 aprile 2005 Camp. 2004-2005 12^ Giornata Ritorno Serie C1 girone B</text:p>
      <text:p text:style-name="P1"/>
      <text:p text:style-name="P5">2942 NAPOLI-PADOVA<text:tab/><text:tab/><text:tab/><text:tab/><text:tab/>2-1<text:tab/>(1-0)</text:p>
      <text:p text:style-name="P5"/>
      <text:p text:style-name="P8"><text:span text:style-name="Car._20_predefinito_20_paragrafo"><text:span text:style-name="T1">NAPOLI:</text:span></text:span><text:span text:style-name="Car._20_predefinito_20_paragrafo"><text:span text:style-name="T2">Gianello,Grava,Scarlato,Ignoffo,Bonomi,Montervino,Fontana,Consonni(66’ Pià),Abate,Capparella(85’ </text:span></text:span></text:p>
      <text:p text:style-name="P8"><text:span text:style-name="Car._20_predefinito_20_paragrafo"><text:span text:style-name="T2">Corrent),Calaiò(66’ Sosa). A disp. Renard,Accursi,Mora,Montesanto. All. Reja</text:span></text:span></text:p>
      <text:p text:style-name="P8"><text:span text:style-name="Car._20_predefinito_20_paragrafo"><text:span text:style-name="T1">PADOVA:</text:span></text:span><text:span text:style-name="Car._20_predefinito_20_paragrafo"><text:span text:style-name="T2">Colombo,Antonioli,Marinello,Antonaccio,Florindo,Romondini,Statuto,Zecchin,De Franceschi(75’ Manetti),</text:span></text:span></text:p>
      <text:p text:style-name="P8"><text:span text:style-name="Car._20_predefinito_20_paragrafo"><text:span text:style-name="T2">Maniero(84’ Porro),Ginestra(78’ Greco). A disp. Rossi,Tarozzi,Bianchi,La Grotteria. All. Ulivieri</text:span></text:span></text:p>
      <text:p text:style-name="P8"><text:span text:style-name="Car._20_predefinito_20_paragrafo"><text:span text:style-name="T1">ARBITRO:</text:span></text:span><text:span text:style-name="Car._20_predefinito_20_paragrafo"><text:span text:style-name="T2">Giorgio Lops di Torino</text:span></text:span></text:p>
      <text:p text:style-name="P8"><text:span text:style-name="Car._20_predefinito_20_paragrafo"><text:span text:style-name="T1">MARCATORI:</text:span></text:span><text:span text:style-name="Car._20_predefinito_20_paragrafo"><text:span text:style-name="T2">nel primo tempo: 19’ Consonni(N); nella ripresa: 6’ De Franceschi(P), 46’ Sosa(N)</text:span></text:span></text:p>
      <text:p text:style-name="P8"><text:span text:style-name="Car._20_predefinito_20_paragrafo"><text:span text:style-name="T1">NOTE:</text:span></text:span><text:span text:style-name="Car._20_predefinito_20_paragrafo"><text:span text:style-name="T2">espulso al 34’ della ripresa: Statuto(P) per doppia ammonizione.</text:span></text:span></text:p>
      <text:p text:style-name="P1"/>
      <text:p text:style-name="P3">&amp; &amp; &amp; &amp;</text:p>
      <text:p text:style-name="P1"/>
      <text:p text:style-name="P1">Sora 17 aprile 2005 Camp. 2004-2005 13^ Giornata Serie C1 girone B</text:p>
      <text:p text:style-name="P1"/>
      <text:p text:style-name="P5">2943 SORA-NAPOLI<text:tab/><text:tab/><text:tab/><text:tab/><text:tab/>0-0</text:p>
      <text:p text:style-name="P5"/>
      <text:p text:style-name="P8"><text:span text:style-name="Car._20_predefinito_20_paragrafo"><text:span text:style-name="T1">SORA:</text:span></text:span><text:span text:style-name="Car._20_predefinito_20_paragrafo"><text:span text:style-name="T2">Ripa,Cianfarani,Carnevali,Lizzori,Capezzuto,Bricca,Mea,Vitali(87’ Sorbino),Luciani(64’ Parisi),Morleo,</text:span></text:span></text:p>
      <text:p text:style-name="P8"><text:span text:style-name="Car._20_predefinito_20_paragrafo"><text:span text:style-name="T2">Magliocco(64’ Ferraresi). A disp. Di Girolamo,Caputo,Ghidini,Corallo. All. Capuano</text:span></text:span></text:p>
      <text:p text:style-name="P8"><text:span text:style-name="Car._20_predefinito_20_paragrafo"><text:span text:style-name="T1">NAPOLI:</text:span></text:span><text:span text:style-name="Car._20_predefinito_20_paragrafo"><text:span text:style-name="T2">Gianello,Grava,Scarlato(46’ Accursi),Ignoffo,Bonomi,Montervino,Fontana,Abate,Corrent(57’ Calaiò),</text:span></text:span></text:p>
      <text:p text:style-name="P8"><text:span text:style-name="Car._20_predefinito_20_paragrafo"><text:span text:style-name="T2">Consonni(75’ Mora),Pià. A disp. Renard,Romito,Montesanto,Schettino. All. Reja</text:span></text:span></text:p>
      <text:p text:style-name="P8"><text:span text:style-name="Car._20_predefinito_20_paragrafo"><text:span text:style-name="T1">ARBITRO:</text:span></text:span><text:span text:style-name="Car._20_predefinito_20_paragrafo"><text:span text:style-name="T2">Gabriele Gava di Conegliano Veneto</text:span></text:span></text:p>
      <text:p text:style-name="P8"><text:span text:style-name="Car._20_predefinito_20_paragrafo"><text:span text:style-name="T1">NOTE:</text:span></text:span><text:span text:style-name="Car._20_predefinito_20_paragrafo"><text:span text:style-name="T2">al 18’ della ripresa espulso Cianfarani(S) per doppia ammonizione.</text:span></text:span></text:p>
      <text:p text:style-name="P1"/>
      <text:p text:style-name="P3">&amp; &amp; &amp; &amp;</text:p>
      <text:p text:style-name="P1"/>
      <text:p text:style-name="P1">Napoli 24 aprile 2005 Camp. 2004-2005 14^ Giornata Ritorno Serie C1 girone B</text:p>
      <text:p text:style-name="P1"/>
      <text:p text:style-name="P5">2944 NAPOLI-FOGGIA<text:tab/><text:tab/><text:tab/><text:tab/><text:tab/>3-2<text:tab/>(0-1)</text:p>
      <text:p text:style-name="P5"/>
      <text:p text:style-name="P8"><text:span text:style-name="Car._20_predefinito_20_paragrafo"><text:span text:style-name="T1">NAPOLI:</text:span></text:span><text:span text:style-name="Car._20_predefinito_20_paragrafo"><text:span text:style-name="T2">Gianello,Grava,Scarlato,Ignoffo,Bonomi(78’ Mora),Montervino,Corrent.Abate,PIà,Consonni,Calaiò. </text:span></text:span></text:p>
      <text:p text:style-name="P8"><text:span text:style-name="Car._20_predefinito_20_paragrafo"><text:span text:style-name="T2">A disp.</text:span></text:span> <text:span text:style-name="Car._20_predefinito_20_paragrafo"><text:span text:style-name="T2">Renard,Terzi,Accursi,Montesanto,Gatti,Schettino. All. Reja</text:span></text:span></text:p>
      <text:p text:style-name="P8"><text:span text:style-name="Car._20_predefinito_20_paragrafo"><text:span text:style-name="T1">FOGGIA:</text:span></text:span><text:span text:style-name="Car._20_predefinito_20_paragrafo"><text:span text:style-name="T2">Marruocco,Galeotti,Tomei,Pagliarulo,Nardini,Catalano,Stefani,D’Agostino(59’ Filippi),Grieco(80’ </text:span></text:span></text:p>
      <text:p text:style-name="P8"><text:span text:style-name="Car._20_predefinito_20_paragrafo"><text:span text:style-name="T2">Cimarelli),Cellini,Mounard(90’ Pascariello). A disp. Efficie,Di Bari,Cirillo,Pollino. All. Morgia</text:span></text:span></text:p>
      <text:p text:style-name="P8"><text:span text:style-name="Car._20_predefinito_20_paragrafo"><text:span text:style-name="T1">ARBITRO:</text:span></text:span><text:span text:style-name="Car._20_predefinito_20_paragrafo"><text:span text:style-name="T2">Massimiliano Velotto di Grosseto</text:span></text:span></text:p>
      <text:p text:style-name="P8"><text:span text:style-name="Car._20_predefinito_20_paragrafo"><text:span text:style-name="T1">MARCATORI:</text:span></text:span><text:span text:style-name="Car._20_predefinito_20_paragrafo"><text:span text:style-name="T2">nel primo tempo: 2’ Grieco(F); nella ripresa: 11’ Calaiò(N), 32’ Mounard(F), 48’ Pià(N), 49’ </text:span></text:span></text:p>
      <text:p text:style-name="P8"><text:span text:style-name="Car._20_predefinito_20_paragrafo"><text:span text:style-name="T2">Scarlato(N)</text:span></text:span></text:p>
      <text:p text:style-name="P1"/>
      <text:p text:style-name="P3">&amp; &amp; &amp; &amp;</text:p>
      <text:p text:style-name="P1"/>
      <text:p text:style-name="P1">Martina Franca 1 maggio 2005 Camp. 2004-2005 15^ Giornata Ritorno Serie C1 girone B</text:p>
      <text:p text:style-name="P1"/>
      <text:p text:style-name="P5">2945 MARTINA-NAPOLI<text:tab/><text:tab/><text:tab/><text:tab/>1-1<text:tab/>(1-0)</text:p>
      <text:p text:style-name="P5"/>
      <text:p text:style-name="P8"><text:span text:style-name="Car._20_predefinito_20_paragrafo"><text:span text:style-name="T1">MARTINA:</text:span></text:span><text:span text:style-name="Car._20_predefinito_20_paragrafo"><text:span text:style-name="T2">Narciso,Paris,Lisuzzo,Goisis,Tondo,Cardascio(92’ Creanza),Campolattano(79’ Lanzillotta),Gentilini,</text:span></text:span></text:p>
      <text:p text:style-name="P8"><text:span text:style-name="Car._20_predefinito_20_paragrafo"><text:span text:style-name="T2">Pizzulli,Mitri,Manca(70’ Da Silva). A disp. Brichetto,Fabbro,Chiarotto,Ongfiang. All. Trillini</text:span></text:span></text:p>
      <text:p text:style-name="P8"><text:span text:style-name="Car._20_predefinito_20_paragrafo"><text:span text:style-name="T1">NAPOLI:</text:span></text:span><text:span text:style-name="Car._20_predefinito_20_paragrafo"><text:span text:style-name="T2">Gianello,Grava,Scarlato,Ignoffo,Bonomi(58’ Schettino),Montervino,Gatti(88’ Montesanto),Abate(40’ </text:span></text:span></text:p>
      <text:p text:style-name="P8"><text:span text:style-name="Car._20_predefinito_20_paragrafo"><text:span text:style-name="T2">Mora),Pià,Consonni,Calaiò. A disp. Renard,Romito,Accursi,G.Esposito. All. Reja</text:span></text:span></text:p>
      <text:p text:style-name="P8"><text:span text:style-name="Car._20_predefinito_20_paragrafo"><text:span text:style-name="T1">ARBITRO:</text:span></text:span><text:span text:style-name="Car._20_predefinito_20_paragrafo"><text:span text:style-name="T2">Roland Herberg di Messina</text:span></text:span></text:p>
      <text:p text:style-name="P8"><text:span text:style-name="Car._20_predefinito_20_paragrafo"><text:span text:style-name="T1">MARCATORI:</text:span></text:span><text:span text:style-name="Car._20_predefinito_20_paragrafo"><text:span text:style-name="T2">nel primo tempo: 33’ Lisuzzo(M); nella ripresa: 28’ Calaiò(N)</text:span></text:span></text:p>
      <text:p text:style-name="P8"><text:span text:style-name="Car._20_predefinito_20_paragrafo"><text:span text:style-name="T1">NOTE:</text:span></text:span><text:span text:style-name="Car._20_predefinito_20_paragrafo"><text:span text:style-name="T2">espulso al 16’ della ripresa Mitri(M) per doppia ammonizione (la primas al 15’ della ripresa per proteste </text:span></text:span></text:p>
      <text:p text:style-name="P1">e la seconda per simulazione). Violenta contestazione da parte di una cinquantina di tifosi locali per il Presidente </text:p>
      <text:p text:style-name="P8"><text:soft-page-break/><text:span text:style-name="Car._20_predefinito_20_paragrafo"><text:span text:style-name="T2">del Napoli Aurelio De Laurentiis e per il D.G. Pierpaolo Marino al termine della partita.</text:span></text:span></text:p>
      <text:p text:style-name="P1"/>
      <text:p text:style-name="P3">&amp; &amp; &amp; &amp;</text:p>
      <text:p text:style-name="P1"/>
      <text:p text:style-name="P1">Napoli 8 maggio 2005 Camp. 2004-2005 16^ Giornata Ritorno Serie C1 girone B</text:p>
      <text:p text:style-name="P1"/>
      <text:p text:style-name="P5">2946 NAPOLI-RIMINI<text:tab/><text:tab/><text:tab/><text:tab/><text:tab/>1-1<text:tab/>(0-1)</text:p>
      <text:p text:style-name="P5"/>
      <text:p text:style-name="P8"><text:span text:style-name="Car._20_predefinito_20_paragrafo"><text:span text:style-name="T1">NAPOLI:</text:span></text:span><text:span text:style-name="Car._20_predefinito_20_paragrafo"><text:span text:style-name="T2">Gianello,Ignoffo,Scarlato(46’ Consonni),Giubilato,Grava,Montervino,Fontana(85’ Corrent),Mora,</text:span></text:span></text:p>
      <text:p text:style-name="P8"><text:span text:style-name="Car._20_predefinito_20_paragrafo"><text:span text:style-name="T2">Capparella(60’ Bonomi),Pià,Calaiò. A disp. Renard,Romito,Schettino,Gatti. All. Reja</text:span></text:span></text:p>
      <text:p text:style-name="P8"><text:span text:style-name="Car._20_predefinito_20_paragrafo"><text:span text:style-name="T1">RIMINI:</text:span></text:span><text:span text:style-name="Car._20_predefinito_20_paragrafo"><text:span text:style-name="T2">Dei,Mastronicola,D’Angelo,Milone,Bravo(77’ Di Loreto),Baccin,Russo(68’ Caracciolo),Tasso,Ricchiuti,</text:span></text:span></text:p>
      <text:p text:style-name="P8"><text:span text:style-name="Car._20_predefinito_20_paragrafo"><text:span text:style-name="T2">Docente(60’ Trotta),Muslimovic. A disp. Pugliesi,Federici,Righetti,Di Fiordo. All. Acori</text:span></text:span></text:p>
      <text:p text:style-name="P8"><text:span text:style-name="Car._20_predefinito_20_paragrafo"><text:span text:style-name="T1">ARBITRO:</text:span></text:span><text:span text:style-name="Car._20_predefinito_20_paragrafo"><text:span text:style-name="T2">Daniele Orsato di Schio</text:span></text:span></text:p>
      <text:p text:style-name="P8"><text:span text:style-name="Car._20_predefinito_20_paragrafo"><text:span text:style-name="T1">MARCATORI:</text:span></text:span><text:span text:style-name="Car._20_predefinito_20_paragrafo"><text:span text:style-name="T2">nel primo tempo: 43’ Muslimovic(R); nella ripresa: 18’ Pià(N)</text:span></text:span></text:p>
      <text:p text:style-name="P8"><text:span text:style-name="Car._20_predefinito_20_paragrafo"><text:span text:style-name="T1">NOTE:</text:span></text:span><text:span text:style-name="Car._20_predefinito_20_paragrafo"><text:span text:style-name="T2">espulso al 38’ della ripresa Calaiò(N) per fallo a gioco fermo.</text:span></text:span></text:p>
      <text:p text:style-name="P1"/>
      <text:p text:style-name="P3">&amp; &amp; &amp; &amp;</text:p>
      <text:p text:style-name="P1"/>
      <text:p text:style-name="P1">Giulianova 15 maggio 2005 Camp. 2004-2005 17^ Giornata Ritorno Serie C1 girone B</text:p>
      <text:p text:style-name="P1"/>
      <text:p text:style-name="P5">2947 GIULIANOVA-NAPOLI<text:tab/><text:tab/><text:tab/><text:tab/>1-2<text:tab/>(1-0)</text:p>
      <text:p text:style-name="P5"/>
      <text:p text:style-name="P8"><text:span text:style-name="Car._20_predefinito_20_paragrafo"><text:span text:style-name="T1">GIULIANOVA:</text:span></text:span><text:span text:style-name="Car._20_predefinito_20_paragrafo"><text:span text:style-name="T2">Visi,Olivieri,Zattarin,Tangorra,C.Del Grosso,F.Del Grosso,Palladini(71’ Croce),Obbedio,</text:span></text:span></text:p>
      <text:p text:style-name="P8"><text:span text:style-name="Car._20_predefinito_20_paragrafo"><text:span text:style-name="T2">Ranalli(69’</text:span></text:span> <text:span text:style-name="Car._20_predefinito_20_paragrafo"><text:span text:style-name="T2">Frati),Felci(58’ Scartozzi),Memmo. A disp. Ivaldi,Trevisan,Siroti,Di Gennaro. All. Giorgini(squalificato). </text:span></text:span></text:p>
      <text:p text:style-name="P8"><text:span text:style-name="Car._20_predefinito_20_paragrafo"><text:span text:style-name="T2">In panchina Grilli.</text:span></text:span></text:p>
      <text:p text:style-name="P8"><text:span text:style-name="Car._20_predefinito_20_paragrafo"><text:span text:style-name="T1">NAPOLI:</text:span></text:span><text:span text:style-name="Car._20_predefinito_20_paragrafo"><text:span text:style-name="T2">Renard,Accursi,Romito,Giubilato,Bonomi(46’ Gatti),Montesanto,Corrent(69’ Schettino),Capparella,</text:span></text:span></text:p>
      <text:p text:style-name="P8"><text:span text:style-name="Car._20_predefinito_20_paragrafo"><text:span text:style-name="T2">Pià(89’</text:span></text:span> <text:span text:style-name="Car._20_predefinito_20_paragrafo"><text:span text:style-name="T2">G.Esposito),Mora,Sosa. A disp. Gianello,Ignoffo,Grava,Corneliusson. All. Reja</text:span></text:span></text:p>
      <text:p text:style-name="P8"><text:span text:style-name="Car._20_predefinito_20_paragrafo"><text:span text:style-name="T1">ARBITRO:</text:span></text:span><text:span text:style-name="Car._20_predefinito_20_paragrafo"><text:span text:style-name="T2">Denis Salati di Trento</text:span></text:span></text:p>
      <text:p text:style-name="P8"><text:span text:style-name="Car._20_predefinito_20_paragrafo"><text:span text:style-name="T1">MARCATORI:</text:span></text:span><text:span text:style-name="Car._20_predefinito_20_paragrafo"><text:span text:style-name="T2">nel primo tempo: 37’ Ranalli(G); nella ripresa: 36’ Schettino(N), 39’ Pià(N)</text:span></text:span></text:p>
      <text:p text:style-name="P8"><text:span text:style-name="Car._20_predefinito_20_paragrafo"><text:span text:style-name="T1">NOTE:</text:span></text:span><text:span text:style-name="Car._20_predefinito_20_paragrafo"><text:span text:style-name="T2">al 2’ del primo tempo Capparella(N) tira alto un calcio di rigore. Al gol di Pià un bambino napoletano di 8 </text:span></text:span></text:p>
      <text:p text:style-name="P8"><text:span text:style-name="Car._20_predefinito_20_paragrafo"><text:span text:style-name="T2">anni</text:span></text:span> <text:span text:style-name="Car._20_predefinito_20_paragrafo"><text:span text:style-name="T2">residente a Giugliano nell’esultare precipita dalle scale della tribuna e viene trasportato in ospedale per accertamenti.</text:span></text:span></text:p>
      <text:p text:style-name="P1"/>
      <text:p text:style-name="P3">&amp; &amp; &amp; &amp;</text:p>
      <text:p text:style-name="P1"/>
      <text:p text:style-name="P1">Al termine della stagione regolare del torneo di Serie C1 girone B, il Napoli si trova al 3° posto totalizzando 61 punti con 17 vittorie, 10 pareggi, 7 sconfitte, 45 gol fatti e 31 gol subiti. In casa si registrano 12 vittorie, 4 pareggi e 1 sconfitta. In trasferta si registrano 5 vittorie, 6 pareggi e 6 sconfitte. I gol sono così ripartiti: 8 gol: Sosa,2 su rigore; 6 gol: Calaiò; 5 gol: Pià; 4 gol: Varricchio; 3 gol: Ignoffo; 2 gol: Abate,Scarlato,Consonni; 1 gol: Savino,Toledo,Pozzi,Montesanto,Terzi,</text:p>
      <text:p text:style-name="P1">Corrent,Gautieri,Montervino,Fontana(su rigore),Schettino e 3 autoreti. Il Rimini con punti 70 viene promosso direttamente in Serie B. Il Napoli viene ammesso ai play-off per l’altro posto disponibile.</text:p>
      <text:p text:style-name="P3"/>
      <text:p text:style-name="P3">&amp; &amp; &amp; &amp;</text:p>
      <text:p text:style-name="P1"/>
      <text:p text:style-name="P1">San Benedetto del Tronto 29 maggio 2005 Camp. 2004-2005 Play-off Semifinale Andata Serie C1 girone B</text:p>
      <text:p text:style-name="P1"/>
      <text:p text:style-name="P5">2948 SAMBENEDETTESE-NAPOLI<text:tab/><text:tab/><text:tab/>1-1<text:tab/>(1-0)</text:p>
      <text:p text:style-name="P5"/>
      <text:p text:style-name="P8"><text:span text:style-name="Car._20_predefinito_20_paragrafo"><text:span text:style-name="T1">SAMBENEDETTESE:</text:span></text:span><text:span text:style-name="Car._20_predefinito_20_paragrafo"><text:span text:style-name="T2">Mancini,A.Femiano,Taccucci,Canini,Colonnello,Amodio(72’ F.Femiano),Cigarini,Leon,</text:span></text:span></text:p>
      <text:p text:style-name="P1">Bogliacino(89’ Da Silva),Tedoldi,Martini(63’ De Rosa). A disp. Spadavecchia,Dominguez,Favaro,De Lucia. All. </text:p>
      <text:p text:style-name="P8"><text:span text:style-name="Car._20_predefinito_20_paragrafo"><text:span text:style-name="T2">Ballardini</text:span></text:span></text:p>
      <text:p text:style-name="P8"><text:span text:style-name="Car._20_predefinito_20_paragrafo"><text:span text:style-name="T1">NAPOLI:</text:span></text:span><text:span text:style-name="Car._20_predefinito_20_paragrafo"><text:span text:style-name="T2">Gianello,Grava,Ignoffo,Giubilato(46’ Accursi),Bonomi,Montervino,Fontana,Abate(76’ Capparella),Pià,</text:span></text:span></text:p>
      <text:p text:style-name="P8"><text:span text:style-name="Car._20_predefinito_20_paragrafo"><text:span text:style-name="T2">Consonni,Calaiò(46’ Sosa). A disp. Renard,Mora,Montesanto,Corrent. All. Reja</text:span></text:span></text:p>
      <text:p text:style-name="P8"><text:span text:style-name="Car._20_predefinito_20_paragrafo"><text:span text:style-name="T1">ARBITRO:</text:span></text:span><text:span text:style-name="Car._20_predefinito_20_paragrafo"><text:span text:style-name="T2">Antonio Damato di Barletta</text:span></text:span></text:p>
      <text:p text:style-name="P8"><text:span text:style-name="Car._20_predefinito_20_paragrafo"><text:span text:style-name="T1">MARCATORI:</text:span></text:span><text:span text:style-name="Car._20_predefinito_20_paragrafo"><text:span text:style-name="T2">nel primo tempo: 30’ Bogliacino(S); nella ripresa: 47’ Capparella(N)</text:span></text:span></text:p>
      <text:p text:style-name="P8"><text:span text:style-name="Car._20_predefinito_20_paragrafo"><text:span text:style-name="T1">NOTE:</text:span></text:span><text:span text:style-name="Car._20_predefinito_20_paragrafo"><text:span text:style-name="T2">al 44’ della ripresa espulso Ignoffo(N) per fallo a gioco fermo su Taccucci(S). Al 45’ della ripresa viene </text:span></text:span></text:p>
      <text:p text:style-name="P1">allontanato l’allenatore Reja(N) dalla panchina per condotta non regolamentare. A fine gara parapiglia in tribuna </text:p>
      <text:p text:style-name="P8"><text:span text:style-name="Car._20_predefinito_20_paragrafo"><text:span text:style-name="T2">con scambio di invettive tra il manager della Sambenedettese Sig. Scaringella ed il D.G. del Napoli Sig. Marino. Interviene la Polizia per sedare gli animi.</text:span></text:span></text:p>
      <text:p text:style-name="P1"/>
      <text:p text:style-name="P3">&amp; &amp; &amp; &amp;</text:p>
      <text:p text:style-name="P1"/>
      <text:p text:style-name="P1">Napoli 5 giugno 2005 Camp. 2004-2005 Play-off Semifinale Ritorno Serie C1 girone B</text:p>
      <text:p text:style-name="P1"><text:soft-page-break/></text:p>
      <text:p text:style-name="P5">2949 NAPOLI-SAMBENEDETTESE<text:tab/><text:tab/><text:tab/>2-0<text:tab/>(2-0)</text:p>
      <text:p text:style-name="P5"/>
      <text:p text:style-name="P8"><text:span text:style-name="Car._20_predefinito_20_paragrafo"><text:span text:style-name="T1">NAPOLI:</text:span></text:span><text:span text:style-name="Car._20_predefinito_20_paragrafo"><text:span text:style-name="T2">Gianello,Grava,Accursi,Giubilato,Bonomi(87’ Mora),Montervino,Fontana(5’ Montesanto),Corrent,</text:span></text:span></text:p>
      <text:p text:style-name="P8"><text:span text:style-name="Car._20_predefinito_20_paragrafo"><text:span text:style-name="T2">Capparella(78’ Abate),Sosa,Pià. A disp. Renard,Romito,Consonni,Calaiò. All. Reja</text:span></text:span></text:p>
      <text:p text:style-name="P8"><text:span text:style-name="Car._20_predefinito_20_paragrafo"><text:span text:style-name="T1">SAMBENEDETTESE:</text:span></text:span><text:span text:style-name="Car._20_predefinito_20_paragrafo"><text:span text:style-name="T2">Mancini,A.Femiano(46’ Alberti),Taccucci,Canini,Colonnello,Amodio(65’ Dominguez),</text:span></text:span></text:p>
      <text:p text:style-name="P1">Cigarini,Leon,Bogliacino,Tedoldi(31’ Da Silva),Martini. A disp. Spadavecchia,F.Femiano,De Rosa,Favaro. All. </text:p>
      <text:p text:style-name="P8"><text:span text:style-name="Car._20_predefinito_20_paragrafo"><text:span text:style-name="T2">Ballardini</text:span></text:span></text:p>
      <text:p text:style-name="P8"><text:span text:style-name="Car._20_predefinito_20_paragrafo"><text:span text:style-name="T1">ARBITRO:</text:span></text:span><text:span text:style-name="Car._20_predefinito_20_paragrafo"><text:span text:style-name="T2">Luca Marelli di Como</text:span></text:span></text:p>
      <text:p text:style-name="P8"><text:span text:style-name="Car._20_predefinito_20_paragrafo"><text:span text:style-name="T1">MARCATORI:</text:span></text:span><text:span text:style-name="Car._20_predefinito_20_paragrafo"><text:span text:style-name="T2">nel primo tempo: 10’ Capparella(N), 42’ Sosa,su rigore(N)</text:span></text:span></text:p>
      <text:p text:style-name="P8"><text:span text:style-name="Car._20_predefinito_20_paragrafo"><text:span text:style-name="T1">NOTE:</text:span></text:span><text:span text:style-name="Car._20_predefinito_20_paragrafo"><text:span text:style-name="T2">al 6’ della ripresa espulso Leon(S)</text:span></text:span></text:p>
      <text:p text:style-name="P3"/>
      <text:p text:style-name="P3">&amp; &amp; &amp; &amp;</text:p>
      <text:p text:style-name="P1"/>
      <text:p text:style-name="P1">Napoli 12 giugno 2005 Camp. 2004-2005 Finale Play-off Andata Serie C1 girone B</text:p>
      <text:p text:style-name="P1"/>
      <text:p text:style-name="P5">2950 NAPOLI-AVELLINO<text:tab/><text:tab/><text:tab/><text:tab/>0-0</text:p>
      <text:p text:style-name="P5"/>
      <text:p text:style-name="P8"><text:span text:style-name="Car._20_predefinito_20_paragrafo"><text:span text:style-name="T1">NAPOLI:</text:span></text:span><text:span text:style-name="Car._20_predefinito_20_paragrafo"><text:span text:style-name="T2">Gianello,Grava,Accursi,Giubilato,Bonomi(78’ Calaiò),Montervino,Montesanto,Corrent(34’ Consonni),</text:span></text:span></text:p>
      <text:p text:style-name="P8"><text:span text:style-name="Car._20_predefinito_20_paragrafo"><text:span text:style-name="T2">Capparella(63’ Abate,Sosa,Pià. A disp. Renard,Romito,Mora,Gatti. All. Reja</text:span></text:span></text:p>
      <text:p text:style-name="P8"><text:span text:style-name="Car._20_predefinito_20_paragrafo"><text:span text:style-name="T1">AVELLINO:</text:span></text:span><text:span text:style-name="Car._20_predefinito_20_paragrafo"><text:span text:style-name="T2">Cecere,Ametrano,Criaco,Puleo,Moretti(67’ Vastola),Fusco,Riccio,Cinelli,Millesi,Ghirardello(51’ </text:span></text:span></text:p>
      <text:p text:style-name="P8"><text:span text:style-name="Car._20_predefinito_20_paragrafo"><text:span text:style-name="T2">D’Andrea),Biancolino. A disp. Musella,Leone,Vanin,Montezine,Evacuo. All. Oddo</text:span></text:span></text:p>
      <text:p text:style-name="P8"><text:span text:style-name="Car._20_predefinito_20_paragrafo"><text:span text:style-name="T1">ARBITRO:</text:span></text:span><text:span text:style-name="Car._20_predefinito_20_paragrafo"><text:span text:style-name="T2">Gabriele Gava di Conegliano Veneto <text:s text:c="33"/></text:span></text:span><text:span text:style-name="Car._20_predefinito_20_paragrafo"><text:span text:style-name="T3"><text:s/></text:span></text:span></text:p>
      <text:p text:style-name="P1"/>
      <text:p text:style-name="P3">&amp; &amp; &amp; &amp;</text:p>
      <text:p text:style-name="P1"/>
      <text:p text:style-name="P1">Avellino 19 giugno 2005 Camp. 2004-2005 Finale Palay-off Ritorno Serie C1 girone B</text:p>
      <text:p text:style-name="P1"/>
      <text:p text:style-name="P5">2951 AVELLINO-NAPOLI<text:tab/><text:tab/><text:tab/><text:tab/>2-1<text:tab/>(1-0)</text:p>
      <text:p text:style-name="P5"/>
      <text:p text:style-name="P8"><text:span text:style-name="Car._20_predefinito_20_paragrafo"><text:span text:style-name="T1">AVELLINO:</text:span></text:span><text:span text:style-name="Car._20_predefinito_20_paragrafo"><text:span text:style-name="T2">Cecere,Ametrano(70’ Vastola),D’Andrea,Puleo,Moretti,Fusco(91’ Leone),Riccio,Cinelli,Vanin(65’ </text:span></text:span></text:p>
      <text:p text:style-name="P8"><text:span text:style-name="Car._20_predefinito_20_paragrafo"><text:span text:style-name="T2">Evacuo),Millesi,Biancolino. A disp. Musella,Nicoletto,Platone,Montezine. All. Oddo</text:span></text:span></text:p>
      <text:p text:style-name="P8"><text:span text:style-name="Car._20_predefinito_20_paragrafo"><text:span text:style-name="T1">NAPOLI:</text:span></text:span><text:span text:style-name="Car._20_predefinito_20_paragrafo"><text:span text:style-name="T2">Gianello,Grava(66’ Abate),Accursi,Giubilato,Bonomi,Montervino,Montesanto(52’ Consonni),Mora,</text:span></text:span></text:p>
      <text:p text:style-name="P8"><text:span text:style-name="Car._20_predefinito_20_paragrafo"><text:span text:style-name="T2">Capparella(84’ Calaiò),Sosa,Pià. A disp. Renard,Romito,Gatti,Corrent. All. Reja</text:span></text:span></text:p>
      <text:p text:style-name="P8"><text:span text:style-name="Car._20_predefinito_20_paragrafo"><text:span text:style-name="T1">ARBITRO:</text:span></text:span><text:span text:style-name="Car._20_predefinito_20_paragrafo"><text:span text:style-name="T2">Luca Marelli di Como</text:span></text:span></text:p>
      <text:p text:style-name="P8"><text:span text:style-name="Car._20_predefinito_20_paragrafo"><text:span text:style-name="T1">MARCATORI:</text:span></text:span><text:span text:style-name="Car._20_predefinito_20_paragrafo"><text:span text:style-name="T2">nel primo tempo: 39’ Biancolino(A); nella ripresa: 1’ Moretti,su rigore(A), 25’ Sosa(N)</text:span></text:span></text:p>
      <text:p text:style-name="P8"><text:span text:style-name="Car._20_predefinito_20_paragrafo"><text:span text:style-name="T1">NOTE:</text:span></text:span><text:span text:style-name="Car._20_predefinito_20_paragrafo"><text:span text:style-name="T2">invasione anticipata dei tifosi irpini: partita sospesa per 3’. Espulso al 1’ della ripresa: Bonomi(N) per fallo </text:span></text:span></text:p>
      <text:p text:style-name="P8"><text:span text:style-name="Car._20_predefinito_20_paragrafo"><text:span text:style-name="T2">da ultimo uomo.</text:span></text:span></text:p>
      <text:p text:style-name="P1"/>
      <text:p text:style-name="P3">&amp; &amp; &amp; &amp;</text:p>
      <text:p text:style-name="P1"/>
      <text:p text:style-name="P1">L’Avellino viene promosso in Serie B ai play-off e si aggiunge al Rimini, già promosso direttamente al termine </text:p>
      <text:p text:style-name="P1">del campionato di Serie C1 girone B mentre il Napoli è condannato a disputare il secondo campionato di Serie </text:p>
      <text:p text:style-name="P1">C1, salvo eventuali ripescagg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ext_20_body_20_indent" style:display-name="Text body indent" style:family="paragraph" style:parent-style-name="Standard" style:class="text">
      <style:paragraph-properties fo:margin-left="1.27cm" fo:margin-right="0cm" fo:line-height="200%" fo:text-align="justify" style:justify-single-word="false" fo:hyphenation-ladder-count="no-limit" fo:text-indent="1.73cm" style:auto-text-indent="false">
        <style:tab-stops/>
      </style:paragraph-properties>
      <style:text-properties fo:hyphenate="fals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9T17:00:51.479333851</meta:creation-date>
    <dc:date>2018-07-29T17:03:03.874386628</dc:date>
    <meta:editing-duration>P0D</meta:editing-duration>
    <meta:editing-cycles>1</meta:editing-cycles>
    <meta:document-statistic meta:table-count="0" meta:image-count="0" meta:object-count="0" meta:page-count="10" meta:paragraph-count="415" meta:word-count="3202" meta:character-count="30093" meta:non-whitespace-character-count="27095"/>
    <meta:generator>LibreOffice/4.2.8.2$Linux_X86_64 LibreOffice_project/420m0$Build-2</meta:generator>
  </office:meta>
</office:document-meta>
</file>